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nouvelle courbe</text:p>
          </table:table-cell>
          <table:table-cell office:value-type="string">
            <text:p>ancienne courbe</text:p>
          </table:table-cell>
          <table:table-cell office:value-type="string">
            <text:p>% de changement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0.00000434868443193628">
            <text:p>4,35E-006</text:p>
          </table:table-cell>
          <table:table-cell office:value-type="float" office:value="0.00000401659814796794">
            <text:p>4,02E-006</text:p>
          </table:table-cell>
          <table:table-cell table:formula="oooc:=([.B2]-[.C2])/[.C2]" office:value-type="float" office:value="0.0826784935247615">
            <text:p>0,0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0.00000331277644053789">
            <text:p>3,31E-006</text:p>
          </table:table-cell>
          <table:table-cell office:value-type="float" office:value="0.00000353965208930283">
            <text:p>3,54E-006</text:p>
          </table:table-cell>
          <table:table-cell table:formula="oooc:=([.B3]-[.C3])/[.C3]" office:value-type="float" office:value="-0.0640954656110347">
            <text:p>-0,0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.00000313127714761775">
            <text:p>3,13E-006</text:p>
          </table:table-cell>
          <table:table-cell office:value-type="float" office:value="0.00000326780030543596">
            <text:p>3,27E-006</text:p>
          </table:table-cell>
          <table:table-cell table:formula="oooc:=([.B4]-[.C4])/[.C4]" office:value-type="float" office:value="-0.0417783049934567">
            <text:p>-0,04</text:p>
            <draw:frame table:end-cell-address="Feuille1.M39" table:end-x="1.495cm" table:end-y="0.189cm" draw:z-index="0" svg:width="21.125cm" svg:height="15.995cm" svg:x="0.692cm" svg:y="0cm">
              <draw:object draw:notify-on-update-of-ranges="Feuille1.A2:Feuille1.C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0.00000299098124733767">
            <text:p>2,99E-006</text:p>
          </table:table-cell>
          <table:table-cell office:value-type="float" office:value="0.00000316464227394173">
            <text:p>3,16E-006</text:p>
          </table:table-cell>
          <table:table-cell table:formula="oooc:=([.B5]-[.C5])/[.C5]" office:value-type="float" office:value="-0.0548754050446782">
            <text:p>-0,0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.00000275401230451689">
            <text:p>2,75E-006</text:p>
          </table:table-cell>
          <table:table-cell office:value-type="float" office:value="0.0000030141714247816">
            <text:p>3,01E-006</text:p>
          </table:table-cell>
          <table:table-cell table:formula="oooc:=([.B6]-[.C6])/[.C6]" office:value-type="float" office:value="-0.0863119854848859">
            <text:p>-0,09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0.00000267765428211281">
            <text:p>2,68E-006</text:p>
          </table:table-cell>
          <table:table-cell office:value-type="float" office:value="0.00000292574576143693">
            <text:p>2,93E-006</text:p>
          </table:table-cell>
          <table:table-cell table:formula="oooc:=([.B7]-[.C7])/[.C7]" office:value-type="float" office:value="-0.0847959800862105">
            <text:p>-0,08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0.00000265181224815186">
            <text:p>2,65E-006</text:p>
          </table:table-cell>
          <table:table-cell office:value-type="float" office:value="0.00000288261786405897">
            <text:p>2,88E-006</text:p>
          </table:table-cell>
          <table:table-cell table:formula="oooc:=([.B8]-[.C8])/[.C8]" office:value-type="float" office:value="-0.0800680585466564">
            <text:p>-0,08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0.00000269504982143905">
            <text:p>2,70E-006</text:p>
          </table:table-cell>
          <table:table-cell office:value-type="float" office:value="0.00000278904771526628">
            <text:p>2,79E-006</text:p>
          </table:table-cell>
          <table:table-cell table:formula="oooc:=([.B9]-[.C9])/[.C9]" office:value-type="float" office:value="-0.0337025047340405">
            <text:p>-0,03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.00000245449299834189">
            <text:p>2,45E-006</text:p>
          </table:table-cell>
          <table:table-cell office:value-type="float" office:value="0.00000269837090326118">
            <text:p>2,70E-006</text:p>
          </table:table-cell>
          <table:table-cell table:formula="oooc:=([.B10]-[.C10])/[.C10]" office:value-type="float" office:value="-0.090379682283315">
            <text:p>-0,09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.00000249666328948828">
            <text:p>2,50E-006</text:p>
          </table:table-cell>
          <table:table-cell office:value-type="float" office:value="0.0000026017941298642">
            <text:p>2,60E-006</text:p>
          </table:table-cell>
          <table:table-cell table:formula="oooc:=([.B11]-[.C11])/[.C11]" office:value-type="float" office:value="-0.0404070557194327">
            <text:p>-0,04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.00000231532318954658">
            <text:p>2,32E-006</text:p>
          </table:table-cell>
          <table:table-cell office:value-type="float" office:value="0.00000249663243887134">
            <text:p>2,50E-006</text:p>
          </table:table-cell>
          <table:table-cell table:formula="oooc:=([.B12]-[.C12])/[.C12]" office:value-type="float" office:value="-0.0726215226966807">
            <text:p>-0,07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0.00000221871630060676">
            <text:p>2,22E-006</text:p>
          </table:table-cell>
          <table:table-cell office:value-type="float" office:value="0.0000023862749075245">
            <text:p>2,39E-006</text:p>
          </table:table-cell>
          <table:table-cell table:formula="oooc:=([.B13]-[.C13])/[.C13]" office:value-type="float" office:value="-0.0702176460848602">
            <text:p>-0,0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0.00000217753793612696">
            <text:p>2,18E-006</text:p>
          </table:table-cell>
          <table:table-cell office:value-type="float" office:value="0.0000022941940307688">
            <text:p>2,29E-006</text:p>
          </table:table-cell>
          <table:table-cell table:formula="oooc:=([.B14]-[.C14])/[.C14]" office:value-type="float" office:value="-0.050848399515164">
            <text:p>-0,05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0.00000205672650273323">
            <text:p>2,06E-006</text:p>
          </table:table-cell>
          <table:table-cell office:value-type="float" office:value="0.00000221692272767261">
            <text:p>2,22E-006</text:p>
          </table:table-cell>
          <table:table-cell table:formula="oooc:=([.B15]-[.C15])/[.C15]" office:value-type="float" office:value="-0.0722606263807644">
            <text:p>-0,07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0.00000203460363800602">
            <text:p>2,03E-006</text:p>
          </table:table-cell>
          <table:table-cell office:value-type="float" office:value="0.000002124191672294">
            <text:p>2,12E-006</text:p>
          </table:table-cell>
          <table:table-cell table:formula="oooc:=([.B16]-[.C16])/[.C16]" office:value-type="float" office:value="-0.0421751179314411">
            <text:p>-0,04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0.00000192587200664657">
            <text:p>1,93E-006</text:p>
          </table:table-cell>
          <table:table-cell office:value-type="float" office:value="0.00000207062539762943">
            <text:p>2,07E-006</text:p>
          </table:table-cell>
          <table:table-cell table:formula="oooc:=([.B17]-[.C17])/[.C17]" office:value-type="float" office:value="-0.0699080534550488">
            <text:p>-0,0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.00000189024304481727">
            <text:p>1,89E-006</text:p>
          </table:table-cell>
          <table:table-cell office:value-type="float" office:value="0.00000198807114600475">
            <text:p>1,99E-006</text:p>
          </table:table-cell>
          <table:table-cell table:formula="oooc:=([.B18]-[.C18])/[.C18]" office:value-type="float" office:value="-0.0492075454060457">
            <text:p>-0,0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0.00000182320950258226">
            <text:p>1,82E-006</text:p>
          </table:table-cell>
          <table:table-cell office:value-type="float" office:value="0.00000192840890663633">
            <text:p>1,93E-006</text:p>
          </table:table-cell>
          <table:table-cell table:formula="oooc:=([.B19]-[.C19])/[.C19]" office:value-type="float" office:value="-0.0545524363074855">
            <text:p>-0,0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0.00000177608966088836">
            <text:p>1,78E-006</text:p>
          </table:table-cell>
          <table:table-cell office:value-type="float" office:value="0.00000185185386011654">
            <text:p>1,85E-006</text:p>
          </table:table-cell>
          <table:table-cell table:formula="oooc:=([.B20]-[.C20])/[.C20]" office:value-type="float" office:value="-0.0409126232149954">
            <text:p>-0,04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0.0000016860785056598">
            <text:p>1,69E-006</text:p>
          </table:table-cell>
          <table:table-cell office:value-type="float" office:value="0.00000180631319465308">
            <text:p>1,81E-006</text:p>
          </table:table-cell>
          <table:table-cell table:formula="oooc:=([.B21]-[.C21])/[.C21]" office:value-type="float" office:value="-0.0665635889441483">
            <text:p>-0,07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0.00000167227791632068">
            <text:p>1,67E-006</text:p>
          </table:table-cell>
          <table:table-cell office:value-type="float" office:value="0.0000017454976760572">
            <text:p>1,75E-006</text:p>
          </table:table-cell>
          <table:table-cell table:formula="oooc:=([.B22]-[.C22])/[.C22]" office:value-type="float" office:value="-0.0419477841425203">
            <text:p>-0,04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0.00000164012900876009">
            <text:p>1,64E-006</text:p>
          </table:table-cell>
          <table:table-cell office:value-type="float" office:value="0.00000171884209261734">
            <text:p>1,72E-006</text:p>
          </table:table-cell>
          <table:table-cell table:formula="oooc:=([.B23]-[.C23])/[.C23]" office:value-type="float" office:value="-0.0457942496261491">
            <text:p>-0,0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0.00000161204403082169">
            <text:p>1,61E-006</text:p>
          </table:table-cell>
          <table:table-cell office:value-type="float" office:value="0.00000167593877453681">
            <text:p>1,68E-006</text:p>
          </table:table-cell>
          <table:table-cell table:formula="oooc:=([.B24]-[.C24])/[.C24]" office:value-type="float" office:value="-0.0381247481625795">
            <text:p>-0,04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0.00000160273431798149">
            <text:p>1,60E-006</text:p>
          </table:table-cell>
          <table:table-cell office:value-type="float" office:value="0.00000166428371493798">
            <text:p>1,66E-006</text:p>
          </table:table-cell>
          <table:table-cell table:formula="oooc:=([.B25]-[.C25])/[.C25]" office:value-type="float" office:value="-0.0369825147022959">
            <text:p>-0,04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0.00000160370720809583">
            <text:p>1,60E-006</text:p>
          </table:table-cell>
          <table:table-cell office:value-type="float" office:value="0.00000163849975468611">
            <text:p>1,64E-006</text:p>
          </table:table-cell>
          <table:table-cell table:formula="oooc:=([.B26]-[.C26])/[.C26]" office:value-type="float" office:value="-0.0212343923096544">
            <text:p>-0,0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0.00000153818480026403">
            <text:p>1,54E-006</text:p>
          </table:table-cell>
          <table:table-cell office:value-type="float" office:value="0.00000163509044206391">
            <text:p>1,64E-006</text:p>
          </table:table-cell>
          <table:table-cell table:formula="oooc:=([.B27]-[.C27])/[.C27]" office:value-type="float" office:value="-0.0592662273027281">
            <text:p>-0,0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0.00000155632420724387">
            <text:p>1,56E-006</text:p>
          </table:table-cell>
          <table:table-cell office:value-type="float" office:value="0.00000161469118948044">
            <text:p>1,61E-006</text:p>
          </table:table-cell>
          <table:table-cell table:formula="oooc:=([.B28]-[.C28])/[.C28]" office:value-type="float" office:value="-0.0361474581745564">
            <text:p>-0,04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0.00000151631514506442">
            <text:p>1,52E-006</text:p>
          </table:table-cell>
          <table:table-cell office:value-type="float" office:value="0.00000157951342068419">
            <text:p>1,58E-006</text:p>
          </table:table-cell>
          <table:table-cell table:formula="oooc:=([.B29]-[.C29])/[.C29]" office:value-type="float" office:value="-0.0400112305423738">
            <text:p>-0,04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0.00000149384571713964">
            <text:p>1,49E-006</text:p>
          </table:table-cell>
          <table:table-cell office:value-type="float" office:value="0.00000155431730879754">
            <text:p>1,55E-006</text:p>
          </table:table-cell>
          <table:table-cell table:formula="oooc:=([.B30]-[.C30])/[.C30]" office:value-type="float" office:value="-0.038905564079885">
            <text:p>-0,0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0.00000147091666290073">
            <text:p>1,47E-006</text:p>
          </table:table-cell>
          <table:table-cell office:value-type="float" office:value="0.00000151922843478211">
            <text:p>1,52E-006</text:p>
          </table:table-cell>
          <table:table-cell table:formula="oooc:=([.B31]-[.C31])/[.C31]" office:value-type="float" office:value="-0.0318002025076">
            <text:p>-0,03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0.00000144880745955933">
            <text:p>1,45E-006</text:p>
          </table:table-cell>
          <table:table-cell office:value-type="float" office:value="0.0000015045792362602">
            <text:p>1,50E-006</text:p>
          </table:table-cell>
          <table:table-cell table:formula="oooc:=([.B32]-[.C32])/[.C32]" office:value-type="float" office:value="-0.0370680223126666">
            <text:p>-0,04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0.00000143087112612288">
            <text:p>1,43E-006</text:p>
          </table:table-cell>
          <table:table-cell office:value-type="float" office:value="0.0000014766676229207">
            <text:p>1,48E-006</text:p>
          </table:table-cell>
          <table:table-cell table:formula="oooc:=([.B33]-[.C33])/[.C33]" office:value-type="float" office:value="-0.0310134088991775">
            <text:p>-0,03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0.00000144091248297695">
            <text:p>1,44E-006</text:p>
          </table:table-cell>
          <table:table-cell office:value-type="float" office:value="0.00000146771586205711">
            <text:p>1,47E-006</text:p>
          </table:table-cell>
          <table:table-cell table:formula="oooc:=([.B34]-[.C34])/[.C34]" office:value-type="float" office:value="-0.0182619673010753">
            <text:p>-0,0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0.00000142552835944827">
            <text:p>1,43E-006</text:p>
          </table:table-cell>
          <table:table-cell office:value-type="float" office:value="0.00000146282518316352">
            <text:p>1,46E-006</text:p>
          </table:table-cell>
          <table:table-cell table:formula="oooc:=([.B35]-[.C35])/[.C35]" office:value-type="float" office:value="-0.025496432618554">
            <text:p>-0,03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0.0000014549861957975">
            <text:p>1,45E-006</text:p>
          </table:table-cell>
          <table:table-cell office:value-type="float" office:value="0.00000147788644115157">
            <text:p>1,48E-006</text:p>
          </table:table-cell>
          <table:table-cell table:formula="oooc:=([.B36]-[.C36])/[.C36]" office:value-type="float" office:value="-0.0154952672386858">
            <text:p>-0,0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0.00000143951777338496">
            <text:p>1,44E-006</text:p>
          </table:table-cell>
          <table:table-cell office:value-type="float" office:value="0.00000147648138604448">
            <text:p>1,48E-006</text:p>
          </table:table-cell>
          <table:table-cell table:formula="oooc:=([.B37]-[.C37])/[.C37]" office:value-type="float" office:value="-0.025034933056991">
            <text:p>-0,03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0.00000145623675838851">
            <text:p>1,46E-006</text:p>
          </table:table-cell>
          <table:table-cell office:value-type="float" office:value="0.00000149287246556667">
            <text:p>1,49E-006</text:p>
          </table:table-cell>
          <table:table-cell table:formula="oooc:=([.B38]-[.C38])/[.C38]" office:value-type="float" office:value="-0.0245404132122286">
            <text:p>-0,0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0.00000144834817988345">
            <text:p>1,45E-006</text:p>
          </table:table-cell>
          <table:table-cell office:value-type="float" office:value="0.00000148525529013445">
            <text:p>1,49E-006</text:p>
          </table:table-cell>
          <table:table-cell table:formula="oooc:=([.B39]-[.C39])/[.C39]" office:value-type="float" office:value="-0.0248490010412005">
            <text:p>-0,02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0.00000147606681706613">
            <text:p>1,48E-006</text:p>
          </table:table-cell>
          <table:table-cell office:value-type="float" office:value="0.00000150261685883962">
            <text:p>1,50E-006</text:p>
          </table:table-cell>
          <table:table-cell table:formula="oooc:=([.B40]-[.C40])/[.C40]" office:value-type="float" office:value="-0.0176692026429099">
            <text:p>-0,02</text:p>
            <draw:frame table:end-cell-address="Feuille1.M70" table:end-x="1.385cm" table:end-y="0.377cm" draw:z-index="1" svg:width="19.886cm" svg:height="13.736cm" svg:x="1.821cm" svg:y="0.189cm">
              <draw:object draw:notify-on-update-of-ranges="Feuille1.A2:Feuille1.A68 Feuille1.D2:Feuille1.D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.00000146823085924637">
            <text:p>1,47E-006</text:p>
          </table:table-cell>
          <table:table-cell office:value-type="float" office:value="0.00000151564657323873">
            <text:p>1,52E-006</text:p>
          </table:table-cell>
          <table:table-cell table:formula="oooc:=([.B41]-[.C41])/[.C41]" office:value-type="float" office:value="-0.0312841495039558">
            <text:p>-0,03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.00000151138300070722">
            <text:p>1,51E-006</text:p>
          </table:table-cell>
          <table:table-cell office:value-type="float" office:value="0.0000015409150317254">
            <text:p>1,54E-006</text:p>
          </table:table-cell>
          <table:table-cell table:formula="oooc:=([.B42]-[.C42])/[.C42]" office:value-type="float" office:value="-0.0191652559746339">
            <text:p>-0,0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0.00000151808093590586">
            <text:p>1,52E-006</text:p>
          </table:table-cell>
          <table:table-cell office:value-type="float" office:value="0.00000156051766138441">
            <text:p>1,56E-006</text:p>
          </table:table-cell>
          <table:table-cell table:formula="oooc:=([.B43]-[.C43])/[.C43]" office:value-type="float" office:value="-0.027194005251373">
            <text:p>-0,03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0.00000150885081263233">
            <text:p>1,51E-006</text:p>
          </table:table-cell>
          <table:table-cell office:value-type="float" office:value="0.00000156005805700453">
            <text:p>1,56E-006</text:p>
          </table:table-cell>
          <table:table-cell table:formula="oooc:=([.B44]-[.C44])/[.C44]" office:value-type="float" office:value="-0.0328239350723388">
            <text:p>-0,03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0.00000156437412223071">
            <text:p>1,56E-006</text:p>
          </table:table-cell>
          <table:table-cell office:value-type="float" office:value="0.00000158846663339731">
            <text:p>1,59E-006</text:p>
          </table:table-cell>
          <table:table-cell table:formula="oooc:=([.B45]-[.C45])/[.C45]" office:value-type="float" office:value="-0.0151671496650011">
            <text:p>-0,0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0.00000156716922821602">
            <text:p>1,57E-006</text:p>
          </table:table-cell>
          <table:table-cell office:value-type="float" office:value="0.00000160950947039109">
            <text:p>1,61E-006</text:p>
          </table:table-cell>
          <table:table-cell table:formula="oooc:=([.B46]-[.C46])/[.C46]" office:value-type="float" office:value="-0.0263063019845292">
            <text:p>-0,03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0.00000161256018239448">
            <text:p>1,61E-006</text:p>
          </table:table-cell>
          <table:table-cell office:value-type="float" office:value="0.00000165822514980223">
            <text:p>1,66E-006</text:p>
          </table:table-cell>
          <table:table-cell table:formula="oooc:=([.B47]-[.C47])/[.C47]" office:value-type="float" office:value="-0.0275384602707279">
            <text:p>-0,0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0.00000168170327901883">
            <text:p>1,68E-006</text:p>
          </table:table-cell>
          <table:table-cell office:value-type="float" office:value="0.00000170181820180578">
            <text:p>1,70E-006</text:p>
          </table:table-cell>
          <table:table-cell table:formula="oooc:=([.B48]-[.C48])/[.C48]" office:value-type="float" office:value="-0.0118196660287266">
            <text:p>-0,01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0.00000171926505489881">
            <text:p>1,72E-006</text:p>
          </table:table-cell>
          <table:table-cell office:value-type="float" office:value="0.0000017805070119857">
            <text:p>1,78E-006</text:p>
          </table:table-cell>
          <table:table-cell table:formula="oooc:=([.B49]-[.C49])/[.C49]" office:value-type="float" office:value="-0.0343957966324406">
            <text:p>-0,03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0.00000174584483851622">
            <text:p>1,75E-006</text:p>
          </table:table-cell>
          <table:table-cell office:value-type="float" office:value="0.00000182837809748497">
            <text:p>1,83E-006</text:p>
          </table:table-cell>
          <table:table-cell table:formula="oooc:=([.B50]-[.C50])/[.C50]" office:value-type="float" office:value="-0.0451401485733595">
            <text:p>-0,05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0.00000182880127614405">
            <text:p>1,83E-006</text:p>
          </table:table-cell>
          <table:table-cell office:value-type="float" office:value="0.00000189127538249932">
            <text:p>1,89E-006</text:p>
          </table:table-cell>
          <table:table-cell table:formula="oooc:=([.B51]-[.C51])/[.C51]" office:value-type="float" office:value="-0.033032792016099">
            <text:p>-0,03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0.00000189406900115375">
            <text:p>1,89E-006</text:p>
          </table:table-cell>
          <table:table-cell office:value-type="float" office:value="0.00000194940440668524">
            <text:p>1,95E-006</text:p>
          </table:table-cell>
          <table:table-cell table:formula="oooc:=([.B52]-[.C52])/[.C52]" office:value-type="float" office:value="-0.0283858009870707">
            <text:p>-0,03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0.00000193567451363806">
            <text:p>1,94E-006</text:p>
          </table:table-cell>
          <table:table-cell office:value-type="float" office:value="0.00000203141479620727">
            <text:p>2,03E-006</text:p>
          </table:table-cell>
          <table:table-cell table:formula="oooc:=([.B53]-[.C53])/[.C53]" office:value-type="float" office:value="-0.0471298539067277">
            <text:p>-0,05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0.00000198672763005533">
            <text:p>1,99E-006</text:p>
          </table:table-cell>
          <table:table-cell office:value-type="float" office:value="0.000002084104075094">
            <text:p>2,08E-006</text:p>
          </table:table-cell>
          <table:table-cell table:formula="oooc:=([.B54]-[.C54])/[.C54]" office:value-type="float" office:value="-0.0467234080113169">
            <text:p>-0,05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0.00000201683653612775">
            <text:p>2,02E-006</text:p>
          </table:table-cell>
          <table:table-cell office:value-type="float" office:value="0.00000214660267795731">
            <text:p>2,15E-006</text:p>
          </table:table-cell>
          <table:table-cell table:formula="oooc:=([.B55]-[.C55])/[.C55]" office:value-type="float" office:value="-0.0604518680434368">
            <text:p>-0,06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0.00000209775878753031">
            <text:p>2,10E-006</text:p>
          </table:table-cell>
          <table:table-cell office:value-type="float" office:value="0.00000223980363293067">
            <text:p>2,24E-006</text:p>
          </table:table-cell>
          <table:table-cell table:formula="oooc:=([.B56]-[.C56])/[.C56]" office:value-type="float" office:value="-0.0634184369165007">
            <text:p>-0,06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0.00000212126904550837">
            <text:p>2,12E-006</text:p>
          </table:table-cell>
          <table:table-cell office:value-type="float" office:value="0.00000229753966125255">
            <text:p>2,30E-006</text:p>
          </table:table-cell>
          <table:table-cell table:formula="oooc:=([.B57]-[.C57])/[.C57]" office:value-type="float" office:value="-0.0767214680629644">
            <text:p>-0,08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0.00000221412660695294">
            <text:p>2,21E-006</text:p>
          </table:table-cell>
          <table:table-cell office:value-type="float" office:value="0.0000023831226880582">
            <text:p>2,38E-006</text:p>
          </table:table-cell>
          <table:table-cell table:formula="oooc:=([.B58]-[.C58])/[.C58]" office:value-type="float" office:value="-0.0709137141583588">
            <text:p>-0,07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0.00000229973371328004">
            <text:p>2,30E-006</text:p>
          </table:table-cell>
          <table:table-cell office:value-type="float" office:value="0.00000241173193475112">
            <text:p>2,41E-006</text:p>
          </table:table-cell>
          <table:table-cell table:formula="oooc:=([.B59]-[.C59])/[.C59]" office:value-type="float" office:value="-0.0464389179648355">
            <text:p>-0,05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0.00000233101329971173">
            <text:p>2,33E-006</text:p>
          </table:table-cell>
          <table:table-cell office:value-type="float" office:value="0.00000262995218162241">
            <text:p>2,63E-006</text:p>
          </table:table-cell>
          <table:table-cell table:formula="oooc:=([.B60]-[.C60])/[.C60]" office:value-type="float" office:value="-0.113667040792454">
            <text:p>-0,11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0.00000262813785742475">
            <text:p>2,63E-006</text:p>
          </table:table-cell>
          <table:table-cell office:value-type="float" office:value="0.00000283075959628149">
            <text:p>2,83E-006</text:p>
          </table:table-cell>
          <table:table-cell table:formula="oooc:=([.B61]-[.C61])/[.C61]" office:value-type="float" office:value="-0.071578575278136">
            <text:p>-0,07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0.00000276091935596559">
            <text:p>2,76E-006</text:p>
          </table:table-cell>
          <table:table-cell office:value-type="float" office:value="0.00000311423952795698">
            <text:p>3,11E-006</text:p>
          </table:table-cell>
          <table:table-cell table:formula="oooc:=([.B62]-[.C62])/[.C62]" office:value-type="float" office:value="-0.113453113936671">
            <text:p>-0,1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0.00000282341826070597">
            <text:p>2,82E-006</text:p>
          </table:table-cell>
          <table:table-cell office:value-type="float" office:value="0.00000332773621858801">
            <text:p>3,33E-006</text:p>
          </table:table-cell>
          <table:table-cell table:formula="oooc:=([.B63]-[.C63])/[.C63]" office:value-type="float" office:value="-0.151549859951347">
            <text:p>-0,15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0.00000299403536620657">
            <text:p>2,99E-006</text:p>
          </table:table-cell>
          <table:table-cell office:value-type="float" office:value="0.00000345912208817936">
            <text:p>3,46E-006</text:p>
          </table:table-cell>
          <table:table-cell table:formula="oooc:=([.B64]-[.C64])/[.C64]" office:value-type="float" office:value="-0.134452242539256">
            <text:p>-0,13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0.0000030377378608565">
            <text:p>3,04E-006</text:p>
          </table:table-cell>
          <table:table-cell office:value-type="float" office:value="0.00000346299935744299">
            <text:p>3,46E-006</text:p>
          </table:table-cell>
          <table:table-cell table:formula="oooc:=([.B65]-[.C65])/[.C65]" office:value-type="float" office:value="-0.122801494511535">
            <text:p>-0,1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0.0000028337152735619">
            <text:p>2,83E-006</text:p>
          </table:table-cell>
          <table:table-cell office:value-type="float" office:value="0.00000348560753099578">
            <text:p>3,49E-006</text:p>
          </table:table-cell>
          <table:table-cell table:formula="oooc:=([.B66]-[.C66])/[.C66]" office:value-type="float" office:value="-0.187023998438414">
            <text:p>-0,19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0.00000292191366663425">
            <text:p>2,92E-006</text:p>
          </table:table-cell>
          <table:table-cell office:value-type="float" office:value="0.00000356838707883184">
            <text:p>3,57E-006</text:p>
          </table:table-cell>
          <table:table-cell table:formula="oooc:=([.B67]-[.C67])/[.C67]" office:value-type="float" office:value="-0.181166840344355">
            <text:p>-0,18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0.00000319488175692435">
            <text:p>3,19E-006</text:p>
          </table:table-cell>
          <table:table-cell office:value-type="float" office:value="0.00000395694701912359">
            <text:p>3,96E-006</text:p>
          </table:table-cell>
          <table:table-cell table:formula="oooc:=([.B68]-[.C68])/[.C68]" office:value-type="float" office:value="-0.192589200339615">
            <text:p>-0,19</text:p>
          </table:table-cell>
        </table:table-row>
        <table:table-row table:style-name="ro1" table:number-rows-repeated="654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fr" style:country-asian="FR" style:font-name-complex="DejaVu Sans1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2007-03-03</text:date>, <text:time>00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03T00:22:37</meta:creation-date>
    <dc:date>2007-03-03T00:32:29</dc:date>
    <dc:language>fr-FR</dc:language>
    <meta:editing-cycles>3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3" meta:cell-count="27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9.7000007629395pt" style:font-family-asian="'DejaVu Sans'" style:font-family-generic-asian="system" style:font-pitch-asian="variable" style:font-size-asian="29.7000007629395pt" style:font-family-complex="'DejaVu Sans'" style:font-family-generic-complex="system" style:font-pitch-complex="variable" style:font-size-complex="29.7000007629395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3.6999998092651pt" style:font-family-asian="'DejaVu Sans'" style:font-family-generic-asian="system" style:font-pitch-asian="variable" style:font-size-asian="13.6999998092651pt" style:font-family-complex="'DejaVu Sans'" style:font-family-generic-complex="system" style:font-pitch-complex="variable" style:font-size-complex="13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pt" style:font-family-asian="'DejaVu Sans'" style:font-family-generic-asian="system" style:font-pitch-asian="variable" style:font-size-asian="16pt" style:font-family-complex="'DejaVu Sans'" style:font-family-generic-complex="system" style:font-pitch-complex="variable" style:font-size-complex="16pt"/>
    </style:style>
    <style:style style:name="ch6" style:family="chart" style:data-style-name="N6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6pt" style:font-family-asian="'DejaVu Sans'" style:font-family-generic-asian="system" style:font-pitch-asian="variable" style:font-size-asian="16pt" style:font-family-complex="'DejaVu Sans'" style:font-family-generic-complex="system" style:font-pitch-complex="variable" style:font-size-complex="16pt"/>
    </style:style>
    <style:style style:name="ch7" style:family="chart">
      <style:graphic-properties svg:stroke-color="#800080" draw:fill-color="#800080"/>
      <style:text-properties fo:font-family="'DejaVu Sans'" style:font-family-generic="swiss" style:font-pitch="variable" fo:font-size="13.6999998092651pt" style:font-family-asian="'DejaVu Sans'" style:font-family-generic-asian="system" style:font-pitch-asian="variable" style:font-size-asian="13.6999998092651pt" style:font-family-complex="'DejaVu Sans'" style:font-family-generic-complex="system" style:font-pitch-complex="variable" style:font-size-complex="13.6999998092651pt"/>
    </style:style>
    <style:style style:name="ch8" style:family="chart">
      <style:graphic-properties svg:stroke-color="#666666" draw:fill-color="#666666"/>
      <style:text-properties fo:font-family="'DejaVu Sans'" style:font-family-generic="swiss" style:font-pitch="variable" fo:font-size="13.6999998092651pt" style:font-family-asian="'DejaVu Sans'" style:font-family-generic-asian="system" style:font-pitch-asian="variable" style:font-size-asian="13.6999998092651pt" style:font-family-complex="'DejaVu Sans'" style:font-family-generic-complex="system" style:font-pitch-complex="variable" style:font-size-complex="13.699999809265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126cm" svg:height="15.996cm" chart:class="chart:scatter" chart:style-name="ch1">
        <chart:title svg:x="7.008cm" svg:y="0.318cm" chart:style-name="ch2">
          <text:p>Titre principal</text:p>
        </chart:title>
        <chart:legend chart:legend-position="end" svg:x="17.393cm" svg:y="7.194cm" chart:style-name="ch3"/>
        <chart:plot-area chart:style-name="ch4" table:cell-range-address="Feuille1.$A$2:.$C$68" chart:table-number-list="0" svg:x="0.422cm" svg:y="2.169cm" svg:width="16.128cm" svg:height="13.509cm">
          <chart:axis chart:dimension="x" chart:name="primary-x" chart:style-name="ch5">
            <chart:categories table:cell-range-address="local-table.A2:.A68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7"/>
          </chart:series>
          <chart:series chart:style-name="ch8">
            <chart:data-point chart:repeated="6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400">
                <text:p>400</text:p>
              </table:table-cell>
              <table:table-cell office:value-type="float" office:value="0.00000434868443193628">
                <text:p>0.00000434868443193628</text:p>
              </table:table-cell>
              <table:table-cell office:value-type="float" office:value="0.00000401659814796794">
                <text:p>0.00000401659814796794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05">
                <text:p>405</text:p>
              </table:table-cell>
              <table:table-cell office:value-type="float" office:value="0.00000331277644053789">
                <text:p>0.00000331277644053789</text:p>
              </table:table-cell>
              <table:table-cell office:value-type="float" office:value="0.00000353965208930283">
                <text:p>0.00000353965208930283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10">
                <text:p>410</text:p>
              </table:table-cell>
              <table:table-cell office:value-type="float" office:value="0.00000313127714761775">
                <text:p>0.00000313127714761775</text:p>
              </table:table-cell>
              <table:table-cell office:value-type="float" office:value="0.00000326780030543596">
                <text:p>0.00000326780030543596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15">
                <text:p>415</text:p>
              </table:table-cell>
              <table:table-cell office:value-type="float" office:value="0.00000299098124733767">
                <text:p>0.00000299098124733767</text:p>
              </table:table-cell>
              <table:table-cell office:value-type="float" office:value="0.00000316464227394173">
                <text:p>0.00000316464227394173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20">
                <text:p>420</text:p>
              </table:table-cell>
              <table:table-cell office:value-type="float" office:value="0.00000275401230451689">
                <text:p>0.00000275401230451689</text:p>
              </table:table-cell>
              <table:table-cell office:value-type="float" office:value="0.0000030141714247816">
                <text:p>0.0000030141714247816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25">
                <text:p>425</text:p>
              </table:table-cell>
              <table:table-cell office:value-type="float" office:value="0.00000267765428211281">
                <text:p>0.00000267765428211281</text:p>
              </table:table-cell>
              <table:table-cell office:value-type="float" office:value="0.00000292574576143693">
                <text:p>0.00000292574576143693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30">
                <text:p>430</text:p>
              </table:table-cell>
              <table:table-cell office:value-type="float" office:value="0.00000265181224815186">
                <text:p>0.00000265181224815186</text:p>
              </table:table-cell>
              <table:table-cell office:value-type="float" office:value="0.00000288261786405897">
                <text:p>0.00000288261786405897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35">
                <text:p>435</text:p>
              </table:table-cell>
              <table:table-cell office:value-type="float" office:value="0.00000269504982143905">
                <text:p>0.00000269504982143905</text:p>
              </table:table-cell>
              <table:table-cell office:value-type="float" office:value="0.00000278904771526628">
                <text:p>0.0000027890477152662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40">
                <text:p>440</text:p>
              </table:table-cell>
              <table:table-cell office:value-type="float" office:value="0.00000245449299834189">
                <text:p>0.00000245449299834189</text:p>
              </table:table-cell>
              <table:table-cell office:value-type="float" office:value="0.00000269837090326118">
                <text:p>0.00000269837090326118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445">
                <text:p>445</text:p>
              </table:table-cell>
              <table:table-cell office:value-type="float" office:value="0.00000249666328948828">
                <text:p>0.00000249666328948828</text:p>
              </table:table-cell>
              <table:table-cell office:value-type="float" office:value="0.0000026017941298642">
                <text:p>0.000002601794129864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50">
                <text:p>450</text:p>
              </table:table-cell>
              <table:table-cell office:value-type="float" office:value="0.00000231532318954658">
                <text:p>0.00000231532318954658</text:p>
              </table:table-cell>
              <table:table-cell office:value-type="float" office:value="0.00000249663243887134">
                <text:p>0.0000024966324388713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455">
                <text:p>455</text:p>
              </table:table-cell>
              <table:table-cell office:value-type="float" office:value="0.00000221871630060676">
                <text:p>0.00000221871630060676</text:p>
              </table:table-cell>
              <table:table-cell office:value-type="float" office:value="0.0000023862749075245">
                <text:p>0.000002386274907524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60">
                <text:p>460</text:p>
              </table:table-cell>
              <table:table-cell office:value-type="float" office:value="0.00000217753793612696">
                <text:p>0.00000217753793612696</text:p>
              </table:table-cell>
              <table:table-cell office:value-type="float" office:value="0.0000022941940307688">
                <text:p>0.000002294194030768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65">
                <text:p>465</text:p>
              </table:table-cell>
              <table:table-cell office:value-type="float" office:value="0.00000205672650273323">
                <text:p>0.00000205672650273323</text:p>
              </table:table-cell>
              <table:table-cell office:value-type="float" office:value="0.00000221692272767261">
                <text:p>0.0000022169227276726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70">
                <text:p>470</text:p>
              </table:table-cell>
              <table:table-cell office:value-type="float" office:value="0.00000203460363800602">
                <text:p>0.00000203460363800602</text:p>
              </table:table-cell>
              <table:table-cell office:value-type="float" office:value="0.000002124191672294">
                <text:p>0.000002124191672294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75">
                <text:p>475</text:p>
              </table:table-cell>
              <table:table-cell office:value-type="float" office:value="0.00000192587200664657">
                <text:p>0.00000192587200664657</text:p>
              </table:table-cell>
              <table:table-cell office:value-type="float" office:value="0.00000207062539762943">
                <text:p>0.00000207062539762943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80">
                <text:p>480</text:p>
              </table:table-cell>
              <table:table-cell office:value-type="float" office:value="0.00000189024304481727">
                <text:p>0.00000189024304481727</text:p>
              </table:table-cell>
              <table:table-cell office:value-type="float" office:value="0.00000198807114600475">
                <text:p>0.0000019880711460047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485">
                <text:p>485</text:p>
              </table:table-cell>
              <table:table-cell office:value-type="float" office:value="0.00000182320950258226">
                <text:p>0.00000182320950258226</text:p>
              </table:table-cell>
              <table:table-cell office:value-type="float" office:value="0.00000192840890663633">
                <text:p>0.00000192840890663633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490">
                <text:p>490</text:p>
              </table:table-cell>
              <table:table-cell office:value-type="float" office:value="0.00000177608966088836">
                <text:p>0.00000177608966088836</text:p>
              </table:table-cell>
              <table:table-cell office:value-type="float" office:value="0.00000185185386011654">
                <text:p>0.00000185185386011654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495">
                <text:p>495</text:p>
              </table:table-cell>
              <table:table-cell office:value-type="float" office:value="0.0000016860785056598">
                <text:p>0.0000016860785056598</text:p>
              </table:table-cell>
              <table:table-cell office:value-type="float" office:value="0.00000180631319465308">
                <text:p>0.00000180631319465308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00">
                <text:p>500</text:p>
              </table:table-cell>
              <table:table-cell office:value-type="float" office:value="0.00000167227791632068">
                <text:p>0.00000167227791632068</text:p>
              </table:table-cell>
              <table:table-cell office:value-type="float" office:value="0.0000017454976760572">
                <text:p>0.0000017454976760572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505">
                <text:p>505</text:p>
              </table:table-cell>
              <table:table-cell office:value-type="float" office:value="0.00000164012900876009">
                <text:p>0.00000164012900876009</text:p>
              </table:table-cell>
              <table:table-cell office:value-type="float" office:value="0.00000171884209261734">
                <text:p>0.00000171884209261734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510">
                <text:p>510</text:p>
              </table:table-cell>
              <table:table-cell office:value-type="float" office:value="0.00000161204403082169">
                <text:p>0.00000161204403082169</text:p>
              </table:table-cell>
              <table:table-cell office:value-type="float" office:value="0.00000167593877453681">
                <text:p>0.00000167593877453681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515">
                <text:p>515</text:p>
              </table:table-cell>
              <table:table-cell office:value-type="float" office:value="0.00000160273431798149">
                <text:p>0.00000160273431798149</text:p>
              </table:table-cell>
              <table:table-cell office:value-type="float" office:value="0.00000166428371493798">
                <text:p>0.00000166428371493798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520">
                <text:p>520</text:p>
              </table:table-cell>
              <table:table-cell office:value-type="float" office:value="0.00000160370720809583">
                <text:p>0.00000160370720809583</text:p>
              </table:table-cell>
              <table:table-cell office:value-type="float" office:value="0.00000163849975468611">
                <text:p>0.00000163849975468611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525">
                <text:p>525</text:p>
              </table:table-cell>
              <table:table-cell office:value-type="float" office:value="0.00000153818480026403">
                <text:p>0.00000153818480026403</text:p>
              </table:table-cell>
              <table:table-cell office:value-type="float" office:value="0.00000163509044206391">
                <text:p>0.00000163509044206391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530">
                <text:p>530</text:p>
              </table:table-cell>
              <table:table-cell office:value-type="float" office:value="0.00000155632420724387">
                <text:p>0.00000155632420724387</text:p>
              </table:table-cell>
              <table:table-cell office:value-type="float" office:value="0.00000161469118948044">
                <text:p>0.00000161469118948044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535">
                <text:p>535</text:p>
              </table:table-cell>
              <table:table-cell office:value-type="float" office:value="0.00000151631514506442">
                <text:p>0.00000151631514506442</text:p>
              </table:table-cell>
              <table:table-cell office:value-type="float" office:value="0.00000157951342068419">
                <text:p>0.00000157951342068419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540">
                <text:p>540</text:p>
              </table:table-cell>
              <table:table-cell office:value-type="float" office:value="0.00000149384571713964">
                <text:p>0.00000149384571713964</text:p>
              </table:table-cell>
              <table:table-cell office:value-type="float" office:value="0.00000155431730879754">
                <text:p>0.00000155431730879754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45">
                <text:p>545</text:p>
              </table:table-cell>
              <table:table-cell office:value-type="float" office:value="0.00000147091666290073">
                <text:p>0.00000147091666290073</text:p>
              </table:table-cell>
              <table:table-cell office:value-type="float" office:value="0.00000151922843478211">
                <text:p>0.00000151922843478211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50">
                <text:p>550</text:p>
              </table:table-cell>
              <table:table-cell office:value-type="float" office:value="0.00000144880745955933">
                <text:p>0.00000144880745955933</text:p>
              </table:table-cell>
              <table:table-cell office:value-type="float" office:value="0.0000015045792362602">
                <text:p>0.0000015045792362602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55">
                <text:p>555</text:p>
              </table:table-cell>
              <table:table-cell office:value-type="float" office:value="0.00000143087112612288">
                <text:p>0.00000143087112612288</text:p>
              </table:table-cell>
              <table:table-cell office:value-type="float" office:value="0.0000014766676229207">
                <text:p>0.0000014766676229207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560">
                <text:p>560</text:p>
              </table:table-cell>
              <table:table-cell office:value-type="float" office:value="0.00000144091248297695">
                <text:p>0.00000144091248297695</text:p>
              </table:table-cell>
              <table:table-cell office:value-type="float" office:value="0.00000146771586205711">
                <text:p>0.00000146771586205711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565">
                <text:p>565</text:p>
              </table:table-cell>
              <table:table-cell office:value-type="float" office:value="0.00000142552835944827">
                <text:p>0.00000142552835944827</text:p>
              </table:table-cell>
              <table:table-cell office:value-type="float" office:value="0.00000146282518316352">
                <text:p>0.00000146282518316352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70">
                <text:p>570</text:p>
              </table:table-cell>
              <table:table-cell office:value-type="float" office:value="0.0000014549861957975">
                <text:p>0.0000014549861957975</text:p>
              </table:table-cell>
              <table:table-cell office:value-type="float" office:value="0.00000147788644115157">
                <text:p>0.00000147788644115157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75">
                <text:p>575</text:p>
              </table:table-cell>
              <table:table-cell office:value-type="float" office:value="0.00000143951777338496">
                <text:p>0.00000143951777338496</text:p>
              </table:table-cell>
              <table:table-cell office:value-type="float" office:value="0.00000147648138604448">
                <text:p>0.00000147648138604448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580">
                <text:p>580</text:p>
              </table:table-cell>
              <table:table-cell office:value-type="float" office:value="0.00000145623675838851">
                <text:p>0.00000145623675838851</text:p>
              </table:table-cell>
              <table:table-cell office:value-type="float" office:value="0.00000149287246556667">
                <text:p>0.00000149287246556667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585">
                <text:p>585</text:p>
              </table:table-cell>
              <table:table-cell office:value-type="float" office:value="0.00000144834817988345">
                <text:p>0.00000144834817988345</text:p>
              </table:table-cell>
              <table:table-cell office:value-type="float" office:value="0.00000148525529013445">
                <text:p>0.0000014852552901344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90">
                <text:p>590</text:p>
              </table:table-cell>
              <table:table-cell office:value-type="float" office:value="0.00000147606681706613">
                <text:p>0.00000147606681706613</text:p>
              </table:table-cell>
              <table:table-cell office:value-type="float" office:value="0.00000150261685883962">
                <text:p>0.00000150261685883962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95">
                <text:p>595</text:p>
              </table:table-cell>
              <table:table-cell office:value-type="float" office:value="0.00000146823085924637">
                <text:p>0.00000146823085924637</text:p>
              </table:table-cell>
              <table:table-cell office:value-type="float" office:value="0.00000151564657323873">
                <text:p>0.00000151564657323873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600">
                <text:p>600</text:p>
              </table:table-cell>
              <table:table-cell office:value-type="float" office:value="0.00000151138300070722">
                <text:p>0.00000151138300070722</text:p>
              </table:table-cell>
              <table:table-cell office:value-type="float" office:value="0.0000015409150317254">
                <text:p>0.0000015409150317254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605">
                <text:p>605</text:p>
              </table:table-cell>
              <table:table-cell office:value-type="float" office:value="0.00000151808093590586">
                <text:p>0.00000151808093590586</text:p>
              </table:table-cell>
              <table:table-cell office:value-type="float" office:value="0.00000156051766138441">
                <text:p>0.00000156051766138441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610">
                <text:p>610</text:p>
              </table:table-cell>
              <table:table-cell office:value-type="float" office:value="0.00000150885081263233">
                <text:p>0.00000150885081263233</text:p>
              </table:table-cell>
              <table:table-cell office:value-type="float" office:value="0.00000156005805700453">
                <text:p>0.00000156005805700453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615">
                <text:p>615</text:p>
              </table:table-cell>
              <table:table-cell office:value-type="float" office:value="0.00000156437412223071">
                <text:p>0.00000156437412223071</text:p>
              </table:table-cell>
              <table:table-cell office:value-type="float" office:value="0.00000158846663339731">
                <text:p>0.00000158846663339731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620">
                <text:p>620</text:p>
              </table:table-cell>
              <table:table-cell office:value-type="float" office:value="0.00000156716922821602">
                <text:p>0.00000156716922821602</text:p>
              </table:table-cell>
              <table:table-cell office:value-type="float" office:value="0.00000160950947039109">
                <text:p>0.00000160950947039109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625">
                <text:p>625</text:p>
              </table:table-cell>
              <table:table-cell office:value-type="float" office:value="0.00000161256018239448">
                <text:p>0.00000161256018239448</text:p>
              </table:table-cell>
              <table:table-cell office:value-type="float" office:value="0.00000165822514980223">
                <text:p>0.00000165822514980223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630">
                <text:p>630</text:p>
              </table:table-cell>
              <table:table-cell office:value-type="float" office:value="0.00000168170327901883">
                <text:p>0.00000168170327901883</text:p>
              </table:table-cell>
              <table:table-cell office:value-type="float" office:value="0.00000170181820180578">
                <text:p>0.00000170181820180578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635">
                <text:p>635</text:p>
              </table:table-cell>
              <table:table-cell office:value-type="float" office:value="0.00000171926505489881">
                <text:p>0.00000171926505489881</text:p>
              </table:table-cell>
              <table:table-cell office:value-type="float" office:value="0.0000017805070119857">
                <text:p>0.0000017805070119857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640">
                <text:p>640</text:p>
              </table:table-cell>
              <table:table-cell office:value-type="float" office:value="0.00000174584483851622">
                <text:p>0.00000174584483851622</text:p>
              </table:table-cell>
              <table:table-cell office:value-type="float" office:value="0.00000182837809748497">
                <text:p>0.00000182837809748497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645">
                <text:p>645</text:p>
              </table:table-cell>
              <table:table-cell office:value-type="float" office:value="0.00000182880127614405">
                <text:p>0.00000182880127614405</text:p>
              </table:table-cell>
              <table:table-cell office:value-type="float" office:value="0.00000189127538249932">
                <text:p>0.00000189127538249932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650">
                <text:p>650</text:p>
              </table:table-cell>
              <table:table-cell office:value-type="float" office:value="0.00000189406900115375">
                <text:p>0.00000189406900115375</text:p>
              </table:table-cell>
              <table:table-cell office:value-type="float" office:value="0.00000194940440668524">
                <text:p>0.00000194940440668524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655">
                <text:p>655</text:p>
              </table:table-cell>
              <table:table-cell office:value-type="float" office:value="0.00000193567451363806">
                <text:p>0.00000193567451363806</text:p>
              </table:table-cell>
              <table:table-cell office:value-type="float" office:value="0.00000203141479620727">
                <text:p>0.00000203141479620727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660">
                <text:p>660</text:p>
              </table:table-cell>
              <table:table-cell office:value-type="float" office:value="0.00000198672763005533">
                <text:p>0.00000198672763005533</text:p>
              </table:table-cell>
              <table:table-cell office:value-type="float" office:value="0.000002084104075094">
                <text:p>0.000002084104075094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665">
                <text:p>665</text:p>
              </table:table-cell>
              <table:table-cell office:value-type="float" office:value="0.00000201683653612775">
                <text:p>0.00000201683653612775</text:p>
              </table:table-cell>
              <table:table-cell office:value-type="float" office:value="0.00000214660267795731">
                <text:p>0.00000214660267795731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670">
                <text:p>670</text:p>
              </table:table-cell>
              <table:table-cell office:value-type="float" office:value="0.00000209775878753031">
                <text:p>0.00000209775878753031</text:p>
              </table:table-cell>
              <table:table-cell office:value-type="float" office:value="0.00000223980363293067">
                <text:p>0.0000022398036329306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675">
                <text:p>675</text:p>
              </table:table-cell>
              <table:table-cell office:value-type="float" office:value="0.00000212126904550837">
                <text:p>0.00000212126904550837</text:p>
              </table:table-cell>
              <table:table-cell office:value-type="float" office:value="0.00000229753966125255">
                <text:p>0.00000229753966125255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680">
                <text:p>680</text:p>
              </table:table-cell>
              <table:table-cell office:value-type="float" office:value="0.00000221412660695294">
                <text:p>0.00000221412660695294</text:p>
              </table:table-cell>
              <table:table-cell office:value-type="float" office:value="0.0000023831226880582">
                <text:p>0.0000023831226880582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685">
                <text:p>685</text:p>
              </table:table-cell>
              <table:table-cell office:value-type="float" office:value="0.00000229973371328004">
                <text:p>0.00000229973371328004</text:p>
              </table:table-cell>
              <table:table-cell office:value-type="float" office:value="0.00000241173193475112">
                <text:p>0.00000241173193475112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690">
                <text:p>690</text:p>
              </table:table-cell>
              <table:table-cell office:value-type="float" office:value="0.00000233101329971173">
                <text:p>0.00000233101329971173</text:p>
              </table:table-cell>
              <table:table-cell office:value-type="float" office:value="0.00000262995218162241">
                <text:p>0.00000262995218162241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695">
                <text:p>695</text:p>
              </table:table-cell>
              <table:table-cell office:value-type="float" office:value="0.00000262813785742475">
                <text:p>0.00000262813785742475</text:p>
              </table:table-cell>
              <table:table-cell office:value-type="float" office:value="0.00000283075959628149">
                <text:p>0.00000283075959628149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700">
                <text:p>700</text:p>
              </table:table-cell>
              <table:table-cell office:value-type="float" office:value="0.00000276091935596559">
                <text:p>0.00000276091935596559</text:p>
              </table:table-cell>
              <table:table-cell office:value-type="float" office:value="0.00000311423952795698">
                <text:p>0.00000311423952795698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705">
                <text:p>705</text:p>
              </table:table-cell>
              <table:table-cell office:value-type="float" office:value="0.00000282341826070597">
                <text:p>0.00000282341826070597</text:p>
              </table:table-cell>
              <table:table-cell office:value-type="float" office:value="0.00000332773621858801">
                <text:p>0.00000332773621858801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710">
                <text:p>710</text:p>
              </table:table-cell>
              <table:table-cell office:value-type="float" office:value="0.00000299403536620657">
                <text:p>0.00000299403536620657</text:p>
              </table:table-cell>
              <table:table-cell office:value-type="float" office:value="0.00000345912208817936">
                <text:p>0.00000345912208817936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715">
                <text:p>715</text:p>
              </table:table-cell>
              <table:table-cell office:value-type="float" office:value="0.0000030377378608565">
                <text:p>0.0000030377378608565</text:p>
              </table:table-cell>
              <table:table-cell office:value-type="float" office:value="0.00000346299935744299">
                <text:p>0.00000346299935744299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720">
                <text:p>720</text:p>
              </table:table-cell>
              <table:table-cell office:value-type="float" office:value="0.0000028337152735619">
                <text:p>0.0000028337152735619</text:p>
              </table:table-cell>
              <table:table-cell office:value-type="float" office:value="0.00000348560753099578">
                <text:p>0.00000348560753099578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725">
                <text:p>725</text:p>
              </table:table-cell>
              <table:table-cell office:value-type="float" office:value="0.00000292191366663425">
                <text:p>0.00000292191366663425</text:p>
              </table:table-cell>
              <table:table-cell office:value-type="float" office:value="0.00000356838707883184">
                <text:p>0.00000356838707883184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730">
                <text:p>730</text:p>
              </table:table-cell>
              <table:table-cell office:value-type="float" office:value="0.00000319488175692435">
                <text:p>0.00000319488175692435</text:p>
              </table:table-cell>
              <table:table-cell office:value-type="float" office:value="0.00000395694701912359">
                <text:p>0.0000039569470191235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5.5pt" style:font-family-asian="'DejaVu Sans'" style:font-family-generic-asian="system" style:font-pitch-asian="variable" style:font-size-asian="25.5pt" style:font-family-complex="'DejaVu Sans'" style:font-family-generic-complex="system" style:font-pitch-complex="variable" style:font-size-complex="25.5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410" chart:maximum="71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6999998092651pt" style:font-family-asian="'DejaVu Sans'" style:font-family-generic-asian="system" style:font-pitch-asian="variable" style:font-size-asian="13.6999998092651pt" style:font-family-complex="'DejaVu Sans'" style:font-family-generic-complex="system" style:font-pitch-complex="variable" style:font-size-complex="13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6999998092651pt" style:font-family-asian="'DejaVu Sans'" style:font-family-generic-asian="system" style:font-pitch-asian="variable" style:font-size-asian="13.6999998092651pt" style:font-family-complex="'DejaVu Sans'" style:font-family-generic-complex="system" style:font-pitch-complex="variable" style:font-size-complex="13.6999998092651pt"/>
    </style:style>
    <style:style style:name="ch7" style:family="chart">
      <style:graphic-properties svg:stroke-color="#800080" draw:fill-color="#800080"/>
      <style:text-properties fo:font-family="'DejaVu Sans'" style:font-family-generic="swiss" style:font-pitch="variable" fo:font-size="11.8000001907349pt" style:font-family-asian="'DejaVu Sans'" style:font-family-generic-asian="system" style:font-pitch-asian="variable" style:font-size-asian="11.8000001907349pt" style:font-family-complex="'DejaVu Sans'" style:font-family-generic-complex="system" style:font-pitch-complex="variable" style:font-size-complex="11.8000001907349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9.887cm" svg:height="13.737cm" chart:class="chart:scatter" chart:style-name="ch1">
        <chart:title svg:x="5.658cm" svg:y="0.274cm" chart:style-name="ch2">
          <text:p>changement relatif</text:p>
        </chart:title>
        <chart:legend chart:legend-position="end" svg:x="16.625cm" svg:y="6.489cm" chart:style-name="ch3"/>
        <chart:plot-area chart:style-name="ch4" table:cell-range-address="Feuille1.$A$2:.$A$68 Feuille1.$D$2:.$D$68" chart:table-number-list="0 0" svg:x="0.396cm" svg:y="1.868cm" svg:width="15.438cm" svg:height="11.595cm">
          <chart:axis chart:dimension="x" chart:name="primary-x" chart:style-name="ch5">
            <chart:categories table:cell-range-address="local-table.A2:.A68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400">
                <text:p>400</text:p>
              </table:table-cell>
              <table:table-cell office:value-type="float" office:value="0.0826784935247615">
                <text:p>0.082678493524761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05">
                <text:p>405</text:p>
              </table:table-cell>
              <table:table-cell office:value-type="float" office:value="-0.0640954656110347">
                <text:p>-0.064095465611034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10">
                <text:p>410</text:p>
              </table:table-cell>
              <table:table-cell office:value-type="float" office:value="-0.0417783049934567">
                <text:p>-0.0417783049934567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15">
                <text:p>415</text:p>
              </table:table-cell>
              <table:table-cell office:value-type="float" office:value="-0.0548754050446782">
                <text:p>-0.054875405044678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20">
                <text:p>420</text:p>
              </table:table-cell>
              <table:table-cell office:value-type="float" office:value="-0.0863119854848859">
                <text:p>-0.0863119854848859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25">
                <text:p>425</text:p>
              </table:table-cell>
              <table:table-cell office:value-type="float" office:value="-0.0847959800862105">
                <text:p>-0.0847959800862105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30">
                <text:p>430</text:p>
              </table:table-cell>
              <table:table-cell office:value-type="float" office:value="-0.0800680585466564">
                <text:p>-0.080068058546656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35">
                <text:p>435</text:p>
              </table:table-cell>
              <table:table-cell office:value-type="float" office:value="-0.0337025047340405">
                <text:p>-0.0337025047340405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40">
                <text:p>440</text:p>
              </table:table-cell>
              <table:table-cell office:value-type="float" office:value="-0.090379682283315">
                <text:p>-0.09037968228331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445">
                <text:p>445</text:p>
              </table:table-cell>
              <table:table-cell office:value-type="float" office:value="-0.0404070557194327">
                <text:p>-0.0404070557194327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50">
                <text:p>450</text:p>
              </table:table-cell>
              <table:table-cell office:value-type="float" office:value="-0.0726215226966807">
                <text:p>-0.072621522696680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455">
                <text:p>455</text:p>
              </table:table-cell>
              <table:table-cell office:value-type="float" office:value="-0.0702176460848602">
                <text:p>-0.0702176460848602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60">
                <text:p>460</text:p>
              </table:table-cell>
              <table:table-cell office:value-type="float" office:value="-0.050848399515164">
                <text:p>-0.050848399515164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465">
                <text:p>465</text:p>
              </table:table-cell>
              <table:table-cell office:value-type="float" office:value="-0.0722606263807644">
                <text:p>-0.0722606263807644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470">
                <text:p>470</text:p>
              </table:table-cell>
              <table:table-cell office:value-type="float" office:value="-0.0421751179314411">
                <text:p>-0.042175117931441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475">
                <text:p>475</text:p>
              </table:table-cell>
              <table:table-cell office:value-type="float" office:value="-0.0699080534550488">
                <text:p>-0.0699080534550488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480">
                <text:p>480</text:p>
              </table:table-cell>
              <table:table-cell office:value-type="float" office:value="-0.0492075454060457">
                <text:p>-0.0492075454060457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485">
                <text:p>485</text:p>
              </table:table-cell>
              <table:table-cell office:value-type="float" office:value="-0.0545524363074855">
                <text:p>-0.054552436307485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490">
                <text:p>490</text:p>
              </table:table-cell>
              <table:table-cell office:value-type="float" office:value="-0.0409126232149954">
                <text:p>-0.0409126232149954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495">
                <text:p>495</text:p>
              </table:table-cell>
              <table:table-cell office:value-type="float" office:value="-0.0665635889441483">
                <text:p>-0.0665635889441483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500">
                <text:p>500</text:p>
              </table:table-cell>
              <table:table-cell office:value-type="float" office:value="-0.0419477841425203">
                <text:p>-0.0419477841425203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505">
                <text:p>505</text:p>
              </table:table-cell>
              <table:table-cell office:value-type="float" office:value="-0.0457942496261491">
                <text:p>-0.0457942496261491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510">
                <text:p>510</text:p>
              </table:table-cell>
              <table:table-cell office:value-type="float" office:value="-0.0381247481625795">
                <text:p>-0.0381247481625795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515">
                <text:p>515</text:p>
              </table:table-cell>
              <table:table-cell office:value-type="float" office:value="-0.0369825147022959">
                <text:p>-0.0369825147022959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520">
                <text:p>520</text:p>
              </table:table-cell>
              <table:table-cell office:value-type="float" office:value="-0.0212343923096544">
                <text:p>-0.0212343923096544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525">
                <text:p>525</text:p>
              </table:table-cell>
              <table:table-cell office:value-type="float" office:value="-0.0592662273027281">
                <text:p>-0.0592662273027281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530">
                <text:p>530</text:p>
              </table:table-cell>
              <table:table-cell office:value-type="float" office:value="-0.0361474581745564">
                <text:p>-0.0361474581745564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535">
                <text:p>535</text:p>
              </table:table-cell>
              <table:table-cell office:value-type="float" office:value="-0.0400112305423738">
                <text:p>-0.0400112305423738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540">
                <text:p>540</text:p>
              </table:table-cell>
              <table:table-cell office:value-type="float" office:value="-0.038905564079885">
                <text:p>-0.038905564079885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545">
                <text:p>545</text:p>
              </table:table-cell>
              <table:table-cell office:value-type="float" office:value="-0.0318002025076">
                <text:p>-0.0318002025076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550">
                <text:p>550</text:p>
              </table:table-cell>
              <table:table-cell office:value-type="float" office:value="-0.0370680223126666">
                <text:p>-0.0370680223126666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555">
                <text:p>555</text:p>
              </table:table-cell>
              <table:table-cell office:value-type="float" office:value="-0.0310134088991775">
                <text:p>-0.0310134088991775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560">
                <text:p>560</text:p>
              </table:table-cell>
              <table:table-cell office:value-type="float" office:value="-0.0182619673010753">
                <text:p>-0.0182619673010753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565">
                <text:p>565</text:p>
              </table:table-cell>
              <table:table-cell office:value-type="float" office:value="-0.025496432618554">
                <text:p>-0.025496432618554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570">
                <text:p>570</text:p>
              </table:table-cell>
              <table:table-cell office:value-type="float" office:value="-0.0154952672386858">
                <text:p>-0.0154952672386858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575">
                <text:p>575</text:p>
              </table:table-cell>
              <table:table-cell office:value-type="float" office:value="-0.025034933056991">
                <text:p>-0.02503493305699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580">
                <text:p>580</text:p>
              </table:table-cell>
              <table:table-cell office:value-type="float" office:value="-0.0245404132122286">
                <text:p>-0.0245404132122286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585">
                <text:p>585</text:p>
              </table:table-cell>
              <table:table-cell office:value-type="float" office:value="-0.0248490010412005">
                <text:p>-0.0248490010412005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590">
                <text:p>590</text:p>
              </table:table-cell>
              <table:table-cell office:value-type="float" office:value="-0.0176692026429099">
                <text:p>-0.0176692026429099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595">
                <text:p>595</text:p>
              </table:table-cell>
              <table:table-cell office:value-type="float" office:value="-0.0312841495039558">
                <text:p>-0.0312841495039558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600">
                <text:p>600</text:p>
              </table:table-cell>
              <table:table-cell office:value-type="float" office:value="-0.0191652559746339">
                <text:p>-0.0191652559746339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605">
                <text:p>605</text:p>
              </table:table-cell>
              <table:table-cell office:value-type="float" office:value="-0.027194005251373">
                <text:p>-0.027194005251373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610">
                <text:p>610</text:p>
              </table:table-cell>
              <table:table-cell office:value-type="float" office:value="-0.0328239350723388">
                <text:p>-0.0328239350723388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615">
                <text:p>615</text:p>
              </table:table-cell>
              <table:table-cell office:value-type="float" office:value="-0.0151671496650011">
                <text:p>-0.0151671496650011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620">
                <text:p>620</text:p>
              </table:table-cell>
              <table:table-cell office:value-type="float" office:value="-0.0263063019845292">
                <text:p>-0.0263063019845292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625">
                <text:p>625</text:p>
              </table:table-cell>
              <table:table-cell office:value-type="float" office:value="-0.0275384602707279">
                <text:p>-0.0275384602707279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630">
                <text:p>630</text:p>
              </table:table-cell>
              <table:table-cell office:value-type="float" office:value="-0.0118196660287266">
                <text:p>-0.0118196660287266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635">
                <text:p>635</text:p>
              </table:table-cell>
              <table:table-cell office:value-type="float" office:value="-0.0343957966324406">
                <text:p>-0.0343957966324406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640">
                <text:p>640</text:p>
              </table:table-cell>
              <table:table-cell office:value-type="float" office:value="-0.0451401485733595">
                <text:p>-0.0451401485733595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645">
                <text:p>645</text:p>
              </table:table-cell>
              <table:table-cell office:value-type="float" office:value="-0.033032792016099">
                <text:p>-0.033032792016099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650">
                <text:p>650</text:p>
              </table:table-cell>
              <table:table-cell office:value-type="float" office:value="-0.0283858009870707">
                <text:p>-0.0283858009870707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655">
                <text:p>655</text:p>
              </table:table-cell>
              <table:table-cell office:value-type="float" office:value="-0.0471298539067277">
                <text:p>-0.0471298539067277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660">
                <text:p>660</text:p>
              </table:table-cell>
              <table:table-cell office:value-type="float" office:value="-0.0467234080113169">
                <text:p>-0.0467234080113169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665">
                <text:p>665</text:p>
              </table:table-cell>
              <table:table-cell office:value-type="float" office:value="-0.0604518680434368">
                <text:p>-0.0604518680434368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670">
                <text:p>670</text:p>
              </table:table-cell>
              <table:table-cell office:value-type="float" office:value="-0.0634184369165007">
                <text:p>-0.0634184369165007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675">
                <text:p>675</text:p>
              </table:table-cell>
              <table:table-cell office:value-type="float" office:value="-0.0767214680629644">
                <text:p>-0.0767214680629644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680">
                <text:p>680</text:p>
              </table:table-cell>
              <table:table-cell office:value-type="float" office:value="-0.0709137141583588">
                <text:p>-0.0709137141583588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685">
                <text:p>685</text:p>
              </table:table-cell>
              <table:table-cell office:value-type="float" office:value="-0.0464389179648355">
                <text:p>-0.0464389179648355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690">
                <text:p>690</text:p>
              </table:table-cell>
              <table:table-cell office:value-type="float" office:value="-0.113667040792454">
                <text:p>-0.113667040792454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695">
                <text:p>695</text:p>
              </table:table-cell>
              <table:table-cell office:value-type="float" office:value="-0.071578575278136">
                <text:p>-0.071578575278136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700">
                <text:p>700</text:p>
              </table:table-cell>
              <table:table-cell office:value-type="float" office:value="-0.113453113936671">
                <text:p>-0.113453113936671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705">
                <text:p>705</text:p>
              </table:table-cell>
              <table:table-cell office:value-type="float" office:value="-0.151549859951347">
                <text:p>-0.151549859951347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710">
                <text:p>710</text:p>
              </table:table-cell>
              <table:table-cell office:value-type="float" office:value="-0.134452242539256">
                <text:p>-0.134452242539256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715">
                <text:p>715</text:p>
              </table:table-cell>
              <table:table-cell office:value-type="float" office:value="-0.122801494511535">
                <text:p>-0.122801494511535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720">
                <text:p>720</text:p>
              </table:table-cell>
              <table:table-cell office:value-type="float" office:value="-0.187023998438414">
                <text:p>-0.187023998438414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725">
                <text:p>725</text:p>
              </table:table-cell>
              <table:table-cell office:value-type="float" office:value="-0.181166840344355">
                <text:p>-0.181166840344355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730">
                <text:p>730</text:p>
              </table:table-cell>
              <table:table-cell office:value-type="float" office:value="-0.192589200339615">
                <text:p>-0.19258920033961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