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52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012cm"/>
    </style:style>
    <style:style style:name="co6" style:family="table-column">
      <style:table-column-properties fo:break-before="auto" style:column-width="2.72cm"/>
    </style:style>
    <style:style style:name="co7" style:family="table-column">
      <style:table-column-properties fo:break-before="auto" style:column-width="1.935cm"/>
    </style:style>
    <style:style style:name="co8" style:family="table-column">
      <style:table-column-properties fo:break-before="auto" style:column-width="4.701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office:value-type="float" office:value="4.8">
            <text:p>4,8</text:p>
          </table:table-cell>
          <table:table-cell office:value-type="string">
            <text:p>Calibrage</text:p>
          </table:table-cell>
          <table:table-cell office:value-type="string">
            <text:p>spectral:</text:p>
          </table:table-cell>
          <table:table-cell office:value-type="string">
            <text:p>c1=</text:p>
          </table:table-cell>
          <table:table-cell table:style-name="ce1" office:value-type="float" office:value="0.00000000780329">
            <text:p>7,80E-009</text:p>
          </table:table-cell>
          <table:table-cell office:value-type="string">
            <text:p>c2=</text:p>
          </table:table-cell>
          <table:table-cell office:value-type="float" office:value="0.482621">
            <text:p>0,48</text:p>
          </table:table-cell>
          <table:table-cell office:value-type="string">
            <text:p>c3=</text:p>
          </table:table-cell>
          <table:table-cell office:value-type="float" office:value="374.3236">
            <text:p>374,32</text:p>
          </table:table-cell>
          <table:table-cell office:value-type="string">
            <text:p>lambda=c1*xﾲ+c2*x+c3</text:p>
          </table:table-cell>
        </table:table-row>
        <table:table-row table:style-name="ro2">
          <table:table-cell office:value-type="float" office:value="392.18063">
            <text:p>392,18</text:p>
          </table:table-cell>
          <table:table-cell table:formula="oooc:=[.A2]+[.$B$1]" office:value-type="float" office:value="396.98063">
            <text:p>396,98</text:p>
          </table:table-cell>
          <table:table-cell office:value-type="float" office:value="15838.095">
            <text:p>15838,1</text:p>
          </table:table-cell>
          <table:table-cell table:number-columns-repeated="8"/>
        </table:table-row>
        <table:table-row table:style-name="ro2">
          <table:table-cell office:value-type="float" office:value="392.66327">
            <text:p>392,66</text:p>
          </table:table-cell>
          <table:table-cell table:formula="oooc:=[.A3]+[.$B$1]" office:value-type="float" office:value="397.46327">
            <text:p>397,46</text:p>
          </table:table-cell>
          <table:table-cell office:value-type="float" office:value="16311.136">
            <text:p>16311,14</text:p>
          </table:table-cell>
          <table:table-cell table:number-columns-repeated="8"/>
        </table:table-row>
        <table:table-row table:style-name="ro2">
          <table:table-cell office:value-type="float" office:value="393.14587">
            <text:p>393,15</text:p>
          </table:table-cell>
          <table:table-cell table:formula="oooc:=[.A4]+[.$B$1]" office:value-type="float" office:value="397.94587">
            <text:p>397,95</text:p>
          </table:table-cell>
          <table:table-cell office:value-type="float" office:value="16876.621">
            <text:p>16876,62</text:p>
          </table:table-cell>
          <table:table-cell table:number-columns-repeated="8"/>
        </table:table-row>
        <table:table-row table:style-name="ro2">
          <table:table-cell office:value-type="float" office:value="393.6285">
            <text:p>393,63</text:p>
          </table:table-cell>
          <table:table-cell table:formula="oooc:=[.A5]+[.$B$1]" office:value-type="float" office:value="398.4285">
            <text:p>398,43</text:p>
          </table:table-cell>
          <table:table-cell office:value-type="float" office:value="17474.928">
            <text:p>17474,93</text:p>
            <draw:frame table:end-cell-address="Feuille1.R24" table:end-x="0.254cm" table:end-y="0.019cm" draw:z-index="0" svg:width="30.316cm" svg:height="8.581cm" svg:x="1.939cm" svg:y="0.018cm">
              <draw:object draw:notify-on-update-of-ranges="Feuille1.B2:Feuille1.C7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2">
          <table:table-cell office:value-type="float" office:value="394.1111">
            <text:p>394,11</text:p>
          </table:table-cell>
          <table:table-cell table:formula="oooc:=[.A6]+[.$B$1]" office:value-type="float" office:value="398.9111">
            <text:p>398,91</text:p>
          </table:table-cell>
          <table:table-cell office:value-type="float" office:value="18051.322">
            <text:p>18051,32</text:p>
          </table:table-cell>
          <table:table-cell table:number-columns-repeated="8"/>
        </table:table-row>
        <table:table-row table:style-name="ro2">
          <table:table-cell office:value-type="float" office:value="394.59375">
            <text:p>394,59</text:p>
          </table:table-cell>
          <table:table-cell table:formula="oooc:=[.A7]+[.$B$1]" office:value-type="float" office:value="399.39375">
            <text:p>399,39</text:p>
          </table:table-cell>
          <table:table-cell office:value-type="float" office:value="18585.588">
            <text:p>18585,59</text:p>
          </table:table-cell>
          <table:table-cell table:number-columns-repeated="8"/>
        </table:table-row>
        <table:table-row table:style-name="ro2">
          <table:table-cell office:value-type="float" office:value="395.07635">
            <text:p>395,08</text:p>
          </table:table-cell>
          <table:table-cell table:formula="oooc:=[.A8]+[.$B$1]" office:value-type="float" office:value="399.87635">
            <text:p>399,88</text:p>
          </table:table-cell>
          <table:table-cell office:value-type="float" office:value="19231.502">
            <text:p>19231,5</text:p>
          </table:table-cell>
          <table:table-cell table:number-columns-repeated="8"/>
        </table:table-row>
        <table:table-row table:style-name="ro2">
          <table:table-cell office:value-type="float" office:value="395.559">
            <text:p>395,56</text:p>
          </table:table-cell>
          <table:table-cell table:formula="oooc:=[.A9]+[.$B$1]" office:value-type="float" office:value="400.359">
            <text:p>400,36</text:p>
          </table:table-cell>
          <table:table-cell office:value-type="float" office:value="20101.053">
            <text:p>20101,05</text:p>
          </table:table-cell>
          <table:table-cell table:number-columns-repeated="8"/>
        </table:table-row>
        <table:table-row table:style-name="ro2">
          <table:table-cell office:value-type="float" office:value="396.0416">
            <text:p>396,04</text:p>
          </table:table-cell>
          <table:table-cell table:formula="oooc:=[.A10]+[.$B$1]" office:value-type="float" office:value="400.8416">
            <text:p>400,84</text:p>
          </table:table-cell>
          <table:table-cell office:value-type="float" office:value="21198.768">
            <text:p>21198,77</text:p>
          </table:table-cell>
          <table:table-cell table:number-columns-repeated="8"/>
        </table:table-row>
        <table:table-row table:style-name="ro2">
          <table:table-cell office:value-type="float" office:value="396.52423">
            <text:p>396,52</text:p>
          </table:table-cell>
          <table:table-cell table:formula="oooc:=[.A11]+[.$B$1]" office:value-type="float" office:value="401.32423">
            <text:p>401,32</text:p>
          </table:table-cell>
          <table:table-cell office:value-type="float" office:value="22442.086">
            <text:p>22442,09</text:p>
          </table:table-cell>
          <table:table-cell table:number-columns-repeated="8"/>
        </table:table-row>
        <table:table-row table:style-name="ro2">
          <table:table-cell office:value-type="float" office:value="397.00687">
            <text:p>397,01</text:p>
          </table:table-cell>
          <table:table-cell table:formula="oooc:=[.A12]+[.$B$1]" office:value-type="float" office:value="401.80687">
            <text:p>401,81</text:p>
          </table:table-cell>
          <table:table-cell office:value-type="float" office:value="23793.94">
            <text:p>23793,94</text:p>
          </table:table-cell>
          <table:table-cell table:number-columns-repeated="8"/>
        </table:table-row>
        <table:table-row table:style-name="ro2">
          <table:table-cell office:value-type="float" office:value="397.48947">
            <text:p>397,49</text:p>
          </table:table-cell>
          <table:table-cell table:formula="oooc:=[.A13]+[.$B$1]" office:value-type="float" office:value="402.28947">
            <text:p>402,29</text:p>
          </table:table-cell>
          <table:table-cell office:value-type="float" office:value="25257.018">
            <text:p>25257,02</text:p>
          </table:table-cell>
          <table:table-cell table:number-columns-repeated="8"/>
        </table:table-row>
        <table:table-row table:style-name="ro2">
          <table:table-cell office:value-type="float" office:value="397.9721">
            <text:p>397,97</text:p>
          </table:table-cell>
          <table:table-cell table:formula="oooc:=[.A14]+[.$B$1]" office:value-type="float" office:value="402.7721">
            <text:p>402,77</text:p>
          </table:table-cell>
          <table:table-cell office:value-type="float" office:value="26820.346">
            <text:p>26820,35</text:p>
          </table:table-cell>
          <table:table-cell table:number-columns-repeated="8"/>
        </table:table-row>
        <table:table-row table:style-name="ro2">
          <table:table-cell office:value-type="float" office:value="398.4547">
            <text:p>398,45</text:p>
          </table:table-cell>
          <table:table-cell table:formula="oooc:=[.A15]+[.$B$1]" office:value-type="float" office:value="403.2547">
            <text:p>403,25</text:p>
          </table:table-cell>
          <table:table-cell office:value-type="float" office:value="28350.06">
            <text:p>28350,06</text:p>
          </table:table-cell>
          <table:table-cell table:number-columns-repeated="8"/>
        </table:table-row>
        <table:table-row table:style-name="ro2">
          <table:table-cell office:value-type="float" office:value="398.93735">
            <text:p>398,94</text:p>
          </table:table-cell>
          <table:table-cell table:formula="oooc:=[.A16]+[.$B$1]" office:value-type="float" office:value="403.73735">
            <text:p>403,74</text:p>
          </table:table-cell>
          <table:table-cell office:value-type="float" office:value="29683.99">
            <text:p>29683,99</text:p>
          </table:table-cell>
          <table:table-cell table:number-columns-repeated="8"/>
        </table:table-row>
        <table:table-row table:style-name="ro2">
          <table:table-cell office:value-type="float" office:value="399.41995">
            <text:p>399,42</text:p>
          </table:table-cell>
          <table:table-cell table:formula="oooc:=[.A17]+[.$B$1]" office:value-type="float" office:value="404.21995">
            <text:p>404,22</text:p>
          </table:table-cell>
          <table:table-cell office:value-type="float" office:value="30752.457">
            <text:p>30752,46</text:p>
          </table:table-cell>
          <table:table-cell table:number-columns-repeated="8"/>
        </table:table-row>
        <table:table-row table:style-name="ro2">
          <table:table-cell office:value-type="float" office:value="399.9026">
            <text:p>399,9</text:p>
          </table:table-cell>
          <table:table-cell table:formula="oooc:=[.A18]+[.$B$1]" office:value-type="float" office:value="404.7026">
            <text:p>404,7</text:p>
          </table:table-cell>
          <table:table-cell office:value-type="float" office:value="31580.135">
            <text:p>31580,14</text:p>
          </table:table-cell>
          <table:table-cell table:number-columns-repeated="8"/>
        </table:table-row>
        <table:table-row table:style-name="ro2">
          <table:table-cell office:value-type="float" office:value="400.3852">
            <text:p>400,39</text:p>
          </table:table-cell>
          <table:table-cell table:formula="oooc:=[.A19]+[.$B$1]" office:value-type="float" office:value="405.1852">
            <text:p>405,19</text:p>
          </table:table-cell>
          <table:table-cell office:value-type="float" office:value="32219.527">
            <text:p>32219,53</text:p>
          </table:table-cell>
          <table:table-cell table:number-columns-repeated="8"/>
        </table:table-row>
        <table:table-row table:style-name="ro2">
          <table:table-cell office:value-type="float" office:value="400.86783">
            <text:p>400,87</text:p>
          </table:table-cell>
          <table:table-cell table:formula="oooc:=[.A20]+[.$B$1]" office:value-type="float" office:value="405.66783">
            <text:p>405,67</text:p>
          </table:table-cell>
          <table:table-cell office:value-type="float" office:value="32683.314">
            <text:p>32683,31</text:p>
          </table:table-cell>
          <table:table-cell table:number-columns-repeated="8"/>
        </table:table-row>
        <table:table-row table:style-name="ro2">
          <table:table-cell office:value-type="float" office:value="401.35046">
            <text:p>401,35</text:p>
          </table:table-cell>
          <table:table-cell table:formula="oooc:=[.A21]+[.$B$1]" office:value-type="float" office:value="406.15046">
            <text:p>406,15</text:p>
          </table:table-cell>
          <table:table-cell office:value-type="float" office:value="33038.438">
            <text:p>33038,44</text:p>
          </table:table-cell>
          <table:table-cell table:number-columns-repeated="8"/>
        </table:table-row>
        <table:table-row table:style-name="ro2">
          <table:table-cell office:value-type="float" office:value="401.83307">
            <text:p>401,83</text:p>
          </table:table-cell>
          <table:table-cell table:formula="oooc:=[.A22]+[.$B$1]" office:value-type="float" office:value="406.63307">
            <text:p>406,63</text:p>
          </table:table-cell>
          <table:table-cell office:value-type="float" office:value="33312.71">
            <text:p>33312,71</text:p>
          </table:table-cell>
          <table:table-cell table:number-columns-repeated="8"/>
        </table:table-row>
        <table:table-row table:style-name="ro2">
          <table:table-cell office:value-type="float" office:value="402.3157">
            <text:p>402,32</text:p>
          </table:table-cell>
          <table:table-cell table:formula="oooc:=[.A23]+[.$B$1]" office:value-type="float" office:value="407.1157">
            <text:p>407,12</text:p>
          </table:table-cell>
          <table:table-cell office:value-type="float" office:value="33580.492">
            <text:p>33580,49</text:p>
          </table:table-cell>
          <table:table-cell table:number-columns-repeated="8"/>
        </table:table-row>
        <table:table-row table:style-name="ro2">
          <table:table-cell office:value-type="float" office:value="402.7983">
            <text:p>402,8</text:p>
          </table:table-cell>
          <table:table-cell table:formula="oooc:=[.A24]+[.$B$1]" office:value-type="float" office:value="407.5983">
            <text:p>407,6</text:p>
          </table:table-cell>
          <table:table-cell office:value-type="float" office:value="33780.582">
            <text:p>33780,58</text:p>
          </table:table-cell>
          <table:table-cell>
            <draw:frame table:end-cell-address="Feuille1.R43" table:end-x="1.784cm" table:end-y="0.245cm" draw:z-index="1" svg:width="30.827cm" svg:height="8.393cm" svg:x="0.598cm" svg:y="0.432cm">
              <draw:object draw:notify-on-update-of-ranges="Feuille1.B722:Feuille1.C99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  <table:table-row table:style-name="ro2">
          <table:table-cell office:value-type="float" office:value="403.28094">
            <text:p>403,28</text:p>
          </table:table-cell>
          <table:table-cell table:formula="oooc:=[.A25]+[.$B$1]" office:value-type="float" office:value="408.08094">
            <text:p>408,08</text:p>
          </table:table-cell>
          <table:table-cell office:value-type="float" office:value="33936.94">
            <text:p>33936,94</text:p>
          </table:table-cell>
          <table:table-cell table:number-columns-repeated="8"/>
        </table:table-row>
        <table:table-row table:style-name="ro2">
          <table:table-cell office:value-type="float" office:value="403.76355">
            <text:p>403,76</text:p>
          </table:table-cell>
          <table:table-cell table:formula="oooc:=[.A26]+[.$B$1]" office:value-type="float" office:value="408.56355">
            <text:p>408,56</text:p>
          </table:table-cell>
          <table:table-cell office:value-type="float" office:value="34065.883">
            <text:p>34065,88</text:p>
          </table:table-cell>
          <table:table-cell table:number-columns-repeated="8"/>
        </table:table-row>
        <table:table-row table:style-name="ro2">
          <table:table-cell office:value-type="float" office:value="404.2462">
            <text:p>404,25</text:p>
          </table:table-cell>
          <table:table-cell table:formula="oooc:=[.A27]+[.$B$1]" office:value-type="float" office:value="409.0462">
            <text:p>409,05</text:p>
          </table:table-cell>
          <table:table-cell office:value-type="float" office:value="34188.87">
            <text:p>34188,87</text:p>
          </table:table-cell>
          <table:table-cell table:number-columns-repeated="8"/>
        </table:table-row>
        <table:table-row table:style-name="ro2">
          <table:table-cell office:value-type="float" office:value="404.72882">
            <text:p>404,73</text:p>
          </table:table-cell>
          <table:table-cell table:formula="oooc:=[.A28]+[.$B$1]" office:value-type="float" office:value="409.52882">
            <text:p>409,53</text:p>
          </table:table-cell>
          <table:table-cell office:value-type="float" office:value="34263.58">
            <text:p>34263,58</text:p>
          </table:table-cell>
          <table:table-cell table:number-columns-repeated="8"/>
        </table:table-row>
        <table:table-row table:style-name="ro2">
          <table:table-cell office:value-type="float" office:value="405.21143">
            <text:p>405,21</text:p>
          </table:table-cell>
          <table:table-cell table:formula="oooc:=[.A29]+[.$B$1]" office:value-type="float" office:value="410.01143">
            <text:p>410,01</text:p>
          </table:table-cell>
          <table:table-cell office:value-type="float" office:value="34380.137">
            <text:p>34380,14</text:p>
          </table:table-cell>
          <table:table-cell table:number-columns-repeated="8"/>
        </table:table-row>
        <table:table-row table:style-name="ro2">
          <table:table-cell office:value-type="float" office:value="405.69406">
            <text:p>405,69</text:p>
          </table:table-cell>
          <table:table-cell table:formula="oooc:=[.A30]+[.$B$1]" office:value-type="float" office:value="410.49406">
            <text:p>410,49</text:p>
          </table:table-cell>
          <table:table-cell office:value-type="float" office:value="34523.535">
            <text:p>34523,54</text:p>
          </table:table-cell>
          <table:table-cell table:number-columns-repeated="8"/>
        </table:table-row>
        <table:table-row table:style-name="ro2">
          <table:table-cell office:value-type="float" office:value="406.17667">
            <text:p>406,18</text:p>
          </table:table-cell>
          <table:table-cell table:formula="oooc:=[.A31]+[.$B$1]" office:value-type="float" office:value="410.97667">
            <text:p>410,98</text:p>
          </table:table-cell>
          <table:table-cell office:value-type="float" office:value="34679.55">
            <text:p>34679,55</text:p>
          </table:table-cell>
          <table:table-cell table:number-columns-repeated="8"/>
        </table:table-row>
        <table:table-row table:style-name="ro2">
          <table:table-cell office:value-type="float" office:value="406.6593">
            <text:p>406,66</text:p>
          </table:table-cell>
          <table:table-cell table:formula="oooc:=[.A32]+[.$B$1]" office:value-type="float" office:value="411.4593">
            <text:p>411,46</text:p>
          </table:table-cell>
          <table:table-cell office:value-type="float" office:value="34892.996">
            <text:p>34893</text:p>
          </table:table-cell>
          <table:table-cell table:number-columns-repeated="8"/>
        </table:table-row>
        <table:table-row table:style-name="ro2">
          <table:table-cell office:value-type="float" office:value="407.1419">
            <text:p>407,14</text:p>
          </table:table-cell>
          <table:table-cell table:formula="oooc:=[.A33]+[.$B$1]" office:value-type="float" office:value="411.9419">
            <text:p>411,94</text:p>
          </table:table-cell>
          <table:table-cell office:value-type="float" office:value="35140.418">
            <text:p>35140,42</text:p>
          </table:table-cell>
          <table:table-cell table:number-columns-repeated="8"/>
        </table:table-row>
        <table:table-row table:style-name="ro2">
          <table:table-cell office:value-type="float" office:value="407.62454">
            <text:p>407,62</text:p>
          </table:table-cell>
          <table:table-cell table:formula="oooc:=[.A34]+[.$B$1]" office:value-type="float" office:value="412.42454">
            <text:p>412,42</text:p>
          </table:table-cell>
          <table:table-cell office:value-type="float" office:value="35387.49">
            <text:p>35387,49</text:p>
          </table:table-cell>
          <table:table-cell table:number-columns-repeated="8"/>
        </table:table-row>
        <table:table-row table:style-name="ro2">
          <table:table-cell office:value-type="float" office:value="408.10718">
            <text:p>408,11</text:p>
          </table:table-cell>
          <table:table-cell table:formula="oooc:=[.A35]+[.$B$1]" office:value-type="float" office:value="412.90718">
            <text:p>412,91</text:p>
          </table:table-cell>
          <table:table-cell office:value-type="float" office:value="35623.94">
            <text:p>35623,94</text:p>
          </table:table-cell>
          <table:table-cell table:number-columns-repeated="8"/>
        </table:table-row>
        <table:table-row table:style-name="ro2">
          <table:table-cell office:value-type="float" office:value="408.58978">
            <text:p>408,59</text:p>
          </table:table-cell>
          <table:table-cell table:formula="oooc:=[.A36]+[.$B$1]" office:value-type="float" office:value="413.38978">
            <text:p>413,39</text:p>
          </table:table-cell>
          <table:table-cell office:value-type="float" office:value="35799.145">
            <text:p>35799,15</text:p>
          </table:table-cell>
          <table:table-cell table:number-columns-repeated="8"/>
        </table:table-row>
        <table:table-row table:style-name="ro2">
          <table:table-cell office:value-type="float" office:value="409.07242">
            <text:p>409,07</text:p>
          </table:table-cell>
          <table:table-cell table:formula="oooc:=[.A37]+[.$B$1]" office:value-type="float" office:value="413.87242">
            <text:p>413,87</text:p>
          </table:table-cell>
          <table:table-cell office:value-type="float" office:value="36013.69">
            <text:p>36013,69</text:p>
          </table:table-cell>
          <table:table-cell table:number-columns-repeated="8"/>
        </table:table-row>
        <table:table-row table:style-name="ro2">
          <table:table-cell office:value-type="float" office:value="409.55502">
            <text:p>409,56</text:p>
          </table:table-cell>
          <table:table-cell table:formula="oooc:=[.A38]+[.$B$1]" office:value-type="float" office:value="414.35502">
            <text:p>414,36</text:p>
          </table:table-cell>
          <table:table-cell office:value-type="float" office:value="36334.426">
            <text:p>36334,43</text:p>
          </table:table-cell>
          <table:table-cell table:number-columns-repeated="8"/>
        </table:table-row>
        <table:table-row table:style-name="ro2">
          <table:table-cell office:value-type="float" office:value="410.03766">
            <text:p>410,04</text:p>
          </table:table-cell>
          <table:table-cell table:formula="oooc:=[.A39]+[.$B$1]" office:value-type="float" office:value="414.83766">
            <text:p>414,84</text:p>
          </table:table-cell>
          <table:table-cell office:value-type="float" office:value="36771.113">
            <text:p>36771,11</text:p>
          </table:table-cell>
          <table:table-cell table:number-columns-repeated="8"/>
        </table:table-row>
        <table:table-row table:style-name="ro2">
          <table:table-cell office:value-type="float" office:value="410.52026">
            <text:p>410,52</text:p>
          </table:table-cell>
          <table:table-cell table:formula="oooc:=[.A40]+[.$B$1]" office:value-type="float" office:value="415.32026">
            <text:p>415,32</text:p>
          </table:table-cell>
          <table:table-cell office:value-type="float" office:value="37185.53">
            <text:p>37185,53</text:p>
          </table:table-cell>
          <table:table-cell table:number-columns-repeated="8"/>
        </table:table-row>
        <table:table-row table:style-name="ro2">
          <table:table-cell office:value-type="float" office:value="411.0029">
            <text:p>411</text:p>
          </table:table-cell>
          <table:table-cell table:formula="oooc:=[.A41]+[.$B$1]" office:value-type="float" office:value="415.8029">
            <text:p>415,8</text:p>
          </table:table-cell>
          <table:table-cell office:value-type="float" office:value="37608.086">
            <text:p>37608,09</text:p>
          </table:table-cell>
          <table:table-cell table:number-columns-repeated="8"/>
        </table:table-row>
        <table:table-row table:style-name="ro2">
          <table:table-cell office:value-type="float" office:value="411.4855">
            <text:p>411,49</text:p>
          </table:table-cell>
          <table:table-cell table:formula="oooc:=[.A42]+[.$B$1]" office:value-type="float" office:value="416.2855">
            <text:p>416,29</text:p>
          </table:table-cell>
          <table:table-cell office:value-type="float" office:value="37972.98">
            <text:p>37972,98</text:p>
          </table:table-cell>
          <table:table-cell table:number-columns-repeated="8"/>
        </table:table-row>
        <table:table-row table:style-name="ro2">
          <table:table-cell office:value-type="float" office:value="411.96814">
            <text:p>411,97</text:p>
          </table:table-cell>
          <table:table-cell table:formula="oooc:=[.A43]+[.$B$1]" office:value-type="float" office:value="416.76814">
            <text:p>416,77</text:p>
          </table:table-cell>
          <table:table-cell office:value-type="float" office:value="38323.42">
            <text:p>38323,42</text:p>
          </table:table-cell>
          <table:table-cell table:number-columns-repeated="8"/>
        </table:table-row>
        <table:table-row table:style-name="ro2">
          <table:table-cell office:value-type="float" office:value="412.45078">
            <text:p>412,45</text:p>
          </table:table-cell>
          <table:table-cell table:formula="oooc:=[.A44]+[.$B$1]" office:value-type="float" office:value="417.25078">
            <text:p>417,25</text:p>
          </table:table-cell>
          <table:table-cell office:value-type="float" office:value="38664.418">
            <text:p>38664,42</text:p>
          </table:table-cell>
          <table:table-cell table:number-columns-repeated="8"/>
        </table:table-row>
        <table:table-row table:style-name="ro2">
          <table:table-cell office:value-type="float" office:value="412.93338">
            <text:p>412,93</text:p>
          </table:table-cell>
          <table:table-cell table:formula="oooc:=[.A45]+[.$B$1]" office:value-type="float" office:value="417.73338">
            <text:p>417,73</text:p>
          </table:table-cell>
          <table:table-cell office:value-type="float" office:value="38982.082">
            <text:p>38982,08</text:p>
          </table:table-cell>
          <table:table-cell table:number-columns-repeated="8"/>
        </table:table-row>
        <table:table-row table:style-name="ro2">
          <table:table-cell office:value-type="float" office:value="413.41602">
            <text:p>413,42</text:p>
          </table:table-cell>
          <table:table-cell table:formula="oooc:=[.A46]+[.$B$1]" office:value-type="float" office:value="418.21602">
            <text:p>418,22</text:p>
          </table:table-cell>
          <table:table-cell office:value-type="float" office:value="39184.734">
            <text:p>39184,73</text:p>
          </table:table-cell>
          <table:table-cell table:number-columns-repeated="8"/>
        </table:table-row>
        <table:table-row table:style-name="ro2">
          <table:table-cell office:value-type="float" office:value="413.89862">
            <text:p>413,9</text:p>
          </table:table-cell>
          <table:table-cell table:formula="oooc:=[.A47]+[.$B$1]" office:value-type="float" office:value="418.69862">
            <text:p>418,7</text:p>
          </table:table-cell>
          <table:table-cell office:value-type="float" office:value="39280.023">
            <text:p>39280,02</text:p>
          </table:table-cell>
          <table:table-cell table:number-columns-repeated="8"/>
        </table:table-row>
        <table:table-row table:style-name="ro2">
          <table:table-cell office:value-type="float" office:value="414.38126">
            <text:p>414,38</text:p>
          </table:table-cell>
          <table:table-cell table:formula="oooc:=[.A48]+[.$B$1]" office:value-type="float" office:value="419.18126">
            <text:p>419,18</text:p>
          </table:table-cell>
          <table:table-cell office:value-type="float" office:value="39281.047">
            <text:p>39281,05</text:p>
          </table:table-cell>
          <table:table-cell table:number-columns-repeated="8"/>
        </table:table-row>
        <table:table-row table:style-name="ro2">
          <table:table-cell office:value-type="float" office:value="414.8639">
            <text:p>414,86</text:p>
          </table:table-cell>
          <table:table-cell table:formula="oooc:=[.A49]+[.$B$1]" office:value-type="float" office:value="419.6639">
            <text:p>419,66</text:p>
          </table:table-cell>
          <table:table-cell office:value-type="float" office:value="39308.945">
            <text:p>39308,95</text:p>
          </table:table-cell>
          <table:table-cell table:number-columns-repeated="8"/>
        </table:table-row>
        <table:table-row table:style-name="ro2">
          <table:table-cell office:value-type="float" office:value="415.3465">
            <text:p>415,35</text:p>
          </table:table-cell>
          <table:table-cell table:formula="oooc:=[.A50]+[.$B$1]" office:value-type="float" office:value="420.1465">
            <text:p>420,15</text:p>
          </table:table-cell>
          <table:table-cell office:value-type="float" office:value="39339.055">
            <text:p>39339,06</text:p>
          </table:table-cell>
          <table:table-cell table:number-columns-repeated="8"/>
        </table:table-row>
        <table:table-row table:style-name="ro2">
          <table:table-cell office:value-type="float" office:value="415.82913">
            <text:p>415,83</text:p>
          </table:table-cell>
          <table:table-cell table:formula="oooc:=[.A51]+[.$B$1]" office:value-type="float" office:value="420.62913">
            <text:p>420,63</text:p>
          </table:table-cell>
          <table:table-cell office:value-type="float" office:value="39361.14">
            <text:p>39361,14</text:p>
          </table:table-cell>
          <table:table-cell table:number-columns-repeated="8"/>
        </table:table-row>
        <table:table-row table:style-name="ro2">
          <table:table-cell office:value-type="float" office:value="416.31174">
            <text:p>416,31</text:p>
          </table:table-cell>
          <table:table-cell table:formula="oooc:=[.A52]+[.$B$1]" office:value-type="float" office:value="421.11174">
            <text:p>421,11</text:p>
          </table:table-cell>
          <table:table-cell office:value-type="float" office:value="39327.445">
            <text:p>39327,45</text:p>
          </table:table-cell>
          <table:table-cell table:number-columns-repeated="8"/>
        </table:table-row>
        <table:table-row table:style-name="ro2">
          <table:table-cell office:value-type="float" office:value="416.79437">
            <text:p>416,79</text:p>
          </table:table-cell>
          <table:table-cell table:formula="oooc:=[.A53]+[.$B$1]" office:value-type="float" office:value="421.59437">
            <text:p>421,59</text:p>
          </table:table-cell>
          <table:table-cell office:value-type="float" office:value="39287.395">
            <text:p>39287,4</text:p>
          </table:table-cell>
          <table:table-cell table:number-columns-repeated="8"/>
        </table:table-row>
        <table:table-row table:style-name="ro2">
          <table:table-cell office:value-type="float" office:value="417.27698">
            <text:p>417,28</text:p>
          </table:table-cell>
          <table:table-cell table:formula="oooc:=[.A54]+[.$B$1]" office:value-type="float" office:value="422.07698">
            <text:p>422,08</text:p>
          </table:table-cell>
          <table:table-cell office:value-type="float" office:value="39294.043">
            <text:p>39294,04</text:p>
          </table:table-cell>
          <table:table-cell table:number-columns-repeated="8"/>
        </table:table-row>
        <table:table-row table:style-name="ro2">
          <table:table-cell office:value-type="float" office:value="417.7596">
            <text:p>417,76</text:p>
          </table:table-cell>
          <table:table-cell table:formula="oooc:=[.A55]+[.$B$1]" office:value-type="float" office:value="422.5596">
            <text:p>422,56</text:p>
          </table:table-cell>
          <table:table-cell office:value-type="float" office:value="39292.043">
            <text:p>39292,04</text:p>
          </table:table-cell>
          <table:table-cell table:number-columns-repeated="8"/>
        </table:table-row>
        <table:table-row table:style-name="ro2">
          <table:table-cell office:value-type="float" office:value="418.24225">
            <text:p>418,24</text:p>
          </table:table-cell>
          <table:table-cell table:formula="oooc:=[.A56]+[.$B$1]" office:value-type="float" office:value="423.04225">
            <text:p>423,04</text:p>
          </table:table-cell>
          <table:table-cell office:value-type="float" office:value="39276.684">
            <text:p>39276,68</text:p>
          </table:table-cell>
          <table:table-cell table:number-columns-repeated="8"/>
        </table:table-row>
        <table:table-row table:style-name="ro2">
          <table:table-cell office:value-type="float" office:value="418.72485">
            <text:p>418,72</text:p>
          </table:table-cell>
          <table:table-cell table:formula="oooc:=[.A57]+[.$B$1]" office:value-type="float" office:value="423.52485">
            <text:p>423,52</text:p>
          </table:table-cell>
          <table:table-cell office:value-type="float" office:value="39306.363">
            <text:p>39306,36</text:p>
          </table:table-cell>
          <table:table-cell table:number-columns-repeated="8"/>
        </table:table-row>
        <table:table-row table:style-name="ro2">
          <table:table-cell office:value-type="float" office:value="419.2075">
            <text:p>419,21</text:p>
          </table:table-cell>
          <table:table-cell table:formula="oooc:=[.A58]+[.$B$1]" office:value-type="float" office:value="424.0075">
            <text:p>424,01</text:p>
          </table:table-cell>
          <table:table-cell office:value-type="float" office:value="39282.207">
            <text:p>39282,21</text:p>
          </table:table-cell>
          <table:table-cell table:number-columns-repeated="8"/>
        </table:table-row>
        <table:table-row table:style-name="ro2">
          <table:table-cell office:value-type="float" office:value="419.6901">
            <text:p>419,69</text:p>
          </table:table-cell>
          <table:table-cell table:formula="oooc:=[.A59]+[.$B$1]" office:value-type="float" office:value="424.4901">
            <text:p>424,49</text:p>
          </table:table-cell>
          <table:table-cell office:value-type="float" office:value="39303.535">
            <text:p>39303,54</text:p>
          </table:table-cell>
          <table:table-cell table:number-columns-repeated="8"/>
        </table:table-row>
        <table:table-row table:style-name="ro2">
          <table:table-cell office:value-type="float" office:value="420.17273">
            <text:p>420,17</text:p>
          </table:table-cell>
          <table:table-cell table:formula="oooc:=[.A60]+[.$B$1]" office:value-type="float" office:value="424.97273">
            <text:p>424,97</text:p>
          </table:table-cell>
          <table:table-cell office:value-type="float" office:value="39341.383">
            <text:p>39341,38</text:p>
          </table:table-cell>
          <table:table-cell table:number-columns-repeated="8"/>
        </table:table-row>
        <table:table-row table:style-name="ro2">
          <table:table-cell office:value-type="float" office:value="420.65533">
            <text:p>420,66</text:p>
          </table:table-cell>
          <table:table-cell table:formula="oooc:=[.A61]+[.$B$1]" office:value-type="float" office:value="425.45533">
            <text:p>425,46</text:p>
          </table:table-cell>
          <table:table-cell office:value-type="float" office:value="39311.094">
            <text:p>39311,09</text:p>
          </table:table-cell>
          <table:table-cell table:number-columns-repeated="8"/>
        </table:table-row>
        <table:table-row table:style-name="ro2">
          <table:table-cell office:value-type="float" office:value="421.13797">
            <text:p>421,14</text:p>
          </table:table-cell>
          <table:table-cell table:formula="oooc:=[.A62]+[.$B$1]" office:value-type="float" office:value="425.93797">
            <text:p>425,94</text:p>
          </table:table-cell>
          <table:table-cell office:value-type="float" office:value="39222.64">
            <text:p>39222,64</text:p>
          </table:table-cell>
          <table:table-cell table:number-columns-repeated="8"/>
        </table:table-row>
        <table:table-row table:style-name="ro2">
          <table:table-cell office:value-type="float" office:value="421.6206">
            <text:p>421,62</text:p>
          </table:table-cell>
          <table:table-cell table:formula="oooc:=[.A63]+[.$B$1]" office:value-type="float" office:value="426.4206">
            <text:p>426,42</text:p>
          </table:table-cell>
          <table:table-cell office:value-type="float" office:value="39096.26">
            <text:p>39096,26</text:p>
          </table:table-cell>
          <table:table-cell table:number-columns-repeated="8"/>
        </table:table-row>
        <table:table-row table:style-name="ro2">
          <table:table-cell office:value-type="float" office:value="422.1032">
            <text:p>422,1</text:p>
          </table:table-cell>
          <table:table-cell table:formula="oooc:=[.A64]+[.$B$1]" office:value-type="float" office:value="426.9032">
            <text:p>426,9</text:p>
          </table:table-cell>
          <table:table-cell office:value-type="float" office:value="38896.863">
            <text:p>38896,86</text:p>
          </table:table-cell>
          <table:table-cell table:number-columns-repeated="8"/>
        </table:table-row>
        <table:table-row table:style-name="ro2">
          <table:table-cell office:value-type="float" office:value="422.58585">
            <text:p>422,59</text:p>
          </table:table-cell>
          <table:table-cell table:formula="oooc:=[.A65]+[.$B$1]" office:value-type="float" office:value="427.38585">
            <text:p>427,39</text:p>
          </table:table-cell>
          <table:table-cell office:value-type="float" office:value="38779.44">
            <text:p>38779,44</text:p>
          </table:table-cell>
          <table:table-cell table:number-columns-repeated="8"/>
        </table:table-row>
        <table:table-row table:style-name="ro2">
          <table:table-cell office:value-type="float" office:value="423.06845">
            <text:p>423,07</text:p>
          </table:table-cell>
          <table:table-cell table:formula="oooc:=[.A66]+[.$B$1]" office:value-type="float" office:value="427.86845">
            <text:p>427,87</text:p>
          </table:table-cell>
          <table:table-cell office:value-type="float" office:value="38667.047">
            <text:p>38667,05</text:p>
          </table:table-cell>
          <table:table-cell table:number-columns-repeated="8"/>
        </table:table-row>
        <table:table-row table:style-name="ro2">
          <table:table-cell office:value-type="float" office:value="423.5511">
            <text:p>423,55</text:p>
          </table:table-cell>
          <table:table-cell table:formula="oooc:=[.A67]+[.$B$1]" office:value-type="float" office:value="428.3511">
            <text:p>428,35</text:p>
          </table:table-cell>
          <table:table-cell office:value-type="float" office:value="38561.496">
            <text:p>38561,5</text:p>
          </table:table-cell>
          <table:table-cell table:number-columns-repeated="8"/>
        </table:table-row>
        <table:table-row table:style-name="ro2">
          <table:table-cell office:value-type="float" office:value="424.03372">
            <text:p>424,03</text:p>
          </table:table-cell>
          <table:table-cell table:formula="oooc:=[.A68]+[.$B$1]" office:value-type="float" office:value="428.83372">
            <text:p>428,83</text:p>
          </table:table-cell>
          <table:table-cell office:value-type="float" office:value="38457.766">
            <text:p>38457,77</text:p>
          </table:table-cell>
          <table:table-cell table:number-columns-repeated="8"/>
        </table:table-row>
        <table:table-row table:style-name="ro2">
          <table:table-cell office:value-type="float" office:value="424.51633">
            <text:p>424,52</text:p>
          </table:table-cell>
          <table:table-cell table:formula="oooc:=[.A69]+[.$B$1]" office:value-type="float" office:value="429.31633">
            <text:p>429,32</text:p>
          </table:table-cell>
          <table:table-cell office:value-type="float" office:value="38355.55">
            <text:p>38355,55</text:p>
          </table:table-cell>
          <table:table-cell table:number-columns-repeated="8"/>
        </table:table-row>
        <table:table-row table:style-name="ro2">
          <table:table-cell office:value-type="float" office:value="424.99896">
            <text:p>425</text:p>
          </table:table-cell>
          <table:table-cell table:formula="oooc:=[.A70]+[.$B$1]" office:value-type="float" office:value="429.79896">
            <text:p>429,8</text:p>
          </table:table-cell>
          <table:table-cell office:value-type="float" office:value="38270.94">
            <text:p>38270,94</text:p>
          </table:table-cell>
          <table:table-cell table:number-columns-repeated="8"/>
        </table:table-row>
        <table:table-row table:style-name="ro2">
          <table:table-cell office:value-type="float" office:value="425.48157">
            <text:p>425,48</text:p>
          </table:table-cell>
          <table:table-cell table:formula="oooc:=[.A71]+[.$B$1]" office:value-type="float" office:value="430.28157">
            <text:p>430,28</text:p>
          </table:table-cell>
          <table:table-cell office:value-type="float" office:value="38229.18">
            <text:p>38229,18</text:p>
          </table:table-cell>
          <table:table-cell table:number-columns-repeated="8"/>
        </table:table-row>
        <table:table-row table:style-name="ro2">
          <table:table-cell office:value-type="float" office:value="425.9642">
            <text:p>425,96</text:p>
          </table:table-cell>
          <table:table-cell table:formula="oooc:=[.A72]+[.$B$1]" office:value-type="float" office:value="430.7642">
            <text:p>430,76</text:p>
          </table:table-cell>
          <table:table-cell office:value-type="float" office:value="38113.18">
            <text:p>38113,18</text:p>
          </table:table-cell>
          <table:table-cell table:number-columns-repeated="8"/>
        </table:table-row>
        <table:table-row table:style-name="ro2">
          <table:table-cell office:value-type="float" office:value="426.4468">
            <text:p>426,45</text:p>
          </table:table-cell>
          <table:table-cell table:formula="oooc:=[.A73]+[.$B$1]" office:value-type="float" office:value="431.2468">
            <text:p>431,25</text:p>
          </table:table-cell>
          <table:table-cell office:value-type="float" office:value="37975.402">
            <text:p>37975,4</text:p>
          </table:table-cell>
          <table:table-cell table:number-columns-repeated="8"/>
        </table:table-row>
        <table:table-row table:style-name="ro2">
          <table:table-cell office:value-type="float" office:value="426.92944">
            <text:p>426,93</text:p>
          </table:table-cell>
          <table:table-cell table:formula="oooc:=[.A74]+[.$B$1]" office:value-type="float" office:value="431.72944">
            <text:p>431,73</text:p>
          </table:table-cell>
          <table:table-cell office:value-type="float" office:value="37740.754">
            <text:p>37740,75</text:p>
          </table:table-cell>
          <table:table-cell table:number-columns-repeated="8"/>
        </table:table-row>
        <table:table-row table:style-name="ro2">
          <table:table-cell office:value-type="float" office:value="427.41208">
            <text:p>427,41</text:p>
          </table:table-cell>
          <table:table-cell table:formula="oooc:=[.A75]+[.$B$1]" office:value-type="float" office:value="432.21208">
            <text:p>432,21</text:p>
          </table:table-cell>
          <table:table-cell office:value-type="float" office:value="37449.24">
            <text:p>37449,24</text:p>
          </table:table-cell>
          <table:table-cell table:number-columns-repeated="8"/>
        </table:table-row>
        <table:table-row table:style-name="ro2">
          <table:table-cell office:value-type="float" office:value="427.89468">
            <text:p>427,89</text:p>
          </table:table-cell>
          <table:table-cell table:formula="oooc:=[.A76]+[.$B$1]" office:value-type="float" office:value="432.69468">
            <text:p>432,69</text:p>
          </table:table-cell>
          <table:table-cell office:value-type="float" office:value="37106.727">
            <text:p>37106,73</text:p>
          </table:table-cell>
          <table:table-cell table:number-columns-repeated="8"/>
        </table:table-row>
        <table:table-row table:style-name="ro2">
          <table:table-cell office:value-type="float" office:value="428.37732">
            <text:p>428,38</text:p>
          </table:table-cell>
          <table:table-cell table:formula="oooc:=[.A77]+[.$B$1]" office:value-type="float" office:value="433.17732">
            <text:p>433,18</text:p>
          </table:table-cell>
          <table:table-cell office:value-type="float" office:value="36707.027">
            <text:p>36707,03</text:p>
          </table:table-cell>
          <table:table-cell table:number-columns-repeated="8"/>
        </table:table-row>
        <table:table-row table:style-name="ro2">
          <table:table-cell office:value-type="float" office:value="428.85992">
            <text:p>428,86</text:p>
          </table:table-cell>
          <table:table-cell table:formula="oooc:=[.A78]+[.$B$1]" office:value-type="float" office:value="433.65992">
            <text:p>433,66</text:p>
          </table:table-cell>
          <table:table-cell office:value-type="float" office:value="36245.133">
            <text:p>36245,13</text:p>
          </table:table-cell>
          <table:table-cell table:number-columns-repeated="8"/>
        </table:table-row>
        <table:table-row table:style-name="ro2">
          <table:table-cell office:value-type="float" office:value="429.34256">
            <text:p>429,34</text:p>
          </table:table-cell>
          <table:table-cell table:formula="oooc:=[.A79]+[.$B$1]" office:value-type="float" office:value="434.14256">
            <text:p>434,14</text:p>
          </table:table-cell>
          <table:table-cell office:value-type="float" office:value="35792.613">
            <text:p>35792,61</text:p>
          </table:table-cell>
          <table:table-cell table:number-columns-repeated="8"/>
        </table:table-row>
        <table:table-row table:style-name="ro2">
          <table:table-cell office:value-type="float" office:value="429.8252">
            <text:p>429,83</text:p>
          </table:table-cell>
          <table:table-cell table:formula="oooc:=[.A80]+[.$B$1]" office:value-type="float" office:value="434.6252">
            <text:p>434,63</text:p>
          </table:table-cell>
          <table:table-cell office:value-type="float" office:value="35420.184">
            <text:p>35420,18</text:p>
          </table:table-cell>
          <table:table-cell table:number-columns-repeated="8"/>
        </table:table-row>
        <table:table-row table:style-name="ro2">
          <table:table-cell office:value-type="float" office:value="430.3078">
            <text:p>430,31</text:p>
          </table:table-cell>
          <table:table-cell table:formula="oooc:=[.A81]+[.$B$1]" office:value-type="float" office:value="435.1078">
            <text:p>435,11</text:p>
          </table:table-cell>
          <table:table-cell office:value-type="float" office:value="35281.363">
            <text:p>35281,36</text:p>
          </table:table-cell>
          <table:table-cell table:number-columns-repeated="8"/>
        </table:table-row>
        <table:table-row table:style-name="ro2">
          <table:table-cell office:value-type="float" office:value="430.79044">
            <text:p>430,79</text:p>
          </table:table-cell>
          <table:table-cell table:formula="oooc:=[.A82]+[.$B$1]" office:value-type="float" office:value="435.59044">
            <text:p>435,59</text:p>
          </table:table-cell>
          <table:table-cell office:value-type="float" office:value="35316.566">
            <text:p>35316,57</text:p>
          </table:table-cell>
          <table:table-cell table:number-columns-repeated="8"/>
        </table:table-row>
        <table:table-row table:style-name="ro2">
          <table:table-cell office:value-type="float" office:value="431.27304">
            <text:p>431,27</text:p>
          </table:table-cell>
          <table:table-cell table:formula="oooc:=[.A83]+[.$B$1]" office:value-type="float" office:value="436.07304">
            <text:p>436,07</text:p>
          </table:table-cell>
          <table:table-cell office:value-type="float" office:value="35531.656">
            <text:p>35531,66</text:p>
          </table:table-cell>
          <table:table-cell table:number-columns-repeated="8"/>
        </table:table-row>
        <table:table-row table:style-name="ro2">
          <table:table-cell office:value-type="float" office:value="431.75568">
            <text:p>431,76</text:p>
          </table:table-cell>
          <table:table-cell table:formula="oooc:=[.A84]+[.$B$1]" office:value-type="float" office:value="436.55568">
            <text:p>436,56</text:p>
          </table:table-cell>
          <table:table-cell office:value-type="float" office:value="35926.676">
            <text:p>35926,68</text:p>
          </table:table-cell>
          <table:table-cell table:number-columns-repeated="8"/>
        </table:table-row>
        <table:table-row table:style-name="ro2">
          <table:table-cell office:value-type="float" office:value="432.2383">
            <text:p>432,24</text:p>
          </table:table-cell>
          <table:table-cell table:formula="oooc:=[.A85]+[.$B$1]" office:value-type="float" office:value="437.0383">
            <text:p>437,04</text:p>
          </table:table-cell>
          <table:table-cell office:value-type="float" office:value="36414.76">
            <text:p>36414,76</text:p>
          </table:table-cell>
          <table:table-cell table:number-columns-repeated="8"/>
        </table:table-row>
        <table:table-row table:style-name="ro2">
          <table:table-cell office:value-type="float" office:value="432.72092">
            <text:p>432,72</text:p>
          </table:table-cell>
          <table:table-cell table:formula="oooc:=[.A86]+[.$B$1]" office:value-type="float" office:value="437.52092">
            <text:p>437,52</text:p>
          </table:table-cell>
          <table:table-cell office:value-type="float" office:value="36999.65">
            <text:p>36999,65</text:p>
          </table:table-cell>
          <table:table-cell table:number-columns-repeated="8"/>
        </table:table-row>
        <table:table-row table:style-name="ro2">
          <table:table-cell office:value-type="float" office:value="433.20355">
            <text:p>433,2</text:p>
          </table:table-cell>
          <table:table-cell table:formula="oooc:=[.A87]+[.$B$1]" office:value-type="float" office:value="438.00355">
            <text:p>438</text:p>
          </table:table-cell>
          <table:table-cell office:value-type="float" office:value="37644.125">
            <text:p>37644,13</text:p>
          </table:table-cell>
          <table:table-cell table:number-columns-repeated="8"/>
        </table:table-row>
        <table:table-row table:style-name="ro2">
          <table:table-cell office:value-type="float" office:value="433.68616">
            <text:p>433,69</text:p>
          </table:table-cell>
          <table:table-cell table:formula="oooc:=[.A88]+[.$B$1]" office:value-type="float" office:value="438.48616">
            <text:p>438,49</text:p>
          </table:table-cell>
          <table:table-cell office:value-type="float" office:value="38231.63">
            <text:p>38231,63</text:p>
          </table:table-cell>
          <table:table-cell table:number-columns-repeated="8"/>
        </table:table-row>
        <table:table-row table:style-name="ro2">
          <table:table-cell office:value-type="float" office:value="434.1688">
            <text:p>434,17</text:p>
          </table:table-cell>
          <table:table-cell table:formula="oooc:=[.A89]+[.$B$1]" office:value-type="float" office:value="438.9688">
            <text:p>438,97</text:p>
          </table:table-cell>
          <table:table-cell office:value-type="float" office:value="38845.035">
            <text:p>38845,04</text:p>
          </table:table-cell>
          <table:table-cell table:number-columns-repeated="8"/>
        </table:table-row>
        <table:table-row table:style-name="ro2">
          <table:table-cell office:value-type="float" office:value="434.65143">
            <text:p>434,65</text:p>
          </table:table-cell>
          <table:table-cell table:formula="oooc:=[.A90]+[.$B$1]" office:value-type="float" office:value="439.45143">
            <text:p>439,45</text:p>
          </table:table-cell>
          <table:table-cell office:value-type="float" office:value="39429.637">
            <text:p>39429,64</text:p>
          </table:table-cell>
          <table:table-cell table:number-columns-repeated="8"/>
        </table:table-row>
        <table:table-row table:style-name="ro2">
          <table:table-cell office:value-type="float" office:value="435.13403">
            <text:p>435,13</text:p>
          </table:table-cell>
          <table:table-cell table:formula="oooc:=[.A91]+[.$B$1]" office:value-type="float" office:value="439.93403">
            <text:p>439,93</text:p>
          </table:table-cell>
          <table:table-cell office:value-type="float" office:value="39876.23">
            <text:p>39876,23</text:p>
          </table:table-cell>
          <table:table-cell table:number-columns-repeated="8"/>
        </table:table-row>
        <table:table-row table:style-name="ro2">
          <table:table-cell office:value-type="float" office:value="435.61667">
            <text:p>435,62</text:p>
          </table:table-cell>
          <table:table-cell table:formula="oooc:=[.A92]+[.$B$1]" office:value-type="float" office:value="440.41667">
            <text:p>440,42</text:p>
          </table:table-cell>
          <table:table-cell office:value-type="float" office:value="40250.875">
            <text:p>40250,88</text:p>
          </table:table-cell>
          <table:table-cell table:number-columns-repeated="8"/>
        </table:table-row>
        <table:table-row table:style-name="ro2">
          <table:table-cell office:value-type="float" office:value="436.09927">
            <text:p>436,1</text:p>
          </table:table-cell>
          <table:table-cell table:formula="oooc:=[.A93]+[.$B$1]" office:value-type="float" office:value="440.89927">
            <text:p>440,9</text:p>
          </table:table-cell>
          <table:table-cell office:value-type="float" office:value="40473.23">
            <text:p>40473,23</text:p>
          </table:table-cell>
          <table:table-cell table:number-columns-repeated="8"/>
        </table:table-row>
        <table:table-row table:style-name="ro2">
          <table:table-cell office:value-type="float" office:value="436.5819">
            <text:p>436,58</text:p>
          </table:table-cell>
          <table:table-cell table:formula="oooc:=[.A94]+[.$B$1]" office:value-type="float" office:value="441.3819">
            <text:p>441,38</text:p>
          </table:table-cell>
          <table:table-cell office:value-type="float" office:value="40627.43">
            <text:p>40627,43</text:p>
          </table:table-cell>
          <table:table-cell table:number-columns-repeated="8"/>
        </table:table-row>
        <table:table-row table:style-name="ro2">
          <table:table-cell office:value-type="float" office:value="437.06454">
            <text:p>437,06</text:p>
          </table:table-cell>
          <table:table-cell table:formula="oooc:=[.A95]+[.$B$1]" office:value-type="float" office:value="441.86454">
            <text:p>441,86</text:p>
          </table:table-cell>
          <table:table-cell office:value-type="float" office:value="40720.93">
            <text:p>40720,93</text:p>
          </table:table-cell>
          <table:table-cell table:number-columns-repeated="8"/>
        </table:table-row>
        <table:table-row table:style-name="ro2">
          <table:table-cell office:value-type="float" office:value="437.54715">
            <text:p>437,55</text:p>
          </table:table-cell>
          <table:table-cell table:formula="oooc:=[.A96]+[.$B$1]" office:value-type="float" office:value="442.34715">
            <text:p>442,35</text:p>
          </table:table-cell>
          <table:table-cell office:value-type="float" office:value="40732.992">
            <text:p>40732,99</text:p>
          </table:table-cell>
          <table:table-cell table:number-columns-repeated="8"/>
        </table:table-row>
        <table:table-row table:style-name="ro2">
          <table:table-cell office:value-type="float" office:value="438.0298">
            <text:p>438,03</text:p>
          </table:table-cell>
          <table:table-cell table:formula="oooc:=[.A97]+[.$B$1]" office:value-type="float" office:value="442.8298">
            <text:p>442,83</text:p>
          </table:table-cell>
          <table:table-cell office:value-type="float" office:value="40815.914">
            <text:p>40815,91</text:p>
          </table:table-cell>
          <table:table-cell table:number-columns-repeated="8"/>
        </table:table-row>
        <table:table-row table:style-name="ro2">
          <table:table-cell office:value-type="float" office:value="438.5124">
            <text:p>438,51</text:p>
          </table:table-cell>
          <table:table-cell table:formula="oooc:=[.A98]+[.$B$1]" office:value-type="float" office:value="443.3124">
            <text:p>443,31</text:p>
          </table:table-cell>
          <table:table-cell office:value-type="float" office:value="40897.92">
            <text:p>40897,92</text:p>
          </table:table-cell>
          <table:table-cell table:number-columns-repeated="8"/>
        </table:table-row>
        <table:table-row table:style-name="ro2">
          <table:table-cell office:value-type="float" office:value="438.99503">
            <text:p>439</text:p>
          </table:table-cell>
          <table:table-cell table:formula="oooc:=[.A99]+[.$B$1]" office:value-type="float" office:value="443.79503">
            <text:p>443,8</text:p>
          </table:table-cell>
          <table:table-cell office:value-type="float" office:value="40975.64">
            <text:p>40975,64</text:p>
          </table:table-cell>
          <table:table-cell table:number-columns-repeated="8"/>
        </table:table-row>
        <table:table-row table:style-name="ro2">
          <table:table-cell office:value-type="float" office:value="439.47766">
            <text:p>439,48</text:p>
          </table:table-cell>
          <table:table-cell table:formula="oooc:=[.A100]+[.$B$1]" office:value-type="float" office:value="444.27766">
            <text:p>444,28</text:p>
          </table:table-cell>
          <table:table-cell office:value-type="float" office:value="41149.77">
            <text:p>41149,77</text:p>
          </table:table-cell>
          <table:table-cell table:number-columns-repeated="8"/>
        </table:table-row>
        <table:table-row table:style-name="ro2">
          <table:table-cell office:value-type="float" office:value="439.96027">
            <text:p>439,96</text:p>
          </table:table-cell>
          <table:table-cell table:formula="oooc:=[.A101]+[.$B$1]" office:value-type="float" office:value="444.76027">
            <text:p>444,76</text:p>
          </table:table-cell>
          <table:table-cell office:value-type="float" office:value="41405.188">
            <text:p>41405,19</text:p>
          </table:table-cell>
          <table:table-cell table:number-columns-repeated="8"/>
        </table:table-row>
        <table:table-row table:style-name="ro2">
          <table:table-cell office:value-type="float" office:value="440.4429">
            <text:p>440,44</text:p>
          </table:table-cell>
          <table:table-cell table:formula="oooc:=[.A102]+[.$B$1]" office:value-type="float" office:value="445.2429">
            <text:p>445,24</text:p>
          </table:table-cell>
          <table:table-cell office:value-type="float" office:value="41731.77">
            <text:p>41731,77</text:p>
          </table:table-cell>
          <table:table-cell table:number-columns-repeated="8"/>
        </table:table-row>
        <table:table-row table:style-name="ro2">
          <table:table-cell office:value-type="float" office:value="440.9255">
            <text:p>440,93</text:p>
          </table:table-cell>
          <table:table-cell table:formula="oooc:=[.A103]+[.$B$1]" office:value-type="float" office:value="445.7255">
            <text:p>445,73</text:p>
          </table:table-cell>
          <table:table-cell office:value-type="float" office:value="42177.83">
            <text:p>42177,83</text:p>
          </table:table-cell>
          <table:table-cell table:number-columns-repeated="8"/>
        </table:table-row>
        <table:table-row table:style-name="ro2">
          <table:table-cell office:value-type="float" office:value="441.40814">
            <text:p>441,41</text:p>
          </table:table-cell>
          <table:table-cell table:formula="oooc:=[.A104]+[.$B$1]" office:value-type="float" office:value="446.20814">
            <text:p>446,21</text:p>
          </table:table-cell>
          <table:table-cell office:value-type="float" office:value="42621.84">
            <text:p>42621,84</text:p>
          </table:table-cell>
          <table:table-cell table:number-columns-repeated="8"/>
        </table:table-row>
        <table:table-row table:style-name="ro2">
          <table:table-cell office:value-type="float" office:value="441.89078">
            <text:p>441,89</text:p>
          </table:table-cell>
          <table:table-cell table:formula="oooc:=[.A105]+[.$B$1]" office:value-type="float" office:value="446.69078">
            <text:p>446,69</text:p>
          </table:table-cell>
          <table:table-cell office:value-type="float" office:value="43131.25">
            <text:p>43131,25</text:p>
          </table:table-cell>
          <table:table-cell table:number-columns-repeated="8"/>
        </table:table-row>
        <table:table-row table:style-name="ro2">
          <table:table-cell office:value-type="float" office:value="442.37338">
            <text:p>442,37</text:p>
          </table:table-cell>
          <table:table-cell table:formula="oooc:=[.A106]+[.$B$1]" office:value-type="float" office:value="447.17338">
            <text:p>447,17</text:p>
          </table:table-cell>
          <table:table-cell office:value-type="float" office:value="43643.418">
            <text:p>43643,42</text:p>
          </table:table-cell>
          <table:table-cell table:number-columns-repeated="8"/>
        </table:table-row>
        <table:table-row table:style-name="ro2">
          <table:table-cell office:value-type="float" office:value="442.85602">
            <text:p>442,86</text:p>
          </table:table-cell>
          <table:table-cell table:formula="oooc:=[.A107]+[.$B$1]" office:value-type="float" office:value="447.65602">
            <text:p>447,66</text:p>
          </table:table-cell>
          <table:table-cell office:value-type="float" office:value="44069.508">
            <text:p>44069,51</text:p>
          </table:table-cell>
          <table:table-cell table:number-columns-repeated="8"/>
        </table:table-row>
        <table:table-row table:style-name="ro2">
          <table:table-cell office:value-type="float" office:value="443.33862">
            <text:p>443,34</text:p>
          </table:table-cell>
          <table:table-cell table:formula="oooc:=[.A108]+[.$B$1]" office:value-type="float" office:value="448.13862">
            <text:p>448,14</text:p>
          </table:table-cell>
          <table:table-cell office:value-type="float" office:value="44498.14">
            <text:p>44498,14</text:p>
          </table:table-cell>
          <table:table-cell table:number-columns-repeated="8"/>
        </table:table-row>
        <table:table-row table:style-name="ro2">
          <table:table-cell office:value-type="float" office:value="443.82126">
            <text:p>443,82</text:p>
          </table:table-cell>
          <table:table-cell table:formula="oooc:=[.A109]+[.$B$1]" office:value-type="float" office:value="448.62126">
            <text:p>448,62</text:p>
          </table:table-cell>
          <table:table-cell office:value-type="float" office:value="44834.65">
            <text:p>44834,65</text:p>
          </table:table-cell>
          <table:table-cell table:number-columns-repeated="8"/>
        </table:table-row>
        <table:table-row table:style-name="ro2">
          <table:table-cell office:value-type="float" office:value="444.3039">
            <text:p>444,3</text:p>
          </table:table-cell>
          <table:table-cell table:formula="oooc:=[.A110]+[.$B$1]" office:value-type="float" office:value="449.1039">
            <text:p>449,1</text:p>
          </table:table-cell>
          <table:table-cell office:value-type="float" office:value="45058.49">
            <text:p>45058,49</text:p>
          </table:table-cell>
          <table:table-cell table:number-columns-repeated="8"/>
        </table:table-row>
        <table:table-row table:style-name="ro2">
          <table:table-cell office:value-type="float" office:value="444.7865">
            <text:p>444,79</text:p>
          </table:table-cell>
          <table:table-cell table:formula="oooc:=[.A111]+[.$B$1]" office:value-type="float" office:value="449.5865">
            <text:p>449,59</text:p>
          </table:table-cell>
          <table:table-cell office:value-type="float" office:value="45274.977">
            <text:p>45274,98</text:p>
          </table:table-cell>
          <table:table-cell table:number-columns-repeated="8"/>
        </table:table-row>
        <table:table-row table:style-name="ro2">
          <table:table-cell office:value-type="float" office:value="445.26913">
            <text:p>445,27</text:p>
          </table:table-cell>
          <table:table-cell table:formula="oooc:=[.A112]+[.$B$1]" office:value-type="float" office:value="450.06913">
            <text:p>450,07</text:p>
          </table:table-cell>
          <table:table-cell office:value-type="float" office:value="45375.59">
            <text:p>45375,59</text:p>
          </table:table-cell>
          <table:table-cell table:number-columns-repeated="8"/>
        </table:table-row>
        <table:table-row table:style-name="ro2">
          <table:table-cell office:value-type="float" office:value="445.75174">
            <text:p>445,75</text:p>
          </table:table-cell>
          <table:table-cell table:formula="oooc:=[.A113]+[.$B$1]" office:value-type="float" office:value="450.55174">
            <text:p>450,55</text:p>
          </table:table-cell>
          <table:table-cell office:value-type="float" office:value="45546.934">
            <text:p>45546,93</text:p>
          </table:table-cell>
          <table:table-cell table:number-columns-repeated="8"/>
        </table:table-row>
        <table:table-row table:style-name="ro2">
          <table:table-cell office:value-type="float" office:value="446.23438">
            <text:p>446,23</text:p>
          </table:table-cell>
          <table:table-cell table:formula="oooc:=[.A114]+[.$B$1]" office:value-type="float" office:value="451.03438">
            <text:p>451,03</text:p>
          </table:table-cell>
          <table:table-cell office:value-type="float" office:value="45674.875">
            <text:p>45674,88</text:p>
          </table:table-cell>
          <table:table-cell table:number-columns-repeated="8"/>
        </table:table-row>
        <table:table-row table:style-name="ro2">
          <table:table-cell office:value-type="float" office:value="446.717">
            <text:p>446,72</text:p>
          </table:table-cell>
          <table:table-cell table:formula="oooc:=[.A115]+[.$B$1]" office:value-type="float" office:value="451.517">
            <text:p>451,52</text:p>
          </table:table-cell>
          <table:table-cell office:value-type="float" office:value="45793.24">
            <text:p>45793,24</text:p>
          </table:table-cell>
          <table:table-cell table:number-columns-repeated="8"/>
        </table:table-row>
        <table:table-row table:style-name="ro2">
          <table:table-cell office:value-type="float" office:value="447.19962">
            <text:p>447,2</text:p>
          </table:table-cell>
          <table:table-cell table:formula="oooc:=[.A116]+[.$B$1]" office:value-type="float" office:value="451.99962">
            <text:p>452</text:p>
          </table:table-cell>
          <table:table-cell office:value-type="float" office:value="46006.402">
            <text:p>46006,4</text:p>
          </table:table-cell>
          <table:table-cell table:number-columns-repeated="8"/>
        </table:table-row>
        <table:table-row table:style-name="ro2">
          <table:table-cell office:value-type="float" office:value="447.68225">
            <text:p>447,68</text:p>
          </table:table-cell>
          <table:table-cell table:formula="oooc:=[.A117]+[.$B$1]" office:value-type="float" office:value="452.48225">
            <text:p>452,48</text:p>
          </table:table-cell>
          <table:table-cell office:value-type="float" office:value="46227.773">
            <text:p>46227,77</text:p>
          </table:table-cell>
          <table:table-cell table:number-columns-repeated="8"/>
        </table:table-row>
        <table:table-row table:style-name="ro2">
          <table:table-cell office:value-type="float" office:value="448.16486">
            <text:p>448,16</text:p>
          </table:table-cell>
          <table:table-cell table:formula="oooc:=[.A118]+[.$B$1]" office:value-type="float" office:value="452.96486">
            <text:p>452,96</text:p>
          </table:table-cell>
          <table:table-cell office:value-type="float" office:value="46517.457">
            <text:p>46517,46</text:p>
          </table:table-cell>
          <table:table-cell table:number-columns-repeated="8"/>
        </table:table-row>
        <table:table-row table:style-name="ro2">
          <table:table-cell office:value-type="float" office:value="448.6475">
            <text:p>448,65</text:p>
          </table:table-cell>
          <table:table-cell table:formula="oooc:=[.A119]+[.$B$1]" office:value-type="float" office:value="453.4475">
            <text:p>453,45</text:p>
          </table:table-cell>
          <table:table-cell office:value-type="float" office:value="46886.375">
            <text:p>46886,38</text:p>
          </table:table-cell>
          <table:table-cell table:number-columns-repeated="8"/>
        </table:table-row>
        <table:table-row table:style-name="ro2">
          <table:table-cell office:value-type="float" office:value="449.13013">
            <text:p>449,13</text:p>
          </table:table-cell>
          <table:table-cell table:formula="oooc:=[.A120]+[.$B$1]" office:value-type="float" office:value="453.93013">
            <text:p>453,93</text:p>
          </table:table-cell>
          <table:table-cell office:value-type="float" office:value="47180.918">
            <text:p>47180,92</text:p>
          </table:table-cell>
          <table:table-cell table:number-columns-repeated="8"/>
        </table:table-row>
        <table:table-row table:style-name="ro2">
          <table:table-cell office:value-type="float" office:value="449.61273">
            <text:p>449,61</text:p>
          </table:table-cell>
          <table:table-cell table:formula="oooc:=[.A121]+[.$B$1]" office:value-type="float" office:value="454.41273">
            <text:p>454,41</text:p>
          </table:table-cell>
          <table:table-cell office:value-type="float" office:value="47541.094">
            <text:p>47541,09</text:p>
          </table:table-cell>
          <table:table-cell table:number-columns-repeated="8"/>
        </table:table-row>
        <table:table-row table:style-name="ro2">
          <table:table-cell office:value-type="float" office:value="450.09537">
            <text:p>450,1</text:p>
          </table:table-cell>
          <table:table-cell table:formula="oooc:=[.A122]+[.$B$1]" office:value-type="float" office:value="454.89537">
            <text:p>454,9</text:p>
          </table:table-cell>
          <table:table-cell office:value-type="float" office:value="47927.273">
            <text:p>47927,27</text:p>
          </table:table-cell>
          <table:table-cell table:number-columns-repeated="8"/>
        </table:table-row>
        <table:table-row table:style-name="ro2">
          <table:table-cell office:value-type="float" office:value="450.57797">
            <text:p>450,58</text:p>
          </table:table-cell>
          <table:table-cell table:formula="oooc:=[.A123]+[.$B$1]" office:value-type="float" office:value="455.37797">
            <text:p>455,38</text:p>
          </table:table-cell>
          <table:table-cell office:value-type="float" office:value="48214.848">
            <text:p>48214,85</text:p>
          </table:table-cell>
          <table:table-cell table:number-columns-repeated="8"/>
        </table:table-row>
        <table:table-row table:style-name="ro2">
          <table:table-cell office:value-type="float" office:value="451.0606">
            <text:p>451,06</text:p>
          </table:table-cell>
          <table:table-cell table:formula="oooc:=[.A124]+[.$B$1]" office:value-type="float" office:value="455.8606">
            <text:p>455,86</text:p>
          </table:table-cell>
          <table:table-cell office:value-type="float" office:value="48461.56">
            <text:p>48461,56</text:p>
          </table:table-cell>
          <table:table-cell table:number-columns-repeated="8"/>
        </table:table-row>
        <table:table-row table:style-name="ro2">
          <table:table-cell office:value-type="float" office:value="451.54324">
            <text:p>451,54</text:p>
          </table:table-cell>
          <table:table-cell table:formula="oooc:=[.A125]+[.$B$1]" office:value-type="float" office:value="456.34324">
            <text:p>456,34</text:p>
          </table:table-cell>
          <table:table-cell office:value-type="float" office:value="48631.35">
            <text:p>48631,35</text:p>
          </table:table-cell>
          <table:table-cell table:number-columns-repeated="8"/>
        </table:table-row>
        <table:table-row table:style-name="ro2">
          <table:table-cell office:value-type="float" office:value="452.02585">
            <text:p>452,03</text:p>
          </table:table-cell>
          <table:table-cell table:formula="oooc:=[.A126]+[.$B$1]" office:value-type="float" office:value="456.82585">
            <text:p>456,83</text:p>
          </table:table-cell>
          <table:table-cell office:value-type="float" office:value="48694.434">
            <text:p>48694,43</text:p>
          </table:table-cell>
          <table:table-cell table:number-columns-repeated="8"/>
        </table:table-row>
        <table:table-row table:style-name="ro2">
          <table:table-cell office:value-type="float" office:value="452.50848">
            <text:p>452,51</text:p>
          </table:table-cell>
          <table:table-cell table:formula="oooc:=[.A127]+[.$B$1]" office:value-type="float" office:value="457.30848">
            <text:p>457,31</text:p>
          </table:table-cell>
          <table:table-cell office:value-type="float" office:value="48770.16">
            <text:p>48770,16</text:p>
          </table:table-cell>
          <table:table-cell table:number-columns-repeated="8"/>
        </table:table-row>
        <table:table-row table:style-name="ro2">
          <table:table-cell office:value-type="float" office:value="452.99112">
            <text:p>452,99</text:p>
          </table:table-cell>
          <table:table-cell table:formula="oooc:=[.A128]+[.$B$1]" office:value-type="float" office:value="457.79112">
            <text:p>457,79</text:p>
          </table:table-cell>
          <table:table-cell office:value-type="float" office:value="48734.332">
            <text:p>48734,33</text:p>
          </table:table-cell>
          <table:table-cell table:number-columns-repeated="8"/>
        </table:table-row>
        <table:table-row table:style-name="ro2">
          <table:table-cell office:value-type="float" office:value="453.47372">
            <text:p>453,47</text:p>
          </table:table-cell>
          <table:table-cell table:formula="oooc:=[.A129]+[.$B$1]" office:value-type="float" office:value="458.27372">
            <text:p>458,27</text:p>
          </table:table-cell>
          <table:table-cell office:value-type="float" office:value="48712.867">
            <text:p>48712,87</text:p>
          </table:table-cell>
          <table:table-cell table:number-columns-repeated="8"/>
        </table:table-row>
        <table:table-row table:style-name="ro2">
          <table:table-cell office:value-type="float" office:value="453.95636">
            <text:p>453,96</text:p>
          </table:table-cell>
          <table:table-cell table:formula="oooc:=[.A130]+[.$B$1]" office:value-type="float" office:value="458.75636">
            <text:p>458,76</text:p>
          </table:table-cell>
          <table:table-cell office:value-type="float" office:value="48692.863">
            <text:p>48692,86</text:p>
          </table:table-cell>
          <table:table-cell table:number-columns-repeated="8"/>
        </table:table-row>
        <table:table-row table:style-name="ro2">
          <table:table-cell office:value-type="float" office:value="454.43896">
            <text:p>454,44</text:p>
          </table:table-cell>
          <table:table-cell table:formula="oooc:=[.A131]+[.$B$1]" office:value-type="float" office:value="459.23896">
            <text:p>459,24</text:p>
          </table:table-cell>
          <table:table-cell office:value-type="float" office:value="48650.6">
            <text:p>48650,6</text:p>
          </table:table-cell>
          <table:table-cell table:number-columns-repeated="8"/>
        </table:table-row>
        <table:table-row table:style-name="ro2">
          <table:table-cell office:value-type="float" office:value="454.9216">
            <text:p>454,92</text:p>
          </table:table-cell>
          <table:table-cell table:formula="oooc:=[.A132]+[.$B$1]" office:value-type="float" office:value="459.7216">
            <text:p>459,72</text:p>
          </table:table-cell>
          <table:table-cell office:value-type="float" office:value="48625.38">
            <text:p>48625,38</text:p>
          </table:table-cell>
          <table:table-cell table:number-columns-repeated="8"/>
        </table:table-row>
        <table:table-row table:style-name="ro2">
          <table:table-cell office:value-type="float" office:value="455.40424">
            <text:p>455,4</text:p>
          </table:table-cell>
          <table:table-cell table:formula="oooc:=[.A133]+[.$B$1]" office:value-type="float" office:value="460.20424">
            <text:p>460,2</text:p>
          </table:table-cell>
          <table:table-cell office:value-type="float" office:value="48636.613">
            <text:p>48636,61</text:p>
          </table:table-cell>
          <table:table-cell table:number-columns-repeated="8"/>
        </table:table-row>
        <table:table-row table:style-name="ro2">
          <table:table-cell office:value-type="float" office:value="455.88684">
            <text:p>455,89</text:p>
          </table:table-cell>
          <table:table-cell table:formula="oooc:=[.A134]+[.$B$1]" office:value-type="float" office:value="460.68684">
            <text:p>460,69</text:p>
          </table:table-cell>
          <table:table-cell office:value-type="float" office:value="48668.7">
            <text:p>48668,7</text:p>
          </table:table-cell>
          <table:table-cell table:number-columns-repeated="8"/>
        </table:table-row>
        <table:table-row table:style-name="ro2">
          <table:table-cell office:value-type="float" office:value="456.36948">
            <text:p>456,37</text:p>
          </table:table-cell>
          <table:table-cell table:formula="oooc:=[.A135]+[.$B$1]" office:value-type="float" office:value="461.16948">
            <text:p>461,17</text:p>
          </table:table-cell>
          <table:table-cell office:value-type="float" office:value="48776.45">
            <text:p>48776,45</text:p>
          </table:table-cell>
          <table:table-cell table:number-columns-repeated="8"/>
        </table:table-row>
        <table:table-row table:style-name="ro2">
          <table:table-cell office:value-type="float" office:value="456.85208">
            <text:p>456,85</text:p>
          </table:table-cell>
          <table:table-cell table:formula="oooc:=[.A136]+[.$B$1]" office:value-type="float" office:value="461.65208">
            <text:p>461,65</text:p>
          </table:table-cell>
          <table:table-cell office:value-type="float" office:value="48856.336">
            <text:p>48856,34</text:p>
          </table:table-cell>
          <table:table-cell table:number-columns-repeated="8"/>
        </table:table-row>
        <table:table-row table:style-name="ro2">
          <table:table-cell office:value-type="float" office:value="457.33472">
            <text:p>457,33</text:p>
          </table:table-cell>
          <table:table-cell table:formula="oooc:=[.A137]+[.$B$1]" office:value-type="float" office:value="462.13472">
            <text:p>462,13</text:p>
          </table:table-cell>
          <table:table-cell office:value-type="float" office:value="48977.27">
            <text:p>48977,27</text:p>
          </table:table-cell>
          <table:table-cell table:number-columns-repeated="8"/>
        </table:table-row>
        <table:table-row table:style-name="ro2">
          <table:table-cell office:value-type="float" office:value="457.81735">
            <text:p>457,82</text:p>
          </table:table-cell>
          <table:table-cell table:formula="oooc:=[.A138]+[.$B$1]" office:value-type="float" office:value="462.61735">
            <text:p>462,62</text:p>
          </table:table-cell>
          <table:table-cell office:value-type="float" office:value="49137.754">
            <text:p>49137,75</text:p>
          </table:table-cell>
          <table:table-cell table:number-columns-repeated="8"/>
        </table:table-row>
        <table:table-row table:style-name="ro2">
          <table:table-cell office:value-type="float" office:value="458.29996">
            <text:p>458,3</text:p>
          </table:table-cell>
          <table:table-cell table:formula="oooc:=[.A139]+[.$B$1]" office:value-type="float" office:value="463.09996">
            <text:p>463,1</text:p>
          </table:table-cell>
          <table:table-cell office:value-type="float" office:value="49281.164">
            <text:p>49281,16</text:p>
          </table:table-cell>
          <table:table-cell table:number-columns-repeated="8"/>
        </table:table-row>
        <table:table-row table:style-name="ro2">
          <table:table-cell office:value-type="float" office:value="458.7826">
            <text:p>458,78</text:p>
          </table:table-cell>
          <table:table-cell table:formula="oooc:=[.A140]+[.$B$1]" office:value-type="float" office:value="463.5826">
            <text:p>463,58</text:p>
          </table:table-cell>
          <table:table-cell office:value-type="float" office:value="49426.926">
            <text:p>49426,93</text:p>
          </table:table-cell>
          <table:table-cell table:number-columns-repeated="8"/>
        </table:table-row>
        <table:table-row table:style-name="ro2">
          <table:table-cell office:value-type="float" office:value="459.26523">
            <text:p>459,27</text:p>
          </table:table-cell>
          <table:table-cell table:formula="oooc:=[.A141]+[.$B$1]" office:value-type="float" office:value="464.06523">
            <text:p>464,07</text:p>
          </table:table-cell>
          <table:table-cell office:value-type="float" office:value="49577.566">
            <text:p>49577,57</text:p>
          </table:table-cell>
          <table:table-cell table:number-columns-repeated="8"/>
        </table:table-row>
        <table:table-row table:style-name="ro2">
          <table:table-cell office:value-type="float" office:value="459.74783">
            <text:p>459,75</text:p>
          </table:table-cell>
          <table:table-cell table:formula="oooc:=[.A142]+[.$B$1]" office:value-type="float" office:value="464.54783">
            <text:p>464,55</text:p>
          </table:table-cell>
          <table:table-cell office:value-type="float" office:value="49667.742">
            <text:p>49667,74</text:p>
          </table:table-cell>
          <table:table-cell table:number-columns-repeated="8"/>
        </table:table-row>
        <table:table-row table:style-name="ro2">
          <table:table-cell office:value-type="float" office:value="460.23047">
            <text:p>460,23</text:p>
          </table:table-cell>
          <table:table-cell table:formula="oooc:=[.A143]+[.$B$1]" office:value-type="float" office:value="465.03047">
            <text:p>465,03</text:p>
          </table:table-cell>
          <table:table-cell office:value-type="float" office:value="49809.79">
            <text:p>49809,79</text:p>
          </table:table-cell>
          <table:table-cell table:number-columns-repeated="8"/>
        </table:table-row>
        <table:table-row table:style-name="ro2">
          <table:table-cell office:value-type="float" office:value="460.71307">
            <text:p>460,71</text:p>
          </table:table-cell>
          <table:table-cell table:formula="oooc:=[.A144]+[.$B$1]" office:value-type="float" office:value="465.51307">
            <text:p>465,51</text:p>
          </table:table-cell>
          <table:table-cell office:value-type="float" office:value="49876.82">
            <text:p>49876,82</text:p>
          </table:table-cell>
          <table:table-cell table:number-columns-repeated="8"/>
        </table:table-row>
        <table:table-row table:style-name="ro2">
          <table:table-cell office:value-type="float" office:value="461.1957">
            <text:p>461,2</text:p>
          </table:table-cell>
          <table:table-cell table:formula="oooc:=[.A145]+[.$B$1]" office:value-type="float" office:value="465.9957">
            <text:p>466</text:p>
          </table:table-cell>
          <table:table-cell office:value-type="float" office:value="49906.527">
            <text:p>49906,53</text:p>
          </table:table-cell>
          <table:table-cell table:number-columns-repeated="8"/>
        </table:table-row>
        <table:table-row table:style-name="ro2">
          <table:table-cell office:value-type="float" office:value="461.67834">
            <text:p>461,68</text:p>
          </table:table-cell>
          <table:table-cell table:formula="oooc:=[.A146]+[.$B$1]" office:value-type="float" office:value="466.47834">
            <text:p>466,48</text:p>
          </table:table-cell>
          <table:table-cell office:value-type="float" office:value="49889.91">
            <text:p>49889,91</text:p>
          </table:table-cell>
          <table:table-cell table:number-columns-repeated="8"/>
        </table:table-row>
        <table:table-row table:style-name="ro2">
          <table:table-cell office:value-type="float" office:value="462.16095">
            <text:p>462,16</text:p>
          </table:table-cell>
          <table:table-cell table:formula="oooc:=[.A147]+[.$B$1]" office:value-type="float" office:value="466.96095">
            <text:p>466,96</text:p>
          </table:table-cell>
          <table:table-cell office:value-type="float" office:value="49818.4">
            <text:p>49818,4</text:p>
          </table:table-cell>
          <table:table-cell table:number-columns-repeated="8"/>
        </table:table-row>
        <table:table-row table:style-name="ro2">
          <table:table-cell office:value-type="float" office:value="462.6436">
            <text:p>462,64</text:p>
          </table:table-cell>
          <table:table-cell table:formula="oooc:=[.A148]+[.$B$1]" office:value-type="float" office:value="467.4436">
            <text:p>467,44</text:p>
          </table:table-cell>
          <table:table-cell office:value-type="float" office:value="49728.83">
            <text:p>49728,83</text:p>
          </table:table-cell>
          <table:table-cell table:number-columns-repeated="8"/>
        </table:table-row>
        <table:table-row table:style-name="ro2">
          <table:table-cell office:value-type="float" office:value="463.12622">
            <text:p>463,13</text:p>
          </table:table-cell>
          <table:table-cell table:formula="oooc:=[.A149]+[.$B$1]" office:value-type="float" office:value="467.92622">
            <text:p>467,93</text:p>
          </table:table-cell>
          <table:table-cell office:value-type="float" office:value="49573.38">
            <text:p>49573,38</text:p>
          </table:table-cell>
          <table:table-cell table:number-columns-repeated="8"/>
        </table:table-row>
        <table:table-row table:style-name="ro2">
          <table:table-cell office:value-type="float" office:value="463.60883">
            <text:p>463,61</text:p>
          </table:table-cell>
          <table:table-cell table:formula="oooc:=[.A150]+[.$B$1]" office:value-type="float" office:value="468.40883">
            <text:p>468,41</text:p>
          </table:table-cell>
          <table:table-cell office:value-type="float" office:value="49422.23">
            <text:p>49422,23</text:p>
          </table:table-cell>
          <table:table-cell table:number-columns-repeated="8"/>
        </table:table-row>
        <table:table-row table:style-name="ro2">
          <table:table-cell office:value-type="float" office:value="464.09146">
            <text:p>464,09</text:p>
          </table:table-cell>
          <table:table-cell table:formula="oooc:=[.A151]+[.$B$1]" office:value-type="float" office:value="468.89146">
            <text:p>468,89</text:p>
          </table:table-cell>
          <table:table-cell office:value-type="float" office:value="49262.164">
            <text:p>49262,16</text:p>
          </table:table-cell>
          <table:table-cell table:number-columns-repeated="8"/>
        </table:table-row>
        <table:table-row table:style-name="ro2">
          <table:table-cell office:value-type="float" office:value="464.57407">
            <text:p>464,57</text:p>
          </table:table-cell>
          <table:table-cell table:formula="oooc:=[.A152]+[.$B$1]" office:value-type="float" office:value="469.37407">
            <text:p>469,37</text:p>
          </table:table-cell>
          <table:table-cell office:value-type="float" office:value="49089.113">
            <text:p>49089,11</text:p>
          </table:table-cell>
          <table:table-cell table:number-columns-repeated="8"/>
        </table:table-row>
        <table:table-row table:style-name="ro2">
          <table:table-cell office:value-type="float" office:value="465.0567">
            <text:p>465,06</text:p>
          </table:table-cell>
          <table:table-cell table:formula="oooc:=[.A153]+[.$B$1]" office:value-type="float" office:value="469.8567">
            <text:p>469,86</text:p>
          </table:table-cell>
          <table:table-cell office:value-type="float" office:value="48940.96">
            <text:p>48940,96</text:p>
          </table:table-cell>
          <table:table-cell table:number-columns-repeated="8"/>
        </table:table-row>
        <table:table-row table:style-name="ro2">
          <table:table-cell office:value-type="float" office:value="465.53934">
            <text:p>465,54</text:p>
          </table:table-cell>
          <table:table-cell table:formula="oooc:=[.A154]+[.$B$1]" office:value-type="float" office:value="470.33934">
            <text:p>470,34</text:p>
          </table:table-cell>
          <table:table-cell office:value-type="float" office:value="48866.13">
            <text:p>48866,13</text:p>
          </table:table-cell>
          <table:table-cell table:number-columns-repeated="8"/>
        </table:table-row>
        <table:table-row table:style-name="ro2">
          <table:table-cell office:value-type="float" office:value="466.02194">
            <text:p>466,02</text:p>
          </table:table-cell>
          <table:table-cell table:formula="oooc:=[.A155]+[.$B$1]" office:value-type="float" office:value="470.82194">
            <text:p>470,82</text:p>
          </table:table-cell>
          <table:table-cell office:value-type="float" office:value="48759.305">
            <text:p>48759,31</text:p>
          </table:table-cell>
          <table:table-cell table:number-columns-repeated="8"/>
        </table:table-row>
        <table:table-row table:style-name="ro2">
          <table:table-cell office:value-type="float" office:value="466.50458">
            <text:p>466,5</text:p>
          </table:table-cell>
          <table:table-cell table:formula="oooc:=[.A156]+[.$B$1]" office:value-type="float" office:value="471.30458">
            <text:p>471,3</text:p>
          </table:table-cell>
          <table:table-cell office:value-type="float" office:value="48705.83">
            <text:p>48705,83</text:p>
          </table:table-cell>
          <table:table-cell table:number-columns-repeated="8"/>
        </table:table-row>
        <table:table-row table:style-name="ro2">
          <table:table-cell office:value-type="float" office:value="466.9872">
            <text:p>466,99</text:p>
          </table:table-cell>
          <table:table-cell table:formula="oooc:=[.A157]+[.$B$1]" office:value-type="float" office:value="471.7872">
            <text:p>471,79</text:p>
          </table:table-cell>
          <table:table-cell office:value-type="float" office:value="48728.813">
            <text:p>48728,81</text:p>
          </table:table-cell>
          <table:table-cell table:number-columns-repeated="8"/>
        </table:table-row>
        <table:table-row table:style-name="ro2">
          <table:table-cell office:value-type="float" office:value="467.46982">
            <text:p>467,47</text:p>
          </table:table-cell>
          <table:table-cell table:formula="oooc:=[.A158]+[.$B$1]" office:value-type="float" office:value="472.26982">
            <text:p>472,27</text:p>
          </table:table-cell>
          <table:table-cell office:value-type="float" office:value="48743.668">
            <text:p>48743,67</text:p>
          </table:table-cell>
          <table:table-cell table:number-columns-repeated="8"/>
        </table:table-row>
        <table:table-row table:style-name="ro2">
          <table:table-cell office:value-type="float" office:value="467.95245">
            <text:p>467,95</text:p>
          </table:table-cell>
          <table:table-cell table:formula="oooc:=[.A159]+[.$B$1]" office:value-type="float" office:value="472.75245">
            <text:p>472,75</text:p>
          </table:table-cell>
          <table:table-cell office:value-type="float" office:value="48854.527">
            <text:p>48854,53</text:p>
          </table:table-cell>
          <table:table-cell table:number-columns-repeated="8"/>
        </table:table-row>
        <table:table-row table:style-name="ro2">
          <table:table-cell office:value-type="float" office:value="468.4351">
            <text:p>468,44</text:p>
          </table:table-cell>
          <table:table-cell table:formula="oooc:=[.A160]+[.$B$1]" office:value-type="float" office:value="473.2351">
            <text:p>473,24</text:p>
          </table:table-cell>
          <table:table-cell office:value-type="float" office:value="48910.973">
            <text:p>48910,97</text:p>
          </table:table-cell>
          <table:table-cell table:number-columns-repeated="8"/>
        </table:table-row>
        <table:table-row table:style-name="ro2">
          <table:table-cell office:value-type="float" office:value="468.9177">
            <text:p>468,92</text:p>
          </table:table-cell>
          <table:table-cell table:formula="oooc:=[.A161]+[.$B$1]" office:value-type="float" office:value="473.7177">
            <text:p>473,72</text:p>
          </table:table-cell>
          <table:table-cell office:value-type="float" office:value="48993.883">
            <text:p>48993,88</text:p>
          </table:table-cell>
          <table:table-cell table:number-columns-repeated="8"/>
        </table:table-row>
        <table:table-row table:style-name="ro2">
          <table:table-cell office:value-type="float" office:value="469.40033">
            <text:p>469,4</text:p>
          </table:table-cell>
          <table:table-cell table:formula="oooc:=[.A162]+[.$B$1]" office:value-type="float" office:value="474.20033">
            <text:p>474,2</text:p>
          </table:table-cell>
          <table:table-cell office:value-type="float" office:value="49110.29">
            <text:p>49110,29</text:p>
          </table:table-cell>
          <table:table-cell table:number-columns-repeated="8"/>
        </table:table-row>
        <table:table-row table:style-name="ro2">
          <table:table-cell office:value-type="float" office:value="469.88293">
            <text:p>469,88</text:p>
          </table:table-cell>
          <table:table-cell table:formula="oooc:=[.A163]+[.$B$1]" office:value-type="float" office:value="474.68293">
            <text:p>474,68</text:p>
          </table:table-cell>
          <table:table-cell office:value-type="float" office:value="49196.605">
            <text:p>49196,61</text:p>
          </table:table-cell>
          <table:table-cell table:number-columns-repeated="8"/>
        </table:table-row>
        <table:table-row table:style-name="ro2">
          <table:table-cell office:value-type="float" office:value="470.36557">
            <text:p>470,37</text:p>
          </table:table-cell>
          <table:table-cell table:formula="oooc:=[.A164]+[.$B$1]" office:value-type="float" office:value="475.16557">
            <text:p>475,17</text:p>
          </table:table-cell>
          <table:table-cell office:value-type="float" office:value="49291.785">
            <text:p>49291,79</text:p>
          </table:table-cell>
          <table:table-cell table:number-columns-repeated="8"/>
        </table:table-row>
        <table:table-row table:style-name="ro2">
          <table:table-cell office:value-type="float" office:value="470.8482">
            <text:p>470,85</text:p>
          </table:table-cell>
          <table:table-cell table:formula="oooc:=[.A165]+[.$B$1]" office:value-type="float" office:value="475.6482">
            <text:p>475,65</text:p>
          </table:table-cell>
          <table:table-cell office:value-type="float" office:value="49382.566">
            <text:p>49382,57</text:p>
          </table:table-cell>
          <table:table-cell table:number-columns-repeated="8"/>
        </table:table-row>
        <table:table-row table:style-name="ro2">
          <table:table-cell office:value-type="float" office:value="471.3308">
            <text:p>471,33</text:p>
          </table:table-cell>
          <table:table-cell table:formula="oooc:=[.A166]+[.$B$1]" office:value-type="float" office:value="476.1308">
            <text:p>476,13</text:p>
          </table:table-cell>
          <table:table-cell office:value-type="float" office:value="49422.73">
            <text:p>49422,73</text:p>
          </table:table-cell>
          <table:table-cell table:number-columns-repeated="8"/>
        </table:table-row>
        <table:table-row table:style-name="ro2">
          <table:table-cell office:value-type="float" office:value="471.81345">
            <text:p>471,81</text:p>
          </table:table-cell>
          <table:table-cell table:formula="oooc:=[.A167]+[.$B$1]" office:value-type="float" office:value="476.61345">
            <text:p>476,61</text:p>
          </table:table-cell>
          <table:table-cell office:value-type="float" office:value="49460.9">
            <text:p>49460,9</text:p>
          </table:table-cell>
          <table:table-cell table:number-columns-repeated="8"/>
        </table:table-row>
        <table:table-row table:style-name="ro2">
          <table:table-cell office:value-type="float" office:value="472.29608">
            <text:p>472,3</text:p>
          </table:table-cell>
          <table:table-cell table:formula="oooc:=[.A168]+[.$B$1]" office:value-type="float" office:value="477.09608">
            <text:p>477,1</text:p>
          </table:table-cell>
          <table:table-cell office:value-type="float" office:value="49457.793">
            <text:p>49457,79</text:p>
          </table:table-cell>
          <table:table-cell table:number-columns-repeated="8"/>
        </table:table-row>
        <table:table-row table:style-name="ro2">
          <table:table-cell office:value-type="float" office:value="472.7787">
            <text:p>472,78</text:p>
          </table:table-cell>
          <table:table-cell table:formula="oooc:=[.A169]+[.$B$1]" office:value-type="float" office:value="477.5787">
            <text:p>477,58</text:p>
          </table:table-cell>
          <table:table-cell office:value-type="float" office:value="49465.855">
            <text:p>49465,86</text:p>
          </table:table-cell>
          <table:table-cell table:number-columns-repeated="8"/>
        </table:table-row>
        <table:table-row table:style-name="ro2">
          <table:table-cell office:value-type="float" office:value="473.26132">
            <text:p>473,26</text:p>
          </table:table-cell>
          <table:table-cell table:formula="oooc:=[.A170]+[.$B$1]" office:value-type="float" office:value="478.06132">
            <text:p>478,06</text:p>
          </table:table-cell>
          <table:table-cell office:value-type="float" office:value="49500.684">
            <text:p>49500,68</text:p>
          </table:table-cell>
          <table:table-cell table:number-columns-repeated="8"/>
        </table:table-row>
        <table:table-row table:style-name="ro2">
          <table:table-cell office:value-type="float" office:value="473.74393">
            <text:p>473,74</text:p>
          </table:table-cell>
          <table:table-cell table:formula="oooc:=[.A171]+[.$B$1]" office:value-type="float" office:value="478.54393">
            <text:p>478,54</text:p>
          </table:table-cell>
          <table:table-cell office:value-type="float" office:value="49471.105">
            <text:p>49471,11</text:p>
          </table:table-cell>
          <table:table-cell table:number-columns-repeated="8"/>
        </table:table-row>
        <table:table-row table:style-name="ro2">
          <table:table-cell office:value-type="float" office:value="474.22656">
            <text:p>474,23</text:p>
          </table:table-cell>
          <table:table-cell table:formula="oooc:=[.A172]+[.$B$1]" office:value-type="float" office:value="479.02656">
            <text:p>479,03</text:p>
          </table:table-cell>
          <table:table-cell office:value-type="float" office:value="49460.27">
            <text:p>49460,27</text:p>
          </table:table-cell>
          <table:table-cell table:number-columns-repeated="8"/>
        </table:table-row>
        <table:table-row table:style-name="ro2">
          <table:table-cell office:value-type="float" office:value="474.7092">
            <text:p>474,71</text:p>
          </table:table-cell>
          <table:table-cell table:formula="oooc:=[.A173]+[.$B$1]" office:value-type="float" office:value="479.5092">
            <text:p>479,51</text:p>
          </table:table-cell>
          <table:table-cell office:value-type="float" office:value="49443.15">
            <text:p>49443,15</text:p>
          </table:table-cell>
          <table:table-cell table:number-columns-repeated="8"/>
        </table:table-row>
        <table:table-row table:style-name="ro2">
          <table:table-cell office:value-type="float" office:value="475.1918">
            <text:p>475,19</text:p>
          </table:table-cell>
          <table:table-cell table:formula="oooc:=[.A174]+[.$B$1]" office:value-type="float" office:value="479.9918">
            <text:p>479,99</text:p>
          </table:table-cell>
          <table:table-cell office:value-type="float" office:value="49442.34">
            <text:p>49442,34</text:p>
          </table:table-cell>
          <table:table-cell table:number-columns-repeated="8"/>
        </table:table-row>
        <table:table-row table:style-name="ro2">
          <table:table-cell office:value-type="float" office:value="475.67444">
            <text:p>475,67</text:p>
          </table:table-cell>
          <table:table-cell table:formula="oooc:=[.A175]+[.$B$1]" office:value-type="float" office:value="480.47444">
            <text:p>480,47</text:p>
          </table:table-cell>
          <table:table-cell office:value-type="float" office:value="49544.04">
            <text:p>49544,04</text:p>
          </table:table-cell>
          <table:table-cell table:number-columns-repeated="8"/>
        </table:table-row>
        <table:table-row table:style-name="ro2">
          <table:table-cell office:value-type="float" office:value="476.15707">
            <text:p>476,16</text:p>
          </table:table-cell>
          <table:table-cell table:formula="oooc:=[.A176]+[.$B$1]" office:value-type="float" office:value="480.95707">
            <text:p>480,96</text:p>
          </table:table-cell>
          <table:table-cell office:value-type="float" office:value="49573.74">
            <text:p>49573,74</text:p>
          </table:table-cell>
          <table:table-cell table:number-columns-repeated="8"/>
        </table:table-row>
        <table:table-row table:style-name="ro2">
          <table:table-cell office:value-type="float" office:value="476.63968">
            <text:p>476,64</text:p>
          </table:table-cell>
          <table:table-cell table:formula="oooc:=[.A177]+[.$B$1]" office:value-type="float" office:value="481.43968">
            <text:p>481,44</text:p>
          </table:table-cell>
          <table:table-cell office:value-type="float" office:value="49669.273">
            <text:p>49669,27</text:p>
          </table:table-cell>
          <table:table-cell table:number-columns-repeated="8"/>
        </table:table-row>
        <table:table-row table:style-name="ro2">
          <table:table-cell office:value-type="float" office:value="477.1223">
            <text:p>477,12</text:p>
          </table:table-cell>
          <table:table-cell table:formula="oooc:=[.A178]+[.$B$1]" office:value-type="float" office:value="481.9223">
            <text:p>481,92</text:p>
          </table:table-cell>
          <table:table-cell office:value-type="float" office:value="49795.4">
            <text:p>49795,4</text:p>
          </table:table-cell>
          <table:table-cell table:number-columns-repeated="8"/>
        </table:table-row>
        <table:table-row table:style-name="ro2">
          <table:table-cell office:value-type="float" office:value="477.60495">
            <text:p>477,6</text:p>
          </table:table-cell>
          <table:table-cell table:formula="oooc:=[.A179]+[.$B$1]" office:value-type="float" office:value="482.40495">
            <text:p>482,4</text:p>
          </table:table-cell>
          <table:table-cell office:value-type="float" office:value="49908.254">
            <text:p>49908,25</text:p>
          </table:table-cell>
          <table:table-cell table:number-columns-repeated="8"/>
        </table:table-row>
        <table:table-row table:style-name="ro2">
          <table:table-cell office:value-type="float" office:value="478.08755">
            <text:p>478,09</text:p>
          </table:table-cell>
          <table:table-cell table:formula="oooc:=[.A180]+[.$B$1]" office:value-type="float" office:value="482.88755">
            <text:p>482,89</text:p>
          </table:table-cell>
          <table:table-cell office:value-type="float" office:value="50010.004">
            <text:p>50010</text:p>
          </table:table-cell>
          <table:table-cell table:number-columns-repeated="8"/>
        </table:table-row>
        <table:table-row table:style-name="ro2">
          <table:table-cell office:value-type="float" office:value="478.5702">
            <text:p>478,57</text:p>
          </table:table-cell>
          <table:table-cell table:formula="oooc:=[.A181]+[.$B$1]" office:value-type="float" office:value="483.3702">
            <text:p>483,37</text:p>
          </table:table-cell>
          <table:table-cell office:value-type="float" office:value="50159.348">
            <text:p>50159,35</text:p>
          </table:table-cell>
          <table:table-cell table:number-columns-repeated="8"/>
        </table:table-row>
        <table:table-row table:style-name="ro2">
          <table:table-cell office:value-type="float" office:value="479.05283">
            <text:p>479,05</text:p>
          </table:table-cell>
          <table:table-cell table:formula="oooc:=[.A182]+[.$B$1]" office:value-type="float" office:value="483.85283">
            <text:p>483,85</text:p>
          </table:table-cell>
          <table:table-cell office:value-type="float" office:value="50241.414">
            <text:p>50241,41</text:p>
          </table:table-cell>
          <table:table-cell table:number-columns-repeated="8"/>
        </table:table-row>
        <table:table-row table:style-name="ro2">
          <table:table-cell office:value-type="float" office:value="479.53543">
            <text:p>479,54</text:p>
          </table:table-cell>
          <table:table-cell table:formula="oooc:=[.A183]+[.$B$1]" office:value-type="float" office:value="484.33543">
            <text:p>484,34</text:p>
          </table:table-cell>
          <table:table-cell office:value-type="float" office:value="50340.203">
            <text:p>50340,2</text:p>
          </table:table-cell>
          <table:table-cell table:number-columns-repeated="8"/>
        </table:table-row>
        <table:table-row table:style-name="ro2">
          <table:table-cell office:value-type="float" office:value="480.01807">
            <text:p>480,02</text:p>
          </table:table-cell>
          <table:table-cell table:formula="oooc:=[.A184]+[.$B$1]" office:value-type="float" office:value="484.81807">
            <text:p>484,82</text:p>
          </table:table-cell>
          <table:table-cell office:value-type="float" office:value="50376.367">
            <text:p>50376,37</text:p>
          </table:table-cell>
          <table:table-cell table:number-columns-repeated="8"/>
        </table:table-row>
        <table:table-row table:style-name="ro2">
          <table:table-cell office:value-type="float" office:value="480.50067">
            <text:p>480,5</text:p>
          </table:table-cell>
          <table:table-cell table:formula="oooc:=[.A185]+[.$B$1]" office:value-type="float" office:value="485.30067">
            <text:p>485,3</text:p>
          </table:table-cell>
          <table:table-cell office:value-type="float" office:value="50343.324">
            <text:p>50343,32</text:p>
          </table:table-cell>
          <table:table-cell table:number-columns-repeated="8"/>
        </table:table-row>
        <table:table-row table:style-name="ro2">
          <table:table-cell office:value-type="float" office:value="480.9833">
            <text:p>480,98</text:p>
          </table:table-cell>
          <table:table-cell table:formula="oooc:=[.A186]+[.$B$1]" office:value-type="float" office:value="485.7833">
            <text:p>485,78</text:p>
          </table:table-cell>
          <table:table-cell office:value-type="float" office:value="50305.527">
            <text:p>50305,53</text:p>
          </table:table-cell>
          <table:table-cell table:number-columns-repeated="8"/>
        </table:table-row>
        <table:table-row table:style-name="ro2">
          <table:table-cell office:value-type="float" office:value="481.46594">
            <text:p>481,47</text:p>
          </table:table-cell>
          <table:table-cell table:formula="oooc:=[.A187]+[.$B$1]" office:value-type="float" office:value="486.26594">
            <text:p>486,27</text:p>
          </table:table-cell>
          <table:table-cell office:value-type="float" office:value="50197.633">
            <text:p>50197,63</text:p>
          </table:table-cell>
          <table:table-cell table:number-columns-repeated="8"/>
        </table:table-row>
        <table:table-row table:style-name="ro2">
          <table:table-cell office:value-type="float" office:value="481.94855">
            <text:p>481,95</text:p>
          </table:table-cell>
          <table:table-cell table:formula="oooc:=[.A188]+[.$B$1]" office:value-type="float" office:value="486.74855">
            <text:p>486,75</text:p>
          </table:table-cell>
          <table:table-cell office:value-type="float" office:value="50019">
            <text:p>50019</text:p>
          </table:table-cell>
          <table:table-cell table:number-columns-repeated="8"/>
        </table:table-row>
        <table:table-row table:style-name="ro2">
          <table:table-cell office:value-type="float" office:value="482.43118">
            <text:p>482,43</text:p>
          </table:table-cell>
          <table:table-cell table:formula="oooc:=[.A189]+[.$B$1]" office:value-type="float" office:value="487.23118">
            <text:p>487,23</text:p>
          </table:table-cell>
          <table:table-cell office:value-type="float" office:value="49789.984">
            <text:p>49789,98</text:p>
          </table:table-cell>
          <table:table-cell table:number-columns-repeated="8"/>
        </table:table-row>
        <table:table-row table:style-name="ro2">
          <table:table-cell office:value-type="float" office:value="482.91382">
            <text:p>482,91</text:p>
          </table:table-cell>
          <table:table-cell table:formula="oooc:=[.A190]+[.$B$1]" office:value-type="float" office:value="487.71382">
            <text:p>487,71</text:p>
          </table:table-cell>
          <table:table-cell office:value-type="float" office:value="49500.58">
            <text:p>49500,58</text:p>
          </table:table-cell>
          <table:table-cell table:number-columns-repeated="8"/>
        </table:table-row>
        <table:table-row table:style-name="ro2">
          <table:table-cell office:value-type="float" office:value="483.39642">
            <text:p>483,4</text:p>
          </table:table-cell>
          <table:table-cell table:formula="oooc:=[.A191]+[.$B$1]" office:value-type="float" office:value="488.19642">
            <text:p>488,2</text:p>
          </table:table-cell>
          <table:table-cell office:value-type="float" office:value="49215.26">
            <text:p>49215,26</text:p>
          </table:table-cell>
          <table:table-cell table:number-columns-repeated="8"/>
        </table:table-row>
        <table:table-row table:style-name="ro2">
          <table:table-cell office:value-type="float" office:value="483.87906">
            <text:p>483,88</text:p>
          </table:table-cell>
          <table:table-cell table:formula="oooc:=[.A192]+[.$B$1]" office:value-type="float" office:value="488.67906">
            <text:p>488,68</text:p>
          </table:table-cell>
          <table:table-cell office:value-type="float" office:value="48825.43">
            <text:p>48825,43</text:p>
          </table:table-cell>
          <table:table-cell table:number-columns-repeated="8"/>
        </table:table-row>
        <table:table-row table:style-name="ro2">
          <table:table-cell office:value-type="float" office:value="484.3617">
            <text:p>484,36</text:p>
          </table:table-cell>
          <table:table-cell table:formula="oooc:=[.A193]+[.$B$1]" office:value-type="float" office:value="489.1617">
            <text:p>489,16</text:p>
          </table:table-cell>
          <table:table-cell office:value-type="float" office:value="48428.984">
            <text:p>48428,98</text:p>
          </table:table-cell>
          <table:table-cell table:number-columns-repeated="8"/>
        </table:table-row>
        <table:table-row table:style-name="ro2">
          <table:table-cell office:value-type="float" office:value="484.8443">
            <text:p>484,84</text:p>
          </table:table-cell>
          <table:table-cell table:formula="oooc:=[.A194]+[.$B$1]" office:value-type="float" office:value="489.6443">
            <text:p>489,64</text:p>
          </table:table-cell>
          <table:table-cell office:value-type="float" office:value="48140.44">
            <text:p>48140,44</text:p>
          </table:table-cell>
          <table:table-cell table:number-columns-repeated="8"/>
        </table:table-row>
        <table:table-row table:style-name="ro2">
          <table:table-cell office:value-type="float" office:value="485.32693">
            <text:p>485,33</text:p>
          </table:table-cell>
          <table:table-cell table:formula="oooc:=[.A195]+[.$B$1]" office:value-type="float" office:value="490.12693">
            <text:p>490,13</text:p>
          </table:table-cell>
          <table:table-cell office:value-type="float" office:value="47862.645">
            <text:p>47862,65</text:p>
          </table:table-cell>
          <table:table-cell table:number-columns-repeated="8"/>
        </table:table-row>
        <table:table-row table:style-name="ro2">
          <table:table-cell office:value-type="float" office:value="485.80957">
            <text:p>485,81</text:p>
          </table:table-cell>
          <table:table-cell table:formula="oooc:=[.A196]+[.$B$1]" office:value-type="float" office:value="490.60957">
            <text:p>490,61</text:p>
          </table:table-cell>
          <table:table-cell office:value-type="float" office:value="47664.156">
            <text:p>47664,16</text:p>
          </table:table-cell>
          <table:table-cell table:number-columns-repeated="8"/>
        </table:table-row>
        <table:table-row table:style-name="ro2">
          <table:table-cell office:value-type="float" office:value="486.29218">
            <text:p>486,29</text:p>
          </table:table-cell>
          <table:table-cell table:formula="oooc:=[.A197]+[.$B$1]" office:value-type="float" office:value="491.09218">
            <text:p>491,09</text:p>
          </table:table-cell>
          <table:table-cell office:value-type="float" office:value="47577.34">
            <text:p>47577,34</text:p>
          </table:table-cell>
          <table:table-cell table:number-columns-repeated="8"/>
        </table:table-row>
        <table:table-row table:style-name="ro2">
          <table:table-cell office:value-type="float" office:value="486.7748">
            <text:p>486,77</text:p>
          </table:table-cell>
          <table:table-cell table:formula="oooc:=[.A198]+[.$B$1]" office:value-type="float" office:value="491.5748">
            <text:p>491,57</text:p>
          </table:table-cell>
          <table:table-cell office:value-type="float" office:value="47533.184">
            <text:p>47533,18</text:p>
          </table:table-cell>
          <table:table-cell table:number-columns-repeated="8"/>
        </table:table-row>
        <table:table-row table:style-name="ro2">
          <table:table-cell office:value-type="float" office:value="487.25745">
            <text:p>487,26</text:p>
          </table:table-cell>
          <table:table-cell table:formula="oooc:=[.A199]+[.$B$1]" office:value-type="float" office:value="492.05745">
            <text:p>492,06</text:p>
          </table:table-cell>
          <table:table-cell office:value-type="float" office:value="47555.34">
            <text:p>47555,34</text:p>
          </table:table-cell>
          <table:table-cell table:number-columns-repeated="8"/>
        </table:table-row>
        <table:table-row table:style-name="ro2">
          <table:table-cell office:value-type="float" office:value="487.74005">
            <text:p>487,74</text:p>
          </table:table-cell>
          <table:table-cell table:formula="oooc:=[.A200]+[.$B$1]" office:value-type="float" office:value="492.54005">
            <text:p>492,54</text:p>
          </table:table-cell>
          <table:table-cell office:value-type="float" office:value="47670.074">
            <text:p>47670,07</text:p>
          </table:table-cell>
          <table:table-cell table:number-columns-repeated="8"/>
        </table:table-row>
        <table:table-row table:style-name="ro2">
          <table:table-cell office:value-type="float" office:value="488.2227">
            <text:p>488,22</text:p>
          </table:table-cell>
          <table:table-cell table:formula="oooc:=[.A201]+[.$B$1]" office:value-type="float" office:value="493.0227">
            <text:p>493,02</text:p>
          </table:table-cell>
          <table:table-cell office:value-type="float" office:value="47768.418">
            <text:p>47768,42</text:p>
          </table:table-cell>
          <table:table-cell table:number-columns-repeated="8"/>
        </table:table-row>
        <table:table-row table:style-name="ro2">
          <table:table-cell office:value-type="float" office:value="488.7053">
            <text:p>488,71</text:p>
          </table:table-cell>
          <table:table-cell table:formula="oooc:=[.A202]+[.$B$1]" office:value-type="float" office:value="493.5053">
            <text:p>493,51</text:p>
          </table:table-cell>
          <table:table-cell office:value-type="float" office:value="47937.867">
            <text:p>47937,87</text:p>
          </table:table-cell>
          <table:table-cell table:number-columns-repeated="8"/>
        </table:table-row>
        <table:table-row table:style-name="ro2">
          <table:table-cell office:value-type="float" office:value="489.18793">
            <text:p>489,19</text:p>
          </table:table-cell>
          <table:table-cell table:formula="oooc:=[.A203]+[.$B$1]" office:value-type="float" office:value="493.98793">
            <text:p>493,99</text:p>
          </table:table-cell>
          <table:table-cell office:value-type="float" office:value="48102.887">
            <text:p>48102,89</text:p>
          </table:table-cell>
          <table:table-cell table:number-columns-repeated="8"/>
        </table:table-row>
        <table:table-row table:style-name="ro2">
          <table:table-cell office:value-type="float" office:value="489.67056">
            <text:p>489,67</text:p>
          </table:table-cell>
          <table:table-cell table:formula="oooc:=[.A204]+[.$B$1]" office:value-type="float" office:value="494.47056">
            <text:p>494,47</text:p>
          </table:table-cell>
          <table:table-cell office:value-type="float" office:value="48181.188">
            <text:p>48181,19</text:p>
          </table:table-cell>
          <table:table-cell table:number-columns-repeated="8"/>
        </table:table-row>
        <table:table-row table:style-name="ro2">
          <table:table-cell office:value-type="float" office:value="490.15317">
            <text:p>490,15</text:p>
          </table:table-cell>
          <table:table-cell table:formula="oooc:=[.A205]+[.$B$1]" office:value-type="float" office:value="494.95317">
            <text:p>494,95</text:p>
          </table:table-cell>
          <table:table-cell office:value-type="float" office:value="48291.227">
            <text:p>48291,23</text:p>
          </table:table-cell>
          <table:table-cell table:number-columns-repeated="8"/>
        </table:table-row>
        <table:table-row table:style-name="ro2">
          <table:table-cell office:value-type="float" office:value="490.6358">
            <text:p>490,64</text:p>
          </table:table-cell>
          <table:table-cell table:formula="oooc:=[.A206]+[.$B$1]" office:value-type="float" office:value="495.4358">
            <text:p>495,44</text:p>
          </table:table-cell>
          <table:table-cell office:value-type="float" office:value="48372.68">
            <text:p>48372,68</text:p>
          </table:table-cell>
          <table:table-cell table:number-columns-repeated="8"/>
        </table:table-row>
        <table:table-row table:style-name="ro2">
          <table:table-cell office:value-type="float" office:value="491.11844">
            <text:p>491,12</text:p>
          </table:table-cell>
          <table:table-cell table:formula="oooc:=[.A207]+[.$B$1]" office:value-type="float" office:value="495.91844">
            <text:p>495,92</text:p>
          </table:table-cell>
          <table:table-cell office:value-type="float" office:value="48417.94">
            <text:p>48417,94</text:p>
          </table:table-cell>
          <table:table-cell table:number-columns-repeated="8"/>
        </table:table-row>
        <table:table-row table:style-name="ro2">
          <table:table-cell office:value-type="float" office:value="491.60104">
            <text:p>491,6</text:p>
          </table:table-cell>
          <table:table-cell table:formula="oooc:=[.A208]+[.$B$1]" office:value-type="float" office:value="496.40104">
            <text:p>496,4</text:p>
          </table:table-cell>
          <table:table-cell office:value-type="float" office:value="48430.203">
            <text:p>48430,2</text:p>
          </table:table-cell>
          <table:table-cell table:number-columns-repeated="8"/>
        </table:table-row>
        <table:table-row table:style-name="ro2">
          <table:table-cell office:value-type="float" office:value="492.08368">
            <text:p>492,08</text:p>
          </table:table-cell>
          <table:table-cell table:formula="oooc:=[.A209]+[.$B$1]" office:value-type="float" office:value="496.88368">
            <text:p>496,88</text:p>
          </table:table-cell>
          <table:table-cell office:value-type="float" office:value="48453.73">
            <text:p>48453,73</text:p>
          </table:table-cell>
          <table:table-cell table:number-columns-repeated="8"/>
        </table:table-row>
        <table:table-row table:style-name="ro2">
          <table:table-cell office:value-type="float" office:value="492.5663">
            <text:p>492,57</text:p>
          </table:table-cell>
          <table:table-cell table:formula="oooc:=[.A210]+[.$B$1]" office:value-type="float" office:value="497.3663">
            <text:p>497,37</text:p>
          </table:table-cell>
          <table:table-cell office:value-type="float" office:value="48498.59">
            <text:p>48498,59</text:p>
          </table:table-cell>
          <table:table-cell table:number-columns-repeated="8"/>
        </table:table-row>
        <table:table-row table:style-name="ro2">
          <table:table-cell office:value-type="float" office:value="493.04892">
            <text:p>493,05</text:p>
          </table:table-cell>
          <table:table-cell table:formula="oooc:=[.A211]+[.$B$1]" office:value-type="float" office:value="497.84892">
            <text:p>497,85</text:p>
          </table:table-cell>
          <table:table-cell office:value-type="float" office:value="48527.938">
            <text:p>48527,94</text:p>
          </table:table-cell>
          <table:table-cell table:number-columns-repeated="8"/>
        </table:table-row>
        <table:table-row table:style-name="ro2">
          <table:table-cell office:value-type="float" office:value="493.53156">
            <text:p>493,53</text:p>
          </table:table-cell>
          <table:table-cell table:formula="oooc:=[.A212]+[.$B$1]" office:value-type="float" office:value="498.33156">
            <text:p>498,33</text:p>
          </table:table-cell>
          <table:table-cell office:value-type="float" office:value="48529.652">
            <text:p>48529,65</text:p>
          </table:table-cell>
          <table:table-cell table:number-columns-repeated="8"/>
        </table:table-row>
        <table:table-row table:style-name="ro2">
          <table:table-cell office:value-type="float" office:value="494.0142">
            <text:p>494,01</text:p>
          </table:table-cell>
          <table:table-cell table:formula="oooc:=[.A213]+[.$B$1]" office:value-type="float" office:value="498.8142">
            <text:p>498,81</text:p>
          </table:table-cell>
          <table:table-cell office:value-type="float" office:value="48568.293">
            <text:p>48568,29</text:p>
          </table:table-cell>
          <table:table-cell table:number-columns-repeated="8"/>
        </table:table-row>
        <table:table-row table:style-name="ro2">
          <table:table-cell office:value-type="float" office:value="494.4968">
            <text:p>494,5</text:p>
          </table:table-cell>
          <table:table-cell table:formula="oooc:=[.A214]+[.$B$1]" office:value-type="float" office:value="499.2968">
            <text:p>499,3</text:p>
          </table:table-cell>
          <table:table-cell office:value-type="float" office:value="48573.848">
            <text:p>48573,85</text:p>
          </table:table-cell>
          <table:table-cell table:number-columns-repeated="8"/>
        </table:table-row>
        <table:table-row table:style-name="ro2">
          <table:table-cell office:value-type="float" office:value="494.97943">
            <text:p>494,98</text:p>
          </table:table-cell>
          <table:table-cell table:formula="oooc:=[.A215]+[.$B$1]" office:value-type="float" office:value="499.77943">
            <text:p>499,78</text:p>
          </table:table-cell>
          <table:table-cell office:value-type="float" office:value="48570.707">
            <text:p>48570,71</text:p>
          </table:table-cell>
          <table:table-cell table:number-columns-repeated="8"/>
        </table:table-row>
        <table:table-row table:style-name="ro2">
          <table:table-cell office:value-type="float" office:value="495.46207">
            <text:p>495,46</text:p>
          </table:table-cell>
          <table:table-cell table:formula="oooc:=[.A216]+[.$B$1]" office:value-type="float" office:value="500.26207">
            <text:p>500,26</text:p>
          </table:table-cell>
          <table:table-cell office:value-type="float" office:value="48573.613">
            <text:p>48573,61</text:p>
          </table:table-cell>
          <table:table-cell table:number-columns-repeated="8"/>
        </table:table-row>
        <table:table-row table:style-name="ro2">
          <table:table-cell office:value-type="float" office:value="495.94467">
            <text:p>495,94</text:p>
          </table:table-cell>
          <table:table-cell table:formula="oooc:=[.A217]+[.$B$1]" office:value-type="float" office:value="500.74467">
            <text:p>500,74</text:p>
          </table:table-cell>
          <table:table-cell office:value-type="float" office:value="48512.32">
            <text:p>48512,32</text:p>
          </table:table-cell>
          <table:table-cell table:number-columns-repeated="8"/>
        </table:table-row>
        <table:table-row table:style-name="ro2">
          <table:table-cell office:value-type="float" office:value="496.4273">
            <text:p>496,43</text:p>
          </table:table-cell>
          <table:table-cell table:formula="oooc:=[.A218]+[.$B$1]" office:value-type="float" office:value="501.2273">
            <text:p>501,23</text:p>
          </table:table-cell>
          <table:table-cell office:value-type="float" office:value="48468.01">
            <text:p>48468,01</text:p>
          </table:table-cell>
          <table:table-cell table:number-columns-repeated="8"/>
        </table:table-row>
        <table:table-row table:style-name="ro2">
          <table:table-cell office:value-type="float" office:value="496.90994">
            <text:p>496,91</text:p>
          </table:table-cell>
          <table:table-cell table:formula="oooc:=[.A219]+[.$B$1]" office:value-type="float" office:value="501.70994">
            <text:p>501,71</text:p>
          </table:table-cell>
          <table:table-cell office:value-type="float" office:value="48445.76">
            <text:p>48445,76</text:p>
          </table:table-cell>
          <table:table-cell table:number-columns-repeated="8"/>
        </table:table-row>
        <table:table-row table:style-name="ro2">
          <table:table-cell office:value-type="float" office:value="497.39255">
            <text:p>497,39</text:p>
          </table:table-cell>
          <table:table-cell table:formula="oooc:=[.A220]+[.$B$1]" office:value-type="float" office:value="502.19255">
            <text:p>502,19</text:p>
          </table:table-cell>
          <table:table-cell office:value-type="float" office:value="48350.42">
            <text:p>48350,42</text:p>
          </table:table-cell>
          <table:table-cell table:number-columns-repeated="8"/>
        </table:table-row>
        <table:table-row table:style-name="ro2">
          <table:table-cell office:value-type="float" office:value="497.87518">
            <text:p>497,88</text:p>
          </table:table-cell>
          <table:table-cell table:formula="oooc:=[.A221]+[.$B$1]" office:value-type="float" office:value="502.67518">
            <text:p>502,68</text:p>
          </table:table-cell>
          <table:table-cell office:value-type="float" office:value="48300.742">
            <text:p>48300,74</text:p>
          </table:table-cell>
          <table:table-cell table:number-columns-repeated="8"/>
        </table:table-row>
        <table:table-row table:style-name="ro2">
          <table:table-cell office:value-type="float" office:value="498.35782">
            <text:p>498,36</text:p>
          </table:table-cell>
          <table:table-cell table:formula="oooc:=[.A222]+[.$B$1]" office:value-type="float" office:value="503.15782">
            <text:p>503,16</text:p>
          </table:table-cell>
          <table:table-cell office:value-type="float" office:value="48193.973">
            <text:p>48193,97</text:p>
          </table:table-cell>
          <table:table-cell table:number-columns-repeated="8"/>
        </table:table-row>
        <table:table-row table:style-name="ro2">
          <table:table-cell office:value-type="float" office:value="498.84042">
            <text:p>498,84</text:p>
          </table:table-cell>
          <table:table-cell table:formula="oooc:=[.A223]+[.$B$1]" office:value-type="float" office:value="503.64042">
            <text:p>503,64</text:p>
          </table:table-cell>
          <table:table-cell office:value-type="float" office:value="48082.492">
            <text:p>48082,49</text:p>
          </table:table-cell>
          <table:table-cell table:number-columns-repeated="8"/>
        </table:table-row>
        <table:table-row table:style-name="ro2">
          <table:table-cell office:value-type="float" office:value="499.32306">
            <text:p>499,32</text:p>
          </table:table-cell>
          <table:table-cell table:formula="oooc:=[.A224]+[.$B$1]" office:value-type="float" office:value="504.12306">
            <text:p>504,12</text:p>
          </table:table-cell>
          <table:table-cell office:value-type="float" office:value="47980.023">
            <text:p>47980,02</text:p>
          </table:table-cell>
          <table:table-cell table:number-columns-repeated="8"/>
        </table:table-row>
        <table:table-row table:style-name="ro2">
          <table:table-cell office:value-type="float" office:value="499.8057">
            <text:p>499,81</text:p>
          </table:table-cell>
          <table:table-cell table:formula="oooc:=[.A225]+[.$B$1]" office:value-type="float" office:value="504.6057">
            <text:p>504,61</text:p>
          </table:table-cell>
          <table:table-cell office:value-type="float" office:value="47835.16">
            <text:p>47835,16</text:p>
          </table:table-cell>
          <table:table-cell table:number-columns-repeated="8"/>
        </table:table-row>
        <table:table-row table:style-name="ro2">
          <table:table-cell office:value-type="float" office:value="500.2883">
            <text:p>500,29</text:p>
          </table:table-cell>
          <table:table-cell table:formula="oooc:=[.A226]+[.$B$1]" office:value-type="float" office:value="505.0883">
            <text:p>505,09</text:p>
          </table:table-cell>
          <table:table-cell office:value-type="float" office:value="47728.152">
            <text:p>47728,15</text:p>
          </table:table-cell>
          <table:table-cell table:number-columns-repeated="8"/>
        </table:table-row>
        <table:table-row table:style-name="ro2">
          <table:table-cell office:value-type="float" office:value="500.77094">
            <text:p>500,77</text:p>
          </table:table-cell>
          <table:table-cell table:formula="oooc:=[.A227]+[.$B$1]" office:value-type="float" office:value="505.57094">
            <text:p>505,57</text:p>
          </table:table-cell>
          <table:table-cell office:value-type="float" office:value="47594.645">
            <text:p>47594,65</text:p>
          </table:table-cell>
          <table:table-cell table:number-columns-repeated="8"/>
        </table:table-row>
        <table:table-row table:style-name="ro2">
          <table:table-cell office:value-type="float" office:value="501.25357">
            <text:p>501,25</text:p>
          </table:table-cell>
          <table:table-cell table:formula="oooc:=[.A228]+[.$B$1]" office:value-type="float" office:value="506.05357">
            <text:p>506,05</text:p>
          </table:table-cell>
          <table:table-cell office:value-type="float" office:value="47442.28">
            <text:p>47442,28</text:p>
          </table:table-cell>
          <table:table-cell table:number-columns-repeated="8"/>
        </table:table-row>
        <table:table-row table:style-name="ro2">
          <table:table-cell office:value-type="float" office:value="501.73618">
            <text:p>501,74</text:p>
          </table:table-cell>
          <table:table-cell table:formula="oooc:=[.A229]+[.$B$1]" office:value-type="float" office:value="506.53618">
            <text:p>506,54</text:p>
          </table:table-cell>
          <table:table-cell office:value-type="float" office:value="47365.145">
            <text:p>47365,15</text:p>
          </table:table-cell>
          <table:table-cell table:number-columns-repeated="8"/>
        </table:table-row>
        <table:table-row table:style-name="ro2">
          <table:table-cell office:value-type="float" office:value="502.2188">
            <text:p>502,22</text:p>
          </table:table-cell>
          <table:table-cell table:formula="oooc:=[.A230]+[.$B$1]" office:value-type="float" office:value="507.0188">
            <text:p>507,02</text:p>
          </table:table-cell>
          <table:table-cell office:value-type="float" office:value="47240.97">
            <text:p>47240,97</text:p>
          </table:table-cell>
          <table:table-cell table:number-columns-repeated="8"/>
        </table:table-row>
        <table:table-row table:style-name="ro2">
          <table:table-cell office:value-type="float" office:value="502.70145">
            <text:p>502,7</text:p>
          </table:table-cell>
          <table:table-cell table:formula="oooc:=[.A231]+[.$B$1]" office:value-type="float" office:value="507.50145">
            <text:p>507,5</text:p>
          </table:table-cell>
          <table:table-cell office:value-type="float" office:value="47141.03">
            <text:p>47141,03</text:p>
          </table:table-cell>
          <table:table-cell table:number-columns-repeated="8"/>
        </table:table-row>
        <table:table-row table:style-name="ro2">
          <table:table-cell office:value-type="float" office:value="503.18405">
            <text:p>503,18</text:p>
          </table:table-cell>
          <table:table-cell table:formula="oooc:=[.A232]+[.$B$1]" office:value-type="float" office:value="507.98405">
            <text:p>507,98</text:p>
          </table:table-cell>
          <table:table-cell office:value-type="float" office:value="47081.32">
            <text:p>47081,32</text:p>
          </table:table-cell>
          <table:table-cell table:number-columns-repeated="8"/>
        </table:table-row>
        <table:table-row table:style-name="ro2">
          <table:table-cell office:value-type="float" office:value="503.6667">
            <text:p>503,67</text:p>
          </table:table-cell>
          <table:table-cell table:formula="oooc:=[.A233]+[.$B$1]" office:value-type="float" office:value="508.4667">
            <text:p>508,47</text:p>
          </table:table-cell>
          <table:table-cell office:value-type="float" office:value="46989.652">
            <text:p>46989,65</text:p>
          </table:table-cell>
          <table:table-cell table:number-columns-repeated="8"/>
        </table:table-row>
        <table:table-row table:style-name="ro2">
          <table:table-cell office:value-type="float" office:value="504.14932">
            <text:p>504,15</text:p>
          </table:table-cell>
          <table:table-cell table:formula="oooc:=[.A234]+[.$B$1]" office:value-type="float" office:value="508.94932">
            <text:p>508,95</text:p>
          </table:table-cell>
          <table:table-cell office:value-type="float" office:value="46977.375">
            <text:p>46977,38</text:p>
          </table:table-cell>
          <table:table-cell table:number-columns-repeated="8"/>
        </table:table-row>
        <table:table-row table:style-name="ro2">
          <table:table-cell office:value-type="float" office:value="504.63193">
            <text:p>504,63</text:p>
          </table:table-cell>
          <table:table-cell table:formula="oooc:=[.A235]+[.$B$1]" office:value-type="float" office:value="509.43193">
            <text:p>509,43</text:p>
          </table:table-cell>
          <table:table-cell office:value-type="float" office:value="46953.09">
            <text:p>46953,09</text:p>
          </table:table-cell>
          <table:table-cell table:number-columns-repeated="8"/>
        </table:table-row>
        <table:table-row table:style-name="ro2">
          <table:table-cell office:value-type="float" office:value="505.11456">
            <text:p>505,11</text:p>
          </table:table-cell>
          <table:table-cell table:formula="oooc:=[.A236]+[.$B$1]" office:value-type="float" office:value="509.91456">
            <text:p>509,91</text:p>
          </table:table-cell>
          <table:table-cell office:value-type="float" office:value="46868.93">
            <text:p>46868,93</text:p>
          </table:table-cell>
          <table:table-cell table:number-columns-repeated="8"/>
        </table:table-row>
        <table:table-row table:style-name="ro2">
          <table:table-cell office:value-type="float" office:value="505.5972">
            <text:p>505,6</text:p>
          </table:table-cell>
          <table:table-cell table:formula="oooc:=[.A237]+[.$B$1]" office:value-type="float" office:value="510.3972">
            <text:p>510,4</text:p>
          </table:table-cell>
          <table:table-cell office:value-type="float" office:value="46826.273">
            <text:p>46826,27</text:p>
          </table:table-cell>
          <table:table-cell table:number-columns-repeated="8"/>
        </table:table-row>
        <table:table-row table:style-name="ro2">
          <table:table-cell office:value-type="float" office:value="506.0798">
            <text:p>506,08</text:p>
          </table:table-cell>
          <table:table-cell table:formula="oooc:=[.A238]+[.$B$1]" office:value-type="float" office:value="510.8798">
            <text:p>510,88</text:p>
          </table:table-cell>
          <table:table-cell office:value-type="float" office:value="46758.402">
            <text:p>46758,4</text:p>
          </table:table-cell>
          <table:table-cell table:number-columns-repeated="8"/>
        </table:table-row>
        <table:table-row table:style-name="ro2">
          <table:table-cell office:value-type="float" office:value="506.56244">
            <text:p>506,56</text:p>
          </table:table-cell>
          <table:table-cell table:formula="oooc:=[.A239]+[.$B$1]" office:value-type="float" office:value="511.36244">
            <text:p>511,36</text:p>
          </table:table-cell>
          <table:table-cell office:value-type="float" office:value="46732.734">
            <text:p>46732,73</text:p>
          </table:table-cell>
          <table:table-cell table:number-columns-repeated="8"/>
        </table:table-row>
        <table:table-row table:style-name="ro2">
          <table:table-cell office:value-type="float" office:value="507.04507">
            <text:p>507,05</text:p>
          </table:table-cell>
          <table:table-cell table:formula="oooc:=[.A240]+[.$B$1]" office:value-type="float" office:value="511.84507">
            <text:p>511,85</text:p>
          </table:table-cell>
          <table:table-cell office:value-type="float" office:value="46704.89">
            <text:p>46704,89</text:p>
          </table:table-cell>
          <table:table-cell table:number-columns-repeated="8"/>
        </table:table-row>
        <table:table-row table:style-name="ro2">
          <table:table-cell office:value-type="float" office:value="507.52768">
            <text:p>507,53</text:p>
          </table:table-cell>
          <table:table-cell table:formula="oooc:=[.A241]+[.$B$1]" office:value-type="float" office:value="512.32768">
            <text:p>512,33</text:p>
          </table:table-cell>
          <table:table-cell office:value-type="float" office:value="46696.676">
            <text:p>46696,68</text:p>
          </table:table-cell>
          <table:table-cell table:number-columns-repeated="8"/>
        </table:table-row>
        <table:table-row table:style-name="ro2">
          <table:table-cell office:value-type="float" office:value="508.0103">
            <text:p>508,01</text:p>
          </table:table-cell>
          <table:table-cell table:formula="oooc:=[.A242]+[.$B$1]" office:value-type="float" office:value="512.8103">
            <text:p>512,81</text:p>
          </table:table-cell>
          <table:table-cell office:value-type="float" office:value="46683.11">
            <text:p>46683,11</text:p>
          </table:table-cell>
          <table:table-cell table:number-columns-repeated="8"/>
        </table:table-row>
        <table:table-row table:style-name="ro2">
          <table:table-cell office:value-type="float" office:value="508.49295">
            <text:p>508,49</text:p>
          </table:table-cell>
          <table:table-cell table:formula="oooc:=[.A243]+[.$B$1]" office:value-type="float" office:value="513.29295">
            <text:p>513,29</text:p>
          </table:table-cell>
          <table:table-cell office:value-type="float" office:value="46641.125">
            <text:p>46641,13</text:p>
          </table:table-cell>
          <table:table-cell table:number-columns-repeated="8"/>
        </table:table-row>
        <table:table-row table:style-name="ro2">
          <table:table-cell office:value-type="float" office:value="508.97556">
            <text:p>508,98</text:p>
          </table:table-cell>
          <table:table-cell table:formula="oooc:=[.A244]+[.$B$1]" office:value-type="float" office:value="513.77556">
            <text:p>513,78</text:p>
          </table:table-cell>
          <table:table-cell office:value-type="float" office:value="46621.633">
            <text:p>46621,63</text:p>
          </table:table-cell>
          <table:table-cell table:number-columns-repeated="8"/>
        </table:table-row>
        <table:table-row table:style-name="ro2">
          <table:table-cell office:value-type="float" office:value="509.4582">
            <text:p>509,46</text:p>
          </table:table-cell>
          <table:table-cell table:formula="oooc:=[.A245]+[.$B$1]" office:value-type="float" office:value="514.2582">
            <text:p>514,26</text:p>
          </table:table-cell>
          <table:table-cell office:value-type="float" office:value="46573.77">
            <text:p>46573,77</text:p>
          </table:table-cell>
          <table:table-cell table:number-columns-repeated="8"/>
        </table:table-row>
        <table:table-row table:style-name="ro2">
          <table:table-cell office:value-type="float" office:value="509.94083">
            <text:p>509,94</text:p>
          </table:table-cell>
          <table:table-cell table:formula="oooc:=[.A246]+[.$B$1]" office:value-type="float" office:value="514.74083">
            <text:p>514,74</text:p>
          </table:table-cell>
          <table:table-cell office:value-type="float" office:value="46514.688">
            <text:p>46514,69</text:p>
          </table:table-cell>
          <table:table-cell table:number-columns-repeated="8"/>
        </table:table-row>
        <table:table-row table:style-name="ro2">
          <table:table-cell office:value-type="float" office:value="510.42343">
            <text:p>510,42</text:p>
          </table:table-cell>
          <table:table-cell table:formula="oooc:=[.A247]+[.$B$1]" office:value-type="float" office:value="515.22343">
            <text:p>515,22</text:p>
          </table:table-cell>
          <table:table-cell office:value-type="float" office:value="46396.21">
            <text:p>46396,21</text:p>
          </table:table-cell>
          <table:table-cell table:number-columns-repeated="8"/>
        </table:table-row>
        <table:table-row table:style-name="ro2">
          <table:table-cell office:value-type="float" office:value="510.90607">
            <text:p>510,91</text:p>
          </table:table-cell>
          <table:table-cell table:formula="oooc:=[.A248]+[.$B$1]" office:value-type="float" office:value="515.70607">
            <text:p>515,71</text:p>
          </table:table-cell>
          <table:table-cell office:value-type="float" office:value="46258.15">
            <text:p>46258,15</text:p>
          </table:table-cell>
          <table:table-cell table:number-columns-repeated="8"/>
        </table:table-row>
        <table:table-row table:style-name="ro2">
          <table:table-cell office:value-type="float" office:value="511.3887">
            <text:p>511,39</text:p>
          </table:table-cell>
          <table:table-cell table:formula="oooc:=[.A249]+[.$B$1]" office:value-type="float" office:value="516.1887">
            <text:p>516,19</text:p>
          </table:table-cell>
          <table:table-cell office:value-type="float" office:value="46058.77">
            <text:p>46058,77</text:p>
          </table:table-cell>
          <table:table-cell table:number-columns-repeated="8"/>
        </table:table-row>
        <table:table-row table:style-name="ro2">
          <table:table-cell office:value-type="float" office:value="511.8713">
            <text:p>511,87</text:p>
          </table:table-cell>
          <table:table-cell table:formula="oooc:=[.A250]+[.$B$1]" office:value-type="float" office:value="516.6713">
            <text:p>516,67</text:p>
          </table:table-cell>
          <table:table-cell office:value-type="float" office:value="45818.297">
            <text:p>45818,3</text:p>
          </table:table-cell>
          <table:table-cell table:number-columns-repeated="8"/>
        </table:table-row>
        <table:table-row table:style-name="ro2">
          <table:table-cell office:value-type="float" office:value="512.35394">
            <text:p>512,35</text:p>
          </table:table-cell>
          <table:table-cell table:formula="oooc:=[.A251]+[.$B$1]" office:value-type="float" office:value="517.15394">
            <text:p>517,15</text:p>
          </table:table-cell>
          <table:table-cell office:value-type="float" office:value="45617.26">
            <text:p>45617,26</text:p>
          </table:table-cell>
          <table:table-cell table:number-columns-repeated="8"/>
        </table:table-row>
        <table:table-row table:style-name="ro2">
          <table:table-cell office:value-type="float" office:value="512.83655">
            <text:p>512,84</text:p>
          </table:table-cell>
          <table:table-cell table:formula="oooc:=[.A252]+[.$B$1]" office:value-type="float" office:value="517.63655">
            <text:p>517,64</text:p>
          </table:table-cell>
          <table:table-cell office:value-type="float" office:value="45291.055">
            <text:p>45291,06</text:p>
          </table:table-cell>
          <table:table-cell table:number-columns-repeated="8"/>
        </table:table-row>
        <table:table-row table:style-name="ro2">
          <table:table-cell office:value-type="float" office:value="513.3192">
            <text:p>513,32</text:p>
          </table:table-cell>
          <table:table-cell table:formula="oooc:=[.A253]+[.$B$1]" office:value-type="float" office:value="518.1192">
            <text:p>518,12</text:p>
          </table:table-cell>
          <table:table-cell office:value-type="float" office:value="44982.63">
            <text:p>44982,63</text:p>
          </table:table-cell>
          <table:table-cell table:number-columns-repeated="8"/>
        </table:table-row>
        <table:table-row table:style-name="ro2">
          <table:table-cell office:value-type="float" office:value="513.8018">
            <text:p>513,8</text:p>
          </table:table-cell>
          <table:table-cell table:formula="oooc:=[.A254]+[.$B$1]" office:value-type="float" office:value="518.6018">
            <text:p>518,6</text:p>
          </table:table-cell>
          <table:table-cell office:value-type="float" office:value="44646.137">
            <text:p>44646,14</text:p>
          </table:table-cell>
          <table:table-cell table:number-columns-repeated="8"/>
        </table:table-row>
        <table:table-row table:style-name="ro2">
          <table:table-cell office:value-type="float" office:value="514.2844">
            <text:p>514,28</text:p>
          </table:table-cell>
          <table:table-cell table:formula="oooc:=[.A255]+[.$B$1]" office:value-type="float" office:value="519.0844">
            <text:p>519,08</text:p>
          </table:table-cell>
          <table:table-cell office:value-type="float" office:value="44260.008">
            <text:p>44260,01</text:p>
          </table:table-cell>
          <table:table-cell table:number-columns-repeated="8"/>
        </table:table-row>
        <table:table-row table:style-name="ro2">
          <table:table-cell office:value-type="float" office:value="514.7671">
            <text:p>514,77</text:p>
          </table:table-cell>
          <table:table-cell table:formula="oooc:=[.A256]+[.$B$1]" office:value-type="float" office:value="519.5671">
            <text:p>519,57</text:p>
          </table:table-cell>
          <table:table-cell office:value-type="float" office:value="43903.67">
            <text:p>43903,67</text:p>
          </table:table-cell>
          <table:table-cell table:number-columns-repeated="8"/>
        </table:table-row>
        <table:table-row table:style-name="ro2">
          <table:table-cell office:value-type="float" office:value="515.2497">
            <text:p>515,25</text:p>
          </table:table-cell>
          <table:table-cell table:formula="oooc:=[.A257]+[.$B$1]" office:value-type="float" office:value="520.0497">
            <text:p>520,05</text:p>
          </table:table-cell>
          <table:table-cell office:value-type="float" office:value="43528.656">
            <text:p>43528,66</text:p>
          </table:table-cell>
          <table:table-cell table:number-columns-repeated="8"/>
        </table:table-row>
        <table:table-row table:style-name="ro2">
          <table:table-cell office:value-type="float" office:value="515.7323">
            <text:p>515,73</text:p>
          </table:table-cell>
          <table:table-cell table:formula="oooc:=[.A258]+[.$B$1]" office:value-type="float" office:value="520.5323">
            <text:p>520,53</text:p>
          </table:table-cell>
          <table:table-cell office:value-type="float" office:value="43231.867">
            <text:p>43231,87</text:p>
          </table:table-cell>
          <table:table-cell table:number-columns-repeated="8"/>
        </table:table-row>
        <table:table-row table:style-name="ro2">
          <table:table-cell office:value-type="float" office:value="516.21497">
            <text:p>516,21</text:p>
          </table:table-cell>
          <table:table-cell table:formula="oooc:=[.A259]+[.$B$1]" office:value-type="float" office:value="521.01497">
            <text:p>521,01</text:p>
          </table:table-cell>
          <table:table-cell office:value-type="float" office:value="42955.45">
            <text:p>42955,45</text:p>
          </table:table-cell>
          <table:table-cell table:number-columns-repeated="8"/>
        </table:table-row>
        <table:table-row table:style-name="ro2">
          <table:table-cell office:value-type="float" office:value="516.6976">
            <text:p>516,7</text:p>
          </table:table-cell>
          <table:table-cell table:formula="oooc:=[.A260]+[.$B$1]" office:value-type="float" office:value="521.4976">
            <text:p>521,5</text:p>
          </table:table-cell>
          <table:table-cell office:value-type="float" office:value="42722.9">
            <text:p>42722,9</text:p>
          </table:table-cell>
          <table:table-cell table:number-columns-repeated="8"/>
        </table:table-row>
        <table:table-row table:style-name="ro2">
          <table:table-cell office:value-type="float" office:value="517.1802">
            <text:p>517,18</text:p>
          </table:table-cell>
          <table:table-cell table:formula="oooc:=[.A261]+[.$B$1]" office:value-type="float" office:value="521.9802">
            <text:p>521,98</text:p>
          </table:table-cell>
          <table:table-cell office:value-type="float" office:value="42615.863">
            <text:p>42615,86</text:p>
          </table:table-cell>
          <table:table-cell table:number-columns-repeated="8"/>
        </table:table-row>
        <table:table-row table:style-name="ro2">
          <table:table-cell office:value-type="float" office:value="517.66284">
            <text:p>517,66</text:p>
          </table:table-cell>
          <table:table-cell table:formula="oooc:=[.A262]+[.$B$1]" office:value-type="float" office:value="522.46284">
            <text:p>522,46</text:p>
          </table:table-cell>
          <table:table-cell office:value-type="float" office:value="42529.996">
            <text:p>42530</text:p>
          </table:table-cell>
          <table:table-cell table:number-columns-repeated="8"/>
        </table:table-row>
        <table:table-row table:style-name="ro2">
          <table:table-cell office:value-type="float" office:value="518.14545">
            <text:p>518,15</text:p>
          </table:table-cell>
          <table:table-cell table:formula="oooc:=[.A263]+[.$B$1]" office:value-type="float" office:value="522.94545">
            <text:p>522,95</text:p>
          </table:table-cell>
          <table:table-cell office:value-type="float" office:value="42519.527">
            <text:p>42519,53</text:p>
          </table:table-cell>
          <table:table-cell table:number-columns-repeated="8"/>
        </table:table-row>
        <table:table-row table:style-name="ro2">
          <table:table-cell office:value-type="float" office:value="518.62805">
            <text:p>518,63</text:p>
          </table:table-cell>
          <table:table-cell table:formula="oooc:=[.A264]+[.$B$1]" office:value-type="float" office:value="523.42805">
            <text:p>523,43</text:p>
          </table:table-cell>
          <table:table-cell office:value-type="float" office:value="42549.563">
            <text:p>42549,56</text:p>
          </table:table-cell>
          <table:table-cell table:number-columns-repeated="8"/>
        </table:table-row>
        <table:table-row table:style-name="ro2">
          <table:table-cell office:value-type="float" office:value="519.1107">
            <text:p>519,11</text:p>
          </table:table-cell>
          <table:table-cell table:formula="oooc:=[.A265]+[.$B$1]" office:value-type="float" office:value="523.9107">
            <text:p>523,91</text:p>
          </table:table-cell>
          <table:table-cell office:value-type="float" office:value="42615.613">
            <text:p>42615,61</text:p>
          </table:table-cell>
          <table:table-cell table:number-columns-repeated="8"/>
        </table:table-row>
        <table:table-row table:style-name="ro2">
          <table:table-cell office:value-type="float" office:value="519.5933">
            <text:p>519,59</text:p>
          </table:table-cell>
          <table:table-cell table:formula="oooc:=[.A266]+[.$B$1]" office:value-type="float" office:value="524.3933">
            <text:p>524,39</text:p>
          </table:table-cell>
          <table:table-cell office:value-type="float" office:value="42735.207">
            <text:p>42735,21</text:p>
          </table:table-cell>
          <table:table-cell table:number-columns-repeated="8"/>
        </table:table-row>
        <table:table-row table:style-name="ro2">
          <table:table-cell office:value-type="float" office:value="520.076">
            <text:p>520,08</text:p>
          </table:table-cell>
          <table:table-cell table:formula="oooc:=[.A267]+[.$B$1]" office:value-type="float" office:value="524.876">
            <text:p>524,88</text:p>
          </table:table-cell>
          <table:table-cell office:value-type="float" office:value="42850.45">
            <text:p>42850,45</text:p>
          </table:table-cell>
          <table:table-cell table:number-columns-repeated="8"/>
        </table:table-row>
        <table:table-row table:style-name="ro2">
          <table:table-cell office:value-type="float" office:value="520.5586">
            <text:p>520,56</text:p>
          </table:table-cell>
          <table:table-cell table:formula="oooc:=[.A268]+[.$B$1]" office:value-type="float" office:value="525.3586">
            <text:p>525,36</text:p>
          </table:table-cell>
          <table:table-cell office:value-type="float" office:value="42908.844">
            <text:p>42908,84</text:p>
          </table:table-cell>
          <table:table-cell table:number-columns-repeated="8"/>
        </table:table-row>
        <table:table-row table:style-name="ro2">
          <table:table-cell office:value-type="float" office:value="521.0412">
            <text:p>521,04</text:p>
          </table:table-cell>
          <table:table-cell table:formula="oooc:=[.A269]+[.$B$1]" office:value-type="float" office:value="525.8412">
            <text:p>525,84</text:p>
          </table:table-cell>
          <table:table-cell office:value-type="float" office:value="42993.547">
            <text:p>42993,55</text:p>
          </table:table-cell>
          <table:table-cell table:number-columns-repeated="8"/>
        </table:table-row>
        <table:table-row table:style-name="ro2">
          <table:table-cell office:value-type="float" office:value="521.52386">
            <text:p>521,52</text:p>
          </table:table-cell>
          <table:table-cell table:formula="oooc:=[.A270]+[.$B$1]" office:value-type="float" office:value="526.32386">
            <text:p>526,32</text:p>
          </table:table-cell>
          <table:table-cell office:value-type="float" office:value="43074.863">
            <text:p>43074,86</text:p>
          </table:table-cell>
          <table:table-cell table:number-columns-repeated="8"/>
        </table:table-row>
        <table:table-row table:style-name="ro2">
          <table:table-cell office:value-type="float" office:value="522.0065">
            <text:p>522,01</text:p>
          </table:table-cell>
          <table:table-cell table:formula="oooc:=[.A271]+[.$B$1]" office:value-type="float" office:value="526.8065">
            <text:p>526,81</text:p>
          </table:table-cell>
          <table:table-cell office:value-type="float" office:value="43150.754">
            <text:p>43150,75</text:p>
          </table:table-cell>
          <table:table-cell table:number-columns-repeated="8"/>
        </table:table-row>
        <table:table-row table:style-name="ro2">
          <table:table-cell office:value-type="float" office:value="522.4891">
            <text:p>522,49</text:p>
          </table:table-cell>
          <table:table-cell table:formula="oooc:=[.A272]+[.$B$1]" office:value-type="float" office:value="527.2891">
            <text:p>527,29</text:p>
          </table:table-cell>
          <table:table-cell office:value-type="float" office:value="43231.152">
            <text:p>43231,15</text:p>
          </table:table-cell>
          <table:table-cell table:number-columns-repeated="8"/>
        </table:table-row>
        <table:table-row table:style-name="ro2">
          <table:table-cell office:value-type="float" office:value="522.97174">
            <text:p>522,97</text:p>
          </table:table-cell>
          <table:table-cell table:formula="oooc:=[.A273]+[.$B$1]" office:value-type="float" office:value="527.77174">
            <text:p>527,77</text:p>
          </table:table-cell>
          <table:table-cell office:value-type="float" office:value="43247.93">
            <text:p>43247,93</text:p>
          </table:table-cell>
          <table:table-cell table:number-columns-repeated="8"/>
        </table:table-row>
        <table:table-row table:style-name="ro2">
          <table:table-cell office:value-type="float" office:value="523.45435">
            <text:p>523,45</text:p>
          </table:table-cell>
          <table:table-cell table:formula="oooc:=[.A274]+[.$B$1]" office:value-type="float" office:value="528.25435">
            <text:p>528,25</text:p>
          </table:table-cell>
          <table:table-cell office:value-type="float" office:value="43229.49">
            <text:p>43229,49</text:p>
          </table:table-cell>
          <table:table-cell table:number-columns-repeated="8"/>
        </table:table-row>
        <table:table-row table:style-name="ro2">
          <table:table-cell office:value-type="float" office:value="523.93695">
            <text:p>523,94</text:p>
          </table:table-cell>
          <table:table-cell table:formula="oooc:=[.A275]+[.$B$1]" office:value-type="float" office:value="528.73695">
            <text:p>528,74</text:p>
          </table:table-cell>
          <table:table-cell office:value-type="float" office:value="43153.043">
            <text:p>43153,04</text:p>
          </table:table-cell>
          <table:table-cell table:number-columns-repeated="8"/>
        </table:table-row>
        <table:table-row table:style-name="ro2">
          <table:table-cell office:value-type="float" office:value="524.4196">
            <text:p>524,42</text:p>
          </table:table-cell>
          <table:table-cell table:formula="oooc:=[.A276]+[.$B$1]" office:value-type="float" office:value="529.2196">
            <text:p>529,22</text:p>
          </table:table-cell>
          <table:table-cell office:value-type="float" office:value="43067.566">
            <text:p>43067,57</text:p>
          </table:table-cell>
          <table:table-cell table:number-columns-repeated="8"/>
        </table:table-row>
        <table:table-row table:style-name="ro2">
          <table:table-cell office:value-type="float" office:value="524.9022">
            <text:p>524,9</text:p>
          </table:table-cell>
          <table:table-cell table:formula="oooc:=[.A277]+[.$B$1]" office:value-type="float" office:value="529.7022">
            <text:p>529,7</text:p>
          </table:table-cell>
          <table:table-cell office:value-type="float" office:value="43013.6">
            <text:p>43013,6</text:p>
          </table:table-cell>
          <table:table-cell table:number-columns-repeated="8"/>
        </table:table-row>
        <table:table-row table:style-name="ro2">
          <table:table-cell office:value-type="float" office:value="525.3848">
            <text:p>525,38</text:p>
          </table:table-cell>
          <table:table-cell table:formula="oooc:=[.A278]+[.$B$1]" office:value-type="float" office:value="530.1848">
            <text:p>530,18</text:p>
          </table:table-cell>
          <table:table-cell office:value-type="float" office:value="42947.53">
            <text:p>42947,53</text:p>
          </table:table-cell>
          <table:table-cell table:number-columns-repeated="8"/>
        </table:table-row>
        <table:table-row table:style-name="ro2">
          <table:table-cell office:value-type="float" office:value="525.8675">
            <text:p>525,87</text:p>
          </table:table-cell>
          <table:table-cell table:formula="oooc:=[.A279]+[.$B$1]" office:value-type="float" office:value="530.6675">
            <text:p>530,67</text:p>
          </table:table-cell>
          <table:table-cell office:value-type="float" office:value="42918.867">
            <text:p>42918,87</text:p>
          </table:table-cell>
          <table:table-cell table:number-columns-repeated="8"/>
        </table:table-row>
        <table:table-row table:style-name="ro2">
          <table:table-cell office:value-type="float" office:value="526.3501">
            <text:p>526,35</text:p>
          </table:table-cell>
          <table:table-cell table:formula="oooc:=[.A280]+[.$B$1]" office:value-type="float" office:value="531.1501">
            <text:p>531,15</text:p>
          </table:table-cell>
          <table:table-cell office:value-type="float" office:value="42919.664">
            <text:p>42919,66</text:p>
          </table:table-cell>
          <table:table-cell table:number-columns-repeated="8"/>
        </table:table-row>
        <table:table-row table:style-name="ro2">
          <table:table-cell office:value-type="float" office:value="526.8327">
            <text:p>526,83</text:p>
          </table:table-cell>
          <table:table-cell table:formula="oooc:=[.A281]+[.$B$1]" office:value-type="float" office:value="531.6327">
            <text:p>531,63</text:p>
          </table:table-cell>
          <table:table-cell office:value-type="float" office:value="42920.85">
            <text:p>42920,85</text:p>
          </table:table-cell>
          <table:table-cell table:number-columns-repeated="8"/>
        </table:table-row>
        <table:table-row table:style-name="ro2">
          <table:table-cell office:value-type="float" office:value="527.31537">
            <text:p>527,32</text:p>
          </table:table-cell>
          <table:table-cell table:formula="oooc:=[.A282]+[.$B$1]" office:value-type="float" office:value="532.11537">
            <text:p>532,12</text:p>
          </table:table-cell>
          <table:table-cell office:value-type="float" office:value="42973.28">
            <text:p>42973,28</text:p>
          </table:table-cell>
          <table:table-cell table:number-columns-repeated="8"/>
        </table:table-row>
        <table:table-row table:style-name="ro2">
          <table:table-cell office:value-type="float" office:value="527.798">
            <text:p>527,8</text:p>
          </table:table-cell>
          <table:table-cell table:formula="oooc:=[.A283]+[.$B$1]" office:value-type="float" office:value="532.598">
            <text:p>532,6</text:p>
          </table:table-cell>
          <table:table-cell office:value-type="float" office:value="43075.51">
            <text:p>43075,51</text:p>
          </table:table-cell>
          <table:table-cell table:number-columns-repeated="8"/>
        </table:table-row>
        <table:table-row table:style-name="ro2">
          <table:table-cell office:value-type="float" office:value="528.2806">
            <text:p>528,28</text:p>
          </table:table-cell>
          <table:table-cell table:formula="oooc:=[.A284]+[.$B$1]" office:value-type="float" office:value="533.0806">
            <text:p>533,08</text:p>
          </table:table-cell>
          <table:table-cell office:value-type="float" office:value="43122.3">
            <text:p>43122,3</text:p>
          </table:table-cell>
          <table:table-cell table:number-columns-repeated="8"/>
        </table:table-row>
        <table:table-row table:style-name="ro2">
          <table:table-cell office:value-type="float" office:value="528.76324">
            <text:p>528,76</text:p>
          </table:table-cell>
          <table:table-cell table:formula="oooc:=[.A285]+[.$B$1]" office:value-type="float" office:value="533.56324">
            <text:p>533,56</text:p>
          </table:table-cell>
          <table:table-cell office:value-type="float" office:value="43175.047">
            <text:p>43175,05</text:p>
          </table:table-cell>
          <table:table-cell table:number-columns-repeated="8"/>
        </table:table-row>
        <table:table-row table:style-name="ro2">
          <table:table-cell office:value-type="float" office:value="529.24585">
            <text:p>529,25</text:p>
          </table:table-cell>
          <table:table-cell table:formula="oooc:=[.A286]+[.$B$1]" office:value-type="float" office:value="534.04585">
            <text:p>534,05</text:p>
          </table:table-cell>
          <table:table-cell office:value-type="float" office:value="43220.93">
            <text:p>43220,93</text:p>
          </table:table-cell>
          <table:table-cell table:number-columns-repeated="8"/>
        </table:table-row>
        <table:table-row table:style-name="ro2">
          <table:table-cell office:value-type="float" office:value="529.72845">
            <text:p>529,73</text:p>
          </table:table-cell>
          <table:table-cell table:formula="oooc:=[.A287]+[.$B$1]" office:value-type="float" office:value="534.52845">
            <text:p>534,53</text:p>
          </table:table-cell>
          <table:table-cell office:value-type="float" office:value="43235.17">
            <text:p>43235,17</text:p>
          </table:table-cell>
          <table:table-cell table:number-columns-repeated="8"/>
        </table:table-row>
        <table:table-row table:style-name="ro2">
          <table:table-cell office:value-type="float" office:value="530.2111">
            <text:p>530,21</text:p>
          </table:table-cell>
          <table:table-cell table:formula="oooc:=[.A288]+[.$B$1]" office:value-type="float" office:value="535.0111">
            <text:p>535,01</text:p>
          </table:table-cell>
          <table:table-cell office:value-type="float" office:value="43245.203">
            <text:p>43245,2</text:p>
          </table:table-cell>
          <table:table-cell table:number-columns-repeated="8"/>
        </table:table-row>
        <table:table-row table:style-name="ro2">
          <table:table-cell office:value-type="float" office:value="530.6937">
            <text:p>530,69</text:p>
          </table:table-cell>
          <table:table-cell table:formula="oooc:=[.A289]+[.$B$1]" office:value-type="float" office:value="535.4937">
            <text:p>535,49</text:p>
          </table:table-cell>
          <table:table-cell office:value-type="float" office:value="43231.08">
            <text:p>43231,08</text:p>
          </table:table-cell>
          <table:table-cell table:number-columns-repeated="8"/>
        </table:table-row>
        <table:table-row table:style-name="ro2">
          <table:table-cell office:value-type="float" office:value="531.17633">
            <text:p>531,18</text:p>
          </table:table-cell>
          <table:table-cell table:formula="oooc:=[.A290]+[.$B$1]" office:value-type="float" office:value="535.97633">
            <text:p>535,98</text:p>
          </table:table-cell>
          <table:table-cell office:value-type="float" office:value="43249.94">
            <text:p>43249,94</text:p>
          </table:table-cell>
          <table:table-cell table:number-columns-repeated="8"/>
        </table:table-row>
        <table:table-row table:style-name="ro2">
          <table:table-cell office:value-type="float" office:value="531.659">
            <text:p>531,66</text:p>
          </table:table-cell>
          <table:table-cell table:formula="oooc:=[.A291]+[.$B$1]" office:value-type="float" office:value="536.459">
            <text:p>536,46</text:p>
          </table:table-cell>
          <table:table-cell office:value-type="float" office:value="43289.32">
            <text:p>43289,32</text:p>
          </table:table-cell>
          <table:table-cell table:number-columns-repeated="8"/>
        </table:table-row>
        <table:table-row table:style-name="ro2">
          <table:table-cell office:value-type="float" office:value="532.1416">
            <text:p>532,14</text:p>
          </table:table-cell>
          <table:table-cell table:formula="oooc:=[.A292]+[.$B$1]" office:value-type="float" office:value="536.9416">
            <text:p>536,94</text:p>
          </table:table-cell>
          <table:table-cell office:value-type="float" office:value="43264.832">
            <text:p>43264,83</text:p>
          </table:table-cell>
          <table:table-cell table:number-columns-repeated="8"/>
        </table:table-row>
        <table:table-row table:style-name="ro2">
          <table:table-cell office:value-type="float" office:value="532.62427">
            <text:p>532,62</text:p>
          </table:table-cell>
          <table:table-cell table:formula="oooc:=[.A293]+[.$B$1]" office:value-type="float" office:value="537.42427">
            <text:p>537,42</text:p>
          </table:table-cell>
          <table:table-cell office:value-type="float" office:value="43306.438">
            <text:p>43306,44</text:p>
          </table:table-cell>
          <table:table-cell table:number-columns-repeated="8"/>
        </table:table-row>
        <table:table-row table:style-name="ro2">
          <table:table-cell office:value-type="float" office:value="533.1069">
            <text:p>533,11</text:p>
          </table:table-cell>
          <table:table-cell table:formula="oooc:=[.A294]+[.$B$1]" office:value-type="float" office:value="537.9069">
            <text:p>537,91</text:p>
          </table:table-cell>
          <table:table-cell office:value-type="float" office:value="43339.62">
            <text:p>43339,62</text:p>
          </table:table-cell>
          <table:table-cell table:number-columns-repeated="8"/>
        </table:table-row>
        <table:table-row table:style-name="ro2">
          <table:table-cell office:value-type="float" office:value="533.5895">
            <text:p>533,59</text:p>
          </table:table-cell>
          <table:table-cell table:formula="oooc:=[.A295]+[.$B$1]" office:value-type="float" office:value="538.3895">
            <text:p>538,39</text:p>
          </table:table-cell>
          <table:table-cell office:value-type="float" office:value="43335.555">
            <text:p>43335,56</text:p>
          </table:table-cell>
          <table:table-cell table:number-columns-repeated="8"/>
        </table:table-row>
        <table:table-row table:style-name="ro2">
          <table:table-cell office:value-type="float" office:value="534.07214">
            <text:p>534,07</text:p>
          </table:table-cell>
          <table:table-cell table:formula="oooc:=[.A296]+[.$B$1]" office:value-type="float" office:value="538.87214">
            <text:p>538,87</text:p>
          </table:table-cell>
          <table:table-cell office:value-type="float" office:value="43340.227">
            <text:p>43340,23</text:p>
          </table:table-cell>
          <table:table-cell table:number-columns-repeated="8"/>
        </table:table-row>
        <table:table-row table:style-name="ro2">
          <table:table-cell office:value-type="float" office:value="534.55475">
            <text:p>534,55</text:p>
          </table:table-cell>
          <table:table-cell table:formula="oooc:=[.A297]+[.$B$1]" office:value-type="float" office:value="539.35475">
            <text:p>539,35</text:p>
          </table:table-cell>
          <table:table-cell office:value-type="float" office:value="43285.35">
            <text:p>43285,35</text:p>
          </table:table-cell>
          <table:table-cell table:number-columns-repeated="8"/>
        </table:table-row>
        <table:table-row table:style-name="ro2">
          <table:table-cell office:value-type="float" office:value="535.03735">
            <text:p>535,04</text:p>
          </table:table-cell>
          <table:table-cell table:formula="oooc:=[.A298]+[.$B$1]" office:value-type="float" office:value="539.83735">
            <text:p>539,84</text:p>
          </table:table-cell>
          <table:table-cell office:value-type="float" office:value="43265.203">
            <text:p>43265,2</text:p>
          </table:table-cell>
          <table:table-cell table:number-columns-repeated="8"/>
        </table:table-row>
        <table:table-row table:style-name="ro2">
          <table:table-cell office:value-type="float" office:value="535.52">
            <text:p>535,52</text:p>
          </table:table-cell>
          <table:table-cell table:formula="oooc:=[.A299]+[.$B$1]" office:value-type="float" office:value="540.32">
            <text:p>540,32</text:p>
          </table:table-cell>
          <table:table-cell office:value-type="float" office:value="43224.93">
            <text:p>43224,93</text:p>
          </table:table-cell>
          <table:table-cell table:number-columns-repeated="8"/>
        </table:table-row>
        <table:table-row table:style-name="ro2">
          <table:table-cell office:value-type="float" office:value="536.0026">
            <text:p>536</text:p>
          </table:table-cell>
          <table:table-cell table:formula="oooc:=[.A300]+[.$B$1]" office:value-type="float" office:value="540.8026">
            <text:p>540,8</text:p>
          </table:table-cell>
          <table:table-cell office:value-type="float" office:value="43087.996">
            <text:p>43088</text:p>
          </table:table-cell>
          <table:table-cell table:number-columns-repeated="8"/>
        </table:table-row>
        <table:table-row table:style-name="ro2">
          <table:table-cell office:value-type="float" office:value="536.4852">
            <text:p>536,49</text:p>
          </table:table-cell>
          <table:table-cell table:formula="oooc:=[.A301]+[.$B$1]" office:value-type="float" office:value="541.2852">
            <text:p>541,29</text:p>
          </table:table-cell>
          <table:table-cell office:value-type="float" office:value="42976.26">
            <text:p>42976,26</text:p>
          </table:table-cell>
          <table:table-cell table:number-columns-repeated="8"/>
        </table:table-row>
        <table:table-row table:style-name="ro2">
          <table:table-cell office:value-type="float" office:value="536.9679">
            <text:p>536,97</text:p>
          </table:table-cell>
          <table:table-cell table:formula="oooc:=[.A302]+[.$B$1]" office:value-type="float" office:value="541.7679">
            <text:p>541,77</text:p>
          </table:table-cell>
          <table:table-cell office:value-type="float" office:value="42874.332">
            <text:p>42874,33</text:p>
          </table:table-cell>
          <table:table-cell table:number-columns-repeated="8"/>
        </table:table-row>
        <table:table-row table:style-name="ro2">
          <table:table-cell office:value-type="float" office:value="537.4505">
            <text:p>537,45</text:p>
          </table:table-cell>
          <table:table-cell table:formula="oooc:=[.A303]+[.$B$1]" office:value-type="float" office:value="542.2505">
            <text:p>542,25</text:p>
          </table:table-cell>
          <table:table-cell office:value-type="float" office:value="42696.438">
            <text:p>42696,44</text:p>
          </table:table-cell>
          <table:table-cell table:number-columns-repeated="8"/>
        </table:table-row>
        <table:table-row table:style-name="ro2">
          <table:table-cell office:value-type="float" office:value="537.9331">
            <text:p>537,93</text:p>
          </table:table-cell>
          <table:table-cell table:formula="oooc:=[.A304]+[.$B$1]" office:value-type="float" office:value="542.7331">
            <text:p>542,73</text:p>
          </table:table-cell>
          <table:table-cell office:value-type="float" office:value="42528.33">
            <text:p>42528,33</text:p>
          </table:table-cell>
          <table:table-cell table:number-columns-repeated="8"/>
        </table:table-row>
        <table:table-row table:style-name="ro2">
          <table:table-cell office:value-type="float" office:value="538.4158">
            <text:p>538,42</text:p>
          </table:table-cell>
          <table:table-cell table:formula="oooc:=[.A305]+[.$B$1]" office:value-type="float" office:value="543.2158">
            <text:p>543,22</text:p>
          </table:table-cell>
          <table:table-cell office:value-type="float" office:value="42378.86">
            <text:p>42378,86</text:p>
          </table:table-cell>
          <table:table-cell table:number-columns-repeated="8"/>
        </table:table-row>
        <table:table-row table:style-name="ro2">
          <table:table-cell office:value-type="float" office:value="538.8984">
            <text:p>538,9</text:p>
          </table:table-cell>
          <table:table-cell table:formula="oooc:=[.A306]+[.$B$1]" office:value-type="float" office:value="543.6984">
            <text:p>543,7</text:p>
          </table:table-cell>
          <table:table-cell office:value-type="float" office:value="42202.69">
            <text:p>42202,69</text:p>
          </table:table-cell>
          <table:table-cell table:number-columns-repeated="8"/>
        </table:table-row>
        <table:table-row table:style-name="ro2">
          <table:table-cell office:value-type="float" office:value="539.381">
            <text:p>539,38</text:p>
          </table:table-cell>
          <table:table-cell table:formula="oooc:=[.A307]+[.$B$1]" office:value-type="float" office:value="544.181">
            <text:p>544,18</text:p>
          </table:table-cell>
          <table:table-cell office:value-type="float" office:value="42106.42">
            <text:p>42106,42</text:p>
          </table:table-cell>
          <table:table-cell table:number-columns-repeated="8"/>
        </table:table-row>
        <table:table-row table:style-name="ro2">
          <table:table-cell office:value-type="float" office:value="539.86365">
            <text:p>539,86</text:p>
          </table:table-cell>
          <table:table-cell table:formula="oooc:=[.A308]+[.$B$1]" office:value-type="float" office:value="544.66365">
            <text:p>544,66</text:p>
          </table:table-cell>
          <table:table-cell office:value-type="float" office:value="41986.418">
            <text:p>41986,42</text:p>
          </table:table-cell>
          <table:table-cell table:number-columns-repeated="8"/>
        </table:table-row>
        <table:table-row table:style-name="ro2">
          <table:table-cell office:value-type="float" office:value="540.34625">
            <text:p>540,35</text:p>
          </table:table-cell>
          <table:table-cell table:formula="oooc:=[.A309]+[.$B$1]" office:value-type="float" office:value="545.14625">
            <text:p>545,15</text:p>
          </table:table-cell>
          <table:table-cell office:value-type="float" office:value="41894.56">
            <text:p>41894,56</text:p>
          </table:table-cell>
          <table:table-cell table:number-columns-repeated="8"/>
        </table:table-row>
        <table:table-row table:style-name="ro2">
          <table:table-cell office:value-type="float" office:value="540.8289">
            <text:p>540,83</text:p>
          </table:table-cell>
          <table:table-cell table:formula="oooc:=[.A310]+[.$B$1]" office:value-type="float" office:value="545.6289">
            <text:p>545,63</text:p>
          </table:table-cell>
          <table:table-cell office:value-type="float" office:value="41835.78">
            <text:p>41835,78</text:p>
          </table:table-cell>
          <table:table-cell table:number-columns-repeated="8"/>
        </table:table-row>
        <table:table-row table:style-name="ro2">
          <table:table-cell office:value-type="float" office:value="541.3115">
            <text:p>541,31</text:p>
          </table:table-cell>
          <table:table-cell table:formula="oooc:=[.A311]+[.$B$1]" office:value-type="float" office:value="546.1115">
            <text:p>546,11</text:p>
          </table:table-cell>
          <table:table-cell office:value-type="float" office:value="41786.582">
            <text:p>41786,58</text:p>
          </table:table-cell>
          <table:table-cell table:number-columns-repeated="8"/>
        </table:table-row>
        <table:table-row table:style-name="ro2">
          <table:table-cell office:value-type="float" office:value="541.7941">
            <text:p>541,79</text:p>
          </table:table-cell>
          <table:table-cell table:formula="oooc:=[.A312]+[.$B$1]" office:value-type="float" office:value="546.5941">
            <text:p>546,59</text:p>
          </table:table-cell>
          <table:table-cell office:value-type="float" office:value="41717.01">
            <text:p>41717,01</text:p>
          </table:table-cell>
          <table:table-cell table:number-columns-repeated="8"/>
        </table:table-row>
        <table:table-row table:style-name="ro2">
          <table:table-cell office:value-type="float" office:value="542.2768">
            <text:p>542,28</text:p>
          </table:table-cell>
          <table:table-cell table:formula="oooc:=[.A313]+[.$B$1]" office:value-type="float" office:value="547.0768">
            <text:p>547,08</text:p>
          </table:table-cell>
          <table:table-cell office:value-type="float" office:value="41716.184">
            <text:p>41716,18</text:p>
          </table:table-cell>
          <table:table-cell table:number-columns-repeated="8"/>
        </table:table-row>
        <table:table-row table:style-name="ro2">
          <table:table-cell office:value-type="float" office:value="542.7594">
            <text:p>542,76</text:p>
          </table:table-cell>
          <table:table-cell table:formula="oooc:=[.A314]+[.$B$1]" office:value-type="float" office:value="547.5594">
            <text:p>547,56</text:p>
          </table:table-cell>
          <table:table-cell office:value-type="float" office:value="41707.832">
            <text:p>41707,83</text:p>
          </table:table-cell>
          <table:table-cell table:number-columns-repeated="8"/>
        </table:table-row>
        <table:table-row table:style-name="ro2">
          <table:table-cell office:value-type="float" office:value="543.242">
            <text:p>543,24</text:p>
          </table:table-cell>
          <table:table-cell table:formula="oooc:=[.A315]+[.$B$1]" office:value-type="float" office:value="548.042">
            <text:p>548,04</text:p>
          </table:table-cell>
          <table:table-cell office:value-type="float" office:value="41665.734">
            <text:p>41665,73</text:p>
          </table:table-cell>
          <table:table-cell table:number-columns-repeated="8"/>
        </table:table-row>
        <table:table-row table:style-name="ro2">
          <table:table-cell office:value-type="float" office:value="543.7247">
            <text:p>543,72</text:p>
          </table:table-cell>
          <table:table-cell table:formula="oooc:=[.A316]+[.$B$1]" office:value-type="float" office:value="548.5247">
            <text:p>548,52</text:p>
          </table:table-cell>
          <table:table-cell office:value-type="float" office:value="41655.586">
            <text:p>41655,59</text:p>
          </table:table-cell>
          <table:table-cell table:number-columns-repeated="8"/>
        </table:table-row>
        <table:table-row table:style-name="ro2">
          <table:table-cell office:value-type="float" office:value="544.2073">
            <text:p>544,21</text:p>
          </table:table-cell>
          <table:table-cell table:formula="oooc:=[.A317]+[.$B$1]" office:value-type="float" office:value="549.0073">
            <text:p>549,01</text:p>
          </table:table-cell>
          <table:table-cell office:value-type="float" office:value="41614.633">
            <text:p>41614,63</text:p>
          </table:table-cell>
          <table:table-cell table:number-columns-repeated="8"/>
        </table:table-row>
        <table:table-row table:style-name="ro2">
          <table:table-cell office:value-type="float" office:value="544.6899">
            <text:p>544,69</text:p>
          </table:table-cell>
          <table:table-cell table:formula="oooc:=[.A318]+[.$B$1]" office:value-type="float" office:value="549.4899">
            <text:p>549,49</text:p>
          </table:table-cell>
          <table:table-cell office:value-type="float" office:value="41566.97">
            <text:p>41566,97</text:p>
          </table:table-cell>
          <table:table-cell table:number-columns-repeated="8"/>
        </table:table-row>
        <table:table-row table:style-name="ro2">
          <table:table-cell office:value-type="float" office:value="545.17255">
            <text:p>545,17</text:p>
          </table:table-cell>
          <table:table-cell table:formula="oooc:=[.A319]+[.$B$1]" office:value-type="float" office:value="549.97255">
            <text:p>549,97</text:p>
          </table:table-cell>
          <table:table-cell office:value-type="float" office:value="41552.918">
            <text:p>41552,92</text:p>
          </table:table-cell>
          <table:table-cell table:number-columns-repeated="8"/>
        </table:table-row>
        <table:table-row table:style-name="ro2">
          <table:table-cell office:value-type="float" office:value="545.65515">
            <text:p>545,66</text:p>
          </table:table-cell>
          <table:table-cell table:formula="oooc:=[.A320]+[.$B$1]" office:value-type="float" office:value="550.45515">
            <text:p>550,46</text:p>
          </table:table-cell>
          <table:table-cell office:value-type="float" office:value="41495.414">
            <text:p>41495,41</text:p>
          </table:table-cell>
          <table:table-cell table:number-columns-repeated="8"/>
        </table:table-row>
        <table:table-row table:style-name="ro2">
          <table:table-cell office:value-type="float" office:value="546.13776">
            <text:p>546,14</text:p>
          </table:table-cell>
          <table:table-cell table:formula="oooc:=[.A321]+[.$B$1]" office:value-type="float" office:value="550.93776">
            <text:p>550,94</text:p>
          </table:table-cell>
          <table:table-cell office:value-type="float" office:value="41440.33">
            <text:p>41440,33</text:p>
          </table:table-cell>
          <table:table-cell table:number-columns-repeated="8"/>
        </table:table-row>
        <table:table-row table:style-name="ro2">
          <table:table-cell office:value-type="float" office:value="546.6204">
            <text:p>546,62</text:p>
          </table:table-cell>
          <table:table-cell table:formula="oooc:=[.A322]+[.$B$1]" office:value-type="float" office:value="551.4204">
            <text:p>551,42</text:p>
          </table:table-cell>
          <table:table-cell office:value-type="float" office:value="41411.05">
            <text:p>41411,05</text:p>
          </table:table-cell>
          <table:table-cell table:number-columns-repeated="8"/>
        </table:table-row>
        <table:table-row table:style-name="ro2">
          <table:table-cell office:value-type="float" office:value="547.103">
            <text:p>547,1</text:p>
          </table:table-cell>
          <table:table-cell table:formula="oooc:=[.A323]+[.$B$1]" office:value-type="float" office:value="551.903">
            <text:p>551,9</text:p>
          </table:table-cell>
          <table:table-cell office:value-type="float" office:value="41378.945">
            <text:p>41378,95</text:p>
          </table:table-cell>
          <table:table-cell table:number-columns-repeated="8"/>
        </table:table-row>
        <table:table-row table:style-name="ro2">
          <table:table-cell office:value-type="float" office:value="547.5857">
            <text:p>547,59</text:p>
          </table:table-cell>
          <table:table-cell table:formula="oooc:=[.A324]+[.$B$1]" office:value-type="float" office:value="552.3857">
            <text:p>552,39</text:p>
          </table:table-cell>
          <table:table-cell office:value-type="float" office:value="41294.35">
            <text:p>41294,35</text:p>
          </table:table-cell>
          <table:table-cell table:number-columns-repeated="8"/>
        </table:table-row>
        <table:table-row table:style-name="ro2">
          <table:table-cell office:value-type="float" office:value="548.0683">
            <text:p>548,07</text:p>
          </table:table-cell>
          <table:table-cell table:formula="oooc:=[.A325]+[.$B$1]" office:value-type="float" office:value="552.8683">
            <text:p>552,87</text:p>
          </table:table-cell>
          <table:table-cell office:value-type="float" office:value="41258.715">
            <text:p>41258,72</text:p>
          </table:table-cell>
          <table:table-cell table:number-columns-repeated="8"/>
        </table:table-row>
        <table:table-row table:style-name="ro2">
          <table:table-cell office:value-type="float" office:value="548.5509">
            <text:p>548,55</text:p>
          </table:table-cell>
          <table:table-cell table:formula="oooc:=[.A326]+[.$B$1]" office:value-type="float" office:value="553.3509">
            <text:p>553,35</text:p>
          </table:table-cell>
          <table:table-cell office:value-type="float" office:value="41219.69">
            <text:p>41219,69</text:p>
          </table:table-cell>
          <table:table-cell table:number-columns-repeated="8"/>
        </table:table-row>
        <table:table-row table:style-name="ro2">
          <table:table-cell office:value-type="float" office:value="549.03357">
            <text:p>549,03</text:p>
          </table:table-cell>
          <table:table-cell table:formula="oooc:=[.A327]+[.$B$1]" office:value-type="float" office:value="553.83357">
            <text:p>553,83</text:p>
          </table:table-cell>
          <table:table-cell office:value-type="float" office:value="41127.47">
            <text:p>41127,47</text:p>
          </table:table-cell>
          <table:table-cell table:number-columns-repeated="8"/>
        </table:table-row>
        <table:table-row table:style-name="ro2">
          <table:table-cell office:value-type="float" office:value="549.5162">
            <text:p>549,52</text:p>
          </table:table-cell>
          <table:table-cell table:formula="oooc:=[.A328]+[.$B$1]" office:value-type="float" office:value="554.3162">
            <text:p>554,32</text:p>
          </table:table-cell>
          <table:table-cell office:value-type="float" office:value="41018.82">
            <text:p>41018,82</text:p>
          </table:table-cell>
          <table:table-cell table:number-columns-repeated="8"/>
        </table:table-row>
        <table:table-row table:style-name="ro2">
          <table:table-cell office:value-type="float" office:value="549.9988">
            <text:p>550</text:p>
          </table:table-cell>
          <table:table-cell table:formula="oooc:=[.A329]+[.$B$1]" office:value-type="float" office:value="554.7988">
            <text:p>554,8</text:p>
          </table:table-cell>
          <table:table-cell office:value-type="float" office:value="40999.48">
            <text:p>40999,48</text:p>
          </table:table-cell>
          <table:table-cell table:number-columns-repeated="8"/>
        </table:table-row>
        <table:table-row table:style-name="ro2">
          <table:table-cell office:value-type="float" office:value="550.48145">
            <text:p>550,48</text:p>
          </table:table-cell>
          <table:table-cell table:formula="oooc:=[.A330]+[.$B$1]" office:value-type="float" office:value="555.28145">
            <text:p>555,28</text:p>
          </table:table-cell>
          <table:table-cell office:value-type="float" office:value="40875.965">
            <text:p>40875,97</text:p>
          </table:table-cell>
          <table:table-cell table:number-columns-repeated="8"/>
        </table:table-row>
        <table:table-row table:style-name="ro2">
          <table:table-cell office:value-type="float" office:value="550.96405">
            <text:p>550,96</text:p>
          </table:table-cell>
          <table:table-cell table:formula="oooc:=[.A331]+[.$B$1]" office:value-type="float" office:value="555.76405">
            <text:p>555,76</text:p>
          </table:table-cell>
          <table:table-cell office:value-type="float" office:value="40820.26">
            <text:p>40820,26</text:p>
          </table:table-cell>
          <table:table-cell table:number-columns-repeated="8"/>
        </table:table-row>
        <table:table-row table:style-name="ro2">
          <table:table-cell office:value-type="float" office:value="551.44666">
            <text:p>551,45</text:p>
          </table:table-cell>
          <table:table-cell table:formula="oooc:=[.A332]+[.$B$1]" office:value-type="float" office:value="556.24666">
            <text:p>556,25</text:p>
          </table:table-cell>
          <table:table-cell office:value-type="float" office:value="40757.875">
            <text:p>40757,88</text:p>
          </table:table-cell>
          <table:table-cell table:number-columns-repeated="8"/>
        </table:table-row>
        <table:table-row table:style-name="ro2">
          <table:table-cell office:value-type="float" office:value="551.9293">
            <text:p>551,93</text:p>
          </table:table-cell>
          <table:table-cell table:formula="oooc:=[.A333]+[.$B$1]" office:value-type="float" office:value="556.7293">
            <text:p>556,73</text:p>
          </table:table-cell>
          <table:table-cell office:value-type="float" office:value="40613.273">
            <text:p>40613,27</text:p>
          </table:table-cell>
          <table:table-cell table:number-columns-repeated="8"/>
        </table:table-row>
        <table:table-row table:style-name="ro2">
          <table:table-cell office:value-type="float" office:value="552.4119">
            <text:p>552,41</text:p>
          </table:table-cell>
          <table:table-cell table:formula="oooc:=[.A334]+[.$B$1]" office:value-type="float" office:value="557.2119">
            <text:p>557,21</text:p>
          </table:table-cell>
          <table:table-cell office:value-type="float" office:value="40577.4">
            <text:p>40577,4</text:p>
          </table:table-cell>
          <table:table-cell table:number-columns-repeated="8"/>
        </table:table-row>
        <table:table-row table:style-name="ro2">
          <table:table-cell office:value-type="float" office:value="552.89453">
            <text:p>552,89</text:p>
          </table:table-cell>
          <table:table-cell table:formula="oooc:=[.A335]+[.$B$1]" office:value-type="float" office:value="557.69453">
            <text:p>557,69</text:p>
          </table:table-cell>
          <table:table-cell office:value-type="float" office:value="40499.918">
            <text:p>40499,92</text:p>
          </table:table-cell>
          <table:table-cell table:number-columns-repeated="8"/>
        </table:table-row>
        <table:table-row table:style-name="ro2">
          <table:table-cell office:value-type="float" office:value="553.3772">
            <text:p>553,38</text:p>
          </table:table-cell>
          <table:table-cell table:formula="oooc:=[.A336]+[.$B$1]" office:value-type="float" office:value="558.1772">
            <text:p>558,18</text:p>
          </table:table-cell>
          <table:table-cell office:value-type="float" office:value="40334.06">
            <text:p>40334,06</text:p>
          </table:table-cell>
          <table:table-cell table:number-columns-repeated="8"/>
        </table:table-row>
        <table:table-row table:style-name="ro2">
          <table:table-cell office:value-type="float" office:value="553.8598">
            <text:p>553,86</text:p>
          </table:table-cell>
          <table:table-cell table:formula="oooc:=[.A337]+[.$B$1]" office:value-type="float" office:value="558.6598">
            <text:p>558,66</text:p>
          </table:table-cell>
          <table:table-cell office:value-type="float" office:value="40208.895">
            <text:p>40208,9</text:p>
          </table:table-cell>
          <table:table-cell table:number-columns-repeated="8"/>
        </table:table-row>
        <table:table-row table:style-name="ro2">
          <table:table-cell office:value-type="float" office:value="554.34247">
            <text:p>554,34</text:p>
          </table:table-cell>
          <table:table-cell table:formula="oooc:=[.A338]+[.$B$1]" office:value-type="float" office:value="559.14247">
            <text:p>559,14</text:p>
          </table:table-cell>
          <table:table-cell office:value-type="float" office:value="40085.49">
            <text:p>40085,49</text:p>
          </table:table-cell>
          <table:table-cell table:number-columns-repeated="8"/>
        </table:table-row>
        <table:table-row table:style-name="ro2">
          <table:table-cell office:value-type="float" office:value="554.8251">
            <text:p>554,83</text:p>
          </table:table-cell>
          <table:table-cell table:formula="oooc:=[.A339]+[.$B$1]" office:value-type="float" office:value="559.6251">
            <text:p>559,63</text:p>
          </table:table-cell>
          <table:table-cell office:value-type="float" office:value="39905.246">
            <text:p>39905,25</text:p>
          </table:table-cell>
          <table:table-cell table:number-columns-repeated="8"/>
        </table:table-row>
        <table:table-row table:style-name="ro2">
          <table:table-cell office:value-type="float" office:value="555.3077">
            <text:p>555,31</text:p>
          </table:table-cell>
          <table:table-cell table:formula="oooc:=[.A340]+[.$B$1]" office:value-type="float" office:value="560.1077">
            <text:p>560,11</text:p>
          </table:table-cell>
          <table:table-cell office:value-type="float" office:value="39711.81">
            <text:p>39711,81</text:p>
          </table:table-cell>
          <table:table-cell table:number-columns-repeated="8"/>
        </table:table-row>
        <table:table-row table:style-name="ro2">
          <table:table-cell office:value-type="float" office:value="555.79034">
            <text:p>555,79</text:p>
          </table:table-cell>
          <table:table-cell table:formula="oooc:=[.A341]+[.$B$1]" office:value-type="float" office:value="560.59034">
            <text:p>560,59</text:p>
          </table:table-cell>
          <table:table-cell office:value-type="float" office:value="39581.09">
            <text:p>39581,09</text:p>
          </table:table-cell>
          <table:table-cell table:number-columns-repeated="8"/>
        </table:table-row>
        <table:table-row table:style-name="ro2">
          <table:table-cell office:value-type="float" office:value="556.27295">
            <text:p>556,27</text:p>
          </table:table-cell>
          <table:table-cell table:formula="oooc:=[.A342]+[.$B$1]" office:value-type="float" office:value="561.07295">
            <text:p>561,07</text:p>
          </table:table-cell>
          <table:table-cell office:value-type="float" office:value="39399.22">
            <text:p>39399,22</text:p>
          </table:table-cell>
          <table:table-cell table:number-columns-repeated="8"/>
        </table:table-row>
        <table:table-row table:style-name="ro2">
          <table:table-cell office:value-type="float" office:value="556.75555">
            <text:p>556,76</text:p>
          </table:table-cell>
          <table:table-cell table:formula="oooc:=[.A343]+[.$B$1]" office:value-type="float" office:value="561.55555">
            <text:p>561,56</text:p>
          </table:table-cell>
          <table:table-cell office:value-type="float" office:value="39214.12">
            <text:p>39214,12</text:p>
          </table:table-cell>
          <table:table-cell table:number-columns-repeated="8"/>
        </table:table-row>
        <table:table-row table:style-name="ro2">
          <table:table-cell office:value-type="float" office:value="557.2382">
            <text:p>557,24</text:p>
          </table:table-cell>
          <table:table-cell table:formula="oooc:=[.A344]+[.$B$1]" office:value-type="float" office:value="562.0382">
            <text:p>562,04</text:p>
          </table:table-cell>
          <table:table-cell office:value-type="float" office:value="39082.5">
            <text:p>39082,5</text:p>
          </table:table-cell>
          <table:table-cell table:number-columns-repeated="8"/>
        </table:table-row>
        <table:table-row table:style-name="ro2">
          <table:table-cell office:value-type="float" office:value="557.7208">
            <text:p>557,72</text:p>
          </table:table-cell>
          <table:table-cell table:formula="oooc:=[.A345]+[.$B$1]" office:value-type="float" office:value="562.5208">
            <text:p>562,52</text:p>
          </table:table-cell>
          <table:table-cell office:value-type="float" office:value="38958.535">
            <text:p>38958,54</text:p>
          </table:table-cell>
          <table:table-cell table:number-columns-repeated="8"/>
        </table:table-row>
        <table:table-row table:style-name="ro2">
          <table:table-cell office:value-type="float" office:value="558.2034">
            <text:p>558,2</text:p>
          </table:table-cell>
          <table:table-cell table:formula="oooc:=[.A346]+[.$B$1]" office:value-type="float" office:value="563.0034">
            <text:p>563</text:p>
          </table:table-cell>
          <table:table-cell office:value-type="float" office:value="38748.34">
            <text:p>38748,34</text:p>
          </table:table-cell>
          <table:table-cell table:number-columns-repeated="8"/>
        </table:table-row>
        <table:table-row table:style-name="ro2">
          <table:table-cell office:value-type="float" office:value="558.6861">
            <text:p>558,69</text:p>
          </table:table-cell>
          <table:table-cell table:formula="oooc:=[.A347]+[.$B$1]" office:value-type="float" office:value="563.4861">
            <text:p>563,49</text:p>
          </table:table-cell>
          <table:table-cell office:value-type="float" office:value="38668.79">
            <text:p>38668,79</text:p>
          </table:table-cell>
          <table:table-cell table:number-columns-repeated="8"/>
        </table:table-row>
        <table:table-row table:style-name="ro2">
          <table:table-cell office:value-type="float" office:value="559.1687">
            <text:p>559,17</text:p>
          </table:table-cell>
          <table:table-cell table:formula="oooc:=[.A348]+[.$B$1]" office:value-type="float" office:value="563.9687">
            <text:p>563,97</text:p>
          </table:table-cell>
          <table:table-cell office:value-type="float" office:value="38531.676">
            <text:p>38531,68</text:p>
          </table:table-cell>
          <table:table-cell table:number-columns-repeated="8"/>
        </table:table-row>
        <table:table-row table:style-name="ro2">
          <table:table-cell office:value-type="float" office:value="559.65137">
            <text:p>559,65</text:p>
          </table:table-cell>
          <table:table-cell table:formula="oooc:=[.A349]+[.$B$1]" office:value-type="float" office:value="564.45137">
            <text:p>564,45</text:p>
          </table:table-cell>
          <table:table-cell office:value-type="float" office:value="38353.035">
            <text:p>38353,04</text:p>
          </table:table-cell>
          <table:table-cell table:number-columns-repeated="8"/>
        </table:table-row>
        <table:table-row table:style-name="ro2">
          <table:table-cell office:value-type="float" office:value="560.134">
            <text:p>560,13</text:p>
          </table:table-cell>
          <table:table-cell table:formula="oooc:=[.A350]+[.$B$1]" office:value-type="float" office:value="564.934">
            <text:p>564,93</text:p>
          </table:table-cell>
          <table:table-cell office:value-type="float" office:value="38273.023">
            <text:p>38273,02</text:p>
          </table:table-cell>
          <table:table-cell table:number-columns-repeated="8"/>
        </table:table-row>
        <table:table-row table:style-name="ro2">
          <table:table-cell office:value-type="float" office:value="560.6166">
            <text:p>560,62</text:p>
          </table:table-cell>
          <table:table-cell table:formula="oooc:=[.A351]+[.$B$1]" office:value-type="float" office:value="565.4166">
            <text:p>565,42</text:p>
          </table:table-cell>
          <table:table-cell office:value-type="float" office:value="38146.3">
            <text:p>38146,3</text:p>
          </table:table-cell>
          <table:table-cell table:number-columns-repeated="8"/>
        </table:table-row>
        <table:table-row table:style-name="ro2">
          <table:table-cell office:value-type="float" office:value="561.09924">
            <text:p>561,1</text:p>
          </table:table-cell>
          <table:table-cell table:formula="oooc:=[.A352]+[.$B$1]" office:value-type="float" office:value="565.89924">
            <text:p>565,9</text:p>
          </table:table-cell>
          <table:table-cell office:value-type="float" office:value="37940.906">
            <text:p>37940,91</text:p>
          </table:table-cell>
          <table:table-cell table:number-columns-repeated="8"/>
        </table:table-row>
        <table:table-row table:style-name="ro2">
          <table:table-cell office:value-type="float" office:value="561.58185">
            <text:p>561,58</text:p>
          </table:table-cell>
          <table:table-cell table:formula="oooc:=[.A353]+[.$B$1]" office:value-type="float" office:value="566.38185">
            <text:p>566,38</text:p>
          </table:table-cell>
          <table:table-cell office:value-type="float" office:value="37829.81">
            <text:p>37829,81</text:p>
          </table:table-cell>
          <table:table-cell table:number-columns-repeated="8"/>
        </table:table-row>
        <table:table-row table:style-name="ro2">
          <table:table-cell office:value-type="float" office:value="562.06445">
            <text:p>562,06</text:p>
          </table:table-cell>
          <table:table-cell table:formula="oooc:=[.A354]+[.$B$1]" office:value-type="float" office:value="566.86445">
            <text:p>566,86</text:p>
          </table:table-cell>
          <table:table-cell office:value-type="float" office:value="37671.418">
            <text:p>37671,42</text:p>
          </table:table-cell>
          <table:table-cell table:number-columns-repeated="8"/>
        </table:table-row>
        <table:table-row table:style-name="ro2">
          <table:table-cell office:value-type="float" office:value="562.5471">
            <text:p>562,55</text:p>
          </table:table-cell>
          <table:table-cell table:formula="oooc:=[.A355]+[.$B$1]" office:value-type="float" office:value="567.3471">
            <text:p>567,35</text:p>
          </table:table-cell>
          <table:table-cell office:value-type="float" office:value="37451.082">
            <text:p>37451,08</text:p>
          </table:table-cell>
          <table:table-cell table:number-columns-repeated="8"/>
        </table:table-row>
        <table:table-row table:style-name="ro2">
          <table:table-cell office:value-type="float" office:value="563.0297">
            <text:p>563,03</text:p>
          </table:table-cell>
          <table:table-cell table:formula="oooc:=[.A356]+[.$B$1]" office:value-type="float" office:value="567.8297">
            <text:p>567,83</text:p>
          </table:table-cell>
          <table:table-cell office:value-type="float" office:value="37277.37">
            <text:p>37277,37</text:p>
          </table:table-cell>
          <table:table-cell table:number-columns-repeated="8"/>
        </table:table-row>
        <table:table-row table:style-name="ro2">
          <table:table-cell office:value-type="float" office:value="563.5123">
            <text:p>563,51</text:p>
          </table:table-cell>
          <table:table-cell table:formula="oooc:=[.A357]+[.$B$1]" office:value-type="float" office:value="568.3123">
            <text:p>568,31</text:p>
          </table:table-cell>
          <table:table-cell office:value-type="float" office:value="37101.074">
            <text:p>37101,07</text:p>
          </table:table-cell>
          <table:table-cell table:number-columns-repeated="8"/>
        </table:table-row>
        <table:table-row table:style-name="ro2">
          <table:table-cell office:value-type="float" office:value="563.995">
            <text:p>564</text:p>
          </table:table-cell>
          <table:table-cell table:formula="oooc:=[.A358]+[.$B$1]" office:value-type="float" office:value="568.795">
            <text:p>568,8</text:p>
          </table:table-cell>
          <table:table-cell office:value-type="float" office:value="36940.152">
            <text:p>36940,15</text:p>
          </table:table-cell>
          <table:table-cell table:number-columns-repeated="8"/>
        </table:table-row>
        <table:table-row table:style-name="ro2">
          <table:table-cell office:value-type="float" office:value="564.4776">
            <text:p>564,48</text:p>
          </table:table-cell>
          <table:table-cell table:formula="oooc:=[.A359]+[.$B$1]" office:value-type="float" office:value="569.2776">
            <text:p>569,28</text:p>
          </table:table-cell>
          <table:table-cell office:value-type="float" office:value="36735.56">
            <text:p>36735,56</text:p>
          </table:table-cell>
          <table:table-cell table:number-columns-repeated="8"/>
        </table:table-row>
        <table:table-row table:style-name="ro2">
          <table:table-cell office:value-type="float" office:value="564.96027">
            <text:p>564,96</text:p>
          </table:table-cell>
          <table:table-cell table:formula="oooc:=[.A360]+[.$B$1]" office:value-type="float" office:value="569.76027">
            <text:p>569,76</text:p>
          </table:table-cell>
          <table:table-cell office:value-type="float" office:value="36597.17">
            <text:p>36597,17</text:p>
          </table:table-cell>
          <table:table-cell table:number-columns-repeated="8"/>
        </table:table-row>
        <table:table-row table:style-name="ro2">
          <table:table-cell office:value-type="float" office:value="565.4429">
            <text:p>565,44</text:p>
          </table:table-cell>
          <table:table-cell table:formula="oooc:=[.A361]+[.$B$1]" office:value-type="float" office:value="570.2429">
            <text:p>570,24</text:p>
          </table:table-cell>
          <table:table-cell office:value-type="float" office:value="36452.42">
            <text:p>36452,42</text:p>
          </table:table-cell>
          <table:table-cell table:number-columns-repeated="8"/>
        </table:table-row>
        <table:table-row table:style-name="ro2">
          <table:table-cell office:value-type="float" office:value="565.9255">
            <text:p>565,93</text:p>
          </table:table-cell>
          <table:table-cell table:formula="oooc:=[.A362]+[.$B$1]" office:value-type="float" office:value="570.7255">
            <text:p>570,73</text:p>
          </table:table-cell>
          <table:table-cell office:value-type="float" office:value="36294.91">
            <text:p>36294,91</text:p>
          </table:table-cell>
          <table:table-cell table:number-columns-repeated="8"/>
        </table:table-row>
        <table:table-row table:style-name="ro2">
          <table:table-cell office:value-type="float" office:value="566.40814">
            <text:p>566,41</text:p>
          </table:table-cell>
          <table:table-cell table:formula="oooc:=[.A363]+[.$B$1]" office:value-type="float" office:value="571.20814">
            <text:p>571,21</text:p>
          </table:table-cell>
          <table:table-cell office:value-type="float" office:value="36175.96">
            <text:p>36175,96</text:p>
          </table:table-cell>
          <table:table-cell table:number-columns-repeated="8"/>
        </table:table-row>
        <table:table-row table:style-name="ro2">
          <table:table-cell office:value-type="float" office:value="566.89075">
            <text:p>566,89</text:p>
          </table:table-cell>
          <table:table-cell table:formula="oooc:=[.A364]+[.$B$1]" office:value-type="float" office:value="571.69075">
            <text:p>571,69</text:p>
          </table:table-cell>
          <table:table-cell office:value-type="float" office:value="36054.332">
            <text:p>36054,33</text:p>
          </table:table-cell>
          <table:table-cell table:number-columns-repeated="8"/>
        </table:table-row>
        <table:table-row table:style-name="ro2">
          <table:table-cell office:value-type="float" office:value="567.37335">
            <text:p>567,37</text:p>
          </table:table-cell>
          <table:table-cell table:formula="oooc:=[.A365]+[.$B$1]" office:value-type="float" office:value="572.17335">
            <text:p>572,17</text:p>
          </table:table-cell>
          <table:table-cell office:value-type="float" office:value="35886.82">
            <text:p>35886,82</text:p>
          </table:table-cell>
          <table:table-cell table:number-columns-repeated="8"/>
        </table:table-row>
        <table:table-row table:style-name="ro2">
          <table:table-cell office:value-type="float" office:value="567.856">
            <text:p>567,86</text:p>
          </table:table-cell>
          <table:table-cell table:formula="oooc:=[.A366]+[.$B$1]" office:value-type="float" office:value="572.656">
            <text:p>572,66</text:p>
          </table:table-cell>
          <table:table-cell office:value-type="float" office:value="35761.51">
            <text:p>35761,51</text:p>
          </table:table-cell>
          <table:table-cell table:number-columns-repeated="8"/>
        </table:table-row>
        <table:table-row table:style-name="ro2">
          <table:table-cell office:value-type="float" office:value="568.3386">
            <text:p>568,34</text:p>
          </table:table-cell>
          <table:table-cell table:formula="oooc:=[.A367]+[.$B$1]" office:value-type="float" office:value="573.1386">
            <text:p>573,14</text:p>
          </table:table-cell>
          <table:table-cell office:value-type="float" office:value="35683.902">
            <text:p>35683,9</text:p>
          </table:table-cell>
          <table:table-cell table:number-columns-repeated="8"/>
        </table:table-row>
        <table:table-row table:style-name="ro2">
          <table:table-cell office:value-type="float" office:value="568.8213">
            <text:p>568,82</text:p>
          </table:table-cell>
          <table:table-cell table:formula="oooc:=[.A368]+[.$B$1]" office:value-type="float" office:value="573.6213">
            <text:p>573,62</text:p>
          </table:table-cell>
          <table:table-cell office:value-type="float" office:value="35528.48">
            <text:p>35528,48</text:p>
          </table:table-cell>
          <table:table-cell table:number-columns-repeated="8"/>
        </table:table-row>
        <table:table-row table:style-name="ro2">
          <table:table-cell office:value-type="float" office:value="569.3039">
            <text:p>569,3</text:p>
          </table:table-cell>
          <table:table-cell table:formula="oooc:=[.A369]+[.$B$1]" office:value-type="float" office:value="574.1039">
            <text:p>574,1</text:p>
          </table:table-cell>
          <table:table-cell office:value-type="float" office:value="35471.016">
            <text:p>35471,02</text:p>
          </table:table-cell>
          <table:table-cell table:number-columns-repeated="8"/>
        </table:table-row>
        <table:table-row table:style-name="ro2">
          <table:table-cell office:value-type="float" office:value="569.7865">
            <text:p>569,79</text:p>
          </table:table-cell>
          <table:table-cell table:formula="oooc:=[.A370]+[.$B$1]" office:value-type="float" office:value="574.5865">
            <text:p>574,59</text:p>
          </table:table-cell>
          <table:table-cell office:value-type="float" office:value="35422.895">
            <text:p>35422,9</text:p>
          </table:table-cell>
          <table:table-cell table:number-columns-repeated="8"/>
        </table:table-row>
        <table:table-row table:style-name="ro2">
          <table:table-cell office:value-type="float" office:value="570.26917">
            <text:p>570,27</text:p>
          </table:table-cell>
          <table:table-cell table:formula="oooc:=[.A371]+[.$B$1]" office:value-type="float" office:value="575.06917">
            <text:p>575,07</text:p>
          </table:table-cell>
          <table:table-cell office:value-type="float" office:value="35355.063">
            <text:p>35355,06</text:p>
          </table:table-cell>
          <table:table-cell table:number-columns-repeated="8"/>
        </table:table-row>
        <table:table-row table:style-name="ro2">
          <table:table-cell office:value-type="float" office:value="570.7518">
            <text:p>570,75</text:p>
          </table:table-cell>
          <table:table-cell table:formula="oooc:=[.A372]+[.$B$1]" office:value-type="float" office:value="575.5518">
            <text:p>575,55</text:p>
          </table:table-cell>
          <table:table-cell office:value-type="float" office:value="35249.2">
            <text:p>35249,2</text:p>
          </table:table-cell>
          <table:table-cell table:number-columns-repeated="8"/>
        </table:table-row>
        <table:table-row table:style-name="ro2">
          <table:table-cell office:value-type="float" office:value="571.2344">
            <text:p>571,23</text:p>
          </table:table-cell>
          <table:table-cell table:formula="oooc:=[.A373]+[.$B$1]" office:value-type="float" office:value="576.0344">
            <text:p>576,03</text:p>
          </table:table-cell>
          <table:table-cell office:value-type="float" office:value="35214.395">
            <text:p>35214,4</text:p>
          </table:table-cell>
          <table:table-cell table:number-columns-repeated="8"/>
        </table:table-row>
        <table:table-row table:style-name="ro2">
          <table:table-cell office:value-type="float" office:value="571.71704">
            <text:p>571,72</text:p>
          </table:table-cell>
          <table:table-cell table:formula="oooc:=[.A374]+[.$B$1]" office:value-type="float" office:value="576.51704">
            <text:p>576,52</text:p>
          </table:table-cell>
          <table:table-cell office:value-type="float" office:value="35166.87">
            <text:p>35166,87</text:p>
          </table:table-cell>
          <table:table-cell table:number-columns-repeated="8"/>
        </table:table-row>
        <table:table-row table:style-name="ro2">
          <table:table-cell office:value-type="float" office:value="572.19965">
            <text:p>572,2</text:p>
          </table:table-cell>
          <table:table-cell table:formula="oooc:=[.A375]+[.$B$1]" office:value-type="float" office:value="576.99965">
            <text:p>577</text:p>
          </table:table-cell>
          <table:table-cell office:value-type="float" office:value="35044.035">
            <text:p>35044,04</text:p>
          </table:table-cell>
          <table:table-cell table:number-columns-repeated="8"/>
        </table:table-row>
        <table:table-row table:style-name="ro2">
          <table:table-cell office:value-type="float" office:value="572.68225">
            <text:p>572,68</text:p>
          </table:table-cell>
          <table:table-cell table:formula="oooc:=[.A376]+[.$B$1]" office:value-type="float" office:value="577.48225">
            <text:p>577,48</text:p>
          </table:table-cell>
          <table:table-cell office:value-type="float" office:value="34942.086">
            <text:p>34942,09</text:p>
          </table:table-cell>
          <table:table-cell table:number-columns-repeated="8"/>
        </table:table-row>
        <table:table-row table:style-name="ro2">
          <table:table-cell office:value-type="float" office:value="573.1649">
            <text:p>573,16</text:p>
          </table:table-cell>
          <table:table-cell table:formula="oooc:=[.A377]+[.$B$1]" office:value-type="float" office:value="577.9649">
            <text:p>577,96</text:p>
          </table:table-cell>
          <table:table-cell office:value-type="float" office:value="34843.234">
            <text:p>34843,23</text:p>
          </table:table-cell>
          <table:table-cell table:number-columns-repeated="8"/>
        </table:table-row>
        <table:table-row table:style-name="ro2">
          <table:table-cell office:value-type="float" office:value="573.6475">
            <text:p>573,65</text:p>
          </table:table-cell>
          <table:table-cell table:formula="oooc:=[.A378]+[.$B$1]" office:value-type="float" office:value="578.4475">
            <text:p>578,45</text:p>
          </table:table-cell>
          <table:table-cell office:value-type="float" office:value="34708.12">
            <text:p>34708,12</text:p>
          </table:table-cell>
          <table:table-cell table:number-columns-repeated="8"/>
        </table:table-row>
        <table:table-row table:style-name="ro2">
          <table:table-cell office:value-type="float" office:value="574.1302">
            <text:p>574,13</text:p>
          </table:table-cell>
          <table:table-cell table:formula="oooc:=[.A379]+[.$B$1]" office:value-type="float" office:value="578.9302">
            <text:p>578,93</text:p>
          </table:table-cell>
          <table:table-cell office:value-type="float" office:value="34569.547">
            <text:p>34569,55</text:p>
          </table:table-cell>
          <table:table-cell table:number-columns-repeated="8"/>
        </table:table-row>
        <table:table-row table:style-name="ro2">
          <table:table-cell office:value-type="float" office:value="574.6128">
            <text:p>574,61</text:p>
          </table:table-cell>
          <table:table-cell table:formula="oooc:=[.A380]+[.$B$1]" office:value-type="float" office:value="579.4128">
            <text:p>579,41</text:p>
          </table:table-cell>
          <table:table-cell office:value-type="float" office:value="34474.72">
            <text:p>34474,72</text:p>
          </table:table-cell>
          <table:table-cell table:number-columns-repeated="8"/>
        </table:table-row>
        <table:table-row table:style-name="ro2">
          <table:table-cell office:value-type="float" office:value="575.0954">
            <text:p>575,1</text:p>
          </table:table-cell>
          <table:table-cell table:formula="oooc:=[.A381]+[.$B$1]" office:value-type="float" office:value="579.8954">
            <text:p>579,9</text:p>
          </table:table-cell>
          <table:table-cell office:value-type="float" office:value="34282.58">
            <text:p>34282,58</text:p>
          </table:table-cell>
          <table:table-cell table:number-columns-repeated="8"/>
        </table:table-row>
        <table:table-row table:style-name="ro2">
          <table:table-cell office:value-type="float" office:value="575.57806">
            <text:p>575,58</text:p>
          </table:table-cell>
          <table:table-cell table:formula="oooc:=[.A382]+[.$B$1]" office:value-type="float" office:value="580.37806">
            <text:p>580,38</text:p>
          </table:table-cell>
          <table:table-cell office:value-type="float" office:value="34138.363">
            <text:p>34138,36</text:p>
          </table:table-cell>
          <table:table-cell table:number-columns-repeated="8"/>
        </table:table-row>
        <table:table-row table:style-name="ro2">
          <table:table-cell office:value-type="float" office:value="576.06067">
            <text:p>576,06</text:p>
          </table:table-cell>
          <table:table-cell table:formula="oooc:=[.A383]+[.$B$1]" office:value-type="float" office:value="580.86067">
            <text:p>580,86</text:p>
          </table:table-cell>
          <table:table-cell office:value-type="float" office:value="34015.832">
            <text:p>34015,83</text:p>
          </table:table-cell>
          <table:table-cell table:number-columns-repeated="8"/>
        </table:table-row>
        <table:table-row table:style-name="ro2">
          <table:table-cell office:value-type="float" office:value="576.5433">
            <text:p>576,54</text:p>
          </table:table-cell>
          <table:table-cell table:formula="oooc:=[.A384]+[.$B$1]" office:value-type="float" office:value="581.3433">
            <text:p>581,34</text:p>
          </table:table-cell>
          <table:table-cell office:value-type="float" office:value="33858.152">
            <text:p>33858,15</text:p>
          </table:table-cell>
          <table:table-cell table:number-columns-repeated="8"/>
        </table:table-row>
        <table:table-row table:style-name="ro2">
          <table:table-cell office:value-type="float" office:value="577.02594">
            <text:p>577,03</text:p>
          </table:table-cell>
          <table:table-cell table:formula="oooc:=[.A385]+[.$B$1]" office:value-type="float" office:value="581.82594">
            <text:p>581,83</text:p>
          </table:table-cell>
          <table:table-cell office:value-type="float" office:value="33763.48">
            <text:p>33763,48</text:p>
          </table:table-cell>
          <table:table-cell table:number-columns-repeated="8"/>
        </table:table-row>
        <table:table-row table:style-name="ro2">
          <table:table-cell office:value-type="float" office:value="577.50854">
            <text:p>577,51</text:p>
          </table:table-cell>
          <table:table-cell table:formula="oooc:=[.A386]+[.$B$1]" office:value-type="float" office:value="582.30854">
            <text:p>582,31</text:p>
          </table:table-cell>
          <table:table-cell office:value-type="float" office:value="33647.832">
            <text:p>33647,83</text:p>
          </table:table-cell>
          <table:table-cell table:number-columns-repeated="8"/>
        </table:table-row>
        <table:table-row table:style-name="ro2">
          <table:table-cell office:value-type="float" office:value="577.9912">
            <text:p>577,99</text:p>
          </table:table-cell>
          <table:table-cell table:formula="oooc:=[.A387]+[.$B$1]" office:value-type="float" office:value="582.7912">
            <text:p>582,79</text:p>
          </table:table-cell>
          <table:table-cell office:value-type="float" office:value="33548.258">
            <text:p>33548,26</text:p>
          </table:table-cell>
          <table:table-cell table:number-columns-repeated="8"/>
        </table:table-row>
        <table:table-row table:style-name="ro2">
          <table:table-cell office:value-type="float" office:value="578.4738">
            <text:p>578,47</text:p>
          </table:table-cell>
          <table:table-cell table:formula="oooc:=[.A388]+[.$B$1]" office:value-type="float" office:value="583.2738">
            <text:p>583,27</text:p>
          </table:table-cell>
          <table:table-cell office:value-type="float" office:value="33456.535">
            <text:p>33456,54</text:p>
          </table:table-cell>
          <table:table-cell table:number-columns-repeated="8"/>
        </table:table-row>
        <table:table-row table:style-name="ro2">
          <table:table-cell office:value-type="float" office:value="578.9564">
            <text:p>578,96</text:p>
          </table:table-cell>
          <table:table-cell table:formula="oooc:=[.A389]+[.$B$1]" office:value-type="float" office:value="583.7564">
            <text:p>583,76</text:p>
          </table:table-cell>
          <table:table-cell office:value-type="float" office:value="33356.98">
            <text:p>33356,98</text:p>
          </table:table-cell>
          <table:table-cell table:number-columns-repeated="8"/>
        </table:table-row>
        <table:table-row table:style-name="ro2">
          <table:table-cell office:value-type="float" office:value="579.4391">
            <text:p>579,44</text:p>
          </table:table-cell>
          <table:table-cell table:formula="oooc:=[.A390]+[.$B$1]" office:value-type="float" office:value="584.2391">
            <text:p>584,24</text:p>
          </table:table-cell>
          <table:table-cell office:value-type="float" office:value="33320.223">
            <text:p>33320,22</text:p>
          </table:table-cell>
          <table:table-cell table:number-columns-repeated="8"/>
        </table:table-row>
        <table:table-row table:style-name="ro2">
          <table:table-cell office:value-type="float" office:value="579.9217">
            <text:p>579,92</text:p>
          </table:table-cell>
          <table:table-cell table:formula="oooc:=[.A391]+[.$B$1]" office:value-type="float" office:value="584.7217">
            <text:p>584,72</text:p>
          </table:table-cell>
          <table:table-cell office:value-type="float" office:value="33257.2">
            <text:p>33257,2</text:p>
          </table:table-cell>
          <table:table-cell table:number-columns-repeated="8"/>
        </table:table-row>
        <table:table-row table:style-name="ro2">
          <table:table-cell office:value-type="float" office:value="580.4043">
            <text:p>580,4</text:p>
          </table:table-cell>
          <table:table-cell table:formula="oooc:=[.A392]+[.$B$1]" office:value-type="float" office:value="585.2043">
            <text:p>585,2</text:p>
          </table:table-cell>
          <table:table-cell office:value-type="float" office:value="33151.46">
            <text:p>33151,46</text:p>
          </table:table-cell>
          <table:table-cell table:number-columns-repeated="8"/>
        </table:table-row>
        <table:table-row table:style-name="ro2">
          <table:table-cell office:value-type="float" office:value="580.88696">
            <text:p>580,89</text:p>
          </table:table-cell>
          <table:table-cell table:formula="oooc:=[.A393]+[.$B$1]" office:value-type="float" office:value="585.68696">
            <text:p>585,69</text:p>
          </table:table-cell>
          <table:table-cell office:value-type="float" office:value="33096.574">
            <text:p>33096,57</text:p>
          </table:table-cell>
          <table:table-cell table:number-columns-repeated="8"/>
        </table:table-row>
        <table:table-row table:style-name="ro2">
          <table:table-cell office:value-type="float" office:value="581.36957">
            <text:p>581,37</text:p>
          </table:table-cell>
          <table:table-cell table:formula="oooc:=[.A394]+[.$B$1]" office:value-type="float" office:value="586.16957">
            <text:p>586,17</text:p>
          </table:table-cell>
          <table:table-cell office:value-type="float" office:value="33031.39">
            <text:p>33031,39</text:p>
          </table:table-cell>
          <table:table-cell table:number-columns-repeated="8"/>
        </table:table-row>
        <table:table-row table:style-name="ro2">
          <table:table-cell office:value-type="float" office:value="581.85223">
            <text:p>581,85</text:p>
          </table:table-cell>
          <table:table-cell table:formula="oooc:=[.A395]+[.$B$1]" office:value-type="float" office:value="586.65223">
            <text:p>586,65</text:p>
          </table:table-cell>
          <table:table-cell office:value-type="float" office:value="32934.867">
            <text:p>32934,87</text:p>
          </table:table-cell>
          <table:table-cell table:number-columns-repeated="8"/>
        </table:table-row>
        <table:table-row table:style-name="ro2">
          <table:table-cell office:value-type="float" office:value="582.33484">
            <text:p>582,33</text:p>
          </table:table-cell>
          <table:table-cell table:formula="oooc:=[.A396]+[.$B$1]" office:value-type="float" office:value="587.13484">
            <text:p>587,13</text:p>
          </table:table-cell>
          <table:table-cell office:value-type="float" office:value="32847.785">
            <text:p>32847,79</text:p>
          </table:table-cell>
          <table:table-cell table:number-columns-repeated="8"/>
        </table:table-row>
        <table:table-row table:style-name="ro2">
          <table:table-cell office:value-type="float" office:value="582.81744">
            <text:p>582,82</text:p>
          </table:table-cell>
          <table:table-cell table:formula="oooc:=[.A397]+[.$B$1]" office:value-type="float" office:value="587.61744">
            <text:p>587,62</text:p>
          </table:table-cell>
          <table:table-cell office:value-type="float" office:value="32724.32">
            <text:p>32724,32</text:p>
          </table:table-cell>
          <table:table-cell table:number-columns-repeated="8"/>
        </table:table-row>
        <table:table-row table:style-name="ro2">
          <table:table-cell office:value-type="float" office:value="583.3001">
            <text:p>583,3</text:p>
          </table:table-cell>
          <table:table-cell table:formula="oooc:=[.A398]+[.$B$1]" office:value-type="float" office:value="588.1001">
            <text:p>588,1</text:p>
          </table:table-cell>
          <table:table-cell office:value-type="float" office:value="32602.418">
            <text:p>32602,42</text:p>
          </table:table-cell>
          <table:table-cell table:number-columns-repeated="8"/>
        </table:table-row>
        <table:table-row table:style-name="ro2">
          <table:table-cell office:value-type="float" office:value="583.7827">
            <text:p>583,78</text:p>
          </table:table-cell>
          <table:table-cell table:formula="oooc:=[.A399]+[.$B$1]" office:value-type="float" office:value="588.5827">
            <text:p>588,58</text:p>
          </table:table-cell>
          <table:table-cell office:value-type="float" office:value="32482.945">
            <text:p>32482,95</text:p>
          </table:table-cell>
          <table:table-cell table:number-columns-repeated="8"/>
        </table:table-row>
        <table:table-row table:style-name="ro2">
          <table:table-cell office:value-type="float" office:value="584.2653">
            <text:p>584,27</text:p>
          </table:table-cell>
          <table:table-cell table:formula="oooc:=[.A400]+[.$B$1]" office:value-type="float" office:value="589.0653">
            <text:p>589,07</text:p>
          </table:table-cell>
          <table:table-cell office:value-type="float" office:value="32318.898">
            <text:p>32318,9</text:p>
          </table:table-cell>
          <table:table-cell table:number-columns-repeated="8"/>
        </table:table-row>
        <table:table-row table:style-name="ro2">
          <table:table-cell office:value-type="float" office:value="584.748">
            <text:p>584,75</text:p>
          </table:table-cell>
          <table:table-cell table:formula="oooc:=[.A401]+[.$B$1]" office:value-type="float" office:value="589.548">
            <text:p>589,55</text:p>
          </table:table-cell>
          <table:table-cell office:value-type="float" office:value="32226.086">
            <text:p>32226,09</text:p>
          </table:table-cell>
          <table:table-cell table:number-columns-repeated="8"/>
        </table:table-row>
        <table:table-row table:style-name="ro2">
          <table:table-cell office:value-type="float" office:value="585.2306">
            <text:p>585,23</text:p>
          </table:table-cell>
          <table:table-cell table:formula="oooc:=[.A402]+[.$B$1]" office:value-type="float" office:value="590.0306">
            <text:p>590,03</text:p>
          </table:table-cell>
          <table:table-cell office:value-type="float" office:value="32044.75">
            <text:p>32044,75</text:p>
          </table:table-cell>
          <table:table-cell table:number-columns-repeated="8"/>
        </table:table-row>
        <table:table-row table:style-name="ro2">
          <table:table-cell office:value-type="float" office:value="585.71326">
            <text:p>585,71</text:p>
          </table:table-cell>
          <table:table-cell table:formula="oooc:=[.A403]+[.$B$1]" office:value-type="float" office:value="590.51326">
            <text:p>590,51</text:p>
          </table:table-cell>
          <table:table-cell office:value-type="float" office:value="31827.668">
            <text:p>31827,67</text:p>
          </table:table-cell>
          <table:table-cell table:number-columns-repeated="8"/>
        </table:table-row>
        <table:table-row table:style-name="ro2">
          <table:table-cell office:value-type="float" office:value="586.19586">
            <text:p>586,2</text:p>
          </table:table-cell>
          <table:table-cell table:formula="oooc:=[.A404]+[.$B$1]" office:value-type="float" office:value="590.99586">
            <text:p>591</text:p>
          </table:table-cell>
          <table:table-cell office:value-type="float" office:value="31649.867">
            <text:p>31649,87</text:p>
          </table:table-cell>
          <table:table-cell table:number-columns-repeated="8"/>
        </table:table-row>
        <table:table-row table:style-name="ro2">
          <table:table-cell office:value-type="float" office:value="586.67847">
            <text:p>586,68</text:p>
          </table:table-cell>
          <table:table-cell table:formula="oooc:=[.A405]+[.$B$1]" office:value-type="float" office:value="591.47847">
            <text:p>591,48</text:p>
          </table:table-cell>
          <table:table-cell office:value-type="float" office:value="31443.693">
            <text:p>31443,69</text:p>
          </table:table-cell>
          <table:table-cell table:number-columns-repeated="8"/>
        </table:table-row>
        <table:table-row table:style-name="ro2">
          <table:table-cell office:value-type="float" office:value="587.16113">
            <text:p>587,16</text:p>
          </table:table-cell>
          <table:table-cell table:formula="oooc:=[.A406]+[.$B$1]" office:value-type="float" office:value="591.96113">
            <text:p>591,96</text:p>
          </table:table-cell>
          <table:table-cell office:value-type="float" office:value="31273.287">
            <text:p>31273,29</text:p>
          </table:table-cell>
          <table:table-cell table:number-columns-repeated="8"/>
        </table:table-row>
        <table:table-row table:style-name="ro2">
          <table:table-cell office:value-type="float" office:value="587.64374">
            <text:p>587,64</text:p>
          </table:table-cell>
          <table:table-cell table:formula="oooc:=[.A407]+[.$B$1]" office:value-type="float" office:value="592.44374">
            <text:p>592,44</text:p>
          </table:table-cell>
          <table:table-cell office:value-type="float" office:value="31146.676">
            <text:p>31146,68</text:p>
          </table:table-cell>
          <table:table-cell table:number-columns-repeated="8"/>
        </table:table-row>
        <table:table-row table:style-name="ro2">
          <table:table-cell office:value-type="float" office:value="588.12634">
            <text:p>588,13</text:p>
          </table:table-cell>
          <table:table-cell table:formula="oooc:=[.A408]+[.$B$1]" office:value-type="float" office:value="592.92634">
            <text:p>592,93</text:p>
          </table:table-cell>
          <table:table-cell office:value-type="float" office:value="31019.094">
            <text:p>31019,09</text:p>
          </table:table-cell>
          <table:table-cell table:number-columns-repeated="8"/>
        </table:table-row>
        <table:table-row table:style-name="ro2">
          <table:table-cell office:value-type="float" office:value="588.609">
            <text:p>588,61</text:p>
          </table:table-cell>
          <table:table-cell table:formula="oooc:=[.A409]+[.$B$1]" office:value-type="float" office:value="593.409">
            <text:p>593,41</text:p>
          </table:table-cell>
          <table:table-cell office:value-type="float" office:value="30892.934">
            <text:p>30892,93</text:p>
          </table:table-cell>
          <table:table-cell table:number-columns-repeated="8"/>
        </table:table-row>
        <table:table-row table:style-name="ro2">
          <table:table-cell office:value-type="float" office:value="589.0916">
            <text:p>589,09</text:p>
          </table:table-cell>
          <table:table-cell table:formula="oooc:=[.A410]+[.$B$1]" office:value-type="float" office:value="593.8916">
            <text:p>593,89</text:p>
          </table:table-cell>
          <table:table-cell office:value-type="float" office:value="30800.068">
            <text:p>30800,07</text:p>
          </table:table-cell>
          <table:table-cell table:number-columns-repeated="8"/>
        </table:table-row>
        <table:table-row table:style-name="ro2">
          <table:table-cell office:value-type="float" office:value="589.5743">
            <text:p>589,57</text:p>
          </table:table-cell>
          <table:table-cell table:formula="oooc:=[.A411]+[.$B$1]" office:value-type="float" office:value="594.3743">
            <text:p>594,37</text:p>
          </table:table-cell>
          <table:table-cell office:value-type="float" office:value="30744.164">
            <text:p>30744,16</text:p>
          </table:table-cell>
          <table:table-cell table:number-columns-repeated="8"/>
        </table:table-row>
        <table:table-row table:style-name="ro2">
          <table:table-cell office:value-type="float" office:value="590.0569">
            <text:p>590,06</text:p>
          </table:table-cell>
          <table:table-cell table:formula="oooc:=[.A412]+[.$B$1]" office:value-type="float" office:value="594.8569">
            <text:p>594,86</text:p>
          </table:table-cell>
          <table:table-cell office:value-type="float" office:value="30668.947">
            <text:p>30668,95</text:p>
          </table:table-cell>
          <table:table-cell table:number-columns-repeated="8"/>
        </table:table-row>
        <table:table-row table:style-name="ro2">
          <table:table-cell office:value-type="float" office:value="590.5395">
            <text:p>590,54</text:p>
          </table:table-cell>
          <table:table-cell table:formula="oooc:=[.A413]+[.$B$1]" office:value-type="float" office:value="595.3395">
            <text:p>595,34</text:p>
          </table:table-cell>
          <table:table-cell office:value-type="float" office:value="30564.732">
            <text:p>30564,73</text:p>
          </table:table-cell>
          <table:table-cell table:number-columns-repeated="8"/>
        </table:table-row>
        <table:table-row table:style-name="ro2">
          <table:table-cell office:value-type="float" office:value="591.02216">
            <text:p>591,02</text:p>
          </table:table-cell>
          <table:table-cell table:formula="oooc:=[.A414]+[.$B$1]" office:value-type="float" office:value="595.82216">
            <text:p>595,82</text:p>
          </table:table-cell>
          <table:table-cell office:value-type="float" office:value="30504.22">
            <text:p>30504,22</text:p>
          </table:table-cell>
          <table:table-cell table:number-columns-repeated="8"/>
        </table:table-row>
        <table:table-row table:style-name="ro2">
          <table:table-cell office:value-type="float" office:value="591.50476">
            <text:p>591,5</text:p>
          </table:table-cell>
          <table:table-cell table:formula="oooc:=[.A415]+[.$B$1]" office:value-type="float" office:value="596.30476">
            <text:p>596,3</text:p>
          </table:table-cell>
          <table:table-cell office:value-type="float" office:value="30434.664">
            <text:p>30434,66</text:p>
          </table:table-cell>
          <table:table-cell table:number-columns-repeated="8"/>
        </table:table-row>
        <table:table-row table:style-name="ro2">
          <table:table-cell office:value-type="float" office:value="591.9874">
            <text:p>591,99</text:p>
          </table:table-cell>
          <table:table-cell table:formula="oooc:=[.A416]+[.$B$1]" office:value-type="float" office:value="596.7874">
            <text:p>596,79</text:p>
          </table:table-cell>
          <table:table-cell office:value-type="float" office:value="30332.338">
            <text:p>30332,34</text:p>
          </table:table-cell>
          <table:table-cell table:number-columns-repeated="8"/>
        </table:table-row>
        <table:table-row table:style-name="ro2">
          <table:table-cell office:value-type="float" office:value="592.47003">
            <text:p>592,47</text:p>
          </table:table-cell>
          <table:table-cell table:formula="oooc:=[.A417]+[.$B$1]" office:value-type="float" office:value="597.27003">
            <text:p>597,27</text:p>
          </table:table-cell>
          <table:table-cell office:value-type="float" office:value="30262.549">
            <text:p>30262,55</text:p>
          </table:table-cell>
          <table:table-cell table:number-columns-repeated="8"/>
        </table:table-row>
        <table:table-row table:style-name="ro2">
          <table:table-cell office:value-type="float" office:value="592.95264">
            <text:p>592,95</text:p>
          </table:table-cell>
          <table:table-cell table:formula="oooc:=[.A418]+[.$B$1]" office:value-type="float" office:value="597.75264">
            <text:p>597,75</text:p>
          </table:table-cell>
          <table:table-cell office:value-type="float" office:value="30167.393">
            <text:p>30167,39</text:p>
          </table:table-cell>
          <table:table-cell table:number-columns-repeated="8"/>
        </table:table-row>
        <table:table-row table:style-name="ro2">
          <table:table-cell office:value-type="float" office:value="593.4353">
            <text:p>593,44</text:p>
          </table:table-cell>
          <table:table-cell table:formula="oooc:=[.A419]+[.$B$1]" office:value-type="float" office:value="598.2353">
            <text:p>598,24</text:p>
          </table:table-cell>
          <table:table-cell office:value-type="float" office:value="30055.451">
            <text:p>30055,45</text:p>
          </table:table-cell>
          <table:table-cell table:number-columns-repeated="8"/>
        </table:table-row>
        <table:table-row table:style-name="ro2">
          <table:table-cell office:value-type="float" office:value="593.9179">
            <text:p>593,92</text:p>
          </table:table-cell>
          <table:table-cell table:formula="oooc:=[.A420]+[.$B$1]" office:value-type="float" office:value="598.7179">
            <text:p>598,72</text:p>
          </table:table-cell>
          <table:table-cell office:value-type="float" office:value="29977.732">
            <text:p>29977,73</text:p>
          </table:table-cell>
          <table:table-cell table:number-columns-repeated="8"/>
        </table:table-row>
        <table:table-row table:style-name="ro2">
          <table:table-cell office:value-type="float" office:value="594.4005">
            <text:p>594,4</text:p>
          </table:table-cell>
          <table:table-cell table:formula="oooc:=[.A421]+[.$B$1]" office:value-type="float" office:value="599.2005">
            <text:p>599,2</text:p>
          </table:table-cell>
          <table:table-cell office:value-type="float" office:value="29894.33">
            <text:p>29894,33</text:p>
          </table:table-cell>
          <table:table-cell table:number-columns-repeated="8"/>
        </table:table-row>
        <table:table-row table:style-name="ro2">
          <table:table-cell office:value-type="float" office:value="594.8832">
            <text:p>594,88</text:p>
          </table:table-cell>
          <table:table-cell table:formula="oooc:=[.A422]+[.$B$1]" office:value-type="float" office:value="599.6832">
            <text:p>599,68</text:p>
          </table:table-cell>
          <table:table-cell office:value-type="float" office:value="29801.318">
            <text:p>29801,32</text:p>
          </table:table-cell>
          <table:table-cell table:number-columns-repeated="8"/>
        </table:table-row>
        <table:table-row table:style-name="ro2">
          <table:table-cell office:value-type="float" office:value="595.3658">
            <text:p>595,37</text:p>
          </table:table-cell>
          <table:table-cell table:formula="oooc:=[.A423]+[.$B$1]" office:value-type="float" office:value="600.1658">
            <text:p>600,17</text:p>
          </table:table-cell>
          <table:table-cell office:value-type="float" office:value="29688.053">
            <text:p>29688,05</text:p>
          </table:table-cell>
          <table:table-cell table:number-columns-repeated="8"/>
        </table:table-row>
        <table:table-row table:style-name="ro2">
          <table:table-cell office:value-type="float" office:value="595.84845">
            <text:p>595,85</text:p>
          </table:table-cell>
          <table:table-cell table:formula="oooc:=[.A424]+[.$B$1]" office:value-type="float" office:value="600.64845">
            <text:p>600,65</text:p>
          </table:table-cell>
          <table:table-cell office:value-type="float" office:value="29556.395">
            <text:p>29556,4</text:p>
          </table:table-cell>
          <table:table-cell table:number-columns-repeated="8"/>
        </table:table-row>
        <table:table-row table:style-name="ro2">
          <table:table-cell office:value-type="float" office:value="596.33105">
            <text:p>596,33</text:p>
          </table:table-cell>
          <table:table-cell table:formula="oooc:=[.A425]+[.$B$1]" office:value-type="float" office:value="601.13105">
            <text:p>601,13</text:p>
          </table:table-cell>
          <table:table-cell office:value-type="float" office:value="29505.777">
            <text:p>29505,78</text:p>
          </table:table-cell>
          <table:table-cell table:number-columns-repeated="8"/>
        </table:table-row>
        <table:table-row table:style-name="ro2">
          <table:table-cell office:value-type="float" office:value="596.81366">
            <text:p>596,81</text:p>
          </table:table-cell>
          <table:table-cell table:formula="oooc:=[.A426]+[.$B$1]" office:value-type="float" office:value="601.61366">
            <text:p>601,61</text:p>
          </table:table-cell>
          <table:table-cell office:value-type="float" office:value="29418.068">
            <text:p>29418,07</text:p>
          </table:table-cell>
          <table:table-cell table:number-columns-repeated="8"/>
        </table:table-row>
        <table:table-row table:style-name="ro2">
          <table:table-cell office:value-type="float" office:value="597.2963">
            <text:p>597,3</text:p>
          </table:table-cell>
          <table:table-cell table:formula="oooc:=[.A427]+[.$B$1]" office:value-type="float" office:value="602.0963">
            <text:p>602,1</text:p>
          </table:table-cell>
          <table:table-cell office:value-type="float" office:value="29304.377">
            <text:p>29304,38</text:p>
          </table:table-cell>
          <table:table-cell table:number-columns-repeated="8"/>
        </table:table-row>
        <table:table-row table:style-name="ro2">
          <table:table-cell office:value-type="float" office:value="597.77893">
            <text:p>597,78</text:p>
          </table:table-cell>
          <table:table-cell table:formula="oooc:=[.A428]+[.$B$1]" office:value-type="float" office:value="602.57893">
            <text:p>602,58</text:p>
          </table:table-cell>
          <table:table-cell office:value-type="float" office:value="29201.135">
            <text:p>29201,14</text:p>
          </table:table-cell>
          <table:table-cell table:number-columns-repeated="8"/>
        </table:table-row>
        <table:table-row table:style-name="ro2">
          <table:table-cell office:value-type="float" office:value="598.2616">
            <text:p>598,26</text:p>
          </table:table-cell>
          <table:table-cell table:formula="oooc:=[.A429]+[.$B$1]" office:value-type="float" office:value="603.0616">
            <text:p>603,06</text:p>
          </table:table-cell>
          <table:table-cell office:value-type="float" office:value="29127.854">
            <text:p>29127,85</text:p>
          </table:table-cell>
          <table:table-cell table:number-columns-repeated="8"/>
        </table:table-row>
        <table:table-row table:style-name="ro2">
          <table:table-cell office:value-type="float" office:value="598.7442">
            <text:p>598,74</text:p>
          </table:table-cell>
          <table:table-cell table:formula="oooc:=[.A430]+[.$B$1]" office:value-type="float" office:value="603.5442">
            <text:p>603,54</text:p>
          </table:table-cell>
          <table:table-cell office:value-type="float" office:value="29032.813">
            <text:p>29032,81</text:p>
          </table:table-cell>
          <table:table-cell table:number-columns-repeated="8"/>
        </table:table-row>
        <table:table-row table:style-name="ro2">
          <table:table-cell office:value-type="float" office:value="599.2268">
            <text:p>599,23</text:p>
          </table:table-cell>
          <table:table-cell table:formula="oooc:=[.A431]+[.$B$1]" office:value-type="float" office:value="604.0268">
            <text:p>604,03</text:p>
          </table:table-cell>
          <table:table-cell office:value-type="float" office:value="28940.168">
            <text:p>28940,17</text:p>
          </table:table-cell>
          <table:table-cell table:number-columns-repeated="8"/>
        </table:table-row>
        <table:table-row table:style-name="ro2">
          <table:table-cell office:value-type="float" office:value="599.7095">
            <text:p>599,71</text:p>
          </table:table-cell>
          <table:table-cell table:formula="oooc:=[.A432]+[.$B$1]" office:value-type="float" office:value="604.5095">
            <text:p>604,51</text:p>
          </table:table-cell>
          <table:table-cell office:value-type="float" office:value="28875.38">
            <text:p>28875,38</text:p>
          </table:table-cell>
          <table:table-cell table:number-columns-repeated="8"/>
        </table:table-row>
        <table:table-row table:style-name="ro2">
          <table:table-cell office:value-type="float" office:value="600.1921">
            <text:p>600,19</text:p>
          </table:table-cell>
          <table:table-cell table:formula="oooc:=[.A433]+[.$B$1]" office:value-type="float" office:value="604.9921">
            <text:p>604,99</text:p>
          </table:table-cell>
          <table:table-cell office:value-type="float" office:value="28833.34">
            <text:p>28833,34</text:p>
          </table:table-cell>
          <table:table-cell table:number-columns-repeated="8"/>
        </table:table-row>
        <table:table-row table:style-name="ro2">
          <table:table-cell office:value-type="float" office:value="600.6747">
            <text:p>600,67</text:p>
          </table:table-cell>
          <table:table-cell table:formula="oooc:=[.A434]+[.$B$1]" office:value-type="float" office:value="605.4747">
            <text:p>605,47</text:p>
          </table:table-cell>
          <table:table-cell office:value-type="float" office:value="28758.32">
            <text:p>28758,32</text:p>
          </table:table-cell>
          <table:table-cell table:number-columns-repeated="8"/>
        </table:table-row>
        <table:table-row table:style-name="ro2">
          <table:table-cell office:value-type="float" office:value="601.15735">
            <text:p>601,16</text:p>
          </table:table-cell>
          <table:table-cell table:formula="oooc:=[.A435]+[.$B$1]" office:value-type="float" office:value="605.95735">
            <text:p>605,96</text:p>
          </table:table-cell>
          <table:table-cell office:value-type="float" office:value="28685.479">
            <text:p>28685,48</text:p>
          </table:table-cell>
          <table:table-cell table:number-columns-repeated="8"/>
        </table:table-row>
        <table:table-row table:style-name="ro2">
          <table:table-cell office:value-type="float" office:value="601.63995">
            <text:p>601,64</text:p>
          </table:table-cell>
          <table:table-cell table:formula="oooc:=[.A436]+[.$B$1]" office:value-type="float" office:value="606.43995">
            <text:p>606,44</text:p>
          </table:table-cell>
          <table:table-cell office:value-type="float" office:value="28677.592">
            <text:p>28677,59</text:p>
          </table:table-cell>
          <table:table-cell table:number-columns-repeated="8"/>
        </table:table-row>
        <table:table-row table:style-name="ro2">
          <table:table-cell office:value-type="float" office:value="602.1226">
            <text:p>602,12</text:p>
          </table:table-cell>
          <table:table-cell table:formula="oooc:=[.A437]+[.$B$1]" office:value-type="float" office:value="606.9226">
            <text:p>606,92</text:p>
          </table:table-cell>
          <table:table-cell office:value-type="float" office:value="28632.51">
            <text:p>28632,51</text:p>
          </table:table-cell>
          <table:table-cell table:number-columns-repeated="8"/>
        </table:table-row>
        <table:table-row table:style-name="ro2">
          <table:table-cell office:value-type="float" office:value="602.6052">
            <text:p>602,61</text:p>
          </table:table-cell>
          <table:table-cell table:formula="oooc:=[.A438]+[.$B$1]" office:value-type="float" office:value="607.4052">
            <text:p>607,41</text:p>
          </table:table-cell>
          <table:table-cell office:value-type="float" office:value="28548.926">
            <text:p>28548,93</text:p>
          </table:table-cell>
          <table:table-cell table:number-columns-repeated="8"/>
        </table:table-row>
        <table:table-row table:style-name="ro2">
          <table:table-cell office:value-type="float" office:value="603.0878">
            <text:p>603,09</text:p>
          </table:table-cell>
          <table:table-cell table:formula="oooc:=[.A439]+[.$B$1]" office:value-type="float" office:value="607.8878">
            <text:p>607,89</text:p>
          </table:table-cell>
          <table:table-cell office:value-type="float" office:value="28478.217">
            <text:p>28478,22</text:p>
          </table:table-cell>
          <table:table-cell table:number-columns-repeated="8"/>
        </table:table-row>
        <table:table-row table:style-name="ro2">
          <table:table-cell office:value-type="float" office:value="603.5705">
            <text:p>603,57</text:p>
          </table:table-cell>
          <table:table-cell table:formula="oooc:=[.A440]+[.$B$1]" office:value-type="float" office:value="608.3705">
            <text:p>608,37</text:p>
          </table:table-cell>
          <table:table-cell office:value-type="float" office:value="28411.363">
            <text:p>28411,36</text:p>
          </table:table-cell>
          <table:table-cell table:number-columns-repeated="8"/>
        </table:table-row>
        <table:table-row table:style-name="ro2">
          <table:table-cell office:value-type="float" office:value="604.0531">
            <text:p>604,05</text:p>
          </table:table-cell>
          <table:table-cell table:formula="oooc:=[.A441]+[.$B$1]" office:value-type="float" office:value="608.8531">
            <text:p>608,85</text:p>
          </table:table-cell>
          <table:table-cell office:value-type="float" office:value="28336.168">
            <text:p>28336,17</text:p>
          </table:table-cell>
          <table:table-cell table:number-columns-repeated="8"/>
        </table:table-row>
        <table:table-row table:style-name="ro2">
          <table:table-cell office:value-type="float" office:value="604.53577">
            <text:p>604,54</text:p>
          </table:table-cell>
          <table:table-cell table:formula="oooc:=[.A442]+[.$B$1]" office:value-type="float" office:value="609.33577">
            <text:p>609,34</text:p>
          </table:table-cell>
          <table:table-cell office:value-type="float" office:value="28226.854">
            <text:p>28226,85</text:p>
          </table:table-cell>
          <table:table-cell table:number-columns-repeated="8"/>
        </table:table-row>
        <table:table-row table:style-name="ro2">
          <table:table-cell office:value-type="float" office:value="605.0184">
            <text:p>605,02</text:p>
          </table:table-cell>
          <table:table-cell table:formula="oooc:=[.A443]+[.$B$1]" office:value-type="float" office:value="609.8184">
            <text:p>609,82</text:p>
          </table:table-cell>
          <table:table-cell office:value-type="float" office:value="28125.676">
            <text:p>28125,68</text:p>
          </table:table-cell>
          <table:table-cell table:number-columns-repeated="8"/>
        </table:table-row>
        <table:table-row table:style-name="ro2">
          <table:table-cell office:value-type="float" office:value="605.501">
            <text:p>605,5</text:p>
          </table:table-cell>
          <table:table-cell table:formula="oooc:=[.A444]+[.$B$1]" office:value-type="float" office:value="610.301">
            <text:p>610,3</text:p>
          </table:table-cell>
          <table:table-cell office:value-type="float" office:value="28026.84">
            <text:p>28026,84</text:p>
          </table:table-cell>
          <table:table-cell table:number-columns-repeated="8"/>
        </table:table-row>
        <table:table-row table:style-name="ro2">
          <table:table-cell office:value-type="float" office:value="605.98364">
            <text:p>605,98</text:p>
          </table:table-cell>
          <table:table-cell table:formula="oooc:=[.A445]+[.$B$1]" office:value-type="float" office:value="610.78364">
            <text:p>610,78</text:p>
          </table:table-cell>
          <table:table-cell office:value-type="float" office:value="27890.969">
            <text:p>27890,97</text:p>
          </table:table-cell>
          <table:table-cell table:number-columns-repeated="8"/>
        </table:table-row>
        <table:table-row table:style-name="ro2">
          <table:table-cell office:value-type="float" office:value="606.46625">
            <text:p>606,47</text:p>
          </table:table-cell>
          <table:table-cell table:formula="oooc:=[.A446]+[.$B$1]" office:value-type="float" office:value="611.26625">
            <text:p>611,27</text:p>
          </table:table-cell>
          <table:table-cell office:value-type="float" office:value="27722.828">
            <text:p>27722,83</text:p>
          </table:table-cell>
          <table:table-cell table:number-columns-repeated="8"/>
        </table:table-row>
        <table:table-row table:style-name="ro2">
          <table:table-cell office:value-type="float" office:value="606.94885">
            <text:p>606,95</text:p>
          </table:table-cell>
          <table:table-cell table:formula="oooc:=[.A447]+[.$B$1]" office:value-type="float" office:value="611.74885">
            <text:p>611,75</text:p>
          </table:table-cell>
          <table:table-cell office:value-type="float" office:value="27635.014">
            <text:p>27635,01</text:p>
          </table:table-cell>
          <table:table-cell table:number-columns-repeated="8"/>
        </table:table-row>
        <table:table-row table:style-name="ro2">
          <table:table-cell office:value-type="float" office:value="607.4315">
            <text:p>607,43</text:p>
          </table:table-cell>
          <table:table-cell table:formula="oooc:=[.A448]+[.$B$1]" office:value-type="float" office:value="612.2315">
            <text:p>612,23</text:p>
          </table:table-cell>
          <table:table-cell office:value-type="float" office:value="27492.547">
            <text:p>27492,55</text:p>
          </table:table-cell>
          <table:table-cell table:number-columns-repeated="8"/>
        </table:table-row>
        <table:table-row table:style-name="ro2">
          <table:table-cell office:value-type="float" office:value="607.9141">
            <text:p>607,91</text:p>
          </table:table-cell>
          <table:table-cell table:formula="oooc:=[.A449]+[.$B$1]" office:value-type="float" office:value="612.7141">
            <text:p>612,71</text:p>
          </table:table-cell>
          <table:table-cell office:value-type="float" office:value="27320.104">
            <text:p>27320,1</text:p>
          </table:table-cell>
          <table:table-cell table:number-columns-repeated="8"/>
        </table:table-row>
        <table:table-row table:style-name="ro2">
          <table:table-cell office:value-type="float" office:value="608.3968">
            <text:p>608,4</text:p>
          </table:table-cell>
          <table:table-cell table:formula="oooc:=[.A450]+[.$B$1]" office:value-type="float" office:value="613.1968">
            <text:p>613,2</text:p>
          </table:table-cell>
          <table:table-cell office:value-type="float" office:value="27163.86">
            <text:p>27163,86</text:p>
          </table:table-cell>
          <table:table-cell table:number-columns-repeated="8"/>
        </table:table-row>
        <table:table-row table:style-name="ro2">
          <table:table-cell office:value-type="float" office:value="608.8794">
            <text:p>608,88</text:p>
          </table:table-cell>
          <table:table-cell table:formula="oooc:=[.A451]+[.$B$1]" office:value-type="float" office:value="613.6794">
            <text:p>613,68</text:p>
          </table:table-cell>
          <table:table-cell office:value-type="float" office:value="27036.46">
            <text:p>27036,46</text:p>
          </table:table-cell>
          <table:table-cell table:number-columns-repeated="8"/>
        </table:table-row>
        <table:table-row table:style-name="ro2">
          <table:table-cell office:value-type="float" office:value="609.362">
            <text:p>609,36</text:p>
          </table:table-cell>
          <table:table-cell table:formula="oooc:=[.A452]+[.$B$1]" office:value-type="float" office:value="614.162">
            <text:p>614,16</text:p>
          </table:table-cell>
          <table:table-cell office:value-type="float" office:value="26905.111">
            <text:p>26905,11</text:p>
          </table:table-cell>
          <table:table-cell table:number-columns-repeated="8"/>
        </table:table-row>
        <table:table-row table:style-name="ro2">
          <table:table-cell office:value-type="float" office:value="609.84467">
            <text:p>609,84</text:p>
          </table:table-cell>
          <table:table-cell table:formula="oooc:=[.A453]+[.$B$1]" office:value-type="float" office:value="614.64467">
            <text:p>614,64</text:p>
          </table:table-cell>
          <table:table-cell office:value-type="float" office:value="26739.043">
            <text:p>26739,04</text:p>
          </table:table-cell>
          <table:table-cell table:number-columns-repeated="8"/>
        </table:table-row>
        <table:table-row table:style-name="ro2">
          <table:table-cell office:value-type="float" office:value="610.3273">
            <text:p>610,33</text:p>
          </table:table-cell>
          <table:table-cell table:formula="oooc:=[.A454]+[.$B$1]" office:value-type="float" office:value="615.1273">
            <text:p>615,13</text:p>
          </table:table-cell>
          <table:table-cell office:value-type="float" office:value="26568.098">
            <text:p>26568,1</text:p>
          </table:table-cell>
          <table:table-cell table:number-columns-repeated="8"/>
        </table:table-row>
        <table:table-row table:style-name="ro2">
          <table:table-cell office:value-type="float" office:value="610.80994">
            <text:p>610,81</text:p>
          </table:table-cell>
          <table:table-cell table:formula="oooc:=[.A455]+[.$B$1]" office:value-type="float" office:value="615.60994">
            <text:p>615,61</text:p>
          </table:table-cell>
          <table:table-cell office:value-type="float" office:value="26451.445">
            <text:p>26451,45</text:p>
          </table:table-cell>
          <table:table-cell table:number-columns-repeated="8"/>
        </table:table-row>
        <table:table-row table:style-name="ro2">
          <table:table-cell office:value-type="float" office:value="611.29254">
            <text:p>611,29</text:p>
          </table:table-cell>
          <table:table-cell table:formula="oooc:=[.A456]+[.$B$1]" office:value-type="float" office:value="616.09254">
            <text:p>616,09</text:p>
          </table:table-cell>
          <table:table-cell office:value-type="float" office:value="26301.021">
            <text:p>26301,02</text:p>
          </table:table-cell>
          <table:table-cell table:number-columns-repeated="8"/>
        </table:table-row>
        <table:table-row table:style-name="ro2">
          <table:table-cell office:value-type="float" office:value="611.77515">
            <text:p>611,78</text:p>
          </table:table-cell>
          <table:table-cell table:formula="oooc:=[.A457]+[.$B$1]" office:value-type="float" office:value="616.57515">
            <text:p>616,58</text:p>
          </table:table-cell>
          <table:table-cell office:value-type="float" office:value="26125.164">
            <text:p>26125,16</text:p>
          </table:table-cell>
          <table:table-cell table:number-columns-repeated="8"/>
        </table:table-row>
        <table:table-row table:style-name="ro2">
          <table:table-cell office:value-type="float" office:value="612.2578">
            <text:p>612,26</text:p>
          </table:table-cell>
          <table:table-cell table:formula="oooc:=[.A458]+[.$B$1]" office:value-type="float" office:value="617.0578">
            <text:p>617,06</text:p>
          </table:table-cell>
          <table:table-cell office:value-type="float" office:value="25989.78">
            <text:p>25989,78</text:p>
          </table:table-cell>
          <table:table-cell table:number-columns-repeated="8"/>
        </table:table-row>
        <table:table-row table:style-name="ro2">
          <table:table-cell office:value-type="float" office:value="612.7404">
            <text:p>612,74</text:p>
          </table:table-cell>
          <table:table-cell table:formula="oooc:=[.A459]+[.$B$1]" office:value-type="float" office:value="617.5404">
            <text:p>617,54</text:p>
          </table:table-cell>
          <table:table-cell office:value-type="float" office:value="25859.043">
            <text:p>25859,04</text:p>
          </table:table-cell>
          <table:table-cell table:number-columns-repeated="8"/>
        </table:table-row>
        <table:table-row table:style-name="ro2">
          <table:table-cell office:value-type="float" office:value="613.2231">
            <text:p>613,22</text:p>
          </table:table-cell>
          <table:table-cell table:formula="oooc:=[.A460]+[.$B$1]" office:value-type="float" office:value="618.0231">
            <text:p>618,02</text:p>
          </table:table-cell>
          <table:table-cell office:value-type="float" office:value="25720.357">
            <text:p>25720,36</text:p>
          </table:table-cell>
          <table:table-cell table:number-columns-repeated="8"/>
        </table:table-row>
        <table:table-row table:style-name="ro2">
          <table:table-cell office:value-type="float" office:value="613.7057">
            <text:p>613,71</text:p>
          </table:table-cell>
          <table:table-cell table:formula="oooc:=[.A461]+[.$B$1]" office:value-type="float" office:value="618.5057">
            <text:p>618,51</text:p>
          </table:table-cell>
          <table:table-cell office:value-type="float" office:value="25582.404">
            <text:p>25582,4</text:p>
          </table:table-cell>
          <table:table-cell table:number-columns-repeated="8"/>
        </table:table-row>
        <table:table-row table:style-name="ro2">
          <table:table-cell office:value-type="float" office:value="614.1883">
            <text:p>614,19</text:p>
          </table:table-cell>
          <table:table-cell table:formula="oooc:=[.A462]+[.$B$1]" office:value-type="float" office:value="618.9883">
            <text:p>618,99</text:p>
          </table:table-cell>
          <table:table-cell office:value-type="float" office:value="25450.457">
            <text:p>25450,46</text:p>
          </table:table-cell>
          <table:table-cell table:number-columns-repeated="8"/>
        </table:table-row>
        <table:table-row table:style-name="ro2">
          <table:table-cell office:value-type="float" office:value="614.67096">
            <text:p>614,67</text:p>
          </table:table-cell>
          <table:table-cell table:formula="oooc:=[.A463]+[.$B$1]" office:value-type="float" office:value="619.47096">
            <text:p>619,47</text:p>
          </table:table-cell>
          <table:table-cell office:value-type="float" office:value="25378.754">
            <text:p>25378,75</text:p>
          </table:table-cell>
          <table:table-cell table:number-columns-repeated="8"/>
        </table:table-row>
        <table:table-row table:style-name="ro2">
          <table:table-cell office:value-type="float" office:value="615.15356">
            <text:p>615,15</text:p>
          </table:table-cell>
          <table:table-cell table:formula="oooc:=[.A464]+[.$B$1]" office:value-type="float" office:value="619.95356">
            <text:p>619,95</text:p>
          </table:table-cell>
          <table:table-cell office:value-type="float" office:value="25295.56">
            <text:p>25295,56</text:p>
          </table:table-cell>
          <table:table-cell table:number-columns-repeated="8"/>
        </table:table-row>
        <table:table-row table:style-name="ro2">
          <table:table-cell office:value-type="float" office:value="615.6362">
            <text:p>615,64</text:p>
          </table:table-cell>
          <table:table-cell table:formula="oooc:=[.A465]+[.$B$1]" office:value-type="float" office:value="620.4362">
            <text:p>620,44</text:p>
          </table:table-cell>
          <table:table-cell office:value-type="float" office:value="25167.06">
            <text:p>25167,06</text:p>
          </table:table-cell>
          <table:table-cell table:number-columns-repeated="8"/>
        </table:table-row>
        <table:table-row table:style-name="ro2">
          <table:table-cell office:value-type="float" office:value="616.11884">
            <text:p>616,12</text:p>
          </table:table-cell>
          <table:table-cell table:formula="oooc:=[.A466]+[.$B$1]" office:value-type="float" office:value="620.91884">
            <text:p>620,92</text:p>
          </table:table-cell>
          <table:table-cell office:value-type="float" office:value="25085.678">
            <text:p>25085,68</text:p>
          </table:table-cell>
          <table:table-cell table:number-columns-repeated="8"/>
        </table:table-row>
        <table:table-row table:style-name="ro2">
          <table:table-cell office:value-type="float" office:value="616.60144">
            <text:p>616,6</text:p>
          </table:table-cell>
          <table:table-cell table:formula="oooc:=[.A467]+[.$B$1]" office:value-type="float" office:value="621.40144">
            <text:p>621,4</text:p>
          </table:table-cell>
          <table:table-cell office:value-type="float" office:value="25031.834">
            <text:p>25031,83</text:p>
          </table:table-cell>
          <table:table-cell table:number-columns-repeated="8"/>
        </table:table-row>
        <table:table-row table:style-name="ro2">
          <table:table-cell office:value-type="float" office:value="617.0841">
            <text:p>617,08</text:p>
          </table:table-cell>
          <table:table-cell table:formula="oooc:=[.A468]+[.$B$1]" office:value-type="float" office:value="621.8841">
            <text:p>621,88</text:p>
          </table:table-cell>
          <table:table-cell office:value-type="float" office:value="24967.965">
            <text:p>24967,97</text:p>
          </table:table-cell>
          <table:table-cell table:number-columns-repeated="8"/>
        </table:table-row>
        <table:table-row table:style-name="ro2">
          <table:table-cell office:value-type="float" office:value="617.5667">
            <text:p>617,57</text:p>
          </table:table-cell>
          <table:table-cell table:formula="oooc:=[.A469]+[.$B$1]" office:value-type="float" office:value="622.3667">
            <text:p>622,37</text:p>
          </table:table-cell>
          <table:table-cell office:value-type="float" office:value="24867.746">
            <text:p>24867,75</text:p>
          </table:table-cell>
          <table:table-cell table:number-columns-repeated="8"/>
        </table:table-row>
        <table:table-row table:style-name="ro2">
          <table:table-cell office:value-type="float" office:value="618.0493">
            <text:p>618,05</text:p>
          </table:table-cell>
          <table:table-cell table:formula="oooc:=[.A470]+[.$B$1]" office:value-type="float" office:value="622.8493">
            <text:p>622,85</text:p>
          </table:table-cell>
          <table:table-cell office:value-type="float" office:value="24739.45">
            <text:p>24739,45</text:p>
          </table:table-cell>
          <table:table-cell table:number-columns-repeated="8"/>
        </table:table-row>
        <table:table-row table:style-name="ro2">
          <table:table-cell office:value-type="float" office:value="618.532">
            <text:p>618,53</text:p>
          </table:table-cell>
          <table:table-cell table:formula="oooc:=[.A471]+[.$B$1]" office:value-type="float" office:value="623.332">
            <text:p>623,33</text:p>
          </table:table-cell>
          <table:table-cell office:value-type="float" office:value="24673.027">
            <text:p>24673,03</text:p>
          </table:table-cell>
          <table:table-cell table:number-columns-repeated="8"/>
        </table:table-row>
        <table:table-row table:style-name="ro2">
          <table:table-cell office:value-type="float" office:value="619.0146">
            <text:p>619,01</text:p>
          </table:table-cell>
          <table:table-cell table:formula="oooc:=[.A472]+[.$B$1]" office:value-type="float" office:value="623.8146">
            <text:p>623,81</text:p>
          </table:table-cell>
          <table:table-cell office:value-type="float" office:value="24579.283">
            <text:p>24579,28</text:p>
          </table:table-cell>
          <table:table-cell table:number-columns-repeated="8"/>
        </table:table-row>
        <table:table-row table:style-name="ro2">
          <table:table-cell office:value-type="float" office:value="619.49725">
            <text:p>619,5</text:p>
          </table:table-cell>
          <table:table-cell table:formula="oooc:=[.A473]+[.$B$1]" office:value-type="float" office:value="624.29725">
            <text:p>624,3</text:p>
          </table:table-cell>
          <table:table-cell office:value-type="float" office:value="24425.242">
            <text:p>24425,24</text:p>
          </table:table-cell>
          <table:table-cell table:number-columns-repeated="8"/>
        </table:table-row>
        <table:table-row table:style-name="ro2">
          <table:table-cell office:value-type="float" office:value="619.97986">
            <text:p>619,98</text:p>
          </table:table-cell>
          <table:table-cell table:formula="oooc:=[.A474]+[.$B$1]" office:value-type="float" office:value="624.77986">
            <text:p>624,78</text:p>
          </table:table-cell>
          <table:table-cell office:value-type="float" office:value="24277.584">
            <text:p>24277,58</text:p>
          </table:table-cell>
          <table:table-cell table:number-columns-repeated="8"/>
        </table:table-row>
        <table:table-row table:style-name="ro2">
          <table:table-cell office:value-type="float" office:value="620.46246">
            <text:p>620,46</text:p>
          </table:table-cell>
          <table:table-cell table:formula="oooc:=[.A475]+[.$B$1]" office:value-type="float" office:value="625.26246">
            <text:p>625,26</text:p>
          </table:table-cell>
          <table:table-cell office:value-type="float" office:value="24152.105">
            <text:p>24152,11</text:p>
          </table:table-cell>
          <table:table-cell table:number-columns-repeated="8"/>
        </table:table-row>
        <table:table-row table:style-name="ro2">
          <table:table-cell office:value-type="float" office:value="620.9451">
            <text:p>620,95</text:p>
          </table:table-cell>
          <table:table-cell table:formula="oooc:=[.A476]+[.$B$1]" office:value-type="float" office:value="625.7451">
            <text:p>625,75</text:p>
          </table:table-cell>
          <table:table-cell office:value-type="float" office:value="23995.941">
            <text:p>23995,94</text:p>
          </table:table-cell>
          <table:table-cell table:number-columns-repeated="8"/>
        </table:table-row>
        <table:table-row table:style-name="ro2">
          <table:table-cell office:value-type="float" office:value="621.42773">
            <text:p>621,43</text:p>
          </table:table-cell>
          <table:table-cell table:formula="oooc:=[.A477]+[.$B$1]" office:value-type="float" office:value="626.22773">
            <text:p>626,23</text:p>
          </table:table-cell>
          <table:table-cell office:value-type="float" office:value="23815.176">
            <text:p>23815,18</text:p>
          </table:table-cell>
          <table:table-cell table:number-columns-repeated="8"/>
        </table:table-row>
        <table:table-row table:style-name="ro2">
          <table:table-cell office:value-type="float" office:value="621.9104">
            <text:p>621,91</text:p>
          </table:table-cell>
          <table:table-cell table:formula="oooc:=[.A478]+[.$B$1]" office:value-type="float" office:value="626.7104">
            <text:p>626,71</text:p>
          </table:table-cell>
          <table:table-cell office:value-type="float" office:value="23623.832">
            <text:p>23623,83</text:p>
          </table:table-cell>
          <table:table-cell table:number-columns-repeated="8"/>
        </table:table-row>
        <table:table-row table:style-name="ro2">
          <table:table-cell office:value-type="float" office:value="622.393">
            <text:p>622,39</text:p>
          </table:table-cell>
          <table:table-cell table:formula="oooc:=[.A479]+[.$B$1]" office:value-type="float" office:value="627.193">
            <text:p>627,19</text:p>
          </table:table-cell>
          <table:table-cell office:value-type="float" office:value="23500.81">
            <text:p>23500,81</text:p>
          </table:table-cell>
          <table:table-cell table:number-columns-repeated="8"/>
        </table:table-row>
        <table:table-row table:style-name="ro2">
          <table:table-cell office:value-type="float" office:value="622.8756">
            <text:p>622,88</text:p>
          </table:table-cell>
          <table:table-cell table:formula="oooc:=[.A480]+[.$B$1]" office:value-type="float" office:value="627.6756">
            <text:p>627,68</text:p>
          </table:table-cell>
          <table:table-cell office:value-type="float" office:value="23309.967">
            <text:p>23309,97</text:p>
          </table:table-cell>
          <table:table-cell table:number-columns-repeated="8"/>
        </table:table-row>
        <table:table-row table:style-name="ro2">
          <table:table-cell office:value-type="float" office:value="623.3583">
            <text:p>623,36</text:p>
          </table:table-cell>
          <table:table-cell table:formula="oooc:=[.A481]+[.$B$1]" office:value-type="float" office:value="628.1583">
            <text:p>628,16</text:p>
          </table:table-cell>
          <table:table-cell office:value-type="float" office:value="23122.635">
            <text:p>23122,64</text:p>
          </table:table-cell>
          <table:table-cell table:number-columns-repeated="8"/>
        </table:table-row>
        <table:table-row table:style-name="ro2">
          <table:table-cell office:value-type="float" office:value="623.8409">
            <text:p>623,84</text:p>
          </table:table-cell>
          <table:table-cell table:formula="oooc:=[.A482]+[.$B$1]" office:value-type="float" office:value="628.6409">
            <text:p>628,64</text:p>
          </table:table-cell>
          <table:table-cell office:value-type="float" office:value="22958.348">
            <text:p>22958,35</text:p>
          </table:table-cell>
          <table:table-cell table:number-columns-repeated="8"/>
        </table:table-row>
        <table:table-row table:style-name="ro2">
          <table:table-cell office:value-type="float" office:value="624.32355">
            <text:p>624,32</text:p>
          </table:table-cell>
          <table:table-cell table:formula="oooc:=[.A483]+[.$B$1]" office:value-type="float" office:value="629.12355">
            <text:p>629,12</text:p>
          </table:table-cell>
          <table:table-cell office:value-type="float" office:value="22779.162">
            <text:p>22779,16</text:p>
          </table:table-cell>
          <table:table-cell table:number-columns-repeated="8"/>
        </table:table-row>
        <table:table-row table:style-name="ro2">
          <table:table-cell office:value-type="float" office:value="624.80615">
            <text:p>624,81</text:p>
          </table:table-cell>
          <table:table-cell table:formula="oooc:=[.A484]+[.$B$1]" office:value-type="float" office:value="629.60615">
            <text:p>629,61</text:p>
          </table:table-cell>
          <table:table-cell office:value-type="float" office:value="22633.627">
            <text:p>22633,63</text:p>
          </table:table-cell>
          <table:table-cell table:number-columns-repeated="8"/>
        </table:table-row>
        <table:table-row table:style-name="ro2">
          <table:table-cell office:value-type="float" office:value="625.28876">
            <text:p>625,29</text:p>
          </table:table-cell>
          <table:table-cell table:formula="oooc:=[.A485]+[.$B$1]" office:value-type="float" office:value="630.08876">
            <text:p>630,09</text:p>
          </table:table-cell>
          <table:table-cell office:value-type="float" office:value="22461.986">
            <text:p>22461,99</text:p>
          </table:table-cell>
          <table:table-cell table:number-columns-repeated="8"/>
        </table:table-row>
        <table:table-row table:style-name="ro2">
          <table:table-cell office:value-type="float" office:value="625.7714">
            <text:p>625,77</text:p>
          </table:table-cell>
          <table:table-cell table:formula="oooc:=[.A486]+[.$B$1]" office:value-type="float" office:value="630.5714">
            <text:p>630,57</text:p>
          </table:table-cell>
          <table:table-cell office:value-type="float" office:value="22273.11">
            <text:p>22273,11</text:p>
          </table:table-cell>
          <table:table-cell table:number-columns-repeated="8"/>
        </table:table-row>
        <table:table-row table:style-name="ro2">
          <table:table-cell office:value-type="float" office:value="626.254">
            <text:p>626,25</text:p>
          </table:table-cell>
          <table:table-cell table:formula="oooc:=[.A487]+[.$B$1]" office:value-type="float" office:value="631.054">
            <text:p>631,05</text:p>
          </table:table-cell>
          <table:table-cell office:value-type="float" office:value="22151.135">
            <text:p>22151,14</text:p>
          </table:table-cell>
          <table:table-cell table:number-columns-repeated="8"/>
        </table:table-row>
        <table:table-row table:style-name="ro2">
          <table:table-cell office:value-type="float" office:value="626.7367">
            <text:p>626,74</text:p>
          </table:table-cell>
          <table:table-cell table:formula="oooc:=[.A488]+[.$B$1]" office:value-type="float" office:value="631.5367">
            <text:p>631,54</text:p>
          </table:table-cell>
          <table:table-cell office:value-type="float" office:value="22009.527">
            <text:p>22009,53</text:p>
          </table:table-cell>
          <table:table-cell table:number-columns-repeated="8"/>
        </table:table-row>
        <table:table-row table:style-name="ro2">
          <table:table-cell office:value-type="float" office:value="627.2193">
            <text:p>627,22</text:p>
          </table:table-cell>
          <table:table-cell table:formula="oooc:=[.A489]+[.$B$1]" office:value-type="float" office:value="632.0193">
            <text:p>632,02</text:p>
          </table:table-cell>
          <table:table-cell office:value-type="float" office:value="21855.938">
            <text:p>21855,94</text:p>
          </table:table-cell>
          <table:table-cell table:number-columns-repeated="8"/>
        </table:table-row>
        <table:table-row table:style-name="ro2">
          <table:table-cell office:value-type="float" office:value="627.7019">
            <text:p>627,7</text:p>
          </table:table-cell>
          <table:table-cell table:formula="oooc:=[.A490]+[.$B$1]" office:value-type="float" office:value="632.5019">
            <text:p>632,5</text:p>
          </table:table-cell>
          <table:table-cell office:value-type="float" office:value="21712.457">
            <text:p>21712,46</text:p>
          </table:table-cell>
          <table:table-cell table:number-columns-repeated="8"/>
        </table:table-row>
        <table:table-row table:style-name="ro2">
          <table:table-cell office:value-type="float" office:value="628.1846">
            <text:p>628,18</text:p>
          </table:table-cell>
          <table:table-cell table:formula="oooc:=[.A491]+[.$B$1]" office:value-type="float" office:value="632.9846">
            <text:p>632,98</text:p>
          </table:table-cell>
          <table:table-cell office:value-type="float" office:value="21606.459">
            <text:p>21606,46</text:p>
          </table:table-cell>
          <table:table-cell table:number-columns-repeated="8"/>
        </table:table-row>
        <table:table-row table:style-name="ro2">
          <table:table-cell office:value-type="float" office:value="628.6672">
            <text:p>628,67</text:p>
          </table:table-cell>
          <table:table-cell table:formula="oooc:=[.A492]+[.$B$1]" office:value-type="float" office:value="633.4672">
            <text:p>633,47</text:p>
          </table:table-cell>
          <table:table-cell office:value-type="float" office:value="21511.275">
            <text:p>21511,28</text:p>
          </table:table-cell>
          <table:table-cell table:number-columns-repeated="8"/>
        </table:table-row>
        <table:table-row table:style-name="ro2">
          <table:table-cell office:value-type="float" office:value="629.14984">
            <text:p>629,15</text:p>
          </table:table-cell>
          <table:table-cell table:formula="oooc:=[.A493]+[.$B$1]" office:value-type="float" office:value="633.94984">
            <text:p>633,95</text:p>
          </table:table-cell>
          <table:table-cell office:value-type="float" office:value="21414.55">
            <text:p>21414,55</text:p>
          </table:table-cell>
          <table:table-cell table:number-columns-repeated="8"/>
        </table:table-row>
        <table:table-row table:style-name="ro2">
          <table:table-cell office:value-type="float" office:value="629.63245">
            <text:p>629,63</text:p>
          </table:table-cell>
          <table:table-cell table:formula="oooc:=[.A494]+[.$B$1]" office:value-type="float" office:value="634.43245">
            <text:p>634,43</text:p>
          </table:table-cell>
          <table:table-cell office:value-type="float" office:value="21289.896">
            <text:p>21289,9</text:p>
          </table:table-cell>
          <table:table-cell table:number-columns-repeated="8"/>
        </table:table-row>
        <table:table-row table:style-name="ro2">
          <table:table-cell office:value-type="float" office:value="630.11505">
            <text:p>630,12</text:p>
          </table:table-cell>
          <table:table-cell table:formula="oooc:=[.A495]+[.$B$1]" office:value-type="float" office:value="634.91505">
            <text:p>634,92</text:p>
          </table:table-cell>
          <table:table-cell office:value-type="float" office:value="21236.986">
            <text:p>21236,99</text:p>
          </table:table-cell>
          <table:table-cell table:number-columns-repeated="8"/>
        </table:table-row>
        <table:table-row table:style-name="ro2">
          <table:table-cell office:value-type="float" office:value="630.5977">
            <text:p>630,6</text:p>
          </table:table-cell>
          <table:table-cell table:formula="oooc:=[.A496]+[.$B$1]" office:value-type="float" office:value="635.3977">
            <text:p>635,4</text:p>
          </table:table-cell>
          <table:table-cell office:value-type="float" office:value="21183.299">
            <text:p>21183,3</text:p>
          </table:table-cell>
          <table:table-cell table:number-columns-repeated="8"/>
        </table:table-row>
        <table:table-row table:style-name="ro2">
          <table:table-cell office:value-type="float" office:value="631.0803">
            <text:p>631,08</text:p>
          </table:table-cell>
          <table:table-cell table:formula="oooc:=[.A497]+[.$B$1]" office:value-type="float" office:value="635.8803">
            <text:p>635,88</text:p>
          </table:table-cell>
          <table:table-cell office:value-type="float" office:value="21100.277">
            <text:p>21100,28</text:p>
          </table:table-cell>
          <table:table-cell table:number-columns-repeated="8"/>
        </table:table-row>
        <table:table-row table:style-name="ro2">
          <table:table-cell office:value-type="float" office:value="631.563">
            <text:p>631,56</text:p>
          </table:table-cell>
          <table:table-cell table:formula="oooc:=[.A498]+[.$B$1]" office:value-type="float" office:value="636.363">
            <text:p>636,36</text:p>
          </table:table-cell>
          <table:table-cell office:value-type="float" office:value="21020.73">
            <text:p>21020,73</text:p>
          </table:table-cell>
          <table:table-cell table:number-columns-repeated="8"/>
        </table:table-row>
        <table:table-row table:style-name="ro2">
          <table:table-cell office:value-type="float" office:value="632.0456">
            <text:p>632,05</text:p>
          </table:table-cell>
          <table:table-cell table:formula="oooc:=[.A499]+[.$B$1]" office:value-type="float" office:value="636.8456">
            <text:p>636,85</text:p>
          </table:table-cell>
          <table:table-cell office:value-type="float" office:value="20971.75">
            <text:p>20971,75</text:p>
          </table:table-cell>
          <table:table-cell table:number-columns-repeated="8"/>
        </table:table-row>
        <table:table-row table:style-name="ro2">
          <table:table-cell office:value-type="float" office:value="632.5282">
            <text:p>632,53</text:p>
          </table:table-cell>
          <table:table-cell table:formula="oooc:=[.A500]+[.$B$1]" office:value-type="float" office:value="637.3282">
            <text:p>637,33</text:p>
          </table:table-cell>
          <table:table-cell office:value-type="float" office:value="20945.809">
            <text:p>20945,81</text:p>
          </table:table-cell>
          <table:table-cell table:number-columns-repeated="8"/>
        </table:table-row>
        <table:table-row table:style-name="ro2">
          <table:table-cell office:value-type="float" office:value="633.01086">
            <text:p>633,01</text:p>
          </table:table-cell>
          <table:table-cell table:formula="oooc:=[.A501]+[.$B$1]" office:value-type="float" office:value="637.81086">
            <text:p>637,81</text:p>
          </table:table-cell>
          <table:table-cell office:value-type="float" office:value="20890">
            <text:p>20890</text:p>
          </table:table-cell>
          <table:table-cell table:number-columns-repeated="8"/>
        </table:table-row>
        <table:table-row table:style-name="ro2">
          <table:table-cell office:value-type="float" office:value="633.49347">
            <text:p>633,49</text:p>
          </table:table-cell>
          <table:table-cell table:formula="oooc:=[.A502]+[.$B$1]" office:value-type="float" office:value="638.29347">
            <text:p>638,29</text:p>
          </table:table-cell>
          <table:table-cell office:value-type="float" office:value="20797.094">
            <text:p>20797,09</text:p>
          </table:table-cell>
          <table:table-cell table:number-columns-repeated="8"/>
        </table:table-row>
        <table:table-row table:style-name="ro2">
          <table:table-cell office:value-type="float" office:value="633.97614">
            <text:p>633,98</text:p>
          </table:table-cell>
          <table:table-cell table:formula="oooc:=[.A503]+[.$B$1]" office:value-type="float" office:value="638.77614">
            <text:p>638,78</text:p>
          </table:table-cell>
          <table:table-cell office:value-type="float" office:value="20761.455">
            <text:p>20761,46</text:p>
          </table:table-cell>
          <table:table-cell table:number-columns-repeated="8"/>
        </table:table-row>
        <table:table-row table:style-name="ro2">
          <table:table-cell office:value-type="float" office:value="634.45874">
            <text:p>634,46</text:p>
          </table:table-cell>
          <table:table-cell table:formula="oooc:=[.A504]+[.$B$1]" office:value-type="float" office:value="639.25874">
            <text:p>639,26</text:p>
          </table:table-cell>
          <table:table-cell office:value-type="float" office:value="20729.34">
            <text:p>20729,34</text:p>
          </table:table-cell>
          <table:table-cell table:number-columns-repeated="8"/>
        </table:table-row>
        <table:table-row table:style-name="ro2">
          <table:table-cell office:value-type="float" office:value="634.94135">
            <text:p>634,94</text:p>
          </table:table-cell>
          <table:table-cell table:formula="oooc:=[.A505]+[.$B$1]" office:value-type="float" office:value="639.74135">
            <text:p>639,74</text:p>
          </table:table-cell>
          <table:table-cell office:value-type="float" office:value="20670.652">
            <text:p>20670,65</text:p>
          </table:table-cell>
          <table:table-cell table:number-columns-repeated="8"/>
        </table:table-row>
        <table:table-row table:style-name="ro2">
          <table:table-cell office:value-type="float" office:value="635.424">
            <text:p>635,42</text:p>
          </table:table-cell>
          <table:table-cell table:formula="oooc:=[.A506]+[.$B$1]" office:value-type="float" office:value="640.224">
            <text:p>640,22</text:p>
          </table:table-cell>
          <table:table-cell office:value-type="float" office:value="20590.363">
            <text:p>20590,36</text:p>
          </table:table-cell>
          <table:table-cell table:number-columns-repeated="8"/>
        </table:table-row>
        <table:table-row table:style-name="ro2">
          <table:table-cell office:value-type="float" office:value="635.9066">
            <text:p>635,91</text:p>
          </table:table-cell>
          <table:table-cell table:formula="oooc:=[.A507]+[.$B$1]" office:value-type="float" office:value="640.7066">
            <text:p>640,71</text:p>
          </table:table-cell>
          <table:table-cell office:value-type="float" office:value="20511.664">
            <text:p>20511,66</text:p>
          </table:table-cell>
          <table:table-cell table:number-columns-repeated="8"/>
        </table:table-row>
        <table:table-row table:style-name="ro2">
          <table:table-cell office:value-type="float" office:value="636.3893">
            <text:p>636,39</text:p>
          </table:table-cell>
          <table:table-cell table:formula="oooc:=[.A508]+[.$B$1]" office:value-type="float" office:value="641.1893">
            <text:p>641,19</text:p>
          </table:table-cell>
          <table:table-cell office:value-type="float" office:value="20458.424">
            <text:p>20458,42</text:p>
          </table:table-cell>
          <table:table-cell table:number-columns-repeated="8"/>
        </table:table-row>
        <table:table-row table:style-name="ro2">
          <table:table-cell office:value-type="float" office:value="636.8719">
            <text:p>636,87</text:p>
          </table:table-cell>
          <table:table-cell table:formula="oooc:=[.A509]+[.$B$1]" office:value-type="float" office:value="641.6719">
            <text:p>641,67</text:p>
          </table:table-cell>
          <table:table-cell office:value-type="float" office:value="20388.168">
            <text:p>20388,17</text:p>
          </table:table-cell>
          <table:table-cell table:number-columns-repeated="8"/>
        </table:table-row>
        <table:table-row table:style-name="ro2">
          <table:table-cell office:value-type="float" office:value="637.35455">
            <text:p>637,35</text:p>
          </table:table-cell>
          <table:table-cell table:formula="oooc:=[.A510]+[.$B$1]" office:value-type="float" office:value="642.15455">
            <text:p>642,15</text:p>
          </table:table-cell>
          <table:table-cell office:value-type="float" office:value="20268.432">
            <text:p>20268,43</text:p>
          </table:table-cell>
          <table:table-cell table:number-columns-repeated="8"/>
        </table:table-row>
        <table:table-row table:style-name="ro2">
          <table:table-cell office:value-type="float" office:value="637.83716">
            <text:p>637,84</text:p>
          </table:table-cell>
          <table:table-cell table:formula="oooc:=[.A511]+[.$B$1]" office:value-type="float" office:value="642.63716">
            <text:p>642,64</text:p>
          </table:table-cell>
          <table:table-cell office:value-type="float" office:value="20163.568">
            <text:p>20163,57</text:p>
          </table:table-cell>
          <table:table-cell table:number-columns-repeated="8"/>
        </table:table-row>
        <table:table-row table:style-name="ro2">
          <table:table-cell office:value-type="float" office:value="638.31976">
            <text:p>638,32</text:p>
          </table:table-cell>
          <table:table-cell table:formula="oooc:=[.A512]+[.$B$1]" office:value-type="float" office:value="643.11976">
            <text:p>643,12</text:p>
          </table:table-cell>
          <table:table-cell office:value-type="float" office:value="20067.717">
            <text:p>20067,72</text:p>
          </table:table-cell>
          <table:table-cell table:number-columns-repeated="8"/>
        </table:table-row>
        <table:table-row table:style-name="ro2">
          <table:table-cell office:value-type="float" office:value="638.8024">
            <text:p>638,8</text:p>
          </table:table-cell>
          <table:table-cell table:formula="oooc:=[.A513]+[.$B$1]" office:value-type="float" office:value="643.6024">
            <text:p>643,6</text:p>
          </table:table-cell>
          <table:table-cell office:value-type="float" office:value="19974.688">
            <text:p>19974,69</text:p>
          </table:table-cell>
          <table:table-cell table:number-columns-repeated="8"/>
        </table:table-row>
        <table:table-row table:style-name="ro2">
          <table:table-cell office:value-type="float" office:value="639.28503">
            <text:p>639,29</text:p>
          </table:table-cell>
          <table:table-cell table:formula="oooc:=[.A514]+[.$B$1]" office:value-type="float" office:value="644.08503">
            <text:p>644,09</text:p>
          </table:table-cell>
          <table:table-cell office:value-type="float" office:value="19868.238">
            <text:p>19868,24</text:p>
          </table:table-cell>
          <table:table-cell table:number-columns-repeated="8"/>
        </table:table-row>
        <table:table-row table:style-name="ro2">
          <table:table-cell office:value-type="float" office:value="639.7677">
            <text:p>639,77</text:p>
          </table:table-cell>
          <table:table-cell table:formula="oooc:=[.A515]+[.$B$1]" office:value-type="float" office:value="644.5677">
            <text:p>644,57</text:p>
          </table:table-cell>
          <table:table-cell office:value-type="float" office:value="19730.127">
            <text:p>19730,13</text:p>
          </table:table-cell>
          <table:table-cell table:number-columns-repeated="8"/>
        </table:table-row>
        <table:table-row table:style-name="ro2">
          <table:table-cell office:value-type="float" office:value="640.2503">
            <text:p>640,25</text:p>
          </table:table-cell>
          <table:table-cell table:formula="oooc:=[.A516]+[.$B$1]" office:value-type="float" office:value="645.0503">
            <text:p>645,05</text:p>
          </table:table-cell>
          <table:table-cell office:value-type="float" office:value="19626.016">
            <text:p>19626,02</text:p>
          </table:table-cell>
          <table:table-cell table:number-columns-repeated="8"/>
        </table:table-row>
        <table:table-row table:style-name="ro2">
          <table:table-cell office:value-type="float" office:value="640.7329">
            <text:p>640,73</text:p>
          </table:table-cell>
          <table:table-cell table:formula="oooc:=[.A517]+[.$B$1]" office:value-type="float" office:value="645.5329">
            <text:p>645,53</text:p>
          </table:table-cell>
          <table:table-cell office:value-type="float" office:value="19551.15">
            <text:p>19551,15</text:p>
          </table:table-cell>
          <table:table-cell table:number-columns-repeated="8"/>
        </table:table-row>
        <table:table-row table:style-name="ro2">
          <table:table-cell office:value-type="float" office:value="641.2156">
            <text:p>641,22</text:p>
          </table:table-cell>
          <table:table-cell table:formula="oooc:=[.A518]+[.$B$1]" office:value-type="float" office:value="646.0156">
            <text:p>646,02</text:p>
          </table:table-cell>
          <table:table-cell office:value-type="float" office:value="19420.6">
            <text:p>19420,6</text:p>
          </table:table-cell>
          <table:table-cell table:number-columns-repeated="8"/>
        </table:table-row>
        <table:table-row table:style-name="ro2">
          <table:table-cell office:value-type="float" office:value="641.6982">
            <text:p>641,7</text:p>
          </table:table-cell>
          <table:table-cell table:formula="oooc:=[.A519]+[.$B$1]" office:value-type="float" office:value="646.4982">
            <text:p>646,5</text:p>
          </table:table-cell>
          <table:table-cell office:value-type="float" office:value="19307.621">
            <text:p>19307,62</text:p>
          </table:table-cell>
          <table:table-cell table:number-columns-repeated="8"/>
        </table:table-row>
        <table:table-row table:style-name="ro2">
          <table:table-cell office:value-type="float" office:value="642.18085">
            <text:p>642,18</text:p>
          </table:table-cell>
          <table:table-cell table:formula="oooc:=[.A520]+[.$B$1]" office:value-type="float" office:value="646.98085">
            <text:p>646,98</text:p>
          </table:table-cell>
          <table:table-cell office:value-type="float" office:value="19196.346">
            <text:p>19196,35</text:p>
          </table:table-cell>
          <table:table-cell table:number-columns-repeated="8"/>
        </table:table-row>
        <table:table-row table:style-name="ro2">
          <table:table-cell office:value-type="float" office:value="642.66345">
            <text:p>642,66</text:p>
          </table:table-cell>
          <table:table-cell table:formula="oooc:=[.A521]+[.$B$1]" office:value-type="float" office:value="647.46345">
            <text:p>647,46</text:p>
          </table:table-cell>
          <table:table-cell office:value-type="float" office:value="19092.11">
            <text:p>19092,11</text:p>
          </table:table-cell>
          <table:table-cell table:number-columns-repeated="8"/>
        </table:table-row>
        <table:table-row table:style-name="ro2">
          <table:table-cell office:value-type="float" office:value="643.14606">
            <text:p>643,15</text:p>
          </table:table-cell>
          <table:table-cell table:formula="oooc:=[.A522]+[.$B$1]" office:value-type="float" office:value="647.94606">
            <text:p>647,95</text:p>
          </table:table-cell>
          <table:table-cell office:value-type="float" office:value="18988.563">
            <text:p>18988,56</text:p>
          </table:table-cell>
          <table:table-cell table:number-columns-repeated="8"/>
        </table:table-row>
        <table:table-row table:style-name="ro2">
          <table:table-cell office:value-type="float" office:value="643.6287">
            <text:p>643,63</text:p>
          </table:table-cell>
          <table:table-cell table:formula="oooc:=[.A523]+[.$B$1]" office:value-type="float" office:value="648.4287">
            <text:p>648,43</text:p>
          </table:table-cell>
          <table:table-cell office:value-type="float" office:value="18874.8">
            <text:p>18874,8</text:p>
          </table:table-cell>
          <table:table-cell table:number-columns-repeated="8"/>
        </table:table-row>
        <table:table-row table:style-name="ro2">
          <table:table-cell office:value-type="float" office:value="644.1113">
            <text:p>644,11</text:p>
          </table:table-cell>
          <table:table-cell table:formula="oooc:=[.A524]+[.$B$1]" office:value-type="float" office:value="648.9113">
            <text:p>648,91</text:p>
          </table:table-cell>
          <table:table-cell office:value-type="float" office:value="18736.766">
            <text:p>18736,77</text:p>
          </table:table-cell>
          <table:table-cell table:number-columns-repeated="8"/>
        </table:table-row>
        <table:table-row table:style-name="ro2">
          <table:table-cell office:value-type="float" office:value="644.594">
            <text:p>644,59</text:p>
          </table:table-cell>
          <table:table-cell table:formula="oooc:=[.A525]+[.$B$1]" office:value-type="float" office:value="649.394">
            <text:p>649,39</text:p>
          </table:table-cell>
          <table:table-cell office:value-type="float" office:value="18636.473">
            <text:p>18636,47</text:p>
          </table:table-cell>
          <table:table-cell table:number-columns-repeated="8"/>
        </table:table-row>
        <table:table-row table:style-name="ro2">
          <table:table-cell office:value-type="float" office:value="645.0766">
            <text:p>645,08</text:p>
          </table:table-cell>
          <table:table-cell table:formula="oooc:=[.A526]+[.$B$1]" office:value-type="float" office:value="649.8766">
            <text:p>649,88</text:p>
          </table:table-cell>
          <table:table-cell office:value-type="float" office:value="18515.736">
            <text:p>18515,74</text:p>
          </table:table-cell>
          <table:table-cell table:number-columns-repeated="8"/>
        </table:table-row>
        <table:table-row table:style-name="ro2">
          <table:table-cell office:value-type="float" office:value="645.5592">
            <text:p>645,56</text:p>
          </table:table-cell>
          <table:table-cell table:formula="oooc:=[.A527]+[.$B$1]" office:value-type="float" office:value="650.3592">
            <text:p>650,36</text:p>
          </table:table-cell>
          <table:table-cell office:value-type="float" office:value="18400.717">
            <text:p>18400,72</text:p>
          </table:table-cell>
          <table:table-cell table:number-columns-repeated="8"/>
        </table:table-row>
        <table:table-row table:style-name="ro2">
          <table:table-cell office:value-type="float" office:value="646.0419">
            <text:p>646,04</text:p>
          </table:table-cell>
          <table:table-cell table:formula="oooc:=[.A528]+[.$B$1]" office:value-type="float" office:value="650.8419">
            <text:p>650,84</text:p>
          </table:table-cell>
          <table:table-cell office:value-type="float" office:value="18283.945">
            <text:p>18283,95</text:p>
          </table:table-cell>
          <table:table-cell table:number-columns-repeated="8"/>
        </table:table-row>
        <table:table-row table:style-name="ro2">
          <table:table-cell office:value-type="float" office:value="646.5245">
            <text:p>646,52</text:p>
          </table:table-cell>
          <table:table-cell table:formula="oooc:=[.A529]+[.$B$1]" office:value-type="float" office:value="651.3245">
            <text:p>651,32</text:p>
          </table:table-cell>
          <table:table-cell office:value-type="float" office:value="18167.592">
            <text:p>18167,59</text:p>
          </table:table-cell>
          <table:table-cell table:number-columns-repeated="8"/>
        </table:table-row>
        <table:table-row table:style-name="ro2">
          <table:table-cell office:value-type="float" office:value="647.00714">
            <text:p>647,01</text:p>
          </table:table-cell>
          <table:table-cell table:formula="oooc:=[.A530]+[.$B$1]" office:value-type="float" office:value="651.80714">
            <text:p>651,81</text:p>
          </table:table-cell>
          <table:table-cell office:value-type="float" office:value="18085.822">
            <text:p>18085,82</text:p>
          </table:table-cell>
          <table:table-cell table:number-columns-repeated="8"/>
        </table:table-row>
        <table:table-row table:style-name="ro2">
          <table:table-cell office:value-type="float" office:value="647.48975">
            <text:p>647,49</text:p>
          </table:table-cell>
          <table:table-cell table:formula="oooc:=[.A531]+[.$B$1]" office:value-type="float" office:value="652.28975">
            <text:p>652,29</text:p>
          </table:table-cell>
          <table:table-cell office:value-type="float" office:value="17974.654">
            <text:p>17974,65</text:p>
          </table:table-cell>
          <table:table-cell table:number-columns-repeated="8"/>
        </table:table-row>
        <table:table-row table:style-name="ro2">
          <table:table-cell office:value-type="float" office:value="647.97235">
            <text:p>647,97</text:p>
          </table:table-cell>
          <table:table-cell table:formula="oooc:=[.A532]+[.$B$1]" office:value-type="float" office:value="652.77235">
            <text:p>652,77</text:p>
          </table:table-cell>
          <table:table-cell office:value-type="float" office:value="17874.36">
            <text:p>17874,36</text:p>
          </table:table-cell>
          <table:table-cell table:number-columns-repeated="8"/>
        </table:table-row>
        <table:table-row table:style-name="ro2">
          <table:table-cell office:value-type="float" office:value="648.455">
            <text:p>648,46</text:p>
          </table:table-cell>
          <table:table-cell table:formula="oooc:=[.A533]+[.$B$1]" office:value-type="float" office:value="653.255">
            <text:p>653,26</text:p>
          </table:table-cell>
          <table:table-cell office:value-type="float" office:value="17816.078">
            <text:p>17816,08</text:p>
          </table:table-cell>
          <table:table-cell table:number-columns-repeated="8"/>
        </table:table-row>
        <table:table-row table:style-name="ro2">
          <table:table-cell office:value-type="float" office:value="648.9376">
            <text:p>648,94</text:p>
          </table:table-cell>
          <table:table-cell table:formula="oooc:=[.A534]+[.$B$1]" office:value-type="float" office:value="653.7376">
            <text:p>653,74</text:p>
          </table:table-cell>
          <table:table-cell office:value-type="float" office:value="17771.422">
            <text:p>17771,42</text:p>
          </table:table-cell>
          <table:table-cell table:number-columns-repeated="8"/>
        </table:table-row>
        <table:table-row table:style-name="ro2">
          <table:table-cell office:value-type="float" office:value="649.4203">
            <text:p>649,42</text:p>
          </table:table-cell>
          <table:table-cell table:formula="oooc:=[.A535]+[.$B$1]" office:value-type="float" office:value="654.2203">
            <text:p>654,22</text:p>
          </table:table-cell>
          <table:table-cell office:value-type="float" office:value="17698.158">
            <text:p>17698,16</text:p>
          </table:table-cell>
          <table:table-cell table:number-columns-repeated="8"/>
        </table:table-row>
        <table:table-row table:style-name="ro2">
          <table:table-cell office:value-type="float" office:value="649.9029">
            <text:p>649,9</text:p>
          </table:table-cell>
          <table:table-cell table:formula="oooc:=[.A536]+[.$B$1]" office:value-type="float" office:value="654.7029">
            <text:p>654,7</text:p>
          </table:table-cell>
          <table:table-cell office:value-type="float" office:value="17615.47">
            <text:p>17615,47</text:p>
          </table:table-cell>
          <table:table-cell table:number-columns-repeated="8"/>
        </table:table-row>
        <table:table-row table:style-name="ro2">
          <table:table-cell office:value-type="float" office:value="650.38556">
            <text:p>650,39</text:p>
          </table:table-cell>
          <table:table-cell table:formula="oooc:=[.A537]+[.$B$1]" office:value-type="float" office:value="655.18556">
            <text:p>655,19</text:p>
          </table:table-cell>
          <table:table-cell office:value-type="float" office:value="17567.373">
            <text:p>17567,37</text:p>
          </table:table-cell>
          <table:table-cell table:number-columns-repeated="8"/>
        </table:table-row>
        <table:table-row table:style-name="ro2">
          <table:table-cell office:value-type="float" office:value="650.86816">
            <text:p>650,87</text:p>
          </table:table-cell>
          <table:table-cell table:formula="oooc:=[.A538]+[.$B$1]" office:value-type="float" office:value="655.66816">
            <text:p>655,67</text:p>
          </table:table-cell>
          <table:table-cell office:value-type="float" office:value="17538.477">
            <text:p>17538,48</text:p>
          </table:table-cell>
          <table:table-cell table:number-columns-repeated="8"/>
        </table:table-row>
        <table:table-row table:style-name="ro2">
          <table:table-cell office:value-type="float" office:value="651.35077">
            <text:p>651,35</text:p>
          </table:table-cell>
          <table:table-cell table:formula="oooc:=[.A539]+[.$B$1]" office:value-type="float" office:value="656.15077">
            <text:p>656,15</text:p>
          </table:table-cell>
          <table:table-cell office:value-type="float" office:value="17448.793">
            <text:p>17448,79</text:p>
          </table:table-cell>
          <table:table-cell table:number-columns-repeated="8"/>
        </table:table-row>
        <table:table-row table:style-name="ro2">
          <table:table-cell office:value-type="float" office:value="651.83344">
            <text:p>651,83</text:p>
          </table:table-cell>
          <table:table-cell table:formula="oooc:=[.A540]+[.$B$1]" office:value-type="float" office:value="656.63344">
            <text:p>656,63</text:p>
          </table:table-cell>
          <table:table-cell office:value-type="float" office:value="17334.428">
            <text:p>17334,43</text:p>
          </table:table-cell>
          <table:table-cell table:number-columns-repeated="8"/>
        </table:table-row>
        <table:table-row table:style-name="ro2">
          <table:table-cell office:value-type="float" office:value="652.31604">
            <text:p>652,32</text:p>
          </table:table-cell>
          <table:table-cell table:formula="oooc:=[.A541]+[.$B$1]" office:value-type="float" office:value="657.11604">
            <text:p>657,12</text:p>
          </table:table-cell>
          <table:table-cell office:value-type="float" office:value="17224.848">
            <text:p>17224,85</text:p>
          </table:table-cell>
          <table:table-cell table:number-columns-repeated="8"/>
        </table:table-row>
        <table:table-row table:style-name="ro2">
          <table:table-cell office:value-type="float" office:value="652.7987">
            <text:p>652,8</text:p>
          </table:table-cell>
          <table:table-cell table:formula="oooc:=[.A542]+[.$B$1]" office:value-type="float" office:value="657.5987">
            <text:p>657,6</text:p>
          </table:table-cell>
          <table:table-cell office:value-type="float" office:value="17104.143">
            <text:p>17104,14</text:p>
          </table:table-cell>
          <table:table-cell table:number-columns-repeated="8"/>
        </table:table-row>
        <table:table-row table:style-name="ro2">
          <table:table-cell office:value-type="float" office:value="653.2813">
            <text:p>653,28</text:p>
          </table:table-cell>
          <table:table-cell table:formula="oooc:=[.A543]+[.$B$1]" office:value-type="float" office:value="658.0813">
            <text:p>658,08</text:p>
          </table:table-cell>
          <table:table-cell office:value-type="float" office:value="16972.48">
            <text:p>16972,48</text:p>
          </table:table-cell>
          <table:table-cell table:number-columns-repeated="8"/>
        </table:table-row>
        <table:table-row table:style-name="ro2">
          <table:table-cell office:value-type="float" office:value="653.7639">
            <text:p>653,76</text:p>
          </table:table-cell>
          <table:table-cell table:formula="oooc:=[.A544]+[.$B$1]" office:value-type="float" office:value="658.5639">
            <text:p>658,56</text:p>
          </table:table-cell>
          <table:table-cell office:value-type="float" office:value="16805.732">
            <text:p>16805,73</text:p>
          </table:table-cell>
          <table:table-cell table:number-columns-repeated="8"/>
        </table:table-row>
        <table:table-row table:style-name="ro2">
          <table:table-cell office:value-type="float" office:value="654.2466">
            <text:p>654,25</text:p>
          </table:table-cell>
          <table:table-cell table:formula="oooc:=[.A545]+[.$B$1]" office:value-type="float" office:value="659.0466">
            <text:p>659,05</text:p>
          </table:table-cell>
          <table:table-cell office:value-type="float" office:value="16663.148">
            <text:p>16663,15</text:p>
          </table:table-cell>
          <table:table-cell table:number-columns-repeated="8"/>
        </table:table-row>
        <table:table-row table:style-name="ro2">
          <table:table-cell office:value-type="float" office:value="654.7292">
            <text:p>654,73</text:p>
          </table:table-cell>
          <table:table-cell table:formula="oooc:=[.A546]+[.$B$1]" office:value-type="float" office:value="659.5292">
            <text:p>659,53</text:p>
          </table:table-cell>
          <table:table-cell office:value-type="float" office:value="16542.26">
            <text:p>16542,26</text:p>
          </table:table-cell>
          <table:table-cell table:number-columns-repeated="8"/>
        </table:table-row>
        <table:table-row table:style-name="ro2">
          <table:table-cell office:value-type="float" office:value="655.21185">
            <text:p>655,21</text:p>
          </table:table-cell>
          <table:table-cell table:formula="oooc:=[.A547]+[.$B$1]" office:value-type="float" office:value="660.01185">
            <text:p>660,01</text:p>
          </table:table-cell>
          <table:table-cell office:value-type="float" office:value="16448.576">
            <text:p>16448,58</text:p>
          </table:table-cell>
          <table:table-cell table:number-columns-repeated="8"/>
        </table:table-row>
        <table:table-row table:style-name="ro2">
          <table:table-cell office:value-type="float" office:value="655.69446">
            <text:p>655,69</text:p>
          </table:table-cell>
          <table:table-cell table:formula="oooc:=[.A548]+[.$B$1]" office:value-type="float" office:value="660.49446">
            <text:p>660,49</text:p>
          </table:table-cell>
          <table:table-cell office:value-type="float" office:value="16334.927">
            <text:p>16334,93</text:p>
          </table:table-cell>
          <table:table-cell table:number-columns-repeated="8"/>
        </table:table-row>
        <table:table-row table:style-name="ro2">
          <table:table-cell office:value-type="float" office:value="656.1771">
            <text:p>656,18</text:p>
          </table:table-cell>
          <table:table-cell table:formula="oooc:=[.A549]+[.$B$1]" office:value-type="float" office:value="660.9771">
            <text:p>660,98</text:p>
          </table:table-cell>
          <table:table-cell office:value-type="float" office:value="16260.551">
            <text:p>16260,55</text:p>
          </table:table-cell>
          <table:table-cell table:number-columns-repeated="8"/>
        </table:table-row>
        <table:table-row table:style-name="ro2">
          <table:table-cell office:value-type="float" office:value="656.6597">
            <text:p>656,66</text:p>
          </table:table-cell>
          <table:table-cell table:formula="oooc:=[.A550]+[.$B$1]" office:value-type="float" office:value="661.4597">
            <text:p>661,46</text:p>
          </table:table-cell>
          <table:table-cell office:value-type="float" office:value="16185.612">
            <text:p>16185,61</text:p>
          </table:table-cell>
          <table:table-cell table:number-columns-repeated="8"/>
        </table:table-row>
        <table:table-row table:style-name="ro2">
          <table:table-cell office:value-type="float" office:value="657.14233">
            <text:p>657,14</text:p>
          </table:table-cell>
          <table:table-cell table:formula="oooc:=[.A551]+[.$B$1]" office:value-type="float" office:value="661.94233">
            <text:p>661,94</text:p>
          </table:table-cell>
          <table:table-cell office:value-type="float" office:value="16152.351">
            <text:p>16152,35</text:p>
          </table:table-cell>
          <table:table-cell table:number-columns-repeated="8"/>
        </table:table-row>
        <table:table-row table:style-name="ro2">
          <table:table-cell office:value-type="float" office:value="657.625">
            <text:p>657,63</text:p>
          </table:table-cell>
          <table:table-cell table:formula="oooc:=[.A552]+[.$B$1]" office:value-type="float" office:value="662.425">
            <text:p>662,43</text:p>
          </table:table-cell>
          <table:table-cell office:value-type="float" office:value="16117.196">
            <text:p>16117,2</text:p>
          </table:table-cell>
          <table:table-cell table:number-columns-repeated="8"/>
        </table:table-row>
        <table:table-row table:style-name="ro2">
          <table:table-cell office:value-type="float" office:value="658.1076">
            <text:p>658,11</text:p>
          </table:table-cell>
          <table:table-cell table:formula="oooc:=[.A553]+[.$B$1]" office:value-type="float" office:value="662.9076">
            <text:p>662,91</text:p>
          </table:table-cell>
          <table:table-cell office:value-type="float" office:value="16049.821">
            <text:p>16049,82</text:p>
          </table:table-cell>
          <table:table-cell table:number-columns-repeated="8"/>
        </table:table-row>
        <table:table-row table:style-name="ro2">
          <table:table-cell office:value-type="float" office:value="658.5903">
            <text:p>658,59</text:p>
          </table:table-cell>
          <table:table-cell table:formula="oooc:=[.A554]+[.$B$1]" office:value-type="float" office:value="663.3903">
            <text:p>663,39</text:p>
          </table:table-cell>
          <table:table-cell office:value-type="float" office:value="16010.896">
            <text:p>16010,9</text:p>
          </table:table-cell>
          <table:table-cell table:number-columns-repeated="8"/>
        </table:table-row>
        <table:table-row table:style-name="ro2">
          <table:table-cell office:value-type="float" office:value="659.0729">
            <text:p>659,07</text:p>
          </table:table-cell>
          <table:table-cell table:formula="oooc:=[.A555]+[.$B$1]" office:value-type="float" office:value="663.8729">
            <text:p>663,87</text:p>
          </table:table-cell>
          <table:table-cell office:value-type="float" office:value="15992.79">
            <text:p>15992,79</text:p>
          </table:table-cell>
          <table:table-cell table:number-columns-repeated="8"/>
        </table:table-row>
        <table:table-row table:style-name="ro2">
          <table:table-cell office:value-type="float" office:value="659.5555">
            <text:p>659,56</text:p>
          </table:table-cell>
          <table:table-cell table:formula="oooc:=[.A556]+[.$B$1]" office:value-type="float" office:value="664.3555">
            <text:p>664,36</text:p>
          </table:table-cell>
          <table:table-cell office:value-type="float" office:value="15944.25">
            <text:p>15944,25</text:p>
          </table:table-cell>
          <table:table-cell table:number-columns-repeated="8"/>
        </table:table-row>
        <table:table-row table:style-name="ro2">
          <table:table-cell office:value-type="float" office:value="660.03815">
            <text:p>660,04</text:p>
          </table:table-cell>
          <table:table-cell table:formula="oooc:=[.A557]+[.$B$1]" office:value-type="float" office:value="664.83815">
            <text:p>664,84</text:p>
          </table:table-cell>
          <table:table-cell office:value-type="float" office:value="15899.888">
            <text:p>15899,89</text:p>
          </table:table-cell>
          <table:table-cell table:number-columns-repeated="8"/>
        </table:table-row>
        <table:table-row table:style-name="ro2">
          <table:table-cell office:value-type="float" office:value="660.52075">
            <text:p>660,52</text:p>
          </table:table-cell>
          <table:table-cell table:formula="oooc:=[.A558]+[.$B$1]" office:value-type="float" office:value="665.32075">
            <text:p>665,32</text:p>
          </table:table-cell>
          <table:table-cell office:value-type="float" office:value="15824.616">
            <text:p>15824,62</text:p>
          </table:table-cell>
          <table:table-cell table:number-columns-repeated="8"/>
        </table:table-row>
        <table:table-row table:style-name="ro2">
          <table:table-cell office:value-type="float" office:value="661.0034">
            <text:p>661</text:p>
          </table:table-cell>
          <table:table-cell table:formula="oooc:=[.A559]+[.$B$1]" office:value-type="float" office:value="665.8034">
            <text:p>665,8</text:p>
          </table:table-cell>
          <table:table-cell office:value-type="float" office:value="15770.117">
            <text:p>15770,12</text:p>
          </table:table-cell>
          <table:table-cell table:number-columns-repeated="8"/>
        </table:table-row>
        <table:table-row table:style-name="ro2">
          <table:table-cell office:value-type="float" office:value="661.486">
            <text:p>661,49</text:p>
          </table:table-cell>
          <table:table-cell table:formula="oooc:=[.A560]+[.$B$1]" office:value-type="float" office:value="666.286">
            <text:p>666,29</text:p>
          </table:table-cell>
          <table:table-cell office:value-type="float" office:value="15742.314">
            <text:p>15742,31</text:p>
          </table:table-cell>
          <table:table-cell table:number-columns-repeated="8"/>
        </table:table-row>
        <table:table-row table:style-name="ro2">
          <table:table-cell office:value-type="float" office:value="661.9687">
            <text:p>661,97</text:p>
          </table:table-cell>
          <table:table-cell table:formula="oooc:=[.A561]+[.$B$1]" office:value-type="float" office:value="666.7687">
            <text:p>666,77</text:p>
          </table:table-cell>
          <table:table-cell office:value-type="float" office:value="15678.266">
            <text:p>15678,27</text:p>
          </table:table-cell>
          <table:table-cell table:number-columns-repeated="8"/>
        </table:table-row>
        <table:table-row table:style-name="ro2">
          <table:table-cell office:value-type="float" office:value="662.4513">
            <text:p>662,45</text:p>
          </table:table-cell>
          <table:table-cell table:formula="oooc:=[.A562]+[.$B$1]" office:value-type="float" office:value="667.2513">
            <text:p>667,25</text:p>
          </table:table-cell>
          <table:table-cell office:value-type="float" office:value="15608.546">
            <text:p>15608,55</text:p>
          </table:table-cell>
          <table:table-cell table:number-columns-repeated="8"/>
        </table:table-row>
        <table:table-row table:style-name="ro2">
          <table:table-cell office:value-type="float" office:value="662.9339">
            <text:p>662,93</text:p>
          </table:table-cell>
          <table:table-cell table:formula="oooc:=[.A563]+[.$B$1]" office:value-type="float" office:value="667.7339">
            <text:p>667,73</text:p>
          </table:table-cell>
          <table:table-cell office:value-type="float" office:value="15515.168">
            <text:p>15515,17</text:p>
          </table:table-cell>
          <table:table-cell table:number-columns-repeated="8"/>
        </table:table-row>
        <table:table-row table:style-name="ro2">
          <table:table-cell office:value-type="float" office:value="663.41656">
            <text:p>663,42</text:p>
          </table:table-cell>
          <table:table-cell table:formula="oooc:=[.A564]+[.$B$1]" office:value-type="float" office:value="668.21656">
            <text:p>668,22</text:p>
          </table:table-cell>
          <table:table-cell office:value-type="float" office:value="15471.592">
            <text:p>15471,59</text:p>
          </table:table-cell>
          <table:table-cell table:number-columns-repeated="8"/>
        </table:table-row>
        <table:table-row table:style-name="ro2">
          <table:table-cell office:value-type="float" office:value="663.8992">
            <text:p>663,9</text:p>
          </table:table-cell>
          <table:table-cell table:formula="oooc:=[.A565]+[.$B$1]" office:value-type="float" office:value="668.6992">
            <text:p>668,7</text:p>
          </table:table-cell>
          <table:table-cell office:value-type="float" office:value="15462.7">
            <text:p>15462,7</text:p>
          </table:table-cell>
          <table:table-cell table:number-columns-repeated="8"/>
        </table:table-row>
        <table:table-row table:style-name="ro2">
          <table:table-cell office:value-type="float" office:value="664.38184">
            <text:p>664,38</text:p>
          </table:table-cell>
          <table:table-cell table:formula="oooc:=[.A566]+[.$B$1]" office:value-type="float" office:value="669.18184">
            <text:p>669,18</text:p>
          </table:table-cell>
          <table:table-cell office:value-type="float" office:value="15399.474">
            <text:p>15399,47</text:p>
          </table:table-cell>
          <table:table-cell table:number-columns-repeated="8"/>
        </table:table-row>
        <table:table-row table:style-name="ro2">
          <table:table-cell office:value-type="float" office:value="664.86444">
            <text:p>664,86</text:p>
          </table:table-cell>
          <table:table-cell table:formula="oooc:=[.A567]+[.$B$1]" office:value-type="float" office:value="669.66444">
            <text:p>669,66</text:p>
          </table:table-cell>
          <table:table-cell office:value-type="float" office:value="15313.016">
            <text:p>15313,02</text:p>
          </table:table-cell>
          <table:table-cell table:number-columns-repeated="8"/>
        </table:table-row>
        <table:table-row table:style-name="ro2">
          <table:table-cell office:value-type="float" office:value="665.34705">
            <text:p>665,35</text:p>
          </table:table-cell>
          <table:table-cell table:formula="oooc:=[.A568]+[.$B$1]" office:value-type="float" office:value="670.14705">
            <text:p>670,15</text:p>
          </table:table-cell>
          <table:table-cell office:value-type="float" office:value="15253.665">
            <text:p>15253,67</text:p>
          </table:table-cell>
          <table:table-cell table:number-columns-repeated="8"/>
        </table:table-row>
        <table:table-row table:style-name="ro2">
          <table:table-cell office:value-type="float" office:value="665.8297">
            <text:p>665,83</text:p>
          </table:table-cell>
          <table:table-cell table:formula="oooc:=[.A569]+[.$B$1]" office:value-type="float" office:value="670.6297">
            <text:p>670,63</text:p>
          </table:table-cell>
          <table:table-cell office:value-type="float" office:value="15241.905">
            <text:p>15241,91</text:p>
          </table:table-cell>
          <table:table-cell table:number-columns-repeated="8"/>
        </table:table-row>
        <table:table-row table:style-name="ro2">
          <table:table-cell office:value-type="float" office:value="666.3123">
            <text:p>666,31</text:p>
          </table:table-cell>
          <table:table-cell table:formula="oooc:=[.A570]+[.$B$1]" office:value-type="float" office:value="671.1123">
            <text:p>671,11</text:p>
          </table:table-cell>
          <table:table-cell office:value-type="float" office:value="15212.521">
            <text:p>15212,52</text:p>
          </table:table-cell>
          <table:table-cell table:number-columns-repeated="8"/>
        </table:table-row>
        <table:table-row table:style-name="ro2">
          <table:table-cell office:value-type="float" office:value="666.795">
            <text:p>666,8</text:p>
          </table:table-cell>
          <table:table-cell table:formula="oooc:=[.A571]+[.$B$1]" office:value-type="float" office:value="671.595">
            <text:p>671,6</text:p>
          </table:table-cell>
          <table:table-cell office:value-type="float" office:value="15144.772">
            <text:p>15144,77</text:p>
          </table:table-cell>
          <table:table-cell table:number-columns-repeated="8"/>
        </table:table-row>
        <table:table-row table:style-name="ro2">
          <table:table-cell office:value-type="float" office:value="667.2776">
            <text:p>667,28</text:p>
          </table:table-cell>
          <table:table-cell table:formula="oooc:=[.A572]+[.$B$1]" office:value-type="float" office:value="672.0776">
            <text:p>672,08</text:p>
          </table:table-cell>
          <table:table-cell office:value-type="float" office:value="15047.951">
            <text:p>15047,95</text:p>
          </table:table-cell>
          <table:table-cell table:number-columns-repeated="8"/>
        </table:table-row>
        <table:table-row table:style-name="ro2">
          <table:table-cell office:value-type="float" office:value="667.76025">
            <text:p>667,76</text:p>
          </table:table-cell>
          <table:table-cell table:formula="oooc:=[.A573]+[.$B$1]" office:value-type="float" office:value="672.56025">
            <text:p>672,56</text:p>
          </table:table-cell>
          <table:table-cell office:value-type="float" office:value="15020.909">
            <text:p>15020,91</text:p>
          </table:table-cell>
          <table:table-cell table:number-columns-repeated="8"/>
        </table:table-row>
        <table:table-row table:style-name="ro2">
          <table:table-cell office:value-type="float" office:value="668.24286">
            <text:p>668,24</text:p>
          </table:table-cell>
          <table:table-cell table:formula="oooc:=[.A574]+[.$B$1]" office:value-type="float" office:value="673.04286">
            <text:p>673,04</text:p>
          </table:table-cell>
          <table:table-cell office:value-type="float" office:value="14991.738">
            <text:p>14991,74</text:p>
          </table:table-cell>
          <table:table-cell table:number-columns-repeated="8"/>
        </table:table-row>
        <table:table-row table:style-name="ro2">
          <table:table-cell office:value-type="float" office:value="668.72546">
            <text:p>668,73</text:p>
          </table:table-cell>
          <table:table-cell table:formula="oooc:=[.A575]+[.$B$1]" office:value-type="float" office:value="673.52546">
            <text:p>673,53</text:p>
          </table:table-cell>
          <table:table-cell office:value-type="float" office:value="14933.178">
            <text:p>14933,18</text:p>
          </table:table-cell>
          <table:table-cell table:number-columns-repeated="8"/>
        </table:table-row>
        <table:table-row table:style-name="ro2">
          <table:table-cell office:value-type="float" office:value="669.2081">
            <text:p>669,21</text:p>
          </table:table-cell>
          <table:table-cell table:formula="oooc:=[.A576]+[.$B$1]" office:value-type="float" office:value="674.0081">
            <text:p>674,01</text:p>
          </table:table-cell>
          <table:table-cell office:value-type="float" office:value="14850.908">
            <text:p>14850,91</text:p>
          </table:table-cell>
          <table:table-cell table:number-columns-repeated="8"/>
        </table:table-row>
        <table:table-row table:style-name="ro2">
          <table:table-cell office:value-type="float" office:value="669.69073">
            <text:p>669,69</text:p>
          </table:table-cell>
          <table:table-cell table:formula="oooc:=[.A577]+[.$B$1]" office:value-type="float" office:value="674.49073">
            <text:p>674,49</text:p>
          </table:table-cell>
          <table:table-cell office:value-type="float" office:value="14773.369">
            <text:p>14773,37</text:p>
          </table:table-cell>
          <table:table-cell table:number-columns-repeated="8"/>
        </table:table-row>
        <table:table-row table:style-name="ro2">
          <table:table-cell office:value-type="float" office:value="670.1734">
            <text:p>670,17</text:p>
          </table:table-cell>
          <table:table-cell table:formula="oooc:=[.A578]+[.$B$1]" office:value-type="float" office:value="674.9734">
            <text:p>674,97</text:p>
          </table:table-cell>
          <table:table-cell office:value-type="float" office:value="14736.598">
            <text:p>14736,6</text:p>
          </table:table-cell>
          <table:table-cell table:number-columns-repeated="8"/>
        </table:table-row>
        <table:table-row table:style-name="ro2">
          <table:table-cell office:value-type="float" office:value="670.656">
            <text:p>670,66</text:p>
          </table:table-cell>
          <table:table-cell table:formula="oooc:=[.A579]+[.$B$1]" office:value-type="float" office:value="675.456">
            <text:p>675,46</text:p>
          </table:table-cell>
          <table:table-cell office:value-type="float" office:value="14698.577">
            <text:p>14698,58</text:p>
          </table:table-cell>
          <table:table-cell table:number-columns-repeated="8"/>
        </table:table-row>
        <table:table-row table:style-name="ro2">
          <table:table-cell office:value-type="float" office:value="671.1387">
            <text:p>671,14</text:p>
          </table:table-cell>
          <table:table-cell table:formula="oooc:=[.A580]+[.$B$1]" office:value-type="float" office:value="675.9387">
            <text:p>675,94</text:p>
          </table:table-cell>
          <table:table-cell office:value-type="float" office:value="14609.95">
            <text:p>14609,95</text:p>
          </table:table-cell>
          <table:table-cell table:number-columns-repeated="8"/>
        </table:table-row>
        <table:table-row table:style-name="ro2">
          <table:table-cell office:value-type="float" office:value="671.6213">
            <text:p>671,62</text:p>
          </table:table-cell>
          <table:table-cell table:formula="oooc:=[.A581]+[.$B$1]" office:value-type="float" office:value="676.4213">
            <text:p>676,42</text:p>
          </table:table-cell>
          <table:table-cell office:value-type="float" office:value="14515.074">
            <text:p>14515,07</text:p>
          </table:table-cell>
          <table:table-cell table:number-columns-repeated="8"/>
        </table:table-row>
        <table:table-row table:style-name="ro2">
          <table:table-cell office:value-type="float" office:value="672.1039">
            <text:p>672,1</text:p>
          </table:table-cell>
          <table:table-cell table:formula="oooc:=[.A582]+[.$B$1]" office:value-type="float" office:value="676.9039">
            <text:p>676,9</text:p>
          </table:table-cell>
          <table:table-cell office:value-type="float" office:value="14451.359">
            <text:p>14451,36</text:p>
          </table:table-cell>
          <table:table-cell table:number-columns-repeated="8"/>
        </table:table-row>
        <table:table-row table:style-name="ro2">
          <table:table-cell office:value-type="float" office:value="672.58655">
            <text:p>672,59</text:p>
          </table:table-cell>
          <table:table-cell table:formula="oooc:=[.A583]+[.$B$1]" office:value-type="float" office:value="677.38655">
            <text:p>677,39</text:p>
          </table:table-cell>
          <table:table-cell office:value-type="float" office:value="14401.48">
            <text:p>14401,48</text:p>
          </table:table-cell>
          <table:table-cell table:number-columns-repeated="8"/>
        </table:table-row>
        <table:table-row table:style-name="ro2">
          <table:table-cell office:value-type="float" office:value="673.06915">
            <text:p>673,07</text:p>
          </table:table-cell>
          <table:table-cell table:formula="oooc:=[.A584]+[.$B$1]" office:value-type="float" office:value="677.86915">
            <text:p>677,87</text:p>
          </table:table-cell>
          <table:table-cell office:value-type="float" office:value="14340.514">
            <text:p>14340,51</text:p>
          </table:table-cell>
          <table:table-cell table:number-columns-repeated="8"/>
        </table:table-row>
        <table:table-row table:style-name="ro2">
          <table:table-cell office:value-type="float" office:value="673.5518">
            <text:p>673,55</text:p>
          </table:table-cell>
          <table:table-cell table:formula="oooc:=[.A585]+[.$B$1]" office:value-type="float" office:value="678.3518">
            <text:p>678,35</text:p>
          </table:table-cell>
          <table:table-cell office:value-type="float" office:value="14257.569">
            <text:p>14257,57</text:p>
          </table:table-cell>
          <table:table-cell table:number-columns-repeated="8"/>
        </table:table-row>
        <table:table-row table:style-name="ro2">
          <table:table-cell office:value-type="float" office:value="674.0344">
            <text:p>674,03</text:p>
          </table:table-cell>
          <table:table-cell table:formula="oooc:=[.A586]+[.$B$1]" office:value-type="float" office:value="678.8344">
            <text:p>678,83</text:p>
          </table:table-cell>
          <table:table-cell office:value-type="float" office:value="14164.908">
            <text:p>14164,91</text:p>
          </table:table-cell>
          <table:table-cell table:number-columns-repeated="8"/>
        </table:table-row>
        <table:table-row table:style-name="ro2">
          <table:table-cell office:value-type="float" office:value="674.517">
            <text:p>674,52</text:p>
          </table:table-cell>
          <table:table-cell table:formula="oooc:=[.A587]+[.$B$1]" office:value-type="float" office:value="679.317">
            <text:p>679,32</text:p>
          </table:table-cell>
          <table:table-cell office:value-type="float" office:value="14083.844">
            <text:p>14083,84</text:p>
          </table:table-cell>
          <table:table-cell table:number-columns-repeated="8"/>
        </table:table-row>
        <table:table-row table:style-name="ro2">
          <table:table-cell office:value-type="float" office:value="674.9997">
            <text:p>675</text:p>
          </table:table-cell>
          <table:table-cell table:formula="oooc:=[.A588]+[.$B$1]" office:value-type="float" office:value="679.7997">
            <text:p>679,8</text:p>
          </table:table-cell>
          <table:table-cell office:value-type="float" office:value="14019.263">
            <text:p>14019,26</text:p>
          </table:table-cell>
          <table:table-cell table:number-columns-repeated="8"/>
        </table:table-row>
        <table:table-row table:style-name="ro2">
          <table:table-cell office:value-type="float" office:value="675.4823">
            <text:p>675,48</text:p>
          </table:table-cell>
          <table:table-cell table:formula="oooc:=[.A589]+[.$B$1]" office:value-type="float" office:value="680.2823">
            <text:p>680,28</text:p>
          </table:table-cell>
          <table:table-cell office:value-type="float" office:value="13952.519">
            <text:p>13952,52</text:p>
          </table:table-cell>
          <table:table-cell table:number-columns-repeated="8"/>
        </table:table-row>
        <table:table-row table:style-name="ro2">
          <table:table-cell office:value-type="float" office:value="675.96497">
            <text:p>675,96</text:p>
          </table:table-cell>
          <table:table-cell table:formula="oooc:=[.A590]+[.$B$1]" office:value-type="float" office:value="680.76497">
            <text:p>680,76</text:p>
          </table:table-cell>
          <table:table-cell office:value-type="float" office:value="13840.371">
            <text:p>13840,37</text:p>
          </table:table-cell>
          <table:table-cell table:number-columns-repeated="8"/>
        </table:table-row>
        <table:table-row table:style-name="ro2">
          <table:table-cell office:value-type="float" office:value="676.4476">
            <text:p>676,45</text:p>
          </table:table-cell>
          <table:table-cell table:formula="oooc:=[.A591]+[.$B$1]" office:value-type="float" office:value="681.2476">
            <text:p>681,25</text:p>
          </table:table-cell>
          <table:table-cell office:value-type="float" office:value="13737.143">
            <text:p>13737,14</text:p>
          </table:table-cell>
          <table:table-cell table:number-columns-repeated="8"/>
        </table:table-row>
        <table:table-row table:style-name="ro2">
          <table:table-cell office:value-type="float" office:value="676.93024">
            <text:p>676,93</text:p>
          </table:table-cell>
          <table:table-cell table:formula="oooc:=[.A592]+[.$B$1]" office:value-type="float" office:value="681.73024">
            <text:p>681,73</text:p>
          </table:table-cell>
          <table:table-cell office:value-type="float" office:value="13667.423">
            <text:p>13667,42</text:p>
          </table:table-cell>
          <table:table-cell table:number-columns-repeated="8"/>
        </table:table-row>
        <table:table-row table:style-name="ro2">
          <table:table-cell office:value-type="float" office:value="677.41284">
            <text:p>677,41</text:p>
          </table:table-cell>
          <table:table-cell table:formula="oooc:=[.A593]+[.$B$1]" office:value-type="float" office:value="682.21284">
            <text:p>682,21</text:p>
          </table:table-cell>
          <table:table-cell office:value-type="float" office:value="13609.741">
            <text:p>13609,74</text:p>
          </table:table-cell>
          <table:table-cell table:number-columns-repeated="8"/>
        </table:table-row>
        <table:table-row table:style-name="ro2">
          <table:table-cell office:value-type="float" office:value="677.89545">
            <text:p>677,9</text:p>
          </table:table-cell>
          <table:table-cell table:formula="oooc:=[.A594]+[.$B$1]" office:value-type="float" office:value="682.69545">
            <text:p>682,7</text:p>
          </table:table-cell>
          <table:table-cell office:value-type="float" office:value="13536.281">
            <text:p>13536,28</text:p>
          </table:table-cell>
          <table:table-cell table:number-columns-repeated="8"/>
        </table:table-row>
        <table:table-row table:style-name="ro2">
          <table:table-cell office:value-type="float" office:value="678.3781">
            <text:p>678,38</text:p>
          </table:table-cell>
          <table:table-cell table:formula="oooc:=[.A595]+[.$B$1]" office:value-type="float" office:value="683.1781">
            <text:p>683,18</text:p>
          </table:table-cell>
          <table:table-cell office:value-type="float" office:value="13423.259">
            <text:p>13423,26</text:p>
          </table:table-cell>
          <table:table-cell table:number-columns-repeated="8"/>
        </table:table-row>
        <table:table-row table:style-name="ro2">
          <table:table-cell office:value-type="float" office:value="678.8607">
            <text:p>678,86</text:p>
          </table:table-cell>
          <table:table-cell table:formula="oooc:=[.A596]+[.$B$1]" office:value-type="float" office:value="683.6607">
            <text:p>683,66</text:p>
          </table:table-cell>
          <table:table-cell office:value-type="float" office:value="13319.924">
            <text:p>13319,92</text:p>
          </table:table-cell>
          <table:table-cell table:number-columns-repeated="8"/>
        </table:table-row>
        <table:table-row table:style-name="ro2">
          <table:table-cell office:value-type="float" office:value="679.3434">
            <text:p>679,34</text:p>
          </table:table-cell>
          <table:table-cell table:formula="oooc:=[.A597]+[.$B$1]" office:value-type="float" office:value="684.1434">
            <text:p>684,14</text:p>
          </table:table-cell>
          <table:table-cell office:value-type="float" office:value="13248.349">
            <text:p>13248,35</text:p>
          </table:table-cell>
          <table:table-cell table:number-columns-repeated="8"/>
        </table:table-row>
        <table:table-row table:style-name="ro2">
          <table:table-cell office:value-type="float" office:value="679.826">
            <text:p>679,83</text:p>
          </table:table-cell>
          <table:table-cell table:formula="oooc:=[.A598]+[.$B$1]" office:value-type="float" office:value="684.626">
            <text:p>684,63</text:p>
          </table:table-cell>
          <table:table-cell office:value-type="float" office:value="13190.951">
            <text:p>13190,95</text:p>
          </table:table-cell>
          <table:table-cell table:number-columns-repeated="8"/>
        </table:table-row>
        <table:table-row table:style-name="ro2">
          <table:table-cell office:value-type="float" office:value="680.30865">
            <text:p>680,31</text:p>
          </table:table-cell>
          <table:table-cell table:formula="oooc:=[.A599]+[.$B$1]" office:value-type="float" office:value="685.10865">
            <text:p>685,11</text:p>
          </table:table-cell>
          <table:table-cell office:value-type="float" office:value="13101.001">
            <text:p>13101</text:p>
          </table:table-cell>
          <table:table-cell table:number-columns-repeated="8"/>
        </table:table-row>
        <table:table-row table:style-name="ro2">
          <table:table-cell office:value-type="float" office:value="680.79126">
            <text:p>680,79</text:p>
          </table:table-cell>
          <table:table-cell table:formula="oooc:=[.A600]+[.$B$1]" office:value-type="float" office:value="685.59126">
            <text:p>685,59</text:p>
          </table:table-cell>
          <table:table-cell office:value-type="float" office:value="12994.63">
            <text:p>12994,63</text:p>
          </table:table-cell>
          <table:table-cell table:number-columns-repeated="8"/>
        </table:table-row>
        <table:table-row table:style-name="ro2">
          <table:table-cell office:value-type="float" office:value="681.27386">
            <text:p>681,27</text:p>
          </table:table-cell>
          <table:table-cell table:formula="oooc:=[.A601]+[.$B$1]" office:value-type="float" office:value="686.07386">
            <text:p>686,07</text:p>
          </table:table-cell>
          <table:table-cell office:value-type="float" office:value="12888.393">
            <text:p>12888,39</text:p>
          </table:table-cell>
          <table:table-cell table:number-columns-repeated="8"/>
        </table:table-row>
        <table:table-row table:style-name="ro2">
          <table:table-cell office:value-type="float" office:value="681.75653">
            <text:p>681,76</text:p>
          </table:table-cell>
          <table:table-cell table:formula="oooc:=[.A602]+[.$B$1]" office:value-type="float" office:value="686.55653">
            <text:p>686,56</text:p>
          </table:table-cell>
          <table:table-cell office:value-type="float" office:value="12812.747">
            <text:p>12812,75</text:p>
          </table:table-cell>
          <table:table-cell table:number-columns-repeated="8"/>
        </table:table-row>
        <table:table-row table:style-name="ro2">
          <table:table-cell office:value-type="float" office:value="682.23914">
            <text:p>682,24</text:p>
          </table:table-cell>
          <table:table-cell table:formula="oooc:=[.A603]+[.$B$1]" office:value-type="float" office:value="687.03914">
            <text:p>687,04</text:p>
          </table:table-cell>
          <table:table-cell office:value-type="float" office:value="12754.219">
            <text:p>12754,22</text:p>
          </table:table-cell>
          <table:table-cell table:number-columns-repeated="8"/>
        </table:table-row>
        <table:table-row table:style-name="ro2">
          <table:table-cell office:value-type="float" office:value="682.7218">
            <text:p>682,72</text:p>
          </table:table-cell>
          <table:table-cell table:formula="oooc:=[.A604]+[.$B$1]" office:value-type="float" office:value="687.5218">
            <text:p>687,52</text:p>
          </table:table-cell>
          <table:table-cell office:value-type="float" office:value="12639.612">
            <text:p>12639,61</text:p>
          </table:table-cell>
          <table:table-cell table:number-columns-repeated="8"/>
        </table:table-row>
        <table:table-row table:style-name="ro2">
          <table:table-cell office:value-type="float" office:value="683.2044">
            <text:p>683,2</text:p>
          </table:table-cell>
          <table:table-cell table:formula="oooc:=[.A605]+[.$B$1]" office:value-type="float" office:value="688.0044">
            <text:p>688</text:p>
          </table:table-cell>
          <table:table-cell office:value-type="float" office:value="12531.401">
            <text:p>12531,4</text:p>
          </table:table-cell>
          <table:table-cell table:number-columns-repeated="8"/>
        </table:table-row>
        <table:table-row table:style-name="ro2">
          <table:table-cell office:value-type="float" office:value="683.6871">
            <text:p>683,69</text:p>
          </table:table-cell>
          <table:table-cell table:formula="oooc:=[.A606]+[.$B$1]" office:value-type="float" office:value="688.4871">
            <text:p>688,49</text:p>
          </table:table-cell>
          <table:table-cell office:value-type="float" office:value="12397.504">
            <text:p>12397,5</text:p>
          </table:table-cell>
          <table:table-cell table:number-columns-repeated="8"/>
        </table:table-row>
        <table:table-row table:style-name="ro2">
          <table:table-cell office:value-type="float" office:value="684.1697">
            <text:p>684,17</text:p>
          </table:table-cell>
          <table:table-cell table:formula="oooc:=[.A607]+[.$B$1]" office:value-type="float" office:value="688.9697">
            <text:p>688,97</text:p>
          </table:table-cell>
          <table:table-cell office:value-type="float" office:value="12294.287">
            <text:p>12294,29</text:p>
          </table:table-cell>
          <table:table-cell table:number-columns-repeated="8"/>
        </table:table-row>
        <table:table-row table:style-name="ro2">
          <table:table-cell office:value-type="float" office:value="684.6523">
            <text:p>684,65</text:p>
          </table:table-cell>
          <table:table-cell table:formula="oooc:=[.A608]+[.$B$1]" office:value-type="float" office:value="689.4523">
            <text:p>689,45</text:p>
          </table:table-cell>
          <table:table-cell office:value-type="float" office:value="12151.211">
            <text:p>12151,21</text:p>
          </table:table-cell>
          <table:table-cell table:number-columns-repeated="8"/>
        </table:table-row>
        <table:table-row table:style-name="ro2">
          <table:table-cell office:value-type="float" office:value="685.13495">
            <text:p>685,13</text:p>
          </table:table-cell>
          <table:table-cell table:formula="oooc:=[.A609]+[.$B$1]" office:value-type="float" office:value="689.93495">
            <text:p>689,93</text:p>
          </table:table-cell>
          <table:table-cell office:value-type="float" office:value="11973.436">
            <text:p>11973,44</text:p>
          </table:table-cell>
          <table:table-cell table:number-columns-repeated="8"/>
        </table:table-row>
        <table:table-row table:style-name="ro2">
          <table:table-cell office:value-type="float" office:value="685.61755">
            <text:p>685,62</text:p>
          </table:table-cell>
          <table:table-cell table:formula="oooc:=[.A610]+[.$B$1]" office:value-type="float" office:value="690.41755">
            <text:p>690,42</text:p>
          </table:table-cell>
          <table:table-cell office:value-type="float" office:value="11790.687">
            <text:p>11790,69</text:p>
          </table:table-cell>
          <table:table-cell table:number-columns-repeated="8"/>
        </table:table-row>
        <table:table-row table:style-name="ro2">
          <table:table-cell office:value-type="float" office:value="686.1002">
            <text:p>686,1</text:p>
          </table:table-cell>
          <table:table-cell table:formula="oooc:=[.A611]+[.$B$1]" office:value-type="float" office:value="690.9002">
            <text:p>690,9</text:p>
          </table:table-cell>
          <table:table-cell office:value-type="float" office:value="11612.646">
            <text:p>11612,65</text:p>
          </table:table-cell>
          <table:table-cell table:number-columns-repeated="8"/>
        </table:table-row>
        <table:table-row table:style-name="ro2">
          <table:table-cell office:value-type="float" office:value="686.5828">
            <text:p>686,58</text:p>
          </table:table-cell>
          <table:table-cell table:formula="oooc:=[.A612]+[.$B$1]" office:value-type="float" office:value="691.3828">
            <text:p>691,38</text:p>
          </table:table-cell>
          <table:table-cell office:value-type="float" office:value="11457.708">
            <text:p>11457,71</text:p>
          </table:table-cell>
          <table:table-cell table:number-columns-repeated="8"/>
        </table:table-row>
        <table:table-row table:style-name="ro2">
          <table:table-cell office:value-type="float" office:value="687.0655">
            <text:p>687,07</text:p>
          </table:table-cell>
          <table:table-cell table:formula="oooc:=[.A613]+[.$B$1]" office:value-type="float" office:value="691.8655">
            <text:p>691,87</text:p>
          </table:table-cell>
          <table:table-cell office:value-type="float" office:value="11319.4795">
            <text:p>11319,48</text:p>
          </table:table-cell>
          <table:table-cell table:number-columns-repeated="8"/>
        </table:table-row>
        <table:table-row table:style-name="ro2">
          <table:table-cell office:value-type="float" office:value="687.5481">
            <text:p>687,55</text:p>
          </table:table-cell>
          <table:table-cell table:formula="oooc:=[.A614]+[.$B$1]" office:value-type="float" office:value="692.3481">
            <text:p>692,35</text:p>
          </table:table-cell>
          <table:table-cell office:value-type="float" office:value="11164.293">
            <text:p>11164,29</text:p>
          </table:table-cell>
          <table:table-cell table:number-columns-repeated="8"/>
        </table:table-row>
        <table:table-row table:style-name="ro2">
          <table:table-cell office:value-type="float" office:value="688.0307">
            <text:p>688,03</text:p>
          </table:table-cell>
          <table:table-cell table:formula="oooc:=[.A615]+[.$B$1]" office:value-type="float" office:value="692.8307">
            <text:p>692,83</text:p>
          </table:table-cell>
          <table:table-cell office:value-type="float" office:value="11020.646">
            <text:p>11020,65</text:p>
          </table:table-cell>
          <table:table-cell table:number-columns-repeated="8"/>
        </table:table-row>
        <table:table-row table:style-name="ro2">
          <table:table-cell office:value-type="float" office:value="688.51337">
            <text:p>688,51</text:p>
          </table:table-cell>
          <table:table-cell table:formula="oooc:=[.A616]+[.$B$1]" office:value-type="float" office:value="693.31337">
            <text:p>693,31</text:p>
          </table:table-cell>
          <table:table-cell office:value-type="float" office:value="10920.58">
            <text:p>10920,58</text:p>
          </table:table-cell>
          <table:table-cell table:number-columns-repeated="8"/>
        </table:table-row>
        <table:table-row table:style-name="ro2">
          <table:table-cell office:value-type="float" office:value="688.996">
            <text:p>689</text:p>
          </table:table-cell>
          <table:table-cell table:formula="oooc:=[.A617]+[.$B$1]" office:value-type="float" office:value="693.796">
            <text:p>693,8</text:p>
          </table:table-cell>
          <table:table-cell office:value-type="float" office:value="10851.517">
            <text:p>10851,52</text:p>
          </table:table-cell>
          <table:table-cell table:number-columns-repeated="8"/>
        </table:table-row>
        <table:table-row table:style-name="ro2">
          <table:table-cell office:value-type="float" office:value="689.47864">
            <text:p>689,48</text:p>
          </table:table-cell>
          <table:table-cell table:formula="oooc:=[.A618]+[.$B$1]" office:value-type="float" office:value="694.27864">
            <text:p>694,28</text:p>
          </table:table-cell>
          <table:table-cell office:value-type="float" office:value="10793.217">
            <text:p>10793,22</text:p>
          </table:table-cell>
          <table:table-cell table:number-columns-repeated="8"/>
        </table:table-row>
        <table:table-row table:style-name="ro2">
          <table:table-cell office:value-type="float" office:value="689.96124">
            <text:p>689,96</text:p>
          </table:table-cell>
          <table:table-cell table:formula="oooc:=[.A619]+[.$B$1]" office:value-type="float" office:value="694.76124">
            <text:p>694,76</text:p>
          </table:table-cell>
          <table:table-cell office:value-type="float" office:value="10750.011">
            <text:p>10750,01</text:p>
          </table:table-cell>
          <table:table-cell table:number-columns-repeated="8"/>
        </table:table-row>
        <table:table-row table:style-name="ro2">
          <table:table-cell office:value-type="float" office:value="690.4439">
            <text:p>690,44</text:p>
          </table:table-cell>
          <table:table-cell table:formula="oooc:=[.A620]+[.$B$1]" office:value-type="float" office:value="695.2439">
            <text:p>695,24</text:p>
          </table:table-cell>
          <table:table-cell office:value-type="float" office:value="10695.133">
            <text:p>10695,13</text:p>
          </table:table-cell>
          <table:table-cell table:number-columns-repeated="8"/>
        </table:table-row>
        <table:table-row table:style-name="ro2">
          <table:table-cell office:value-type="float" office:value="690.9265">
            <text:p>690,93</text:p>
          </table:table-cell>
          <table:table-cell table:formula="oooc:=[.A621]+[.$B$1]" office:value-type="float" office:value="695.7265">
            <text:p>695,73</text:p>
          </table:table-cell>
          <table:table-cell office:value-type="float" office:value="10668.539">
            <text:p>10668,54</text:p>
          </table:table-cell>
          <table:table-cell table:number-columns-repeated="8"/>
        </table:table-row>
        <table:table-row table:style-name="ro2">
          <table:table-cell office:value-type="float" office:value="691.4092">
            <text:p>691,41</text:p>
          </table:table-cell>
          <table:table-cell table:formula="oooc:=[.A622]+[.$B$1]" office:value-type="float" office:value="696.2092">
            <text:p>696,21</text:p>
          </table:table-cell>
          <table:table-cell office:value-type="float" office:value="10664.675">
            <text:p>10664,68</text:p>
          </table:table-cell>
          <table:table-cell table:number-columns-repeated="8"/>
        </table:table-row>
        <table:table-row table:style-name="ro2">
          <table:table-cell office:value-type="float" office:value="691.8918">
            <text:p>691,89</text:p>
          </table:table-cell>
          <table:table-cell table:formula="oooc:=[.A623]+[.$B$1]" office:value-type="float" office:value="696.6918">
            <text:p>696,69</text:p>
          </table:table-cell>
          <table:table-cell office:value-type="float" office:value="10658.215">
            <text:p>10658,22</text:p>
          </table:table-cell>
          <table:table-cell table:number-columns-repeated="8"/>
        </table:table-row>
        <table:table-row table:style-name="ro2">
          <table:table-cell office:value-type="float" office:value="692.3744">
            <text:p>692,37</text:p>
          </table:table-cell>
          <table:table-cell table:formula="oooc:=[.A624]+[.$B$1]" office:value-type="float" office:value="697.1744">
            <text:p>697,17</text:p>
          </table:table-cell>
          <table:table-cell office:value-type="float" office:value="10634.319">
            <text:p>10634,32</text:p>
          </table:table-cell>
          <table:table-cell table:number-columns-repeated="8"/>
        </table:table-row>
        <table:table-row table:style-name="ro2">
          <table:table-cell office:value-type="float" office:value="692.85706">
            <text:p>692,86</text:p>
          </table:table-cell>
          <table:table-cell table:formula="oooc:=[.A625]+[.$B$1]" office:value-type="float" office:value="697.65706">
            <text:p>697,66</text:p>
          </table:table-cell>
          <table:table-cell office:value-type="float" office:value="10614.446">
            <text:p>10614,45</text:p>
          </table:table-cell>
          <table:table-cell table:number-columns-repeated="8"/>
        </table:table-row>
        <table:table-row table:style-name="ro2">
          <table:table-cell office:value-type="float" office:value="693.33966">
            <text:p>693,34</text:p>
          </table:table-cell>
          <table:table-cell table:formula="oooc:=[.A626]+[.$B$1]" office:value-type="float" office:value="698.13966">
            <text:p>698,14</text:p>
          </table:table-cell>
          <table:table-cell office:value-type="float" office:value="10581.917">
            <text:p>10581,92</text:p>
          </table:table-cell>
          <table:table-cell table:number-columns-repeated="8"/>
        </table:table-row>
        <table:table-row table:style-name="ro2">
          <table:table-cell office:value-type="float" office:value="693.8223">
            <text:p>693,82</text:p>
          </table:table-cell>
          <table:table-cell table:formula="oooc:=[.A627]+[.$B$1]" office:value-type="float" office:value="698.6223">
            <text:p>698,62</text:p>
          </table:table-cell>
          <table:table-cell office:value-type="float" office:value="10594.067">
            <text:p>10594,07</text:p>
          </table:table-cell>
          <table:table-cell table:number-columns-repeated="8"/>
        </table:table-row>
        <table:table-row table:style-name="ro2">
          <table:table-cell office:value-type="float" office:value="694.30493">
            <text:p>694,3</text:p>
          </table:table-cell>
          <table:table-cell table:formula="oooc:=[.A628]+[.$B$1]" office:value-type="float" office:value="699.10493">
            <text:p>699,1</text:p>
          </table:table-cell>
          <table:table-cell office:value-type="float" office:value="10598.644">
            <text:p>10598,64</text:p>
          </table:table-cell>
          <table:table-cell table:number-columns-repeated="8"/>
        </table:table-row>
        <table:table-row table:style-name="ro2">
          <table:table-cell office:value-type="float" office:value="694.7876">
            <text:p>694,79</text:p>
          </table:table-cell>
          <table:table-cell table:formula="oooc:=[.A629]+[.$B$1]" office:value-type="float" office:value="699.5876">
            <text:p>699,59</text:p>
          </table:table-cell>
          <table:table-cell office:value-type="float" office:value="10580.85">
            <text:p>10580,85</text:p>
          </table:table-cell>
          <table:table-cell table:number-columns-repeated="8"/>
        </table:table-row>
        <table:table-row table:style-name="ro2">
          <table:table-cell office:value-type="float" office:value="695.2702">
            <text:p>695,27</text:p>
          </table:table-cell>
          <table:table-cell table:formula="oooc:=[.A630]+[.$B$1]" office:value-type="float" office:value="700.0702">
            <text:p>700,07</text:p>
          </table:table-cell>
          <table:table-cell office:value-type="float" office:value="10561.065">
            <text:p>10561,07</text:p>
          </table:table-cell>
          <table:table-cell table:number-columns-repeated="8"/>
        </table:table-row>
        <table:table-row table:style-name="ro2">
          <table:table-cell office:value-type="float" office:value="695.7528">
            <text:p>695,75</text:p>
          </table:table-cell>
          <table:table-cell table:formula="oooc:=[.A631]+[.$B$1]" office:value-type="float" office:value="700.5528">
            <text:p>700,55</text:p>
          </table:table-cell>
          <table:table-cell office:value-type="float" office:value="10545.268">
            <text:p>10545,27</text:p>
          </table:table-cell>
          <table:table-cell table:number-columns-repeated="8"/>
        </table:table-row>
        <table:table-row table:style-name="ro2">
          <table:table-cell office:value-type="float" office:value="696.2355">
            <text:p>696,24</text:p>
          </table:table-cell>
          <table:table-cell table:formula="oooc:=[.A632]+[.$B$1]" office:value-type="float" office:value="701.0355">
            <text:p>701,04</text:p>
          </table:table-cell>
          <table:table-cell office:value-type="float" office:value="10545.995">
            <text:p>10546</text:p>
          </table:table-cell>
          <table:table-cell table:number-columns-repeated="8"/>
        </table:table-row>
        <table:table-row table:style-name="ro2">
          <table:table-cell office:value-type="float" office:value="696.7181">
            <text:p>696,72</text:p>
          </table:table-cell>
          <table:table-cell table:formula="oooc:=[.A633]+[.$B$1]" office:value-type="float" office:value="701.5181">
            <text:p>701,52</text:p>
          </table:table-cell>
          <table:table-cell office:value-type="float" office:value="10540.305">
            <text:p>10540,31</text:p>
          </table:table-cell>
          <table:table-cell table:number-columns-repeated="8"/>
        </table:table-row>
        <table:table-row table:style-name="ro2">
          <table:table-cell office:value-type="float" office:value="697.20074">
            <text:p>697,2</text:p>
          </table:table-cell>
          <table:table-cell table:formula="oooc:=[.A634]+[.$B$1]" office:value-type="float" office:value="702.00074">
            <text:p>702</text:p>
          </table:table-cell>
          <table:table-cell office:value-type="float" office:value="10505.324">
            <text:p>10505,32</text:p>
          </table:table-cell>
          <table:table-cell table:number-columns-repeated="8"/>
        </table:table-row>
        <table:table-row table:style-name="ro2">
          <table:table-cell office:value-type="float" office:value="697.68335">
            <text:p>697,68</text:p>
          </table:table-cell>
          <table:table-cell table:formula="oooc:=[.A635]+[.$B$1]" office:value-type="float" office:value="702.48335">
            <text:p>702,48</text:p>
          </table:table-cell>
          <table:table-cell office:value-type="float" office:value="10489.47">
            <text:p>10489,47</text:p>
          </table:table-cell>
          <table:table-cell table:number-columns-repeated="8"/>
        </table:table-row>
        <table:table-row table:style-name="ro2">
          <table:table-cell office:value-type="float" office:value="698.166">
            <text:p>698,17</text:p>
          </table:table-cell>
          <table:table-cell table:formula="oooc:=[.A636]+[.$B$1]" office:value-type="float" office:value="702.966">
            <text:p>702,97</text:p>
          </table:table-cell>
          <table:table-cell office:value-type="float" office:value="10449.613">
            <text:p>10449,61</text:p>
          </table:table-cell>
          <table:table-cell table:number-columns-repeated="8"/>
        </table:table-row>
        <table:table-row table:style-name="ro2">
          <table:table-cell office:value-type="float" office:value="698.6486">
            <text:p>698,65</text:p>
          </table:table-cell>
          <table:table-cell table:formula="oooc:=[.A637]+[.$B$1]" office:value-type="float" office:value="703.4486">
            <text:p>703,45</text:p>
          </table:table-cell>
          <table:table-cell office:value-type="float" office:value="10438.797">
            <text:p>10438,8</text:p>
          </table:table-cell>
          <table:table-cell table:number-columns-repeated="8"/>
        </table:table-row>
        <table:table-row table:style-name="ro2">
          <table:table-cell office:value-type="float" office:value="699.1313">
            <text:p>699,13</text:p>
          </table:table-cell>
          <table:table-cell table:formula="oooc:=[.A638]+[.$B$1]" office:value-type="float" office:value="703.9313">
            <text:p>703,93</text:p>
          </table:table-cell>
          <table:table-cell office:value-type="float" office:value="10410.171">
            <text:p>10410,17</text:p>
          </table:table-cell>
          <table:table-cell table:number-columns-repeated="8"/>
        </table:table-row>
        <table:table-row table:style-name="ro2">
          <table:table-cell office:value-type="float" office:value="699.6139">
            <text:p>699,61</text:p>
          </table:table-cell>
          <table:table-cell table:formula="oooc:=[.A639]+[.$B$1]" office:value-type="float" office:value="704.4139">
            <text:p>704,41</text:p>
          </table:table-cell>
          <table:table-cell office:value-type="float" office:value="10368.292">
            <text:p>10368,29</text:p>
          </table:table-cell>
          <table:table-cell table:number-columns-repeated="8"/>
        </table:table-row>
        <table:table-row table:style-name="ro2">
          <table:table-cell office:value-type="float" office:value="700.0965">
            <text:p>700,1</text:p>
          </table:table-cell>
          <table:table-cell table:formula="oooc:=[.A640]+[.$B$1]" office:value-type="float" office:value="704.8965">
            <text:p>704,9</text:p>
          </table:table-cell>
          <table:table-cell office:value-type="float" office:value="10326.661">
            <text:p>10326,66</text:p>
          </table:table-cell>
          <table:table-cell table:number-columns-repeated="8"/>
        </table:table-row>
        <table:table-row table:style-name="ro2">
          <table:table-cell office:value-type="float" office:value="700.57916">
            <text:p>700,58</text:p>
          </table:table-cell>
          <table:table-cell table:formula="oooc:=[.A641]+[.$B$1]" office:value-type="float" office:value="705.37916">
            <text:p>705,38</text:p>
          </table:table-cell>
          <table:table-cell office:value-type="float" office:value="10286.052">
            <text:p>10286,05</text:p>
          </table:table-cell>
          <table:table-cell table:number-columns-repeated="8"/>
        </table:table-row>
        <table:table-row table:style-name="ro2">
          <table:table-cell office:value-type="float" office:value="701.06177">
            <text:p>701,06</text:p>
          </table:table-cell>
          <table:table-cell table:formula="oooc:=[.A642]+[.$B$1]" office:value-type="float" office:value="705.86177">
            <text:p>705,86</text:p>
          </table:table-cell>
          <table:table-cell office:value-type="float" office:value="10259.217">
            <text:p>10259,22</text:p>
          </table:table-cell>
          <table:table-cell table:number-columns-repeated="8"/>
        </table:table-row>
        <table:table-row table:style-name="ro2">
          <table:table-cell office:value-type="float" office:value="701.54443">
            <text:p>701,54</text:p>
          </table:table-cell>
          <table:table-cell table:formula="oooc:=[.A643]+[.$B$1]" office:value-type="float" office:value="706.34443">
            <text:p>706,34</text:p>
          </table:table-cell>
          <table:table-cell office:value-type="float" office:value="10232.159">
            <text:p>10232,16</text:p>
          </table:table-cell>
          <table:table-cell table:number-columns-repeated="8"/>
        </table:table-row>
        <table:table-row table:style-name="ro2">
          <table:table-cell office:value-type="float" office:value="702.02704">
            <text:p>702,03</text:p>
          </table:table-cell>
          <table:table-cell table:formula="oooc:=[.A644]+[.$B$1]" office:value-type="float" office:value="706.82704">
            <text:p>706,83</text:p>
          </table:table-cell>
          <table:table-cell office:value-type="float" office:value="10209.119">
            <text:p>10209,12</text:p>
          </table:table-cell>
          <table:table-cell table:number-columns-repeated="8"/>
        </table:table-row>
        <table:table-row table:style-name="ro2">
          <table:table-cell office:value-type="float" office:value="702.5097">
            <text:p>702,51</text:p>
          </table:table-cell>
          <table:table-cell table:formula="oooc:=[.A645]+[.$B$1]" office:value-type="float" office:value="707.3097">
            <text:p>707,31</text:p>
          </table:table-cell>
          <table:table-cell office:value-type="float" office:value="10160.771">
            <text:p>10160,77</text:p>
          </table:table-cell>
          <table:table-cell table:number-columns-repeated="8"/>
        </table:table-row>
        <table:table-row table:style-name="ro2">
          <table:table-cell office:value-type="float" office:value="702.9923">
            <text:p>702,99</text:p>
          </table:table-cell>
          <table:table-cell table:formula="oooc:=[.A646]+[.$B$1]" office:value-type="float" office:value="707.7923">
            <text:p>707,79</text:p>
          </table:table-cell>
          <table:table-cell office:value-type="float" office:value="10150.757">
            <text:p>10150,76</text:p>
          </table:table-cell>
          <table:table-cell table:number-columns-repeated="8"/>
        </table:table-row>
        <table:table-row table:style-name="ro2">
          <table:table-cell office:value-type="float" office:value="703.4749">
            <text:p>703,47</text:p>
          </table:table-cell>
          <table:table-cell table:formula="oooc:=[.A647]+[.$B$1]" office:value-type="float" office:value="708.2749">
            <text:p>708,27</text:p>
          </table:table-cell>
          <table:table-cell office:value-type="float" office:value="10139.159">
            <text:p>10139,16</text:p>
          </table:table-cell>
          <table:table-cell table:number-columns-repeated="8"/>
        </table:table-row>
        <table:table-row table:style-name="ro2">
          <table:table-cell office:value-type="float" office:value="703.9576">
            <text:p>703,96</text:p>
          </table:table-cell>
          <table:table-cell table:formula="oooc:=[.A648]+[.$B$1]" office:value-type="float" office:value="708.7576">
            <text:p>708,76</text:p>
          </table:table-cell>
          <table:table-cell office:value-type="float" office:value="10119.595">
            <text:p>10119,6</text:p>
          </table:table-cell>
          <table:table-cell table:number-columns-repeated="8"/>
        </table:table-row>
        <table:table-row table:style-name="ro2">
          <table:table-cell office:value-type="float" office:value="704.4402">
            <text:p>704,44</text:p>
          </table:table-cell>
          <table:table-cell table:formula="oooc:=[.A649]+[.$B$1]" office:value-type="float" office:value="709.2402">
            <text:p>709,24</text:p>
          </table:table-cell>
          <table:table-cell office:value-type="float" office:value="10101.977">
            <text:p>10101,98</text:p>
          </table:table-cell>
          <table:table-cell table:number-columns-repeated="8"/>
        </table:table-row>
        <table:table-row table:style-name="ro2">
          <table:table-cell office:value-type="float" office:value="704.92285">
            <text:p>704,92</text:p>
          </table:table-cell>
          <table:table-cell table:formula="oooc:=[.A650]+[.$B$1]" office:value-type="float" office:value="709.72285">
            <text:p>709,72</text:p>
          </table:table-cell>
          <table:table-cell office:value-type="float" office:value="10080.301">
            <text:p>10080,3</text:p>
          </table:table-cell>
          <table:table-cell table:number-columns-repeated="8"/>
        </table:table-row>
        <table:table-row table:style-name="ro2">
          <table:table-cell office:value-type="float" office:value="705.40546">
            <text:p>705,41</text:p>
          </table:table-cell>
          <table:table-cell table:formula="oooc:=[.A651]+[.$B$1]" office:value-type="float" office:value="710.20546">
            <text:p>710,21</text:p>
          </table:table-cell>
          <table:table-cell office:value-type="float" office:value="10089.455">
            <text:p>10089,46</text:p>
          </table:table-cell>
          <table:table-cell table:number-columns-repeated="8"/>
        </table:table-row>
        <table:table-row table:style-name="ro2">
          <table:table-cell office:value-type="float" office:value="705.8881">
            <text:p>705,89</text:p>
          </table:table-cell>
          <table:table-cell table:formula="oooc:=[.A652]+[.$B$1]" office:value-type="float" office:value="710.6881">
            <text:p>710,69</text:p>
          </table:table-cell>
          <table:table-cell office:value-type="float" office:value="10072.338">
            <text:p>10072,34</text:p>
          </table:table-cell>
          <table:table-cell table:number-columns-repeated="8"/>
        </table:table-row>
        <table:table-row table:style-name="ro2">
          <table:table-cell office:value-type="float" office:value="706.3707">
            <text:p>706,37</text:p>
          </table:table-cell>
          <table:table-cell table:formula="oooc:=[.A653]+[.$B$1]" office:value-type="float" office:value="711.1707">
            <text:p>711,17</text:p>
          </table:table-cell>
          <table:table-cell office:value-type="float" office:value="10071.771">
            <text:p>10071,77</text:p>
          </table:table-cell>
          <table:table-cell table:number-columns-repeated="8"/>
        </table:table-row>
        <table:table-row table:style-name="ro2">
          <table:table-cell office:value-type="float" office:value="706.8534">
            <text:p>706,85</text:p>
          </table:table-cell>
          <table:table-cell table:formula="oooc:=[.A654]+[.$B$1]" office:value-type="float" office:value="711.6534">
            <text:p>711,65</text:p>
          </table:table-cell>
          <table:table-cell office:value-type="float" office:value="10065.218">
            <text:p>10065,22</text:p>
          </table:table-cell>
          <table:table-cell table:number-columns-repeated="8"/>
        </table:table-row>
        <table:table-row table:style-name="ro2">
          <table:table-cell office:value-type="float" office:value="707.336">
            <text:p>707,34</text:p>
          </table:table-cell>
          <table:table-cell table:formula="oooc:=[.A655]+[.$B$1]" office:value-type="float" office:value="712.136">
            <text:p>712,14</text:p>
          </table:table-cell>
          <table:table-cell office:value-type="float" office:value="10048.189">
            <text:p>10048,19</text:p>
          </table:table-cell>
          <table:table-cell table:number-columns-repeated="8"/>
        </table:table-row>
        <table:table-row table:style-name="ro2">
          <table:table-cell office:value-type="float" office:value="707.8186">
            <text:p>707,82</text:p>
          </table:table-cell>
          <table:table-cell table:formula="oooc:=[.A656]+[.$B$1]" office:value-type="float" office:value="712.6186">
            <text:p>712,62</text:p>
          </table:table-cell>
          <table:table-cell office:value-type="float" office:value="10028.495">
            <text:p>10028,5</text:p>
          </table:table-cell>
          <table:table-cell table:number-columns-repeated="8"/>
        </table:table-row>
        <table:table-row table:style-name="ro2">
          <table:table-cell office:value-type="float" office:value="708.3013">
            <text:p>708,3</text:p>
          </table:table-cell>
          <table:table-cell table:formula="oooc:=[.A657]+[.$B$1]" office:value-type="float" office:value="713.1013">
            <text:p>713,1</text:p>
          </table:table-cell>
          <table:table-cell office:value-type="float" office:value="10032.439">
            <text:p>10032,44</text:p>
          </table:table-cell>
          <table:table-cell table:number-columns-repeated="8"/>
        </table:table-row>
        <table:table-row table:style-name="ro2">
          <table:table-cell office:value-type="float" office:value="708.7839">
            <text:p>708,78</text:p>
          </table:table-cell>
          <table:table-cell table:formula="oooc:=[.A658]+[.$B$1]" office:value-type="float" office:value="713.5839">
            <text:p>713,58</text:p>
          </table:table-cell>
          <table:table-cell office:value-type="float" office:value="10038.955">
            <text:p>10038,96</text:p>
          </table:table-cell>
          <table:table-cell table:number-columns-repeated="8"/>
        </table:table-row>
        <table:table-row table:style-name="ro2">
          <table:table-cell office:value-type="float" office:value="709.26654">
            <text:p>709,27</text:p>
          </table:table-cell>
          <table:table-cell table:formula="oooc:=[.A659]+[.$B$1]" office:value-type="float" office:value="714.06654">
            <text:p>714,07</text:p>
          </table:table-cell>
          <table:table-cell office:value-type="float" office:value="10033.871">
            <text:p>10033,87</text:p>
          </table:table-cell>
          <table:table-cell table:number-columns-repeated="8"/>
        </table:table-row>
        <table:table-row table:style-name="ro2">
          <table:table-cell office:value-type="float" office:value="709.74915">
            <text:p>709,75</text:p>
          </table:table-cell>
          <table:table-cell table:formula="oooc:=[.A660]+[.$B$1]" office:value-type="float" office:value="714.54915">
            <text:p>714,55</text:p>
          </table:table-cell>
          <table:table-cell office:value-type="float" office:value="10018.452">
            <text:p>10018,45</text:p>
          </table:table-cell>
          <table:table-cell table:number-columns-repeated="8"/>
        </table:table-row>
        <table:table-row table:style-name="ro2">
          <table:table-cell office:value-type="float" office:value="710.2318">
            <text:p>710,23</text:p>
          </table:table-cell>
          <table:table-cell table:formula="oooc:=[.A661]+[.$B$1]" office:value-type="float" office:value="715.0318">
            <text:p>715,03</text:p>
          </table:table-cell>
          <table:table-cell office:value-type="float" office:value="10013.469">
            <text:p>10013,47</text:p>
          </table:table-cell>
          <table:table-cell table:number-columns-repeated="8"/>
        </table:table-row>
        <table:table-row table:style-name="ro2">
          <table:table-cell office:value-type="float" office:value="710.7144">
            <text:p>710,71</text:p>
          </table:table-cell>
          <table:table-cell table:formula="oooc:=[.A662]+[.$B$1]" office:value-type="float" office:value="715.5144">
            <text:p>715,51</text:p>
          </table:table-cell>
          <table:table-cell office:value-type="float" office:value="10020.209">
            <text:p>10020,21</text:p>
          </table:table-cell>
          <table:table-cell table:number-columns-repeated="8"/>
        </table:table-row>
        <table:table-row table:style-name="ro2">
          <table:table-cell office:value-type="float" office:value="711.1971">
            <text:p>711,2</text:p>
          </table:table-cell>
          <table:table-cell table:formula="oooc:=[.A663]+[.$B$1]" office:value-type="float" office:value="715.9971">
            <text:p>716</text:p>
          </table:table-cell>
          <table:table-cell office:value-type="float" office:value="10024.834">
            <text:p>10024,83</text:p>
          </table:table-cell>
          <table:table-cell table:number-columns-repeated="8"/>
        </table:table-row>
        <table:table-row table:style-name="ro2">
          <table:table-cell office:value-type="float" office:value="711.6797">
            <text:p>711,68</text:p>
          </table:table-cell>
          <table:table-cell table:formula="oooc:=[.A664]+[.$B$1]" office:value-type="float" office:value="716.4797">
            <text:p>716,48</text:p>
          </table:table-cell>
          <table:table-cell office:value-type="float" office:value="10036.45">
            <text:p>10036,45</text:p>
          </table:table-cell>
          <table:table-cell table:number-columns-repeated="8"/>
        </table:table-row>
        <table:table-row table:style-name="ro2">
          <table:table-cell office:value-type="float" office:value="712.1623">
            <text:p>712,16</text:p>
          </table:table-cell>
          <table:table-cell table:formula="oooc:=[.A665]+[.$B$1]" office:value-type="float" office:value="716.9623">
            <text:p>716,96</text:p>
          </table:table-cell>
          <table:table-cell office:value-type="float" office:value="10028.231">
            <text:p>10028,23</text:p>
          </table:table-cell>
          <table:table-cell table:number-columns-repeated="8"/>
        </table:table-row>
        <table:table-row table:style-name="ro2">
          <table:table-cell office:value-type="float" office:value="712.64496">
            <text:p>712,64</text:p>
          </table:table-cell>
          <table:table-cell table:formula="oooc:=[.A666]+[.$B$1]" office:value-type="float" office:value="717.44496">
            <text:p>717,44</text:p>
          </table:table-cell>
          <table:table-cell office:value-type="float" office:value="10017.917">
            <text:p>10017,92</text:p>
          </table:table-cell>
          <table:table-cell table:number-columns-repeated="8"/>
        </table:table-row>
        <table:table-row table:style-name="ro2">
          <table:table-cell office:value-type="float" office:value="713.12756">
            <text:p>713,13</text:p>
          </table:table-cell>
          <table:table-cell table:formula="oooc:=[.A667]+[.$B$1]" office:value-type="float" office:value="717.92756">
            <text:p>717,93</text:p>
          </table:table-cell>
          <table:table-cell office:value-type="float" office:value="10036.227">
            <text:p>10036,23</text:p>
          </table:table-cell>
          <table:table-cell table:number-columns-repeated="8"/>
        </table:table-row>
        <table:table-row table:style-name="ro2">
          <table:table-cell office:value-type="float" office:value="713.6102">
            <text:p>713,61</text:p>
          </table:table-cell>
          <table:table-cell table:formula="oooc:=[.A668]+[.$B$1]" office:value-type="float" office:value="718.4102">
            <text:p>718,41</text:p>
          </table:table-cell>
          <table:table-cell office:value-type="float" office:value="10030.355">
            <text:p>10030,36</text:p>
          </table:table-cell>
          <table:table-cell table:number-columns-repeated="8"/>
        </table:table-row>
        <table:table-row table:style-name="ro2">
          <table:table-cell office:value-type="float" office:value="714.09283">
            <text:p>714,09</text:p>
          </table:table-cell>
          <table:table-cell table:formula="oooc:=[.A669]+[.$B$1]" office:value-type="float" office:value="718.89283">
            <text:p>718,89</text:p>
          </table:table-cell>
          <table:table-cell office:value-type="float" office:value="10048.885">
            <text:p>10048,89</text:p>
          </table:table-cell>
          <table:table-cell table:number-columns-repeated="8"/>
        </table:table-row>
        <table:table-row table:style-name="ro2">
          <table:table-cell office:value-type="float" office:value="714.5755">
            <text:p>714,58</text:p>
          </table:table-cell>
          <table:table-cell table:formula="oooc:=[.A670]+[.$B$1]" office:value-type="float" office:value="719.3755">
            <text:p>719,38</text:p>
          </table:table-cell>
          <table:table-cell office:value-type="float" office:value="10027.852">
            <text:p>10027,85</text:p>
          </table:table-cell>
          <table:table-cell table:number-columns-repeated="8"/>
        </table:table-row>
        <table:table-row table:style-name="ro2">
          <table:table-cell office:value-type="float" office:value="715.0581">
            <text:p>715,06</text:p>
          </table:table-cell>
          <table:table-cell table:formula="oooc:=[.A671]+[.$B$1]" office:value-type="float" office:value="719.8581">
            <text:p>719,86</text:p>
          </table:table-cell>
          <table:table-cell office:value-type="float" office:value="10008.149">
            <text:p>10008,15</text:p>
          </table:table-cell>
          <table:table-cell table:number-columns-repeated="8"/>
        </table:table-row>
        <table:table-row table:style-name="ro2">
          <table:table-cell office:value-type="float" office:value="715.5408">
            <text:p>715,54</text:p>
          </table:table-cell>
          <table:table-cell table:formula="oooc:=[.A672]+[.$B$1]" office:value-type="float" office:value="720.3408">
            <text:p>720,34</text:p>
          </table:table-cell>
          <table:table-cell office:value-type="float" office:value="9990.258">
            <text:p>9990,26</text:p>
          </table:table-cell>
          <table:table-cell table:number-columns-repeated="8"/>
        </table:table-row>
        <table:table-row table:style-name="ro2">
          <table:table-cell office:value-type="float" office:value="716.0234">
            <text:p>716,02</text:p>
          </table:table-cell>
          <table:table-cell table:formula="oooc:=[.A673]+[.$B$1]" office:value-type="float" office:value="720.8234">
            <text:p>720,82</text:p>
          </table:table-cell>
          <table:table-cell office:value-type="float" office:value="9978.351">
            <text:p>9978,35</text:p>
          </table:table-cell>
          <table:table-cell table:number-columns-repeated="8"/>
        </table:table-row>
        <table:table-row table:style-name="ro2">
          <table:table-cell office:value-type="float" office:value="716.506">
            <text:p>716,51</text:p>
          </table:table-cell>
          <table:table-cell table:formula="oooc:=[.A674]+[.$B$1]" office:value-type="float" office:value="721.306">
            <text:p>721,31</text:p>
          </table:table-cell>
          <table:table-cell office:value-type="float" office:value="9955.645">
            <text:p>9955,65</text:p>
          </table:table-cell>
          <table:table-cell table:number-columns-repeated="8"/>
        </table:table-row>
        <table:table-row table:style-name="ro2">
          <table:table-cell office:value-type="float" office:value="716.98865">
            <text:p>716,99</text:p>
          </table:table-cell>
          <table:table-cell table:formula="oooc:=[.A675]+[.$B$1]" office:value-type="float" office:value="721.78865">
            <text:p>721,79</text:p>
          </table:table-cell>
          <table:table-cell office:value-type="float" office:value="9878.505">
            <text:p>9878,51</text:p>
          </table:table-cell>
          <table:table-cell table:number-columns-repeated="8"/>
        </table:table-row>
        <table:table-row table:style-name="ro2">
          <table:table-cell office:value-type="float" office:value="717.47125">
            <text:p>717,47</text:p>
          </table:table-cell>
          <table:table-cell table:formula="oooc:=[.A676]+[.$B$1]" office:value-type="float" office:value="722.27125">
            <text:p>722,27</text:p>
          </table:table-cell>
          <table:table-cell office:value-type="float" office:value="9823.828">
            <text:p>9823,83</text:p>
          </table:table-cell>
          <table:table-cell table:number-columns-repeated="8"/>
        </table:table-row>
        <table:table-row table:style-name="ro2">
          <table:table-cell office:value-type="float" office:value="717.9539">
            <text:p>717,95</text:p>
          </table:table-cell>
          <table:table-cell table:formula="oooc:=[.A677]+[.$B$1]" office:value-type="float" office:value="722.7539">
            <text:p>722,75</text:p>
          </table:table-cell>
          <table:table-cell office:value-type="float" office:value="9748.996">
            <text:p>9749</text:p>
          </table:table-cell>
          <table:table-cell table:number-columns-repeated="8"/>
        </table:table-row>
        <table:table-row table:style-name="ro2">
          <table:table-cell office:value-type="float" office:value="718.4365">
            <text:p>718,44</text:p>
          </table:table-cell>
          <table:table-cell table:formula="oooc:=[.A678]+[.$B$1]" office:value-type="float" office:value="723.2365">
            <text:p>723,24</text:p>
          </table:table-cell>
          <table:table-cell office:value-type="float" office:value="9701.992">
            <text:p>9701,99</text:p>
          </table:table-cell>
          <table:table-cell table:number-columns-repeated="8"/>
        </table:table-row>
        <table:table-row table:style-name="ro2">
          <table:table-cell office:value-type="float" office:value="718.9192">
            <text:p>718,92</text:p>
          </table:table-cell>
          <table:table-cell table:formula="oooc:=[.A679]+[.$B$1]" office:value-type="float" office:value="723.7192">
            <text:p>723,72</text:p>
          </table:table-cell>
          <table:table-cell office:value-type="float" office:value="9634.654">
            <text:p>9634,65</text:p>
          </table:table-cell>
          <table:table-cell table:number-columns-repeated="8"/>
        </table:table-row>
        <table:table-row table:style-name="ro2">
          <table:table-cell office:value-type="float" office:value="719.4018">
            <text:p>719,4</text:p>
          </table:table-cell>
          <table:table-cell table:formula="oooc:=[.A680]+[.$B$1]" office:value-type="float" office:value="724.2018">
            <text:p>724,2</text:p>
          </table:table-cell>
          <table:table-cell office:value-type="float" office:value="9565.348">
            <text:p>9565,35</text:p>
          </table:table-cell>
          <table:table-cell table:number-columns-repeated="8"/>
        </table:table-row>
        <table:table-row table:style-name="ro2">
          <table:table-cell office:value-type="float" office:value="719.88446">
            <text:p>719,88</text:p>
          </table:table-cell>
          <table:table-cell table:formula="oooc:=[.A681]+[.$B$1]" office:value-type="float" office:value="724.68446">
            <text:p>724,68</text:p>
          </table:table-cell>
          <table:table-cell office:value-type="float" office:value="9504.755">
            <text:p>9504,76</text:p>
          </table:table-cell>
          <table:table-cell table:number-columns-repeated="8"/>
        </table:table-row>
        <table:table-row table:style-name="ro2">
          <table:table-cell office:value-type="float" office:value="720.36707">
            <text:p>720,37</text:p>
          </table:table-cell>
          <table:table-cell table:formula="oooc:=[.A682]+[.$B$1]" office:value-type="float" office:value="725.16707">
            <text:p>725,17</text:p>
          </table:table-cell>
          <table:table-cell office:value-type="float" office:value="9434.254">
            <text:p>9434,25</text:p>
          </table:table-cell>
          <table:table-cell table:number-columns-repeated="8"/>
        </table:table-row>
        <table:table-row table:style-name="ro2">
          <table:table-cell office:value-type="float" office:value="720.8497">
            <text:p>720,85</text:p>
          </table:table-cell>
          <table:table-cell table:formula="oooc:=[.A683]+[.$B$1]" office:value-type="float" office:value="725.6497">
            <text:p>725,65</text:p>
          </table:table-cell>
          <table:table-cell office:value-type="float" office:value="9422.73">
            <text:p>9422,73</text:p>
          </table:table-cell>
          <table:table-cell table:number-columns-repeated="8"/>
        </table:table-row>
        <table:table-row table:style-name="ro2">
          <table:table-cell office:value-type="float" office:value="721.33234">
            <text:p>721,33</text:p>
          </table:table-cell>
          <table:table-cell table:formula="oooc:=[.A684]+[.$B$1]" office:value-type="float" office:value="726.13234">
            <text:p>726,13</text:p>
          </table:table-cell>
          <table:table-cell office:value-type="float" office:value="9388.422">
            <text:p>9388,42</text:p>
          </table:table-cell>
          <table:table-cell table:number-columns-repeated="8"/>
        </table:table-row>
        <table:table-row table:style-name="ro2">
          <table:table-cell office:value-type="float" office:value="721.81494">
            <text:p>721,81</text:p>
          </table:table-cell>
          <table:table-cell table:formula="oooc:=[.A685]+[.$B$1]" office:value-type="float" office:value="726.61494">
            <text:p>726,61</text:p>
          </table:table-cell>
          <table:table-cell office:value-type="float" office:value="9382.401">
            <text:p>9382,4</text:p>
          </table:table-cell>
          <table:table-cell table:number-columns-repeated="8"/>
        </table:table-row>
        <table:table-row table:style-name="ro2">
          <table:table-cell office:value-type="float" office:value="722.2976">
            <text:p>722,3</text:p>
          </table:table-cell>
          <table:table-cell table:formula="oooc:=[.A686]+[.$B$1]" office:value-type="float" office:value="727.0976">
            <text:p>727,1</text:p>
          </table:table-cell>
          <table:table-cell office:value-type="float" office:value="9368.247">
            <text:p>9368,25</text:p>
          </table:table-cell>
          <table:table-cell table:number-columns-repeated="8"/>
        </table:table-row>
        <table:table-row table:style-name="ro2">
          <table:table-cell office:value-type="float" office:value="722.7802">
            <text:p>722,78</text:p>
          </table:table-cell>
          <table:table-cell table:formula="oooc:=[.A687]+[.$B$1]" office:value-type="float" office:value="727.5802">
            <text:p>727,58</text:p>
          </table:table-cell>
          <table:table-cell office:value-type="float" office:value="9343.384">
            <text:p>9343,38</text:p>
          </table:table-cell>
          <table:table-cell table:number-columns-repeated="8"/>
        </table:table-row>
        <table:table-row table:style-name="ro2">
          <table:table-cell office:value-type="float" office:value="723.2629">
            <text:p>723,26</text:p>
          </table:table-cell>
          <table:table-cell table:formula="oooc:=[.A688]+[.$B$1]" office:value-type="float" office:value="728.0629">
            <text:p>728,06</text:p>
          </table:table-cell>
          <table:table-cell office:value-type="float" office:value="9334.798">
            <text:p>9334,8</text:p>
          </table:table-cell>
          <table:table-cell table:number-columns-repeated="8"/>
        </table:table-row>
        <table:table-row table:style-name="ro2">
          <table:table-cell office:value-type="float" office:value="723.7455">
            <text:p>723,75</text:p>
          </table:table-cell>
          <table:table-cell table:formula="oooc:=[.A689]+[.$B$1]" office:value-type="float" office:value="728.5455">
            <text:p>728,55</text:p>
          </table:table-cell>
          <table:table-cell office:value-type="float" office:value="9311.42">
            <text:p>9311,42</text:p>
          </table:table-cell>
          <table:table-cell table:number-columns-repeated="8"/>
        </table:table-row>
        <table:table-row table:style-name="ro2">
          <table:table-cell office:value-type="float" office:value="724.22815">
            <text:p>724,23</text:p>
          </table:table-cell>
          <table:table-cell table:formula="oooc:=[.A690]+[.$B$1]" office:value-type="float" office:value="729.02815">
            <text:p>729,03</text:p>
          </table:table-cell>
          <table:table-cell office:value-type="float" office:value="9296.443">
            <text:p>9296,44</text:p>
          </table:table-cell>
          <table:table-cell table:number-columns-repeated="8"/>
        </table:table-row>
        <table:table-row table:style-name="ro2">
          <table:table-cell office:value-type="float" office:value="724.71075">
            <text:p>724,71</text:p>
          </table:table-cell>
          <table:table-cell table:formula="oooc:=[.A691]+[.$B$1]" office:value-type="float" office:value="729.51075">
            <text:p>729,51</text:p>
          </table:table-cell>
          <table:table-cell office:value-type="float" office:value="9272.333">
            <text:p>9272,33</text:p>
          </table:table-cell>
          <table:table-cell table:number-columns-repeated="8"/>
        </table:table-row>
        <table:table-row table:style-name="ro2">
          <table:table-cell office:value-type="float" office:value="725.1934">
            <text:p>725,19</text:p>
          </table:table-cell>
          <table:table-cell table:formula="oooc:=[.A692]+[.$B$1]" office:value-type="float" office:value="729.9934">
            <text:p>729,99</text:p>
          </table:table-cell>
          <table:table-cell office:value-type="float" office:value="9242.393">
            <text:p>9242,39</text:p>
          </table:table-cell>
          <table:table-cell table:number-columns-repeated="8"/>
        </table:table-row>
        <table:table-row table:style-name="ro2">
          <table:table-cell office:value-type="float" office:value="725.676">
            <text:p>725,68</text:p>
          </table:table-cell>
          <table:table-cell table:formula="oooc:=[.A693]+[.$B$1]" office:value-type="float" office:value="730.476">
            <text:p>730,48</text:p>
          </table:table-cell>
          <table:table-cell office:value-type="float" office:value="9203.709">
            <text:p>9203,71</text:p>
          </table:table-cell>
          <table:table-cell table:number-columns-repeated="8"/>
        </table:table-row>
        <table:table-row table:style-name="ro2">
          <table:table-cell office:value-type="float" office:value="726.1586">
            <text:p>726,16</text:p>
          </table:table-cell>
          <table:table-cell table:formula="oooc:=[.A694]+[.$B$1]" office:value-type="float" office:value="730.9586">
            <text:p>730,96</text:p>
          </table:table-cell>
          <table:table-cell office:value-type="float" office:value="9175.683">
            <text:p>9175,68</text:p>
          </table:table-cell>
          <table:table-cell table:number-columns-repeated="8"/>
        </table:table-row>
        <table:table-row table:style-name="ro2">
          <table:table-cell office:value-type="float" office:value="726.6413">
            <text:p>726,64</text:p>
          </table:table-cell>
          <table:table-cell table:formula="oooc:=[.A695]+[.$B$1]" office:value-type="float" office:value="731.4413">
            <text:p>731,44</text:p>
          </table:table-cell>
          <table:table-cell office:value-type="float" office:value="9155.189">
            <text:p>9155,19</text:p>
          </table:table-cell>
          <table:table-cell table:number-columns-repeated="8"/>
        </table:table-row>
        <table:table-row table:style-name="ro2">
          <table:table-cell office:value-type="float" office:value="727.1239">
            <text:p>727,12</text:p>
          </table:table-cell>
          <table:table-cell table:formula="oooc:=[.A696]+[.$B$1]" office:value-type="float" office:value="731.9239">
            <text:p>731,92</text:p>
          </table:table-cell>
          <table:table-cell office:value-type="float" office:value="9135.231">
            <text:p>9135,23</text:p>
          </table:table-cell>
          <table:table-cell table:number-columns-repeated="8"/>
        </table:table-row>
        <table:table-row table:style-name="ro2">
          <table:table-cell office:value-type="float" office:value="727.60657">
            <text:p>727,61</text:p>
          </table:table-cell>
          <table:table-cell table:formula="oooc:=[.A697]+[.$B$1]" office:value-type="float" office:value="732.40657">
            <text:p>732,41</text:p>
          </table:table-cell>
          <table:table-cell office:value-type="float" office:value="9114.323">
            <text:p>9114,32</text:p>
          </table:table-cell>
          <table:table-cell table:number-columns-repeated="8"/>
        </table:table-row>
        <table:table-row table:style-name="ro2">
          <table:table-cell office:value-type="float" office:value="728.0892">
            <text:p>728,09</text:p>
          </table:table-cell>
          <table:table-cell table:formula="oooc:=[.A698]+[.$B$1]" office:value-type="float" office:value="732.8892">
            <text:p>732,89</text:p>
          </table:table-cell>
          <table:table-cell office:value-type="float" office:value="9091.784">
            <text:p>9091,78</text:p>
          </table:table-cell>
          <table:table-cell table:number-columns-repeated="8"/>
        </table:table-row>
        <table:table-row table:style-name="ro2">
          <table:table-cell office:value-type="float" office:value="728.57184">
            <text:p>728,57</text:p>
          </table:table-cell>
          <table:table-cell table:formula="oooc:=[.A699]+[.$B$1]" office:value-type="float" office:value="733.37184">
            <text:p>733,37</text:p>
          </table:table-cell>
          <table:table-cell office:value-type="float" office:value="9053.337">
            <text:p>9053,34</text:p>
          </table:table-cell>
          <table:table-cell table:number-columns-repeated="8"/>
        </table:table-row>
        <table:table-row table:style-name="ro2">
          <table:table-cell office:value-type="float" office:value="729.05444">
            <text:p>729,05</text:p>
          </table:table-cell>
          <table:table-cell table:formula="oooc:=[.A700]+[.$B$1]" office:value-type="float" office:value="733.85444">
            <text:p>733,85</text:p>
          </table:table-cell>
          <table:table-cell office:value-type="float" office:value="9038.185">
            <text:p>9038,19</text:p>
          </table:table-cell>
          <table:table-cell table:number-columns-repeated="8"/>
        </table:table-row>
        <table:table-row table:style-name="ro2">
          <table:table-cell office:value-type="float" office:value="729.5371">
            <text:p>729,54</text:p>
          </table:table-cell>
          <table:table-cell table:formula="oooc:=[.A701]+[.$B$1]" office:value-type="float" office:value="734.3371">
            <text:p>734,34</text:p>
          </table:table-cell>
          <table:table-cell office:value-type="float" office:value="9023.128">
            <text:p>9023,13</text:p>
          </table:table-cell>
          <table:table-cell table:number-columns-repeated="8"/>
        </table:table-row>
        <table:table-row table:style-name="ro2">
          <table:table-cell office:value-type="float" office:value="730.0197">
            <text:p>730,02</text:p>
          </table:table-cell>
          <table:table-cell table:formula="oooc:=[.A702]+[.$B$1]" office:value-type="float" office:value="734.8197">
            <text:p>734,82</text:p>
          </table:table-cell>
          <table:table-cell office:value-type="float" office:value="9033.165">
            <text:p>9033,17</text:p>
          </table:table-cell>
          <table:table-cell table:number-columns-repeated="8"/>
        </table:table-row>
        <table:table-row table:style-name="ro2">
          <table:table-cell office:value-type="float" office:value="730.5024">
            <text:p>730,5</text:p>
          </table:table-cell>
          <table:table-cell table:formula="oooc:=[.A703]+[.$B$1]" office:value-type="float" office:value="735.3024">
            <text:p>735,3</text:p>
          </table:table-cell>
          <table:table-cell office:value-type="float" office:value="9001.671">
            <text:p>9001,67</text:p>
          </table:table-cell>
          <table:table-cell table:number-columns-repeated="8"/>
        </table:table-row>
        <table:table-row table:style-name="ro2">
          <table:table-cell office:value-type="float" office:value="730.985">
            <text:p>730,99</text:p>
          </table:table-cell>
          <table:table-cell table:formula="oooc:=[.A704]+[.$B$1]" office:value-type="float" office:value="735.785">
            <text:p>735,79</text:p>
          </table:table-cell>
          <table:table-cell office:value-type="float" office:value="8988.909">
            <text:p>8988,91</text:p>
          </table:table-cell>
          <table:table-cell table:number-columns-repeated="8"/>
        </table:table-row>
        <table:table-row table:style-name="ro2">
          <table:table-cell office:value-type="float" office:value="731.4676">
            <text:p>731,47</text:p>
          </table:table-cell>
          <table:table-cell table:formula="oooc:=[.A705]+[.$B$1]" office:value-type="float" office:value="736.2676">
            <text:p>736,27</text:p>
          </table:table-cell>
          <table:table-cell office:value-type="float" office:value="8981.582">
            <text:p>8981,58</text:p>
          </table:table-cell>
          <table:table-cell table:number-columns-repeated="8"/>
        </table:table-row>
        <table:table-row table:style-name="ro2">
          <table:table-cell office:value-type="float" office:value="731.95026">
            <text:p>731,95</text:p>
          </table:table-cell>
          <table:table-cell table:formula="oooc:=[.A706]+[.$B$1]" office:value-type="float" office:value="736.75026">
            <text:p>736,75</text:p>
          </table:table-cell>
          <table:table-cell office:value-type="float" office:value="8999.598">
            <text:p>8999,6</text:p>
          </table:table-cell>
          <table:table-cell table:number-columns-repeated="8"/>
        </table:table-row>
        <table:table-row table:style-name="ro2">
          <table:table-cell office:value-type="float" office:value="732.43286">
            <text:p>732,43</text:p>
          </table:table-cell>
          <table:table-cell table:formula="oooc:=[.A707]+[.$B$1]" office:value-type="float" office:value="737.23286">
            <text:p>737,23</text:p>
          </table:table-cell>
          <table:table-cell office:value-type="float" office:value="8997.033">
            <text:p>8997,03</text:p>
          </table:table-cell>
          <table:table-cell table:number-columns-repeated="8"/>
        </table:table-row>
        <table:table-row table:style-name="ro2">
          <table:table-cell office:value-type="float" office:value="732.9155">
            <text:p>732,92</text:p>
          </table:table-cell>
          <table:table-cell table:formula="oooc:=[.A708]+[.$B$1]" office:value-type="float" office:value="737.7155">
            <text:p>737,72</text:p>
          </table:table-cell>
          <table:table-cell office:value-type="float" office:value="9018.822">
            <text:p>9018,82</text:p>
          </table:table-cell>
          <table:table-cell table:number-columns-repeated="8"/>
        </table:table-row>
        <table:table-row table:style-name="ro2">
          <table:table-cell office:value-type="float" office:value="733.39813">
            <text:p>733,4</text:p>
          </table:table-cell>
          <table:table-cell table:formula="oooc:=[.A709]+[.$B$1]" office:value-type="float" office:value="738.19813">
            <text:p>738,2</text:p>
          </table:table-cell>
          <table:table-cell office:value-type="float" office:value="9017.5205">
            <text:p>9017,52</text:p>
          </table:table-cell>
          <table:table-cell table:number-columns-repeated="8"/>
        </table:table-row>
        <table:table-row table:style-name="ro2">
          <table:table-cell office:value-type="float" office:value="733.8808">
            <text:p>733,88</text:p>
          </table:table-cell>
          <table:table-cell table:formula="oooc:=[.A710]+[.$B$1]" office:value-type="float" office:value="738.6808">
            <text:p>738,68</text:p>
          </table:table-cell>
          <table:table-cell office:value-type="float" office:value="9022.596">
            <text:p>9022,6</text:p>
          </table:table-cell>
          <table:table-cell table:number-columns-repeated="8"/>
        </table:table-row>
        <table:table-row table:style-name="ro2">
          <table:table-cell office:value-type="float" office:value="734.3634">
            <text:p>734,36</text:p>
          </table:table-cell>
          <table:table-cell table:formula="oooc:=[.A711]+[.$B$1]" office:value-type="float" office:value="739.1634">
            <text:p>739,16</text:p>
          </table:table-cell>
          <table:table-cell office:value-type="float" office:value="9027.139">
            <text:p>9027,14</text:p>
          </table:table-cell>
          <table:table-cell table:number-columns-repeated="8"/>
        </table:table-row>
        <table:table-row table:style-name="ro2">
          <table:table-cell office:value-type="float" office:value="734.84607">
            <text:p>734,85</text:p>
          </table:table-cell>
          <table:table-cell table:formula="oooc:=[.A712]+[.$B$1]" office:value-type="float" office:value="739.64607">
            <text:p>739,65</text:p>
          </table:table-cell>
          <table:table-cell office:value-type="float" office:value="9048.313">
            <text:p>9048,31</text:p>
          </table:table-cell>
          <table:table-cell table:number-columns-repeated="8"/>
        </table:table-row>
        <table:table-row table:style-name="ro2">
          <table:table-cell office:value-type="float" office:value="735.3287">
            <text:p>735,33</text:p>
          </table:table-cell>
          <table:table-cell table:formula="oooc:=[.A713]+[.$B$1]" office:value-type="float" office:value="740.1287">
            <text:p>740,13</text:p>
          </table:table-cell>
          <table:table-cell office:value-type="float" office:value="9070.71">
            <text:p>9070,71</text:p>
          </table:table-cell>
          <table:table-cell table:number-columns-repeated="8"/>
        </table:table-row>
        <table:table-row table:style-name="ro2">
          <table:table-cell office:value-type="float" office:value="735.81134">
            <text:p>735,81</text:p>
          </table:table-cell>
          <table:table-cell table:formula="oooc:=[.A714]+[.$B$1]" office:value-type="float" office:value="740.61134">
            <text:p>740,61</text:p>
          </table:table-cell>
          <table:table-cell office:value-type="float" office:value="9082.665">
            <text:p>9082,67</text:p>
          </table:table-cell>
          <table:table-cell table:number-columns-repeated="8"/>
        </table:table-row>
        <table:table-row table:style-name="ro2">
          <table:table-cell office:value-type="float" office:value="736.29395">
            <text:p>736,29</text:p>
          </table:table-cell>
          <table:table-cell table:formula="oooc:=[.A715]+[.$B$1]" office:value-type="float" office:value="741.09395">
            <text:p>741,09</text:p>
          </table:table-cell>
          <table:table-cell office:value-type="float" office:value="9110.537">
            <text:p>9110,54</text:p>
          </table:table-cell>
          <table:table-cell table:number-columns-repeated="8"/>
        </table:table-row>
        <table:table-row table:style-name="ro2">
          <table:table-cell office:value-type="float" office:value="736.77655">
            <text:p>736,78</text:p>
          </table:table-cell>
          <table:table-cell table:formula="oooc:=[.A716]+[.$B$1]" office:value-type="float" office:value="741.57655">
            <text:p>741,58</text:p>
          </table:table-cell>
          <table:table-cell office:value-type="float" office:value="9098.557">
            <text:p>9098,56</text:p>
          </table:table-cell>
          <table:table-cell table:number-columns-repeated="8"/>
        </table:table-row>
        <table:table-row table:style-name="ro2">
          <table:table-cell office:value-type="float" office:value="737.2592">
            <text:p>737,26</text:p>
          </table:table-cell>
          <table:table-cell table:formula="oooc:=[.A717]+[.$B$1]" office:value-type="float" office:value="742.0592">
            <text:p>742,06</text:p>
          </table:table-cell>
          <table:table-cell office:value-type="float" office:value="9137.74">
            <text:p>9137,74</text:p>
          </table:table-cell>
          <table:table-cell table:number-columns-repeated="8"/>
        </table:table-row>
        <table:table-row table:style-name="ro2">
          <table:table-cell office:value-type="float" office:value="737.7418">
            <text:p>737,74</text:p>
          </table:table-cell>
          <table:table-cell table:formula="oooc:=[.A718]+[.$B$1]" office:value-type="float" office:value="742.5418">
            <text:p>742,54</text:p>
          </table:table-cell>
          <table:table-cell office:value-type="float" office:value="9160.089">
            <text:p>9160,09</text:p>
          </table:table-cell>
          <table:table-cell table:number-columns-repeated="8"/>
        </table:table-row>
        <table:table-row table:style-name="ro2">
          <table:table-cell office:value-type="float" office:value="738.2245">
            <text:p>738,22</text:p>
          </table:table-cell>
          <table:table-cell table:formula="oooc:=[.A719]+[.$B$1]" office:value-type="float" office:value="743.0245">
            <text:p>743,02</text:p>
          </table:table-cell>
          <table:table-cell office:value-type="float" office:value="9190.301">
            <text:p>9190,3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9"/>
        </table:table-row>
        <table:table-row table:style-name="ro2">
          <table:table-cell office:value-type="float" office:value="383.0837">
            <text:p>383,08</text:p>
          </table:table-cell>
          <table:table-cell table:formula="oooc:=[.A722]+[.$B$721]" office:value-type="float" office:value="383.0837">
            <text:p>383,08</text:p>
          </table:table-cell>
          <table:table-cell table:style-name="ce1" office:value-type="float" office:value="0.0440586991608143">
            <text:p>4,41E-002</text:p>
          </table:table-cell>
          <table:table-cell table:number-columns-repeated="8"/>
        </table:table-row>
        <table:table-row table:style-name="ro2">
          <table:table-cell office:value-type="float" office:value="384.4966">
            <text:p>384,5</text:p>
          </table:table-cell>
          <table:table-cell table:formula="oooc:=[.A723]+[.$B$721]" office:value-type="float" office:value="384.4966">
            <text:p>384,5</text:p>
          </table:table-cell>
          <table:table-cell table:style-name="ce1" office:value-type="float" office:value="0.0379988700151443">
            <text:p>3,80E-002</text:p>
          </table:table-cell>
          <table:table-cell table:number-columns-repeated="8"/>
        </table:table-row>
        <table:table-row table:style-name="ro2">
          <table:table-cell office:value-type="float" office:value="385.9095">
            <text:p>385,91</text:p>
          </table:table-cell>
          <table:table-cell table:formula="oooc:=[.A724]+[.$B$721]" office:value-type="float" office:value="385.9095">
            <text:p>385,91</text:p>
          </table:table-cell>
          <table:table-cell table:style-name="ce1" office:value-type="float" office:value="0.0389373041689396">
            <text:p>3,89E-002</text:p>
          </table:table-cell>
          <table:table-cell table:number-columns-repeated="8"/>
        </table:table-row>
        <table:table-row table:style-name="ro2">
          <table:table-cell office:value-type="float" office:value="387.3224">
            <text:p>387,32</text:p>
          </table:table-cell>
          <table:table-cell table:formula="oooc:=[.A725]+[.$B$721]" office:value-type="float" office:value="387.3224">
            <text:p>387,32</text:p>
          </table:table-cell>
          <table:table-cell table:style-name="ce1" office:value-type="float" office:value="0.0338228978216648">
            <text:p>3,38E-002</text:p>
          </table:table-cell>
          <table:table-cell table:number-columns-repeated="8"/>
        </table:table-row>
        <table:table-row table:style-name="ro2">
          <table:table-cell office:value-type="float" office:value="388.7353">
            <text:p>388,74</text:p>
          </table:table-cell>
          <table:table-cell table:formula="oooc:=[.A726]+[.$B$721]" office:value-type="float" office:value="388.7353">
            <text:p>388,74</text:p>
          </table:table-cell>
          <table:table-cell table:style-name="ce1" office:value-type="float" office:value="0.0335136353969574">
            <text:p>3,35E-002</text:p>
          </table:table-cell>
          <table:table-cell table:number-columns-repeated="8"/>
        </table:table-row>
        <table:table-row table:style-name="ro2">
          <table:table-cell office:value-type="float" office:value="390.1482">
            <text:p>390,15</text:p>
          </table:table-cell>
          <table:table-cell table:formula="oooc:=[.A727]+[.$B$721]" office:value-type="float" office:value="390.1482">
            <text:p>390,15</text:p>
          </table:table-cell>
          <table:table-cell table:style-name="ce1" office:value-type="float" office:value="0.0320435427129269">
            <text:p>3,20E-002</text:p>
          </table:table-cell>
          <table:table-cell table:number-columns-repeated="8"/>
        </table:table-row>
        <table:table-row table:style-name="ro2">
          <table:table-cell office:value-type="float" office:value="391.5611">
            <text:p>391,56</text:p>
          </table:table-cell>
          <table:table-cell table:formula="oooc:=[.A728]+[.$B$721]" office:value-type="float" office:value="391.5611">
            <text:p>391,56</text:p>
          </table:table-cell>
          <table:table-cell table:style-name="ce1" office:value-type="float" office:value="0.0370223186910152">
            <text:p>3,70E-002</text:p>
          </table:table-cell>
          <table:table-cell table:number-columns-repeated="8"/>
        </table:table-row>
        <table:table-row table:style-name="ro2">
          <table:table-cell office:value-type="float" office:value="392.974">
            <text:p>392,97</text:p>
          </table:table-cell>
          <table:table-cell table:formula="oooc:=[.A729]+[.$B$721]" office:value-type="float" office:value="392.974">
            <text:p>392,97</text:p>
          </table:table-cell>
          <table:table-cell table:style-name="ce1" office:value-type="float" office:value="0.0367017015814781">
            <text:p>3,67E-002</text:p>
          </table:table-cell>
          <table:table-cell table:number-columns-repeated="8"/>
        </table:table-row>
        <table:table-row table:style-name="ro2">
          <table:table-cell office:value-type="float" office:value="394.3869">
            <text:p>394,39</text:p>
          </table:table-cell>
          <table:table-cell table:formula="oooc:=[.A730]+[.$B$721]" office:value-type="float" office:value="394.3869">
            <text:p>394,39</text:p>
          </table:table-cell>
          <table:table-cell table:style-name="ce1" office:value-type="float" office:value="0.0365591496229172">
            <text:p>3,66E-002</text:p>
          </table:table-cell>
          <table:table-cell table:number-columns-repeated="8"/>
        </table:table-row>
        <table:table-row table:style-name="ro2">
          <table:table-cell office:value-type="float" office:value="395.7998">
            <text:p>395,8</text:p>
          </table:table-cell>
          <table:table-cell table:formula="oooc:=[.A731]+[.$B$721]" office:value-type="float" office:value="395.7998">
            <text:p>395,8</text:p>
          </table:table-cell>
          <table:table-cell table:style-name="ce1" office:value-type="float" office:value="0.0405757091939449">
            <text:p>4,06E-002</text:p>
          </table:table-cell>
          <table:table-cell table:number-columns-repeated="8"/>
        </table:table-row>
        <table:table-row table:style-name="ro2">
          <table:table-cell office:value-type="float" office:value="397.2127">
            <text:p>397,21</text:p>
          </table:table-cell>
          <table:table-cell table:formula="oooc:=[.A732]+[.$B$721]" office:value-type="float" office:value="397.2127">
            <text:p>397,21</text:p>
          </table:table-cell>
          <table:table-cell table:style-name="ce1" office:value-type="float" office:value="0.0381373651325703">
            <text:p>3,81E-002</text:p>
          </table:table-cell>
          <table:table-cell table:number-columns-repeated="8"/>
        </table:table-row>
        <table:table-row table:style-name="ro2">
          <table:table-cell office:value-type="float" office:value="398.6256">
            <text:p>398,63</text:p>
          </table:table-cell>
          <table:table-cell table:formula="oooc:=[.A733]+[.$B$721]" office:value-type="float" office:value="398.6256">
            <text:p>398,63</text:p>
          </table:table-cell>
          <table:table-cell table:style-name="ce1" office:value-type="float" office:value="0.0394020713865757">
            <text:p>3,94E-002</text:p>
          </table:table-cell>
          <table:table-cell table:number-columns-repeated="8"/>
        </table:table-row>
        <table:table-row table:style-name="ro2">
          <table:table-cell office:value-type="float" office:value="400.0385">
            <text:p>400,04</text:p>
          </table:table-cell>
          <table:table-cell table:formula="oooc:=[.A734]+[.$B$721]" office:value-type="float" office:value="400.0385">
            <text:p>400,04</text:p>
          </table:table-cell>
          <table:table-cell table:style-name="ce1" office:value-type="float" office:value="0.0362701043486595">
            <text:p>3,63E-002</text:p>
          </table:table-cell>
          <table:table-cell table:number-columns-repeated="8"/>
        </table:table-row>
        <table:table-row table:style-name="ro2">
          <table:table-cell office:value-type="float" office:value="401.4514">
            <text:p>401,45</text:p>
          </table:table-cell>
          <table:table-cell table:formula="oooc:=[.A735]+[.$B$721]" office:value-type="float" office:value="401.4514">
            <text:p>401,45</text:p>
          </table:table-cell>
          <table:table-cell table:style-name="ce1" office:value-type="float" office:value="0.0383466780185699">
            <text:p>3,83E-002</text:p>
          </table:table-cell>
          <table:table-cell table:number-columns-repeated="8"/>
        </table:table-row>
        <table:table-row table:style-name="ro2">
          <table:table-cell office:value-type="float" office:value="402.8643">
            <text:p>402,86</text:p>
          </table:table-cell>
          <table:table-cell table:formula="oooc:=[.A736]+[.$B$721]" office:value-type="float" office:value="402.8643">
            <text:p>402,86</text:p>
          </table:table-cell>
          <table:table-cell table:style-name="ce1" office:value-type="float" office:value="0.0475355498492718">
            <text:p>4,75E-002</text:p>
          </table:table-cell>
          <table:table-cell table:number-columns-repeated="8"/>
        </table:table-row>
        <table:table-row table:style-name="ro2">
          <table:table-cell office:value-type="float" office:value="404.2773">
            <text:p>404,28</text:p>
          </table:table-cell>
          <table:table-cell table:formula="oooc:=[.A737]+[.$B$721]" office:value-type="float" office:value="404.2773">
            <text:p>404,28</text:p>
          </table:table-cell>
          <table:table-cell table:style-name="ce1" office:value-type="float" office:value="0.0532233454287052">
            <text:p>5,32E-002</text:p>
          </table:table-cell>
          <table:table-cell table:number-columns-repeated="8"/>
        </table:table-row>
        <table:table-row table:style-name="ro2">
          <table:table-cell office:value-type="float" office:value="405.6902">
            <text:p>405,69</text:p>
          </table:table-cell>
          <table:table-cell table:formula="oooc:=[.A738]+[.$B$721]" office:value-type="float" office:value="405.6902">
            <text:p>405,69</text:p>
          </table:table-cell>
          <table:table-cell table:style-name="ce1" office:value-type="float" office:value="0.0549071431159973">
            <text:p>5,49E-002</text:p>
          </table:table-cell>
          <table:table-cell table:number-columns-repeated="8"/>
        </table:table-row>
        <table:table-row table:style-name="ro2">
          <table:table-cell office:value-type="float" office:value="407.1031">
            <text:p>407,1</text:p>
          </table:table-cell>
          <table:table-cell table:formula="oooc:=[.A739]+[.$B$721]" office:value-type="float" office:value="407.1031">
            <text:p>407,1</text:p>
          </table:table-cell>
          <table:table-cell table:style-name="ce1" office:value-type="float" office:value="0.0630314871668816">
            <text:p>6,30E-002</text:p>
          </table:table-cell>
          <table:table-cell table:number-columns-repeated="8"/>
        </table:table-row>
        <table:table-row table:style-name="ro2">
          <table:table-cell office:value-type="float" office:value="408.516">
            <text:p>408,52</text:p>
          </table:table-cell>
          <table:table-cell table:formula="oooc:=[.A740]+[.$B$721]" office:value-type="float" office:value="408.516">
            <text:p>408,52</text:p>
          </table:table-cell>
          <table:table-cell table:style-name="ce1" office:value-type="float" office:value="0.0631317049264908">
            <text:p>6,31E-002</text:p>
          </table:table-cell>
          <table:table-cell table:number-columns-repeated="8"/>
        </table:table-row>
        <table:table-row table:style-name="ro2">
          <table:table-cell office:value-type="float" office:value="409.9289">
            <text:p>409,93</text:p>
          </table:table-cell>
          <table:table-cell table:formula="oooc:=[.A741]+[.$B$721]" office:value-type="float" office:value="409.9289">
            <text:p>409,93</text:p>
          </table:table-cell>
          <table:table-cell table:style-name="ce1" office:value-type="float" office:value="0.0553706400096416">
            <text:p>5,54E-002</text:p>
          </table:table-cell>
          <table:table-cell table:number-columns-repeated="8"/>
        </table:table-row>
        <table:table-row table:style-name="ro2">
          <table:table-cell office:value-type="float" office:value="411.3418">
            <text:p>411,34</text:p>
          </table:table-cell>
          <table:table-cell table:formula="oooc:=[.A742]+[.$B$721]" office:value-type="float" office:value="411.3418">
            <text:p>411,34</text:p>
          </table:table-cell>
          <table:table-cell table:style-name="ce1" office:value-type="float" office:value="0.0613514445722103">
            <text:p>6,14E-002</text:p>
          </table:table-cell>
          <table:table-cell table:number-columns-repeated="8"/>
        </table:table-row>
        <table:table-row table:style-name="ro2">
          <table:table-cell office:value-type="float" office:value="412.7547">
            <text:p>412,75</text:p>
          </table:table-cell>
          <table:table-cell table:formula="oooc:=[.A743]+[.$B$721]" office:value-type="float" office:value="412.7547">
            <text:p>412,75</text:p>
          </table:table-cell>
          <table:table-cell office:value-type="float" office:value="0.059127900749445">
            <text:p>0,06</text:p>
          </table:table-cell>
          <table:table-cell table:number-columns-repeated="8"/>
        </table:table-row>
        <table:table-row table:style-name="ro2">
          <table:table-cell office:value-type="float" office:value="414.1676">
            <text:p>414,17</text:p>
          </table:table-cell>
          <table:table-cell table:formula="oooc:=[.A744]+[.$B$721]" office:value-type="float" office:value="414.1676">
            <text:p>414,17</text:p>
          </table:table-cell>
          <table:table-cell table:style-name="ce1" office:value-type="float" office:value="0.0603119842708111">
            <text:p>6,03E-002</text:p>
          </table:table-cell>
          <table:table-cell table:number-columns-repeated="8"/>
        </table:table-row>
        <table:table-row table:style-name="ro2">
          <table:table-cell office:value-type="float" office:value="415.5805">
            <text:p>415,58</text:p>
          </table:table-cell>
          <table:table-cell table:formula="oooc:=[.A745]+[.$B$721]" office:value-type="float" office:value="415.5805">
            <text:p>415,58</text:p>
          </table:table-cell>
          <table:table-cell table:style-name="ce1" office:value-type="float" office:value="0.0647978484630585">
            <text:p>6,48E-002</text:p>
          </table:table-cell>
          <table:table-cell table:number-columns-repeated="8"/>
        </table:table-row>
        <table:table-row table:style-name="ro2">
          <table:table-cell office:value-type="float" office:value="416.9934">
            <text:p>416,99</text:p>
          </table:table-cell>
          <table:table-cell table:formula="oooc:=[.A746]+[.$B$721]" office:value-type="float" office:value="416.9934">
            <text:p>416,99</text:p>
          </table:table-cell>
          <table:table-cell table:style-name="ce1" office:value-type="float" office:value="0.0613862760365009">
            <text:p>6,14E-002</text:p>
          </table:table-cell>
          <table:table-cell table:number-columns-repeated="8"/>
        </table:table-row>
        <table:table-row table:style-name="ro2">
          <table:table-cell office:value-type="float" office:value="418.4063">
            <text:p>418,41</text:p>
          </table:table-cell>
          <table:table-cell table:formula="oooc:=[.A747]+[.$B$721]" office:value-type="float" office:value="418.4063">
            <text:p>418,41</text:p>
          </table:table-cell>
          <table:table-cell table:style-name="ce1" office:value-type="float" office:value="0.0629418566823006">
            <text:p>6,29E-002</text:p>
          </table:table-cell>
          <table:table-cell table:number-columns-repeated="8"/>
        </table:table-row>
        <table:table-row table:style-name="ro2">
          <table:table-cell office:value-type="float" office:value="419.8192">
            <text:p>419,82</text:p>
          </table:table-cell>
          <table:table-cell table:formula="oooc:=[.A748]+[.$B$721]" office:value-type="float" office:value="419.8192">
            <text:p>419,82</text:p>
          </table:table-cell>
          <table:table-cell table:style-name="ce1" office:value-type="float" office:value="0.0610293112695217">
            <text:p>6,10E-002</text:p>
          </table:table-cell>
          <table:table-cell table:number-columns-repeated="8"/>
        </table:table-row>
        <table:table-row table:style-name="ro2">
          <table:table-cell office:value-type="float" office:value="421.2321">
            <text:p>421,23</text:p>
          </table:table-cell>
          <table:table-cell table:formula="oooc:=[.A749]+[.$B$721]" office:value-type="float" office:value="421.2321">
            <text:p>421,23</text:p>
          </table:table-cell>
          <table:table-cell table:style-name="ce1" office:value-type="float" office:value="0.0661802366375923">
            <text:p>6,62E-002</text:p>
          </table:table-cell>
          <table:table-cell table:number-columns-repeated="8"/>
        </table:table-row>
        <table:table-row table:style-name="ro2">
          <table:table-cell office:value-type="float" office:value="422.645">
            <text:p>422,65</text:p>
          </table:table-cell>
          <table:table-cell table:formula="oooc:=[.A750]+[.$B$721]" office:value-type="float" office:value="422.645">
            <text:p>422,65</text:p>
          </table:table-cell>
          <table:table-cell table:style-name="ce1" office:value-type="float" office:value="0.0616325065493584">
            <text:p>6,16E-002</text:p>
          </table:table-cell>
          <table:table-cell table:number-columns-repeated="8"/>
        </table:table-row>
        <table:table-row table:style-name="ro2">
          <table:table-cell office:value-type="float" office:value="424.0579">
            <text:p>424,06</text:p>
          </table:table-cell>
          <table:table-cell table:formula="oooc:=[.A751]+[.$B$721]" office:value-type="float" office:value="424.0579">
            <text:p>424,06</text:p>
          </table:table-cell>
          <table:table-cell table:style-name="ce1" office:value-type="float" office:value="0.0625340864062309">
            <text:p>6,25E-002</text:p>
          </table:table-cell>
          <table:table-cell table:number-columns-repeated="8"/>
        </table:table-row>
        <table:table-row table:style-name="ro2">
          <table:table-cell office:value-type="float" office:value="425.4708">
            <text:p>425,47</text:p>
          </table:table-cell>
          <table:table-cell table:formula="oooc:=[.A752]+[.$B$721]" office:value-type="float" office:value="425.4708">
            <text:p>425,47</text:p>
          </table:table-cell>
          <table:table-cell office:value-type="float" office:value="0.061120580881834">
            <text:p>0,06</text:p>
          </table:table-cell>
          <table:table-cell table:number-columns-repeated="8"/>
        </table:table-row>
        <table:table-row table:style-name="ro2">
          <table:table-cell office:value-type="float" office:value="426.8837">
            <text:p>426,88</text:p>
          </table:table-cell>
          <table:table-cell table:formula="oooc:=[.A753]+[.$B$721]" office:value-type="float" office:value="426.8837">
            <text:p>426,88</text:p>
          </table:table-cell>
          <table:table-cell table:style-name="ce1" office:value-type="float" office:value="0.0611358769237995">
            <text:p>6,11E-002</text:p>
          </table:table-cell>
          <table:table-cell table:number-columns-repeated="8"/>
        </table:table-row>
        <table:table-row table:style-name="ro2">
          <table:table-cell office:value-type="float" office:value="428.2966">
            <text:p>428,3</text:p>
          </table:table-cell>
          <table:table-cell table:formula="oooc:=[.A754]+[.$B$721]" office:value-type="float" office:value="428.2966">
            <text:p>428,3</text:p>
          </table:table-cell>
          <table:table-cell table:style-name="ce1" office:value-type="float" office:value="0.0598981529474258">
            <text:p>5,99E-002</text:p>
          </table:table-cell>
          <table:table-cell table:number-columns-repeated="8"/>
        </table:table-row>
        <table:table-row table:style-name="ro2">
          <table:table-cell office:value-type="float" office:value="429.7095">
            <text:p>429,71</text:p>
          </table:table-cell>
          <table:table-cell table:formula="oooc:=[.A755]+[.$B$721]" office:value-type="float" office:value="429.7095">
            <text:p>429,71</text:p>
          </table:table-cell>
          <table:table-cell table:style-name="ce1" office:value-type="float" office:value="0.0603080615401268">
            <text:p>6,03E-002</text:p>
          </table:table-cell>
          <table:table-cell table:number-columns-repeated="8"/>
        </table:table-row>
        <table:table-row table:style-name="ro2">
          <table:table-cell office:value-type="float" office:value="431.1224">
            <text:p>431,12</text:p>
          </table:table-cell>
          <table:table-cell table:formula="oooc:=[.A756]+[.$B$721]" office:value-type="float" office:value="431.1224">
            <text:p>431,12</text:p>
          </table:table-cell>
          <table:table-cell table:style-name="ce1" office:value-type="float" office:value="0.0588314160704613">
            <text:p>5,88E-002</text:p>
          </table:table-cell>
          <table:table-cell table:number-columns-repeated="8"/>
        </table:table-row>
        <table:table-row table:style-name="ro2">
          <table:table-cell office:value-type="float" office:value="432.5353">
            <text:p>432,54</text:p>
          </table:table-cell>
          <table:table-cell table:formula="oooc:=[.A757]+[.$B$721]" office:value-type="float" office:value="432.5353">
            <text:p>432,54</text:p>
          </table:table-cell>
          <table:table-cell table:style-name="ce1" office:value-type="float" office:value="0.0563291050493717">
            <text:p>5,63E-002</text:p>
          </table:table-cell>
          <table:table-cell table:number-columns-repeated="8"/>
        </table:table-row>
        <table:table-row table:style-name="ro2">
          <table:table-cell office:value-type="float" office:value="433.9482">
            <text:p>433,95</text:p>
          </table:table-cell>
          <table:table-cell table:formula="oooc:=[.A758]+[.$B$721]" office:value-type="float" office:value="433.9482">
            <text:p>433,95</text:p>
          </table:table-cell>
          <table:table-cell table:style-name="ce1" office:value-type="float" office:value="0.0547520816326141">
            <text:p>5,48E-002</text:p>
          </table:table-cell>
          <table:table-cell table:number-columns-repeated="8"/>
        </table:table-row>
        <table:table-row table:style-name="ro2">
          <table:table-cell office:value-type="float" office:value="435.3611">
            <text:p>435,36</text:p>
          </table:table-cell>
          <table:table-cell table:formula="oooc:=[.A759]+[.$B$721]" office:value-type="float" office:value="435.3611">
            <text:p>435,36</text:p>
          </table:table-cell>
          <table:table-cell table:style-name="ce1" office:value-type="float" office:value="0.0520406886935234">
            <text:p>5,20E-002</text:p>
          </table:table-cell>
          <table:table-cell table:number-columns-repeated="8"/>
        </table:table-row>
        <table:table-row table:style-name="ro2">
          <table:table-cell office:value-type="float" office:value="436.774">
            <text:p>436,77</text:p>
          </table:table-cell>
          <table:table-cell table:formula="oooc:=[.A760]+[.$B$721]" office:value-type="float" office:value="436.774">
            <text:p>436,77</text:p>
          </table:table-cell>
          <table:table-cell table:style-name="ce1" office:value-type="float" office:value="0.0539268814027309">
            <text:p>5,39E-002</text:p>
          </table:table-cell>
          <table:table-cell table:number-columns-repeated="8"/>
        </table:table-row>
        <table:table-row table:style-name="ro2">
          <table:table-cell office:value-type="float" office:value="438.1869">
            <text:p>438,19</text:p>
          </table:table-cell>
          <table:table-cell table:formula="oooc:=[.A761]+[.$B$721]" office:value-type="float" office:value="438.1869">
            <text:p>438,19</text:p>
          </table:table-cell>
          <table:table-cell table:style-name="ce1" office:value-type="float" office:value="0.0554652474820614">
            <text:p>5,55E-002</text:p>
          </table:table-cell>
          <table:table-cell table:number-columns-repeated="8"/>
        </table:table-row>
        <table:table-row table:style-name="ro2">
          <table:table-cell office:value-type="float" office:value="439.5998">
            <text:p>439,6</text:p>
          </table:table-cell>
          <table:table-cell table:formula="oooc:=[.A762]+[.$B$721]" office:value-type="float" office:value="439.5998">
            <text:p>439,6</text:p>
          </table:table-cell>
          <table:table-cell table:style-name="ce1" office:value-type="float" office:value="0.0585711449384689">
            <text:p>5,86E-002</text:p>
          </table:table-cell>
          <table:table-cell table:number-columns-repeated="8"/>
        </table:table-row>
        <table:table-row table:style-name="ro2">
          <table:table-cell office:value-type="float" office:value="441.0127">
            <text:p>441,01</text:p>
          </table:table-cell>
          <table:table-cell table:formula="oooc:=[.A763]+[.$B$721]" office:value-type="float" office:value="441.0127">
            <text:p>441,01</text:p>
          </table:table-cell>
          <table:table-cell table:style-name="ce1" office:value-type="float" office:value="0.0598343499004841">
            <text:p>5,98E-002</text:p>
          </table:table-cell>
          <table:table-cell table:number-columns-repeated="8"/>
        </table:table-row>
        <table:table-row table:style-name="ro2">
          <table:table-cell office:value-type="float" office:value="442.4256">
            <text:p>442,43</text:p>
          </table:table-cell>
          <table:table-cell table:formula="oooc:=[.A764]+[.$B$721]" office:value-type="float" office:value="442.4256">
            <text:p>442,43</text:p>
          </table:table-cell>
          <table:table-cell table:style-name="ce1" office:value-type="float" office:value="0.0593161359429359">
            <text:p>5,93E-002</text:p>
          </table:table-cell>
          <table:table-cell table:number-columns-repeated="8"/>
        </table:table-row>
        <table:table-row table:style-name="ro2">
          <table:table-cell office:value-type="float" office:value="443.8385">
            <text:p>443,84</text:p>
          </table:table-cell>
          <table:table-cell table:formula="oooc:=[.A765]+[.$B$721]" office:value-type="float" office:value="443.8385">
            <text:p>443,84</text:p>
          </table:table-cell>
          <table:table-cell table:style-name="ce1" office:value-type="float" office:value="0.0607801489531994">
            <text:p>6,08E-002</text:p>
          </table:table-cell>
          <table:table-cell table:number-columns-repeated="8"/>
        </table:table-row>
        <table:table-row table:style-name="ro2">
          <table:table-cell office:value-type="float" office:value="445.2514">
            <text:p>445,25</text:p>
          </table:table-cell>
          <table:table-cell table:formula="oooc:=[.A766]+[.$B$721]" office:value-type="float" office:value="445.2514">
            <text:p>445,25</text:p>
          </table:table-cell>
          <table:table-cell table:style-name="ce1" office:value-type="float" office:value="0.0604847706854343">
            <text:p>6,05E-002</text:p>
          </table:table-cell>
          <table:table-cell table:number-columns-repeated="8"/>
        </table:table-row>
        <table:table-row table:style-name="ro2">
          <table:table-cell office:value-type="float" office:value="446.6643">
            <text:p>446,66</text:p>
          </table:table-cell>
          <table:table-cell table:formula="oooc:=[.A767]+[.$B$721]" office:value-type="float" office:value="446.6643">
            <text:p>446,66</text:p>
          </table:table-cell>
          <table:table-cell office:value-type="float" office:value="0.061795137822628">
            <text:p>0,06</text:p>
          </table:table-cell>
          <table:table-cell table:number-columns-repeated="8"/>
        </table:table-row>
        <table:table-row table:style-name="ro2">
          <table:table-cell office:value-type="float" office:value="448.0772">
            <text:p>448,08</text:p>
          </table:table-cell>
          <table:table-cell table:formula="oooc:=[.A768]+[.$B$721]" office:value-type="float" office:value="448.0772">
            <text:p>448,08</text:p>
          </table:table-cell>
          <table:table-cell table:style-name="ce1" office:value-type="float" office:value="0.0633008927106857">
            <text:p>6,33E-002</text:p>
          </table:table-cell>
          <table:table-cell table:number-columns-repeated="8"/>
        </table:table-row>
        <table:table-row table:style-name="ro2">
          <table:table-cell office:value-type="float" office:value="449.4901">
            <text:p>449,49</text:p>
          </table:table-cell>
          <table:table-cell table:formula="oooc:=[.A769]+[.$B$721]" office:value-type="float" office:value="449.4901">
            <text:p>449,49</text:p>
          </table:table-cell>
          <table:table-cell table:style-name="ce1" office:value-type="float" office:value="0.0627463683485985">
            <text:p>6,27E-002</text:p>
          </table:table-cell>
          <table:table-cell table:number-columns-repeated="8"/>
        </table:table-row>
        <table:table-row table:style-name="ro2">
          <table:table-cell office:value-type="float" office:value="450.903">
            <text:p>450,9</text:p>
          </table:table-cell>
          <table:table-cell table:formula="oooc:=[.A770]+[.$B$721]" office:value-type="float" office:value="450.903">
            <text:p>450,9</text:p>
          </table:table-cell>
          <table:table-cell table:style-name="ce1" office:value-type="float" office:value="0.0624793581664562">
            <text:p>6,25E-002</text:p>
          </table:table-cell>
          <table:table-cell table:number-columns-repeated="8"/>
        </table:table-row>
        <table:table-row table:style-name="ro2">
          <table:table-cell office:value-type="float" office:value="452.3159">
            <text:p>452,32</text:p>
          </table:table-cell>
          <table:table-cell table:formula="oooc:=[.A771]+[.$B$721]" office:value-type="float" office:value="452.3159">
            <text:p>452,32</text:p>
          </table:table-cell>
          <table:table-cell office:value-type="float" office:value="0.063814714550972">
            <text:p>0,06</text:p>
          </table:table-cell>
          <table:table-cell table:number-columns-repeated="8"/>
        </table:table-row>
        <table:table-row table:style-name="ro2">
          <table:table-cell office:value-type="float" office:value="453.7288">
            <text:p>453,73</text:p>
          </table:table-cell>
          <table:table-cell table:formula="oooc:=[.A772]+[.$B$721]" office:value-type="float" office:value="453.7288">
            <text:p>453,73</text:p>
          </table:table-cell>
          <table:table-cell table:style-name="ce1" office:value-type="float" office:value="0.0638748109340668">
            <text:p>6,39E-002</text:p>
          </table:table-cell>
          <table:table-cell table:number-columns-repeated="8"/>
        </table:table-row>
        <table:table-row table:style-name="ro2">
          <table:table-cell office:value-type="float" office:value="455.1417">
            <text:p>455,14</text:p>
          </table:table-cell>
          <table:table-cell table:formula="oooc:=[.A773]+[.$B$721]" office:value-type="float" office:value="455.1417">
            <text:p>455,14</text:p>
          </table:table-cell>
          <table:table-cell table:style-name="ce1" office:value-type="float" office:value="0.0653064846992493">
            <text:p>6,53E-002</text:p>
          </table:table-cell>
          <table:table-cell table:number-columns-repeated="8"/>
        </table:table-row>
        <table:table-row table:style-name="ro2">
          <table:table-cell office:value-type="float" office:value="456.5546">
            <text:p>456,55</text:p>
          </table:table-cell>
          <table:table-cell table:formula="oooc:=[.A774]+[.$B$721]" office:value-type="float" office:value="456.5546">
            <text:p>456,55</text:p>
          </table:table-cell>
          <table:table-cell table:style-name="ce1" office:value-type="float" office:value="0.0648312568664551">
            <text:p>6,48E-002</text:p>
          </table:table-cell>
          <table:table-cell table:number-columns-repeated="8"/>
        </table:table-row>
        <table:table-row table:style-name="ro2">
          <table:table-cell office:value-type="float" office:value="457.9675">
            <text:p>457,97</text:p>
          </table:table-cell>
          <table:table-cell table:formula="oooc:=[.A775]+[.$B$721]" office:value-type="float" office:value="457.9675">
            <text:p>457,97</text:p>
          </table:table-cell>
          <table:table-cell office:value-type="float" office:value="0.064274936914444">
            <text:p>0,06</text:p>
          </table:table-cell>
          <table:table-cell table:number-columns-repeated="8"/>
        </table:table-row>
        <table:table-row table:style-name="ro2">
          <table:table-cell office:value-type="float" office:value="459.3804">
            <text:p>459,38</text:p>
          </table:table-cell>
          <table:table-cell table:formula="oooc:=[.A776]+[.$B$721]" office:value-type="float" office:value="459.3804">
            <text:p>459,38</text:p>
          </table:table-cell>
          <table:table-cell table:style-name="ce1" office:value-type="float" office:value="0.0630885437130928">
            <text:p>6,31E-002</text:p>
          </table:table-cell>
          <table:table-cell table:number-columns-repeated="8"/>
        </table:table-row>
        <table:table-row table:style-name="ro2">
          <table:table-cell office:value-type="float" office:value="460.7933">
            <text:p>460,79</text:p>
          </table:table-cell>
          <table:table-cell table:formula="oooc:=[.A777]+[.$B$721]" office:value-type="float" office:value="460.7933">
            <text:p>460,79</text:p>
          </table:table-cell>
          <table:table-cell table:style-name="ce1" office:value-type="float" office:value="0.0639287978410721">
            <text:p>6,39E-002</text:p>
          </table:table-cell>
          <table:table-cell table:number-columns-repeated="8"/>
        </table:table-row>
        <table:table-row table:style-name="ro2">
          <table:table-cell office:value-type="float" office:value="462.2062">
            <text:p>462,21</text:p>
          </table:table-cell>
          <table:table-cell table:formula="oooc:=[.A778]+[.$B$721]" office:value-type="float" office:value="462.2062">
            <text:p>462,21</text:p>
          </table:table-cell>
          <table:table-cell table:style-name="ce1" office:value-type="float" office:value="0.0633904710412025">
            <text:p>6,34E-002</text:p>
          </table:table-cell>
          <table:table-cell table:number-columns-repeated="8"/>
        </table:table-row>
        <table:table-row table:style-name="ro2">
          <table:table-cell office:value-type="float" office:value="463.6191">
            <text:p>463,62</text:p>
          </table:table-cell>
          <table:table-cell table:formula="oooc:=[.A779]+[.$B$721]" office:value-type="float" office:value="463.6191">
            <text:p>463,62</text:p>
          </table:table-cell>
          <table:table-cell table:style-name="ce1" office:value-type="float" office:value="0.0624563992023468">
            <text:p>6,25E-002</text:p>
          </table:table-cell>
          <table:table-cell table:number-columns-repeated="8"/>
        </table:table-row>
        <table:table-row table:style-name="ro2">
          <table:table-cell office:value-type="float" office:value="465.032">
            <text:p>465,03</text:p>
          </table:table-cell>
          <table:table-cell table:formula="oooc:=[.A780]+[.$B$721]" office:value-type="float" office:value="465.032">
            <text:p>465,03</text:p>
          </table:table-cell>
          <table:table-cell table:style-name="ce1" office:value-type="float" office:value="0.0618583299219608">
            <text:p>6,19E-002</text:p>
          </table:table-cell>
          <table:table-cell table:number-columns-repeated="8"/>
        </table:table-row>
        <table:table-row table:style-name="ro2">
          <table:table-cell office:value-type="float" office:value="466.4449">
            <text:p>466,44</text:p>
          </table:table-cell>
          <table:table-cell table:formula="oooc:=[.A781]+[.$B$721]" office:value-type="float" office:value="466.4449">
            <text:p>466,44</text:p>
          </table:table-cell>
          <table:table-cell table:style-name="ce1" office:value-type="float" office:value="0.0624565966427326">
            <text:p>6,25E-002</text:p>
          </table:table-cell>
          <table:table-cell table:number-columns-repeated="8"/>
        </table:table-row>
        <table:table-row table:style-name="ro2">
          <table:table-cell office:value-type="float" office:value="467.8578">
            <text:p>467,86</text:p>
          </table:table-cell>
          <table:table-cell table:formula="oooc:=[.A782]+[.$B$721]" office:value-type="float" office:value="467.8578">
            <text:p>467,86</text:p>
          </table:table-cell>
          <table:table-cell table:style-name="ce1" office:value-type="float" office:value="0.0617811717092991">
            <text:p>6,18E-002</text:p>
          </table:table-cell>
          <table:table-cell table:number-columns-repeated="8"/>
        </table:table-row>
        <table:table-row table:style-name="ro2">
          <table:table-cell office:value-type="float" office:value="469.2708">
            <text:p>469,27</text:p>
          </table:table-cell>
          <table:table-cell table:formula="oooc:=[.A783]+[.$B$721]" office:value-type="float" office:value="469.2708">
            <text:p>469,27</text:p>
          </table:table-cell>
          <table:table-cell table:style-name="ce1" office:value-type="float" office:value="0.0613823942840099">
            <text:p>6,14E-002</text:p>
          </table:table-cell>
          <table:table-cell table:number-columns-repeated="8"/>
        </table:table-row>
        <table:table-row table:style-name="ro2">
          <table:table-cell office:value-type="float" office:value="470.6837">
            <text:p>470,68</text:p>
          </table:table-cell>
          <table:table-cell table:formula="oooc:=[.A784]+[.$B$721]" office:value-type="float" office:value="470.6837">
            <text:p>470,68</text:p>
          </table:table-cell>
          <table:table-cell table:style-name="ce1" office:value-type="float" office:value="0.0599867105484009">
            <text:p>6,00E-002</text:p>
          </table:table-cell>
          <table:table-cell table:number-columns-repeated="8"/>
        </table:table-row>
        <table:table-row table:style-name="ro2">
          <table:table-cell office:value-type="float" office:value="472.0966">
            <text:p>472,1</text:p>
          </table:table-cell>
          <table:table-cell table:formula="oooc:=[.A785]+[.$B$721]" office:value-type="float" office:value="472.0966">
            <text:p>472,1</text:p>
          </table:table-cell>
          <table:table-cell table:style-name="ce1" office:value-type="float" office:value="0.0588172264397144">
            <text:p>5,88E-002</text:p>
          </table:table-cell>
          <table:table-cell table:number-columns-repeated="8"/>
        </table:table-row>
        <table:table-row table:style-name="ro2">
          <table:table-cell office:value-type="float" office:value="473.5095">
            <text:p>473,51</text:p>
          </table:table-cell>
          <table:table-cell table:formula="oooc:=[.A786]+[.$B$721]" office:value-type="float" office:value="473.5095">
            <text:p>473,51</text:p>
          </table:table-cell>
          <table:table-cell table:style-name="ce1" office:value-type="float" office:value="0.0585142150521278">
            <text:p>5,85E-002</text:p>
          </table:table-cell>
          <table:table-cell table:number-columns-repeated="8"/>
        </table:table-row>
        <table:table-row table:style-name="ro2">
          <table:table-cell office:value-type="float" office:value="474.9224">
            <text:p>474,92</text:p>
          </table:table-cell>
          <table:table-cell table:formula="oooc:=[.A787]+[.$B$721]" office:value-type="float" office:value="474.9224">
            <text:p>474,92</text:p>
          </table:table-cell>
          <table:table-cell table:style-name="ce1" office:value-type="float" office:value="0.0570437535643578">
            <text:p>5,70E-002</text:p>
          </table:table-cell>
          <table:table-cell table:number-columns-repeated="8"/>
        </table:table-row>
        <table:table-row table:style-name="ro2">
          <table:table-cell office:value-type="float" office:value="476.3353">
            <text:p>476,34</text:p>
          </table:table-cell>
          <table:table-cell table:formula="oooc:=[.A788]+[.$B$721]" office:value-type="float" office:value="476.3353">
            <text:p>476,34</text:p>
          </table:table-cell>
          <table:table-cell table:style-name="ce1" office:value-type="float" office:value="0.0577062331140041">
            <text:p>5,77E-002</text:p>
          </table:table-cell>
          <table:table-cell table:number-columns-repeated="8"/>
        </table:table-row>
        <table:table-row table:style-name="ro2">
          <table:table-cell office:value-type="float" office:value="477.7482">
            <text:p>477,75</text:p>
          </table:table-cell>
          <table:table-cell table:formula="oooc:=[.A789]+[.$B$721]" office:value-type="float" office:value="477.7482">
            <text:p>477,75</text:p>
          </table:table-cell>
          <table:table-cell table:style-name="ce1" office:value-type="float" office:value="0.0574191138148308">
            <text:p>5,74E-002</text:p>
          </table:table-cell>
          <table:table-cell table:number-columns-repeated="8"/>
        </table:table-row>
        <table:table-row table:style-name="ro2">
          <table:table-cell office:value-type="float" office:value="479.1611">
            <text:p>479,16</text:p>
          </table:table-cell>
          <table:table-cell table:formula="oooc:=[.A790]+[.$B$721]" office:value-type="float" office:value="479.1611">
            <text:p>479,16</text:p>
          </table:table-cell>
          <table:table-cell office:value-type="float" office:value="0.057938426733017">
            <text:p>0,06</text:p>
          </table:table-cell>
          <table:table-cell table:number-columns-repeated="8"/>
        </table:table-row>
        <table:table-row table:style-name="ro2">
          <table:table-cell office:value-type="float" office:value="480.574">
            <text:p>480,57</text:p>
          </table:table-cell>
          <table:table-cell table:formula="oooc:=[.A791]+[.$B$721]" office:value-type="float" office:value="480.574">
            <text:p>480,57</text:p>
          </table:table-cell>
          <table:table-cell table:style-name="ce1" office:value-type="float" office:value="0.0569185093045235">
            <text:p>5,69E-002</text:p>
          </table:table-cell>
          <table:table-cell table:number-columns-repeated="8"/>
        </table:table-row>
        <table:table-row table:style-name="ro2">
          <table:table-cell office:value-type="float" office:value="481.9869">
            <text:p>481,99</text:p>
          </table:table-cell>
          <table:table-cell table:formula="oooc:=[.A792]+[.$B$721]" office:value-type="float" office:value="481.9869">
            <text:p>481,99</text:p>
          </table:table-cell>
          <table:table-cell table:style-name="ce1" office:value-type="float" office:value="0.0565177835524082">
            <text:p>5,65E-002</text:p>
          </table:table-cell>
          <table:table-cell table:number-columns-repeated="8"/>
        </table:table-row>
        <table:table-row table:style-name="ro2">
          <table:table-cell office:value-type="float" office:value="483.3998">
            <text:p>483,4</text:p>
          </table:table-cell>
          <table:table-cell table:formula="oooc:=[.A793]+[.$B$721]" office:value-type="float" office:value="483.3998">
            <text:p>483,4</text:p>
          </table:table-cell>
          <table:table-cell table:style-name="ce1" office:value-type="float" office:value="0.0564001724123955">
            <text:p>5,64E-002</text:p>
          </table:table-cell>
          <table:table-cell table:number-columns-repeated="8"/>
        </table:table-row>
        <table:table-row table:style-name="ro2">
          <table:table-cell office:value-type="float" office:value="484.8127">
            <text:p>484,81</text:p>
          </table:table-cell>
          <table:table-cell table:formula="oooc:=[.A794]+[.$B$721]" office:value-type="float" office:value="484.8127">
            <text:p>484,81</text:p>
          </table:table-cell>
          <table:table-cell table:style-name="ce1" office:value-type="float" office:value="0.0566637217998505">
            <text:p>5,67E-002</text:p>
          </table:table-cell>
          <table:table-cell table:number-columns-repeated="8"/>
        </table:table-row>
        <table:table-row table:style-name="ro2">
          <table:table-cell office:value-type="float" office:value="486.2256">
            <text:p>486,23</text:p>
          </table:table-cell>
          <table:table-cell table:formula="oooc:=[.A795]+[.$B$721]" office:value-type="float" office:value="486.2256">
            <text:p>486,23</text:p>
          </table:table-cell>
          <table:table-cell table:style-name="ce1" office:value-type="float" office:value="0.0562692880630493">
            <text:p>5,63E-002</text:p>
          </table:table-cell>
          <table:table-cell table:number-columns-repeated="8"/>
        </table:table-row>
        <table:table-row table:style-name="ro2">
          <table:table-cell office:value-type="float" office:value="487.6385">
            <text:p>487,64</text:p>
          </table:table-cell>
          <table:table-cell table:formula="oooc:=[.A796]+[.$B$721]" office:value-type="float" office:value="487.6385">
            <text:p>487,64</text:p>
          </table:table-cell>
          <table:table-cell table:style-name="ce1" office:value-type="float" office:value="0.0543745830655098">
            <text:p>5,44E-002</text:p>
          </table:table-cell>
          <table:table-cell table:number-columns-repeated="8"/>
        </table:table-row>
        <table:table-row table:style-name="ro2">
          <table:table-cell office:value-type="float" office:value="489.0514">
            <text:p>489,05</text:p>
          </table:table-cell>
          <table:table-cell table:formula="oooc:=[.A797]+[.$B$721]" office:value-type="float" office:value="489.0514">
            <text:p>489,05</text:p>
          </table:table-cell>
          <table:table-cell table:style-name="ce1" office:value-type="float" office:value="0.0527097471058369">
            <text:p>5,27E-002</text:p>
          </table:table-cell>
          <table:table-cell table:number-columns-repeated="8"/>
        </table:table-row>
        <table:table-row table:style-name="ro2">
          <table:table-cell office:value-type="float" office:value="490.4643">
            <text:p>490,46</text:p>
          </table:table-cell>
          <table:table-cell table:formula="oooc:=[.A798]+[.$B$721]" office:value-type="float" office:value="490.4643">
            <text:p>490,46</text:p>
          </table:table-cell>
          <table:table-cell table:style-name="ce1" office:value-type="float" office:value="0.0496532954275608">
            <text:p>4,97E-002</text:p>
          </table:table-cell>
          <table:table-cell table:number-columns-repeated="8"/>
        </table:table-row>
        <table:table-row table:style-name="ro2">
          <table:table-cell office:value-type="float" office:value="491.8772">
            <text:p>491,88</text:p>
          </table:table-cell>
          <table:table-cell table:formula="oooc:=[.A799]+[.$B$721]" office:value-type="float" office:value="491.8772">
            <text:p>491,88</text:p>
          </table:table-cell>
          <table:table-cell table:style-name="ce1" office:value-type="float" office:value="0.0493580512702465">
            <text:p>4,94E-002</text:p>
          </table:table-cell>
          <table:table-cell table:number-columns-repeated="8"/>
        </table:table-row>
        <table:table-row table:style-name="ro2">
          <table:table-cell office:value-type="float" office:value="493.2901">
            <text:p>493,29</text:p>
          </table:table-cell>
          <table:table-cell table:formula="oooc:=[.A800]+[.$B$721]" office:value-type="float" office:value="493.2901">
            <text:p>493,29</text:p>
          </table:table-cell>
          <table:table-cell table:style-name="ce1" office:value-type="float" office:value="0.0498500987887383">
            <text:p>4,99E-002</text:p>
          </table:table-cell>
          <table:table-cell table:number-columns-repeated="8"/>
        </table:table-row>
        <table:table-row table:style-name="ro2">
          <table:table-cell office:value-type="float" office:value="494.703">
            <text:p>494,7</text:p>
          </table:table-cell>
          <table:table-cell table:formula="oooc:=[.A801]+[.$B$721]" office:value-type="float" office:value="494.703">
            <text:p>494,7</text:p>
          </table:table-cell>
          <table:table-cell table:style-name="ce1" office:value-type="float" office:value="0.0502106286585331">
            <text:p>5,02E-002</text:p>
          </table:table-cell>
          <table:table-cell table:number-columns-repeated="8"/>
        </table:table-row>
        <table:table-row table:style-name="ro2">
          <table:table-cell office:value-type="float" office:value="496.1159">
            <text:p>496,12</text:p>
          </table:table-cell>
          <table:table-cell table:formula="oooc:=[.A802]+[.$B$721]" office:value-type="float" office:value="496.1159">
            <text:p>496,12</text:p>
          </table:table-cell>
          <table:table-cell table:style-name="ce1" office:value-type="float" office:value="0.0498678833246231">
            <text:p>4,99E-002</text:p>
          </table:table-cell>
          <table:table-cell table:number-columns-repeated="8"/>
        </table:table-row>
        <table:table-row table:style-name="ro2">
          <table:table-cell office:value-type="float" office:value="497.5288">
            <text:p>497,53</text:p>
          </table:table-cell>
          <table:table-cell table:formula="oooc:=[.A803]+[.$B$721]" office:value-type="float" office:value="497.5288">
            <text:p>497,53</text:p>
          </table:table-cell>
          <table:table-cell table:style-name="ce1" office:value-type="float" office:value="0.0499699860811234">
            <text:p>5,00E-002</text:p>
          </table:table-cell>
          <table:table-cell table:number-columns-repeated="8"/>
        </table:table-row>
        <table:table-row table:style-name="ro2">
          <table:table-cell office:value-type="float" office:value="498.9417">
            <text:p>498,94</text:p>
          </table:table-cell>
          <table:table-cell table:formula="oooc:=[.A804]+[.$B$721]" office:value-type="float" office:value="498.9417">
            <text:p>498,94</text:p>
          </table:table-cell>
          <table:table-cell office:value-type="float" office:value="0.049907024949789">
            <text:p>0,05</text:p>
          </table:table-cell>
          <table:table-cell table:number-columns-repeated="8"/>
        </table:table-row>
        <table:table-row table:style-name="ro2">
          <table:table-cell office:value-type="float" office:value="500.3546">
            <text:p>500,35</text:p>
          </table:table-cell>
          <table:table-cell table:formula="oooc:=[.A805]+[.$B$721]" office:value-type="float" office:value="500.3546">
            <text:p>500,35</text:p>
          </table:table-cell>
          <table:table-cell table:style-name="ce1" office:value-type="float" office:value="0.0497577376663685">
            <text:p>4,98E-002</text:p>
          </table:table-cell>
          <table:table-cell table:number-columns-repeated="8"/>
        </table:table-row>
        <table:table-row table:style-name="ro2">
          <table:table-cell office:value-type="float" office:value="501.7675">
            <text:p>501,77</text:p>
          </table:table-cell>
          <table:table-cell table:formula="oooc:=[.A806]+[.$B$721]" office:value-type="float" office:value="501.7675">
            <text:p>501,77</text:p>
          </table:table-cell>
          <table:table-cell table:style-name="ce1" office:value-type="float" office:value="0.0493976138532162">
            <text:p>4,94E-002</text:p>
          </table:table-cell>
          <table:table-cell table:number-columns-repeated="8"/>
        </table:table-row>
        <table:table-row table:style-name="ro2">
          <table:table-cell office:value-type="float" office:value="503.1804">
            <text:p>503,18</text:p>
          </table:table-cell>
          <table:table-cell table:formula="oooc:=[.A807]+[.$B$721]" office:value-type="float" office:value="503.1804">
            <text:p>503,18</text:p>
          </table:table-cell>
          <table:table-cell table:style-name="ce1" office:value-type="float" office:value="0.0480990968644619">
            <text:p>4,81E-002</text:p>
          </table:table-cell>
          <table:table-cell table:number-columns-repeated="8"/>
        </table:table-row>
        <table:table-row table:style-name="ro2">
          <table:table-cell office:value-type="float" office:value="504.5933">
            <text:p>504,59</text:p>
          </table:table-cell>
          <table:table-cell table:formula="oooc:=[.A808]+[.$B$721]" office:value-type="float" office:value="504.5933">
            <text:p>504,59</text:p>
          </table:table-cell>
          <table:table-cell table:style-name="ce1" office:value-type="float" office:value="0.0468424595892429">
            <text:p>4,68E-002</text:p>
          </table:table-cell>
          <table:table-cell table:number-columns-repeated="8"/>
        </table:table-row>
        <table:table-row table:style-name="ro2">
          <table:table-cell office:value-type="float" office:value="506.0062">
            <text:p>506,01</text:p>
          </table:table-cell>
          <table:table-cell table:formula="oooc:=[.A809]+[.$B$721]" office:value-type="float" office:value="506.0062">
            <text:p>506,01</text:p>
          </table:table-cell>
          <table:table-cell table:style-name="ce1" office:value-type="float" office:value="0.0459780059754848">
            <text:p>4,60E-002</text:p>
          </table:table-cell>
          <table:table-cell table:number-columns-repeated="8"/>
        </table:table-row>
        <table:table-row table:style-name="ro2">
          <table:table-cell office:value-type="float" office:value="507.4191">
            <text:p>507,42</text:p>
          </table:table-cell>
          <table:table-cell table:formula="oooc:=[.A810]+[.$B$721]" office:value-type="float" office:value="507.4191">
            <text:p>507,42</text:p>
          </table:table-cell>
          <table:table-cell table:style-name="ce1" office:value-type="float" office:value="0.0456909947097301">
            <text:p>4,57E-002</text:p>
          </table:table-cell>
          <table:table-cell table:number-columns-repeated="8"/>
        </table:table-row>
        <table:table-row table:style-name="ro2">
          <table:table-cell office:value-type="float" office:value="508.832">
            <text:p>508,83</text:p>
          </table:table-cell>
          <table:table-cell table:formula="oooc:=[.A811]+[.$B$721]" office:value-type="float" office:value="508.832">
            <text:p>508,83</text:p>
          </table:table-cell>
          <table:table-cell table:style-name="ce1" office:value-type="float" office:value="0.0459915287792683">
            <text:p>4,60E-002</text:p>
          </table:table-cell>
          <table:table-cell table:number-columns-repeated="8"/>
        </table:table-row>
        <table:table-row table:style-name="ro2">
          <table:table-cell office:value-type="float" office:value="510.2449">
            <text:p>510,24</text:p>
          </table:table-cell>
          <table:table-cell table:formula="oooc:=[.A812]+[.$B$721]" office:value-type="float" office:value="510.2449">
            <text:p>510,24</text:p>
          </table:table-cell>
          <table:table-cell table:style-name="ce1" office:value-type="float" office:value="0.0458120666444302">
            <text:p>4,58E-002</text:p>
          </table:table-cell>
          <table:table-cell table:number-columns-repeated="8"/>
        </table:table-row>
        <table:table-row table:style-name="ro2">
          <table:table-cell office:value-type="float" office:value="511.6578">
            <text:p>511,66</text:p>
          </table:table-cell>
          <table:table-cell table:formula="oooc:=[.A813]+[.$B$721]" office:value-type="float" office:value="511.6578">
            <text:p>511,66</text:p>
          </table:table-cell>
          <table:table-cell table:style-name="ce1" office:value-type="float" office:value="0.0456738322973251">
            <text:p>4,57E-002</text:p>
          </table:table-cell>
          <table:table-cell table:number-columns-repeated="8"/>
        </table:table-row>
        <table:table-row table:style-name="ro2">
          <table:table-cell office:value-type="float" office:value="513.0707">
            <text:p>513,07</text:p>
          </table:table-cell>
          <table:table-cell table:formula="oooc:=[.A814]+[.$B$721]" office:value-type="float" office:value="513.0707">
            <text:p>513,07</text:p>
          </table:table-cell>
          <table:table-cell table:style-name="ce1" office:value-type="float" office:value="0.0452102348208427">
            <text:p>4,52E-002</text:p>
          </table:table-cell>
          <table:table-cell table:number-columns-repeated="8"/>
        </table:table-row>
        <table:table-row table:style-name="ro2">
          <table:table-cell office:value-type="float" office:value="514.4836">
            <text:p>514,48</text:p>
          </table:table-cell>
          <table:table-cell table:formula="oooc:=[.A815]+[.$B$721]" office:value-type="float" office:value="514.4836">
            <text:p>514,48</text:p>
          </table:table-cell>
          <table:table-cell table:style-name="ce1" office:value-type="float" office:value="0.0449480265378952">
            <text:p>4,49E-002</text:p>
          </table:table-cell>
          <table:table-cell table:number-columns-repeated="8"/>
        </table:table-row>
        <table:table-row table:style-name="ro2">
          <table:table-cell office:value-type="float" office:value="515.8965">
            <text:p>515,9</text:p>
          </table:table-cell>
          <table:table-cell table:formula="oooc:=[.A816]+[.$B$721]" office:value-type="float" office:value="515.8965">
            <text:p>515,9</text:p>
          </table:table-cell>
          <table:table-cell table:style-name="ce1" office:value-type="float" office:value="0.0442284718155861">
            <text:p>4,42E-002</text:p>
          </table:table-cell>
          <table:table-cell table:number-columns-repeated="8"/>
        </table:table-row>
        <table:table-row table:style-name="ro2">
          <table:table-cell office:value-type="float" office:value="517.3094">
            <text:p>517,31</text:p>
          </table:table-cell>
          <table:table-cell table:formula="oooc:=[.A817]+[.$B$721]" office:value-type="float" office:value="517.3094">
            <text:p>517,31</text:p>
          </table:table-cell>
          <table:table-cell table:style-name="ce1" office:value-type="float" office:value="0.0434986613690853">
            <text:p>4,35E-002</text:p>
          </table:table-cell>
          <table:table-cell table:number-columns-repeated="8"/>
        </table:table-row>
        <table:table-row table:style-name="ro2">
          <table:table-cell office:value-type="float" office:value="518.7224">
            <text:p>518,72</text:p>
          </table:table-cell>
          <table:table-cell table:formula="oooc:=[.A818]+[.$B$721]" office:value-type="float" office:value="518.7224">
            <text:p>518,72</text:p>
          </table:table-cell>
          <table:table-cell table:style-name="ce1" office:value-type="float" office:value="0.0423829965293407">
            <text:p>4,24E-002</text:p>
          </table:table-cell>
          <table:table-cell table:number-columns-repeated="8"/>
        </table:table-row>
        <table:table-row table:style-name="ro2">
          <table:table-cell office:value-type="float" office:value="520.1353">
            <text:p>520,14</text:p>
          </table:table-cell>
          <table:table-cell table:formula="oooc:=[.A819]+[.$B$721]" office:value-type="float" office:value="520.1353">
            <text:p>520,14</text:p>
          </table:table-cell>
          <table:table-cell table:style-name="ce1" office:value-type="float" office:value="0.0407831110060215">
            <text:p>4,08E-002</text:p>
          </table:table-cell>
          <table:table-cell table:number-columns-repeated="8"/>
        </table:table-row>
        <table:table-row table:style-name="ro2">
          <table:table-cell office:value-type="float" office:value="521.5482">
            <text:p>521,55</text:p>
          </table:table-cell>
          <table:table-cell table:formula="oooc:=[.A820]+[.$B$721]" office:value-type="float" office:value="521.5482">
            <text:p>521,55</text:p>
          </table:table-cell>
          <table:table-cell table:style-name="ce1" office:value-type="float" office:value="0.0395708978176117">
            <text:p>3,96E-002</text:p>
          </table:table-cell>
          <table:table-cell table:number-columns-repeated="8"/>
        </table:table-row>
        <table:table-row table:style-name="ro2">
          <table:table-cell office:value-type="float" office:value="522.9611">
            <text:p>522,96</text:p>
          </table:table-cell>
          <table:table-cell table:formula="oooc:=[.A821]+[.$B$721]" office:value-type="float" office:value="522.9611">
            <text:p>522,96</text:p>
          </table:table-cell>
          <table:table-cell table:style-name="ce1" office:value-type="float" office:value="0.0394000746309757">
            <text:p>3,94E-002</text:p>
          </table:table-cell>
          <table:table-cell table:number-columns-repeated="8"/>
        </table:table-row>
        <table:table-row table:style-name="ro2">
          <table:table-cell office:value-type="float" office:value="524.374">
            <text:p>524,37</text:p>
          </table:table-cell>
          <table:table-cell table:formula="oooc:=[.A822]+[.$B$721]" office:value-type="float" office:value="524.374">
            <text:p>524,37</text:p>
          </table:table-cell>
          <table:table-cell table:style-name="ce1" office:value-type="float" office:value="0.0399739928543568">
            <text:p>4,00E-002</text:p>
          </table:table-cell>
          <table:table-cell table:number-columns-repeated="8"/>
        </table:table-row>
        <table:table-row table:style-name="ro2">
          <table:table-cell office:value-type="float" office:value="525.7869">
            <text:p>525,79</text:p>
          </table:table-cell>
          <table:table-cell table:formula="oooc:=[.A823]+[.$B$721]" office:value-type="float" office:value="525.7869">
            <text:p>525,79</text:p>
          </table:table-cell>
          <table:table-cell table:style-name="ce1" office:value-type="float" office:value="0.0401513427495956">
            <text:p>4,02E-002</text:p>
          </table:table-cell>
          <table:table-cell table:number-columns-repeated="8"/>
        </table:table-row>
        <table:table-row table:style-name="ro2">
          <table:table-cell office:value-type="float" office:value="527.1998">
            <text:p>527,2</text:p>
          </table:table-cell>
          <table:table-cell table:formula="oooc:=[.A824]+[.$B$721]" office:value-type="float" office:value="527.1998">
            <text:p>527,2</text:p>
          </table:table-cell>
          <table:table-cell table:style-name="ce1" office:value-type="float" office:value="0.0409213304519653">
            <text:p>4,09E-002</text:p>
          </table:table-cell>
          <table:table-cell table:number-columns-repeated="8"/>
        </table:table-row>
        <table:table-row table:style-name="ro2">
          <table:table-cell office:value-type="float" office:value="528.6127">
            <text:p>528,61</text:p>
          </table:table-cell>
          <table:table-cell table:formula="oooc:=[.A825]+[.$B$721]" office:value-type="float" office:value="528.6127">
            <text:p>528,61</text:p>
          </table:table-cell>
          <table:table-cell table:style-name="ce1" office:value-type="float" office:value="0.0406017228960991">
            <text:p>4,06E-002</text:p>
          </table:table-cell>
          <table:table-cell table:number-columns-repeated="8"/>
        </table:table-row>
        <table:table-row table:style-name="ro2">
          <table:table-cell office:value-type="float" office:value="530.0256">
            <text:p>530,03</text:p>
          </table:table-cell>
          <table:table-cell table:formula="oooc:=[.A826]+[.$B$721]" office:value-type="float" office:value="530.0256">
            <text:p>530,03</text:p>
          </table:table-cell>
          <table:table-cell table:style-name="ce1" office:value-type="float" office:value="0.0396594777703285">
            <text:p>3,97E-002</text:p>
          </table:table-cell>
          <table:table-cell table:number-columns-repeated="8"/>
        </table:table-row>
        <table:table-row table:style-name="ro2">
          <table:table-cell office:value-type="float" office:value="531.4385">
            <text:p>531,44</text:p>
          </table:table-cell>
          <table:table-cell table:formula="oooc:=[.A827]+[.$B$721]" office:value-type="float" office:value="531.4385">
            <text:p>531,44</text:p>
          </table:table-cell>
          <table:table-cell table:style-name="ce1" office:value-type="float" office:value="0.0392905361950397">
            <text:p>3,93E-002</text:p>
          </table:table-cell>
          <table:table-cell table:number-columns-repeated="8"/>
        </table:table-row>
        <table:table-row table:style-name="ro2">
          <table:table-cell office:value-type="float" office:value="532.8514">
            <text:p>532,85</text:p>
          </table:table-cell>
          <table:table-cell table:formula="oooc:=[.A828]+[.$B$721]" office:value-type="float" office:value="532.8514">
            <text:p>532,85</text:p>
          </table:table-cell>
          <table:table-cell table:style-name="ce1" office:value-type="float" office:value="0.0396813601255417">
            <text:p>3,97E-002</text:p>
          </table:table-cell>
          <table:table-cell table:number-columns-repeated="8"/>
        </table:table-row>
        <table:table-row table:style-name="ro2">
          <table:table-cell office:value-type="float" office:value="534.2643">
            <text:p>534,26</text:p>
          </table:table-cell>
          <table:table-cell table:formula="oooc:=[.A829]+[.$B$721]" office:value-type="float" office:value="534.2643">
            <text:p>534,26</text:p>
          </table:table-cell>
          <table:table-cell table:style-name="ce1" office:value-type="float" office:value="0.0397903062403202">
            <text:p>3,98E-002</text:p>
          </table:table-cell>
          <table:table-cell table:number-columns-repeated="8"/>
        </table:table-row>
        <table:table-row table:style-name="ro2">
          <table:table-cell office:value-type="float" office:value="535.6772">
            <text:p>535,68</text:p>
          </table:table-cell>
          <table:table-cell table:formula="oooc:=[.A830]+[.$B$721]" office:value-type="float" office:value="535.6772">
            <text:p>535,68</text:p>
          </table:table-cell>
          <table:table-cell table:style-name="ce1" office:value-type="float" office:value="0.0394506044685841">
            <text:p>3,95E-002</text:p>
          </table:table-cell>
          <table:table-cell table:number-columns-repeated="8"/>
        </table:table-row>
        <table:table-row table:style-name="ro2">
          <table:table-cell office:value-type="float" office:value="537.0901">
            <text:p>537,09</text:p>
          </table:table-cell>
          <table:table-cell table:formula="oooc:=[.A831]+[.$B$721]" office:value-type="float" office:value="537.0901">
            <text:p>537,09</text:p>
          </table:table-cell>
          <table:table-cell table:style-name="ce1" office:value-type="float" office:value="0.0391938351094723">
            <text:p>3,92E-002</text:p>
          </table:table-cell>
          <table:table-cell table:number-columns-repeated="8"/>
        </table:table-row>
        <table:table-row table:style-name="ro2">
          <table:table-cell office:value-type="float" office:value="538.503">
            <text:p>538,5</text:p>
          </table:table-cell>
          <table:table-cell table:formula="oooc:=[.A832]+[.$B$721]" office:value-type="float" office:value="538.503">
            <text:p>538,5</text:p>
          </table:table-cell>
          <table:table-cell table:style-name="ce1" office:value-type="float" office:value="0.0387302897870541">
            <text:p>3,87E-002</text:p>
          </table:table-cell>
          <table:table-cell table:number-columns-repeated="8"/>
        </table:table-row>
        <table:table-row table:style-name="ro2">
          <table:table-cell office:value-type="float" office:value="539.9159">
            <text:p>539,92</text:p>
          </table:table-cell>
          <table:table-cell table:formula="oooc:=[.A833]+[.$B$721]" office:value-type="float" office:value="539.9159">
            <text:p>539,92</text:p>
          </table:table-cell>
          <table:table-cell table:style-name="ce1" office:value-type="float" office:value="0.0386102423071861">
            <text:p>3,86E-002</text:p>
          </table:table-cell>
          <table:table-cell table:number-columns-repeated="8"/>
        </table:table-row>
        <table:table-row table:style-name="ro2">
          <table:table-cell office:value-type="float" office:value="541.3288">
            <text:p>541,33</text:p>
          </table:table-cell>
          <table:table-cell table:formula="oooc:=[.A834]+[.$B$721]" office:value-type="float" office:value="541.3288">
            <text:p>541,33</text:p>
          </table:table-cell>
          <table:table-cell table:style-name="ce1" office:value-type="float" office:value="0.0380005277693272">
            <text:p>3,80E-002</text:p>
          </table:table-cell>
          <table:table-cell table:number-columns-repeated="8"/>
        </table:table-row>
        <table:table-row table:style-name="ro2">
          <table:table-cell office:value-type="float" office:value="542.7417">
            <text:p>542,74</text:p>
          </table:table-cell>
          <table:table-cell table:formula="oooc:=[.A835]+[.$B$721]" office:value-type="float" office:value="542.7417">
            <text:p>542,74</text:p>
          </table:table-cell>
          <table:table-cell table:style-name="ce1" office:value-type="float" office:value="0.0376459658145905">
            <text:p>3,76E-002</text:p>
          </table:table-cell>
          <table:table-cell table:number-columns-repeated="8"/>
        </table:table-row>
        <table:table-row table:style-name="ro2">
          <table:table-cell office:value-type="float" office:value="544.1546">
            <text:p>544,15</text:p>
          </table:table-cell>
          <table:table-cell table:formula="oooc:=[.A836]+[.$B$721]" office:value-type="float" office:value="544.1546">
            <text:p>544,15</text:p>
          </table:table-cell>
          <table:table-cell table:style-name="ce1" office:value-type="float" office:value="0.0365071967244148">
            <text:p>3,65E-002</text:p>
          </table:table-cell>
          <table:table-cell table:number-columns-repeated="8"/>
        </table:table-row>
        <table:table-row table:style-name="ro2">
          <table:table-cell office:value-type="float" office:value="545.5675">
            <text:p>545,57</text:p>
          </table:table-cell>
          <table:table-cell table:formula="oooc:=[.A837]+[.$B$721]" office:value-type="float" office:value="545.5675">
            <text:p>545,57</text:p>
          </table:table-cell>
          <table:table-cell table:style-name="ce1" office:value-type="float" office:value="0.0364260040223598">
            <text:p>3,64E-002</text:p>
          </table:table-cell>
          <table:table-cell table:number-columns-repeated="8"/>
        </table:table-row>
        <table:table-row table:style-name="ro2">
          <table:table-cell office:value-type="float" office:value="546.9804">
            <text:p>546,98</text:p>
          </table:table-cell>
          <table:table-cell table:formula="oooc:=[.A838]+[.$B$721]" office:value-type="float" office:value="546.9804">
            <text:p>546,98</text:p>
          </table:table-cell>
          <table:table-cell table:style-name="ce1" office:value-type="float" office:value="0.0362169332802296">
            <text:p>3,62E-002</text:p>
          </table:table-cell>
          <table:table-cell table:number-columns-repeated="8"/>
        </table:table-row>
        <table:table-row table:style-name="ro2">
          <table:table-cell office:value-type="float" office:value="548.3933">
            <text:p>548,39</text:p>
          </table:table-cell>
          <table:table-cell table:formula="oooc:=[.A839]+[.$B$721]" office:value-type="float" office:value="548.3933">
            <text:p>548,39</text:p>
          </table:table-cell>
          <table:table-cell table:style-name="ce1" office:value-type="float" office:value="0.0362220332026482">
            <text:p>3,62E-002</text:p>
          </table:table-cell>
          <table:table-cell table:number-columns-repeated="8"/>
        </table:table-row>
        <table:table-row table:style-name="ro2">
          <table:table-cell office:value-type="float" office:value="549.8062">
            <text:p>549,81</text:p>
          </table:table-cell>
          <table:table-cell table:formula="oooc:=[.A840]+[.$B$721]" office:value-type="float" office:value="549.8062">
            <text:p>549,81</text:p>
          </table:table-cell>
          <table:table-cell table:style-name="ce1" office:value-type="float" office:value="0.0358041934669018">
            <text:p>3,58E-002</text:p>
          </table:table-cell>
          <table:table-cell table:number-columns-repeated="8"/>
        </table:table-row>
        <table:table-row table:style-name="ro2">
          <table:table-cell office:value-type="float" office:value="551.2191">
            <text:p>551,22</text:p>
          </table:table-cell>
          <table:table-cell table:formula="oooc:=[.A841]+[.$B$721]" office:value-type="float" office:value="551.2191">
            <text:p>551,22</text:p>
          </table:table-cell>
          <table:table-cell table:style-name="ce1" office:value-type="float" office:value="0.0355302728712559">
            <text:p>3,55E-002</text:p>
          </table:table-cell>
          <table:table-cell table:number-columns-repeated="8"/>
        </table:table-row>
        <table:table-row table:style-name="ro2">
          <table:table-cell office:value-type="float" office:value="552.632">
            <text:p>552,63</text:p>
          </table:table-cell>
          <table:table-cell table:formula="oooc:=[.A842]+[.$B$721]" office:value-type="float" office:value="552.632">
            <text:p>552,63</text:p>
          </table:table-cell>
          <table:table-cell table:style-name="ce1" office:value-type="float" office:value="0.0352997221052647">
            <text:p>3,53E-002</text:p>
          </table:table-cell>
          <table:table-cell table:number-columns-repeated="8"/>
        </table:table-row>
        <table:table-row table:style-name="ro2">
          <table:table-cell office:value-type="float" office:value="554.0449">
            <text:p>554,04</text:p>
          </table:table-cell>
          <table:table-cell table:formula="oooc:=[.A843]+[.$B$721]" office:value-type="float" office:value="554.0449">
            <text:p>554,04</text:p>
          </table:table-cell>
          <table:table-cell table:style-name="ce1" office:value-type="float" office:value="0.0349535271525383">
            <text:p>3,50E-002</text:p>
          </table:table-cell>
          <table:table-cell table:number-columns-repeated="8"/>
        </table:table-row>
        <table:table-row table:style-name="ro2">
          <table:table-cell office:value-type="float" office:value="555.4578">
            <text:p>555,46</text:p>
          </table:table-cell>
          <table:table-cell table:formula="oooc:=[.A844]+[.$B$721]" office:value-type="float" office:value="555.4578">
            <text:p>555,46</text:p>
          </table:table-cell>
          <table:table-cell table:style-name="ce1" office:value-type="float" office:value="0.0345133990049362">
            <text:p>3,45E-002</text:p>
          </table:table-cell>
          <table:table-cell table:number-columns-repeated="8"/>
        </table:table-row>
        <table:table-row table:style-name="ro2">
          <table:table-cell office:value-type="float" office:value="556.8707">
            <text:p>556,87</text:p>
          </table:table-cell>
          <table:table-cell table:formula="oooc:=[.A845]+[.$B$721]" office:value-type="float" office:value="556.8707">
            <text:p>556,87</text:p>
          </table:table-cell>
          <table:table-cell table:style-name="ce1" office:value-type="float" office:value="0.0344093292951584">
            <text:p>3,44E-002</text:p>
          </table:table-cell>
          <table:table-cell table:number-columns-repeated="8"/>
        </table:table-row>
        <table:table-row table:style-name="ro2">
          <table:table-cell office:value-type="float" office:value="558.2836">
            <text:p>558,28</text:p>
          </table:table-cell>
          <table:table-cell table:formula="oooc:=[.A846]+[.$B$721]" office:value-type="float" office:value="558.2836">
            <text:p>558,28</text:p>
          </table:table-cell>
          <table:table-cell table:style-name="ce1" office:value-type="float" office:value="0.0340423844754696">
            <text:p>3,40E-002</text:p>
          </table:table-cell>
          <table:table-cell table:number-columns-repeated="8"/>
        </table:table-row>
        <table:table-row table:style-name="ro2">
          <table:table-cell office:value-type="float" office:value="559.6965">
            <text:p>559,7</text:p>
          </table:table-cell>
          <table:table-cell table:formula="oooc:=[.A847]+[.$B$721]" office:value-type="float" office:value="559.6965">
            <text:p>559,7</text:p>
          </table:table-cell>
          <table:table-cell table:style-name="ce1" office:value-type="float" office:value="0.0335616320371628">
            <text:p>3,36E-002</text:p>
          </table:table-cell>
          <table:table-cell table:number-columns-repeated="8"/>
        </table:table-row>
        <table:table-row table:style-name="ro2">
          <table:table-cell office:value-type="float" office:value="561.1094">
            <text:p>561,11</text:p>
          </table:table-cell>
          <table:table-cell table:formula="oooc:=[.A848]+[.$B$721]" office:value-type="float" office:value="561.1094">
            <text:p>561,11</text:p>
          </table:table-cell>
          <table:table-cell table:style-name="ce1" office:value-type="float" office:value="0.0328042656183243">
            <text:p>3,28E-002</text:p>
          </table:table-cell>
          <table:table-cell table:number-columns-repeated="8"/>
        </table:table-row>
        <table:table-row table:style-name="ro2">
          <table:table-cell office:value-type="float" office:value="562.5223">
            <text:p>562,52</text:p>
          </table:table-cell>
          <table:table-cell table:formula="oooc:=[.A849]+[.$B$721]" office:value-type="float" office:value="562.5223">
            <text:p>562,52</text:p>
          </table:table-cell>
          <table:table-cell office:value-type="float" office:value="0.032319612801075">
            <text:p>0,03</text:p>
          </table:table-cell>
          <table:table-cell table:number-columns-repeated="8"/>
        </table:table-row>
        <table:table-row table:style-name="ro2">
          <table:table-cell office:value-type="float" office:value="563.9352">
            <text:p>563,94</text:p>
          </table:table-cell>
          <table:table-cell table:formula="oooc:=[.A850]+[.$B$721]" office:value-type="float" office:value="563.9352">
            <text:p>563,94</text:p>
          </table:table-cell>
          <table:table-cell table:style-name="ce1" office:value-type="float" office:value="0.0319123975932598">
            <text:p>3,19E-002</text:p>
          </table:table-cell>
          <table:table-cell table:number-columns-repeated="8"/>
        </table:table-row>
        <table:table-row table:style-name="ro2">
          <table:table-cell office:value-type="float" office:value="565.3481">
            <text:p>565,35</text:p>
          </table:table-cell>
          <table:table-cell table:formula="oooc:=[.A851]+[.$B$721]" office:value-type="float" office:value="565.3481">
            <text:p>565,35</text:p>
          </table:table-cell>
          <table:table-cell table:style-name="ce1" office:value-type="float" office:value="0.0318054258823395">
            <text:p>3,18E-002</text:p>
          </table:table-cell>
          <table:table-cell table:number-columns-repeated="8"/>
        </table:table-row>
        <table:table-row table:style-name="ro2">
          <table:table-cell office:value-type="float" office:value="566.761">
            <text:p>566,76</text:p>
          </table:table-cell>
          <table:table-cell table:formula="oooc:=[.A852]+[.$B$721]" office:value-type="float" office:value="566.761">
            <text:p>566,76</text:p>
          </table:table-cell>
          <table:table-cell table:style-name="ce1" office:value-type="float" office:value="0.0315502136945724">
            <text:p>3,16E-002</text:p>
          </table:table-cell>
          <table:table-cell table:number-columns-repeated="8"/>
        </table:table-row>
        <table:table-row table:style-name="ro2">
          <table:table-cell office:value-type="float" office:value="568.174">
            <text:p>568,17</text:p>
          </table:table-cell>
          <table:table-cell table:formula="oooc:=[.A853]+[.$B$721]" office:value-type="float" office:value="568.174">
            <text:p>568,17</text:p>
          </table:table-cell>
          <table:table-cell table:style-name="ce1" office:value-type="float" office:value="0.0312458090484142">
            <text:p>3,12E-002</text:p>
          </table:table-cell>
          <table:table-cell table:number-columns-repeated="8"/>
        </table:table-row>
        <table:table-row table:style-name="ro2">
          <table:table-cell office:value-type="float" office:value="569.5869">
            <text:p>569,59</text:p>
          </table:table-cell>
          <table:table-cell table:formula="oooc:=[.A854]+[.$B$721]" office:value-type="float" office:value="569.5869">
            <text:p>569,59</text:p>
          </table:table-cell>
          <table:table-cell table:style-name="ce1" office:value-type="float" office:value="0.0308133121579885">
            <text:p>3,08E-002</text:p>
          </table:table-cell>
          <table:table-cell table:number-columns-repeated="8"/>
        </table:table-row>
        <table:table-row table:style-name="ro2">
          <table:table-cell office:value-type="float" office:value="570.9998">
            <text:p>571</text:p>
          </table:table-cell>
          <table:table-cell table:formula="oooc:=[.A855]+[.$B$721]" office:value-type="float" office:value="570.9998">
            <text:p>571</text:p>
          </table:table-cell>
          <table:table-cell table:style-name="ce1" office:value-type="float" office:value="0.0305457636713982">
            <text:p>3,05E-002</text:p>
          </table:table-cell>
          <table:table-cell table:number-columns-repeated="8"/>
        </table:table-row>
        <table:table-row table:style-name="ro2">
          <table:table-cell office:value-type="float" office:value="572.4127">
            <text:p>572,41</text:p>
          </table:table-cell>
          <table:table-cell table:formula="oooc:=[.A856]+[.$B$721]" office:value-type="float" office:value="572.4127">
            <text:p>572,41</text:p>
          </table:table-cell>
          <table:table-cell table:style-name="ce1" office:value-type="float" office:value="0.0300534889101982">
            <text:p>3,01E-002</text:p>
          </table:table-cell>
          <table:table-cell table:number-columns-repeated="8"/>
        </table:table-row>
        <table:table-row table:style-name="ro2">
          <table:table-cell office:value-type="float" office:value="573.8256">
            <text:p>573,83</text:p>
          </table:table-cell>
          <table:table-cell table:formula="oooc:=[.A857]+[.$B$721]" office:value-type="float" office:value="573.8256">
            <text:p>573,83</text:p>
          </table:table-cell>
          <table:table-cell table:style-name="ce1" office:value-type="float" office:value="0.0298070851713419">
            <text:p>2,98E-002</text:p>
          </table:table-cell>
          <table:table-cell table:number-columns-repeated="8"/>
        </table:table-row>
        <table:table-row table:style-name="ro2">
          <table:table-cell office:value-type="float" office:value="575.2385">
            <text:p>575,24</text:p>
          </table:table-cell>
          <table:table-cell table:formula="oooc:=[.A858]+[.$B$721]" office:value-type="float" office:value="575.2385">
            <text:p>575,24</text:p>
          </table:table-cell>
          <table:table-cell table:style-name="ce1" office:value-type="float" office:value="0.0296445190906525">
            <text:p>2,96E-002</text:p>
          </table:table-cell>
          <table:table-cell table:number-columns-repeated="8"/>
        </table:table-row>
        <table:table-row table:style-name="ro2">
          <table:table-cell office:value-type="float" office:value="576.6514">
            <text:p>576,65</text:p>
          </table:table-cell>
          <table:table-cell table:formula="oooc:=[.A859]+[.$B$721]" office:value-type="float" office:value="576.6514">
            <text:p>576,65</text:p>
          </table:table-cell>
          <table:table-cell table:style-name="ce1" office:value-type="float" office:value="0.0295964702963829">
            <text:p>2,96E-002</text:p>
          </table:table-cell>
          <table:table-cell table:number-columns-repeated="8"/>
        </table:table-row>
        <table:table-row table:style-name="ro2">
          <table:table-cell office:value-type="float" office:value="578.0643">
            <text:p>578,06</text:p>
          </table:table-cell>
          <table:table-cell table:formula="oooc:=[.A860]+[.$B$721]" office:value-type="float" office:value="578.0643">
            <text:p>578,06</text:p>
          </table:table-cell>
          <table:table-cell table:style-name="ce1" office:value-type="float" office:value="0.0290765166282654">
            <text:p>2,91E-002</text:p>
          </table:table-cell>
          <table:table-cell table:number-columns-repeated="8"/>
        </table:table-row>
        <table:table-row table:style-name="ro2">
          <table:table-cell office:value-type="float" office:value="579.4772">
            <text:p>579,48</text:p>
          </table:table-cell>
          <table:table-cell table:formula="oooc:=[.A861]+[.$B$721]" office:value-type="float" office:value="579.4772">
            <text:p>579,48</text:p>
          </table:table-cell>
          <table:table-cell table:style-name="ce1" office:value-type="float" office:value="0.0286520887166262">
            <text:p>2,87E-002</text:p>
          </table:table-cell>
          <table:table-cell table:number-columns-repeated="8"/>
        </table:table-row>
        <table:table-row table:style-name="ro2">
          <table:table-cell office:value-type="float" office:value="580.8901">
            <text:p>580,89</text:p>
          </table:table-cell>
          <table:table-cell table:formula="oooc:=[.A862]+[.$B$721]" office:value-type="float" office:value="580.8901">
            <text:p>580,89</text:p>
          </table:table-cell>
          <table:table-cell table:style-name="ce1" office:value-type="float" office:value="0.0282544139772654">
            <text:p>2,83E-002</text:p>
          </table:table-cell>
          <table:table-cell table:number-columns-repeated="8"/>
        </table:table-row>
        <table:table-row table:style-name="ro2">
          <table:table-cell office:value-type="float" office:value="582.303">
            <text:p>582,3</text:p>
          </table:table-cell>
          <table:table-cell table:formula="oooc:=[.A863]+[.$B$721]" office:value-type="float" office:value="582.303">
            <text:p>582,3</text:p>
          </table:table-cell>
          <table:table-cell table:style-name="ce1" office:value-type="float" office:value="0.0280288085341454">
            <text:p>2,80E-002</text:p>
          </table:table-cell>
          <table:table-cell table:number-columns-repeated="8"/>
        </table:table-row>
        <table:table-row table:style-name="ro2">
          <table:table-cell office:value-type="float" office:value="583.7159">
            <text:p>583,72</text:p>
          </table:table-cell>
          <table:table-cell table:formula="oooc:=[.A864]+[.$B$721]" office:value-type="float" office:value="583.7159">
            <text:p>583,72</text:p>
          </table:table-cell>
          <table:table-cell office:value-type="float" office:value="0.02801956795156">
            <text:p>0,03</text:p>
          </table:table-cell>
          <table:table-cell table:number-columns-repeated="8"/>
        </table:table-row>
        <table:table-row table:style-name="ro2">
          <table:table-cell office:value-type="float" office:value="585.1288">
            <text:p>585,13</text:p>
          </table:table-cell>
          <table:table-cell table:formula="oooc:=[.A865]+[.$B$721]" office:value-type="float" office:value="585.1288">
            <text:p>585,13</text:p>
          </table:table-cell>
          <table:table-cell office:value-type="float" office:value="0.02784289047122">
            <text:p>0,03</text:p>
          </table:table-cell>
          <table:table-cell table:number-columns-repeated="8"/>
        </table:table-row>
        <table:table-row table:style-name="ro2">
          <table:table-cell office:value-type="float" office:value="586.5417">
            <text:p>586,54</text:p>
          </table:table-cell>
          <table:table-cell table:formula="oooc:=[.A866]+[.$B$721]" office:value-type="float" office:value="586.5417">
            <text:p>586,54</text:p>
          </table:table-cell>
          <table:table-cell table:style-name="ce1" office:value-type="float" office:value="0.0275207925587893">
            <text:p>2,75E-002</text:p>
          </table:table-cell>
          <table:table-cell table:number-columns-repeated="8"/>
        </table:table-row>
        <table:table-row table:style-name="ro2">
          <table:table-cell office:value-type="float" office:value="587.9546">
            <text:p>587,95</text:p>
          </table:table-cell>
          <table:table-cell table:formula="oooc:=[.A867]+[.$B$721]" office:value-type="float" office:value="587.9546">
            <text:p>587,95</text:p>
          </table:table-cell>
          <table:table-cell table:style-name="ce1" office:value-type="float" office:value="0.0273989159613848">
            <text:p>2,74E-002</text:p>
          </table:table-cell>
          <table:table-cell table:number-columns-repeated="8"/>
        </table:table-row>
        <table:table-row table:style-name="ro2">
          <table:table-cell office:value-type="float" office:value="589.3675">
            <text:p>589,37</text:p>
          </table:table-cell>
          <table:table-cell table:formula="oooc:=[.A868]+[.$B$721]" office:value-type="float" office:value="589.3675">
            <text:p>589,37</text:p>
          </table:table-cell>
          <table:table-cell table:style-name="ce1" office:value-type="float" office:value="0.0271139945834875">
            <text:p>2,71E-002</text:p>
          </table:table-cell>
          <table:table-cell table:number-columns-repeated="8"/>
        </table:table-row>
        <table:table-row table:style-name="ro2">
          <table:table-cell office:value-type="float" office:value="590.7804">
            <text:p>590,78</text:p>
          </table:table-cell>
          <table:table-cell table:formula="oooc:=[.A869]+[.$B$721]" office:value-type="float" office:value="590.7804">
            <text:p>590,78</text:p>
          </table:table-cell>
          <table:table-cell table:style-name="ce1" office:value-type="float" office:value="0.0264845788478851">
            <text:p>2,65E-002</text:p>
          </table:table-cell>
          <table:table-cell table:number-columns-repeated="8"/>
        </table:table-row>
        <table:table-row table:style-name="ro2">
          <table:table-cell office:value-type="float" office:value="592.1933">
            <text:p>592,19</text:p>
          </table:table-cell>
          <table:table-cell table:formula="oooc:=[.A870]+[.$B$721]" office:value-type="float" office:value="592.1933">
            <text:p>592,19</text:p>
          </table:table-cell>
          <table:table-cell table:style-name="ce1" office:value-type="float" office:value="0.0259213037788868">
            <text:p>2,59E-002</text:p>
          </table:table-cell>
          <table:table-cell table:number-columns-repeated="8"/>
        </table:table-row>
        <table:table-row table:style-name="ro2">
          <table:table-cell office:value-type="float" office:value="593.6062">
            <text:p>593,61</text:p>
          </table:table-cell>
          <table:table-cell table:formula="oooc:=[.A871]+[.$B$721]" office:value-type="float" office:value="593.6062">
            <text:p>593,61</text:p>
          </table:table-cell>
          <table:table-cell table:style-name="ce1" office:value-type="float" office:value="0.0257471334189177">
            <text:p>2,57E-002</text:p>
          </table:table-cell>
          <table:table-cell table:number-columns-repeated="8"/>
        </table:table-row>
        <table:table-row table:style-name="ro2">
          <table:table-cell office:value-type="float" office:value="595.0191">
            <text:p>595,02</text:p>
          </table:table-cell>
          <table:table-cell table:formula="oooc:=[.A872]+[.$B$721]" office:value-type="float" office:value="595.0191">
            <text:p>595,02</text:p>
          </table:table-cell>
          <table:table-cell office:value-type="float" office:value="0.025643726810813">
            <text:p>0,03</text:p>
          </table:table-cell>
          <table:table-cell table:number-columns-repeated="8"/>
        </table:table-row>
        <table:table-row table:style-name="ro2">
          <table:table-cell office:value-type="float" office:value="596.432">
            <text:p>596,43</text:p>
          </table:table-cell>
          <table:table-cell table:formula="oooc:=[.A873]+[.$B$721]" office:value-type="float" office:value="596.432">
            <text:p>596,43</text:p>
          </table:table-cell>
          <table:table-cell table:style-name="ce1" office:value-type="float" office:value="0.0255169570446014">
            <text:p>2,55E-002</text:p>
          </table:table-cell>
          <table:table-cell table:number-columns-repeated="8"/>
        </table:table-row>
        <table:table-row table:style-name="ro2">
          <table:table-cell office:value-type="float" office:value="597.8449">
            <text:p>597,84</text:p>
          </table:table-cell>
          <table:table-cell table:formula="oooc:=[.A874]+[.$B$721]" office:value-type="float" office:value="597.8449">
            <text:p>597,84</text:p>
          </table:table-cell>
          <table:table-cell table:style-name="ce1" office:value-type="float" office:value="0.0254632029682398">
            <text:p>2,55E-002</text:p>
          </table:table-cell>
          <table:table-cell table:number-columns-repeated="8"/>
        </table:table-row>
        <table:table-row table:style-name="ro2">
          <table:table-cell office:value-type="float" office:value="599.2578">
            <text:p>599,26</text:p>
          </table:table-cell>
          <table:table-cell table:formula="oooc:=[.A875]+[.$B$721]" office:value-type="float" office:value="599.2578">
            <text:p>599,26</text:p>
          </table:table-cell>
          <table:table-cell table:style-name="ce1" office:value-type="float" office:value="0.0256146565079689">
            <text:p>2,56E-002</text:p>
          </table:table-cell>
          <table:table-cell table:number-columns-repeated="8"/>
        </table:table-row>
        <table:table-row table:style-name="ro2">
          <table:table-cell office:value-type="float" office:value="600.6707">
            <text:p>600,67</text:p>
          </table:table-cell>
          <table:table-cell table:formula="oooc:=[.A876]+[.$B$721]" office:value-type="float" office:value="600.6707">
            <text:p>600,67</text:p>
          </table:table-cell>
          <table:table-cell table:style-name="ce1" office:value-type="float" office:value="0.0255814511328936">
            <text:p>2,56E-002</text:p>
          </table:table-cell>
          <table:table-cell table:number-columns-repeated="8"/>
        </table:table-row>
        <table:table-row table:style-name="ro2">
          <table:table-cell office:value-type="float" office:value="602.0836">
            <text:p>602,08</text:p>
          </table:table-cell>
          <table:table-cell table:formula="oooc:=[.A877]+[.$B$721]" office:value-type="float" office:value="602.0836">
            <text:p>602,08</text:p>
          </table:table-cell>
          <table:table-cell table:style-name="ce1" office:value-type="float" office:value="0.0254308488219976">
            <text:p>2,54E-002</text:p>
          </table:table-cell>
          <table:table-cell table:number-columns-repeated="8"/>
        </table:table-row>
        <table:table-row table:style-name="ro2">
          <table:table-cell office:value-type="float" office:value="603.4965">
            <text:p>603,5</text:p>
          </table:table-cell>
          <table:table-cell table:formula="oooc:=[.A878]+[.$B$721]" office:value-type="float" office:value="603.4965">
            <text:p>603,5</text:p>
          </table:table-cell>
          <table:table-cell office:value-type="float" office:value="0.025175029411912">
            <text:p>0,03</text:p>
          </table:table-cell>
          <table:table-cell table:number-columns-repeated="8"/>
        </table:table-row>
        <table:table-row table:style-name="ro2">
          <table:table-cell office:value-type="float" office:value="604.9094">
            <text:p>604,91</text:p>
          </table:table-cell>
          <table:table-cell table:formula="oooc:=[.A879]+[.$B$721]" office:value-type="float" office:value="604.9094">
            <text:p>604,91</text:p>
          </table:table-cell>
          <table:table-cell office:value-type="float" office:value="0.024740643799305">
            <text:p>0,02</text:p>
          </table:table-cell>
          <table:table-cell table:number-columns-repeated="8"/>
        </table:table-row>
        <table:table-row table:style-name="ro2">
          <table:table-cell office:value-type="float" office:value="606.3223">
            <text:p>606,32</text:p>
          </table:table-cell>
          <table:table-cell table:formula="oooc:=[.A880]+[.$B$721]" office:value-type="float" office:value="606.3223">
            <text:p>606,32</text:p>
          </table:table-cell>
          <table:table-cell table:style-name="ce1" office:value-type="float" office:value="0.0245079826563597">
            <text:p>2,45E-002</text:p>
          </table:table-cell>
          <table:table-cell table:number-columns-repeated="8"/>
        </table:table-row>
        <table:table-row table:style-name="ro2">
          <table:table-cell office:value-type="float" office:value="607.7352">
            <text:p>607,74</text:p>
          </table:table-cell>
          <table:table-cell table:formula="oooc:=[.A881]+[.$B$721]" office:value-type="float" office:value="607.7352">
            <text:p>607,74</text:p>
          </table:table-cell>
          <table:table-cell table:style-name="ce1" office:value-type="float" office:value="0.0242671836167574">
            <text:p>2,43E-002</text:p>
          </table:table-cell>
          <table:table-cell table:number-columns-repeated="8"/>
        </table:table-row>
        <table:table-row table:style-name="ro2">
          <table:table-cell office:value-type="float" office:value="609.1481">
            <text:p>609,15</text:p>
          </table:table-cell>
          <table:table-cell table:formula="oooc:=[.A882]+[.$B$721]" office:value-type="float" office:value="609.1481">
            <text:p>609,15</text:p>
          </table:table-cell>
          <table:table-cell table:style-name="ce1" office:value-type="float" office:value="0.0241399835795164">
            <text:p>2,41E-002</text:p>
          </table:table-cell>
          <table:table-cell table:number-columns-repeated="8"/>
        </table:table-row>
        <table:table-row table:style-name="ro2">
          <table:table-cell office:value-type="float" office:value="610.561">
            <text:p>610,56</text:p>
          </table:table-cell>
          <table:table-cell table:formula="oooc:=[.A883]+[.$B$721]" office:value-type="float" office:value="610.561">
            <text:p>610,56</text:p>
          </table:table-cell>
          <table:table-cell table:style-name="ce1" office:value-type="float" office:value="0.0238586384803057">
            <text:p>2,39E-002</text:p>
          </table:table-cell>
          <table:table-cell table:number-columns-repeated="8"/>
        </table:table-row>
        <table:table-row table:style-name="ro2">
          <table:table-cell office:value-type="float" office:value="611.9739">
            <text:p>611,97</text:p>
          </table:table-cell>
          <table:table-cell table:formula="oooc:=[.A884]+[.$B$721]" office:value-type="float" office:value="611.9739">
            <text:p>611,97</text:p>
          </table:table-cell>
          <table:table-cell table:style-name="ce1" office:value-type="float" office:value="0.0236213579773903">
            <text:p>2,36E-002</text:p>
          </table:table-cell>
          <table:table-cell table:number-columns-repeated="8"/>
        </table:table-row>
        <table:table-row table:style-name="ro2">
          <table:table-cell office:value-type="float" office:value="613.3868">
            <text:p>613,39</text:p>
          </table:table-cell>
          <table:table-cell table:formula="oooc:=[.A885]+[.$B$721]" office:value-type="float" office:value="613.3868">
            <text:p>613,39</text:p>
          </table:table-cell>
          <table:table-cell table:style-name="ce1" office:value-type="float" office:value="0.0234512872993946">
            <text:p>2,35E-002</text:p>
          </table:table-cell>
          <table:table-cell table:number-columns-repeated="8"/>
        </table:table-row>
        <table:table-row table:style-name="ro2">
          <table:table-cell office:value-type="float" office:value="614.7997">
            <text:p>614,8</text:p>
          </table:table-cell>
          <table:table-cell table:formula="oooc:=[.A886]+[.$B$721]" office:value-type="float" office:value="614.7997">
            <text:p>614,8</text:p>
          </table:table-cell>
          <table:table-cell office:value-type="float" office:value="0.023173501715064">
            <text:p>0,02</text:p>
          </table:table-cell>
          <table:table-cell table:number-columns-repeated="8"/>
        </table:table-row>
        <table:table-row table:style-name="ro2">
          <table:table-cell office:value-type="float" office:value="616.2126">
            <text:p>616,21</text:p>
          </table:table-cell>
          <table:table-cell table:formula="oooc:=[.A887]+[.$B$721]" office:value-type="float" office:value="616.2126">
            <text:p>616,21</text:p>
          </table:table-cell>
          <table:table-cell table:style-name="ce1" office:value-type="float" office:value="0.0227689296007156">
            <text:p>2,28E-002</text:p>
          </table:table-cell>
          <table:table-cell table:number-columns-repeated="8"/>
        </table:table-row>
        <table:table-row table:style-name="ro2">
          <table:table-cell office:value-type="float" office:value="617.6255">
            <text:p>617,63</text:p>
          </table:table-cell>
          <table:table-cell table:formula="oooc:=[.A888]+[.$B$721]" office:value-type="float" office:value="617.6255">
            <text:p>617,63</text:p>
          </table:table-cell>
          <table:table-cell office:value-type="float" office:value="0.022461012005806">
            <text:p>0,02</text:p>
          </table:table-cell>
          <table:table-cell table:number-columns-repeated="8"/>
        </table:table-row>
        <table:table-row table:style-name="ro2">
          <table:table-cell office:value-type="float" office:value="619.0385">
            <text:p>619,04</text:p>
          </table:table-cell>
          <table:table-cell table:formula="oooc:=[.A889]+[.$B$721]" office:value-type="float" office:value="619.0385">
            <text:p>619,04</text:p>
          </table:table-cell>
          <table:table-cell table:style-name="ce1" office:value-type="float" office:value="0.0222639497369528">
            <text:p>2,23E-002</text:p>
          </table:table-cell>
          <table:table-cell table:number-columns-repeated="8"/>
        </table:table-row>
        <table:table-row table:style-name="ro2">
          <table:table-cell office:value-type="float" office:value="620.4514">
            <text:p>620,45</text:p>
          </table:table-cell>
          <table:table-cell table:formula="oooc:=[.A890]+[.$B$721]" office:value-type="float" office:value="620.4514">
            <text:p>620,45</text:p>
          </table:table-cell>
          <table:table-cell table:style-name="ce1" office:value-type="float" office:value="0.0219249445945024">
            <text:p>2,19E-002</text:p>
          </table:table-cell>
          <table:table-cell table:number-columns-repeated="8"/>
        </table:table-row>
        <table:table-row table:style-name="ro2">
          <table:table-cell office:value-type="float" office:value="621.8643">
            <text:p>621,86</text:p>
          </table:table-cell>
          <table:table-cell table:formula="oooc:=[.A891]+[.$B$721]" office:value-type="float" office:value="621.8643">
            <text:p>621,86</text:p>
          </table:table-cell>
          <table:table-cell table:style-name="ce1" office:value-type="float" office:value="0.0217120237648487">
            <text:p>2,17E-002</text:p>
          </table:table-cell>
          <table:table-cell table:number-columns-repeated="8"/>
        </table:table-row>
        <table:table-row table:style-name="ro2">
          <table:table-cell office:value-type="float" office:value="623.2772">
            <text:p>623,28</text:p>
          </table:table-cell>
          <table:table-cell table:formula="oooc:=[.A892]+[.$B$721]" office:value-type="float" office:value="623.2772">
            <text:p>623,28</text:p>
          </table:table-cell>
          <table:table-cell office:value-type="float" office:value="0.021692868322134">
            <text:p>0,02</text:p>
          </table:table-cell>
          <table:table-cell table:number-columns-repeated="8"/>
        </table:table-row>
        <table:table-row table:style-name="ro2">
          <table:table-cell office:value-type="float" office:value="624.6901">
            <text:p>624,69</text:p>
          </table:table-cell>
          <table:table-cell table:formula="oooc:=[.A893]+[.$B$721]" office:value-type="float" office:value="624.6901">
            <text:p>624,69</text:p>
          </table:table-cell>
          <table:table-cell table:style-name="ce1" office:value-type="float" office:value="0.0215161107480526">
            <text:p>2,15E-002</text:p>
          </table:table-cell>
          <table:table-cell table:number-columns-repeated="8"/>
        </table:table-row>
        <table:table-row table:style-name="ro2">
          <table:table-cell office:value-type="float" office:value="626.103">
            <text:p>626,1</text:p>
          </table:table-cell>
          <table:table-cell table:formula="oooc:=[.A894]+[.$B$721]" office:value-type="float" office:value="626.103">
            <text:p>626,1</text:p>
          </table:table-cell>
          <table:table-cell table:style-name="ce1" office:value-type="float" office:value="0.0213208515197039">
            <text:p>2,13E-002</text:p>
          </table:table-cell>
          <table:table-cell table:number-columns-repeated="8"/>
        </table:table-row>
        <table:table-row table:style-name="ro2">
          <table:table-cell office:value-type="float" office:value="627.5159">
            <text:p>627,52</text:p>
          </table:table-cell>
          <table:table-cell table:formula="oooc:=[.A895]+[.$B$721]" office:value-type="float" office:value="627.5159">
            <text:p>627,52</text:p>
          </table:table-cell>
          <table:table-cell table:style-name="ce1" office:value-type="float" office:value="0.0210959669202566">
            <text:p>2,11E-002</text:p>
          </table:table-cell>
          <table:table-cell table:number-columns-repeated="8"/>
        </table:table-row>
        <table:table-row table:style-name="ro2">
          <table:table-cell office:value-type="float" office:value="628.9288">
            <text:p>628,93</text:p>
          </table:table-cell>
          <table:table-cell table:formula="oooc:=[.A896]+[.$B$721]" office:value-type="float" office:value="628.9288">
            <text:p>628,93</text:p>
          </table:table-cell>
          <table:table-cell table:style-name="ce1" office:value-type="float" office:value="0.0208025146275759">
            <text:p>2,08E-002</text:p>
          </table:table-cell>
          <table:table-cell table:number-columns-repeated="8"/>
        </table:table-row>
        <table:table-row table:style-name="ro2">
          <table:table-cell office:value-type="float" office:value="630.3417">
            <text:p>630,34</text:p>
          </table:table-cell>
          <table:table-cell table:formula="oooc:=[.A897]+[.$B$721]" office:value-type="float" office:value="630.3417">
            <text:p>630,34</text:p>
          </table:table-cell>
          <table:table-cell table:style-name="ce1" office:value-type="float" office:value="0.0205439738929272">
            <text:p>2,05E-002</text:p>
          </table:table-cell>
          <table:table-cell table:number-columns-repeated="8"/>
        </table:table-row>
        <table:table-row table:style-name="ro2">
          <table:table-cell office:value-type="float" office:value="631.7546">
            <text:p>631,75</text:p>
          </table:table-cell>
          <table:table-cell table:formula="oooc:=[.A898]+[.$B$721]" office:value-type="float" office:value="631.7546">
            <text:p>631,75</text:p>
          </table:table-cell>
          <table:table-cell table:style-name="ce1" office:value-type="float" office:value="0.0201813373714685">
            <text:p>2,02E-002</text:p>
          </table:table-cell>
          <table:table-cell table:number-columns-repeated="8"/>
        </table:table-row>
        <table:table-row table:style-name="ro2">
          <table:table-cell office:value-type="float" office:value="633.1675">
            <text:p>633,17</text:p>
          </table:table-cell>
          <table:table-cell table:formula="oooc:=[.A899]+[.$B$721]" office:value-type="float" office:value="633.1675">
            <text:p>633,17</text:p>
          </table:table-cell>
          <table:table-cell table:style-name="ce1" office:value-type="float" office:value="0.0199397075921297">
            <text:p>1,99E-002</text:p>
          </table:table-cell>
          <table:table-cell table:number-columns-repeated="8"/>
        </table:table-row>
        <table:table-row table:style-name="ro2">
          <table:table-cell office:value-type="float" office:value="634.5804">
            <text:p>634,58</text:p>
          </table:table-cell>
          <table:table-cell table:formula="oooc:=[.A900]+[.$B$721]" office:value-type="float" office:value="634.5804">
            <text:p>634,58</text:p>
          </table:table-cell>
          <table:table-cell table:style-name="ce1" office:value-type="float" office:value="0.0197757091373205">
            <text:p>1,98E-002</text:p>
          </table:table-cell>
          <table:table-cell table:number-columns-repeated="8"/>
        </table:table-row>
        <table:table-row table:style-name="ro2">
          <table:table-cell office:value-type="float" office:value="635.9933">
            <text:p>635,99</text:p>
          </table:table-cell>
          <table:table-cell table:formula="oooc:=[.A901]+[.$B$721]" office:value-type="float" office:value="635.9933">
            <text:p>635,99</text:p>
          </table:table-cell>
          <table:table-cell table:style-name="ce1" office:value-type="float" office:value="0.0195811372250319">
            <text:p>1,96E-002</text:p>
          </table:table-cell>
          <table:table-cell table:number-columns-repeated="8"/>
        </table:table-row>
        <table:table-row table:style-name="ro2">
          <table:table-cell office:value-type="float" office:value="637.4062">
            <text:p>637,41</text:p>
          </table:table-cell>
          <table:table-cell table:formula="oooc:=[.A902]+[.$B$721]" office:value-type="float" office:value="637.4062">
            <text:p>637,41</text:p>
          </table:table-cell>
          <table:table-cell table:style-name="ce1" office:value-type="float" office:value="0.0195417311042547">
            <text:p>1,95E-002</text:p>
          </table:table-cell>
          <table:table-cell table:number-columns-repeated="8"/>
        </table:table-row>
        <table:table-row table:style-name="ro2">
          <table:table-cell office:value-type="float" office:value="638.8191">
            <text:p>638,82</text:p>
          </table:table-cell>
          <table:table-cell table:formula="oooc:=[.A903]+[.$B$721]" office:value-type="float" office:value="638.8191">
            <text:p>638,82</text:p>
          </table:table-cell>
          <table:table-cell table:style-name="ce1" office:value-type="float" office:value="0.0193875562399626">
            <text:p>1,94E-002</text:p>
          </table:table-cell>
          <table:table-cell table:number-columns-repeated="8"/>
        </table:table-row>
        <table:table-row table:style-name="ro2">
          <table:table-cell office:value-type="float" office:value="640.232">
            <text:p>640,23</text:p>
          </table:table-cell>
          <table:table-cell table:formula="oooc:=[.A904]+[.$B$721]" office:value-type="float" office:value="640.232">
            <text:p>640,23</text:p>
          </table:table-cell>
          <table:table-cell table:style-name="ce1" office:value-type="float" office:value="0.0194343961775303">
            <text:p>1,94E-002</text:p>
          </table:table-cell>
          <table:table-cell table:number-columns-repeated="8"/>
        </table:table-row>
        <table:table-row table:style-name="ro2">
          <table:table-cell office:value-type="float" office:value="641.6449">
            <text:p>641,64</text:p>
          </table:table-cell>
          <table:table-cell table:formula="oooc:=[.A905]+[.$B$721]" office:value-type="float" office:value="641.6449">
            <text:p>641,64</text:p>
          </table:table-cell>
          <table:table-cell table:style-name="ce1" office:value-type="float" office:value="0.0193468388170004">
            <text:p>1,93E-002</text:p>
          </table:table-cell>
          <table:table-cell table:number-columns-repeated="8"/>
        </table:table-row>
        <table:table-row table:style-name="ro2">
          <table:table-cell office:value-type="float" office:value="643.0578">
            <text:p>643,06</text:p>
          </table:table-cell>
          <table:table-cell table:formula="oooc:=[.A906]+[.$B$721]" office:value-type="float" office:value="643.0578">
            <text:p>643,06</text:p>
          </table:table-cell>
          <table:table-cell office:value-type="float" office:value="0.019302062690258">
            <text:p>0,02</text:p>
          </table:table-cell>
          <table:table-cell table:number-columns-repeated="8"/>
        </table:table-row>
        <table:table-row table:style-name="ro2">
          <table:table-cell office:value-type="float" office:value="644.4707">
            <text:p>644,47</text:p>
          </table:table-cell>
          <table:table-cell table:formula="oooc:=[.A907]+[.$B$721]" office:value-type="float" office:value="644.4707">
            <text:p>644,47</text:p>
          </table:table-cell>
          <table:table-cell table:style-name="ce1" office:value-type="float" office:value="0.0191588997840881">
            <text:p>1,92E-002</text:p>
          </table:table-cell>
          <table:table-cell table:number-columns-repeated="8"/>
        </table:table-row>
        <table:table-row table:style-name="ro2">
          <table:table-cell office:value-type="float" office:value="645.8836">
            <text:p>645,88</text:p>
          </table:table-cell>
          <table:table-cell table:formula="oooc:=[.A908]+[.$B$721]" office:value-type="float" office:value="645.8836">
            <text:p>645,88</text:p>
          </table:table-cell>
          <table:table-cell table:style-name="ce1" office:value-type="float" office:value="0.0188696421682835">
            <text:p>1,89E-002</text:p>
          </table:table-cell>
          <table:table-cell table:number-columns-repeated="8"/>
        </table:table-row>
        <table:table-row table:style-name="ro2">
          <table:table-cell office:value-type="float" office:value="647.2965">
            <text:p>647,3</text:p>
          </table:table-cell>
          <table:table-cell table:formula="oooc:=[.A909]+[.$B$721]" office:value-type="float" office:value="647.2965">
            <text:p>647,3</text:p>
          </table:table-cell>
          <table:table-cell table:style-name="ce1" office:value-type="float" office:value="0.0188394542783499">
            <text:p>1,88E-002</text:p>
          </table:table-cell>
          <table:table-cell table:number-columns-repeated="8"/>
        </table:table-row>
        <table:table-row table:style-name="ro2">
          <table:table-cell office:value-type="float" office:value="648.7094">
            <text:p>648,71</text:p>
          </table:table-cell>
          <table:table-cell table:formula="oooc:=[.A910]+[.$B$721]" office:value-type="float" office:value="648.7094">
            <text:p>648,71</text:p>
          </table:table-cell>
          <table:table-cell office:value-type="float" office:value="0.01860236749053">
            <text:p>0,02</text:p>
          </table:table-cell>
          <table:table-cell table:number-columns-repeated="8"/>
        </table:table-row>
        <table:table-row table:style-name="ro2">
          <table:table-cell office:value-type="float" office:value="650.1223">
            <text:p>650,12</text:p>
          </table:table-cell>
          <table:table-cell table:formula="oooc:=[.A911]+[.$B$721]" office:value-type="float" office:value="650.1223">
            <text:p>650,12</text:p>
          </table:table-cell>
          <table:table-cell table:style-name="ce1" office:value-type="float" office:value="0.0184195544570684">
            <text:p>1,84E-002</text:p>
          </table:table-cell>
          <table:table-cell table:number-columns-repeated="8"/>
        </table:table-row>
        <table:table-row table:style-name="ro2">
          <table:table-cell office:value-type="float" office:value="651.5352">
            <text:p>651,54</text:p>
          </table:table-cell>
          <table:table-cell table:formula="oooc:=[.A912]+[.$B$721]" office:value-type="float" office:value="651.5352">
            <text:p>651,54</text:p>
          </table:table-cell>
          <table:table-cell table:style-name="ce1" office:value-type="float" office:value="0.0181700605899096">
            <text:p>1,82E-002</text:p>
          </table:table-cell>
          <table:table-cell table:number-columns-repeated="8"/>
        </table:table-row>
        <table:table-row table:style-name="ro2">
          <table:table-cell office:value-type="float" office:value="652.9481">
            <text:p>652,95</text:p>
          </table:table-cell>
          <table:table-cell table:formula="oooc:=[.A913]+[.$B$721]" office:value-type="float" office:value="652.9481">
            <text:p>652,95</text:p>
          </table:table-cell>
          <table:table-cell table:style-name="ce1" office:value-type="float" office:value="0.0179237816482782">
            <text:p>1,79E-002</text:p>
          </table:table-cell>
          <table:table-cell table:number-columns-repeated="8"/>
        </table:table-row>
        <table:table-row table:style-name="ro2">
          <table:table-cell office:value-type="float" office:value="654.361">
            <text:p>654,36</text:p>
          </table:table-cell>
          <table:table-cell table:formula="oooc:=[.A914]+[.$B$721]" office:value-type="float" office:value="654.361">
            <text:p>654,36</text:p>
          </table:table-cell>
          <table:table-cell table:style-name="ce1" office:value-type="float" office:value="0.0177946984767914">
            <text:p>1,78E-002</text:p>
          </table:table-cell>
          <table:table-cell table:number-columns-repeated="8"/>
        </table:table-row>
        <table:table-row table:style-name="ro2">
          <table:table-cell office:value-type="float" office:value="655.7739">
            <text:p>655,77</text:p>
          </table:table-cell>
          <table:table-cell table:formula="oooc:=[.A915]+[.$B$721]" office:value-type="float" office:value="655.7739">
            <text:p>655,77</text:p>
          </table:table-cell>
          <table:table-cell table:style-name="ce1" office:value-type="float" office:value="0.0176482573151588">
            <text:p>1,76E-002</text:p>
          </table:table-cell>
          <table:table-cell table:number-columns-repeated="8"/>
        </table:table-row>
        <table:table-row table:style-name="ro2">
          <table:table-cell office:value-type="float" office:value="657.1868">
            <text:p>657,19</text:p>
          </table:table-cell>
          <table:table-cell table:formula="oooc:=[.A916]+[.$B$721]" office:value-type="float" office:value="657.1868">
            <text:p>657,19</text:p>
          </table:table-cell>
          <table:table-cell table:style-name="ce1" office:value-type="float" office:value="0.0174346286803484">
            <text:p>1,74E-002</text:p>
          </table:table-cell>
          <table:table-cell table:number-columns-repeated="8"/>
        </table:table-row>
        <table:table-row table:style-name="ro2">
          <table:table-cell office:value-type="float" office:value="658.5997">
            <text:p>658,6</text:p>
          </table:table-cell>
          <table:table-cell table:formula="oooc:=[.A917]+[.$B$721]" office:value-type="float" office:value="658.5997">
            <text:p>658,6</text:p>
          </table:table-cell>
          <table:table-cell office:value-type="float" office:value="0.017154423519969">
            <text:p>0,02</text:p>
          </table:table-cell>
          <table:table-cell table:number-columns-repeated="8"/>
        </table:table-row>
        <table:table-row table:style-name="ro2">
          <table:table-cell office:value-type="float" office:value="660.0126">
            <text:p>660,01</text:p>
          </table:table-cell>
          <table:table-cell table:formula="oooc:=[.A918]+[.$B$721]" office:value-type="float" office:value="660.0126">
            <text:p>660,01</text:p>
          </table:table-cell>
          <table:table-cell table:style-name="ce1" office:value-type="float" office:value="0.0165648441761732">
            <text:p>1,66E-002</text:p>
          </table:table-cell>
          <table:table-cell table:number-columns-repeated="8"/>
        </table:table-row>
        <table:table-row table:style-name="ro2">
          <table:table-cell office:value-type="float" office:value="661.4255">
            <text:p>661,43</text:p>
          </table:table-cell>
          <table:table-cell table:formula="oooc:=[.A919]+[.$B$721]" office:value-type="float" office:value="661.4255">
            <text:p>661,43</text:p>
          </table:table-cell>
          <table:table-cell table:style-name="ce1" office:value-type="float" office:value="0.0162831302732229">
            <text:p>1,63E-002</text:p>
          </table:table-cell>
          <table:table-cell table:number-columns-repeated="8"/>
        </table:table-row>
        <table:table-row table:style-name="ro2">
          <table:table-cell office:value-type="float" office:value="662.8384">
            <text:p>662,84</text:p>
          </table:table-cell>
          <table:table-cell table:formula="oooc:=[.A920]+[.$B$721]" office:value-type="float" office:value="662.8384">
            <text:p>662,84</text:p>
          </table:table-cell>
          <table:table-cell table:style-name="ce1" office:value-type="float" office:value="0.0163120999932289">
            <text:p>1,63E-002</text:p>
          </table:table-cell>
          <table:table-cell table:number-columns-repeated="8"/>
        </table:table-row>
        <table:table-row table:style-name="ro2">
          <table:table-cell office:value-type="float" office:value="664.2513">
            <text:p>664,25</text:p>
          </table:table-cell>
          <table:table-cell table:formula="oooc:=[.A921]+[.$B$721]" office:value-type="float" office:value="664.2513">
            <text:p>664,25</text:p>
          </table:table-cell>
          <table:table-cell table:style-name="ce1" office:value-type="float" office:value="0.0164704099297524">
            <text:p>1,65E-002</text:p>
          </table:table-cell>
          <table:table-cell table:number-columns-repeated="8"/>
        </table:table-row>
        <table:table-row table:style-name="ro2">
          <table:table-cell office:value-type="float" office:value="665.6642">
            <text:p>665,66</text:p>
          </table:table-cell>
          <table:table-cell table:formula="oooc:=[.A922]+[.$B$721]" office:value-type="float" office:value="665.6642">
            <text:p>665,66</text:p>
          </table:table-cell>
          <table:table-cell office:value-type="float" office:value="0.016630083322525">
            <text:p>0,02</text:p>
          </table:table-cell>
          <table:table-cell table:number-columns-repeated="8"/>
        </table:table-row>
        <table:table-row table:style-name="ro2">
          <table:table-cell office:value-type="float" office:value="667.0771">
            <text:p>667,08</text:p>
          </table:table-cell>
          <table:table-cell table:formula="oooc:=[.A923]+[.$B$721]" office:value-type="float" office:value="667.0771">
            <text:p>667,08</text:p>
          </table:table-cell>
          <table:table-cell table:style-name="ce1" office:value-type="float" office:value="0.0166841465979815">
            <text:p>1,67E-002</text:p>
          </table:table-cell>
          <table:table-cell table:number-columns-repeated="8"/>
        </table:table-row>
        <table:table-row table:style-name="ro2">
          <table:table-cell office:value-type="float" office:value="668.4901">
            <text:p>668,49</text:p>
          </table:table-cell>
          <table:table-cell table:formula="oooc:=[.A924]+[.$B$721]" office:value-type="float" office:value="668.4901">
            <text:p>668,49</text:p>
          </table:table-cell>
          <table:table-cell table:style-name="ce1" office:value-type="float" office:value="0.0165449716150761">
            <text:p>1,65E-002</text:p>
          </table:table-cell>
          <table:table-cell table:number-columns-repeated="8"/>
        </table:table-row>
        <table:table-row table:style-name="ro2">
          <table:table-cell office:value-type="float" office:value="669.903">
            <text:p>669,9</text:p>
          </table:table-cell>
          <table:table-cell table:formula="oooc:=[.A925]+[.$B$721]" office:value-type="float" office:value="669.903">
            <text:p>669,9</text:p>
          </table:table-cell>
          <table:table-cell table:style-name="ce1" office:value-type="float" office:value="0.0164839345961809">
            <text:p>1,65E-002</text:p>
          </table:table-cell>
          <table:table-cell table:number-columns-repeated="8"/>
        </table:table-row>
        <table:table-row table:style-name="ro2">
          <table:table-cell office:value-type="float" office:value="671.3159">
            <text:p>671,32</text:p>
          </table:table-cell>
          <table:table-cell table:formula="oooc:=[.A926]+[.$B$721]" office:value-type="float" office:value="671.3159">
            <text:p>671,32</text:p>
          </table:table-cell>
          <table:table-cell table:style-name="ce1" office:value-type="float" office:value="0.0163179133087397">
            <text:p>1,63E-002</text:p>
          </table:table-cell>
          <table:table-cell table:number-columns-repeated="8"/>
        </table:table-row>
        <table:table-row table:style-name="ro2">
          <table:table-cell office:value-type="float" office:value="672.7288">
            <text:p>672,73</text:p>
          </table:table-cell>
          <table:table-cell table:formula="oooc:=[.A927]+[.$B$721]" office:value-type="float" office:value="672.7288">
            <text:p>672,73</text:p>
          </table:table-cell>
          <table:table-cell table:style-name="ce1" office:value-type="float" office:value="0.0162561777979136">
            <text:p>1,63E-002</text:p>
          </table:table-cell>
          <table:table-cell table:number-columns-repeated="8"/>
        </table:table-row>
        <table:table-row table:style-name="ro2">
          <table:table-cell office:value-type="float" office:value="674.1417">
            <text:p>674,14</text:p>
          </table:table-cell>
          <table:table-cell table:formula="oooc:=[.A928]+[.$B$721]" office:value-type="float" office:value="674.1417">
            <text:p>674,14</text:p>
          </table:table-cell>
          <table:table-cell table:style-name="ce1" office:value-type="float" office:value="0.0160828698426485">
            <text:p>1,61E-002</text:p>
          </table:table-cell>
          <table:table-cell table:number-columns-repeated="8"/>
        </table:table-row>
        <table:table-row table:style-name="ro2">
          <table:table-cell office:value-type="float" office:value="675.5546">
            <text:p>675,55</text:p>
          </table:table-cell>
          <table:table-cell table:formula="oooc:=[.A929]+[.$B$721]" office:value-type="float" office:value="675.5546">
            <text:p>675,55</text:p>
          </table:table-cell>
          <table:table-cell table:style-name="ce1" office:value-type="float" office:value="0.0158860180526972">
            <text:p>1,59E-002</text:p>
          </table:table-cell>
          <table:table-cell table:number-columns-repeated="8"/>
        </table:table-row>
        <table:table-row table:style-name="ro2">
          <table:table-cell office:value-type="float" office:value="676.9675">
            <text:p>676,97</text:p>
          </table:table-cell>
          <table:table-cell table:formula="oooc:=[.A930]+[.$B$721]" office:value-type="float" office:value="676.9675">
            <text:p>676,97</text:p>
          </table:table-cell>
          <table:table-cell table:style-name="ce1" office:value-type="float" office:value="0.0158275999128819">
            <text:p>1,58E-002</text:p>
          </table:table-cell>
          <table:table-cell table:number-columns-repeated="8"/>
        </table:table-row>
        <table:table-row table:style-name="ro2">
          <table:table-cell office:value-type="float" office:value="678.3804">
            <text:p>678,38</text:p>
          </table:table-cell>
          <table:table-cell table:formula="oooc:=[.A931]+[.$B$721]" office:value-type="float" office:value="678.3804">
            <text:p>678,38</text:p>
          </table:table-cell>
          <table:table-cell table:style-name="ce1" office:value-type="float" office:value="0.0156361870467663">
            <text:p>1,56E-002</text:p>
          </table:table-cell>
          <table:table-cell table:number-columns-repeated="8"/>
        </table:table-row>
        <table:table-row table:style-name="ro2">
          <table:table-cell office:value-type="float" office:value="679.7933">
            <text:p>679,79</text:p>
          </table:table-cell>
          <table:table-cell table:formula="oooc:=[.A932]+[.$B$721]" office:value-type="float" office:value="679.7933">
            <text:p>679,79</text:p>
          </table:table-cell>
          <table:table-cell table:style-name="ce1" office:value-type="float" office:value="0.0155353741720319">
            <text:p>1,55E-002</text:p>
          </table:table-cell>
          <table:table-cell table:number-columns-repeated="8"/>
        </table:table-row>
        <table:table-row table:style-name="ro2">
          <table:table-cell office:value-type="float" office:value="681.2062">
            <text:p>681,21</text:p>
          </table:table-cell>
          <table:table-cell table:formula="oooc:=[.A933]+[.$B$721]" office:value-type="float" office:value="681.2062">
            <text:p>681,21</text:p>
          </table:table-cell>
          <table:table-cell table:style-name="ce1" office:value-type="float" office:value="0.0153819248080254">
            <text:p>1,54E-002</text:p>
          </table:table-cell>
          <table:table-cell table:number-columns-repeated="8"/>
        </table:table-row>
        <table:table-row table:style-name="ro2">
          <table:table-cell office:value-type="float" office:value="682.6191">
            <text:p>682,62</text:p>
          </table:table-cell>
          <table:table-cell table:formula="oooc:=[.A934]+[.$B$721]" office:value-type="float" office:value="682.6191">
            <text:p>682,62</text:p>
          </table:table-cell>
          <table:table-cell table:style-name="ce1" office:value-type="float" office:value="0.0152985565364361">
            <text:p>1,53E-002</text:p>
          </table:table-cell>
          <table:table-cell table:number-columns-repeated="8"/>
        </table:table-row>
        <table:table-row table:style-name="ro2">
          <table:table-cell office:value-type="float" office:value="684.032">
            <text:p>684,03</text:p>
          </table:table-cell>
          <table:table-cell table:formula="oooc:=[.A935]+[.$B$721]" office:value-type="float" office:value="684.032">
            <text:p>684,03</text:p>
          </table:table-cell>
          <table:table-cell table:style-name="ce1" office:value-type="float" office:value="0.0151419434696436">
            <text:p>1,51E-002</text:p>
          </table:table-cell>
          <table:table-cell table:number-columns-repeated="8"/>
        </table:table-row>
        <table:table-row table:style-name="ro2">
          <table:table-cell office:value-type="float" office:value="685.4449">
            <text:p>685,44</text:p>
          </table:table-cell>
          <table:table-cell table:formula="oooc:=[.A936]+[.$B$721]" office:value-type="float" office:value="685.4449">
            <text:p>685,44</text:p>
          </table:table-cell>
          <table:table-cell table:style-name="ce1" office:value-type="float" office:value="0.0149255655705929">
            <text:p>1,49E-002</text:p>
          </table:table-cell>
          <table:table-cell table:number-columns-repeated="8"/>
        </table:table-row>
        <table:table-row table:style-name="ro2">
          <table:table-cell office:value-type="float" office:value="686.8578">
            <text:p>686,86</text:p>
          </table:table-cell>
          <table:table-cell table:formula="oooc:=[.A937]+[.$B$721]" office:value-type="float" office:value="686.8578">
            <text:p>686,86</text:p>
          </table:table-cell>
          <table:table-cell table:style-name="ce1" office:value-type="float" office:value="0.0146083226427436">
            <text:p>1,46E-002</text:p>
          </table:table-cell>
          <table:table-cell table:number-columns-repeated="8"/>
        </table:table-row>
        <table:table-row table:style-name="ro2">
          <table:table-cell office:value-type="float" office:value="688.2707">
            <text:p>688,27</text:p>
          </table:table-cell>
          <table:table-cell table:formula="oooc:=[.A938]+[.$B$721]" office:value-type="float" office:value="688.2707">
            <text:p>688,27</text:p>
          </table:table-cell>
          <table:table-cell table:style-name="ce1" office:value-type="float" office:value="0.0139692956581712">
            <text:p>1,40E-002</text:p>
          </table:table-cell>
          <table:table-cell table:number-columns-repeated="8"/>
        </table:table-row>
        <table:table-row table:style-name="ro2">
          <table:table-cell office:value-type="float" office:value="689.6836">
            <text:p>689,68</text:p>
          </table:table-cell>
          <table:table-cell table:formula="oooc:=[.A939]+[.$B$721]" office:value-type="float" office:value="689.6836">
            <text:p>689,68</text:p>
          </table:table-cell>
          <table:table-cell table:style-name="ce1" office:value-type="float" office:value="0.0132330190390348">
            <text:p>1,32E-002</text:p>
          </table:table-cell>
          <table:table-cell table:number-columns-repeated="8"/>
        </table:table-row>
        <table:table-row table:style-name="ro2">
          <table:table-cell office:value-type="float" office:value="691.0965">
            <text:p>691,1</text:p>
          </table:table-cell>
          <table:table-cell table:formula="oooc:=[.A940]+[.$B$721]" office:value-type="float" office:value="691.0965">
            <text:p>691,1</text:p>
          </table:table-cell>
          <table:table-cell table:style-name="ce1" office:value-type="float" office:value="0.0125320730730891">
            <text:p>1,25E-002</text:p>
          </table:table-cell>
          <table:table-cell table:number-columns-repeated="8"/>
        </table:table-row>
        <table:table-row table:style-name="ro2">
          <table:table-cell office:value-type="float" office:value="692.5094">
            <text:p>692,51</text:p>
          </table:table-cell>
          <table:table-cell table:formula="oooc:=[.A941]+[.$B$721]" office:value-type="float" office:value="692.5094">
            <text:p>692,51</text:p>
          </table:table-cell>
          <table:table-cell table:style-name="ce1" office:value-type="float" office:value="0.0123530384153128">
            <text:p>1,24E-002</text:p>
          </table:table-cell>
          <table:table-cell table:number-columns-repeated="8"/>
        </table:table-row>
        <table:table-row table:style-name="ro2">
          <table:table-cell office:value-type="float" office:value="693.9223">
            <text:p>693,92</text:p>
          </table:table-cell>
          <table:table-cell table:formula="oooc:=[.A942]+[.$B$721]" office:value-type="float" office:value="693.9223">
            <text:p>693,92</text:p>
          </table:table-cell>
          <table:table-cell table:style-name="ce1" office:value-type="float" office:value="0.0125900786370039">
            <text:p>1,26E-002</text:p>
          </table:table-cell>
          <table:table-cell table:number-columns-repeated="8"/>
        </table:table-row>
        <table:table-row table:style-name="ro2">
          <table:table-cell office:value-type="float" office:value="695.3352">
            <text:p>695,34</text:p>
          </table:table-cell>
          <table:table-cell table:formula="oooc:=[.A943]+[.$B$721]" office:value-type="float" office:value="695.3352">
            <text:p>695,34</text:p>
          </table:table-cell>
          <table:table-cell table:style-name="ce1" office:value-type="float" office:value="0.0129006281495094">
            <text:p>1,29E-002</text:p>
          </table:table-cell>
          <table:table-cell table:number-columns-repeated="8"/>
        </table:table-row>
        <table:table-row table:style-name="ro2">
          <table:table-cell office:value-type="float" office:value="696.7481">
            <text:p>696,75</text:p>
          </table:table-cell>
          <table:table-cell table:formula="oooc:=[.A944]+[.$B$721]" office:value-type="float" office:value="696.7481">
            <text:p>696,75</text:p>
          </table:table-cell>
          <table:table-cell table:style-name="ce1" office:value-type="float" office:value="0.0130515983328223">
            <text:p>1,31E-002</text:p>
          </table:table-cell>
          <table:table-cell table:number-columns-repeated="8"/>
        </table:table-row>
        <table:table-row table:style-name="ro2">
          <table:table-cell office:value-type="float" office:value="698.161">
            <text:p>698,16</text:p>
          </table:table-cell>
          <table:table-cell table:formula="oooc:=[.A945]+[.$B$721]" office:value-type="float" office:value="698.161">
            <text:p>698,16</text:p>
          </table:table-cell>
          <table:table-cell office:value-type="float" office:value="0.013226724229753">
            <text:p>0,01</text:p>
          </table:table-cell>
          <table:table-cell table:number-columns-repeated="8"/>
        </table:table-row>
        <table:table-row table:style-name="ro2">
          <table:table-cell office:value-type="float" office:value="699.5739">
            <text:p>699,57</text:p>
          </table:table-cell>
          <table:table-cell table:formula="oooc:=[.A946]+[.$B$721]" office:value-type="float" office:value="699.5739">
            <text:p>699,57</text:p>
          </table:table-cell>
          <table:table-cell table:style-name="ce1" office:value-type="float" office:value="0.0132802072912455">
            <text:p>1,33E-002</text:p>
          </table:table-cell>
          <table:table-cell table:number-columns-repeated="8"/>
        </table:table-row>
        <table:table-row table:style-name="ro2">
          <table:table-cell office:value-type="float" office:value="700.9868">
            <text:p>700,99</text:p>
          </table:table-cell>
          <table:table-cell table:formula="oooc:=[.A947]+[.$B$721]" office:value-type="float" office:value="700.9868">
            <text:p>700,99</text:p>
          </table:table-cell>
          <table:table-cell table:style-name="ce1" office:value-type="float" office:value="0.0132467597723007">
            <text:p>1,32E-002</text:p>
          </table:table-cell>
          <table:table-cell table:number-columns-repeated="8"/>
        </table:table-row>
        <table:table-row table:style-name="ro2">
          <table:table-cell office:value-type="float" office:value="702.3997">
            <text:p>702,4</text:p>
          </table:table-cell>
          <table:table-cell table:formula="oooc:=[.A948]+[.$B$721]" office:value-type="float" office:value="702.3997">
            <text:p>702,4</text:p>
          </table:table-cell>
          <table:table-cell table:style-name="ce1" office:value-type="float" office:value="0.0131011120975018">
            <text:p>1,31E-002</text:p>
          </table:table-cell>
          <table:table-cell table:number-columns-repeated="8"/>
        </table:table-row>
        <table:table-row table:style-name="ro2">
          <table:table-cell office:value-type="float" office:value="703.8126">
            <text:p>703,81</text:p>
          </table:table-cell>
          <table:table-cell table:formula="oooc:=[.A949]+[.$B$721]" office:value-type="float" office:value="703.8126">
            <text:p>703,81</text:p>
          </table:table-cell>
          <table:table-cell table:style-name="ce1" office:value-type="float" office:value="0.0130719197914004">
            <text:p>1,31E-002</text:p>
          </table:table-cell>
          <table:table-cell table:number-columns-repeated="8"/>
        </table:table-row>
        <table:table-row table:style-name="ro2">
          <table:table-cell office:value-type="float" office:value="705.2255">
            <text:p>705,23</text:p>
          </table:table-cell>
          <table:table-cell table:formula="oooc:=[.A950]+[.$B$721]" office:value-type="float" office:value="705.2255">
            <text:p>705,23</text:p>
          </table:table-cell>
          <table:table-cell table:style-name="ce1" office:value-type="float" office:value="0.0130111500620842">
            <text:p>1,30E-002</text:p>
          </table:table-cell>
          <table:table-cell table:number-columns-repeated="8"/>
        </table:table-row>
        <table:table-row table:style-name="ro2">
          <table:table-cell office:value-type="float" office:value="706.6384">
            <text:p>706,64</text:p>
          </table:table-cell>
          <table:table-cell table:formula="oooc:=[.A951]+[.$B$721]" office:value-type="float" office:value="706.6384">
            <text:p>706,64</text:p>
          </table:table-cell>
          <table:table-cell office:value-type="float" office:value="0.013126595877111">
            <text:p>0,01</text:p>
          </table:table-cell>
          <table:table-cell table:number-columns-repeated="8"/>
        </table:table-row>
        <table:table-row table:style-name="ro2">
          <table:table-cell office:value-type="float" office:value="708.0513">
            <text:p>708,05</text:p>
          </table:table-cell>
          <table:table-cell table:formula="oooc:=[.A952]+[.$B$721]" office:value-type="float" office:value="708.0513">
            <text:p>708,05</text:p>
          </table:table-cell>
          <table:table-cell table:style-name="ce1" office:value-type="float" office:value="0.0131790461018682">
            <text:p>1,32E-002</text:p>
          </table:table-cell>
          <table:table-cell table:number-columns-repeated="8"/>
        </table:table-row>
        <table:table-row table:style-name="ro2">
          <table:table-cell office:value-type="float" office:value="709.4642">
            <text:p>709,46</text:p>
          </table:table-cell>
          <table:table-cell table:formula="oooc:=[.A953]+[.$B$721]" office:value-type="float" office:value="709.4642">
            <text:p>709,46</text:p>
          </table:table-cell>
          <table:table-cell office:value-type="float" office:value="0.013187687844038">
            <text:p>0,01</text:p>
          </table:table-cell>
          <table:table-cell table:number-columns-repeated="8"/>
        </table:table-row>
        <table:table-row table:style-name="ro2">
          <table:table-cell office:value-type="float" office:value="710.8771">
            <text:p>710,88</text:p>
          </table:table-cell>
          <table:table-cell table:formula="oooc:=[.A954]+[.$B$721]" office:value-type="float" office:value="710.8771">
            <text:p>710,88</text:p>
          </table:table-cell>
          <table:table-cell table:style-name="ce1" office:value-type="float" office:value="0.0132257575169206">
            <text:p>1,32E-002</text:p>
          </table:table-cell>
          <table:table-cell table:number-columns-repeated="8"/>
        </table:table-row>
        <table:table-row table:style-name="ro2">
          <table:table-cell office:value-type="float" office:value="712.29">
            <text:p>712,29</text:p>
          </table:table-cell>
          <table:table-cell table:formula="oooc:=[.A955]+[.$B$721]" office:value-type="float" office:value="712.29">
            <text:p>712,29</text:p>
          </table:table-cell>
          <table:table-cell table:style-name="ce1" office:value-type="float" office:value="0.0132302362471819">
            <text:p>1,32E-002</text:p>
          </table:table-cell>
          <table:table-cell table:number-columns-repeated="8"/>
        </table:table-row>
        <table:table-row table:style-name="ro2">
          <table:table-cell office:value-type="float" office:value="713.7029">
            <text:p>713,7</text:p>
          </table:table-cell>
          <table:table-cell table:formula="oooc:=[.A956]+[.$B$721]" office:value-type="float" office:value="713.7029">
            <text:p>713,7</text:p>
          </table:table-cell>
          <table:table-cell table:style-name="ce1" office:value-type="float" office:value="0.0131645351648331">
            <text:p>1,32E-002</text:p>
          </table:table-cell>
          <table:table-cell table:number-columns-repeated="8"/>
        </table:table-row>
        <table:table-row table:style-name="ro2">
          <table:table-cell office:value-type="float" office:value="715.1158">
            <text:p>715,12</text:p>
          </table:table-cell>
          <table:table-cell table:formula="oooc:=[.A957]+[.$B$721]" office:value-type="float" office:value="715.1158">
            <text:p>715,12</text:p>
          </table:table-cell>
          <table:table-cell table:style-name="ce1" office:value-type="float" office:value="0.0130399940535426">
            <text:p>1,30E-002</text:p>
          </table:table-cell>
          <table:table-cell table:number-columns-repeated="8"/>
        </table:table-row>
        <table:table-row table:style-name="ro2">
          <table:table-cell office:value-type="float" office:value="716.5287">
            <text:p>716,53</text:p>
          </table:table-cell>
          <table:table-cell table:formula="oooc:=[.A958]+[.$B$721]" office:value-type="float" office:value="716.5287">
            <text:p>716,53</text:p>
          </table:table-cell>
          <table:table-cell table:style-name="ce1" office:value-type="float" office:value="0.0128659093752503">
            <text:p>1,29E-002</text:p>
          </table:table-cell>
          <table:table-cell table:number-columns-repeated="8"/>
        </table:table-row>
        <table:table-row table:style-name="ro2">
          <table:table-cell office:value-type="float" office:value="717.9417">
            <text:p>717,94</text:p>
          </table:table-cell>
          <table:table-cell table:formula="oooc:=[.A959]+[.$B$721]" office:value-type="float" office:value="717.9417">
            <text:p>717,94</text:p>
          </table:table-cell>
          <table:table-cell office:value-type="float" office:value="0.012448126450181">
            <text:p>0,01</text:p>
          </table:table-cell>
          <table:table-cell table:number-columns-repeated="8"/>
        </table:table-row>
        <table:table-row table:style-name="ro2">
          <table:table-cell office:value-type="float" office:value="719.3546">
            <text:p>719,35</text:p>
          </table:table-cell>
          <table:table-cell table:formula="oooc:=[.A960]+[.$B$721]" office:value-type="float" office:value="719.3546">
            <text:p>719,35</text:p>
          </table:table-cell>
          <table:table-cell table:style-name="ce1" office:value-type="float" office:value="0.0117587465792894">
            <text:p>1,18E-002</text:p>
          </table:table-cell>
          <table:table-cell table:number-columns-repeated="8"/>
        </table:table-row>
        <table:table-row table:style-name="ro2">
          <table:table-cell office:value-type="float" office:value="720.7675">
            <text:p>720,77</text:p>
          </table:table-cell>
          <table:table-cell table:formula="oooc:=[.A961]+[.$B$721]" office:value-type="float" office:value="720.7675">
            <text:p>720,77</text:p>
          </table:table-cell>
          <table:table-cell table:style-name="ce1" office:value-type="float" office:value="0.0111035266891122">
            <text:p>1,11E-002</text:p>
          </table:table-cell>
          <table:table-cell table:number-columns-repeated="8"/>
        </table:table-row>
        <table:table-row table:style-name="ro2">
          <table:table-cell office:value-type="float" office:value="722.1804">
            <text:p>722,18</text:p>
          </table:table-cell>
          <table:table-cell table:formula="oooc:=[.A962]+[.$B$721]" office:value-type="float" office:value="722.1804">
            <text:p>722,18</text:p>
          </table:table-cell>
          <table:table-cell table:style-name="ce1" office:value-type="float" office:value="0.0109680593013763">
            <text:p>1,10E-002</text:p>
          </table:table-cell>
          <table:table-cell table:number-columns-repeated="8"/>
        </table:table-row>
        <table:table-row table:style-name="ro2">
          <table:table-cell office:value-type="float" office:value="723.5933">
            <text:p>723,59</text:p>
          </table:table-cell>
          <table:table-cell table:formula="oooc:=[.A963]+[.$B$721]" office:value-type="float" office:value="723.5933">
            <text:p>723,59</text:p>
          </table:table-cell>
          <table:table-cell table:style-name="ce1" office:value-type="float" office:value="0.0111148208379745">
            <text:p>1,11E-002</text:p>
          </table:table-cell>
          <table:table-cell table:number-columns-repeated="8"/>
        </table:table-row>
        <table:table-row table:style-name="ro2">
          <table:table-cell office:value-type="float" office:value="725.0062">
            <text:p>725,01</text:p>
          </table:table-cell>
          <table:table-cell table:formula="oooc:=[.A964]+[.$B$721]" office:value-type="float" office:value="725.0062">
            <text:p>725,01</text:p>
          </table:table-cell>
          <table:table-cell table:style-name="ce1" office:value-type="float" office:value="0.0111481407657266">
            <text:p>1,11E-002</text:p>
          </table:table-cell>
          <table:table-cell table:number-columns-repeated="8"/>
        </table:table-row>
        <table:table-row table:style-name="ro2">
          <table:table-cell office:value-type="float" office:value="726.4191">
            <text:p>726,42</text:p>
          </table:table-cell>
          <table:table-cell table:formula="oooc:=[.A965]+[.$B$721]" office:value-type="float" office:value="726.4191">
            <text:p>726,42</text:p>
          </table:table-cell>
          <table:table-cell table:style-name="ce1" office:value-type="float" office:value="0.0111340992152691">
            <text:p>1,11E-002</text:p>
          </table:table-cell>
          <table:table-cell table:number-columns-repeated="8"/>
        </table:table-row>
        <table:table-row table:style-name="ro2">
          <table:table-cell office:value-type="float" office:value="727.832">
            <text:p>727,83</text:p>
          </table:table-cell>
          <table:table-cell table:formula="oooc:=[.A966]+[.$B$721]" office:value-type="float" office:value="727.832">
            <text:p>727,83</text:p>
          </table:table-cell>
          <table:table-cell office:value-type="float" office:value="0.011083722114563">
            <text:p>0,01</text:p>
          </table:table-cell>
          <table:table-cell table:number-columns-repeated="8"/>
        </table:table-row>
        <table:table-row table:style-name="ro2">
          <table:table-cell office:value-type="float" office:value="729.2449">
            <text:p>729,24</text:p>
          </table:table-cell>
          <table:table-cell table:formula="oooc:=[.A967]+[.$B$721]" office:value-type="float" office:value="729.2449">
            <text:p>729,24</text:p>
          </table:table-cell>
          <table:table-cell table:style-name="ce1" office:value-type="float" office:value="0.0109901875257492">
            <text:p>1,10E-002</text:p>
          </table:table-cell>
          <table:table-cell table:number-columns-repeated="8"/>
        </table:table-row>
        <table:table-row table:style-name="ro2">
          <table:table-cell office:value-type="float" office:value="730.6578">
            <text:p>730,66</text:p>
          </table:table-cell>
          <table:table-cell table:formula="oooc:=[.A968]+[.$B$721]" office:value-type="float" office:value="730.6578">
            <text:p>730,66</text:p>
          </table:table-cell>
          <table:table-cell table:style-name="ce1" office:value-type="float" office:value="0.0110247163102031">
            <text:p>1,10E-002</text:p>
          </table:table-cell>
          <table:table-cell table:number-columns-repeated="8"/>
        </table:table-row>
        <table:table-row table:style-name="ro2">
          <table:table-cell office:value-type="float" office:value="732.0707">
            <text:p>732,07</text:p>
          </table:table-cell>
          <table:table-cell table:formula="oooc:=[.A969]+[.$B$721]" office:value-type="float" office:value="732.0707">
            <text:p>732,07</text:p>
          </table:table-cell>
          <table:table-cell table:style-name="ce1" office:value-type="float" office:value="0.0111290859058499">
            <text:p>1,11E-002</text:p>
          </table:table-cell>
          <table:table-cell table:number-columns-repeated="8"/>
        </table:table-row>
        <table:table-row table:style-name="ro2">
          <table:table-cell office:value-type="float" office:value="733.4836">
            <text:p>733,48</text:p>
          </table:table-cell>
          <table:table-cell table:formula="oooc:=[.A970]+[.$B$721]" office:value-type="float" office:value="733.4836">
            <text:p>733,48</text:p>
          </table:table-cell>
          <table:table-cell table:style-name="ce1" office:value-type="float" office:value="0.0113801201805472">
            <text:p>1,14E-002</text:p>
          </table:table-cell>
          <table:table-cell table:number-columns-repeated="8"/>
        </table:table-row>
        <table:table-row table:style-name="ro2">
          <table:table-cell office:value-type="float" office:value="734.8965">
            <text:p>734,9</text:p>
          </table:table-cell>
          <table:table-cell table:formula="oooc:=[.A971]+[.$B$721]" office:value-type="float" office:value="734.8965">
            <text:p>734,9</text:p>
          </table:table-cell>
          <table:table-cell table:style-name="ce1" office:value-type="float" office:value="0.0116304093971848">
            <text:p>1,16E-002</text:p>
          </table:table-cell>
          <table:table-cell table:number-columns-repeated="8"/>
        </table:table-row>
        <table:table-row table:style-name="ro2">
          <table:table-cell office:value-type="float" office:value="736.3094">
            <text:p>736,31</text:p>
          </table:table-cell>
          <table:table-cell table:formula="oooc:=[.A972]+[.$B$721]" office:value-type="float" office:value="736.3094">
            <text:p>736,31</text:p>
          </table:table-cell>
          <table:table-cell table:style-name="ce1" office:value-type="float" office:value="0.0120105464011431">
            <text:p>1,20E-002</text:p>
          </table:table-cell>
          <table:table-cell table:number-columns-repeated="8"/>
        </table:table-row>
        <table:table-row table:style-name="ro2">
          <table:table-cell office:value-type="float" office:value="737.7223">
            <text:p>737,72</text:p>
          </table:table-cell>
          <table:table-cell table:formula="oooc:=[.A973]+[.$B$721]" office:value-type="float" office:value="737.7223">
            <text:p>737,72</text:p>
          </table:table-cell>
          <table:table-cell table:style-name="ce1" office:value-type="float" office:value="0.0121233509853482">
            <text:p>1,21E-002</text:p>
          </table:table-cell>
          <table:table-cell table:number-columns-repeated="8"/>
        </table:table-row>
        <table:table-row table:style-name="ro2">
          <table:table-cell office:value-type="float" office:value="739.1352">
            <text:p>739,14</text:p>
          </table:table-cell>
          <table:table-cell table:formula="oooc:=[.A974]+[.$B$721]" office:value-type="float" office:value="739.1352">
            <text:p>739,14</text:p>
          </table:table-cell>
          <table:table-cell table:style-name="ce1" office:value-type="float" office:value="0.0122128706425428">
            <text:p>1,22E-002</text:p>
          </table:table-cell>
          <table:table-cell table:number-columns-repeated="8"/>
        </table:table-row>
        <table:table-row table:style-name="ro2">
          <table:table-cell office:value-type="float" office:value="740.5481">
            <text:p>740,55</text:p>
          </table:table-cell>
          <table:table-cell table:formula="oooc:=[.A975]+[.$B$721]" office:value-type="float" office:value="740.5481">
            <text:p>740,55</text:p>
          </table:table-cell>
          <table:table-cell table:style-name="ce1" office:value-type="float" office:value="0.0122535219416022">
            <text:p>1,23E-002</text:p>
          </table:table-cell>
          <table:table-cell table:number-columns-repeated="8"/>
        </table:table-row>
        <table:table-row table:style-name="ro2">
          <table:table-cell office:value-type="float" office:value="741.961">
            <text:p>741,96</text:p>
          </table:table-cell>
          <table:table-cell table:formula="oooc:=[.A976]+[.$B$721]" office:value-type="float" office:value="741.961">
            <text:p>741,96</text:p>
          </table:table-cell>
          <table:table-cell table:style-name="ce1" office:value-type="float" office:value="0.0121876392513514">
            <text:p>1,22E-002</text:p>
          </table:table-cell>
          <table:table-cell table:number-columns-repeated="8"/>
        </table:table-row>
        <table:table-row table:style-name="ro2">
          <table:table-cell office:value-type="float" office:value="743.3739">
            <text:p>743,37</text:p>
          </table:table-cell>
          <table:table-cell table:formula="oooc:=[.A977]+[.$B$721]" office:value-type="float" office:value="743.3739">
            <text:p>743,37</text:p>
          </table:table-cell>
          <table:table-cell table:style-name="ce1" office:value-type="float" office:value="0.0122240101918578">
            <text:p>1,22E-002</text:p>
          </table:table-cell>
          <table:table-cell table:number-columns-repeated="8"/>
        </table:table-row>
        <table:table-row table:style-name="ro2">
          <table:table-cell office:value-type="float" office:value="744.7868">
            <text:p>744,79</text:p>
          </table:table-cell>
          <table:table-cell table:formula="oooc:=[.A978]+[.$B$721]" office:value-type="float" office:value="744.7868">
            <text:p>744,79</text:p>
          </table:table-cell>
          <table:table-cell table:style-name="ce1" office:value-type="float" office:value="0.0123138772323728">
            <text:p>1,23E-002</text:p>
          </table:table-cell>
          <table:table-cell table:number-columns-repeated="8"/>
        </table:table-row>
        <table:table-row table:style-name="ro2">
          <table:table-cell office:value-type="float" office:value="746.1997">
            <text:p>746,2</text:p>
          </table:table-cell>
          <table:table-cell table:formula="oooc:=[.A979]+[.$B$721]" office:value-type="float" office:value="746.1997">
            <text:p>746,2</text:p>
          </table:table-cell>
          <table:table-cell table:style-name="ce1" office:value-type="float" office:value="0.0123758800327778">
            <text:p>1,24E-002</text:p>
          </table:table-cell>
          <table:table-cell table:number-columns-repeated="8"/>
        </table:table-row>
        <table:table-row table:style-name="ro2">
          <table:table-cell office:value-type="float" office:value="747.6126">
            <text:p>747,61</text:p>
          </table:table-cell>
          <table:table-cell table:formula="oooc:=[.A980]+[.$B$721]" office:value-type="float" office:value="747.6126">
            <text:p>747,61</text:p>
          </table:table-cell>
          <table:table-cell table:style-name="ce1" office:value-type="float" office:value="0.0123392660170794">
            <text:p>1,23E-002</text:p>
          </table:table-cell>
          <table:table-cell table:number-columns-repeated="8"/>
        </table:table-row>
        <table:table-row table:style-name="ro2">
          <table:table-cell office:value-type="float" office:value="749.0255">
            <text:p>749,03</text:p>
          </table:table-cell>
          <table:table-cell table:formula="oooc:=[.A981]+[.$B$721]" office:value-type="float" office:value="749.0255">
            <text:p>749,03</text:p>
          </table:table-cell>
          <table:table-cell table:style-name="ce1" office:value-type="float" office:value="0.0123607134446502">
            <text:p>1,24E-002</text:p>
          </table:table-cell>
          <table:table-cell table:number-columns-repeated="8"/>
        </table:table-row>
        <table:table-row table:style-name="ro2">
          <table:table-cell office:value-type="float" office:value="750.4384">
            <text:p>750,44</text:p>
          </table:table-cell>
          <table:table-cell table:formula="oooc:=[.A982]+[.$B$721]" office:value-type="float" office:value="750.4384">
            <text:p>750,44</text:p>
          </table:table-cell>
          <table:table-cell office:value-type="float" office:value="0.012275674380362">
            <text:p>0,01</text:p>
          </table:table-cell>
          <table:table-cell table:number-columns-repeated="8"/>
        </table:table-row>
        <table:table-row table:style-name="ro2">
          <table:table-cell office:value-type="float" office:value="751.8513">
            <text:p>751,85</text:p>
          </table:table-cell>
          <table:table-cell table:formula="oooc:=[.A983]+[.$B$721]" office:value-type="float" office:value="751.8513">
            <text:p>751,85</text:p>
          </table:table-cell>
          <table:table-cell table:style-name="ce1" office:value-type="float" office:value="0.0122368233278394">
            <text:p>1,22E-002</text:p>
          </table:table-cell>
          <table:table-cell table:number-columns-repeated="8"/>
        </table:table-row>
        <table:table-row table:style-name="ro2">
          <table:table-cell office:value-type="float" office:value="753.2642">
            <text:p>753,26</text:p>
          </table:table-cell>
          <table:table-cell table:formula="oooc:=[.A984]+[.$B$721]" office:value-type="float" office:value="753.2642">
            <text:p>753,26</text:p>
          </table:table-cell>
          <table:table-cell table:style-name="ce1" office:value-type="float" office:value="0.0121855651959777">
            <text:p>1,22E-002</text:p>
          </table:table-cell>
          <table:table-cell table:number-columns-repeated="8"/>
        </table:table-row>
        <table:table-row table:style-name="ro2">
          <table:table-cell office:value-type="float" office:value="754.6771">
            <text:p>754,68</text:p>
          </table:table-cell>
          <table:table-cell table:formula="oooc:=[.A985]+[.$B$721]" office:value-type="float" office:value="754.6771">
            <text:p>754,68</text:p>
          </table:table-cell>
          <table:table-cell table:style-name="ce1" office:value-type="float" office:value="0.0120876971632242">
            <text:p>1,21E-002</text:p>
          </table:table-cell>
          <table:table-cell table:number-columns-repeated="8"/>
        </table:table-row>
        <table:table-row table:style-name="ro2">
          <table:table-cell office:value-type="float" office:value="757.5029">
            <text:p>757,5</text:p>
          </table:table-cell>
          <table:table-cell table:formula="oooc:=[.A986]+[.$B$721]" office:value-type="float" office:value="757.5029">
            <text:p>757,5</text:p>
          </table:table-cell>
          <table:table-cell table:style-name="ce1" office:value-type="float" office:value="0.0119131896644831">
            <text:p>1,19E-002</text:p>
          </table:table-cell>
          <table:table-cell table:number-columns-repeated="8"/>
        </table:table-row>
        <table:table-row table:style-name="ro2">
          <table:table-cell office:value-type="float" office:value="758.9158">
            <text:p>758,92</text:p>
          </table:table-cell>
          <table:table-cell table:formula="oooc:=[.A987]+[.$B$721]" office:value-type="float" office:value="758.9158">
            <text:p>758,92</text:p>
          </table:table-cell>
          <table:table-cell table:style-name="ce1" office:value-type="float" office:value="0.0115172797814012">
            <text:p>1,15E-002</text:p>
          </table:table-cell>
          <table:table-cell table:number-columns-repeated="8"/>
        </table:table-row>
        <table:table-row table:style-name="ro2">
          <table:table-cell office:value-type="float" office:value="760.3287">
            <text:p>760,33</text:p>
          </table:table-cell>
          <table:table-cell table:formula="oooc:=[.A988]+[.$B$721]" office:value-type="float" office:value="760.3287">
            <text:p>760,33</text:p>
          </table:table-cell>
          <table:table-cell table:style-name="ce1" office:value-type="float" office:value="0.0104093095287681">
            <text:p>1,04E-002</text:p>
          </table:table-cell>
          <table:table-cell table:number-columns-repeated="8"/>
        </table:table-row>
        <table:table-row table:style-name="ro2">
          <table:table-cell office:value-type="float" office:value="761.7416">
            <text:p>761,74</text:p>
          </table:table-cell>
          <table:table-cell table:formula="oooc:=[.A989]+[.$B$721]" office:value-type="float" office:value="761.7416">
            <text:p>761,74</text:p>
          </table:table-cell>
          <table:table-cell table:style-name="ce1" office:value-type="float" office:value="0.00826379284262657">
            <text:p>8,26E-003</text:p>
          </table:table-cell>
          <table:table-cell table:number-columns-repeated="8"/>
        </table:table-row>
        <table:table-row table:style-name="ro2">
          <table:table-cell office:value-type="float" office:value="763.1545">
            <text:p>763,15</text:p>
          </table:table-cell>
          <table:table-cell table:formula="oooc:=[.A990]+[.$B$721]" office:value-type="float" office:value="763.1545">
            <text:p>763,15</text:p>
          </table:table-cell>
          <table:table-cell table:style-name="ce1" office:value-type="float" office:value="0.0064195180311799">
            <text:p>6,42E-003</text:p>
          </table:table-cell>
          <table:table-cell table:number-columns-repeated="8"/>
        </table:table-row>
        <table:table-row table:style-name="ro2">
          <table:table-cell office:value-type="float" office:value="764.5674">
            <text:p>764,57</text:p>
          </table:table-cell>
          <table:table-cell table:formula="oooc:=[.A991]+[.$B$721]" office:value-type="float" office:value="764.5674">
            <text:p>764,57</text:p>
          </table:table-cell>
          <table:table-cell table:style-name="ce1" office:value-type="float" office:value="0.00546168303117156">
            <text:p>5,46E-003</text:p>
          </table:table-cell>
          <table:table-cell table:number-columns-repeated="8"/>
        </table:table-row>
        <table:table-row table:style-name="ro2">
          <table:table-cell office:value-type="float" office:value="765.9803">
            <text:p>765,98</text:p>
          </table:table-cell>
          <table:table-cell table:formula="oooc:=[.A992]+[.$B$721]" office:value-type="float" office:value="765.9803">
            <text:p>765,98</text:p>
          </table:table-cell>
          <table:table-cell table:style-name="ce1" office:value-type="float" office:value="0.00542233558371663">
            <text:p>5,42E-003</text:p>
          </table:table-cell>
          <table:table-cell table:number-columns-repeated="8"/>
        </table:table-row>
        <table:table-row table:style-name="ro2">
          <table:table-cell office:value-type="float" office:value="767.3932">
            <text:p>767,39</text:p>
          </table:table-cell>
          <table:table-cell table:formula="oooc:=[.A993]+[.$B$721]" office:value-type="float" office:value="767.3932">
            <text:p>767,39</text:p>
          </table:table-cell>
          <table:table-cell table:style-name="ce1" office:value-type="float" office:value="0.00653863465413451">
            <text:p>6,54E-003</text:p>
          </table:table-cell>
          <table:table-cell table:number-columns-repeated="8"/>
        </table:table-row>
        <table:table-row table:style-name="ro2">
          <table:table-cell office:value-type="float" office:value="768.8062">
            <text:p>768,81</text:p>
          </table:table-cell>
          <table:table-cell table:formula="oooc:=[.A994]+[.$B$721]" office:value-type="float" office:value="768.8062">
            <text:p>768,81</text:p>
          </table:table-cell>
          <table:table-cell table:style-name="ce1" office:value-type="float" office:value="0.0078268563374877">
            <text:p>7,83E-003</text:p>
          </table:table-cell>
          <table:table-cell table:number-columns-repeated="8"/>
        </table:table-row>
        <table:table-row table:style-name="ro2">
          <table:table-cell office:value-type="float" office:value="770.2191">
            <text:p>770,22</text:p>
          </table:table-cell>
          <table:table-cell table:formula="oooc:=[.A995]+[.$B$721]" office:value-type="float" office:value="770.2191">
            <text:p>770,22</text:p>
          </table:table-cell>
          <table:table-cell table:style-name="ce1" office:value-type="float" office:value="0.00918819662183523">
            <text:p>9,19E-003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fr" style:country-asian="FR" style:font-name-complex="DejaVu Sans1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7">2007-03-27</text:date>, <text:time>13:1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3-27T05:10:41</meta:creation-date>
    <dc:date>2007-03-27T13:15:36</dc:date>
    <dc:language>fr-FR</dc:language>
    <meta:editing-cycles>3</meta:editing-cycles>
    <meta:editing-duration>PT8H4M56S</meta:editing-duration>
    <meta:user-defined meta:name="Info 1"/>
    <meta:user-defined meta:name="Info 2"/>
    <meta:user-defined meta:name="Info 3"/>
    <meta:user-defined meta:name="Info 4"/>
    <meta:document-statistic meta:table-count="1" meta:cell-count="298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15.8999996185303pt" style:font-family-asian="'DejaVu Sans'" style:font-family-generic-asian="system" style:font-pitch-asian="variable" style:font-size-asian="15.8999996185303pt" style:font-family-complex="'DejaVu Sans'" style:font-family-generic-complex="system" style:font-pitch-complex="variable" style:font-size-complex="15.8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400" chart:maximum="73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8.60000038146973pt" style:font-family-asian="'DejaVu Sans'" style:font-family-generic-asian="system" style:font-pitch-asian="variable" style:font-size-asian="8.60000038146973pt" style:font-family-complex="'DejaVu Sans'" style:font-family-generic-complex="system" style:font-pitch-complex="variable" style:font-size-complex="8.60000038146973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8.60000038146973pt" style:font-family-asian="'DejaVu Sans'" style:font-family-generic-asian="system" style:font-pitch-asian="variable" style:font-size-asian="8.60000038146973pt" style:font-family-complex="'DejaVu Sans'" style:font-family-generic-complex="system" style:font-pitch-complex="variable" style:font-size-complex="8.60000038146973pt"/>
    </style:style>
    <style:style style:name="ch6" style:family="chart">
      <style:graphic-properties svg:stroke-color="#800080" draw:fill-color="#800080"/>
      <style:text-properties fo:font-family="'DejaVu Sans'" style:font-family-generic="swiss" style:font-pitch="variable" fo:font-size="7.40000009536743pt" style:font-family-asian="'DejaVu Sans'" style:font-family-generic-asian="system" style:font-pitch-asian="variable" style:font-size-asian="7.40000009536743pt" style:font-family-complex="'DejaVu Sans'" style:font-family-generic-complex="system" style:font-pitch-complex="variable" style:font-size-complex="7.40000009536743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30.317cm" svg:height="8.582cm" chart:class="chart:scatter" chart:style-name="ch1">
        <chart:title svg:x="11.922cm" svg:y="0.17cm" chart:style-name="ch2">
          <text:p>sand-2beta non calibre</text:p>
        </chart:title>
        <chart:plot-area chart:style-name="ch3" table:cell-range-address="Feuille1.$B$2:.$C$719" chart:table-number-list="0" svg:x="0.606cm" svg:y="1.158cm" svg:width="29.105cm" svg:height="7.254cm">
          <chart:axis chart:dimension="x" chart:name="primary-x" chart:style-name="ch4">
            <chart:categories table:cell-range-address="local-table.A2:.A719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7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396.98063">
                <text:p>396.98063</text:p>
              </table:table-cell>
              <table:table-cell office:value-type="float" office:value="15838.095">
                <text:p>15838.095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397.46327">
                <text:p>397.46327</text:p>
              </table:table-cell>
              <table:table-cell office:value-type="float" office:value="16311.136">
                <text:p>16311.136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397.94587">
                <text:p>397.94587</text:p>
              </table:table-cell>
              <table:table-cell office:value-type="float" office:value="16876.621">
                <text:p>16876.621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398.4285">
                <text:p>398.4285</text:p>
              </table:table-cell>
              <table:table-cell office:value-type="float" office:value="17474.928">
                <text:p>17474.928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398.9111">
                <text:p>398.9111</text:p>
              </table:table-cell>
              <table:table-cell office:value-type="float" office:value="18051.322">
                <text:p>18051.322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399.39375">
                <text:p>399.39375</text:p>
              </table:table-cell>
              <table:table-cell office:value-type="float" office:value="18585.588">
                <text:p>18585.588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399.87635">
                <text:p>399.87635</text:p>
              </table:table-cell>
              <table:table-cell office:value-type="float" office:value="19231.502">
                <text:p>19231.502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400.359">
                <text:p>400.359</text:p>
              </table:table-cell>
              <table:table-cell office:value-type="float" office:value="20101.053">
                <text:p>20101.053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400.8416">
                <text:p>400.8416</text:p>
              </table:table-cell>
              <table:table-cell office:value-type="float" office:value="21198.768">
                <text:p>21198.768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401.32423">
                <text:p>401.32423</text:p>
              </table:table-cell>
              <table:table-cell office:value-type="float" office:value="22442.086">
                <text:p>22442.086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401.80687">
                <text:p>401.80687</text:p>
              </table:table-cell>
              <table:table-cell office:value-type="float" office:value="23793.94">
                <text:p>23793.94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402.28947">
                <text:p>402.28947</text:p>
              </table:table-cell>
              <table:table-cell office:value-type="float" office:value="25257.018">
                <text:p>25257.018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402.7721">
                <text:p>402.7721</text:p>
              </table:table-cell>
              <table:table-cell office:value-type="float" office:value="26820.346">
                <text:p>26820.346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403.2547">
                <text:p>403.2547</text:p>
              </table:table-cell>
              <table:table-cell office:value-type="float" office:value="28350.06">
                <text:p>28350.06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403.73735">
                <text:p>403.73735</text:p>
              </table:table-cell>
              <table:table-cell office:value-type="float" office:value="29683.99">
                <text:p>29683.99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404.21995">
                <text:p>404.21995</text:p>
              </table:table-cell>
              <table:table-cell office:value-type="float" office:value="30752.457">
                <text:p>30752.457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404.7026">
                <text:p>404.7026</text:p>
              </table:table-cell>
              <table:table-cell office:value-type="float" office:value="31580.135">
                <text:p>31580.135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405.1852">
                <text:p>405.1852</text:p>
              </table:table-cell>
              <table:table-cell office:value-type="float" office:value="32219.527">
                <text:p>32219.527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405.66783">
                <text:p>405.66783</text:p>
              </table:table-cell>
              <table:table-cell office:value-type="float" office:value="32683.314">
                <text:p>32683.314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406.15046">
                <text:p>406.15046</text:p>
              </table:table-cell>
              <table:table-cell office:value-type="float" office:value="33038.438">
                <text:p>33038.438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406.63307">
                <text:p>406.63307</text:p>
              </table:table-cell>
              <table:table-cell office:value-type="float" office:value="33312.71">
                <text:p>33312.71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407.1157">
                <text:p>407.1157</text:p>
              </table:table-cell>
              <table:table-cell office:value-type="float" office:value="33580.492">
                <text:p>33580.492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407.5983">
                <text:p>407.5983</text:p>
              </table:table-cell>
              <table:table-cell office:value-type="float" office:value="33780.582">
                <text:p>33780.582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408.08094">
                <text:p>408.08094</text:p>
              </table:table-cell>
              <table:table-cell office:value-type="float" office:value="33936.94">
                <text:p>33936.94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408.56355">
                <text:p>408.56355</text:p>
              </table:table-cell>
              <table:table-cell office:value-type="float" office:value="34065.883">
                <text:p>34065.883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409.0462">
                <text:p>409.0462</text:p>
              </table:table-cell>
              <table:table-cell office:value-type="float" office:value="34188.87">
                <text:p>34188.87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409.52882">
                <text:p>409.52882</text:p>
              </table:table-cell>
              <table:table-cell office:value-type="float" office:value="34263.58">
                <text:p>34263.58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410.01143">
                <text:p>410.01143</text:p>
              </table:table-cell>
              <table:table-cell office:value-type="float" office:value="34380.137">
                <text:p>34380.137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410.49406">
                <text:p>410.49406</text:p>
              </table:table-cell>
              <table:table-cell office:value-type="float" office:value="34523.535">
                <text:p>34523.535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410.97667">
                <text:p>410.97667</text:p>
              </table:table-cell>
              <table:table-cell office:value-type="float" office:value="34679.55">
                <text:p>34679.55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411.4593">
                <text:p>411.4593</text:p>
              </table:table-cell>
              <table:table-cell office:value-type="float" office:value="34892.996">
                <text:p>34892.996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411.9419">
                <text:p>411.9419</text:p>
              </table:table-cell>
              <table:table-cell office:value-type="float" office:value="35140.418">
                <text:p>35140.418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412.42454">
                <text:p>412.42454</text:p>
              </table:table-cell>
              <table:table-cell office:value-type="float" office:value="35387.49">
                <text:p>35387.49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412.90718">
                <text:p>412.90718</text:p>
              </table:table-cell>
              <table:table-cell office:value-type="float" office:value="35623.94">
                <text:p>35623.94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413.38978">
                <text:p>413.38978</text:p>
              </table:table-cell>
              <table:table-cell office:value-type="float" office:value="35799.145">
                <text:p>35799.145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413.87242">
                <text:p>413.87242</text:p>
              </table:table-cell>
              <table:table-cell office:value-type="float" office:value="36013.69">
                <text:p>36013.69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414.35502">
                <text:p>414.35502</text:p>
              </table:table-cell>
              <table:table-cell office:value-type="float" office:value="36334.426">
                <text:p>36334.426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414.83766">
                <text:p>414.83766</text:p>
              </table:table-cell>
              <table:table-cell office:value-type="float" office:value="36771.113">
                <text:p>36771.113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415.32026">
                <text:p>415.32026</text:p>
              </table:table-cell>
              <table:table-cell office:value-type="float" office:value="37185.53">
                <text:p>37185.53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415.8029">
                <text:p>415.8029</text:p>
              </table:table-cell>
              <table:table-cell office:value-type="float" office:value="37608.086">
                <text:p>37608.086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416.2855">
                <text:p>416.2855</text:p>
              </table:table-cell>
              <table:table-cell office:value-type="float" office:value="37972.98">
                <text:p>37972.98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416.76814">
                <text:p>416.76814</text:p>
              </table:table-cell>
              <table:table-cell office:value-type="float" office:value="38323.42">
                <text:p>38323.42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417.25078">
                <text:p>417.25078</text:p>
              </table:table-cell>
              <table:table-cell office:value-type="float" office:value="38664.418">
                <text:p>38664.418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417.73338">
                <text:p>417.73338</text:p>
              </table:table-cell>
              <table:table-cell office:value-type="float" office:value="38982.082">
                <text:p>38982.082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418.21602">
                <text:p>418.21602</text:p>
              </table:table-cell>
              <table:table-cell office:value-type="float" office:value="39184.734">
                <text:p>39184.734</text:p>
              </table:table-cell>
            </table:table-row>
            <table:table-row>
              <table:table-cell office:value-type="string">
                <text:p>Ligne 47</text:p>
              </table:table-cell>
              <table:table-cell office:value-type="float" office:value="418.69862">
                <text:p>418.69862</text:p>
              </table:table-cell>
              <table:table-cell office:value-type="float" office:value="39280.023">
                <text:p>39280.023</text:p>
              </table:table-cell>
            </table:table-row>
            <table:table-row>
              <table:table-cell office:value-type="string">
                <text:p>Ligne 48</text:p>
              </table:table-cell>
              <table:table-cell office:value-type="float" office:value="419.18126">
                <text:p>419.18126</text:p>
              </table:table-cell>
              <table:table-cell office:value-type="float" office:value="39281.047">
                <text:p>39281.047</text:p>
              </table:table-cell>
            </table:table-row>
            <table:table-row>
              <table:table-cell office:value-type="string">
                <text:p>Ligne 49</text:p>
              </table:table-cell>
              <table:table-cell office:value-type="float" office:value="419.6639">
                <text:p>419.6639</text:p>
              </table:table-cell>
              <table:table-cell office:value-type="float" office:value="39308.945">
                <text:p>39308.945</text:p>
              </table:table-cell>
            </table:table-row>
            <table:table-row>
              <table:table-cell office:value-type="string">
                <text:p>Ligne 50</text:p>
              </table:table-cell>
              <table:table-cell office:value-type="float" office:value="420.1465">
                <text:p>420.1465</text:p>
              </table:table-cell>
              <table:table-cell office:value-type="float" office:value="39339.055">
                <text:p>39339.055</text:p>
              </table:table-cell>
            </table:table-row>
            <table:table-row>
              <table:table-cell office:value-type="string">
                <text:p>Ligne 51</text:p>
              </table:table-cell>
              <table:table-cell office:value-type="float" office:value="420.62913">
                <text:p>420.62913</text:p>
              </table:table-cell>
              <table:table-cell office:value-type="float" office:value="39361.14">
                <text:p>39361.14</text:p>
              </table:table-cell>
            </table:table-row>
            <table:table-row>
              <table:table-cell office:value-type="string">
                <text:p>Ligne 52</text:p>
              </table:table-cell>
              <table:table-cell office:value-type="float" office:value="421.11174">
                <text:p>421.11174</text:p>
              </table:table-cell>
              <table:table-cell office:value-type="float" office:value="39327.445">
                <text:p>39327.445</text:p>
              </table:table-cell>
            </table:table-row>
            <table:table-row>
              <table:table-cell office:value-type="string">
                <text:p>Ligne 53</text:p>
              </table:table-cell>
              <table:table-cell office:value-type="float" office:value="421.59437">
                <text:p>421.59437</text:p>
              </table:table-cell>
              <table:table-cell office:value-type="float" office:value="39287.395">
                <text:p>39287.395</text:p>
              </table:table-cell>
            </table:table-row>
            <table:table-row>
              <table:table-cell office:value-type="string">
                <text:p>Ligne 54</text:p>
              </table:table-cell>
              <table:table-cell office:value-type="float" office:value="422.07698">
                <text:p>422.07698</text:p>
              </table:table-cell>
              <table:table-cell office:value-type="float" office:value="39294.043">
                <text:p>39294.043</text:p>
              </table:table-cell>
            </table:table-row>
            <table:table-row>
              <table:table-cell office:value-type="string">
                <text:p>Ligne 55</text:p>
              </table:table-cell>
              <table:table-cell office:value-type="float" office:value="422.5596">
                <text:p>422.5596</text:p>
              </table:table-cell>
              <table:table-cell office:value-type="float" office:value="39292.043">
                <text:p>39292.043</text:p>
              </table:table-cell>
            </table:table-row>
            <table:table-row>
              <table:table-cell office:value-type="string">
                <text:p>Ligne 56</text:p>
              </table:table-cell>
              <table:table-cell office:value-type="float" office:value="423.04225">
                <text:p>423.04225</text:p>
              </table:table-cell>
              <table:table-cell office:value-type="float" office:value="39276.684">
                <text:p>39276.684</text:p>
              </table:table-cell>
            </table:table-row>
            <table:table-row>
              <table:table-cell office:value-type="string">
                <text:p>Ligne 57</text:p>
              </table:table-cell>
              <table:table-cell office:value-type="float" office:value="423.52485">
                <text:p>423.52485</text:p>
              </table:table-cell>
              <table:table-cell office:value-type="float" office:value="39306.363">
                <text:p>39306.363</text:p>
              </table:table-cell>
            </table:table-row>
            <table:table-row>
              <table:table-cell office:value-type="string">
                <text:p>Ligne 58</text:p>
              </table:table-cell>
              <table:table-cell office:value-type="float" office:value="424.0075">
                <text:p>424.0075</text:p>
              </table:table-cell>
              <table:table-cell office:value-type="float" office:value="39282.207">
                <text:p>39282.207</text:p>
              </table:table-cell>
            </table:table-row>
            <table:table-row>
              <table:table-cell office:value-type="string">
                <text:p>Ligne 59</text:p>
              </table:table-cell>
              <table:table-cell office:value-type="float" office:value="424.4901">
                <text:p>424.4901</text:p>
              </table:table-cell>
              <table:table-cell office:value-type="float" office:value="39303.535">
                <text:p>39303.535</text:p>
              </table:table-cell>
            </table:table-row>
            <table:table-row>
              <table:table-cell office:value-type="string">
                <text:p>Ligne 60</text:p>
              </table:table-cell>
              <table:table-cell office:value-type="float" office:value="424.97273">
                <text:p>424.97273</text:p>
              </table:table-cell>
              <table:table-cell office:value-type="float" office:value="39341.383">
                <text:p>39341.383</text:p>
              </table:table-cell>
            </table:table-row>
            <table:table-row>
              <table:table-cell office:value-type="string">
                <text:p>Ligne 61</text:p>
              </table:table-cell>
              <table:table-cell office:value-type="float" office:value="425.45533">
                <text:p>425.45533</text:p>
              </table:table-cell>
              <table:table-cell office:value-type="float" office:value="39311.094">
                <text:p>39311.094</text:p>
              </table:table-cell>
            </table:table-row>
            <table:table-row>
              <table:table-cell office:value-type="string">
                <text:p>Ligne 62</text:p>
              </table:table-cell>
              <table:table-cell office:value-type="float" office:value="425.93797">
                <text:p>425.93797</text:p>
              </table:table-cell>
              <table:table-cell office:value-type="float" office:value="39222.64">
                <text:p>39222.64</text:p>
              </table:table-cell>
            </table:table-row>
            <table:table-row>
              <table:table-cell office:value-type="string">
                <text:p>Ligne 63</text:p>
              </table:table-cell>
              <table:table-cell office:value-type="float" office:value="426.4206">
                <text:p>426.4206</text:p>
              </table:table-cell>
              <table:table-cell office:value-type="float" office:value="39096.26">
                <text:p>39096.26</text:p>
              </table:table-cell>
            </table:table-row>
            <table:table-row>
              <table:table-cell office:value-type="string">
                <text:p>Ligne 64</text:p>
              </table:table-cell>
              <table:table-cell office:value-type="float" office:value="426.9032">
                <text:p>426.9032</text:p>
              </table:table-cell>
              <table:table-cell office:value-type="float" office:value="38896.863">
                <text:p>38896.863</text:p>
              </table:table-cell>
            </table:table-row>
            <table:table-row>
              <table:table-cell office:value-type="string">
                <text:p>Ligne 65</text:p>
              </table:table-cell>
              <table:table-cell office:value-type="float" office:value="427.38585">
                <text:p>427.38585</text:p>
              </table:table-cell>
              <table:table-cell office:value-type="float" office:value="38779.44">
                <text:p>38779.44</text:p>
              </table:table-cell>
            </table:table-row>
            <table:table-row>
              <table:table-cell office:value-type="string">
                <text:p>Ligne 66</text:p>
              </table:table-cell>
              <table:table-cell office:value-type="float" office:value="427.86845">
                <text:p>427.86845</text:p>
              </table:table-cell>
              <table:table-cell office:value-type="float" office:value="38667.047">
                <text:p>38667.047</text:p>
              </table:table-cell>
            </table:table-row>
            <table:table-row>
              <table:table-cell office:value-type="string">
                <text:p>Ligne 67</text:p>
              </table:table-cell>
              <table:table-cell office:value-type="float" office:value="428.3511">
                <text:p>428.3511</text:p>
              </table:table-cell>
              <table:table-cell office:value-type="float" office:value="38561.496">
                <text:p>38561.496</text:p>
              </table:table-cell>
            </table:table-row>
            <table:table-row>
              <table:table-cell office:value-type="string">
                <text:p>Ligne 68</text:p>
              </table:table-cell>
              <table:table-cell office:value-type="float" office:value="428.83372">
                <text:p>428.83372</text:p>
              </table:table-cell>
              <table:table-cell office:value-type="float" office:value="38457.766">
                <text:p>38457.766</text:p>
              </table:table-cell>
            </table:table-row>
            <table:table-row>
              <table:table-cell office:value-type="string">
                <text:p>Ligne 69</text:p>
              </table:table-cell>
              <table:table-cell office:value-type="float" office:value="429.31633">
                <text:p>429.31633</text:p>
              </table:table-cell>
              <table:table-cell office:value-type="float" office:value="38355.55">
                <text:p>38355.55</text:p>
              </table:table-cell>
            </table:table-row>
            <table:table-row>
              <table:table-cell office:value-type="string">
                <text:p>Ligne 70</text:p>
              </table:table-cell>
              <table:table-cell office:value-type="float" office:value="429.79896">
                <text:p>429.79896</text:p>
              </table:table-cell>
              <table:table-cell office:value-type="float" office:value="38270.94">
                <text:p>38270.94</text:p>
              </table:table-cell>
            </table:table-row>
            <table:table-row>
              <table:table-cell office:value-type="string">
                <text:p>Ligne 71</text:p>
              </table:table-cell>
              <table:table-cell office:value-type="float" office:value="430.28157">
                <text:p>430.28157</text:p>
              </table:table-cell>
              <table:table-cell office:value-type="float" office:value="38229.18">
                <text:p>38229.18</text:p>
              </table:table-cell>
            </table:table-row>
            <table:table-row>
              <table:table-cell office:value-type="string">
                <text:p>Ligne 72</text:p>
              </table:table-cell>
              <table:table-cell office:value-type="float" office:value="430.7642">
                <text:p>430.7642</text:p>
              </table:table-cell>
              <table:table-cell office:value-type="float" office:value="38113.18">
                <text:p>38113.18</text:p>
              </table:table-cell>
            </table:table-row>
            <table:table-row>
              <table:table-cell office:value-type="string">
                <text:p>Ligne 73</text:p>
              </table:table-cell>
              <table:table-cell office:value-type="float" office:value="431.2468">
                <text:p>431.2468</text:p>
              </table:table-cell>
              <table:table-cell office:value-type="float" office:value="37975.402">
                <text:p>37975.402</text:p>
              </table:table-cell>
            </table:table-row>
            <table:table-row>
              <table:table-cell office:value-type="string">
                <text:p>Ligne 74</text:p>
              </table:table-cell>
              <table:table-cell office:value-type="float" office:value="431.72944">
                <text:p>431.72944</text:p>
              </table:table-cell>
              <table:table-cell office:value-type="float" office:value="37740.754">
                <text:p>37740.754</text:p>
              </table:table-cell>
            </table:table-row>
            <table:table-row>
              <table:table-cell office:value-type="string">
                <text:p>Ligne 75</text:p>
              </table:table-cell>
              <table:table-cell office:value-type="float" office:value="432.21208">
                <text:p>432.21208</text:p>
              </table:table-cell>
              <table:table-cell office:value-type="float" office:value="37449.24">
                <text:p>37449.24</text:p>
              </table:table-cell>
            </table:table-row>
            <table:table-row>
              <table:table-cell office:value-type="string">
                <text:p>Ligne 76</text:p>
              </table:table-cell>
              <table:table-cell office:value-type="float" office:value="432.69468">
                <text:p>432.69468</text:p>
              </table:table-cell>
              <table:table-cell office:value-type="float" office:value="37106.727">
                <text:p>37106.727</text:p>
              </table:table-cell>
            </table:table-row>
            <table:table-row>
              <table:table-cell office:value-type="string">
                <text:p>Ligne 77</text:p>
              </table:table-cell>
              <table:table-cell office:value-type="float" office:value="433.17732">
                <text:p>433.17732</text:p>
              </table:table-cell>
              <table:table-cell office:value-type="float" office:value="36707.027">
                <text:p>36707.027</text:p>
              </table:table-cell>
            </table:table-row>
            <table:table-row>
              <table:table-cell office:value-type="string">
                <text:p>Ligne 78</text:p>
              </table:table-cell>
              <table:table-cell office:value-type="float" office:value="433.65992">
                <text:p>433.65992</text:p>
              </table:table-cell>
              <table:table-cell office:value-type="float" office:value="36245.133">
                <text:p>36245.133</text:p>
              </table:table-cell>
            </table:table-row>
            <table:table-row>
              <table:table-cell office:value-type="string">
                <text:p>Ligne 79</text:p>
              </table:table-cell>
              <table:table-cell office:value-type="float" office:value="434.14256">
                <text:p>434.14256</text:p>
              </table:table-cell>
              <table:table-cell office:value-type="float" office:value="35792.613">
                <text:p>35792.613</text:p>
              </table:table-cell>
            </table:table-row>
            <table:table-row>
              <table:table-cell office:value-type="string">
                <text:p>Ligne 80</text:p>
              </table:table-cell>
              <table:table-cell office:value-type="float" office:value="434.6252">
                <text:p>434.6252</text:p>
              </table:table-cell>
              <table:table-cell office:value-type="float" office:value="35420.184">
                <text:p>35420.184</text:p>
              </table:table-cell>
            </table:table-row>
            <table:table-row>
              <table:table-cell office:value-type="string">
                <text:p>Ligne 81</text:p>
              </table:table-cell>
              <table:table-cell office:value-type="float" office:value="435.1078">
                <text:p>435.1078</text:p>
              </table:table-cell>
              <table:table-cell office:value-type="float" office:value="35281.363">
                <text:p>35281.363</text:p>
              </table:table-cell>
            </table:table-row>
            <table:table-row>
              <table:table-cell office:value-type="string">
                <text:p>Ligne 82</text:p>
              </table:table-cell>
              <table:table-cell office:value-type="float" office:value="435.59044">
                <text:p>435.59044</text:p>
              </table:table-cell>
              <table:table-cell office:value-type="float" office:value="35316.566">
                <text:p>35316.566</text:p>
              </table:table-cell>
            </table:table-row>
            <table:table-row>
              <table:table-cell office:value-type="string">
                <text:p>Ligne 83</text:p>
              </table:table-cell>
              <table:table-cell office:value-type="float" office:value="436.07304">
                <text:p>436.07304</text:p>
              </table:table-cell>
              <table:table-cell office:value-type="float" office:value="35531.656">
                <text:p>35531.656</text:p>
              </table:table-cell>
            </table:table-row>
            <table:table-row>
              <table:table-cell office:value-type="string">
                <text:p>Ligne 84</text:p>
              </table:table-cell>
              <table:table-cell office:value-type="float" office:value="436.55568">
                <text:p>436.55568</text:p>
              </table:table-cell>
              <table:table-cell office:value-type="float" office:value="35926.676">
                <text:p>35926.676</text:p>
              </table:table-cell>
            </table:table-row>
            <table:table-row>
              <table:table-cell office:value-type="string">
                <text:p>Ligne 85</text:p>
              </table:table-cell>
              <table:table-cell office:value-type="float" office:value="437.0383">
                <text:p>437.0383</text:p>
              </table:table-cell>
              <table:table-cell office:value-type="float" office:value="36414.76">
                <text:p>36414.76</text:p>
              </table:table-cell>
            </table:table-row>
            <table:table-row>
              <table:table-cell office:value-type="string">
                <text:p>Ligne 86</text:p>
              </table:table-cell>
              <table:table-cell office:value-type="float" office:value="437.52092">
                <text:p>437.52092</text:p>
              </table:table-cell>
              <table:table-cell office:value-type="float" office:value="36999.65">
                <text:p>36999.65</text:p>
              </table:table-cell>
            </table:table-row>
            <table:table-row>
              <table:table-cell office:value-type="string">
                <text:p>Ligne 87</text:p>
              </table:table-cell>
              <table:table-cell office:value-type="float" office:value="438.00355">
                <text:p>438.00355</text:p>
              </table:table-cell>
              <table:table-cell office:value-type="float" office:value="37644.125">
                <text:p>37644.125</text:p>
              </table:table-cell>
            </table:table-row>
            <table:table-row>
              <table:table-cell office:value-type="string">
                <text:p>Ligne 88</text:p>
              </table:table-cell>
              <table:table-cell office:value-type="float" office:value="438.48616">
                <text:p>438.48616</text:p>
              </table:table-cell>
              <table:table-cell office:value-type="float" office:value="38231.63">
                <text:p>38231.63</text:p>
              </table:table-cell>
            </table:table-row>
            <table:table-row>
              <table:table-cell office:value-type="string">
                <text:p>Ligne 89</text:p>
              </table:table-cell>
              <table:table-cell office:value-type="float" office:value="438.9688">
                <text:p>438.9688</text:p>
              </table:table-cell>
              <table:table-cell office:value-type="float" office:value="38845.035">
                <text:p>38845.035</text:p>
              </table:table-cell>
            </table:table-row>
            <table:table-row>
              <table:table-cell office:value-type="string">
                <text:p>Ligne 90</text:p>
              </table:table-cell>
              <table:table-cell office:value-type="float" office:value="439.45143">
                <text:p>439.45143</text:p>
              </table:table-cell>
              <table:table-cell office:value-type="float" office:value="39429.637">
                <text:p>39429.637</text:p>
              </table:table-cell>
            </table:table-row>
            <table:table-row>
              <table:table-cell office:value-type="string">
                <text:p>Ligne 91</text:p>
              </table:table-cell>
              <table:table-cell office:value-type="float" office:value="439.93403">
                <text:p>439.93403</text:p>
              </table:table-cell>
              <table:table-cell office:value-type="float" office:value="39876.23">
                <text:p>39876.23</text:p>
              </table:table-cell>
            </table:table-row>
            <table:table-row>
              <table:table-cell office:value-type="string">
                <text:p>Ligne 92</text:p>
              </table:table-cell>
              <table:table-cell office:value-type="float" office:value="440.41667">
                <text:p>440.41667</text:p>
              </table:table-cell>
              <table:table-cell office:value-type="float" office:value="40250.875">
                <text:p>40250.875</text:p>
              </table:table-cell>
            </table:table-row>
            <table:table-row>
              <table:table-cell office:value-type="string">
                <text:p>Ligne 93</text:p>
              </table:table-cell>
              <table:table-cell office:value-type="float" office:value="440.89927">
                <text:p>440.89927</text:p>
              </table:table-cell>
              <table:table-cell office:value-type="float" office:value="40473.23">
                <text:p>40473.23</text:p>
              </table:table-cell>
            </table:table-row>
            <table:table-row>
              <table:table-cell office:value-type="string">
                <text:p>Ligne 94</text:p>
              </table:table-cell>
              <table:table-cell office:value-type="float" office:value="441.3819">
                <text:p>441.3819</text:p>
              </table:table-cell>
              <table:table-cell office:value-type="float" office:value="40627.43">
                <text:p>40627.43</text:p>
              </table:table-cell>
            </table:table-row>
            <table:table-row>
              <table:table-cell office:value-type="string">
                <text:p>Ligne 95</text:p>
              </table:table-cell>
              <table:table-cell office:value-type="float" office:value="441.86454">
                <text:p>441.86454</text:p>
              </table:table-cell>
              <table:table-cell office:value-type="float" office:value="40720.93">
                <text:p>40720.93</text:p>
              </table:table-cell>
            </table:table-row>
            <table:table-row>
              <table:table-cell office:value-type="string">
                <text:p>Ligne 96</text:p>
              </table:table-cell>
              <table:table-cell office:value-type="float" office:value="442.34715">
                <text:p>442.34715</text:p>
              </table:table-cell>
              <table:table-cell office:value-type="float" office:value="40732.992">
                <text:p>40732.992</text:p>
              </table:table-cell>
            </table:table-row>
            <table:table-row>
              <table:table-cell office:value-type="string">
                <text:p>Ligne 97</text:p>
              </table:table-cell>
              <table:table-cell office:value-type="float" office:value="442.8298">
                <text:p>442.8298</text:p>
              </table:table-cell>
              <table:table-cell office:value-type="float" office:value="40815.914">
                <text:p>40815.914</text:p>
              </table:table-cell>
            </table:table-row>
            <table:table-row>
              <table:table-cell office:value-type="string">
                <text:p>Ligne 98</text:p>
              </table:table-cell>
              <table:table-cell office:value-type="float" office:value="443.3124">
                <text:p>443.3124</text:p>
              </table:table-cell>
              <table:table-cell office:value-type="float" office:value="40897.92">
                <text:p>40897.92</text:p>
              </table:table-cell>
            </table:table-row>
            <table:table-row>
              <table:table-cell office:value-type="string">
                <text:p>Ligne 99</text:p>
              </table:table-cell>
              <table:table-cell office:value-type="float" office:value="443.79503">
                <text:p>443.79503</text:p>
              </table:table-cell>
              <table:table-cell office:value-type="float" office:value="40975.64">
                <text:p>40975.64</text:p>
              </table:table-cell>
            </table:table-row>
            <table:table-row>
              <table:table-cell office:value-type="string">
                <text:p>Ligne 100</text:p>
              </table:table-cell>
              <table:table-cell office:value-type="float" office:value="444.27766">
                <text:p>444.27766</text:p>
              </table:table-cell>
              <table:table-cell office:value-type="float" office:value="41149.77">
                <text:p>41149.77</text:p>
              </table:table-cell>
            </table:table-row>
            <table:table-row>
              <table:table-cell office:value-type="string">
                <text:p>Ligne 101</text:p>
              </table:table-cell>
              <table:table-cell office:value-type="float" office:value="444.76027">
                <text:p>444.76027</text:p>
              </table:table-cell>
              <table:table-cell office:value-type="float" office:value="41405.188">
                <text:p>41405.188</text:p>
              </table:table-cell>
            </table:table-row>
            <table:table-row>
              <table:table-cell office:value-type="string">
                <text:p>Ligne 102</text:p>
              </table:table-cell>
              <table:table-cell office:value-type="float" office:value="445.2429">
                <text:p>445.2429</text:p>
              </table:table-cell>
              <table:table-cell office:value-type="float" office:value="41731.77">
                <text:p>41731.77</text:p>
              </table:table-cell>
            </table:table-row>
            <table:table-row>
              <table:table-cell office:value-type="string">
                <text:p>Ligne 103</text:p>
              </table:table-cell>
              <table:table-cell office:value-type="float" office:value="445.7255">
                <text:p>445.7255</text:p>
              </table:table-cell>
              <table:table-cell office:value-type="float" office:value="42177.83">
                <text:p>42177.83</text:p>
              </table:table-cell>
            </table:table-row>
            <table:table-row>
              <table:table-cell office:value-type="string">
                <text:p>Ligne 104</text:p>
              </table:table-cell>
              <table:table-cell office:value-type="float" office:value="446.20814">
                <text:p>446.20814</text:p>
              </table:table-cell>
              <table:table-cell office:value-type="float" office:value="42621.84">
                <text:p>42621.84</text:p>
              </table:table-cell>
            </table:table-row>
            <table:table-row>
              <table:table-cell office:value-type="string">
                <text:p>Ligne 105</text:p>
              </table:table-cell>
              <table:table-cell office:value-type="float" office:value="446.69078">
                <text:p>446.69078</text:p>
              </table:table-cell>
              <table:table-cell office:value-type="float" office:value="43131.25">
                <text:p>43131.25</text:p>
              </table:table-cell>
            </table:table-row>
            <table:table-row>
              <table:table-cell office:value-type="string">
                <text:p>Ligne 106</text:p>
              </table:table-cell>
              <table:table-cell office:value-type="float" office:value="447.17338">
                <text:p>447.17338</text:p>
              </table:table-cell>
              <table:table-cell office:value-type="float" office:value="43643.418">
                <text:p>43643.418</text:p>
              </table:table-cell>
            </table:table-row>
            <table:table-row>
              <table:table-cell office:value-type="string">
                <text:p>Ligne 107</text:p>
              </table:table-cell>
              <table:table-cell office:value-type="float" office:value="447.65602">
                <text:p>447.65602</text:p>
              </table:table-cell>
              <table:table-cell office:value-type="float" office:value="44069.508">
                <text:p>44069.508</text:p>
              </table:table-cell>
            </table:table-row>
            <table:table-row>
              <table:table-cell office:value-type="string">
                <text:p>Ligne 108</text:p>
              </table:table-cell>
              <table:table-cell office:value-type="float" office:value="448.13862">
                <text:p>448.13862</text:p>
              </table:table-cell>
              <table:table-cell office:value-type="float" office:value="44498.14">
                <text:p>44498.14</text:p>
              </table:table-cell>
            </table:table-row>
            <table:table-row>
              <table:table-cell office:value-type="string">
                <text:p>Ligne 109</text:p>
              </table:table-cell>
              <table:table-cell office:value-type="float" office:value="448.62126">
                <text:p>448.62126</text:p>
              </table:table-cell>
              <table:table-cell office:value-type="float" office:value="44834.65">
                <text:p>44834.65</text:p>
              </table:table-cell>
            </table:table-row>
            <table:table-row>
              <table:table-cell office:value-type="string">
                <text:p>Ligne 110</text:p>
              </table:table-cell>
              <table:table-cell office:value-type="float" office:value="449.1039">
                <text:p>449.1039</text:p>
              </table:table-cell>
              <table:table-cell office:value-type="float" office:value="45058.49">
                <text:p>45058.49</text:p>
              </table:table-cell>
            </table:table-row>
            <table:table-row>
              <table:table-cell office:value-type="string">
                <text:p>Ligne 111</text:p>
              </table:table-cell>
              <table:table-cell office:value-type="float" office:value="449.5865">
                <text:p>449.5865</text:p>
              </table:table-cell>
              <table:table-cell office:value-type="float" office:value="45274.977">
                <text:p>45274.977</text:p>
              </table:table-cell>
            </table:table-row>
            <table:table-row>
              <table:table-cell office:value-type="string">
                <text:p>Ligne 112</text:p>
              </table:table-cell>
              <table:table-cell office:value-type="float" office:value="450.06913">
                <text:p>450.06913</text:p>
              </table:table-cell>
              <table:table-cell office:value-type="float" office:value="45375.59">
                <text:p>45375.59</text:p>
              </table:table-cell>
            </table:table-row>
            <table:table-row>
              <table:table-cell office:value-type="string">
                <text:p>Ligne 113</text:p>
              </table:table-cell>
              <table:table-cell office:value-type="float" office:value="450.55174">
                <text:p>450.55174</text:p>
              </table:table-cell>
              <table:table-cell office:value-type="float" office:value="45546.934">
                <text:p>45546.934</text:p>
              </table:table-cell>
            </table:table-row>
            <table:table-row>
              <table:table-cell office:value-type="string">
                <text:p>Ligne 114</text:p>
              </table:table-cell>
              <table:table-cell office:value-type="float" office:value="451.03438">
                <text:p>451.03438</text:p>
              </table:table-cell>
              <table:table-cell office:value-type="float" office:value="45674.875">
                <text:p>45674.875</text:p>
              </table:table-cell>
            </table:table-row>
            <table:table-row>
              <table:table-cell office:value-type="string">
                <text:p>Ligne 115</text:p>
              </table:table-cell>
              <table:table-cell office:value-type="float" office:value="451.517">
                <text:p>451.517</text:p>
              </table:table-cell>
              <table:table-cell office:value-type="float" office:value="45793.24">
                <text:p>45793.24</text:p>
              </table:table-cell>
            </table:table-row>
            <table:table-row>
              <table:table-cell office:value-type="string">
                <text:p>Ligne 116</text:p>
              </table:table-cell>
              <table:table-cell office:value-type="float" office:value="451.99962">
                <text:p>451.99962</text:p>
              </table:table-cell>
              <table:table-cell office:value-type="float" office:value="46006.402">
                <text:p>46006.402</text:p>
              </table:table-cell>
            </table:table-row>
            <table:table-row>
              <table:table-cell office:value-type="string">
                <text:p>Ligne 117</text:p>
              </table:table-cell>
              <table:table-cell office:value-type="float" office:value="452.48225">
                <text:p>452.48225</text:p>
              </table:table-cell>
              <table:table-cell office:value-type="float" office:value="46227.773">
                <text:p>46227.773</text:p>
              </table:table-cell>
            </table:table-row>
            <table:table-row>
              <table:table-cell office:value-type="string">
                <text:p>Ligne 118</text:p>
              </table:table-cell>
              <table:table-cell office:value-type="float" office:value="452.96486">
                <text:p>452.96486</text:p>
              </table:table-cell>
              <table:table-cell office:value-type="float" office:value="46517.457">
                <text:p>46517.457</text:p>
              </table:table-cell>
            </table:table-row>
            <table:table-row>
              <table:table-cell office:value-type="string">
                <text:p>Ligne 119</text:p>
              </table:table-cell>
              <table:table-cell office:value-type="float" office:value="453.4475">
                <text:p>453.4475</text:p>
              </table:table-cell>
              <table:table-cell office:value-type="float" office:value="46886.375">
                <text:p>46886.375</text:p>
              </table:table-cell>
            </table:table-row>
            <table:table-row>
              <table:table-cell office:value-type="string">
                <text:p>Ligne 120</text:p>
              </table:table-cell>
              <table:table-cell office:value-type="float" office:value="453.93013">
                <text:p>453.93013</text:p>
              </table:table-cell>
              <table:table-cell office:value-type="float" office:value="47180.918">
                <text:p>47180.918</text:p>
              </table:table-cell>
            </table:table-row>
            <table:table-row>
              <table:table-cell office:value-type="string">
                <text:p>Ligne 121</text:p>
              </table:table-cell>
              <table:table-cell office:value-type="float" office:value="454.41273">
                <text:p>454.41273</text:p>
              </table:table-cell>
              <table:table-cell office:value-type="float" office:value="47541.094">
                <text:p>47541.094</text:p>
              </table:table-cell>
            </table:table-row>
            <table:table-row>
              <table:table-cell office:value-type="string">
                <text:p>Ligne 122</text:p>
              </table:table-cell>
              <table:table-cell office:value-type="float" office:value="454.89537">
                <text:p>454.89537</text:p>
              </table:table-cell>
              <table:table-cell office:value-type="float" office:value="47927.273">
                <text:p>47927.273</text:p>
              </table:table-cell>
            </table:table-row>
            <table:table-row>
              <table:table-cell office:value-type="string">
                <text:p>Ligne 123</text:p>
              </table:table-cell>
              <table:table-cell office:value-type="float" office:value="455.37797">
                <text:p>455.37797</text:p>
              </table:table-cell>
              <table:table-cell office:value-type="float" office:value="48214.848">
                <text:p>48214.848</text:p>
              </table:table-cell>
            </table:table-row>
            <table:table-row>
              <table:table-cell office:value-type="string">
                <text:p>Ligne 124</text:p>
              </table:table-cell>
              <table:table-cell office:value-type="float" office:value="455.8606">
                <text:p>455.8606</text:p>
              </table:table-cell>
              <table:table-cell office:value-type="float" office:value="48461.56">
                <text:p>48461.56</text:p>
              </table:table-cell>
            </table:table-row>
            <table:table-row>
              <table:table-cell office:value-type="string">
                <text:p>Ligne 125</text:p>
              </table:table-cell>
              <table:table-cell office:value-type="float" office:value="456.34324">
                <text:p>456.34324</text:p>
              </table:table-cell>
              <table:table-cell office:value-type="float" office:value="48631.35">
                <text:p>48631.35</text:p>
              </table:table-cell>
            </table:table-row>
            <table:table-row>
              <table:table-cell office:value-type="string">
                <text:p>Ligne 126</text:p>
              </table:table-cell>
              <table:table-cell office:value-type="float" office:value="456.82585">
                <text:p>456.82585</text:p>
              </table:table-cell>
              <table:table-cell office:value-type="float" office:value="48694.434">
                <text:p>48694.434</text:p>
              </table:table-cell>
            </table:table-row>
            <table:table-row>
              <table:table-cell office:value-type="string">
                <text:p>Ligne 127</text:p>
              </table:table-cell>
              <table:table-cell office:value-type="float" office:value="457.30848">
                <text:p>457.30848</text:p>
              </table:table-cell>
              <table:table-cell office:value-type="float" office:value="48770.16">
                <text:p>48770.16</text:p>
              </table:table-cell>
            </table:table-row>
            <table:table-row>
              <table:table-cell office:value-type="string">
                <text:p>Ligne 128</text:p>
              </table:table-cell>
              <table:table-cell office:value-type="float" office:value="457.79112">
                <text:p>457.79112</text:p>
              </table:table-cell>
              <table:table-cell office:value-type="float" office:value="48734.332">
                <text:p>48734.332</text:p>
              </table:table-cell>
            </table:table-row>
            <table:table-row>
              <table:table-cell office:value-type="string">
                <text:p>Ligne 129</text:p>
              </table:table-cell>
              <table:table-cell office:value-type="float" office:value="458.27372">
                <text:p>458.27372</text:p>
              </table:table-cell>
              <table:table-cell office:value-type="float" office:value="48712.867">
                <text:p>48712.867</text:p>
              </table:table-cell>
            </table:table-row>
            <table:table-row>
              <table:table-cell office:value-type="string">
                <text:p>Ligne 130</text:p>
              </table:table-cell>
              <table:table-cell office:value-type="float" office:value="458.75636">
                <text:p>458.75636</text:p>
              </table:table-cell>
              <table:table-cell office:value-type="float" office:value="48692.863">
                <text:p>48692.863</text:p>
              </table:table-cell>
            </table:table-row>
            <table:table-row>
              <table:table-cell office:value-type="string">
                <text:p>Ligne 131</text:p>
              </table:table-cell>
              <table:table-cell office:value-type="float" office:value="459.23896">
                <text:p>459.23896</text:p>
              </table:table-cell>
              <table:table-cell office:value-type="float" office:value="48650.6">
                <text:p>48650.6</text:p>
              </table:table-cell>
            </table:table-row>
            <table:table-row>
              <table:table-cell office:value-type="string">
                <text:p>Ligne 132</text:p>
              </table:table-cell>
              <table:table-cell office:value-type="float" office:value="459.7216">
                <text:p>459.7216</text:p>
              </table:table-cell>
              <table:table-cell office:value-type="float" office:value="48625.38">
                <text:p>48625.38</text:p>
              </table:table-cell>
            </table:table-row>
            <table:table-row>
              <table:table-cell office:value-type="string">
                <text:p>Ligne 133</text:p>
              </table:table-cell>
              <table:table-cell office:value-type="float" office:value="460.20424">
                <text:p>460.20424</text:p>
              </table:table-cell>
              <table:table-cell office:value-type="float" office:value="48636.613">
                <text:p>48636.613</text:p>
              </table:table-cell>
            </table:table-row>
            <table:table-row>
              <table:table-cell office:value-type="string">
                <text:p>Ligne 134</text:p>
              </table:table-cell>
              <table:table-cell office:value-type="float" office:value="460.68684">
                <text:p>460.68684</text:p>
              </table:table-cell>
              <table:table-cell office:value-type="float" office:value="48668.7">
                <text:p>48668.7</text:p>
              </table:table-cell>
            </table:table-row>
            <table:table-row>
              <table:table-cell office:value-type="string">
                <text:p>Ligne 135</text:p>
              </table:table-cell>
              <table:table-cell office:value-type="float" office:value="461.16948">
                <text:p>461.16948</text:p>
              </table:table-cell>
              <table:table-cell office:value-type="float" office:value="48776.45">
                <text:p>48776.45</text:p>
              </table:table-cell>
            </table:table-row>
            <table:table-row>
              <table:table-cell office:value-type="string">
                <text:p>Ligne 136</text:p>
              </table:table-cell>
              <table:table-cell office:value-type="float" office:value="461.65208">
                <text:p>461.65208</text:p>
              </table:table-cell>
              <table:table-cell office:value-type="float" office:value="48856.336">
                <text:p>48856.336</text:p>
              </table:table-cell>
            </table:table-row>
            <table:table-row>
              <table:table-cell office:value-type="string">
                <text:p>Ligne 137</text:p>
              </table:table-cell>
              <table:table-cell office:value-type="float" office:value="462.13472">
                <text:p>462.13472</text:p>
              </table:table-cell>
              <table:table-cell office:value-type="float" office:value="48977.27">
                <text:p>48977.27</text:p>
              </table:table-cell>
            </table:table-row>
            <table:table-row>
              <table:table-cell office:value-type="string">
                <text:p>Ligne 138</text:p>
              </table:table-cell>
              <table:table-cell office:value-type="float" office:value="462.61735">
                <text:p>462.61735</text:p>
              </table:table-cell>
              <table:table-cell office:value-type="float" office:value="49137.754">
                <text:p>49137.754</text:p>
              </table:table-cell>
            </table:table-row>
            <table:table-row>
              <table:table-cell office:value-type="string">
                <text:p>Ligne 139</text:p>
              </table:table-cell>
              <table:table-cell office:value-type="float" office:value="463.09996">
                <text:p>463.09996</text:p>
              </table:table-cell>
              <table:table-cell office:value-type="float" office:value="49281.164">
                <text:p>49281.164</text:p>
              </table:table-cell>
            </table:table-row>
            <table:table-row>
              <table:table-cell office:value-type="string">
                <text:p>Ligne 140</text:p>
              </table:table-cell>
              <table:table-cell office:value-type="float" office:value="463.5826">
                <text:p>463.5826</text:p>
              </table:table-cell>
              <table:table-cell office:value-type="float" office:value="49426.926">
                <text:p>49426.926</text:p>
              </table:table-cell>
            </table:table-row>
            <table:table-row>
              <table:table-cell office:value-type="string">
                <text:p>Ligne 141</text:p>
              </table:table-cell>
              <table:table-cell office:value-type="float" office:value="464.06523">
                <text:p>464.06523</text:p>
              </table:table-cell>
              <table:table-cell office:value-type="float" office:value="49577.566">
                <text:p>49577.566</text:p>
              </table:table-cell>
            </table:table-row>
            <table:table-row>
              <table:table-cell office:value-type="string">
                <text:p>Ligne 142</text:p>
              </table:table-cell>
              <table:table-cell office:value-type="float" office:value="464.54783">
                <text:p>464.54783</text:p>
              </table:table-cell>
              <table:table-cell office:value-type="float" office:value="49667.742">
                <text:p>49667.742</text:p>
              </table:table-cell>
            </table:table-row>
            <table:table-row>
              <table:table-cell office:value-type="string">
                <text:p>Ligne 143</text:p>
              </table:table-cell>
              <table:table-cell office:value-type="float" office:value="465.03047">
                <text:p>465.03047</text:p>
              </table:table-cell>
              <table:table-cell office:value-type="float" office:value="49809.79">
                <text:p>49809.79</text:p>
              </table:table-cell>
            </table:table-row>
            <table:table-row>
              <table:table-cell office:value-type="string">
                <text:p>Ligne 144</text:p>
              </table:table-cell>
              <table:table-cell office:value-type="float" office:value="465.51307">
                <text:p>465.51307</text:p>
              </table:table-cell>
              <table:table-cell office:value-type="float" office:value="49876.82">
                <text:p>49876.82</text:p>
              </table:table-cell>
            </table:table-row>
            <table:table-row>
              <table:table-cell office:value-type="string">
                <text:p>Ligne 145</text:p>
              </table:table-cell>
              <table:table-cell office:value-type="float" office:value="465.9957">
                <text:p>465.9957</text:p>
              </table:table-cell>
              <table:table-cell office:value-type="float" office:value="49906.527">
                <text:p>49906.527</text:p>
              </table:table-cell>
            </table:table-row>
            <table:table-row>
              <table:table-cell office:value-type="string">
                <text:p>Ligne 146</text:p>
              </table:table-cell>
              <table:table-cell office:value-type="float" office:value="466.47834">
                <text:p>466.47834</text:p>
              </table:table-cell>
              <table:table-cell office:value-type="float" office:value="49889.91">
                <text:p>49889.91</text:p>
              </table:table-cell>
            </table:table-row>
            <table:table-row>
              <table:table-cell office:value-type="string">
                <text:p>Ligne 147</text:p>
              </table:table-cell>
              <table:table-cell office:value-type="float" office:value="466.96095">
                <text:p>466.96095</text:p>
              </table:table-cell>
              <table:table-cell office:value-type="float" office:value="49818.4">
                <text:p>49818.4</text:p>
              </table:table-cell>
            </table:table-row>
            <table:table-row>
              <table:table-cell office:value-type="string">
                <text:p>Ligne 148</text:p>
              </table:table-cell>
              <table:table-cell office:value-type="float" office:value="467.4436">
                <text:p>467.4436</text:p>
              </table:table-cell>
              <table:table-cell office:value-type="float" office:value="49728.83">
                <text:p>49728.83</text:p>
              </table:table-cell>
            </table:table-row>
            <table:table-row>
              <table:table-cell office:value-type="string">
                <text:p>Ligne 149</text:p>
              </table:table-cell>
              <table:table-cell office:value-type="float" office:value="467.92622">
                <text:p>467.92622</text:p>
              </table:table-cell>
              <table:table-cell office:value-type="float" office:value="49573.38">
                <text:p>49573.38</text:p>
              </table:table-cell>
            </table:table-row>
            <table:table-row>
              <table:table-cell office:value-type="string">
                <text:p>Ligne 150</text:p>
              </table:table-cell>
              <table:table-cell office:value-type="float" office:value="468.40883">
                <text:p>468.40883</text:p>
              </table:table-cell>
              <table:table-cell office:value-type="float" office:value="49422.23">
                <text:p>49422.23</text:p>
              </table:table-cell>
            </table:table-row>
            <table:table-row>
              <table:table-cell office:value-type="string">
                <text:p>Ligne 151</text:p>
              </table:table-cell>
              <table:table-cell office:value-type="float" office:value="468.89146">
                <text:p>468.89146</text:p>
              </table:table-cell>
              <table:table-cell office:value-type="float" office:value="49262.164">
                <text:p>49262.164</text:p>
              </table:table-cell>
            </table:table-row>
            <table:table-row>
              <table:table-cell office:value-type="string">
                <text:p>Ligne 152</text:p>
              </table:table-cell>
              <table:table-cell office:value-type="float" office:value="469.37407">
                <text:p>469.37407</text:p>
              </table:table-cell>
              <table:table-cell office:value-type="float" office:value="49089.113">
                <text:p>49089.113</text:p>
              </table:table-cell>
            </table:table-row>
            <table:table-row>
              <table:table-cell office:value-type="string">
                <text:p>Ligne 153</text:p>
              </table:table-cell>
              <table:table-cell office:value-type="float" office:value="469.8567">
                <text:p>469.8567</text:p>
              </table:table-cell>
              <table:table-cell office:value-type="float" office:value="48940.96">
                <text:p>48940.96</text:p>
              </table:table-cell>
            </table:table-row>
            <table:table-row>
              <table:table-cell office:value-type="string">
                <text:p>Ligne 154</text:p>
              </table:table-cell>
              <table:table-cell office:value-type="float" office:value="470.33934">
                <text:p>470.33934</text:p>
              </table:table-cell>
              <table:table-cell office:value-type="float" office:value="48866.13">
                <text:p>48866.13</text:p>
              </table:table-cell>
            </table:table-row>
            <table:table-row>
              <table:table-cell office:value-type="string">
                <text:p>Ligne 155</text:p>
              </table:table-cell>
              <table:table-cell office:value-type="float" office:value="470.82194">
                <text:p>470.82194</text:p>
              </table:table-cell>
              <table:table-cell office:value-type="float" office:value="48759.305">
                <text:p>48759.305</text:p>
              </table:table-cell>
            </table:table-row>
            <table:table-row>
              <table:table-cell office:value-type="string">
                <text:p>Ligne 156</text:p>
              </table:table-cell>
              <table:table-cell office:value-type="float" office:value="471.30458">
                <text:p>471.30458</text:p>
              </table:table-cell>
              <table:table-cell office:value-type="float" office:value="48705.83">
                <text:p>48705.83</text:p>
              </table:table-cell>
            </table:table-row>
            <table:table-row>
              <table:table-cell office:value-type="string">
                <text:p>Ligne 157</text:p>
              </table:table-cell>
              <table:table-cell office:value-type="float" office:value="471.7872">
                <text:p>471.7872</text:p>
              </table:table-cell>
              <table:table-cell office:value-type="float" office:value="48728.813">
                <text:p>48728.813</text:p>
              </table:table-cell>
            </table:table-row>
            <table:table-row>
              <table:table-cell office:value-type="string">
                <text:p>Ligne 158</text:p>
              </table:table-cell>
              <table:table-cell office:value-type="float" office:value="472.26982">
                <text:p>472.26982</text:p>
              </table:table-cell>
              <table:table-cell office:value-type="float" office:value="48743.668">
                <text:p>48743.668</text:p>
              </table:table-cell>
            </table:table-row>
            <table:table-row>
              <table:table-cell office:value-type="string">
                <text:p>Ligne 159</text:p>
              </table:table-cell>
              <table:table-cell office:value-type="float" office:value="472.75245">
                <text:p>472.75245</text:p>
              </table:table-cell>
              <table:table-cell office:value-type="float" office:value="48854.527">
                <text:p>48854.527</text:p>
              </table:table-cell>
            </table:table-row>
            <table:table-row>
              <table:table-cell office:value-type="string">
                <text:p>Ligne 160</text:p>
              </table:table-cell>
              <table:table-cell office:value-type="float" office:value="473.2351">
                <text:p>473.2351</text:p>
              </table:table-cell>
              <table:table-cell office:value-type="float" office:value="48910.973">
                <text:p>48910.973</text:p>
              </table:table-cell>
            </table:table-row>
            <table:table-row>
              <table:table-cell office:value-type="string">
                <text:p>Ligne 161</text:p>
              </table:table-cell>
              <table:table-cell office:value-type="float" office:value="473.7177">
                <text:p>473.7177</text:p>
              </table:table-cell>
              <table:table-cell office:value-type="float" office:value="48993.883">
                <text:p>48993.883</text:p>
              </table:table-cell>
            </table:table-row>
            <table:table-row>
              <table:table-cell office:value-type="string">
                <text:p>Ligne 162</text:p>
              </table:table-cell>
              <table:table-cell office:value-type="float" office:value="474.20033">
                <text:p>474.20033</text:p>
              </table:table-cell>
              <table:table-cell office:value-type="float" office:value="49110.29">
                <text:p>49110.29</text:p>
              </table:table-cell>
            </table:table-row>
            <table:table-row>
              <table:table-cell office:value-type="string">
                <text:p>Ligne 163</text:p>
              </table:table-cell>
              <table:table-cell office:value-type="float" office:value="474.68293">
                <text:p>474.68293</text:p>
              </table:table-cell>
              <table:table-cell office:value-type="float" office:value="49196.605">
                <text:p>49196.605</text:p>
              </table:table-cell>
            </table:table-row>
            <table:table-row>
              <table:table-cell office:value-type="string">
                <text:p>Ligne 164</text:p>
              </table:table-cell>
              <table:table-cell office:value-type="float" office:value="475.16557">
                <text:p>475.16557</text:p>
              </table:table-cell>
              <table:table-cell office:value-type="float" office:value="49291.785">
                <text:p>49291.785</text:p>
              </table:table-cell>
            </table:table-row>
            <table:table-row>
              <table:table-cell office:value-type="string">
                <text:p>Ligne 165</text:p>
              </table:table-cell>
              <table:table-cell office:value-type="float" office:value="475.6482">
                <text:p>475.6482</text:p>
              </table:table-cell>
              <table:table-cell office:value-type="float" office:value="49382.566">
                <text:p>49382.566</text:p>
              </table:table-cell>
            </table:table-row>
            <table:table-row>
              <table:table-cell office:value-type="string">
                <text:p>Ligne 166</text:p>
              </table:table-cell>
              <table:table-cell office:value-type="float" office:value="476.1308">
                <text:p>476.1308</text:p>
              </table:table-cell>
              <table:table-cell office:value-type="float" office:value="49422.73">
                <text:p>49422.73</text:p>
              </table:table-cell>
            </table:table-row>
            <table:table-row>
              <table:table-cell office:value-type="string">
                <text:p>Ligne 167</text:p>
              </table:table-cell>
              <table:table-cell office:value-type="float" office:value="476.61345">
                <text:p>476.61345</text:p>
              </table:table-cell>
              <table:table-cell office:value-type="float" office:value="49460.9">
                <text:p>49460.9</text:p>
              </table:table-cell>
            </table:table-row>
            <table:table-row>
              <table:table-cell office:value-type="string">
                <text:p>Ligne 168</text:p>
              </table:table-cell>
              <table:table-cell office:value-type="float" office:value="477.09608">
                <text:p>477.09608</text:p>
              </table:table-cell>
              <table:table-cell office:value-type="float" office:value="49457.793">
                <text:p>49457.793</text:p>
              </table:table-cell>
            </table:table-row>
            <table:table-row>
              <table:table-cell office:value-type="string">
                <text:p>Ligne 169</text:p>
              </table:table-cell>
              <table:table-cell office:value-type="float" office:value="477.5787">
                <text:p>477.5787</text:p>
              </table:table-cell>
              <table:table-cell office:value-type="float" office:value="49465.855">
                <text:p>49465.855</text:p>
              </table:table-cell>
            </table:table-row>
            <table:table-row>
              <table:table-cell office:value-type="string">
                <text:p>Ligne 170</text:p>
              </table:table-cell>
              <table:table-cell office:value-type="float" office:value="478.06132">
                <text:p>478.06132</text:p>
              </table:table-cell>
              <table:table-cell office:value-type="float" office:value="49500.684">
                <text:p>49500.684</text:p>
              </table:table-cell>
            </table:table-row>
            <table:table-row>
              <table:table-cell office:value-type="string">
                <text:p>Ligne 171</text:p>
              </table:table-cell>
              <table:table-cell office:value-type="float" office:value="478.54393">
                <text:p>478.54393</text:p>
              </table:table-cell>
              <table:table-cell office:value-type="float" office:value="49471.105">
                <text:p>49471.105</text:p>
              </table:table-cell>
            </table:table-row>
            <table:table-row>
              <table:table-cell office:value-type="string">
                <text:p>Ligne 172</text:p>
              </table:table-cell>
              <table:table-cell office:value-type="float" office:value="479.02656">
                <text:p>479.02656</text:p>
              </table:table-cell>
              <table:table-cell office:value-type="float" office:value="49460.27">
                <text:p>49460.27</text:p>
              </table:table-cell>
            </table:table-row>
            <table:table-row>
              <table:table-cell office:value-type="string">
                <text:p>Ligne 173</text:p>
              </table:table-cell>
              <table:table-cell office:value-type="float" office:value="479.5092">
                <text:p>479.5092</text:p>
              </table:table-cell>
              <table:table-cell office:value-type="float" office:value="49443.15">
                <text:p>49443.15</text:p>
              </table:table-cell>
            </table:table-row>
            <table:table-row>
              <table:table-cell office:value-type="string">
                <text:p>Ligne 174</text:p>
              </table:table-cell>
              <table:table-cell office:value-type="float" office:value="479.9918">
                <text:p>479.9918</text:p>
              </table:table-cell>
              <table:table-cell office:value-type="float" office:value="49442.34">
                <text:p>49442.34</text:p>
              </table:table-cell>
            </table:table-row>
            <table:table-row>
              <table:table-cell office:value-type="string">
                <text:p>Ligne 175</text:p>
              </table:table-cell>
              <table:table-cell office:value-type="float" office:value="480.47444">
                <text:p>480.47444</text:p>
              </table:table-cell>
              <table:table-cell office:value-type="float" office:value="49544.04">
                <text:p>49544.04</text:p>
              </table:table-cell>
            </table:table-row>
            <table:table-row>
              <table:table-cell office:value-type="string">
                <text:p>Ligne 176</text:p>
              </table:table-cell>
              <table:table-cell office:value-type="float" office:value="480.95707">
                <text:p>480.95707</text:p>
              </table:table-cell>
              <table:table-cell office:value-type="float" office:value="49573.74">
                <text:p>49573.74</text:p>
              </table:table-cell>
            </table:table-row>
            <table:table-row>
              <table:table-cell office:value-type="string">
                <text:p>Ligne 177</text:p>
              </table:table-cell>
              <table:table-cell office:value-type="float" office:value="481.43968">
                <text:p>481.43968</text:p>
              </table:table-cell>
              <table:table-cell office:value-type="float" office:value="49669.273">
                <text:p>49669.273</text:p>
              </table:table-cell>
            </table:table-row>
            <table:table-row>
              <table:table-cell office:value-type="string">
                <text:p>Ligne 178</text:p>
              </table:table-cell>
              <table:table-cell office:value-type="float" office:value="481.9223">
                <text:p>481.9223</text:p>
              </table:table-cell>
              <table:table-cell office:value-type="float" office:value="49795.4">
                <text:p>49795.4</text:p>
              </table:table-cell>
            </table:table-row>
            <table:table-row>
              <table:table-cell office:value-type="string">
                <text:p>Ligne 179</text:p>
              </table:table-cell>
              <table:table-cell office:value-type="float" office:value="482.40495">
                <text:p>482.40495</text:p>
              </table:table-cell>
              <table:table-cell office:value-type="float" office:value="49908.254">
                <text:p>49908.254</text:p>
              </table:table-cell>
            </table:table-row>
            <table:table-row>
              <table:table-cell office:value-type="string">
                <text:p>Ligne 180</text:p>
              </table:table-cell>
              <table:table-cell office:value-type="float" office:value="482.88755">
                <text:p>482.88755</text:p>
              </table:table-cell>
              <table:table-cell office:value-type="float" office:value="50010.004">
                <text:p>50010.004</text:p>
              </table:table-cell>
            </table:table-row>
            <table:table-row>
              <table:table-cell office:value-type="string">
                <text:p>Ligne 181</text:p>
              </table:table-cell>
              <table:table-cell office:value-type="float" office:value="483.3702">
                <text:p>483.3702</text:p>
              </table:table-cell>
              <table:table-cell office:value-type="float" office:value="50159.348">
                <text:p>50159.348</text:p>
              </table:table-cell>
            </table:table-row>
            <table:table-row>
              <table:table-cell office:value-type="string">
                <text:p>Ligne 182</text:p>
              </table:table-cell>
              <table:table-cell office:value-type="float" office:value="483.85283">
                <text:p>483.85283</text:p>
              </table:table-cell>
              <table:table-cell office:value-type="float" office:value="50241.414">
                <text:p>50241.414</text:p>
              </table:table-cell>
            </table:table-row>
            <table:table-row>
              <table:table-cell office:value-type="string">
                <text:p>Ligne 183</text:p>
              </table:table-cell>
              <table:table-cell office:value-type="float" office:value="484.33543">
                <text:p>484.33543</text:p>
              </table:table-cell>
              <table:table-cell office:value-type="float" office:value="50340.203">
                <text:p>50340.203</text:p>
              </table:table-cell>
            </table:table-row>
            <table:table-row>
              <table:table-cell office:value-type="string">
                <text:p>Ligne 184</text:p>
              </table:table-cell>
              <table:table-cell office:value-type="float" office:value="484.81807">
                <text:p>484.81807</text:p>
              </table:table-cell>
              <table:table-cell office:value-type="float" office:value="50376.367">
                <text:p>50376.367</text:p>
              </table:table-cell>
            </table:table-row>
            <table:table-row>
              <table:table-cell office:value-type="string">
                <text:p>Ligne 185</text:p>
              </table:table-cell>
              <table:table-cell office:value-type="float" office:value="485.30067">
                <text:p>485.30067</text:p>
              </table:table-cell>
              <table:table-cell office:value-type="float" office:value="50343.324">
                <text:p>50343.324</text:p>
              </table:table-cell>
            </table:table-row>
            <table:table-row>
              <table:table-cell office:value-type="string">
                <text:p>Ligne 186</text:p>
              </table:table-cell>
              <table:table-cell office:value-type="float" office:value="485.7833">
                <text:p>485.7833</text:p>
              </table:table-cell>
              <table:table-cell office:value-type="float" office:value="50305.527">
                <text:p>50305.527</text:p>
              </table:table-cell>
            </table:table-row>
            <table:table-row>
              <table:table-cell office:value-type="string">
                <text:p>Ligne 187</text:p>
              </table:table-cell>
              <table:table-cell office:value-type="float" office:value="486.26594">
                <text:p>486.26594</text:p>
              </table:table-cell>
              <table:table-cell office:value-type="float" office:value="50197.633">
                <text:p>50197.633</text:p>
              </table:table-cell>
            </table:table-row>
            <table:table-row>
              <table:table-cell office:value-type="string">
                <text:p>Ligne 188</text:p>
              </table:table-cell>
              <table:table-cell office:value-type="float" office:value="486.74855">
                <text:p>486.74855</text:p>
              </table:table-cell>
              <table:table-cell office:value-type="float" office:value="50019">
                <text:p>50019</text:p>
              </table:table-cell>
            </table:table-row>
            <table:table-row>
              <table:table-cell office:value-type="string">
                <text:p>Ligne 189</text:p>
              </table:table-cell>
              <table:table-cell office:value-type="float" office:value="487.23118">
                <text:p>487.23118</text:p>
              </table:table-cell>
              <table:table-cell office:value-type="float" office:value="49789.984">
                <text:p>49789.984</text:p>
              </table:table-cell>
            </table:table-row>
            <table:table-row>
              <table:table-cell office:value-type="string">
                <text:p>Ligne 190</text:p>
              </table:table-cell>
              <table:table-cell office:value-type="float" office:value="487.71382">
                <text:p>487.71382</text:p>
              </table:table-cell>
              <table:table-cell office:value-type="float" office:value="49500.58">
                <text:p>49500.58</text:p>
              </table:table-cell>
            </table:table-row>
            <table:table-row>
              <table:table-cell office:value-type="string">
                <text:p>Ligne 191</text:p>
              </table:table-cell>
              <table:table-cell office:value-type="float" office:value="488.19642">
                <text:p>488.19642</text:p>
              </table:table-cell>
              <table:table-cell office:value-type="float" office:value="49215.26">
                <text:p>49215.26</text:p>
              </table:table-cell>
            </table:table-row>
            <table:table-row>
              <table:table-cell office:value-type="string">
                <text:p>Ligne 192</text:p>
              </table:table-cell>
              <table:table-cell office:value-type="float" office:value="488.67906">
                <text:p>488.67906</text:p>
              </table:table-cell>
              <table:table-cell office:value-type="float" office:value="48825.43">
                <text:p>48825.43</text:p>
              </table:table-cell>
            </table:table-row>
            <table:table-row>
              <table:table-cell office:value-type="string">
                <text:p>Ligne 193</text:p>
              </table:table-cell>
              <table:table-cell office:value-type="float" office:value="489.1617">
                <text:p>489.1617</text:p>
              </table:table-cell>
              <table:table-cell office:value-type="float" office:value="48428.984">
                <text:p>48428.984</text:p>
              </table:table-cell>
            </table:table-row>
            <table:table-row>
              <table:table-cell office:value-type="string">
                <text:p>Ligne 194</text:p>
              </table:table-cell>
              <table:table-cell office:value-type="float" office:value="489.6443">
                <text:p>489.6443</text:p>
              </table:table-cell>
              <table:table-cell office:value-type="float" office:value="48140.44">
                <text:p>48140.44</text:p>
              </table:table-cell>
            </table:table-row>
            <table:table-row>
              <table:table-cell office:value-type="string">
                <text:p>Ligne 195</text:p>
              </table:table-cell>
              <table:table-cell office:value-type="float" office:value="490.12693">
                <text:p>490.12693</text:p>
              </table:table-cell>
              <table:table-cell office:value-type="float" office:value="47862.645">
                <text:p>47862.645</text:p>
              </table:table-cell>
            </table:table-row>
            <table:table-row>
              <table:table-cell office:value-type="string">
                <text:p>Ligne 196</text:p>
              </table:table-cell>
              <table:table-cell office:value-type="float" office:value="490.60957">
                <text:p>490.60957</text:p>
              </table:table-cell>
              <table:table-cell office:value-type="float" office:value="47664.156">
                <text:p>47664.156</text:p>
              </table:table-cell>
            </table:table-row>
            <table:table-row>
              <table:table-cell office:value-type="string">
                <text:p>Ligne 197</text:p>
              </table:table-cell>
              <table:table-cell office:value-type="float" office:value="491.09218">
                <text:p>491.09218</text:p>
              </table:table-cell>
              <table:table-cell office:value-type="float" office:value="47577.34">
                <text:p>47577.34</text:p>
              </table:table-cell>
            </table:table-row>
            <table:table-row>
              <table:table-cell office:value-type="string">
                <text:p>Ligne 198</text:p>
              </table:table-cell>
              <table:table-cell office:value-type="float" office:value="491.5748">
                <text:p>491.5748</text:p>
              </table:table-cell>
              <table:table-cell office:value-type="float" office:value="47533.184">
                <text:p>47533.184</text:p>
              </table:table-cell>
            </table:table-row>
            <table:table-row>
              <table:table-cell office:value-type="string">
                <text:p>Ligne 199</text:p>
              </table:table-cell>
              <table:table-cell office:value-type="float" office:value="492.05745">
                <text:p>492.05745</text:p>
              </table:table-cell>
              <table:table-cell office:value-type="float" office:value="47555.34">
                <text:p>47555.34</text:p>
              </table:table-cell>
            </table:table-row>
            <table:table-row>
              <table:table-cell office:value-type="string">
                <text:p>Ligne 200</text:p>
              </table:table-cell>
              <table:table-cell office:value-type="float" office:value="492.54005">
                <text:p>492.54005</text:p>
              </table:table-cell>
              <table:table-cell office:value-type="float" office:value="47670.074">
                <text:p>47670.074</text:p>
              </table:table-cell>
            </table:table-row>
            <table:table-row>
              <table:table-cell office:value-type="string">
                <text:p>Ligne 201</text:p>
              </table:table-cell>
              <table:table-cell office:value-type="float" office:value="493.0227">
                <text:p>493.0227</text:p>
              </table:table-cell>
              <table:table-cell office:value-type="float" office:value="47768.418">
                <text:p>47768.418</text:p>
              </table:table-cell>
            </table:table-row>
            <table:table-row>
              <table:table-cell office:value-type="string">
                <text:p>Ligne 202</text:p>
              </table:table-cell>
              <table:table-cell office:value-type="float" office:value="493.5053">
                <text:p>493.5053</text:p>
              </table:table-cell>
              <table:table-cell office:value-type="float" office:value="47937.867">
                <text:p>47937.867</text:p>
              </table:table-cell>
            </table:table-row>
            <table:table-row>
              <table:table-cell office:value-type="string">
                <text:p>Ligne 203</text:p>
              </table:table-cell>
              <table:table-cell office:value-type="float" office:value="493.98793">
                <text:p>493.98793</text:p>
              </table:table-cell>
              <table:table-cell office:value-type="float" office:value="48102.887">
                <text:p>48102.887</text:p>
              </table:table-cell>
            </table:table-row>
            <table:table-row>
              <table:table-cell office:value-type="string">
                <text:p>Ligne 204</text:p>
              </table:table-cell>
              <table:table-cell office:value-type="float" office:value="494.47056">
                <text:p>494.47056</text:p>
              </table:table-cell>
              <table:table-cell office:value-type="float" office:value="48181.188">
                <text:p>48181.188</text:p>
              </table:table-cell>
            </table:table-row>
            <table:table-row>
              <table:table-cell office:value-type="string">
                <text:p>Ligne 205</text:p>
              </table:table-cell>
              <table:table-cell office:value-type="float" office:value="494.95317">
                <text:p>494.95317</text:p>
              </table:table-cell>
              <table:table-cell office:value-type="float" office:value="48291.227">
                <text:p>48291.227</text:p>
              </table:table-cell>
            </table:table-row>
            <table:table-row>
              <table:table-cell office:value-type="string">
                <text:p>Ligne 206</text:p>
              </table:table-cell>
              <table:table-cell office:value-type="float" office:value="495.4358">
                <text:p>495.4358</text:p>
              </table:table-cell>
              <table:table-cell office:value-type="float" office:value="48372.68">
                <text:p>48372.68</text:p>
              </table:table-cell>
            </table:table-row>
            <table:table-row>
              <table:table-cell office:value-type="string">
                <text:p>Ligne 207</text:p>
              </table:table-cell>
              <table:table-cell office:value-type="float" office:value="495.91844">
                <text:p>495.91844</text:p>
              </table:table-cell>
              <table:table-cell office:value-type="float" office:value="48417.94">
                <text:p>48417.94</text:p>
              </table:table-cell>
            </table:table-row>
            <table:table-row>
              <table:table-cell office:value-type="string">
                <text:p>Ligne 208</text:p>
              </table:table-cell>
              <table:table-cell office:value-type="float" office:value="496.40104">
                <text:p>496.40104</text:p>
              </table:table-cell>
              <table:table-cell office:value-type="float" office:value="48430.203">
                <text:p>48430.203</text:p>
              </table:table-cell>
            </table:table-row>
            <table:table-row>
              <table:table-cell office:value-type="string">
                <text:p>Ligne 209</text:p>
              </table:table-cell>
              <table:table-cell office:value-type="float" office:value="496.88368">
                <text:p>496.88368</text:p>
              </table:table-cell>
              <table:table-cell office:value-type="float" office:value="48453.73">
                <text:p>48453.73</text:p>
              </table:table-cell>
            </table:table-row>
            <table:table-row>
              <table:table-cell office:value-type="string">
                <text:p>Ligne 210</text:p>
              </table:table-cell>
              <table:table-cell office:value-type="float" office:value="497.3663">
                <text:p>497.3663</text:p>
              </table:table-cell>
              <table:table-cell office:value-type="float" office:value="48498.59">
                <text:p>48498.59</text:p>
              </table:table-cell>
            </table:table-row>
            <table:table-row>
              <table:table-cell office:value-type="string">
                <text:p>Ligne 211</text:p>
              </table:table-cell>
              <table:table-cell office:value-type="float" office:value="497.84892">
                <text:p>497.84892</text:p>
              </table:table-cell>
              <table:table-cell office:value-type="float" office:value="48527.938">
                <text:p>48527.938</text:p>
              </table:table-cell>
            </table:table-row>
            <table:table-row>
              <table:table-cell office:value-type="string">
                <text:p>Ligne 212</text:p>
              </table:table-cell>
              <table:table-cell office:value-type="float" office:value="498.33156">
                <text:p>498.33156</text:p>
              </table:table-cell>
              <table:table-cell office:value-type="float" office:value="48529.652">
                <text:p>48529.652</text:p>
              </table:table-cell>
            </table:table-row>
            <table:table-row>
              <table:table-cell office:value-type="string">
                <text:p>Ligne 213</text:p>
              </table:table-cell>
              <table:table-cell office:value-type="float" office:value="498.8142">
                <text:p>498.8142</text:p>
              </table:table-cell>
              <table:table-cell office:value-type="float" office:value="48568.293">
                <text:p>48568.293</text:p>
              </table:table-cell>
            </table:table-row>
            <table:table-row>
              <table:table-cell office:value-type="string">
                <text:p>Ligne 214</text:p>
              </table:table-cell>
              <table:table-cell office:value-type="float" office:value="499.2968">
                <text:p>499.2968</text:p>
              </table:table-cell>
              <table:table-cell office:value-type="float" office:value="48573.848">
                <text:p>48573.848</text:p>
              </table:table-cell>
            </table:table-row>
            <table:table-row>
              <table:table-cell office:value-type="string">
                <text:p>Ligne 215</text:p>
              </table:table-cell>
              <table:table-cell office:value-type="float" office:value="499.77943">
                <text:p>499.77943</text:p>
              </table:table-cell>
              <table:table-cell office:value-type="float" office:value="48570.707">
                <text:p>48570.707</text:p>
              </table:table-cell>
            </table:table-row>
            <table:table-row>
              <table:table-cell office:value-type="string">
                <text:p>Ligne 216</text:p>
              </table:table-cell>
              <table:table-cell office:value-type="float" office:value="500.26207">
                <text:p>500.26207</text:p>
              </table:table-cell>
              <table:table-cell office:value-type="float" office:value="48573.613">
                <text:p>48573.613</text:p>
              </table:table-cell>
            </table:table-row>
            <table:table-row>
              <table:table-cell office:value-type="string">
                <text:p>Ligne 217</text:p>
              </table:table-cell>
              <table:table-cell office:value-type="float" office:value="500.74467">
                <text:p>500.74467</text:p>
              </table:table-cell>
              <table:table-cell office:value-type="float" office:value="48512.32">
                <text:p>48512.32</text:p>
              </table:table-cell>
            </table:table-row>
            <table:table-row>
              <table:table-cell office:value-type="string">
                <text:p>Ligne 218</text:p>
              </table:table-cell>
              <table:table-cell office:value-type="float" office:value="501.2273">
                <text:p>501.2273</text:p>
              </table:table-cell>
              <table:table-cell office:value-type="float" office:value="48468.01">
                <text:p>48468.01</text:p>
              </table:table-cell>
            </table:table-row>
            <table:table-row>
              <table:table-cell office:value-type="string">
                <text:p>Ligne 219</text:p>
              </table:table-cell>
              <table:table-cell office:value-type="float" office:value="501.70994">
                <text:p>501.70994</text:p>
              </table:table-cell>
              <table:table-cell office:value-type="float" office:value="48445.76">
                <text:p>48445.76</text:p>
              </table:table-cell>
            </table:table-row>
            <table:table-row>
              <table:table-cell office:value-type="string">
                <text:p>Ligne 220</text:p>
              </table:table-cell>
              <table:table-cell office:value-type="float" office:value="502.19255">
                <text:p>502.19255</text:p>
              </table:table-cell>
              <table:table-cell office:value-type="float" office:value="48350.42">
                <text:p>48350.42</text:p>
              </table:table-cell>
            </table:table-row>
            <table:table-row>
              <table:table-cell office:value-type="string">
                <text:p>Ligne 221</text:p>
              </table:table-cell>
              <table:table-cell office:value-type="float" office:value="502.67518">
                <text:p>502.67518</text:p>
              </table:table-cell>
              <table:table-cell office:value-type="float" office:value="48300.742">
                <text:p>48300.742</text:p>
              </table:table-cell>
            </table:table-row>
            <table:table-row>
              <table:table-cell office:value-type="string">
                <text:p>Ligne 222</text:p>
              </table:table-cell>
              <table:table-cell office:value-type="float" office:value="503.15782">
                <text:p>503.15782</text:p>
              </table:table-cell>
              <table:table-cell office:value-type="float" office:value="48193.973">
                <text:p>48193.973</text:p>
              </table:table-cell>
            </table:table-row>
            <table:table-row>
              <table:table-cell office:value-type="string">
                <text:p>Ligne 223</text:p>
              </table:table-cell>
              <table:table-cell office:value-type="float" office:value="503.64042">
                <text:p>503.64042</text:p>
              </table:table-cell>
              <table:table-cell office:value-type="float" office:value="48082.492">
                <text:p>48082.492</text:p>
              </table:table-cell>
            </table:table-row>
            <table:table-row>
              <table:table-cell office:value-type="string">
                <text:p>Ligne 224</text:p>
              </table:table-cell>
              <table:table-cell office:value-type="float" office:value="504.12306">
                <text:p>504.12306</text:p>
              </table:table-cell>
              <table:table-cell office:value-type="float" office:value="47980.023">
                <text:p>47980.023</text:p>
              </table:table-cell>
            </table:table-row>
            <table:table-row>
              <table:table-cell office:value-type="string">
                <text:p>Ligne 225</text:p>
              </table:table-cell>
              <table:table-cell office:value-type="float" office:value="504.6057">
                <text:p>504.6057</text:p>
              </table:table-cell>
              <table:table-cell office:value-type="float" office:value="47835.16">
                <text:p>47835.16</text:p>
              </table:table-cell>
            </table:table-row>
            <table:table-row>
              <table:table-cell office:value-type="string">
                <text:p>Ligne 226</text:p>
              </table:table-cell>
              <table:table-cell office:value-type="float" office:value="505.0883">
                <text:p>505.0883</text:p>
              </table:table-cell>
              <table:table-cell office:value-type="float" office:value="47728.152">
                <text:p>47728.152</text:p>
              </table:table-cell>
            </table:table-row>
            <table:table-row>
              <table:table-cell office:value-type="string">
                <text:p>Ligne 227</text:p>
              </table:table-cell>
              <table:table-cell office:value-type="float" office:value="505.57094">
                <text:p>505.57094</text:p>
              </table:table-cell>
              <table:table-cell office:value-type="float" office:value="47594.645">
                <text:p>47594.645</text:p>
              </table:table-cell>
            </table:table-row>
            <table:table-row>
              <table:table-cell office:value-type="string">
                <text:p>Ligne 228</text:p>
              </table:table-cell>
              <table:table-cell office:value-type="float" office:value="506.05357">
                <text:p>506.05357</text:p>
              </table:table-cell>
              <table:table-cell office:value-type="float" office:value="47442.28">
                <text:p>47442.28</text:p>
              </table:table-cell>
            </table:table-row>
            <table:table-row>
              <table:table-cell office:value-type="string">
                <text:p>Ligne 229</text:p>
              </table:table-cell>
              <table:table-cell office:value-type="float" office:value="506.53618">
                <text:p>506.53618</text:p>
              </table:table-cell>
              <table:table-cell office:value-type="float" office:value="47365.145">
                <text:p>47365.145</text:p>
              </table:table-cell>
            </table:table-row>
            <table:table-row>
              <table:table-cell office:value-type="string">
                <text:p>Ligne 230</text:p>
              </table:table-cell>
              <table:table-cell office:value-type="float" office:value="507.0188">
                <text:p>507.0188</text:p>
              </table:table-cell>
              <table:table-cell office:value-type="float" office:value="47240.97">
                <text:p>47240.97</text:p>
              </table:table-cell>
            </table:table-row>
            <table:table-row>
              <table:table-cell office:value-type="string">
                <text:p>Ligne 231</text:p>
              </table:table-cell>
              <table:table-cell office:value-type="float" office:value="507.50145">
                <text:p>507.50145</text:p>
              </table:table-cell>
              <table:table-cell office:value-type="float" office:value="47141.03">
                <text:p>47141.03</text:p>
              </table:table-cell>
            </table:table-row>
            <table:table-row>
              <table:table-cell office:value-type="string">
                <text:p>Ligne 232</text:p>
              </table:table-cell>
              <table:table-cell office:value-type="float" office:value="507.98405">
                <text:p>507.98405</text:p>
              </table:table-cell>
              <table:table-cell office:value-type="float" office:value="47081.32">
                <text:p>47081.32</text:p>
              </table:table-cell>
            </table:table-row>
            <table:table-row>
              <table:table-cell office:value-type="string">
                <text:p>Ligne 233</text:p>
              </table:table-cell>
              <table:table-cell office:value-type="float" office:value="508.4667">
                <text:p>508.4667</text:p>
              </table:table-cell>
              <table:table-cell office:value-type="float" office:value="46989.652">
                <text:p>46989.652</text:p>
              </table:table-cell>
            </table:table-row>
            <table:table-row>
              <table:table-cell office:value-type="string">
                <text:p>Ligne 234</text:p>
              </table:table-cell>
              <table:table-cell office:value-type="float" office:value="508.94932">
                <text:p>508.94932</text:p>
              </table:table-cell>
              <table:table-cell office:value-type="float" office:value="46977.375">
                <text:p>46977.375</text:p>
              </table:table-cell>
            </table:table-row>
            <table:table-row>
              <table:table-cell office:value-type="string">
                <text:p>Ligne 235</text:p>
              </table:table-cell>
              <table:table-cell office:value-type="float" office:value="509.43193">
                <text:p>509.43193</text:p>
              </table:table-cell>
              <table:table-cell office:value-type="float" office:value="46953.09">
                <text:p>46953.09</text:p>
              </table:table-cell>
            </table:table-row>
            <table:table-row>
              <table:table-cell office:value-type="string">
                <text:p>Ligne 236</text:p>
              </table:table-cell>
              <table:table-cell office:value-type="float" office:value="509.91456">
                <text:p>509.91456</text:p>
              </table:table-cell>
              <table:table-cell office:value-type="float" office:value="46868.93">
                <text:p>46868.93</text:p>
              </table:table-cell>
            </table:table-row>
            <table:table-row>
              <table:table-cell office:value-type="string">
                <text:p>Ligne 237</text:p>
              </table:table-cell>
              <table:table-cell office:value-type="float" office:value="510.3972">
                <text:p>510.3972</text:p>
              </table:table-cell>
              <table:table-cell office:value-type="float" office:value="46826.273">
                <text:p>46826.273</text:p>
              </table:table-cell>
            </table:table-row>
            <table:table-row>
              <table:table-cell office:value-type="string">
                <text:p>Ligne 238</text:p>
              </table:table-cell>
              <table:table-cell office:value-type="float" office:value="510.8798">
                <text:p>510.8798</text:p>
              </table:table-cell>
              <table:table-cell office:value-type="float" office:value="46758.402">
                <text:p>46758.402</text:p>
              </table:table-cell>
            </table:table-row>
            <table:table-row>
              <table:table-cell office:value-type="string">
                <text:p>Ligne 239</text:p>
              </table:table-cell>
              <table:table-cell office:value-type="float" office:value="511.36244">
                <text:p>511.36244</text:p>
              </table:table-cell>
              <table:table-cell office:value-type="float" office:value="46732.734">
                <text:p>46732.734</text:p>
              </table:table-cell>
            </table:table-row>
            <table:table-row>
              <table:table-cell office:value-type="string">
                <text:p>Ligne 240</text:p>
              </table:table-cell>
              <table:table-cell office:value-type="float" office:value="511.84507">
                <text:p>511.84507</text:p>
              </table:table-cell>
              <table:table-cell office:value-type="float" office:value="46704.89">
                <text:p>46704.89</text:p>
              </table:table-cell>
            </table:table-row>
            <table:table-row>
              <table:table-cell office:value-type="string">
                <text:p>Ligne 241</text:p>
              </table:table-cell>
              <table:table-cell office:value-type="float" office:value="512.32768">
                <text:p>512.32768</text:p>
              </table:table-cell>
              <table:table-cell office:value-type="float" office:value="46696.676">
                <text:p>46696.676</text:p>
              </table:table-cell>
            </table:table-row>
            <table:table-row>
              <table:table-cell office:value-type="string">
                <text:p>Ligne 242</text:p>
              </table:table-cell>
              <table:table-cell office:value-type="float" office:value="512.8103">
                <text:p>512.8103</text:p>
              </table:table-cell>
              <table:table-cell office:value-type="float" office:value="46683.11">
                <text:p>46683.11</text:p>
              </table:table-cell>
            </table:table-row>
            <table:table-row>
              <table:table-cell office:value-type="string">
                <text:p>Ligne 243</text:p>
              </table:table-cell>
              <table:table-cell office:value-type="float" office:value="513.29295">
                <text:p>513.29295</text:p>
              </table:table-cell>
              <table:table-cell office:value-type="float" office:value="46641.125">
                <text:p>46641.125</text:p>
              </table:table-cell>
            </table:table-row>
            <table:table-row>
              <table:table-cell office:value-type="string">
                <text:p>Ligne 244</text:p>
              </table:table-cell>
              <table:table-cell office:value-type="float" office:value="513.77556">
                <text:p>513.77556</text:p>
              </table:table-cell>
              <table:table-cell office:value-type="float" office:value="46621.633">
                <text:p>46621.633</text:p>
              </table:table-cell>
            </table:table-row>
            <table:table-row>
              <table:table-cell office:value-type="string">
                <text:p>Ligne 245</text:p>
              </table:table-cell>
              <table:table-cell office:value-type="float" office:value="514.2582">
                <text:p>514.2582</text:p>
              </table:table-cell>
              <table:table-cell office:value-type="float" office:value="46573.77">
                <text:p>46573.77</text:p>
              </table:table-cell>
            </table:table-row>
            <table:table-row>
              <table:table-cell office:value-type="string">
                <text:p>Ligne 246</text:p>
              </table:table-cell>
              <table:table-cell office:value-type="float" office:value="514.74083">
                <text:p>514.74083</text:p>
              </table:table-cell>
              <table:table-cell office:value-type="float" office:value="46514.688">
                <text:p>46514.688</text:p>
              </table:table-cell>
            </table:table-row>
            <table:table-row>
              <table:table-cell office:value-type="string">
                <text:p>Ligne 247</text:p>
              </table:table-cell>
              <table:table-cell office:value-type="float" office:value="515.22343">
                <text:p>515.22343</text:p>
              </table:table-cell>
              <table:table-cell office:value-type="float" office:value="46396.21">
                <text:p>46396.21</text:p>
              </table:table-cell>
            </table:table-row>
            <table:table-row>
              <table:table-cell office:value-type="string">
                <text:p>Ligne 248</text:p>
              </table:table-cell>
              <table:table-cell office:value-type="float" office:value="515.70607">
                <text:p>515.70607</text:p>
              </table:table-cell>
              <table:table-cell office:value-type="float" office:value="46258.15">
                <text:p>46258.15</text:p>
              </table:table-cell>
            </table:table-row>
            <table:table-row>
              <table:table-cell office:value-type="string">
                <text:p>Ligne 249</text:p>
              </table:table-cell>
              <table:table-cell office:value-type="float" office:value="516.1887">
                <text:p>516.1887</text:p>
              </table:table-cell>
              <table:table-cell office:value-type="float" office:value="46058.77">
                <text:p>46058.77</text:p>
              </table:table-cell>
            </table:table-row>
            <table:table-row>
              <table:table-cell office:value-type="string">
                <text:p>Ligne 250</text:p>
              </table:table-cell>
              <table:table-cell office:value-type="float" office:value="516.6713">
                <text:p>516.6713</text:p>
              </table:table-cell>
              <table:table-cell office:value-type="float" office:value="45818.297">
                <text:p>45818.297</text:p>
              </table:table-cell>
            </table:table-row>
            <table:table-row>
              <table:table-cell office:value-type="string">
                <text:p>Ligne 251</text:p>
              </table:table-cell>
              <table:table-cell office:value-type="float" office:value="517.15394">
                <text:p>517.15394</text:p>
              </table:table-cell>
              <table:table-cell office:value-type="float" office:value="45617.26">
                <text:p>45617.26</text:p>
              </table:table-cell>
            </table:table-row>
            <table:table-row>
              <table:table-cell office:value-type="string">
                <text:p>Ligne 252</text:p>
              </table:table-cell>
              <table:table-cell office:value-type="float" office:value="517.63655">
                <text:p>517.63655</text:p>
              </table:table-cell>
              <table:table-cell office:value-type="float" office:value="45291.055">
                <text:p>45291.055</text:p>
              </table:table-cell>
            </table:table-row>
            <table:table-row>
              <table:table-cell office:value-type="string">
                <text:p>Ligne 253</text:p>
              </table:table-cell>
              <table:table-cell office:value-type="float" office:value="518.1192">
                <text:p>518.1192</text:p>
              </table:table-cell>
              <table:table-cell office:value-type="float" office:value="44982.63">
                <text:p>44982.63</text:p>
              </table:table-cell>
            </table:table-row>
            <table:table-row>
              <table:table-cell office:value-type="string">
                <text:p>Ligne 254</text:p>
              </table:table-cell>
              <table:table-cell office:value-type="float" office:value="518.6018">
                <text:p>518.6018</text:p>
              </table:table-cell>
              <table:table-cell office:value-type="float" office:value="44646.137">
                <text:p>44646.137</text:p>
              </table:table-cell>
            </table:table-row>
            <table:table-row>
              <table:table-cell office:value-type="string">
                <text:p>Ligne 255</text:p>
              </table:table-cell>
              <table:table-cell office:value-type="float" office:value="519.0844">
                <text:p>519.0844</text:p>
              </table:table-cell>
              <table:table-cell office:value-type="float" office:value="44260.008">
                <text:p>44260.008</text:p>
              </table:table-cell>
            </table:table-row>
            <table:table-row>
              <table:table-cell office:value-type="string">
                <text:p>Ligne 256</text:p>
              </table:table-cell>
              <table:table-cell office:value-type="float" office:value="519.5671">
                <text:p>519.5671</text:p>
              </table:table-cell>
              <table:table-cell office:value-type="float" office:value="43903.67">
                <text:p>43903.67</text:p>
              </table:table-cell>
            </table:table-row>
            <table:table-row>
              <table:table-cell office:value-type="string">
                <text:p>Ligne 257</text:p>
              </table:table-cell>
              <table:table-cell office:value-type="float" office:value="520.0497">
                <text:p>520.0497</text:p>
              </table:table-cell>
              <table:table-cell office:value-type="float" office:value="43528.656">
                <text:p>43528.656</text:p>
              </table:table-cell>
            </table:table-row>
            <table:table-row>
              <table:table-cell office:value-type="string">
                <text:p>Ligne 258</text:p>
              </table:table-cell>
              <table:table-cell office:value-type="float" office:value="520.5323">
                <text:p>520.5323</text:p>
              </table:table-cell>
              <table:table-cell office:value-type="float" office:value="43231.867">
                <text:p>43231.867</text:p>
              </table:table-cell>
            </table:table-row>
            <table:table-row>
              <table:table-cell office:value-type="string">
                <text:p>Ligne 259</text:p>
              </table:table-cell>
              <table:table-cell office:value-type="float" office:value="521.01497">
                <text:p>521.01497</text:p>
              </table:table-cell>
              <table:table-cell office:value-type="float" office:value="42955.45">
                <text:p>42955.45</text:p>
              </table:table-cell>
            </table:table-row>
            <table:table-row>
              <table:table-cell office:value-type="string">
                <text:p>Ligne 260</text:p>
              </table:table-cell>
              <table:table-cell office:value-type="float" office:value="521.4976">
                <text:p>521.4976</text:p>
              </table:table-cell>
              <table:table-cell office:value-type="float" office:value="42722.9">
                <text:p>42722.9</text:p>
              </table:table-cell>
            </table:table-row>
            <table:table-row>
              <table:table-cell office:value-type="string">
                <text:p>Ligne 261</text:p>
              </table:table-cell>
              <table:table-cell office:value-type="float" office:value="521.9802">
                <text:p>521.9802</text:p>
              </table:table-cell>
              <table:table-cell office:value-type="float" office:value="42615.863">
                <text:p>42615.863</text:p>
              </table:table-cell>
            </table:table-row>
            <table:table-row>
              <table:table-cell office:value-type="string">
                <text:p>Ligne 262</text:p>
              </table:table-cell>
              <table:table-cell office:value-type="float" office:value="522.46284">
                <text:p>522.46284</text:p>
              </table:table-cell>
              <table:table-cell office:value-type="float" office:value="42529.996">
                <text:p>42529.996</text:p>
              </table:table-cell>
            </table:table-row>
            <table:table-row>
              <table:table-cell office:value-type="string">
                <text:p>Ligne 263</text:p>
              </table:table-cell>
              <table:table-cell office:value-type="float" office:value="522.94545">
                <text:p>522.94545</text:p>
              </table:table-cell>
              <table:table-cell office:value-type="float" office:value="42519.527">
                <text:p>42519.527</text:p>
              </table:table-cell>
            </table:table-row>
            <table:table-row>
              <table:table-cell office:value-type="string">
                <text:p>Ligne 264</text:p>
              </table:table-cell>
              <table:table-cell office:value-type="float" office:value="523.42805">
                <text:p>523.42805</text:p>
              </table:table-cell>
              <table:table-cell office:value-type="float" office:value="42549.563">
                <text:p>42549.563</text:p>
              </table:table-cell>
            </table:table-row>
            <table:table-row>
              <table:table-cell office:value-type="string">
                <text:p>Ligne 265</text:p>
              </table:table-cell>
              <table:table-cell office:value-type="float" office:value="523.9107">
                <text:p>523.9107</text:p>
              </table:table-cell>
              <table:table-cell office:value-type="float" office:value="42615.613">
                <text:p>42615.613</text:p>
              </table:table-cell>
            </table:table-row>
            <table:table-row>
              <table:table-cell office:value-type="string">
                <text:p>Ligne 266</text:p>
              </table:table-cell>
              <table:table-cell office:value-type="float" office:value="524.3933">
                <text:p>524.3933</text:p>
              </table:table-cell>
              <table:table-cell office:value-type="float" office:value="42735.207">
                <text:p>42735.207</text:p>
              </table:table-cell>
            </table:table-row>
            <table:table-row>
              <table:table-cell office:value-type="string">
                <text:p>Ligne 267</text:p>
              </table:table-cell>
              <table:table-cell office:value-type="float" office:value="524.876">
                <text:p>524.876</text:p>
              </table:table-cell>
              <table:table-cell office:value-type="float" office:value="42850.45">
                <text:p>42850.45</text:p>
              </table:table-cell>
            </table:table-row>
            <table:table-row>
              <table:table-cell office:value-type="string">
                <text:p>Ligne 268</text:p>
              </table:table-cell>
              <table:table-cell office:value-type="float" office:value="525.3586">
                <text:p>525.3586</text:p>
              </table:table-cell>
              <table:table-cell office:value-type="float" office:value="42908.844">
                <text:p>42908.844</text:p>
              </table:table-cell>
            </table:table-row>
            <table:table-row>
              <table:table-cell office:value-type="string">
                <text:p>Ligne 269</text:p>
              </table:table-cell>
              <table:table-cell office:value-type="float" office:value="525.8412">
                <text:p>525.8412</text:p>
              </table:table-cell>
              <table:table-cell office:value-type="float" office:value="42993.547">
                <text:p>42993.547</text:p>
              </table:table-cell>
            </table:table-row>
            <table:table-row>
              <table:table-cell office:value-type="string">
                <text:p>Ligne 270</text:p>
              </table:table-cell>
              <table:table-cell office:value-type="float" office:value="526.32386">
                <text:p>526.32386</text:p>
              </table:table-cell>
              <table:table-cell office:value-type="float" office:value="43074.863">
                <text:p>43074.863</text:p>
              </table:table-cell>
            </table:table-row>
            <table:table-row>
              <table:table-cell office:value-type="string">
                <text:p>Ligne 271</text:p>
              </table:table-cell>
              <table:table-cell office:value-type="float" office:value="526.8065">
                <text:p>526.8065</text:p>
              </table:table-cell>
              <table:table-cell office:value-type="float" office:value="43150.754">
                <text:p>43150.754</text:p>
              </table:table-cell>
            </table:table-row>
            <table:table-row>
              <table:table-cell office:value-type="string">
                <text:p>Ligne 272</text:p>
              </table:table-cell>
              <table:table-cell office:value-type="float" office:value="527.2891">
                <text:p>527.2891</text:p>
              </table:table-cell>
              <table:table-cell office:value-type="float" office:value="43231.152">
                <text:p>43231.152</text:p>
              </table:table-cell>
            </table:table-row>
            <table:table-row>
              <table:table-cell office:value-type="string">
                <text:p>Ligne 273</text:p>
              </table:table-cell>
              <table:table-cell office:value-type="float" office:value="527.77174">
                <text:p>527.77174</text:p>
              </table:table-cell>
              <table:table-cell office:value-type="float" office:value="43247.93">
                <text:p>43247.93</text:p>
              </table:table-cell>
            </table:table-row>
            <table:table-row>
              <table:table-cell office:value-type="string">
                <text:p>Ligne 274</text:p>
              </table:table-cell>
              <table:table-cell office:value-type="float" office:value="528.25435">
                <text:p>528.25435</text:p>
              </table:table-cell>
              <table:table-cell office:value-type="float" office:value="43229.49">
                <text:p>43229.49</text:p>
              </table:table-cell>
            </table:table-row>
            <table:table-row>
              <table:table-cell office:value-type="string">
                <text:p>Ligne 275</text:p>
              </table:table-cell>
              <table:table-cell office:value-type="float" office:value="528.73695">
                <text:p>528.73695</text:p>
              </table:table-cell>
              <table:table-cell office:value-type="float" office:value="43153.043">
                <text:p>43153.043</text:p>
              </table:table-cell>
            </table:table-row>
            <table:table-row>
              <table:table-cell office:value-type="string">
                <text:p>Ligne 276</text:p>
              </table:table-cell>
              <table:table-cell office:value-type="float" office:value="529.2196">
                <text:p>529.2196</text:p>
              </table:table-cell>
              <table:table-cell office:value-type="float" office:value="43067.566">
                <text:p>43067.566</text:p>
              </table:table-cell>
            </table:table-row>
            <table:table-row>
              <table:table-cell office:value-type="string">
                <text:p>Ligne 277</text:p>
              </table:table-cell>
              <table:table-cell office:value-type="float" office:value="529.7022">
                <text:p>529.7022</text:p>
              </table:table-cell>
              <table:table-cell office:value-type="float" office:value="43013.6">
                <text:p>43013.6</text:p>
              </table:table-cell>
            </table:table-row>
            <table:table-row>
              <table:table-cell office:value-type="string">
                <text:p>Ligne 278</text:p>
              </table:table-cell>
              <table:table-cell office:value-type="float" office:value="530.1848">
                <text:p>530.1848</text:p>
              </table:table-cell>
              <table:table-cell office:value-type="float" office:value="42947.53">
                <text:p>42947.53</text:p>
              </table:table-cell>
            </table:table-row>
            <table:table-row>
              <table:table-cell office:value-type="string">
                <text:p>Ligne 279</text:p>
              </table:table-cell>
              <table:table-cell office:value-type="float" office:value="530.6675">
                <text:p>530.6675</text:p>
              </table:table-cell>
              <table:table-cell office:value-type="float" office:value="42918.867">
                <text:p>42918.867</text:p>
              </table:table-cell>
            </table:table-row>
            <table:table-row>
              <table:table-cell office:value-type="string">
                <text:p>Ligne 280</text:p>
              </table:table-cell>
              <table:table-cell office:value-type="float" office:value="531.1501">
                <text:p>531.1501</text:p>
              </table:table-cell>
              <table:table-cell office:value-type="float" office:value="42919.664">
                <text:p>42919.664</text:p>
              </table:table-cell>
            </table:table-row>
            <table:table-row>
              <table:table-cell office:value-type="string">
                <text:p>Ligne 281</text:p>
              </table:table-cell>
              <table:table-cell office:value-type="float" office:value="531.6327">
                <text:p>531.6327</text:p>
              </table:table-cell>
              <table:table-cell office:value-type="float" office:value="42920.85">
                <text:p>42920.85</text:p>
              </table:table-cell>
            </table:table-row>
            <table:table-row>
              <table:table-cell office:value-type="string">
                <text:p>Ligne 282</text:p>
              </table:table-cell>
              <table:table-cell office:value-type="float" office:value="532.11537">
                <text:p>532.11537</text:p>
              </table:table-cell>
              <table:table-cell office:value-type="float" office:value="42973.28">
                <text:p>42973.28</text:p>
              </table:table-cell>
            </table:table-row>
            <table:table-row>
              <table:table-cell office:value-type="string">
                <text:p>Ligne 283</text:p>
              </table:table-cell>
              <table:table-cell office:value-type="float" office:value="532.598">
                <text:p>532.598</text:p>
              </table:table-cell>
              <table:table-cell office:value-type="float" office:value="43075.51">
                <text:p>43075.51</text:p>
              </table:table-cell>
            </table:table-row>
            <table:table-row>
              <table:table-cell office:value-type="string">
                <text:p>Ligne 284</text:p>
              </table:table-cell>
              <table:table-cell office:value-type="float" office:value="533.0806">
                <text:p>533.0806</text:p>
              </table:table-cell>
              <table:table-cell office:value-type="float" office:value="43122.3">
                <text:p>43122.3</text:p>
              </table:table-cell>
            </table:table-row>
            <table:table-row>
              <table:table-cell office:value-type="string">
                <text:p>Ligne 285</text:p>
              </table:table-cell>
              <table:table-cell office:value-type="float" office:value="533.56324">
                <text:p>533.56324</text:p>
              </table:table-cell>
              <table:table-cell office:value-type="float" office:value="43175.047">
                <text:p>43175.047</text:p>
              </table:table-cell>
            </table:table-row>
            <table:table-row>
              <table:table-cell office:value-type="string">
                <text:p>Ligne 286</text:p>
              </table:table-cell>
              <table:table-cell office:value-type="float" office:value="534.04585">
                <text:p>534.04585</text:p>
              </table:table-cell>
              <table:table-cell office:value-type="float" office:value="43220.93">
                <text:p>43220.93</text:p>
              </table:table-cell>
            </table:table-row>
            <table:table-row>
              <table:table-cell office:value-type="string">
                <text:p>Ligne 287</text:p>
              </table:table-cell>
              <table:table-cell office:value-type="float" office:value="534.52845">
                <text:p>534.52845</text:p>
              </table:table-cell>
              <table:table-cell office:value-type="float" office:value="43235.17">
                <text:p>43235.17</text:p>
              </table:table-cell>
            </table:table-row>
            <table:table-row>
              <table:table-cell office:value-type="string">
                <text:p>Ligne 288</text:p>
              </table:table-cell>
              <table:table-cell office:value-type="float" office:value="535.0111">
                <text:p>535.0111</text:p>
              </table:table-cell>
              <table:table-cell office:value-type="float" office:value="43245.203">
                <text:p>43245.203</text:p>
              </table:table-cell>
            </table:table-row>
            <table:table-row>
              <table:table-cell office:value-type="string">
                <text:p>Ligne 289</text:p>
              </table:table-cell>
              <table:table-cell office:value-type="float" office:value="535.4937">
                <text:p>535.4937</text:p>
              </table:table-cell>
              <table:table-cell office:value-type="float" office:value="43231.08">
                <text:p>43231.08</text:p>
              </table:table-cell>
            </table:table-row>
            <table:table-row>
              <table:table-cell office:value-type="string">
                <text:p>Ligne 290</text:p>
              </table:table-cell>
              <table:table-cell office:value-type="float" office:value="535.97633">
                <text:p>535.97633</text:p>
              </table:table-cell>
              <table:table-cell office:value-type="float" office:value="43249.94">
                <text:p>43249.94</text:p>
              </table:table-cell>
            </table:table-row>
            <table:table-row>
              <table:table-cell office:value-type="string">
                <text:p>Ligne 291</text:p>
              </table:table-cell>
              <table:table-cell office:value-type="float" office:value="536.459">
                <text:p>536.459</text:p>
              </table:table-cell>
              <table:table-cell office:value-type="float" office:value="43289.32">
                <text:p>43289.32</text:p>
              </table:table-cell>
            </table:table-row>
            <table:table-row>
              <table:table-cell office:value-type="string">
                <text:p>Ligne 292</text:p>
              </table:table-cell>
              <table:table-cell office:value-type="float" office:value="536.9416">
                <text:p>536.9416</text:p>
              </table:table-cell>
              <table:table-cell office:value-type="float" office:value="43264.832">
                <text:p>43264.832</text:p>
              </table:table-cell>
            </table:table-row>
            <table:table-row>
              <table:table-cell office:value-type="string">
                <text:p>Ligne 293</text:p>
              </table:table-cell>
              <table:table-cell office:value-type="float" office:value="537.42427">
                <text:p>537.42427</text:p>
              </table:table-cell>
              <table:table-cell office:value-type="float" office:value="43306.438">
                <text:p>43306.438</text:p>
              </table:table-cell>
            </table:table-row>
            <table:table-row>
              <table:table-cell office:value-type="string">
                <text:p>Ligne 294</text:p>
              </table:table-cell>
              <table:table-cell office:value-type="float" office:value="537.9069">
                <text:p>537.9069</text:p>
              </table:table-cell>
              <table:table-cell office:value-type="float" office:value="43339.62">
                <text:p>43339.62</text:p>
              </table:table-cell>
            </table:table-row>
            <table:table-row>
              <table:table-cell office:value-type="string">
                <text:p>Ligne 295</text:p>
              </table:table-cell>
              <table:table-cell office:value-type="float" office:value="538.3895">
                <text:p>538.3895</text:p>
              </table:table-cell>
              <table:table-cell office:value-type="float" office:value="43335.555">
                <text:p>43335.555</text:p>
              </table:table-cell>
            </table:table-row>
            <table:table-row>
              <table:table-cell office:value-type="string">
                <text:p>Ligne 296</text:p>
              </table:table-cell>
              <table:table-cell office:value-type="float" office:value="538.87214">
                <text:p>538.87214</text:p>
              </table:table-cell>
              <table:table-cell office:value-type="float" office:value="43340.227">
                <text:p>43340.227</text:p>
              </table:table-cell>
            </table:table-row>
            <table:table-row>
              <table:table-cell office:value-type="string">
                <text:p>Ligne 297</text:p>
              </table:table-cell>
              <table:table-cell office:value-type="float" office:value="539.35475">
                <text:p>539.35475</text:p>
              </table:table-cell>
              <table:table-cell office:value-type="float" office:value="43285.35">
                <text:p>43285.35</text:p>
              </table:table-cell>
            </table:table-row>
            <table:table-row>
              <table:table-cell office:value-type="string">
                <text:p>Ligne 298</text:p>
              </table:table-cell>
              <table:table-cell office:value-type="float" office:value="539.83735">
                <text:p>539.83735</text:p>
              </table:table-cell>
              <table:table-cell office:value-type="float" office:value="43265.203">
                <text:p>43265.203</text:p>
              </table:table-cell>
            </table:table-row>
            <table:table-row>
              <table:table-cell office:value-type="string">
                <text:p>Ligne 299</text:p>
              </table:table-cell>
              <table:table-cell office:value-type="float" office:value="540.32">
                <text:p>540.32</text:p>
              </table:table-cell>
              <table:table-cell office:value-type="float" office:value="43224.93">
                <text:p>43224.93</text:p>
              </table:table-cell>
            </table:table-row>
            <table:table-row>
              <table:table-cell office:value-type="string">
                <text:p>Ligne 300</text:p>
              </table:table-cell>
              <table:table-cell office:value-type="float" office:value="540.8026">
                <text:p>540.8026</text:p>
              </table:table-cell>
              <table:table-cell office:value-type="float" office:value="43087.996">
                <text:p>43087.996</text:p>
              </table:table-cell>
            </table:table-row>
            <table:table-row>
              <table:table-cell office:value-type="string">
                <text:p>Ligne 301</text:p>
              </table:table-cell>
              <table:table-cell office:value-type="float" office:value="541.2852">
                <text:p>541.2852</text:p>
              </table:table-cell>
              <table:table-cell office:value-type="float" office:value="42976.26">
                <text:p>42976.26</text:p>
              </table:table-cell>
            </table:table-row>
            <table:table-row>
              <table:table-cell office:value-type="string">
                <text:p>Ligne 302</text:p>
              </table:table-cell>
              <table:table-cell office:value-type="float" office:value="541.7679">
                <text:p>541.7679</text:p>
              </table:table-cell>
              <table:table-cell office:value-type="float" office:value="42874.332">
                <text:p>42874.332</text:p>
              </table:table-cell>
            </table:table-row>
            <table:table-row>
              <table:table-cell office:value-type="string">
                <text:p>Ligne 303</text:p>
              </table:table-cell>
              <table:table-cell office:value-type="float" office:value="542.2505">
                <text:p>542.2505</text:p>
              </table:table-cell>
              <table:table-cell office:value-type="float" office:value="42696.438">
                <text:p>42696.438</text:p>
              </table:table-cell>
            </table:table-row>
            <table:table-row>
              <table:table-cell office:value-type="string">
                <text:p>Ligne 304</text:p>
              </table:table-cell>
              <table:table-cell office:value-type="float" office:value="542.7331">
                <text:p>542.7331</text:p>
              </table:table-cell>
              <table:table-cell office:value-type="float" office:value="42528.33">
                <text:p>42528.33</text:p>
              </table:table-cell>
            </table:table-row>
            <table:table-row>
              <table:table-cell office:value-type="string">
                <text:p>Ligne 305</text:p>
              </table:table-cell>
              <table:table-cell office:value-type="float" office:value="543.2158">
                <text:p>543.2158</text:p>
              </table:table-cell>
              <table:table-cell office:value-type="float" office:value="42378.86">
                <text:p>42378.86</text:p>
              </table:table-cell>
            </table:table-row>
            <table:table-row>
              <table:table-cell office:value-type="string">
                <text:p>Ligne 306</text:p>
              </table:table-cell>
              <table:table-cell office:value-type="float" office:value="543.6984">
                <text:p>543.6984</text:p>
              </table:table-cell>
              <table:table-cell office:value-type="float" office:value="42202.69">
                <text:p>42202.69</text:p>
              </table:table-cell>
            </table:table-row>
            <table:table-row>
              <table:table-cell office:value-type="string">
                <text:p>Ligne 307</text:p>
              </table:table-cell>
              <table:table-cell office:value-type="float" office:value="544.181">
                <text:p>544.181</text:p>
              </table:table-cell>
              <table:table-cell office:value-type="float" office:value="42106.42">
                <text:p>42106.42</text:p>
              </table:table-cell>
            </table:table-row>
            <table:table-row>
              <table:table-cell office:value-type="string">
                <text:p>Ligne 308</text:p>
              </table:table-cell>
              <table:table-cell office:value-type="float" office:value="544.66365">
                <text:p>544.66365</text:p>
              </table:table-cell>
              <table:table-cell office:value-type="float" office:value="41986.418">
                <text:p>41986.418</text:p>
              </table:table-cell>
            </table:table-row>
            <table:table-row>
              <table:table-cell office:value-type="string">
                <text:p>Ligne 309</text:p>
              </table:table-cell>
              <table:table-cell office:value-type="float" office:value="545.14625">
                <text:p>545.14625</text:p>
              </table:table-cell>
              <table:table-cell office:value-type="float" office:value="41894.56">
                <text:p>41894.56</text:p>
              </table:table-cell>
            </table:table-row>
            <table:table-row>
              <table:table-cell office:value-type="string">
                <text:p>Ligne 310</text:p>
              </table:table-cell>
              <table:table-cell office:value-type="float" office:value="545.6289">
                <text:p>545.6289</text:p>
              </table:table-cell>
              <table:table-cell office:value-type="float" office:value="41835.78">
                <text:p>41835.78</text:p>
              </table:table-cell>
            </table:table-row>
            <table:table-row>
              <table:table-cell office:value-type="string">
                <text:p>Ligne 311</text:p>
              </table:table-cell>
              <table:table-cell office:value-type="float" office:value="546.1115">
                <text:p>546.1115</text:p>
              </table:table-cell>
              <table:table-cell office:value-type="float" office:value="41786.582">
                <text:p>41786.582</text:p>
              </table:table-cell>
            </table:table-row>
            <table:table-row>
              <table:table-cell office:value-type="string">
                <text:p>Ligne 312</text:p>
              </table:table-cell>
              <table:table-cell office:value-type="float" office:value="546.5941">
                <text:p>546.5941</text:p>
              </table:table-cell>
              <table:table-cell office:value-type="float" office:value="41717.01">
                <text:p>41717.01</text:p>
              </table:table-cell>
            </table:table-row>
            <table:table-row>
              <table:table-cell office:value-type="string">
                <text:p>Ligne 313</text:p>
              </table:table-cell>
              <table:table-cell office:value-type="float" office:value="547.0768">
                <text:p>547.0768</text:p>
              </table:table-cell>
              <table:table-cell office:value-type="float" office:value="41716.184">
                <text:p>41716.184</text:p>
              </table:table-cell>
            </table:table-row>
            <table:table-row>
              <table:table-cell office:value-type="string">
                <text:p>Ligne 314</text:p>
              </table:table-cell>
              <table:table-cell office:value-type="float" office:value="547.5594">
                <text:p>547.5594</text:p>
              </table:table-cell>
              <table:table-cell office:value-type="float" office:value="41707.832">
                <text:p>41707.832</text:p>
              </table:table-cell>
            </table:table-row>
            <table:table-row>
              <table:table-cell office:value-type="string">
                <text:p>Ligne 315</text:p>
              </table:table-cell>
              <table:table-cell office:value-type="float" office:value="548.042">
                <text:p>548.042</text:p>
              </table:table-cell>
              <table:table-cell office:value-type="float" office:value="41665.734">
                <text:p>41665.734</text:p>
              </table:table-cell>
            </table:table-row>
            <table:table-row>
              <table:table-cell office:value-type="string">
                <text:p>Ligne 316</text:p>
              </table:table-cell>
              <table:table-cell office:value-type="float" office:value="548.5247">
                <text:p>548.5247</text:p>
              </table:table-cell>
              <table:table-cell office:value-type="float" office:value="41655.586">
                <text:p>41655.586</text:p>
              </table:table-cell>
            </table:table-row>
            <table:table-row>
              <table:table-cell office:value-type="string">
                <text:p>Ligne 317</text:p>
              </table:table-cell>
              <table:table-cell office:value-type="float" office:value="549.0073">
                <text:p>549.0073</text:p>
              </table:table-cell>
              <table:table-cell office:value-type="float" office:value="41614.633">
                <text:p>41614.633</text:p>
              </table:table-cell>
            </table:table-row>
            <table:table-row>
              <table:table-cell office:value-type="string">
                <text:p>Ligne 318</text:p>
              </table:table-cell>
              <table:table-cell office:value-type="float" office:value="549.4899">
                <text:p>549.4899</text:p>
              </table:table-cell>
              <table:table-cell office:value-type="float" office:value="41566.97">
                <text:p>41566.97</text:p>
              </table:table-cell>
            </table:table-row>
            <table:table-row>
              <table:table-cell office:value-type="string">
                <text:p>Ligne 319</text:p>
              </table:table-cell>
              <table:table-cell office:value-type="float" office:value="549.97255">
                <text:p>549.97255</text:p>
              </table:table-cell>
              <table:table-cell office:value-type="float" office:value="41552.918">
                <text:p>41552.918</text:p>
              </table:table-cell>
            </table:table-row>
            <table:table-row>
              <table:table-cell office:value-type="string">
                <text:p>Ligne 320</text:p>
              </table:table-cell>
              <table:table-cell office:value-type="float" office:value="550.45515">
                <text:p>550.45515</text:p>
              </table:table-cell>
              <table:table-cell office:value-type="float" office:value="41495.414">
                <text:p>41495.414</text:p>
              </table:table-cell>
            </table:table-row>
            <table:table-row>
              <table:table-cell office:value-type="string">
                <text:p>Ligne 321</text:p>
              </table:table-cell>
              <table:table-cell office:value-type="float" office:value="550.93776">
                <text:p>550.93776</text:p>
              </table:table-cell>
              <table:table-cell office:value-type="float" office:value="41440.33">
                <text:p>41440.33</text:p>
              </table:table-cell>
            </table:table-row>
            <table:table-row>
              <table:table-cell office:value-type="string">
                <text:p>Ligne 322</text:p>
              </table:table-cell>
              <table:table-cell office:value-type="float" office:value="551.4204">
                <text:p>551.4204</text:p>
              </table:table-cell>
              <table:table-cell office:value-type="float" office:value="41411.05">
                <text:p>41411.05</text:p>
              </table:table-cell>
            </table:table-row>
            <table:table-row>
              <table:table-cell office:value-type="string">
                <text:p>Ligne 323</text:p>
              </table:table-cell>
              <table:table-cell office:value-type="float" office:value="551.903">
                <text:p>551.903</text:p>
              </table:table-cell>
              <table:table-cell office:value-type="float" office:value="41378.945">
                <text:p>41378.945</text:p>
              </table:table-cell>
            </table:table-row>
            <table:table-row>
              <table:table-cell office:value-type="string">
                <text:p>Ligne 324</text:p>
              </table:table-cell>
              <table:table-cell office:value-type="float" office:value="552.3857">
                <text:p>552.3857</text:p>
              </table:table-cell>
              <table:table-cell office:value-type="float" office:value="41294.35">
                <text:p>41294.35</text:p>
              </table:table-cell>
            </table:table-row>
            <table:table-row>
              <table:table-cell office:value-type="string">
                <text:p>Ligne 325</text:p>
              </table:table-cell>
              <table:table-cell office:value-type="float" office:value="552.8683">
                <text:p>552.8683</text:p>
              </table:table-cell>
              <table:table-cell office:value-type="float" office:value="41258.715">
                <text:p>41258.715</text:p>
              </table:table-cell>
            </table:table-row>
            <table:table-row>
              <table:table-cell office:value-type="string">
                <text:p>Ligne 326</text:p>
              </table:table-cell>
              <table:table-cell office:value-type="float" office:value="553.3509">
                <text:p>553.3509</text:p>
              </table:table-cell>
              <table:table-cell office:value-type="float" office:value="41219.69">
                <text:p>41219.69</text:p>
              </table:table-cell>
            </table:table-row>
            <table:table-row>
              <table:table-cell office:value-type="string">
                <text:p>Ligne 327</text:p>
              </table:table-cell>
              <table:table-cell office:value-type="float" office:value="553.83357">
                <text:p>553.83357</text:p>
              </table:table-cell>
              <table:table-cell office:value-type="float" office:value="41127.47">
                <text:p>41127.47</text:p>
              </table:table-cell>
            </table:table-row>
            <table:table-row>
              <table:table-cell office:value-type="string">
                <text:p>Ligne 328</text:p>
              </table:table-cell>
              <table:table-cell office:value-type="float" office:value="554.3162">
                <text:p>554.3162</text:p>
              </table:table-cell>
              <table:table-cell office:value-type="float" office:value="41018.82">
                <text:p>41018.82</text:p>
              </table:table-cell>
            </table:table-row>
            <table:table-row>
              <table:table-cell office:value-type="string">
                <text:p>Ligne 329</text:p>
              </table:table-cell>
              <table:table-cell office:value-type="float" office:value="554.7988">
                <text:p>554.7988</text:p>
              </table:table-cell>
              <table:table-cell office:value-type="float" office:value="40999.48">
                <text:p>40999.48</text:p>
              </table:table-cell>
            </table:table-row>
            <table:table-row>
              <table:table-cell office:value-type="string">
                <text:p>Ligne 330</text:p>
              </table:table-cell>
              <table:table-cell office:value-type="float" office:value="555.28145">
                <text:p>555.28145</text:p>
              </table:table-cell>
              <table:table-cell office:value-type="float" office:value="40875.965">
                <text:p>40875.965</text:p>
              </table:table-cell>
            </table:table-row>
            <table:table-row>
              <table:table-cell office:value-type="string">
                <text:p>Ligne 331</text:p>
              </table:table-cell>
              <table:table-cell office:value-type="float" office:value="555.76405">
                <text:p>555.76405</text:p>
              </table:table-cell>
              <table:table-cell office:value-type="float" office:value="40820.26">
                <text:p>40820.26</text:p>
              </table:table-cell>
            </table:table-row>
            <table:table-row>
              <table:table-cell office:value-type="string">
                <text:p>Ligne 332</text:p>
              </table:table-cell>
              <table:table-cell office:value-type="float" office:value="556.24666">
                <text:p>556.24666</text:p>
              </table:table-cell>
              <table:table-cell office:value-type="float" office:value="40757.875">
                <text:p>40757.875</text:p>
              </table:table-cell>
            </table:table-row>
            <table:table-row>
              <table:table-cell office:value-type="string">
                <text:p>Ligne 333</text:p>
              </table:table-cell>
              <table:table-cell office:value-type="float" office:value="556.7293">
                <text:p>556.7293</text:p>
              </table:table-cell>
              <table:table-cell office:value-type="float" office:value="40613.273">
                <text:p>40613.273</text:p>
              </table:table-cell>
            </table:table-row>
            <table:table-row>
              <table:table-cell office:value-type="string">
                <text:p>Ligne 334</text:p>
              </table:table-cell>
              <table:table-cell office:value-type="float" office:value="557.2119">
                <text:p>557.2119</text:p>
              </table:table-cell>
              <table:table-cell office:value-type="float" office:value="40577.4">
                <text:p>40577.4</text:p>
              </table:table-cell>
            </table:table-row>
            <table:table-row>
              <table:table-cell office:value-type="string">
                <text:p>Ligne 335</text:p>
              </table:table-cell>
              <table:table-cell office:value-type="float" office:value="557.69453">
                <text:p>557.69453</text:p>
              </table:table-cell>
              <table:table-cell office:value-type="float" office:value="40499.918">
                <text:p>40499.918</text:p>
              </table:table-cell>
            </table:table-row>
            <table:table-row>
              <table:table-cell office:value-type="string">
                <text:p>Ligne 336</text:p>
              </table:table-cell>
              <table:table-cell office:value-type="float" office:value="558.1772">
                <text:p>558.1772</text:p>
              </table:table-cell>
              <table:table-cell office:value-type="float" office:value="40334.06">
                <text:p>40334.06</text:p>
              </table:table-cell>
            </table:table-row>
            <table:table-row>
              <table:table-cell office:value-type="string">
                <text:p>Ligne 337</text:p>
              </table:table-cell>
              <table:table-cell office:value-type="float" office:value="558.6598">
                <text:p>558.6598</text:p>
              </table:table-cell>
              <table:table-cell office:value-type="float" office:value="40208.895">
                <text:p>40208.895</text:p>
              </table:table-cell>
            </table:table-row>
            <table:table-row>
              <table:table-cell office:value-type="string">
                <text:p>Ligne 338</text:p>
              </table:table-cell>
              <table:table-cell office:value-type="float" office:value="559.14247">
                <text:p>559.14247</text:p>
              </table:table-cell>
              <table:table-cell office:value-type="float" office:value="40085.49">
                <text:p>40085.49</text:p>
              </table:table-cell>
            </table:table-row>
            <table:table-row>
              <table:table-cell office:value-type="string">
                <text:p>Ligne 339</text:p>
              </table:table-cell>
              <table:table-cell office:value-type="float" office:value="559.6251">
                <text:p>559.6251</text:p>
              </table:table-cell>
              <table:table-cell office:value-type="float" office:value="39905.246">
                <text:p>39905.246</text:p>
              </table:table-cell>
            </table:table-row>
            <table:table-row>
              <table:table-cell office:value-type="string">
                <text:p>Ligne 340</text:p>
              </table:table-cell>
              <table:table-cell office:value-type="float" office:value="560.1077">
                <text:p>560.1077</text:p>
              </table:table-cell>
              <table:table-cell office:value-type="float" office:value="39711.81">
                <text:p>39711.81</text:p>
              </table:table-cell>
            </table:table-row>
            <table:table-row>
              <table:table-cell office:value-type="string">
                <text:p>Ligne 341</text:p>
              </table:table-cell>
              <table:table-cell office:value-type="float" office:value="560.59034">
                <text:p>560.59034</text:p>
              </table:table-cell>
              <table:table-cell office:value-type="float" office:value="39581.09">
                <text:p>39581.09</text:p>
              </table:table-cell>
            </table:table-row>
            <table:table-row>
              <table:table-cell office:value-type="string">
                <text:p>Ligne 342</text:p>
              </table:table-cell>
              <table:table-cell office:value-type="float" office:value="561.07295">
                <text:p>561.07295</text:p>
              </table:table-cell>
              <table:table-cell office:value-type="float" office:value="39399.22">
                <text:p>39399.22</text:p>
              </table:table-cell>
            </table:table-row>
            <table:table-row>
              <table:table-cell office:value-type="string">
                <text:p>Ligne 343</text:p>
              </table:table-cell>
              <table:table-cell office:value-type="float" office:value="561.55555">
                <text:p>561.55555</text:p>
              </table:table-cell>
              <table:table-cell office:value-type="float" office:value="39214.12">
                <text:p>39214.12</text:p>
              </table:table-cell>
            </table:table-row>
            <table:table-row>
              <table:table-cell office:value-type="string">
                <text:p>Ligne 344</text:p>
              </table:table-cell>
              <table:table-cell office:value-type="float" office:value="562.0382">
                <text:p>562.0382</text:p>
              </table:table-cell>
              <table:table-cell office:value-type="float" office:value="39082.5">
                <text:p>39082.5</text:p>
              </table:table-cell>
            </table:table-row>
            <table:table-row>
              <table:table-cell office:value-type="string">
                <text:p>Ligne 345</text:p>
              </table:table-cell>
              <table:table-cell office:value-type="float" office:value="562.5208">
                <text:p>562.5208</text:p>
              </table:table-cell>
              <table:table-cell office:value-type="float" office:value="38958.535">
                <text:p>38958.535</text:p>
              </table:table-cell>
            </table:table-row>
            <table:table-row>
              <table:table-cell office:value-type="string">
                <text:p>Ligne 346</text:p>
              </table:table-cell>
              <table:table-cell office:value-type="float" office:value="563.0034">
                <text:p>563.0034</text:p>
              </table:table-cell>
              <table:table-cell office:value-type="float" office:value="38748.34">
                <text:p>38748.34</text:p>
              </table:table-cell>
            </table:table-row>
            <table:table-row>
              <table:table-cell office:value-type="string">
                <text:p>Ligne 347</text:p>
              </table:table-cell>
              <table:table-cell office:value-type="float" office:value="563.4861">
                <text:p>563.4861</text:p>
              </table:table-cell>
              <table:table-cell office:value-type="float" office:value="38668.79">
                <text:p>38668.79</text:p>
              </table:table-cell>
            </table:table-row>
            <table:table-row>
              <table:table-cell office:value-type="string">
                <text:p>Ligne 348</text:p>
              </table:table-cell>
              <table:table-cell office:value-type="float" office:value="563.9687">
                <text:p>563.9687</text:p>
              </table:table-cell>
              <table:table-cell office:value-type="float" office:value="38531.676">
                <text:p>38531.676</text:p>
              </table:table-cell>
            </table:table-row>
            <table:table-row>
              <table:table-cell office:value-type="string">
                <text:p>Ligne 349</text:p>
              </table:table-cell>
              <table:table-cell office:value-type="float" office:value="564.45137">
                <text:p>564.45137</text:p>
              </table:table-cell>
              <table:table-cell office:value-type="float" office:value="38353.035">
                <text:p>38353.035</text:p>
              </table:table-cell>
            </table:table-row>
            <table:table-row>
              <table:table-cell office:value-type="string">
                <text:p>Ligne 350</text:p>
              </table:table-cell>
              <table:table-cell office:value-type="float" office:value="564.934">
                <text:p>564.934</text:p>
              </table:table-cell>
              <table:table-cell office:value-type="float" office:value="38273.023">
                <text:p>38273.023</text:p>
              </table:table-cell>
            </table:table-row>
            <table:table-row>
              <table:table-cell office:value-type="string">
                <text:p>Ligne 351</text:p>
              </table:table-cell>
              <table:table-cell office:value-type="float" office:value="565.4166">
                <text:p>565.4166</text:p>
              </table:table-cell>
              <table:table-cell office:value-type="float" office:value="38146.3">
                <text:p>38146.3</text:p>
              </table:table-cell>
            </table:table-row>
            <table:table-row>
              <table:table-cell office:value-type="string">
                <text:p>Ligne 352</text:p>
              </table:table-cell>
              <table:table-cell office:value-type="float" office:value="565.89924">
                <text:p>565.89924</text:p>
              </table:table-cell>
              <table:table-cell office:value-type="float" office:value="37940.906">
                <text:p>37940.906</text:p>
              </table:table-cell>
            </table:table-row>
            <table:table-row>
              <table:table-cell office:value-type="string">
                <text:p>Ligne 353</text:p>
              </table:table-cell>
              <table:table-cell office:value-type="float" office:value="566.38185">
                <text:p>566.38185</text:p>
              </table:table-cell>
              <table:table-cell office:value-type="float" office:value="37829.81">
                <text:p>37829.81</text:p>
              </table:table-cell>
            </table:table-row>
            <table:table-row>
              <table:table-cell office:value-type="string">
                <text:p>Ligne 354</text:p>
              </table:table-cell>
              <table:table-cell office:value-type="float" office:value="566.86445">
                <text:p>566.86445</text:p>
              </table:table-cell>
              <table:table-cell office:value-type="float" office:value="37671.418">
                <text:p>37671.418</text:p>
              </table:table-cell>
            </table:table-row>
            <table:table-row>
              <table:table-cell office:value-type="string">
                <text:p>Ligne 355</text:p>
              </table:table-cell>
              <table:table-cell office:value-type="float" office:value="567.3471">
                <text:p>567.3471</text:p>
              </table:table-cell>
              <table:table-cell office:value-type="float" office:value="37451.082">
                <text:p>37451.082</text:p>
              </table:table-cell>
            </table:table-row>
            <table:table-row>
              <table:table-cell office:value-type="string">
                <text:p>Ligne 356</text:p>
              </table:table-cell>
              <table:table-cell office:value-type="float" office:value="567.8297">
                <text:p>567.8297</text:p>
              </table:table-cell>
              <table:table-cell office:value-type="float" office:value="37277.37">
                <text:p>37277.37</text:p>
              </table:table-cell>
            </table:table-row>
            <table:table-row>
              <table:table-cell office:value-type="string">
                <text:p>Ligne 357</text:p>
              </table:table-cell>
              <table:table-cell office:value-type="float" office:value="568.3123">
                <text:p>568.3123</text:p>
              </table:table-cell>
              <table:table-cell office:value-type="float" office:value="37101.074">
                <text:p>37101.074</text:p>
              </table:table-cell>
            </table:table-row>
            <table:table-row>
              <table:table-cell office:value-type="string">
                <text:p>Ligne 358</text:p>
              </table:table-cell>
              <table:table-cell office:value-type="float" office:value="568.795">
                <text:p>568.795</text:p>
              </table:table-cell>
              <table:table-cell office:value-type="float" office:value="36940.152">
                <text:p>36940.152</text:p>
              </table:table-cell>
            </table:table-row>
            <table:table-row>
              <table:table-cell office:value-type="string">
                <text:p>Ligne 359</text:p>
              </table:table-cell>
              <table:table-cell office:value-type="float" office:value="569.2776">
                <text:p>569.2776</text:p>
              </table:table-cell>
              <table:table-cell office:value-type="float" office:value="36735.56">
                <text:p>36735.56</text:p>
              </table:table-cell>
            </table:table-row>
            <table:table-row>
              <table:table-cell office:value-type="string">
                <text:p>Ligne 360</text:p>
              </table:table-cell>
              <table:table-cell office:value-type="float" office:value="569.76027">
                <text:p>569.76027</text:p>
              </table:table-cell>
              <table:table-cell office:value-type="float" office:value="36597.17">
                <text:p>36597.17</text:p>
              </table:table-cell>
            </table:table-row>
            <table:table-row>
              <table:table-cell office:value-type="string">
                <text:p>Ligne 361</text:p>
              </table:table-cell>
              <table:table-cell office:value-type="float" office:value="570.2429">
                <text:p>570.2429</text:p>
              </table:table-cell>
              <table:table-cell office:value-type="float" office:value="36452.42">
                <text:p>36452.42</text:p>
              </table:table-cell>
            </table:table-row>
            <table:table-row>
              <table:table-cell office:value-type="string">
                <text:p>Ligne 362</text:p>
              </table:table-cell>
              <table:table-cell office:value-type="float" office:value="570.7255">
                <text:p>570.7255</text:p>
              </table:table-cell>
              <table:table-cell office:value-type="float" office:value="36294.91">
                <text:p>36294.91</text:p>
              </table:table-cell>
            </table:table-row>
            <table:table-row>
              <table:table-cell office:value-type="string">
                <text:p>Ligne 363</text:p>
              </table:table-cell>
              <table:table-cell office:value-type="float" office:value="571.20814">
                <text:p>571.20814</text:p>
              </table:table-cell>
              <table:table-cell office:value-type="float" office:value="36175.96">
                <text:p>36175.96</text:p>
              </table:table-cell>
            </table:table-row>
            <table:table-row>
              <table:table-cell office:value-type="string">
                <text:p>Ligne 364</text:p>
              </table:table-cell>
              <table:table-cell office:value-type="float" office:value="571.69075">
                <text:p>571.69075</text:p>
              </table:table-cell>
              <table:table-cell office:value-type="float" office:value="36054.332">
                <text:p>36054.332</text:p>
              </table:table-cell>
            </table:table-row>
            <table:table-row>
              <table:table-cell office:value-type="string">
                <text:p>Ligne 365</text:p>
              </table:table-cell>
              <table:table-cell office:value-type="float" office:value="572.17335">
                <text:p>572.17335</text:p>
              </table:table-cell>
              <table:table-cell office:value-type="float" office:value="35886.82">
                <text:p>35886.82</text:p>
              </table:table-cell>
            </table:table-row>
            <table:table-row>
              <table:table-cell office:value-type="string">
                <text:p>Ligne 366</text:p>
              </table:table-cell>
              <table:table-cell office:value-type="float" office:value="572.656">
                <text:p>572.656</text:p>
              </table:table-cell>
              <table:table-cell office:value-type="float" office:value="35761.51">
                <text:p>35761.51</text:p>
              </table:table-cell>
            </table:table-row>
            <table:table-row>
              <table:table-cell office:value-type="string">
                <text:p>Ligne 367</text:p>
              </table:table-cell>
              <table:table-cell office:value-type="float" office:value="573.1386">
                <text:p>573.1386</text:p>
              </table:table-cell>
              <table:table-cell office:value-type="float" office:value="35683.902">
                <text:p>35683.902</text:p>
              </table:table-cell>
            </table:table-row>
            <table:table-row>
              <table:table-cell office:value-type="string">
                <text:p>Ligne 368</text:p>
              </table:table-cell>
              <table:table-cell office:value-type="float" office:value="573.6213">
                <text:p>573.6213</text:p>
              </table:table-cell>
              <table:table-cell office:value-type="float" office:value="35528.48">
                <text:p>35528.48</text:p>
              </table:table-cell>
            </table:table-row>
            <table:table-row>
              <table:table-cell office:value-type="string">
                <text:p>Ligne 369</text:p>
              </table:table-cell>
              <table:table-cell office:value-type="float" office:value="574.1039">
                <text:p>574.1039</text:p>
              </table:table-cell>
              <table:table-cell office:value-type="float" office:value="35471.016">
                <text:p>35471.016</text:p>
              </table:table-cell>
            </table:table-row>
            <table:table-row>
              <table:table-cell office:value-type="string">
                <text:p>Ligne 370</text:p>
              </table:table-cell>
              <table:table-cell office:value-type="float" office:value="574.5865">
                <text:p>574.5865</text:p>
              </table:table-cell>
              <table:table-cell office:value-type="float" office:value="35422.895">
                <text:p>35422.895</text:p>
              </table:table-cell>
            </table:table-row>
            <table:table-row>
              <table:table-cell office:value-type="string">
                <text:p>Ligne 371</text:p>
              </table:table-cell>
              <table:table-cell office:value-type="float" office:value="575.06917">
                <text:p>575.06917</text:p>
              </table:table-cell>
              <table:table-cell office:value-type="float" office:value="35355.063">
                <text:p>35355.063</text:p>
              </table:table-cell>
            </table:table-row>
            <table:table-row>
              <table:table-cell office:value-type="string">
                <text:p>Ligne 372</text:p>
              </table:table-cell>
              <table:table-cell office:value-type="float" office:value="575.5518">
                <text:p>575.5518</text:p>
              </table:table-cell>
              <table:table-cell office:value-type="float" office:value="35249.2">
                <text:p>35249.2</text:p>
              </table:table-cell>
            </table:table-row>
            <table:table-row>
              <table:table-cell office:value-type="string">
                <text:p>Ligne 373</text:p>
              </table:table-cell>
              <table:table-cell office:value-type="float" office:value="576.0344">
                <text:p>576.0344</text:p>
              </table:table-cell>
              <table:table-cell office:value-type="float" office:value="35214.395">
                <text:p>35214.395</text:p>
              </table:table-cell>
            </table:table-row>
            <table:table-row>
              <table:table-cell office:value-type="string">
                <text:p>Ligne 374</text:p>
              </table:table-cell>
              <table:table-cell office:value-type="float" office:value="576.51704">
                <text:p>576.51704</text:p>
              </table:table-cell>
              <table:table-cell office:value-type="float" office:value="35166.87">
                <text:p>35166.87</text:p>
              </table:table-cell>
            </table:table-row>
            <table:table-row>
              <table:table-cell office:value-type="string">
                <text:p>Ligne 375</text:p>
              </table:table-cell>
              <table:table-cell office:value-type="float" office:value="576.99965">
                <text:p>576.99965</text:p>
              </table:table-cell>
              <table:table-cell office:value-type="float" office:value="35044.035">
                <text:p>35044.035</text:p>
              </table:table-cell>
            </table:table-row>
            <table:table-row>
              <table:table-cell office:value-type="string">
                <text:p>Ligne 376</text:p>
              </table:table-cell>
              <table:table-cell office:value-type="float" office:value="577.48225">
                <text:p>577.48225</text:p>
              </table:table-cell>
              <table:table-cell office:value-type="float" office:value="34942.086">
                <text:p>34942.086</text:p>
              </table:table-cell>
            </table:table-row>
            <table:table-row>
              <table:table-cell office:value-type="string">
                <text:p>Ligne 377</text:p>
              </table:table-cell>
              <table:table-cell office:value-type="float" office:value="577.9649">
                <text:p>577.9649</text:p>
              </table:table-cell>
              <table:table-cell office:value-type="float" office:value="34843.234">
                <text:p>34843.234</text:p>
              </table:table-cell>
            </table:table-row>
            <table:table-row>
              <table:table-cell office:value-type="string">
                <text:p>Ligne 378</text:p>
              </table:table-cell>
              <table:table-cell office:value-type="float" office:value="578.4475">
                <text:p>578.4475</text:p>
              </table:table-cell>
              <table:table-cell office:value-type="float" office:value="34708.12">
                <text:p>34708.12</text:p>
              </table:table-cell>
            </table:table-row>
            <table:table-row>
              <table:table-cell office:value-type="string">
                <text:p>Ligne 379</text:p>
              </table:table-cell>
              <table:table-cell office:value-type="float" office:value="578.9302">
                <text:p>578.9302</text:p>
              </table:table-cell>
              <table:table-cell office:value-type="float" office:value="34569.547">
                <text:p>34569.547</text:p>
              </table:table-cell>
            </table:table-row>
            <table:table-row>
              <table:table-cell office:value-type="string">
                <text:p>Ligne 380</text:p>
              </table:table-cell>
              <table:table-cell office:value-type="float" office:value="579.4128">
                <text:p>579.4128</text:p>
              </table:table-cell>
              <table:table-cell office:value-type="float" office:value="34474.72">
                <text:p>34474.72</text:p>
              </table:table-cell>
            </table:table-row>
            <table:table-row>
              <table:table-cell office:value-type="string">
                <text:p>Ligne 381</text:p>
              </table:table-cell>
              <table:table-cell office:value-type="float" office:value="579.8954">
                <text:p>579.8954</text:p>
              </table:table-cell>
              <table:table-cell office:value-type="float" office:value="34282.58">
                <text:p>34282.58</text:p>
              </table:table-cell>
            </table:table-row>
            <table:table-row>
              <table:table-cell office:value-type="string">
                <text:p>Ligne 382</text:p>
              </table:table-cell>
              <table:table-cell office:value-type="float" office:value="580.37806">
                <text:p>580.37806</text:p>
              </table:table-cell>
              <table:table-cell office:value-type="float" office:value="34138.363">
                <text:p>34138.363</text:p>
              </table:table-cell>
            </table:table-row>
            <table:table-row>
              <table:table-cell office:value-type="string">
                <text:p>Ligne 383</text:p>
              </table:table-cell>
              <table:table-cell office:value-type="float" office:value="580.86067">
                <text:p>580.86067</text:p>
              </table:table-cell>
              <table:table-cell office:value-type="float" office:value="34015.832">
                <text:p>34015.832</text:p>
              </table:table-cell>
            </table:table-row>
            <table:table-row>
              <table:table-cell office:value-type="string">
                <text:p>Ligne 384</text:p>
              </table:table-cell>
              <table:table-cell office:value-type="float" office:value="581.3433">
                <text:p>581.3433</text:p>
              </table:table-cell>
              <table:table-cell office:value-type="float" office:value="33858.152">
                <text:p>33858.152</text:p>
              </table:table-cell>
            </table:table-row>
            <table:table-row>
              <table:table-cell office:value-type="string">
                <text:p>Ligne 385</text:p>
              </table:table-cell>
              <table:table-cell office:value-type="float" office:value="581.82594">
                <text:p>581.82594</text:p>
              </table:table-cell>
              <table:table-cell office:value-type="float" office:value="33763.48">
                <text:p>33763.48</text:p>
              </table:table-cell>
            </table:table-row>
            <table:table-row>
              <table:table-cell office:value-type="string">
                <text:p>Ligne 386</text:p>
              </table:table-cell>
              <table:table-cell office:value-type="float" office:value="582.30854">
                <text:p>582.30854</text:p>
              </table:table-cell>
              <table:table-cell office:value-type="float" office:value="33647.832">
                <text:p>33647.832</text:p>
              </table:table-cell>
            </table:table-row>
            <table:table-row>
              <table:table-cell office:value-type="string">
                <text:p>Ligne 387</text:p>
              </table:table-cell>
              <table:table-cell office:value-type="float" office:value="582.7912">
                <text:p>582.7912</text:p>
              </table:table-cell>
              <table:table-cell office:value-type="float" office:value="33548.258">
                <text:p>33548.258</text:p>
              </table:table-cell>
            </table:table-row>
            <table:table-row>
              <table:table-cell office:value-type="string">
                <text:p>Ligne 388</text:p>
              </table:table-cell>
              <table:table-cell office:value-type="float" office:value="583.2738">
                <text:p>583.2738</text:p>
              </table:table-cell>
              <table:table-cell office:value-type="float" office:value="33456.535">
                <text:p>33456.535</text:p>
              </table:table-cell>
            </table:table-row>
            <table:table-row>
              <table:table-cell office:value-type="string">
                <text:p>Ligne 389</text:p>
              </table:table-cell>
              <table:table-cell office:value-type="float" office:value="583.7564">
                <text:p>583.7564</text:p>
              </table:table-cell>
              <table:table-cell office:value-type="float" office:value="33356.98">
                <text:p>33356.98</text:p>
              </table:table-cell>
            </table:table-row>
            <table:table-row>
              <table:table-cell office:value-type="string">
                <text:p>Ligne 390</text:p>
              </table:table-cell>
              <table:table-cell office:value-type="float" office:value="584.2391">
                <text:p>584.2391</text:p>
              </table:table-cell>
              <table:table-cell office:value-type="float" office:value="33320.223">
                <text:p>33320.223</text:p>
              </table:table-cell>
            </table:table-row>
            <table:table-row>
              <table:table-cell office:value-type="string">
                <text:p>Ligne 391</text:p>
              </table:table-cell>
              <table:table-cell office:value-type="float" office:value="584.7217">
                <text:p>584.7217</text:p>
              </table:table-cell>
              <table:table-cell office:value-type="float" office:value="33257.2">
                <text:p>33257.2</text:p>
              </table:table-cell>
            </table:table-row>
            <table:table-row>
              <table:table-cell office:value-type="string">
                <text:p>Ligne 392</text:p>
              </table:table-cell>
              <table:table-cell office:value-type="float" office:value="585.2043">
                <text:p>585.2043</text:p>
              </table:table-cell>
              <table:table-cell office:value-type="float" office:value="33151.46">
                <text:p>33151.46</text:p>
              </table:table-cell>
            </table:table-row>
            <table:table-row>
              <table:table-cell office:value-type="string">
                <text:p>Ligne 393</text:p>
              </table:table-cell>
              <table:table-cell office:value-type="float" office:value="585.68696">
                <text:p>585.68696</text:p>
              </table:table-cell>
              <table:table-cell office:value-type="float" office:value="33096.574">
                <text:p>33096.574</text:p>
              </table:table-cell>
            </table:table-row>
            <table:table-row>
              <table:table-cell office:value-type="string">
                <text:p>Ligne 394</text:p>
              </table:table-cell>
              <table:table-cell office:value-type="float" office:value="586.16957">
                <text:p>586.16957</text:p>
              </table:table-cell>
              <table:table-cell office:value-type="float" office:value="33031.39">
                <text:p>33031.39</text:p>
              </table:table-cell>
            </table:table-row>
            <table:table-row>
              <table:table-cell office:value-type="string">
                <text:p>Ligne 395</text:p>
              </table:table-cell>
              <table:table-cell office:value-type="float" office:value="586.65223">
                <text:p>586.65223</text:p>
              </table:table-cell>
              <table:table-cell office:value-type="float" office:value="32934.867">
                <text:p>32934.867</text:p>
              </table:table-cell>
            </table:table-row>
            <table:table-row>
              <table:table-cell office:value-type="string">
                <text:p>Ligne 396</text:p>
              </table:table-cell>
              <table:table-cell office:value-type="float" office:value="587.13484">
                <text:p>587.13484</text:p>
              </table:table-cell>
              <table:table-cell office:value-type="float" office:value="32847.785">
                <text:p>32847.785</text:p>
              </table:table-cell>
            </table:table-row>
            <table:table-row>
              <table:table-cell office:value-type="string">
                <text:p>Ligne 397</text:p>
              </table:table-cell>
              <table:table-cell office:value-type="float" office:value="587.61744">
                <text:p>587.61744</text:p>
              </table:table-cell>
              <table:table-cell office:value-type="float" office:value="32724.32">
                <text:p>32724.32</text:p>
              </table:table-cell>
            </table:table-row>
            <table:table-row>
              <table:table-cell office:value-type="string">
                <text:p>Ligne 398</text:p>
              </table:table-cell>
              <table:table-cell office:value-type="float" office:value="588.1001">
                <text:p>588.1001</text:p>
              </table:table-cell>
              <table:table-cell office:value-type="float" office:value="32602.418">
                <text:p>32602.418</text:p>
              </table:table-cell>
            </table:table-row>
            <table:table-row>
              <table:table-cell office:value-type="string">
                <text:p>Ligne 399</text:p>
              </table:table-cell>
              <table:table-cell office:value-type="float" office:value="588.5827">
                <text:p>588.5827</text:p>
              </table:table-cell>
              <table:table-cell office:value-type="float" office:value="32482.945">
                <text:p>32482.945</text:p>
              </table:table-cell>
            </table:table-row>
            <table:table-row>
              <table:table-cell office:value-type="string">
                <text:p>Ligne 400</text:p>
              </table:table-cell>
              <table:table-cell office:value-type="float" office:value="589.0653">
                <text:p>589.0653</text:p>
              </table:table-cell>
              <table:table-cell office:value-type="float" office:value="32318.898">
                <text:p>32318.898</text:p>
              </table:table-cell>
            </table:table-row>
            <table:table-row>
              <table:table-cell office:value-type="string">
                <text:p>Ligne 401</text:p>
              </table:table-cell>
              <table:table-cell office:value-type="float" office:value="589.548">
                <text:p>589.548</text:p>
              </table:table-cell>
              <table:table-cell office:value-type="float" office:value="32226.086">
                <text:p>32226.086</text:p>
              </table:table-cell>
            </table:table-row>
            <table:table-row>
              <table:table-cell office:value-type="string">
                <text:p>Ligne 402</text:p>
              </table:table-cell>
              <table:table-cell office:value-type="float" office:value="590.0306">
                <text:p>590.0306</text:p>
              </table:table-cell>
              <table:table-cell office:value-type="float" office:value="32044.75">
                <text:p>32044.75</text:p>
              </table:table-cell>
            </table:table-row>
            <table:table-row>
              <table:table-cell office:value-type="string">
                <text:p>Ligne 403</text:p>
              </table:table-cell>
              <table:table-cell office:value-type="float" office:value="590.51326">
                <text:p>590.51326</text:p>
              </table:table-cell>
              <table:table-cell office:value-type="float" office:value="31827.668">
                <text:p>31827.668</text:p>
              </table:table-cell>
            </table:table-row>
            <table:table-row>
              <table:table-cell office:value-type="string">
                <text:p>Ligne 404</text:p>
              </table:table-cell>
              <table:table-cell office:value-type="float" office:value="590.99586">
                <text:p>590.99586</text:p>
              </table:table-cell>
              <table:table-cell office:value-type="float" office:value="31649.867">
                <text:p>31649.867</text:p>
              </table:table-cell>
            </table:table-row>
            <table:table-row>
              <table:table-cell office:value-type="string">
                <text:p>Ligne 405</text:p>
              </table:table-cell>
              <table:table-cell office:value-type="float" office:value="591.47847">
                <text:p>591.47847</text:p>
              </table:table-cell>
              <table:table-cell office:value-type="float" office:value="31443.693">
                <text:p>31443.693</text:p>
              </table:table-cell>
            </table:table-row>
            <table:table-row>
              <table:table-cell office:value-type="string">
                <text:p>Ligne 406</text:p>
              </table:table-cell>
              <table:table-cell office:value-type="float" office:value="591.96113">
                <text:p>591.96113</text:p>
              </table:table-cell>
              <table:table-cell office:value-type="float" office:value="31273.287">
                <text:p>31273.287</text:p>
              </table:table-cell>
            </table:table-row>
            <table:table-row>
              <table:table-cell office:value-type="string">
                <text:p>Ligne 407</text:p>
              </table:table-cell>
              <table:table-cell office:value-type="float" office:value="592.44374">
                <text:p>592.44374</text:p>
              </table:table-cell>
              <table:table-cell office:value-type="float" office:value="31146.676">
                <text:p>31146.676</text:p>
              </table:table-cell>
            </table:table-row>
            <table:table-row>
              <table:table-cell office:value-type="string">
                <text:p>Ligne 408</text:p>
              </table:table-cell>
              <table:table-cell office:value-type="float" office:value="592.92634">
                <text:p>592.92634</text:p>
              </table:table-cell>
              <table:table-cell office:value-type="float" office:value="31019.094">
                <text:p>31019.094</text:p>
              </table:table-cell>
            </table:table-row>
            <table:table-row>
              <table:table-cell office:value-type="string">
                <text:p>Ligne 409</text:p>
              </table:table-cell>
              <table:table-cell office:value-type="float" office:value="593.409">
                <text:p>593.409</text:p>
              </table:table-cell>
              <table:table-cell office:value-type="float" office:value="30892.934">
                <text:p>30892.934</text:p>
              </table:table-cell>
            </table:table-row>
            <table:table-row>
              <table:table-cell office:value-type="string">
                <text:p>Ligne 410</text:p>
              </table:table-cell>
              <table:table-cell office:value-type="float" office:value="593.8916">
                <text:p>593.8916</text:p>
              </table:table-cell>
              <table:table-cell office:value-type="float" office:value="30800.068">
                <text:p>30800.068</text:p>
              </table:table-cell>
            </table:table-row>
            <table:table-row>
              <table:table-cell office:value-type="string">
                <text:p>Ligne 411</text:p>
              </table:table-cell>
              <table:table-cell office:value-type="float" office:value="594.3743">
                <text:p>594.3743</text:p>
              </table:table-cell>
              <table:table-cell office:value-type="float" office:value="30744.164">
                <text:p>30744.164</text:p>
              </table:table-cell>
            </table:table-row>
            <table:table-row>
              <table:table-cell office:value-type="string">
                <text:p>Ligne 412</text:p>
              </table:table-cell>
              <table:table-cell office:value-type="float" office:value="594.8569">
                <text:p>594.8569</text:p>
              </table:table-cell>
              <table:table-cell office:value-type="float" office:value="30668.947">
                <text:p>30668.947</text:p>
              </table:table-cell>
            </table:table-row>
            <table:table-row>
              <table:table-cell office:value-type="string">
                <text:p>Ligne 413</text:p>
              </table:table-cell>
              <table:table-cell office:value-type="float" office:value="595.3395">
                <text:p>595.3395</text:p>
              </table:table-cell>
              <table:table-cell office:value-type="float" office:value="30564.732">
                <text:p>30564.732</text:p>
              </table:table-cell>
            </table:table-row>
            <table:table-row>
              <table:table-cell office:value-type="string">
                <text:p>Ligne 414</text:p>
              </table:table-cell>
              <table:table-cell office:value-type="float" office:value="595.82216">
                <text:p>595.82216</text:p>
              </table:table-cell>
              <table:table-cell office:value-type="float" office:value="30504.22">
                <text:p>30504.22</text:p>
              </table:table-cell>
            </table:table-row>
            <table:table-row>
              <table:table-cell office:value-type="string">
                <text:p>Ligne 415</text:p>
              </table:table-cell>
              <table:table-cell office:value-type="float" office:value="596.30476">
                <text:p>596.30476</text:p>
              </table:table-cell>
              <table:table-cell office:value-type="float" office:value="30434.664">
                <text:p>30434.664</text:p>
              </table:table-cell>
            </table:table-row>
            <table:table-row>
              <table:table-cell office:value-type="string">
                <text:p>Ligne 416</text:p>
              </table:table-cell>
              <table:table-cell office:value-type="float" office:value="596.7874">
                <text:p>596.7874</text:p>
              </table:table-cell>
              <table:table-cell office:value-type="float" office:value="30332.338">
                <text:p>30332.338</text:p>
              </table:table-cell>
            </table:table-row>
            <table:table-row>
              <table:table-cell office:value-type="string">
                <text:p>Ligne 417</text:p>
              </table:table-cell>
              <table:table-cell office:value-type="float" office:value="597.27003">
                <text:p>597.27003</text:p>
              </table:table-cell>
              <table:table-cell office:value-type="float" office:value="30262.549">
                <text:p>30262.549</text:p>
              </table:table-cell>
            </table:table-row>
            <table:table-row>
              <table:table-cell office:value-type="string">
                <text:p>Ligne 418</text:p>
              </table:table-cell>
              <table:table-cell office:value-type="float" office:value="597.75264">
                <text:p>597.75264</text:p>
              </table:table-cell>
              <table:table-cell office:value-type="float" office:value="30167.393">
                <text:p>30167.393</text:p>
              </table:table-cell>
            </table:table-row>
            <table:table-row>
              <table:table-cell office:value-type="string">
                <text:p>Ligne 419</text:p>
              </table:table-cell>
              <table:table-cell office:value-type="float" office:value="598.2353">
                <text:p>598.2353</text:p>
              </table:table-cell>
              <table:table-cell office:value-type="float" office:value="30055.451">
                <text:p>30055.451</text:p>
              </table:table-cell>
            </table:table-row>
            <table:table-row>
              <table:table-cell office:value-type="string">
                <text:p>Ligne 420</text:p>
              </table:table-cell>
              <table:table-cell office:value-type="float" office:value="598.7179">
                <text:p>598.7179</text:p>
              </table:table-cell>
              <table:table-cell office:value-type="float" office:value="29977.732">
                <text:p>29977.732</text:p>
              </table:table-cell>
            </table:table-row>
            <table:table-row>
              <table:table-cell office:value-type="string">
                <text:p>Ligne 421</text:p>
              </table:table-cell>
              <table:table-cell office:value-type="float" office:value="599.2005">
                <text:p>599.2005</text:p>
              </table:table-cell>
              <table:table-cell office:value-type="float" office:value="29894.33">
                <text:p>29894.33</text:p>
              </table:table-cell>
            </table:table-row>
            <table:table-row>
              <table:table-cell office:value-type="string">
                <text:p>Ligne 422</text:p>
              </table:table-cell>
              <table:table-cell office:value-type="float" office:value="599.6832">
                <text:p>599.6832</text:p>
              </table:table-cell>
              <table:table-cell office:value-type="float" office:value="29801.318">
                <text:p>29801.318</text:p>
              </table:table-cell>
            </table:table-row>
            <table:table-row>
              <table:table-cell office:value-type="string">
                <text:p>Ligne 423</text:p>
              </table:table-cell>
              <table:table-cell office:value-type="float" office:value="600.1658">
                <text:p>600.1658</text:p>
              </table:table-cell>
              <table:table-cell office:value-type="float" office:value="29688.053">
                <text:p>29688.053</text:p>
              </table:table-cell>
            </table:table-row>
            <table:table-row>
              <table:table-cell office:value-type="string">
                <text:p>Ligne 424</text:p>
              </table:table-cell>
              <table:table-cell office:value-type="float" office:value="600.64845">
                <text:p>600.64845</text:p>
              </table:table-cell>
              <table:table-cell office:value-type="float" office:value="29556.395">
                <text:p>29556.395</text:p>
              </table:table-cell>
            </table:table-row>
            <table:table-row>
              <table:table-cell office:value-type="string">
                <text:p>Ligne 425</text:p>
              </table:table-cell>
              <table:table-cell office:value-type="float" office:value="601.13105">
                <text:p>601.13105</text:p>
              </table:table-cell>
              <table:table-cell office:value-type="float" office:value="29505.777">
                <text:p>29505.777</text:p>
              </table:table-cell>
            </table:table-row>
            <table:table-row>
              <table:table-cell office:value-type="string">
                <text:p>Ligne 426</text:p>
              </table:table-cell>
              <table:table-cell office:value-type="float" office:value="601.61366">
                <text:p>601.61366</text:p>
              </table:table-cell>
              <table:table-cell office:value-type="float" office:value="29418.068">
                <text:p>29418.068</text:p>
              </table:table-cell>
            </table:table-row>
            <table:table-row>
              <table:table-cell office:value-type="string">
                <text:p>Ligne 427</text:p>
              </table:table-cell>
              <table:table-cell office:value-type="float" office:value="602.0963">
                <text:p>602.0963</text:p>
              </table:table-cell>
              <table:table-cell office:value-type="float" office:value="29304.377">
                <text:p>29304.377</text:p>
              </table:table-cell>
            </table:table-row>
            <table:table-row>
              <table:table-cell office:value-type="string">
                <text:p>Ligne 428</text:p>
              </table:table-cell>
              <table:table-cell office:value-type="float" office:value="602.57893">
                <text:p>602.57893</text:p>
              </table:table-cell>
              <table:table-cell office:value-type="float" office:value="29201.135">
                <text:p>29201.135</text:p>
              </table:table-cell>
            </table:table-row>
            <table:table-row>
              <table:table-cell office:value-type="string">
                <text:p>Ligne 429</text:p>
              </table:table-cell>
              <table:table-cell office:value-type="float" office:value="603.0616">
                <text:p>603.0616</text:p>
              </table:table-cell>
              <table:table-cell office:value-type="float" office:value="29127.854">
                <text:p>29127.854</text:p>
              </table:table-cell>
            </table:table-row>
            <table:table-row>
              <table:table-cell office:value-type="string">
                <text:p>Ligne 430</text:p>
              </table:table-cell>
              <table:table-cell office:value-type="float" office:value="603.5442">
                <text:p>603.5442</text:p>
              </table:table-cell>
              <table:table-cell office:value-type="float" office:value="29032.813">
                <text:p>29032.813</text:p>
              </table:table-cell>
            </table:table-row>
            <table:table-row>
              <table:table-cell office:value-type="string">
                <text:p>Ligne 431</text:p>
              </table:table-cell>
              <table:table-cell office:value-type="float" office:value="604.0268">
                <text:p>604.0268</text:p>
              </table:table-cell>
              <table:table-cell office:value-type="float" office:value="28940.168">
                <text:p>28940.168</text:p>
              </table:table-cell>
            </table:table-row>
            <table:table-row>
              <table:table-cell office:value-type="string">
                <text:p>Ligne 432</text:p>
              </table:table-cell>
              <table:table-cell office:value-type="float" office:value="604.5095">
                <text:p>604.5095</text:p>
              </table:table-cell>
              <table:table-cell office:value-type="float" office:value="28875.38">
                <text:p>28875.38</text:p>
              </table:table-cell>
            </table:table-row>
            <table:table-row>
              <table:table-cell office:value-type="string">
                <text:p>Ligne 433</text:p>
              </table:table-cell>
              <table:table-cell office:value-type="float" office:value="604.9921">
                <text:p>604.9921</text:p>
              </table:table-cell>
              <table:table-cell office:value-type="float" office:value="28833.34">
                <text:p>28833.34</text:p>
              </table:table-cell>
            </table:table-row>
            <table:table-row>
              <table:table-cell office:value-type="string">
                <text:p>Ligne 434</text:p>
              </table:table-cell>
              <table:table-cell office:value-type="float" office:value="605.4747">
                <text:p>605.4747</text:p>
              </table:table-cell>
              <table:table-cell office:value-type="float" office:value="28758.32">
                <text:p>28758.32</text:p>
              </table:table-cell>
            </table:table-row>
            <table:table-row>
              <table:table-cell office:value-type="string">
                <text:p>Ligne 435</text:p>
              </table:table-cell>
              <table:table-cell office:value-type="float" office:value="605.95735">
                <text:p>605.95735</text:p>
              </table:table-cell>
              <table:table-cell office:value-type="float" office:value="28685.479">
                <text:p>28685.479</text:p>
              </table:table-cell>
            </table:table-row>
            <table:table-row>
              <table:table-cell office:value-type="string">
                <text:p>Ligne 436</text:p>
              </table:table-cell>
              <table:table-cell office:value-type="float" office:value="606.43995">
                <text:p>606.43995</text:p>
              </table:table-cell>
              <table:table-cell office:value-type="float" office:value="28677.592">
                <text:p>28677.592</text:p>
              </table:table-cell>
            </table:table-row>
            <table:table-row>
              <table:table-cell office:value-type="string">
                <text:p>Ligne 437</text:p>
              </table:table-cell>
              <table:table-cell office:value-type="float" office:value="606.9226">
                <text:p>606.9226</text:p>
              </table:table-cell>
              <table:table-cell office:value-type="float" office:value="28632.51">
                <text:p>28632.51</text:p>
              </table:table-cell>
            </table:table-row>
            <table:table-row>
              <table:table-cell office:value-type="string">
                <text:p>Ligne 438</text:p>
              </table:table-cell>
              <table:table-cell office:value-type="float" office:value="607.4052">
                <text:p>607.4052</text:p>
              </table:table-cell>
              <table:table-cell office:value-type="float" office:value="28548.926">
                <text:p>28548.926</text:p>
              </table:table-cell>
            </table:table-row>
            <table:table-row>
              <table:table-cell office:value-type="string">
                <text:p>Ligne 439</text:p>
              </table:table-cell>
              <table:table-cell office:value-type="float" office:value="607.8878">
                <text:p>607.8878</text:p>
              </table:table-cell>
              <table:table-cell office:value-type="float" office:value="28478.217">
                <text:p>28478.217</text:p>
              </table:table-cell>
            </table:table-row>
            <table:table-row>
              <table:table-cell office:value-type="string">
                <text:p>Ligne 440</text:p>
              </table:table-cell>
              <table:table-cell office:value-type="float" office:value="608.3705">
                <text:p>608.3705</text:p>
              </table:table-cell>
              <table:table-cell office:value-type="float" office:value="28411.363">
                <text:p>28411.363</text:p>
              </table:table-cell>
            </table:table-row>
            <table:table-row>
              <table:table-cell office:value-type="string">
                <text:p>Ligne 441</text:p>
              </table:table-cell>
              <table:table-cell office:value-type="float" office:value="608.8531">
                <text:p>608.8531</text:p>
              </table:table-cell>
              <table:table-cell office:value-type="float" office:value="28336.168">
                <text:p>28336.168</text:p>
              </table:table-cell>
            </table:table-row>
            <table:table-row>
              <table:table-cell office:value-type="string">
                <text:p>Ligne 442</text:p>
              </table:table-cell>
              <table:table-cell office:value-type="float" office:value="609.33577">
                <text:p>609.33577</text:p>
              </table:table-cell>
              <table:table-cell office:value-type="float" office:value="28226.854">
                <text:p>28226.854</text:p>
              </table:table-cell>
            </table:table-row>
            <table:table-row>
              <table:table-cell office:value-type="string">
                <text:p>Ligne 443</text:p>
              </table:table-cell>
              <table:table-cell office:value-type="float" office:value="609.8184">
                <text:p>609.8184</text:p>
              </table:table-cell>
              <table:table-cell office:value-type="float" office:value="28125.676">
                <text:p>28125.676</text:p>
              </table:table-cell>
            </table:table-row>
            <table:table-row>
              <table:table-cell office:value-type="string">
                <text:p>Ligne 444</text:p>
              </table:table-cell>
              <table:table-cell office:value-type="float" office:value="610.301">
                <text:p>610.301</text:p>
              </table:table-cell>
              <table:table-cell office:value-type="float" office:value="28026.84">
                <text:p>28026.84</text:p>
              </table:table-cell>
            </table:table-row>
            <table:table-row>
              <table:table-cell office:value-type="string">
                <text:p>Ligne 445</text:p>
              </table:table-cell>
              <table:table-cell office:value-type="float" office:value="610.78364">
                <text:p>610.78364</text:p>
              </table:table-cell>
              <table:table-cell office:value-type="float" office:value="27890.969">
                <text:p>27890.969</text:p>
              </table:table-cell>
            </table:table-row>
            <table:table-row>
              <table:table-cell office:value-type="string">
                <text:p>Ligne 446</text:p>
              </table:table-cell>
              <table:table-cell office:value-type="float" office:value="611.26625">
                <text:p>611.26625</text:p>
              </table:table-cell>
              <table:table-cell office:value-type="float" office:value="27722.828">
                <text:p>27722.828</text:p>
              </table:table-cell>
            </table:table-row>
            <table:table-row>
              <table:table-cell office:value-type="string">
                <text:p>Ligne 447</text:p>
              </table:table-cell>
              <table:table-cell office:value-type="float" office:value="611.74885">
                <text:p>611.74885</text:p>
              </table:table-cell>
              <table:table-cell office:value-type="float" office:value="27635.014">
                <text:p>27635.014</text:p>
              </table:table-cell>
            </table:table-row>
            <table:table-row>
              <table:table-cell office:value-type="string">
                <text:p>Ligne 448</text:p>
              </table:table-cell>
              <table:table-cell office:value-type="float" office:value="612.2315">
                <text:p>612.2315</text:p>
              </table:table-cell>
              <table:table-cell office:value-type="float" office:value="27492.547">
                <text:p>27492.547</text:p>
              </table:table-cell>
            </table:table-row>
            <table:table-row>
              <table:table-cell office:value-type="string">
                <text:p>Ligne 449</text:p>
              </table:table-cell>
              <table:table-cell office:value-type="float" office:value="612.7141">
                <text:p>612.7141</text:p>
              </table:table-cell>
              <table:table-cell office:value-type="float" office:value="27320.104">
                <text:p>27320.104</text:p>
              </table:table-cell>
            </table:table-row>
            <table:table-row>
              <table:table-cell office:value-type="string">
                <text:p>Ligne 450</text:p>
              </table:table-cell>
              <table:table-cell office:value-type="float" office:value="613.1968">
                <text:p>613.1968</text:p>
              </table:table-cell>
              <table:table-cell office:value-type="float" office:value="27163.86">
                <text:p>27163.86</text:p>
              </table:table-cell>
            </table:table-row>
            <table:table-row>
              <table:table-cell office:value-type="string">
                <text:p>Ligne 451</text:p>
              </table:table-cell>
              <table:table-cell office:value-type="float" office:value="613.6794">
                <text:p>613.6794</text:p>
              </table:table-cell>
              <table:table-cell office:value-type="float" office:value="27036.46">
                <text:p>27036.46</text:p>
              </table:table-cell>
            </table:table-row>
            <table:table-row>
              <table:table-cell office:value-type="string">
                <text:p>Ligne 452</text:p>
              </table:table-cell>
              <table:table-cell office:value-type="float" office:value="614.162">
                <text:p>614.162</text:p>
              </table:table-cell>
              <table:table-cell office:value-type="float" office:value="26905.111">
                <text:p>26905.111</text:p>
              </table:table-cell>
            </table:table-row>
            <table:table-row>
              <table:table-cell office:value-type="string">
                <text:p>Ligne 453</text:p>
              </table:table-cell>
              <table:table-cell office:value-type="float" office:value="614.64467">
                <text:p>614.64467</text:p>
              </table:table-cell>
              <table:table-cell office:value-type="float" office:value="26739.043">
                <text:p>26739.043</text:p>
              </table:table-cell>
            </table:table-row>
            <table:table-row>
              <table:table-cell office:value-type="string">
                <text:p>Ligne 454</text:p>
              </table:table-cell>
              <table:table-cell office:value-type="float" office:value="615.1273">
                <text:p>615.1273</text:p>
              </table:table-cell>
              <table:table-cell office:value-type="float" office:value="26568.098">
                <text:p>26568.098</text:p>
              </table:table-cell>
            </table:table-row>
            <table:table-row>
              <table:table-cell office:value-type="string">
                <text:p>Ligne 455</text:p>
              </table:table-cell>
              <table:table-cell office:value-type="float" office:value="615.60994">
                <text:p>615.60994</text:p>
              </table:table-cell>
              <table:table-cell office:value-type="float" office:value="26451.445">
                <text:p>26451.445</text:p>
              </table:table-cell>
            </table:table-row>
            <table:table-row>
              <table:table-cell office:value-type="string">
                <text:p>Ligne 456</text:p>
              </table:table-cell>
              <table:table-cell office:value-type="float" office:value="616.09254">
                <text:p>616.09254</text:p>
              </table:table-cell>
              <table:table-cell office:value-type="float" office:value="26301.021">
                <text:p>26301.021</text:p>
              </table:table-cell>
            </table:table-row>
            <table:table-row>
              <table:table-cell office:value-type="string">
                <text:p>Ligne 457</text:p>
              </table:table-cell>
              <table:table-cell office:value-type="float" office:value="616.57515">
                <text:p>616.57515</text:p>
              </table:table-cell>
              <table:table-cell office:value-type="float" office:value="26125.164">
                <text:p>26125.164</text:p>
              </table:table-cell>
            </table:table-row>
            <table:table-row>
              <table:table-cell office:value-type="string">
                <text:p>Ligne 458</text:p>
              </table:table-cell>
              <table:table-cell office:value-type="float" office:value="617.0578">
                <text:p>617.0578</text:p>
              </table:table-cell>
              <table:table-cell office:value-type="float" office:value="25989.78">
                <text:p>25989.78</text:p>
              </table:table-cell>
            </table:table-row>
            <table:table-row>
              <table:table-cell office:value-type="string">
                <text:p>Ligne 459</text:p>
              </table:table-cell>
              <table:table-cell office:value-type="float" office:value="617.5404">
                <text:p>617.5404</text:p>
              </table:table-cell>
              <table:table-cell office:value-type="float" office:value="25859.043">
                <text:p>25859.043</text:p>
              </table:table-cell>
            </table:table-row>
            <table:table-row>
              <table:table-cell office:value-type="string">
                <text:p>Ligne 460</text:p>
              </table:table-cell>
              <table:table-cell office:value-type="float" office:value="618.0231">
                <text:p>618.0231</text:p>
              </table:table-cell>
              <table:table-cell office:value-type="float" office:value="25720.357">
                <text:p>25720.357</text:p>
              </table:table-cell>
            </table:table-row>
            <table:table-row>
              <table:table-cell office:value-type="string">
                <text:p>Ligne 461</text:p>
              </table:table-cell>
              <table:table-cell office:value-type="float" office:value="618.5057">
                <text:p>618.5057</text:p>
              </table:table-cell>
              <table:table-cell office:value-type="float" office:value="25582.404">
                <text:p>25582.404</text:p>
              </table:table-cell>
            </table:table-row>
            <table:table-row>
              <table:table-cell office:value-type="string">
                <text:p>Ligne 462</text:p>
              </table:table-cell>
              <table:table-cell office:value-type="float" office:value="618.9883">
                <text:p>618.9883</text:p>
              </table:table-cell>
              <table:table-cell office:value-type="float" office:value="25450.457">
                <text:p>25450.457</text:p>
              </table:table-cell>
            </table:table-row>
            <table:table-row>
              <table:table-cell office:value-type="string">
                <text:p>Ligne 463</text:p>
              </table:table-cell>
              <table:table-cell office:value-type="float" office:value="619.47096">
                <text:p>619.47096</text:p>
              </table:table-cell>
              <table:table-cell office:value-type="float" office:value="25378.754">
                <text:p>25378.754</text:p>
              </table:table-cell>
            </table:table-row>
            <table:table-row>
              <table:table-cell office:value-type="string">
                <text:p>Ligne 464</text:p>
              </table:table-cell>
              <table:table-cell office:value-type="float" office:value="619.95356">
                <text:p>619.95356</text:p>
              </table:table-cell>
              <table:table-cell office:value-type="float" office:value="25295.56">
                <text:p>25295.56</text:p>
              </table:table-cell>
            </table:table-row>
            <table:table-row>
              <table:table-cell office:value-type="string">
                <text:p>Ligne 465</text:p>
              </table:table-cell>
              <table:table-cell office:value-type="float" office:value="620.4362">
                <text:p>620.4362</text:p>
              </table:table-cell>
              <table:table-cell office:value-type="float" office:value="25167.06">
                <text:p>25167.06</text:p>
              </table:table-cell>
            </table:table-row>
            <table:table-row>
              <table:table-cell office:value-type="string">
                <text:p>Ligne 466</text:p>
              </table:table-cell>
              <table:table-cell office:value-type="float" office:value="620.91884">
                <text:p>620.91884</text:p>
              </table:table-cell>
              <table:table-cell office:value-type="float" office:value="25085.678">
                <text:p>25085.678</text:p>
              </table:table-cell>
            </table:table-row>
            <table:table-row>
              <table:table-cell office:value-type="string">
                <text:p>Ligne 467</text:p>
              </table:table-cell>
              <table:table-cell office:value-type="float" office:value="621.40144">
                <text:p>621.40144</text:p>
              </table:table-cell>
              <table:table-cell office:value-type="float" office:value="25031.834">
                <text:p>25031.834</text:p>
              </table:table-cell>
            </table:table-row>
            <table:table-row>
              <table:table-cell office:value-type="string">
                <text:p>Ligne 468</text:p>
              </table:table-cell>
              <table:table-cell office:value-type="float" office:value="621.8841">
                <text:p>621.8841</text:p>
              </table:table-cell>
              <table:table-cell office:value-type="float" office:value="24967.965">
                <text:p>24967.965</text:p>
              </table:table-cell>
            </table:table-row>
            <table:table-row>
              <table:table-cell office:value-type="string">
                <text:p>Ligne 469</text:p>
              </table:table-cell>
              <table:table-cell office:value-type="float" office:value="622.3667">
                <text:p>622.3667</text:p>
              </table:table-cell>
              <table:table-cell office:value-type="float" office:value="24867.746">
                <text:p>24867.746</text:p>
              </table:table-cell>
            </table:table-row>
            <table:table-row>
              <table:table-cell office:value-type="string">
                <text:p>Ligne 470</text:p>
              </table:table-cell>
              <table:table-cell office:value-type="float" office:value="622.8493">
                <text:p>622.8493</text:p>
              </table:table-cell>
              <table:table-cell office:value-type="float" office:value="24739.45">
                <text:p>24739.45</text:p>
              </table:table-cell>
            </table:table-row>
            <table:table-row>
              <table:table-cell office:value-type="string">
                <text:p>Ligne 471</text:p>
              </table:table-cell>
              <table:table-cell office:value-type="float" office:value="623.332">
                <text:p>623.332</text:p>
              </table:table-cell>
              <table:table-cell office:value-type="float" office:value="24673.027">
                <text:p>24673.027</text:p>
              </table:table-cell>
            </table:table-row>
            <table:table-row>
              <table:table-cell office:value-type="string">
                <text:p>Ligne 472</text:p>
              </table:table-cell>
              <table:table-cell office:value-type="float" office:value="623.8146">
                <text:p>623.8146</text:p>
              </table:table-cell>
              <table:table-cell office:value-type="float" office:value="24579.283">
                <text:p>24579.283</text:p>
              </table:table-cell>
            </table:table-row>
            <table:table-row>
              <table:table-cell office:value-type="string">
                <text:p>Ligne 473</text:p>
              </table:table-cell>
              <table:table-cell office:value-type="float" office:value="624.29725">
                <text:p>624.29725</text:p>
              </table:table-cell>
              <table:table-cell office:value-type="float" office:value="24425.242">
                <text:p>24425.242</text:p>
              </table:table-cell>
            </table:table-row>
            <table:table-row>
              <table:table-cell office:value-type="string">
                <text:p>Ligne 474</text:p>
              </table:table-cell>
              <table:table-cell office:value-type="float" office:value="624.77986">
                <text:p>624.77986</text:p>
              </table:table-cell>
              <table:table-cell office:value-type="float" office:value="24277.584">
                <text:p>24277.584</text:p>
              </table:table-cell>
            </table:table-row>
            <table:table-row>
              <table:table-cell office:value-type="string">
                <text:p>Ligne 475</text:p>
              </table:table-cell>
              <table:table-cell office:value-type="float" office:value="625.26246">
                <text:p>625.26246</text:p>
              </table:table-cell>
              <table:table-cell office:value-type="float" office:value="24152.105">
                <text:p>24152.105</text:p>
              </table:table-cell>
            </table:table-row>
            <table:table-row>
              <table:table-cell office:value-type="string">
                <text:p>Ligne 476</text:p>
              </table:table-cell>
              <table:table-cell office:value-type="float" office:value="625.7451">
                <text:p>625.7451</text:p>
              </table:table-cell>
              <table:table-cell office:value-type="float" office:value="23995.941">
                <text:p>23995.941</text:p>
              </table:table-cell>
            </table:table-row>
            <table:table-row>
              <table:table-cell office:value-type="string">
                <text:p>Ligne 477</text:p>
              </table:table-cell>
              <table:table-cell office:value-type="float" office:value="626.22773">
                <text:p>626.22773</text:p>
              </table:table-cell>
              <table:table-cell office:value-type="float" office:value="23815.176">
                <text:p>23815.176</text:p>
              </table:table-cell>
            </table:table-row>
            <table:table-row>
              <table:table-cell office:value-type="string">
                <text:p>Ligne 478</text:p>
              </table:table-cell>
              <table:table-cell office:value-type="float" office:value="626.7104">
                <text:p>626.7104</text:p>
              </table:table-cell>
              <table:table-cell office:value-type="float" office:value="23623.832">
                <text:p>23623.832</text:p>
              </table:table-cell>
            </table:table-row>
            <table:table-row>
              <table:table-cell office:value-type="string">
                <text:p>Ligne 479</text:p>
              </table:table-cell>
              <table:table-cell office:value-type="float" office:value="627.193">
                <text:p>627.193</text:p>
              </table:table-cell>
              <table:table-cell office:value-type="float" office:value="23500.81">
                <text:p>23500.81</text:p>
              </table:table-cell>
            </table:table-row>
            <table:table-row>
              <table:table-cell office:value-type="string">
                <text:p>Ligne 480</text:p>
              </table:table-cell>
              <table:table-cell office:value-type="float" office:value="627.6756">
                <text:p>627.6756</text:p>
              </table:table-cell>
              <table:table-cell office:value-type="float" office:value="23309.967">
                <text:p>23309.967</text:p>
              </table:table-cell>
            </table:table-row>
            <table:table-row>
              <table:table-cell office:value-type="string">
                <text:p>Ligne 481</text:p>
              </table:table-cell>
              <table:table-cell office:value-type="float" office:value="628.1583">
                <text:p>628.1583</text:p>
              </table:table-cell>
              <table:table-cell office:value-type="float" office:value="23122.635">
                <text:p>23122.635</text:p>
              </table:table-cell>
            </table:table-row>
            <table:table-row>
              <table:table-cell office:value-type="string">
                <text:p>Ligne 482</text:p>
              </table:table-cell>
              <table:table-cell office:value-type="float" office:value="628.6409">
                <text:p>628.6409</text:p>
              </table:table-cell>
              <table:table-cell office:value-type="float" office:value="22958.348">
                <text:p>22958.348</text:p>
              </table:table-cell>
            </table:table-row>
            <table:table-row>
              <table:table-cell office:value-type="string">
                <text:p>Ligne 483</text:p>
              </table:table-cell>
              <table:table-cell office:value-type="float" office:value="629.12355">
                <text:p>629.12355</text:p>
              </table:table-cell>
              <table:table-cell office:value-type="float" office:value="22779.162">
                <text:p>22779.162</text:p>
              </table:table-cell>
            </table:table-row>
            <table:table-row>
              <table:table-cell office:value-type="string">
                <text:p>Ligne 484</text:p>
              </table:table-cell>
              <table:table-cell office:value-type="float" office:value="629.60615">
                <text:p>629.60615</text:p>
              </table:table-cell>
              <table:table-cell office:value-type="float" office:value="22633.627">
                <text:p>22633.627</text:p>
              </table:table-cell>
            </table:table-row>
            <table:table-row>
              <table:table-cell office:value-type="string">
                <text:p>Ligne 485</text:p>
              </table:table-cell>
              <table:table-cell office:value-type="float" office:value="630.08876">
                <text:p>630.08876</text:p>
              </table:table-cell>
              <table:table-cell office:value-type="float" office:value="22461.986">
                <text:p>22461.986</text:p>
              </table:table-cell>
            </table:table-row>
            <table:table-row>
              <table:table-cell office:value-type="string">
                <text:p>Ligne 486</text:p>
              </table:table-cell>
              <table:table-cell office:value-type="float" office:value="630.5714">
                <text:p>630.5714</text:p>
              </table:table-cell>
              <table:table-cell office:value-type="float" office:value="22273.11">
                <text:p>22273.11</text:p>
              </table:table-cell>
            </table:table-row>
            <table:table-row>
              <table:table-cell office:value-type="string">
                <text:p>Ligne 487</text:p>
              </table:table-cell>
              <table:table-cell office:value-type="float" office:value="631.054">
                <text:p>631.054</text:p>
              </table:table-cell>
              <table:table-cell office:value-type="float" office:value="22151.135">
                <text:p>22151.135</text:p>
              </table:table-cell>
            </table:table-row>
            <table:table-row>
              <table:table-cell office:value-type="string">
                <text:p>Ligne 488</text:p>
              </table:table-cell>
              <table:table-cell office:value-type="float" office:value="631.5367">
                <text:p>631.5367</text:p>
              </table:table-cell>
              <table:table-cell office:value-type="float" office:value="22009.527">
                <text:p>22009.527</text:p>
              </table:table-cell>
            </table:table-row>
            <table:table-row>
              <table:table-cell office:value-type="string">
                <text:p>Ligne 489</text:p>
              </table:table-cell>
              <table:table-cell office:value-type="float" office:value="632.0193">
                <text:p>632.0193</text:p>
              </table:table-cell>
              <table:table-cell office:value-type="float" office:value="21855.938">
                <text:p>21855.938</text:p>
              </table:table-cell>
            </table:table-row>
            <table:table-row>
              <table:table-cell office:value-type="string">
                <text:p>Ligne 490</text:p>
              </table:table-cell>
              <table:table-cell office:value-type="float" office:value="632.5019">
                <text:p>632.5019</text:p>
              </table:table-cell>
              <table:table-cell office:value-type="float" office:value="21712.457">
                <text:p>21712.457</text:p>
              </table:table-cell>
            </table:table-row>
            <table:table-row>
              <table:table-cell office:value-type="string">
                <text:p>Ligne 491</text:p>
              </table:table-cell>
              <table:table-cell office:value-type="float" office:value="632.9846">
                <text:p>632.9846</text:p>
              </table:table-cell>
              <table:table-cell office:value-type="float" office:value="21606.459">
                <text:p>21606.459</text:p>
              </table:table-cell>
            </table:table-row>
            <table:table-row>
              <table:table-cell office:value-type="string">
                <text:p>Ligne 492</text:p>
              </table:table-cell>
              <table:table-cell office:value-type="float" office:value="633.4672">
                <text:p>633.4672</text:p>
              </table:table-cell>
              <table:table-cell office:value-type="float" office:value="21511.275">
                <text:p>21511.275</text:p>
              </table:table-cell>
            </table:table-row>
            <table:table-row>
              <table:table-cell office:value-type="string">
                <text:p>Ligne 493</text:p>
              </table:table-cell>
              <table:table-cell office:value-type="float" office:value="633.94984">
                <text:p>633.94984</text:p>
              </table:table-cell>
              <table:table-cell office:value-type="float" office:value="21414.55">
                <text:p>21414.55</text:p>
              </table:table-cell>
            </table:table-row>
            <table:table-row>
              <table:table-cell office:value-type="string">
                <text:p>Ligne 494</text:p>
              </table:table-cell>
              <table:table-cell office:value-type="float" office:value="634.43245">
                <text:p>634.43245</text:p>
              </table:table-cell>
              <table:table-cell office:value-type="float" office:value="21289.896">
                <text:p>21289.896</text:p>
              </table:table-cell>
            </table:table-row>
            <table:table-row>
              <table:table-cell office:value-type="string">
                <text:p>Ligne 495</text:p>
              </table:table-cell>
              <table:table-cell office:value-type="float" office:value="634.91505">
                <text:p>634.91505</text:p>
              </table:table-cell>
              <table:table-cell office:value-type="float" office:value="21236.986">
                <text:p>21236.986</text:p>
              </table:table-cell>
            </table:table-row>
            <table:table-row>
              <table:table-cell office:value-type="string">
                <text:p>Ligne 496</text:p>
              </table:table-cell>
              <table:table-cell office:value-type="float" office:value="635.3977">
                <text:p>635.3977</text:p>
              </table:table-cell>
              <table:table-cell office:value-type="float" office:value="21183.299">
                <text:p>21183.299</text:p>
              </table:table-cell>
            </table:table-row>
            <table:table-row>
              <table:table-cell office:value-type="string">
                <text:p>Ligne 497</text:p>
              </table:table-cell>
              <table:table-cell office:value-type="float" office:value="635.8803">
                <text:p>635.8803</text:p>
              </table:table-cell>
              <table:table-cell office:value-type="float" office:value="21100.277">
                <text:p>21100.277</text:p>
              </table:table-cell>
            </table:table-row>
            <table:table-row>
              <table:table-cell office:value-type="string">
                <text:p>Ligne 498</text:p>
              </table:table-cell>
              <table:table-cell office:value-type="float" office:value="636.363">
                <text:p>636.363</text:p>
              </table:table-cell>
              <table:table-cell office:value-type="float" office:value="21020.73">
                <text:p>21020.73</text:p>
              </table:table-cell>
            </table:table-row>
            <table:table-row>
              <table:table-cell office:value-type="string">
                <text:p>Ligne 499</text:p>
              </table:table-cell>
              <table:table-cell office:value-type="float" office:value="636.8456">
                <text:p>636.8456</text:p>
              </table:table-cell>
              <table:table-cell office:value-type="float" office:value="20971.75">
                <text:p>20971.75</text:p>
              </table:table-cell>
            </table:table-row>
            <table:table-row>
              <table:table-cell office:value-type="string">
                <text:p>Ligne 500</text:p>
              </table:table-cell>
              <table:table-cell office:value-type="float" office:value="637.3282">
                <text:p>637.3282</text:p>
              </table:table-cell>
              <table:table-cell office:value-type="float" office:value="20945.809">
                <text:p>20945.809</text:p>
              </table:table-cell>
            </table:table-row>
            <table:table-row>
              <table:table-cell office:value-type="string">
                <text:p>Ligne 501</text:p>
              </table:table-cell>
              <table:table-cell office:value-type="float" office:value="637.81086">
                <text:p>637.81086</text:p>
              </table:table-cell>
              <table:table-cell office:value-type="float" office:value="20890">
                <text:p>20890</text:p>
              </table:table-cell>
            </table:table-row>
            <table:table-row>
              <table:table-cell office:value-type="string">
                <text:p>Ligne 502</text:p>
              </table:table-cell>
              <table:table-cell office:value-type="float" office:value="638.29347">
                <text:p>638.29347</text:p>
              </table:table-cell>
              <table:table-cell office:value-type="float" office:value="20797.094">
                <text:p>20797.094</text:p>
              </table:table-cell>
            </table:table-row>
            <table:table-row>
              <table:table-cell office:value-type="string">
                <text:p>Ligne 503</text:p>
              </table:table-cell>
              <table:table-cell office:value-type="float" office:value="638.77614">
                <text:p>638.77614</text:p>
              </table:table-cell>
              <table:table-cell office:value-type="float" office:value="20761.455">
                <text:p>20761.455</text:p>
              </table:table-cell>
            </table:table-row>
            <table:table-row>
              <table:table-cell office:value-type="string">
                <text:p>Ligne 504</text:p>
              </table:table-cell>
              <table:table-cell office:value-type="float" office:value="639.25874">
                <text:p>639.25874</text:p>
              </table:table-cell>
              <table:table-cell office:value-type="float" office:value="20729.34">
                <text:p>20729.34</text:p>
              </table:table-cell>
            </table:table-row>
            <table:table-row>
              <table:table-cell office:value-type="string">
                <text:p>Ligne 505</text:p>
              </table:table-cell>
              <table:table-cell office:value-type="float" office:value="639.74135">
                <text:p>639.74135</text:p>
              </table:table-cell>
              <table:table-cell office:value-type="float" office:value="20670.652">
                <text:p>20670.652</text:p>
              </table:table-cell>
            </table:table-row>
            <table:table-row>
              <table:table-cell office:value-type="string">
                <text:p>Ligne 506</text:p>
              </table:table-cell>
              <table:table-cell office:value-type="float" office:value="640.224">
                <text:p>640.224</text:p>
              </table:table-cell>
              <table:table-cell office:value-type="float" office:value="20590.363">
                <text:p>20590.363</text:p>
              </table:table-cell>
            </table:table-row>
            <table:table-row>
              <table:table-cell office:value-type="string">
                <text:p>Ligne 507</text:p>
              </table:table-cell>
              <table:table-cell office:value-type="float" office:value="640.7066">
                <text:p>640.7066</text:p>
              </table:table-cell>
              <table:table-cell office:value-type="float" office:value="20511.664">
                <text:p>20511.664</text:p>
              </table:table-cell>
            </table:table-row>
            <table:table-row>
              <table:table-cell office:value-type="string">
                <text:p>Ligne 508</text:p>
              </table:table-cell>
              <table:table-cell office:value-type="float" office:value="641.1893">
                <text:p>641.1893</text:p>
              </table:table-cell>
              <table:table-cell office:value-type="float" office:value="20458.424">
                <text:p>20458.424</text:p>
              </table:table-cell>
            </table:table-row>
            <table:table-row>
              <table:table-cell office:value-type="string">
                <text:p>Ligne 509</text:p>
              </table:table-cell>
              <table:table-cell office:value-type="float" office:value="641.6719">
                <text:p>641.6719</text:p>
              </table:table-cell>
              <table:table-cell office:value-type="float" office:value="20388.168">
                <text:p>20388.168</text:p>
              </table:table-cell>
            </table:table-row>
            <table:table-row>
              <table:table-cell office:value-type="string">
                <text:p>Ligne 510</text:p>
              </table:table-cell>
              <table:table-cell office:value-type="float" office:value="642.15455">
                <text:p>642.15455</text:p>
              </table:table-cell>
              <table:table-cell office:value-type="float" office:value="20268.432">
                <text:p>20268.432</text:p>
              </table:table-cell>
            </table:table-row>
            <table:table-row>
              <table:table-cell office:value-type="string">
                <text:p>Ligne 511</text:p>
              </table:table-cell>
              <table:table-cell office:value-type="float" office:value="642.63716">
                <text:p>642.63716</text:p>
              </table:table-cell>
              <table:table-cell office:value-type="float" office:value="20163.568">
                <text:p>20163.568</text:p>
              </table:table-cell>
            </table:table-row>
            <table:table-row>
              <table:table-cell office:value-type="string">
                <text:p>Ligne 512</text:p>
              </table:table-cell>
              <table:table-cell office:value-type="float" office:value="643.11976">
                <text:p>643.11976</text:p>
              </table:table-cell>
              <table:table-cell office:value-type="float" office:value="20067.717">
                <text:p>20067.717</text:p>
              </table:table-cell>
            </table:table-row>
            <table:table-row>
              <table:table-cell office:value-type="string">
                <text:p>Ligne 513</text:p>
              </table:table-cell>
              <table:table-cell office:value-type="float" office:value="643.6024">
                <text:p>643.6024</text:p>
              </table:table-cell>
              <table:table-cell office:value-type="float" office:value="19974.688">
                <text:p>19974.688</text:p>
              </table:table-cell>
            </table:table-row>
            <table:table-row>
              <table:table-cell office:value-type="string">
                <text:p>Ligne 514</text:p>
              </table:table-cell>
              <table:table-cell office:value-type="float" office:value="644.08503">
                <text:p>644.08503</text:p>
              </table:table-cell>
              <table:table-cell office:value-type="float" office:value="19868.238">
                <text:p>19868.238</text:p>
              </table:table-cell>
            </table:table-row>
            <table:table-row>
              <table:table-cell office:value-type="string">
                <text:p>Ligne 515</text:p>
              </table:table-cell>
              <table:table-cell office:value-type="float" office:value="644.5677">
                <text:p>644.5677</text:p>
              </table:table-cell>
              <table:table-cell office:value-type="float" office:value="19730.127">
                <text:p>19730.127</text:p>
              </table:table-cell>
            </table:table-row>
            <table:table-row>
              <table:table-cell office:value-type="string">
                <text:p>Ligne 516</text:p>
              </table:table-cell>
              <table:table-cell office:value-type="float" office:value="645.0503">
                <text:p>645.0503</text:p>
              </table:table-cell>
              <table:table-cell office:value-type="float" office:value="19626.016">
                <text:p>19626.016</text:p>
              </table:table-cell>
            </table:table-row>
            <table:table-row>
              <table:table-cell office:value-type="string">
                <text:p>Ligne 517</text:p>
              </table:table-cell>
              <table:table-cell office:value-type="float" office:value="645.5329">
                <text:p>645.5329</text:p>
              </table:table-cell>
              <table:table-cell office:value-type="float" office:value="19551.15">
                <text:p>19551.15</text:p>
              </table:table-cell>
            </table:table-row>
            <table:table-row>
              <table:table-cell office:value-type="string">
                <text:p>Ligne 518</text:p>
              </table:table-cell>
              <table:table-cell office:value-type="float" office:value="646.0156">
                <text:p>646.0156</text:p>
              </table:table-cell>
              <table:table-cell office:value-type="float" office:value="19420.6">
                <text:p>19420.6</text:p>
              </table:table-cell>
            </table:table-row>
            <table:table-row>
              <table:table-cell office:value-type="string">
                <text:p>Ligne 519</text:p>
              </table:table-cell>
              <table:table-cell office:value-type="float" office:value="646.4982">
                <text:p>646.4982</text:p>
              </table:table-cell>
              <table:table-cell office:value-type="float" office:value="19307.621">
                <text:p>19307.621</text:p>
              </table:table-cell>
            </table:table-row>
            <table:table-row>
              <table:table-cell office:value-type="string">
                <text:p>Ligne 520</text:p>
              </table:table-cell>
              <table:table-cell office:value-type="float" office:value="646.98085">
                <text:p>646.98085</text:p>
              </table:table-cell>
              <table:table-cell office:value-type="float" office:value="19196.346">
                <text:p>19196.346</text:p>
              </table:table-cell>
            </table:table-row>
            <table:table-row>
              <table:table-cell office:value-type="string">
                <text:p>Ligne 521</text:p>
              </table:table-cell>
              <table:table-cell office:value-type="float" office:value="647.46345">
                <text:p>647.46345</text:p>
              </table:table-cell>
              <table:table-cell office:value-type="float" office:value="19092.11">
                <text:p>19092.11</text:p>
              </table:table-cell>
            </table:table-row>
            <table:table-row>
              <table:table-cell office:value-type="string">
                <text:p>Ligne 522</text:p>
              </table:table-cell>
              <table:table-cell office:value-type="float" office:value="647.94606">
                <text:p>647.94606</text:p>
              </table:table-cell>
              <table:table-cell office:value-type="float" office:value="18988.563">
                <text:p>18988.563</text:p>
              </table:table-cell>
            </table:table-row>
            <table:table-row>
              <table:table-cell office:value-type="string">
                <text:p>Ligne 523</text:p>
              </table:table-cell>
              <table:table-cell office:value-type="float" office:value="648.4287">
                <text:p>648.4287</text:p>
              </table:table-cell>
              <table:table-cell office:value-type="float" office:value="18874.8">
                <text:p>18874.8</text:p>
              </table:table-cell>
            </table:table-row>
            <table:table-row>
              <table:table-cell office:value-type="string">
                <text:p>Ligne 524</text:p>
              </table:table-cell>
              <table:table-cell office:value-type="float" office:value="648.9113">
                <text:p>648.9113</text:p>
              </table:table-cell>
              <table:table-cell office:value-type="float" office:value="18736.766">
                <text:p>18736.766</text:p>
              </table:table-cell>
            </table:table-row>
            <table:table-row>
              <table:table-cell office:value-type="string">
                <text:p>Ligne 525</text:p>
              </table:table-cell>
              <table:table-cell office:value-type="float" office:value="649.394">
                <text:p>649.394</text:p>
              </table:table-cell>
              <table:table-cell office:value-type="float" office:value="18636.473">
                <text:p>18636.473</text:p>
              </table:table-cell>
            </table:table-row>
            <table:table-row>
              <table:table-cell office:value-type="string">
                <text:p>Ligne 526</text:p>
              </table:table-cell>
              <table:table-cell office:value-type="float" office:value="649.8766">
                <text:p>649.8766</text:p>
              </table:table-cell>
              <table:table-cell office:value-type="float" office:value="18515.736">
                <text:p>18515.736</text:p>
              </table:table-cell>
            </table:table-row>
            <table:table-row>
              <table:table-cell office:value-type="string">
                <text:p>Ligne 527</text:p>
              </table:table-cell>
              <table:table-cell office:value-type="float" office:value="650.3592">
                <text:p>650.3592</text:p>
              </table:table-cell>
              <table:table-cell office:value-type="float" office:value="18400.717">
                <text:p>18400.717</text:p>
              </table:table-cell>
            </table:table-row>
            <table:table-row>
              <table:table-cell office:value-type="string">
                <text:p>Ligne 528</text:p>
              </table:table-cell>
              <table:table-cell office:value-type="float" office:value="650.8419">
                <text:p>650.8419</text:p>
              </table:table-cell>
              <table:table-cell office:value-type="float" office:value="18283.945">
                <text:p>18283.945</text:p>
              </table:table-cell>
            </table:table-row>
            <table:table-row>
              <table:table-cell office:value-type="string">
                <text:p>Ligne 529</text:p>
              </table:table-cell>
              <table:table-cell office:value-type="float" office:value="651.3245">
                <text:p>651.3245</text:p>
              </table:table-cell>
              <table:table-cell office:value-type="float" office:value="18167.592">
                <text:p>18167.592</text:p>
              </table:table-cell>
            </table:table-row>
            <table:table-row>
              <table:table-cell office:value-type="string">
                <text:p>Ligne 530</text:p>
              </table:table-cell>
              <table:table-cell office:value-type="float" office:value="651.80714">
                <text:p>651.80714</text:p>
              </table:table-cell>
              <table:table-cell office:value-type="float" office:value="18085.822">
                <text:p>18085.822</text:p>
              </table:table-cell>
            </table:table-row>
            <table:table-row>
              <table:table-cell office:value-type="string">
                <text:p>Ligne 531</text:p>
              </table:table-cell>
              <table:table-cell office:value-type="float" office:value="652.28975">
                <text:p>652.28975</text:p>
              </table:table-cell>
              <table:table-cell office:value-type="float" office:value="17974.654">
                <text:p>17974.654</text:p>
              </table:table-cell>
            </table:table-row>
            <table:table-row>
              <table:table-cell office:value-type="string">
                <text:p>Ligne 532</text:p>
              </table:table-cell>
              <table:table-cell office:value-type="float" office:value="652.77235">
                <text:p>652.77235</text:p>
              </table:table-cell>
              <table:table-cell office:value-type="float" office:value="17874.36">
                <text:p>17874.36</text:p>
              </table:table-cell>
            </table:table-row>
            <table:table-row>
              <table:table-cell office:value-type="string">
                <text:p>Ligne 533</text:p>
              </table:table-cell>
              <table:table-cell office:value-type="float" office:value="653.255">
                <text:p>653.255</text:p>
              </table:table-cell>
              <table:table-cell office:value-type="float" office:value="17816.078">
                <text:p>17816.078</text:p>
              </table:table-cell>
            </table:table-row>
            <table:table-row>
              <table:table-cell office:value-type="string">
                <text:p>Ligne 534</text:p>
              </table:table-cell>
              <table:table-cell office:value-type="float" office:value="653.7376">
                <text:p>653.7376</text:p>
              </table:table-cell>
              <table:table-cell office:value-type="float" office:value="17771.422">
                <text:p>17771.422</text:p>
              </table:table-cell>
            </table:table-row>
            <table:table-row>
              <table:table-cell office:value-type="string">
                <text:p>Ligne 535</text:p>
              </table:table-cell>
              <table:table-cell office:value-type="float" office:value="654.2203">
                <text:p>654.2203</text:p>
              </table:table-cell>
              <table:table-cell office:value-type="float" office:value="17698.158">
                <text:p>17698.158</text:p>
              </table:table-cell>
            </table:table-row>
            <table:table-row>
              <table:table-cell office:value-type="string">
                <text:p>Ligne 536</text:p>
              </table:table-cell>
              <table:table-cell office:value-type="float" office:value="654.7029">
                <text:p>654.7029</text:p>
              </table:table-cell>
              <table:table-cell office:value-type="float" office:value="17615.47">
                <text:p>17615.47</text:p>
              </table:table-cell>
            </table:table-row>
            <table:table-row>
              <table:table-cell office:value-type="string">
                <text:p>Ligne 537</text:p>
              </table:table-cell>
              <table:table-cell office:value-type="float" office:value="655.18556">
                <text:p>655.18556</text:p>
              </table:table-cell>
              <table:table-cell office:value-type="float" office:value="17567.373">
                <text:p>17567.373</text:p>
              </table:table-cell>
            </table:table-row>
            <table:table-row>
              <table:table-cell office:value-type="string">
                <text:p>Ligne 538</text:p>
              </table:table-cell>
              <table:table-cell office:value-type="float" office:value="655.66816">
                <text:p>655.66816</text:p>
              </table:table-cell>
              <table:table-cell office:value-type="float" office:value="17538.477">
                <text:p>17538.477</text:p>
              </table:table-cell>
            </table:table-row>
            <table:table-row>
              <table:table-cell office:value-type="string">
                <text:p>Ligne 539</text:p>
              </table:table-cell>
              <table:table-cell office:value-type="float" office:value="656.15077">
                <text:p>656.15077</text:p>
              </table:table-cell>
              <table:table-cell office:value-type="float" office:value="17448.793">
                <text:p>17448.793</text:p>
              </table:table-cell>
            </table:table-row>
            <table:table-row>
              <table:table-cell office:value-type="string">
                <text:p>Ligne 540</text:p>
              </table:table-cell>
              <table:table-cell office:value-type="float" office:value="656.63344">
                <text:p>656.63344</text:p>
              </table:table-cell>
              <table:table-cell office:value-type="float" office:value="17334.428">
                <text:p>17334.428</text:p>
              </table:table-cell>
            </table:table-row>
            <table:table-row>
              <table:table-cell office:value-type="string">
                <text:p>Ligne 541</text:p>
              </table:table-cell>
              <table:table-cell office:value-type="float" office:value="657.11604">
                <text:p>657.11604</text:p>
              </table:table-cell>
              <table:table-cell office:value-type="float" office:value="17224.848">
                <text:p>17224.848</text:p>
              </table:table-cell>
            </table:table-row>
            <table:table-row>
              <table:table-cell office:value-type="string">
                <text:p>Ligne 542</text:p>
              </table:table-cell>
              <table:table-cell office:value-type="float" office:value="657.5987">
                <text:p>657.5987</text:p>
              </table:table-cell>
              <table:table-cell office:value-type="float" office:value="17104.143">
                <text:p>17104.143</text:p>
              </table:table-cell>
            </table:table-row>
            <table:table-row>
              <table:table-cell office:value-type="string">
                <text:p>Ligne 543</text:p>
              </table:table-cell>
              <table:table-cell office:value-type="float" office:value="658.0813">
                <text:p>658.0813</text:p>
              </table:table-cell>
              <table:table-cell office:value-type="float" office:value="16972.48">
                <text:p>16972.48</text:p>
              </table:table-cell>
            </table:table-row>
            <table:table-row>
              <table:table-cell office:value-type="string">
                <text:p>Ligne 544</text:p>
              </table:table-cell>
              <table:table-cell office:value-type="float" office:value="658.5639">
                <text:p>658.5639</text:p>
              </table:table-cell>
              <table:table-cell office:value-type="float" office:value="16805.732">
                <text:p>16805.732</text:p>
              </table:table-cell>
            </table:table-row>
            <table:table-row>
              <table:table-cell office:value-type="string">
                <text:p>Ligne 545</text:p>
              </table:table-cell>
              <table:table-cell office:value-type="float" office:value="659.0466">
                <text:p>659.0466</text:p>
              </table:table-cell>
              <table:table-cell office:value-type="float" office:value="16663.148">
                <text:p>16663.148</text:p>
              </table:table-cell>
            </table:table-row>
            <table:table-row>
              <table:table-cell office:value-type="string">
                <text:p>Ligne 546</text:p>
              </table:table-cell>
              <table:table-cell office:value-type="float" office:value="659.5292">
                <text:p>659.5292</text:p>
              </table:table-cell>
              <table:table-cell office:value-type="float" office:value="16542.26">
                <text:p>16542.26</text:p>
              </table:table-cell>
            </table:table-row>
            <table:table-row>
              <table:table-cell office:value-type="string">
                <text:p>Ligne 547</text:p>
              </table:table-cell>
              <table:table-cell office:value-type="float" office:value="660.01185">
                <text:p>660.01185</text:p>
              </table:table-cell>
              <table:table-cell office:value-type="float" office:value="16448.576">
                <text:p>16448.576</text:p>
              </table:table-cell>
            </table:table-row>
            <table:table-row>
              <table:table-cell office:value-type="string">
                <text:p>Ligne 548</text:p>
              </table:table-cell>
              <table:table-cell office:value-type="float" office:value="660.49446">
                <text:p>660.49446</text:p>
              </table:table-cell>
              <table:table-cell office:value-type="float" office:value="16334.927">
                <text:p>16334.927</text:p>
              </table:table-cell>
            </table:table-row>
            <table:table-row>
              <table:table-cell office:value-type="string">
                <text:p>Ligne 549</text:p>
              </table:table-cell>
              <table:table-cell office:value-type="float" office:value="660.9771">
                <text:p>660.9771</text:p>
              </table:table-cell>
              <table:table-cell office:value-type="float" office:value="16260.551">
                <text:p>16260.551</text:p>
              </table:table-cell>
            </table:table-row>
            <table:table-row>
              <table:table-cell office:value-type="string">
                <text:p>Ligne 550</text:p>
              </table:table-cell>
              <table:table-cell office:value-type="float" office:value="661.4597">
                <text:p>661.4597</text:p>
              </table:table-cell>
              <table:table-cell office:value-type="float" office:value="16185.612">
                <text:p>16185.612</text:p>
              </table:table-cell>
            </table:table-row>
            <table:table-row>
              <table:table-cell office:value-type="string">
                <text:p>Ligne 551</text:p>
              </table:table-cell>
              <table:table-cell office:value-type="float" office:value="661.94233">
                <text:p>661.94233</text:p>
              </table:table-cell>
              <table:table-cell office:value-type="float" office:value="16152.351">
                <text:p>16152.351</text:p>
              </table:table-cell>
            </table:table-row>
            <table:table-row>
              <table:table-cell office:value-type="string">
                <text:p>Ligne 552</text:p>
              </table:table-cell>
              <table:table-cell office:value-type="float" office:value="662.425">
                <text:p>662.425</text:p>
              </table:table-cell>
              <table:table-cell office:value-type="float" office:value="16117.196">
                <text:p>16117.196</text:p>
              </table:table-cell>
            </table:table-row>
            <table:table-row>
              <table:table-cell office:value-type="string">
                <text:p>Ligne 553</text:p>
              </table:table-cell>
              <table:table-cell office:value-type="float" office:value="662.9076">
                <text:p>662.9076</text:p>
              </table:table-cell>
              <table:table-cell office:value-type="float" office:value="16049.821">
                <text:p>16049.821</text:p>
              </table:table-cell>
            </table:table-row>
            <table:table-row>
              <table:table-cell office:value-type="string">
                <text:p>Ligne 554</text:p>
              </table:table-cell>
              <table:table-cell office:value-type="float" office:value="663.3903">
                <text:p>663.3903</text:p>
              </table:table-cell>
              <table:table-cell office:value-type="float" office:value="16010.896">
                <text:p>16010.896</text:p>
              </table:table-cell>
            </table:table-row>
            <table:table-row>
              <table:table-cell office:value-type="string">
                <text:p>Ligne 555</text:p>
              </table:table-cell>
              <table:table-cell office:value-type="float" office:value="663.8729">
                <text:p>663.8729</text:p>
              </table:table-cell>
              <table:table-cell office:value-type="float" office:value="15992.79">
                <text:p>15992.79</text:p>
              </table:table-cell>
            </table:table-row>
            <table:table-row>
              <table:table-cell office:value-type="string">
                <text:p>Ligne 556</text:p>
              </table:table-cell>
              <table:table-cell office:value-type="float" office:value="664.3555">
                <text:p>664.3555</text:p>
              </table:table-cell>
              <table:table-cell office:value-type="float" office:value="15944.25">
                <text:p>15944.25</text:p>
              </table:table-cell>
            </table:table-row>
            <table:table-row>
              <table:table-cell office:value-type="string">
                <text:p>Ligne 557</text:p>
              </table:table-cell>
              <table:table-cell office:value-type="float" office:value="664.83815">
                <text:p>664.83815</text:p>
              </table:table-cell>
              <table:table-cell office:value-type="float" office:value="15899.888">
                <text:p>15899.888</text:p>
              </table:table-cell>
            </table:table-row>
            <table:table-row>
              <table:table-cell office:value-type="string">
                <text:p>Ligne 558</text:p>
              </table:table-cell>
              <table:table-cell office:value-type="float" office:value="665.32075">
                <text:p>665.32075</text:p>
              </table:table-cell>
              <table:table-cell office:value-type="float" office:value="15824.616">
                <text:p>15824.616</text:p>
              </table:table-cell>
            </table:table-row>
            <table:table-row>
              <table:table-cell office:value-type="string">
                <text:p>Ligne 559</text:p>
              </table:table-cell>
              <table:table-cell office:value-type="float" office:value="665.8034">
                <text:p>665.8034</text:p>
              </table:table-cell>
              <table:table-cell office:value-type="float" office:value="15770.117">
                <text:p>15770.117</text:p>
              </table:table-cell>
            </table:table-row>
            <table:table-row>
              <table:table-cell office:value-type="string">
                <text:p>Ligne 560</text:p>
              </table:table-cell>
              <table:table-cell office:value-type="float" office:value="666.286">
                <text:p>666.286</text:p>
              </table:table-cell>
              <table:table-cell office:value-type="float" office:value="15742.314">
                <text:p>15742.314</text:p>
              </table:table-cell>
            </table:table-row>
            <table:table-row>
              <table:table-cell office:value-type="string">
                <text:p>Ligne 561</text:p>
              </table:table-cell>
              <table:table-cell office:value-type="float" office:value="666.7687">
                <text:p>666.7687</text:p>
              </table:table-cell>
              <table:table-cell office:value-type="float" office:value="15678.266">
                <text:p>15678.266</text:p>
              </table:table-cell>
            </table:table-row>
            <table:table-row>
              <table:table-cell office:value-type="string">
                <text:p>Ligne 562</text:p>
              </table:table-cell>
              <table:table-cell office:value-type="float" office:value="667.2513">
                <text:p>667.2513</text:p>
              </table:table-cell>
              <table:table-cell office:value-type="float" office:value="15608.546">
                <text:p>15608.546</text:p>
              </table:table-cell>
            </table:table-row>
            <table:table-row>
              <table:table-cell office:value-type="string">
                <text:p>Ligne 563</text:p>
              </table:table-cell>
              <table:table-cell office:value-type="float" office:value="667.7339">
                <text:p>667.7339</text:p>
              </table:table-cell>
              <table:table-cell office:value-type="float" office:value="15515.168">
                <text:p>15515.168</text:p>
              </table:table-cell>
            </table:table-row>
            <table:table-row>
              <table:table-cell office:value-type="string">
                <text:p>Ligne 564</text:p>
              </table:table-cell>
              <table:table-cell office:value-type="float" office:value="668.21656">
                <text:p>668.21656</text:p>
              </table:table-cell>
              <table:table-cell office:value-type="float" office:value="15471.592">
                <text:p>15471.592</text:p>
              </table:table-cell>
            </table:table-row>
            <table:table-row>
              <table:table-cell office:value-type="string">
                <text:p>Ligne 565</text:p>
              </table:table-cell>
              <table:table-cell office:value-type="float" office:value="668.6992">
                <text:p>668.6992</text:p>
              </table:table-cell>
              <table:table-cell office:value-type="float" office:value="15462.7">
                <text:p>15462.7</text:p>
              </table:table-cell>
            </table:table-row>
            <table:table-row>
              <table:table-cell office:value-type="string">
                <text:p>Ligne 566</text:p>
              </table:table-cell>
              <table:table-cell office:value-type="float" office:value="669.18184">
                <text:p>669.18184</text:p>
              </table:table-cell>
              <table:table-cell office:value-type="float" office:value="15399.474">
                <text:p>15399.474</text:p>
              </table:table-cell>
            </table:table-row>
            <table:table-row>
              <table:table-cell office:value-type="string">
                <text:p>Ligne 567</text:p>
              </table:table-cell>
              <table:table-cell office:value-type="float" office:value="669.66444">
                <text:p>669.66444</text:p>
              </table:table-cell>
              <table:table-cell office:value-type="float" office:value="15313.016">
                <text:p>15313.016</text:p>
              </table:table-cell>
            </table:table-row>
            <table:table-row>
              <table:table-cell office:value-type="string">
                <text:p>Ligne 568</text:p>
              </table:table-cell>
              <table:table-cell office:value-type="float" office:value="670.14705">
                <text:p>670.14705</text:p>
              </table:table-cell>
              <table:table-cell office:value-type="float" office:value="15253.665">
                <text:p>15253.665</text:p>
              </table:table-cell>
            </table:table-row>
            <table:table-row>
              <table:table-cell office:value-type="string">
                <text:p>Ligne 569</text:p>
              </table:table-cell>
              <table:table-cell office:value-type="float" office:value="670.6297">
                <text:p>670.6297</text:p>
              </table:table-cell>
              <table:table-cell office:value-type="float" office:value="15241.905">
                <text:p>15241.905</text:p>
              </table:table-cell>
            </table:table-row>
            <table:table-row>
              <table:table-cell office:value-type="string">
                <text:p>Ligne 570</text:p>
              </table:table-cell>
              <table:table-cell office:value-type="float" office:value="671.1123">
                <text:p>671.1123</text:p>
              </table:table-cell>
              <table:table-cell office:value-type="float" office:value="15212.521">
                <text:p>15212.521</text:p>
              </table:table-cell>
            </table:table-row>
            <table:table-row>
              <table:table-cell office:value-type="string">
                <text:p>Ligne 571</text:p>
              </table:table-cell>
              <table:table-cell office:value-type="float" office:value="671.595">
                <text:p>671.595</text:p>
              </table:table-cell>
              <table:table-cell office:value-type="float" office:value="15144.772">
                <text:p>15144.772</text:p>
              </table:table-cell>
            </table:table-row>
            <table:table-row>
              <table:table-cell office:value-type="string">
                <text:p>Ligne 572</text:p>
              </table:table-cell>
              <table:table-cell office:value-type="float" office:value="672.0776">
                <text:p>672.0776</text:p>
              </table:table-cell>
              <table:table-cell office:value-type="float" office:value="15047.951">
                <text:p>15047.951</text:p>
              </table:table-cell>
            </table:table-row>
            <table:table-row>
              <table:table-cell office:value-type="string">
                <text:p>Ligne 573</text:p>
              </table:table-cell>
              <table:table-cell office:value-type="float" office:value="672.56025">
                <text:p>672.56025</text:p>
              </table:table-cell>
              <table:table-cell office:value-type="float" office:value="15020.909">
                <text:p>15020.909</text:p>
              </table:table-cell>
            </table:table-row>
            <table:table-row>
              <table:table-cell office:value-type="string">
                <text:p>Ligne 574</text:p>
              </table:table-cell>
              <table:table-cell office:value-type="float" office:value="673.04286">
                <text:p>673.04286</text:p>
              </table:table-cell>
              <table:table-cell office:value-type="float" office:value="14991.738">
                <text:p>14991.738</text:p>
              </table:table-cell>
            </table:table-row>
            <table:table-row>
              <table:table-cell office:value-type="string">
                <text:p>Ligne 575</text:p>
              </table:table-cell>
              <table:table-cell office:value-type="float" office:value="673.52546">
                <text:p>673.52546</text:p>
              </table:table-cell>
              <table:table-cell office:value-type="float" office:value="14933.178">
                <text:p>14933.178</text:p>
              </table:table-cell>
            </table:table-row>
            <table:table-row>
              <table:table-cell office:value-type="string">
                <text:p>Ligne 576</text:p>
              </table:table-cell>
              <table:table-cell office:value-type="float" office:value="674.0081">
                <text:p>674.0081</text:p>
              </table:table-cell>
              <table:table-cell office:value-type="float" office:value="14850.908">
                <text:p>14850.908</text:p>
              </table:table-cell>
            </table:table-row>
            <table:table-row>
              <table:table-cell office:value-type="string">
                <text:p>Ligne 577</text:p>
              </table:table-cell>
              <table:table-cell office:value-type="float" office:value="674.49073">
                <text:p>674.49073</text:p>
              </table:table-cell>
              <table:table-cell office:value-type="float" office:value="14773.369">
                <text:p>14773.369</text:p>
              </table:table-cell>
            </table:table-row>
            <table:table-row>
              <table:table-cell office:value-type="string">
                <text:p>Ligne 578</text:p>
              </table:table-cell>
              <table:table-cell office:value-type="float" office:value="674.9734">
                <text:p>674.9734</text:p>
              </table:table-cell>
              <table:table-cell office:value-type="float" office:value="14736.598">
                <text:p>14736.598</text:p>
              </table:table-cell>
            </table:table-row>
            <table:table-row>
              <table:table-cell office:value-type="string">
                <text:p>Ligne 579</text:p>
              </table:table-cell>
              <table:table-cell office:value-type="float" office:value="675.456">
                <text:p>675.456</text:p>
              </table:table-cell>
              <table:table-cell office:value-type="float" office:value="14698.577">
                <text:p>14698.577</text:p>
              </table:table-cell>
            </table:table-row>
            <table:table-row>
              <table:table-cell office:value-type="string">
                <text:p>Ligne 580</text:p>
              </table:table-cell>
              <table:table-cell office:value-type="float" office:value="675.9387">
                <text:p>675.9387</text:p>
              </table:table-cell>
              <table:table-cell office:value-type="float" office:value="14609.95">
                <text:p>14609.95</text:p>
              </table:table-cell>
            </table:table-row>
            <table:table-row>
              <table:table-cell office:value-type="string">
                <text:p>Ligne 581</text:p>
              </table:table-cell>
              <table:table-cell office:value-type="float" office:value="676.4213">
                <text:p>676.4213</text:p>
              </table:table-cell>
              <table:table-cell office:value-type="float" office:value="14515.074">
                <text:p>14515.074</text:p>
              </table:table-cell>
            </table:table-row>
            <table:table-row>
              <table:table-cell office:value-type="string">
                <text:p>Ligne 582</text:p>
              </table:table-cell>
              <table:table-cell office:value-type="float" office:value="676.9039">
                <text:p>676.9039</text:p>
              </table:table-cell>
              <table:table-cell office:value-type="float" office:value="14451.359">
                <text:p>14451.359</text:p>
              </table:table-cell>
            </table:table-row>
            <table:table-row>
              <table:table-cell office:value-type="string">
                <text:p>Ligne 583</text:p>
              </table:table-cell>
              <table:table-cell office:value-type="float" office:value="677.38655">
                <text:p>677.38655</text:p>
              </table:table-cell>
              <table:table-cell office:value-type="float" office:value="14401.48">
                <text:p>14401.48</text:p>
              </table:table-cell>
            </table:table-row>
            <table:table-row>
              <table:table-cell office:value-type="string">
                <text:p>Ligne 584</text:p>
              </table:table-cell>
              <table:table-cell office:value-type="float" office:value="677.86915">
                <text:p>677.86915</text:p>
              </table:table-cell>
              <table:table-cell office:value-type="float" office:value="14340.514">
                <text:p>14340.514</text:p>
              </table:table-cell>
            </table:table-row>
            <table:table-row>
              <table:table-cell office:value-type="string">
                <text:p>Ligne 585</text:p>
              </table:table-cell>
              <table:table-cell office:value-type="float" office:value="678.3518">
                <text:p>678.3518</text:p>
              </table:table-cell>
              <table:table-cell office:value-type="float" office:value="14257.569">
                <text:p>14257.569</text:p>
              </table:table-cell>
            </table:table-row>
            <table:table-row>
              <table:table-cell office:value-type="string">
                <text:p>Ligne 586</text:p>
              </table:table-cell>
              <table:table-cell office:value-type="float" office:value="678.8344">
                <text:p>678.8344</text:p>
              </table:table-cell>
              <table:table-cell office:value-type="float" office:value="14164.908">
                <text:p>14164.908</text:p>
              </table:table-cell>
            </table:table-row>
            <table:table-row>
              <table:table-cell office:value-type="string">
                <text:p>Ligne 587</text:p>
              </table:table-cell>
              <table:table-cell office:value-type="float" office:value="679.317">
                <text:p>679.317</text:p>
              </table:table-cell>
              <table:table-cell office:value-type="float" office:value="14083.844">
                <text:p>14083.844</text:p>
              </table:table-cell>
            </table:table-row>
            <table:table-row>
              <table:table-cell office:value-type="string">
                <text:p>Ligne 588</text:p>
              </table:table-cell>
              <table:table-cell office:value-type="float" office:value="679.7997">
                <text:p>679.7997</text:p>
              </table:table-cell>
              <table:table-cell office:value-type="float" office:value="14019.263">
                <text:p>14019.263</text:p>
              </table:table-cell>
            </table:table-row>
            <table:table-row>
              <table:table-cell office:value-type="string">
                <text:p>Ligne 589</text:p>
              </table:table-cell>
              <table:table-cell office:value-type="float" office:value="680.2823">
                <text:p>680.2823</text:p>
              </table:table-cell>
              <table:table-cell office:value-type="float" office:value="13952.519">
                <text:p>13952.519</text:p>
              </table:table-cell>
            </table:table-row>
            <table:table-row>
              <table:table-cell office:value-type="string">
                <text:p>Ligne 590</text:p>
              </table:table-cell>
              <table:table-cell office:value-type="float" office:value="680.76497">
                <text:p>680.76497</text:p>
              </table:table-cell>
              <table:table-cell office:value-type="float" office:value="13840.371">
                <text:p>13840.371</text:p>
              </table:table-cell>
            </table:table-row>
            <table:table-row>
              <table:table-cell office:value-type="string">
                <text:p>Ligne 591</text:p>
              </table:table-cell>
              <table:table-cell office:value-type="float" office:value="681.2476">
                <text:p>681.2476</text:p>
              </table:table-cell>
              <table:table-cell office:value-type="float" office:value="13737.143">
                <text:p>13737.143</text:p>
              </table:table-cell>
            </table:table-row>
            <table:table-row>
              <table:table-cell office:value-type="string">
                <text:p>Ligne 592</text:p>
              </table:table-cell>
              <table:table-cell office:value-type="float" office:value="681.73024">
                <text:p>681.73024</text:p>
              </table:table-cell>
              <table:table-cell office:value-type="float" office:value="13667.423">
                <text:p>13667.423</text:p>
              </table:table-cell>
            </table:table-row>
            <table:table-row>
              <table:table-cell office:value-type="string">
                <text:p>Ligne 593</text:p>
              </table:table-cell>
              <table:table-cell office:value-type="float" office:value="682.21284">
                <text:p>682.21284</text:p>
              </table:table-cell>
              <table:table-cell office:value-type="float" office:value="13609.741">
                <text:p>13609.741</text:p>
              </table:table-cell>
            </table:table-row>
            <table:table-row>
              <table:table-cell office:value-type="string">
                <text:p>Ligne 594</text:p>
              </table:table-cell>
              <table:table-cell office:value-type="float" office:value="682.69545">
                <text:p>682.69545</text:p>
              </table:table-cell>
              <table:table-cell office:value-type="float" office:value="13536.281">
                <text:p>13536.281</text:p>
              </table:table-cell>
            </table:table-row>
            <table:table-row>
              <table:table-cell office:value-type="string">
                <text:p>Ligne 595</text:p>
              </table:table-cell>
              <table:table-cell office:value-type="float" office:value="683.1781">
                <text:p>683.1781</text:p>
              </table:table-cell>
              <table:table-cell office:value-type="float" office:value="13423.259">
                <text:p>13423.259</text:p>
              </table:table-cell>
            </table:table-row>
            <table:table-row>
              <table:table-cell office:value-type="string">
                <text:p>Ligne 596</text:p>
              </table:table-cell>
              <table:table-cell office:value-type="float" office:value="683.6607">
                <text:p>683.6607</text:p>
              </table:table-cell>
              <table:table-cell office:value-type="float" office:value="13319.924">
                <text:p>13319.924</text:p>
              </table:table-cell>
            </table:table-row>
            <table:table-row>
              <table:table-cell office:value-type="string">
                <text:p>Ligne 597</text:p>
              </table:table-cell>
              <table:table-cell office:value-type="float" office:value="684.1434">
                <text:p>684.1434</text:p>
              </table:table-cell>
              <table:table-cell office:value-type="float" office:value="13248.349">
                <text:p>13248.349</text:p>
              </table:table-cell>
            </table:table-row>
            <table:table-row>
              <table:table-cell office:value-type="string">
                <text:p>Ligne 598</text:p>
              </table:table-cell>
              <table:table-cell office:value-type="float" office:value="684.626">
                <text:p>684.626</text:p>
              </table:table-cell>
              <table:table-cell office:value-type="float" office:value="13190.951">
                <text:p>13190.951</text:p>
              </table:table-cell>
            </table:table-row>
            <table:table-row>
              <table:table-cell office:value-type="string">
                <text:p>Ligne 599</text:p>
              </table:table-cell>
              <table:table-cell office:value-type="float" office:value="685.10865">
                <text:p>685.10865</text:p>
              </table:table-cell>
              <table:table-cell office:value-type="float" office:value="13101.001">
                <text:p>13101.001</text:p>
              </table:table-cell>
            </table:table-row>
            <table:table-row>
              <table:table-cell office:value-type="string">
                <text:p>Ligne 600</text:p>
              </table:table-cell>
              <table:table-cell office:value-type="float" office:value="685.59126">
                <text:p>685.59126</text:p>
              </table:table-cell>
              <table:table-cell office:value-type="float" office:value="12994.63">
                <text:p>12994.63</text:p>
              </table:table-cell>
            </table:table-row>
            <table:table-row>
              <table:table-cell office:value-type="string">
                <text:p>Ligne 601</text:p>
              </table:table-cell>
              <table:table-cell office:value-type="float" office:value="686.07386">
                <text:p>686.07386</text:p>
              </table:table-cell>
              <table:table-cell office:value-type="float" office:value="12888.393">
                <text:p>12888.393</text:p>
              </table:table-cell>
            </table:table-row>
            <table:table-row>
              <table:table-cell office:value-type="string">
                <text:p>Ligne 602</text:p>
              </table:table-cell>
              <table:table-cell office:value-type="float" office:value="686.55653">
                <text:p>686.55653</text:p>
              </table:table-cell>
              <table:table-cell office:value-type="float" office:value="12812.747">
                <text:p>12812.747</text:p>
              </table:table-cell>
            </table:table-row>
            <table:table-row>
              <table:table-cell office:value-type="string">
                <text:p>Ligne 603</text:p>
              </table:table-cell>
              <table:table-cell office:value-type="float" office:value="687.03914">
                <text:p>687.03914</text:p>
              </table:table-cell>
              <table:table-cell office:value-type="float" office:value="12754.219">
                <text:p>12754.219</text:p>
              </table:table-cell>
            </table:table-row>
            <table:table-row>
              <table:table-cell office:value-type="string">
                <text:p>Ligne 604</text:p>
              </table:table-cell>
              <table:table-cell office:value-type="float" office:value="687.5218">
                <text:p>687.5218</text:p>
              </table:table-cell>
              <table:table-cell office:value-type="float" office:value="12639.612">
                <text:p>12639.612</text:p>
              </table:table-cell>
            </table:table-row>
            <table:table-row>
              <table:table-cell office:value-type="string">
                <text:p>Ligne 605</text:p>
              </table:table-cell>
              <table:table-cell office:value-type="float" office:value="688.0044">
                <text:p>688.0044</text:p>
              </table:table-cell>
              <table:table-cell office:value-type="float" office:value="12531.401">
                <text:p>12531.401</text:p>
              </table:table-cell>
            </table:table-row>
            <table:table-row>
              <table:table-cell office:value-type="string">
                <text:p>Ligne 606</text:p>
              </table:table-cell>
              <table:table-cell office:value-type="float" office:value="688.4871">
                <text:p>688.4871</text:p>
              </table:table-cell>
              <table:table-cell office:value-type="float" office:value="12397.504">
                <text:p>12397.504</text:p>
              </table:table-cell>
            </table:table-row>
            <table:table-row>
              <table:table-cell office:value-type="string">
                <text:p>Ligne 607</text:p>
              </table:table-cell>
              <table:table-cell office:value-type="float" office:value="688.9697">
                <text:p>688.9697</text:p>
              </table:table-cell>
              <table:table-cell office:value-type="float" office:value="12294.287">
                <text:p>12294.287</text:p>
              </table:table-cell>
            </table:table-row>
            <table:table-row>
              <table:table-cell office:value-type="string">
                <text:p>Ligne 608</text:p>
              </table:table-cell>
              <table:table-cell office:value-type="float" office:value="689.4523">
                <text:p>689.4523</text:p>
              </table:table-cell>
              <table:table-cell office:value-type="float" office:value="12151.211">
                <text:p>12151.211</text:p>
              </table:table-cell>
            </table:table-row>
            <table:table-row>
              <table:table-cell office:value-type="string">
                <text:p>Ligne 609</text:p>
              </table:table-cell>
              <table:table-cell office:value-type="float" office:value="689.93495">
                <text:p>689.93495</text:p>
              </table:table-cell>
              <table:table-cell office:value-type="float" office:value="11973.436">
                <text:p>11973.436</text:p>
              </table:table-cell>
            </table:table-row>
            <table:table-row>
              <table:table-cell office:value-type="string">
                <text:p>Ligne 610</text:p>
              </table:table-cell>
              <table:table-cell office:value-type="float" office:value="690.41755">
                <text:p>690.41755</text:p>
              </table:table-cell>
              <table:table-cell office:value-type="float" office:value="11790.687">
                <text:p>11790.687</text:p>
              </table:table-cell>
            </table:table-row>
            <table:table-row>
              <table:table-cell office:value-type="string">
                <text:p>Ligne 611</text:p>
              </table:table-cell>
              <table:table-cell office:value-type="float" office:value="690.9002">
                <text:p>690.9002</text:p>
              </table:table-cell>
              <table:table-cell office:value-type="float" office:value="11612.646">
                <text:p>11612.646</text:p>
              </table:table-cell>
            </table:table-row>
            <table:table-row>
              <table:table-cell office:value-type="string">
                <text:p>Ligne 612</text:p>
              </table:table-cell>
              <table:table-cell office:value-type="float" office:value="691.3828">
                <text:p>691.3828</text:p>
              </table:table-cell>
              <table:table-cell office:value-type="float" office:value="11457.708">
                <text:p>11457.708</text:p>
              </table:table-cell>
            </table:table-row>
            <table:table-row>
              <table:table-cell office:value-type="string">
                <text:p>Ligne 613</text:p>
              </table:table-cell>
              <table:table-cell office:value-type="float" office:value="691.8655">
                <text:p>691.8655</text:p>
              </table:table-cell>
              <table:table-cell office:value-type="float" office:value="11319.4795">
                <text:p>11319.4795</text:p>
              </table:table-cell>
            </table:table-row>
            <table:table-row>
              <table:table-cell office:value-type="string">
                <text:p>Ligne 614</text:p>
              </table:table-cell>
              <table:table-cell office:value-type="float" office:value="692.3481">
                <text:p>692.3481</text:p>
              </table:table-cell>
              <table:table-cell office:value-type="float" office:value="11164.293">
                <text:p>11164.293</text:p>
              </table:table-cell>
            </table:table-row>
            <table:table-row>
              <table:table-cell office:value-type="string">
                <text:p>Ligne 615</text:p>
              </table:table-cell>
              <table:table-cell office:value-type="float" office:value="692.8307">
                <text:p>692.8307</text:p>
              </table:table-cell>
              <table:table-cell office:value-type="float" office:value="11020.646">
                <text:p>11020.646</text:p>
              </table:table-cell>
            </table:table-row>
            <table:table-row>
              <table:table-cell office:value-type="string">
                <text:p>Ligne 616</text:p>
              </table:table-cell>
              <table:table-cell office:value-type="float" office:value="693.31337">
                <text:p>693.31337</text:p>
              </table:table-cell>
              <table:table-cell office:value-type="float" office:value="10920.58">
                <text:p>10920.58</text:p>
              </table:table-cell>
            </table:table-row>
            <table:table-row>
              <table:table-cell office:value-type="string">
                <text:p>Ligne 617</text:p>
              </table:table-cell>
              <table:table-cell office:value-type="float" office:value="693.796">
                <text:p>693.796</text:p>
              </table:table-cell>
              <table:table-cell office:value-type="float" office:value="10851.517">
                <text:p>10851.517</text:p>
              </table:table-cell>
            </table:table-row>
            <table:table-row>
              <table:table-cell office:value-type="string">
                <text:p>Ligne 618</text:p>
              </table:table-cell>
              <table:table-cell office:value-type="float" office:value="694.27864">
                <text:p>694.27864</text:p>
              </table:table-cell>
              <table:table-cell office:value-type="float" office:value="10793.217">
                <text:p>10793.217</text:p>
              </table:table-cell>
            </table:table-row>
            <table:table-row>
              <table:table-cell office:value-type="string">
                <text:p>Ligne 619</text:p>
              </table:table-cell>
              <table:table-cell office:value-type="float" office:value="694.76124">
                <text:p>694.76124</text:p>
              </table:table-cell>
              <table:table-cell office:value-type="float" office:value="10750.011">
                <text:p>10750.011</text:p>
              </table:table-cell>
            </table:table-row>
            <table:table-row>
              <table:table-cell office:value-type="string">
                <text:p>Ligne 620</text:p>
              </table:table-cell>
              <table:table-cell office:value-type="float" office:value="695.2439">
                <text:p>695.2439</text:p>
              </table:table-cell>
              <table:table-cell office:value-type="float" office:value="10695.133">
                <text:p>10695.133</text:p>
              </table:table-cell>
            </table:table-row>
            <table:table-row>
              <table:table-cell office:value-type="string">
                <text:p>Ligne 621</text:p>
              </table:table-cell>
              <table:table-cell office:value-type="float" office:value="695.7265">
                <text:p>695.7265</text:p>
              </table:table-cell>
              <table:table-cell office:value-type="float" office:value="10668.539">
                <text:p>10668.539</text:p>
              </table:table-cell>
            </table:table-row>
            <table:table-row>
              <table:table-cell office:value-type="string">
                <text:p>Ligne 622</text:p>
              </table:table-cell>
              <table:table-cell office:value-type="float" office:value="696.2092">
                <text:p>696.2092</text:p>
              </table:table-cell>
              <table:table-cell office:value-type="float" office:value="10664.675">
                <text:p>10664.675</text:p>
              </table:table-cell>
            </table:table-row>
            <table:table-row>
              <table:table-cell office:value-type="string">
                <text:p>Ligne 623</text:p>
              </table:table-cell>
              <table:table-cell office:value-type="float" office:value="696.6918">
                <text:p>696.6918</text:p>
              </table:table-cell>
              <table:table-cell office:value-type="float" office:value="10658.215">
                <text:p>10658.215</text:p>
              </table:table-cell>
            </table:table-row>
            <table:table-row>
              <table:table-cell office:value-type="string">
                <text:p>Ligne 624</text:p>
              </table:table-cell>
              <table:table-cell office:value-type="float" office:value="697.1744">
                <text:p>697.1744</text:p>
              </table:table-cell>
              <table:table-cell office:value-type="float" office:value="10634.319">
                <text:p>10634.319</text:p>
              </table:table-cell>
            </table:table-row>
            <table:table-row>
              <table:table-cell office:value-type="string">
                <text:p>Ligne 625</text:p>
              </table:table-cell>
              <table:table-cell office:value-type="float" office:value="697.65706">
                <text:p>697.65706</text:p>
              </table:table-cell>
              <table:table-cell office:value-type="float" office:value="10614.446">
                <text:p>10614.446</text:p>
              </table:table-cell>
            </table:table-row>
            <table:table-row>
              <table:table-cell office:value-type="string">
                <text:p>Ligne 626</text:p>
              </table:table-cell>
              <table:table-cell office:value-type="float" office:value="698.13966">
                <text:p>698.13966</text:p>
              </table:table-cell>
              <table:table-cell office:value-type="float" office:value="10581.917">
                <text:p>10581.917</text:p>
              </table:table-cell>
            </table:table-row>
            <table:table-row>
              <table:table-cell office:value-type="string">
                <text:p>Ligne 627</text:p>
              </table:table-cell>
              <table:table-cell office:value-type="float" office:value="698.6223">
                <text:p>698.6223</text:p>
              </table:table-cell>
              <table:table-cell office:value-type="float" office:value="10594.067">
                <text:p>10594.067</text:p>
              </table:table-cell>
            </table:table-row>
            <table:table-row>
              <table:table-cell office:value-type="string">
                <text:p>Ligne 628</text:p>
              </table:table-cell>
              <table:table-cell office:value-type="float" office:value="699.10493">
                <text:p>699.10493</text:p>
              </table:table-cell>
              <table:table-cell office:value-type="float" office:value="10598.644">
                <text:p>10598.644</text:p>
              </table:table-cell>
            </table:table-row>
            <table:table-row>
              <table:table-cell office:value-type="string">
                <text:p>Ligne 629</text:p>
              </table:table-cell>
              <table:table-cell office:value-type="float" office:value="699.5876">
                <text:p>699.5876</text:p>
              </table:table-cell>
              <table:table-cell office:value-type="float" office:value="10580.85">
                <text:p>10580.85</text:p>
              </table:table-cell>
            </table:table-row>
            <table:table-row>
              <table:table-cell office:value-type="string">
                <text:p>Ligne 630</text:p>
              </table:table-cell>
              <table:table-cell office:value-type="float" office:value="700.0702">
                <text:p>700.0702</text:p>
              </table:table-cell>
              <table:table-cell office:value-type="float" office:value="10561.065">
                <text:p>10561.065</text:p>
              </table:table-cell>
            </table:table-row>
            <table:table-row>
              <table:table-cell office:value-type="string">
                <text:p>Ligne 631</text:p>
              </table:table-cell>
              <table:table-cell office:value-type="float" office:value="700.5528">
                <text:p>700.5528</text:p>
              </table:table-cell>
              <table:table-cell office:value-type="float" office:value="10545.268">
                <text:p>10545.268</text:p>
              </table:table-cell>
            </table:table-row>
            <table:table-row>
              <table:table-cell office:value-type="string">
                <text:p>Ligne 632</text:p>
              </table:table-cell>
              <table:table-cell office:value-type="float" office:value="701.0355">
                <text:p>701.0355</text:p>
              </table:table-cell>
              <table:table-cell office:value-type="float" office:value="10545.995">
                <text:p>10545.995</text:p>
              </table:table-cell>
            </table:table-row>
            <table:table-row>
              <table:table-cell office:value-type="string">
                <text:p>Ligne 633</text:p>
              </table:table-cell>
              <table:table-cell office:value-type="float" office:value="701.5181">
                <text:p>701.5181</text:p>
              </table:table-cell>
              <table:table-cell office:value-type="float" office:value="10540.305">
                <text:p>10540.305</text:p>
              </table:table-cell>
            </table:table-row>
            <table:table-row>
              <table:table-cell office:value-type="string">
                <text:p>Ligne 634</text:p>
              </table:table-cell>
              <table:table-cell office:value-type="float" office:value="702.00074">
                <text:p>702.00074</text:p>
              </table:table-cell>
              <table:table-cell office:value-type="float" office:value="10505.324">
                <text:p>10505.324</text:p>
              </table:table-cell>
            </table:table-row>
            <table:table-row>
              <table:table-cell office:value-type="string">
                <text:p>Ligne 635</text:p>
              </table:table-cell>
              <table:table-cell office:value-type="float" office:value="702.48335">
                <text:p>702.48335</text:p>
              </table:table-cell>
              <table:table-cell office:value-type="float" office:value="10489.47">
                <text:p>10489.47</text:p>
              </table:table-cell>
            </table:table-row>
            <table:table-row>
              <table:table-cell office:value-type="string">
                <text:p>Ligne 636</text:p>
              </table:table-cell>
              <table:table-cell office:value-type="float" office:value="702.966">
                <text:p>702.966</text:p>
              </table:table-cell>
              <table:table-cell office:value-type="float" office:value="10449.613">
                <text:p>10449.613</text:p>
              </table:table-cell>
            </table:table-row>
            <table:table-row>
              <table:table-cell office:value-type="string">
                <text:p>Ligne 637</text:p>
              </table:table-cell>
              <table:table-cell office:value-type="float" office:value="703.4486">
                <text:p>703.4486</text:p>
              </table:table-cell>
              <table:table-cell office:value-type="float" office:value="10438.797">
                <text:p>10438.797</text:p>
              </table:table-cell>
            </table:table-row>
            <table:table-row>
              <table:table-cell office:value-type="string">
                <text:p>Ligne 638</text:p>
              </table:table-cell>
              <table:table-cell office:value-type="float" office:value="703.9313">
                <text:p>703.9313</text:p>
              </table:table-cell>
              <table:table-cell office:value-type="float" office:value="10410.171">
                <text:p>10410.171</text:p>
              </table:table-cell>
            </table:table-row>
            <table:table-row>
              <table:table-cell office:value-type="string">
                <text:p>Ligne 639</text:p>
              </table:table-cell>
              <table:table-cell office:value-type="float" office:value="704.4139">
                <text:p>704.4139</text:p>
              </table:table-cell>
              <table:table-cell office:value-type="float" office:value="10368.292">
                <text:p>10368.292</text:p>
              </table:table-cell>
            </table:table-row>
            <table:table-row>
              <table:table-cell office:value-type="string">
                <text:p>Ligne 640</text:p>
              </table:table-cell>
              <table:table-cell office:value-type="float" office:value="704.8965">
                <text:p>704.8965</text:p>
              </table:table-cell>
              <table:table-cell office:value-type="float" office:value="10326.661">
                <text:p>10326.661</text:p>
              </table:table-cell>
            </table:table-row>
            <table:table-row>
              <table:table-cell office:value-type="string">
                <text:p>Ligne 641</text:p>
              </table:table-cell>
              <table:table-cell office:value-type="float" office:value="705.37916">
                <text:p>705.37916</text:p>
              </table:table-cell>
              <table:table-cell office:value-type="float" office:value="10286.052">
                <text:p>10286.052</text:p>
              </table:table-cell>
            </table:table-row>
            <table:table-row>
              <table:table-cell office:value-type="string">
                <text:p>Ligne 642</text:p>
              </table:table-cell>
              <table:table-cell office:value-type="float" office:value="705.86177">
                <text:p>705.86177</text:p>
              </table:table-cell>
              <table:table-cell office:value-type="float" office:value="10259.217">
                <text:p>10259.217</text:p>
              </table:table-cell>
            </table:table-row>
            <table:table-row>
              <table:table-cell office:value-type="string">
                <text:p>Ligne 643</text:p>
              </table:table-cell>
              <table:table-cell office:value-type="float" office:value="706.34443">
                <text:p>706.34443</text:p>
              </table:table-cell>
              <table:table-cell office:value-type="float" office:value="10232.159">
                <text:p>10232.159</text:p>
              </table:table-cell>
            </table:table-row>
            <table:table-row>
              <table:table-cell office:value-type="string">
                <text:p>Ligne 644</text:p>
              </table:table-cell>
              <table:table-cell office:value-type="float" office:value="706.82704">
                <text:p>706.82704</text:p>
              </table:table-cell>
              <table:table-cell office:value-type="float" office:value="10209.119">
                <text:p>10209.119</text:p>
              </table:table-cell>
            </table:table-row>
            <table:table-row>
              <table:table-cell office:value-type="string">
                <text:p>Ligne 645</text:p>
              </table:table-cell>
              <table:table-cell office:value-type="float" office:value="707.3097">
                <text:p>707.3097</text:p>
              </table:table-cell>
              <table:table-cell office:value-type="float" office:value="10160.771">
                <text:p>10160.771</text:p>
              </table:table-cell>
            </table:table-row>
            <table:table-row>
              <table:table-cell office:value-type="string">
                <text:p>Ligne 646</text:p>
              </table:table-cell>
              <table:table-cell office:value-type="float" office:value="707.7923">
                <text:p>707.7923</text:p>
              </table:table-cell>
              <table:table-cell office:value-type="float" office:value="10150.757">
                <text:p>10150.757</text:p>
              </table:table-cell>
            </table:table-row>
            <table:table-row>
              <table:table-cell office:value-type="string">
                <text:p>Ligne 647</text:p>
              </table:table-cell>
              <table:table-cell office:value-type="float" office:value="708.2749">
                <text:p>708.2749</text:p>
              </table:table-cell>
              <table:table-cell office:value-type="float" office:value="10139.159">
                <text:p>10139.159</text:p>
              </table:table-cell>
            </table:table-row>
            <table:table-row>
              <table:table-cell office:value-type="string">
                <text:p>Ligne 648</text:p>
              </table:table-cell>
              <table:table-cell office:value-type="float" office:value="708.7576">
                <text:p>708.7576</text:p>
              </table:table-cell>
              <table:table-cell office:value-type="float" office:value="10119.595">
                <text:p>10119.595</text:p>
              </table:table-cell>
            </table:table-row>
            <table:table-row>
              <table:table-cell office:value-type="string">
                <text:p>Ligne 649</text:p>
              </table:table-cell>
              <table:table-cell office:value-type="float" office:value="709.2402">
                <text:p>709.2402</text:p>
              </table:table-cell>
              <table:table-cell office:value-type="float" office:value="10101.977">
                <text:p>10101.977</text:p>
              </table:table-cell>
            </table:table-row>
            <table:table-row>
              <table:table-cell office:value-type="string">
                <text:p>Ligne 650</text:p>
              </table:table-cell>
              <table:table-cell office:value-type="float" office:value="709.72285">
                <text:p>709.72285</text:p>
              </table:table-cell>
              <table:table-cell office:value-type="float" office:value="10080.301">
                <text:p>10080.301</text:p>
              </table:table-cell>
            </table:table-row>
            <table:table-row>
              <table:table-cell office:value-type="string">
                <text:p>Ligne 651</text:p>
              </table:table-cell>
              <table:table-cell office:value-type="float" office:value="710.20546">
                <text:p>710.20546</text:p>
              </table:table-cell>
              <table:table-cell office:value-type="float" office:value="10089.455">
                <text:p>10089.455</text:p>
              </table:table-cell>
            </table:table-row>
            <table:table-row>
              <table:table-cell office:value-type="string">
                <text:p>Ligne 652</text:p>
              </table:table-cell>
              <table:table-cell office:value-type="float" office:value="710.6881">
                <text:p>710.6881</text:p>
              </table:table-cell>
              <table:table-cell office:value-type="float" office:value="10072.338">
                <text:p>10072.338</text:p>
              </table:table-cell>
            </table:table-row>
            <table:table-row>
              <table:table-cell office:value-type="string">
                <text:p>Ligne 653</text:p>
              </table:table-cell>
              <table:table-cell office:value-type="float" office:value="711.1707">
                <text:p>711.1707</text:p>
              </table:table-cell>
              <table:table-cell office:value-type="float" office:value="10071.771">
                <text:p>10071.771</text:p>
              </table:table-cell>
            </table:table-row>
            <table:table-row>
              <table:table-cell office:value-type="string">
                <text:p>Ligne 654</text:p>
              </table:table-cell>
              <table:table-cell office:value-type="float" office:value="711.6534">
                <text:p>711.6534</text:p>
              </table:table-cell>
              <table:table-cell office:value-type="float" office:value="10065.218">
                <text:p>10065.218</text:p>
              </table:table-cell>
            </table:table-row>
            <table:table-row>
              <table:table-cell office:value-type="string">
                <text:p>Ligne 655</text:p>
              </table:table-cell>
              <table:table-cell office:value-type="float" office:value="712.136">
                <text:p>712.136</text:p>
              </table:table-cell>
              <table:table-cell office:value-type="float" office:value="10048.189">
                <text:p>10048.189</text:p>
              </table:table-cell>
            </table:table-row>
            <table:table-row>
              <table:table-cell office:value-type="string">
                <text:p>Ligne 656</text:p>
              </table:table-cell>
              <table:table-cell office:value-type="float" office:value="712.6186">
                <text:p>712.6186</text:p>
              </table:table-cell>
              <table:table-cell office:value-type="float" office:value="10028.495">
                <text:p>10028.495</text:p>
              </table:table-cell>
            </table:table-row>
            <table:table-row>
              <table:table-cell office:value-type="string">
                <text:p>Ligne 657</text:p>
              </table:table-cell>
              <table:table-cell office:value-type="float" office:value="713.1013">
                <text:p>713.1013</text:p>
              </table:table-cell>
              <table:table-cell office:value-type="float" office:value="10032.439">
                <text:p>10032.439</text:p>
              </table:table-cell>
            </table:table-row>
            <table:table-row>
              <table:table-cell office:value-type="string">
                <text:p>Ligne 658</text:p>
              </table:table-cell>
              <table:table-cell office:value-type="float" office:value="713.5839">
                <text:p>713.5839</text:p>
              </table:table-cell>
              <table:table-cell office:value-type="float" office:value="10038.955">
                <text:p>10038.955</text:p>
              </table:table-cell>
            </table:table-row>
            <table:table-row>
              <table:table-cell office:value-type="string">
                <text:p>Ligne 659</text:p>
              </table:table-cell>
              <table:table-cell office:value-type="float" office:value="714.06654">
                <text:p>714.06654</text:p>
              </table:table-cell>
              <table:table-cell office:value-type="float" office:value="10033.871">
                <text:p>10033.871</text:p>
              </table:table-cell>
            </table:table-row>
            <table:table-row>
              <table:table-cell office:value-type="string">
                <text:p>Ligne 660</text:p>
              </table:table-cell>
              <table:table-cell office:value-type="float" office:value="714.54915">
                <text:p>714.54915</text:p>
              </table:table-cell>
              <table:table-cell office:value-type="float" office:value="10018.452">
                <text:p>10018.452</text:p>
              </table:table-cell>
            </table:table-row>
            <table:table-row>
              <table:table-cell office:value-type="string">
                <text:p>Ligne 661</text:p>
              </table:table-cell>
              <table:table-cell office:value-type="float" office:value="715.0318">
                <text:p>715.0318</text:p>
              </table:table-cell>
              <table:table-cell office:value-type="float" office:value="10013.469">
                <text:p>10013.469</text:p>
              </table:table-cell>
            </table:table-row>
            <table:table-row>
              <table:table-cell office:value-type="string">
                <text:p>Ligne 662</text:p>
              </table:table-cell>
              <table:table-cell office:value-type="float" office:value="715.5144">
                <text:p>715.5144</text:p>
              </table:table-cell>
              <table:table-cell office:value-type="float" office:value="10020.209">
                <text:p>10020.209</text:p>
              </table:table-cell>
            </table:table-row>
            <table:table-row>
              <table:table-cell office:value-type="string">
                <text:p>Ligne 663</text:p>
              </table:table-cell>
              <table:table-cell office:value-type="float" office:value="715.9971">
                <text:p>715.9971</text:p>
              </table:table-cell>
              <table:table-cell office:value-type="float" office:value="10024.834">
                <text:p>10024.834</text:p>
              </table:table-cell>
            </table:table-row>
            <table:table-row>
              <table:table-cell office:value-type="string">
                <text:p>Ligne 664</text:p>
              </table:table-cell>
              <table:table-cell office:value-type="float" office:value="716.4797">
                <text:p>716.4797</text:p>
              </table:table-cell>
              <table:table-cell office:value-type="float" office:value="10036.45">
                <text:p>10036.45</text:p>
              </table:table-cell>
            </table:table-row>
            <table:table-row>
              <table:table-cell office:value-type="string">
                <text:p>Ligne 665</text:p>
              </table:table-cell>
              <table:table-cell office:value-type="float" office:value="716.9623">
                <text:p>716.9623</text:p>
              </table:table-cell>
              <table:table-cell office:value-type="float" office:value="10028.231">
                <text:p>10028.231</text:p>
              </table:table-cell>
            </table:table-row>
            <table:table-row>
              <table:table-cell office:value-type="string">
                <text:p>Ligne 666</text:p>
              </table:table-cell>
              <table:table-cell office:value-type="float" office:value="717.44496">
                <text:p>717.44496</text:p>
              </table:table-cell>
              <table:table-cell office:value-type="float" office:value="10017.917">
                <text:p>10017.917</text:p>
              </table:table-cell>
            </table:table-row>
            <table:table-row>
              <table:table-cell office:value-type="string">
                <text:p>Ligne 667</text:p>
              </table:table-cell>
              <table:table-cell office:value-type="float" office:value="717.92756">
                <text:p>717.92756</text:p>
              </table:table-cell>
              <table:table-cell office:value-type="float" office:value="10036.227">
                <text:p>10036.227</text:p>
              </table:table-cell>
            </table:table-row>
            <table:table-row>
              <table:table-cell office:value-type="string">
                <text:p>Ligne 668</text:p>
              </table:table-cell>
              <table:table-cell office:value-type="float" office:value="718.4102">
                <text:p>718.4102</text:p>
              </table:table-cell>
              <table:table-cell office:value-type="float" office:value="10030.355">
                <text:p>10030.355</text:p>
              </table:table-cell>
            </table:table-row>
            <table:table-row>
              <table:table-cell office:value-type="string">
                <text:p>Ligne 669</text:p>
              </table:table-cell>
              <table:table-cell office:value-type="float" office:value="718.89283">
                <text:p>718.89283</text:p>
              </table:table-cell>
              <table:table-cell office:value-type="float" office:value="10048.885">
                <text:p>10048.885</text:p>
              </table:table-cell>
            </table:table-row>
            <table:table-row>
              <table:table-cell office:value-type="string">
                <text:p>Ligne 670</text:p>
              </table:table-cell>
              <table:table-cell office:value-type="float" office:value="719.3755">
                <text:p>719.3755</text:p>
              </table:table-cell>
              <table:table-cell office:value-type="float" office:value="10027.852">
                <text:p>10027.852</text:p>
              </table:table-cell>
            </table:table-row>
            <table:table-row>
              <table:table-cell office:value-type="string">
                <text:p>Ligne 671</text:p>
              </table:table-cell>
              <table:table-cell office:value-type="float" office:value="719.8581">
                <text:p>719.8581</text:p>
              </table:table-cell>
              <table:table-cell office:value-type="float" office:value="10008.149">
                <text:p>10008.149</text:p>
              </table:table-cell>
            </table:table-row>
            <table:table-row>
              <table:table-cell office:value-type="string">
                <text:p>Ligne 672</text:p>
              </table:table-cell>
              <table:table-cell office:value-type="float" office:value="720.3408">
                <text:p>720.3408</text:p>
              </table:table-cell>
              <table:table-cell office:value-type="float" office:value="9990.258">
                <text:p>9990.258</text:p>
              </table:table-cell>
            </table:table-row>
            <table:table-row>
              <table:table-cell office:value-type="string">
                <text:p>Ligne 673</text:p>
              </table:table-cell>
              <table:table-cell office:value-type="float" office:value="720.8234">
                <text:p>720.8234</text:p>
              </table:table-cell>
              <table:table-cell office:value-type="float" office:value="9978.351">
                <text:p>9978.351</text:p>
              </table:table-cell>
            </table:table-row>
            <table:table-row>
              <table:table-cell office:value-type="string">
                <text:p>Ligne 674</text:p>
              </table:table-cell>
              <table:table-cell office:value-type="float" office:value="721.306">
                <text:p>721.306</text:p>
              </table:table-cell>
              <table:table-cell office:value-type="float" office:value="9955.645">
                <text:p>9955.645</text:p>
              </table:table-cell>
            </table:table-row>
            <table:table-row>
              <table:table-cell office:value-type="string">
                <text:p>Ligne 675</text:p>
              </table:table-cell>
              <table:table-cell office:value-type="float" office:value="721.78865">
                <text:p>721.78865</text:p>
              </table:table-cell>
              <table:table-cell office:value-type="float" office:value="9878.505">
                <text:p>9878.505</text:p>
              </table:table-cell>
            </table:table-row>
            <table:table-row>
              <table:table-cell office:value-type="string">
                <text:p>Ligne 676</text:p>
              </table:table-cell>
              <table:table-cell office:value-type="float" office:value="722.27125">
                <text:p>722.27125</text:p>
              </table:table-cell>
              <table:table-cell office:value-type="float" office:value="9823.828">
                <text:p>9823.828</text:p>
              </table:table-cell>
            </table:table-row>
            <table:table-row>
              <table:table-cell office:value-type="string">
                <text:p>Ligne 677</text:p>
              </table:table-cell>
              <table:table-cell office:value-type="float" office:value="722.7539">
                <text:p>722.7539</text:p>
              </table:table-cell>
              <table:table-cell office:value-type="float" office:value="9748.996">
                <text:p>9748.996</text:p>
              </table:table-cell>
            </table:table-row>
            <table:table-row>
              <table:table-cell office:value-type="string">
                <text:p>Ligne 678</text:p>
              </table:table-cell>
              <table:table-cell office:value-type="float" office:value="723.2365">
                <text:p>723.2365</text:p>
              </table:table-cell>
              <table:table-cell office:value-type="float" office:value="9701.992">
                <text:p>9701.992</text:p>
              </table:table-cell>
            </table:table-row>
            <table:table-row>
              <table:table-cell office:value-type="string">
                <text:p>Ligne 679</text:p>
              </table:table-cell>
              <table:table-cell office:value-type="float" office:value="723.7192">
                <text:p>723.7192</text:p>
              </table:table-cell>
              <table:table-cell office:value-type="float" office:value="9634.654">
                <text:p>9634.654</text:p>
              </table:table-cell>
            </table:table-row>
            <table:table-row>
              <table:table-cell office:value-type="string">
                <text:p>Ligne 680</text:p>
              </table:table-cell>
              <table:table-cell office:value-type="float" office:value="724.2018">
                <text:p>724.2018</text:p>
              </table:table-cell>
              <table:table-cell office:value-type="float" office:value="9565.348">
                <text:p>9565.348</text:p>
              </table:table-cell>
            </table:table-row>
            <table:table-row>
              <table:table-cell office:value-type="string">
                <text:p>Ligne 681</text:p>
              </table:table-cell>
              <table:table-cell office:value-type="float" office:value="724.68446">
                <text:p>724.68446</text:p>
              </table:table-cell>
              <table:table-cell office:value-type="float" office:value="9504.755">
                <text:p>9504.755</text:p>
              </table:table-cell>
            </table:table-row>
            <table:table-row>
              <table:table-cell office:value-type="string">
                <text:p>Ligne 682</text:p>
              </table:table-cell>
              <table:table-cell office:value-type="float" office:value="725.16707">
                <text:p>725.16707</text:p>
              </table:table-cell>
              <table:table-cell office:value-type="float" office:value="9434.254">
                <text:p>9434.254</text:p>
              </table:table-cell>
            </table:table-row>
            <table:table-row>
              <table:table-cell office:value-type="string">
                <text:p>Ligne 683</text:p>
              </table:table-cell>
              <table:table-cell office:value-type="float" office:value="725.6497">
                <text:p>725.6497</text:p>
              </table:table-cell>
              <table:table-cell office:value-type="float" office:value="9422.73">
                <text:p>9422.73</text:p>
              </table:table-cell>
            </table:table-row>
            <table:table-row>
              <table:table-cell office:value-type="string">
                <text:p>Ligne 684</text:p>
              </table:table-cell>
              <table:table-cell office:value-type="float" office:value="726.13234">
                <text:p>726.13234</text:p>
              </table:table-cell>
              <table:table-cell office:value-type="float" office:value="9388.422">
                <text:p>9388.422</text:p>
              </table:table-cell>
            </table:table-row>
            <table:table-row>
              <table:table-cell office:value-type="string">
                <text:p>Ligne 685</text:p>
              </table:table-cell>
              <table:table-cell office:value-type="float" office:value="726.61494">
                <text:p>726.61494</text:p>
              </table:table-cell>
              <table:table-cell office:value-type="float" office:value="9382.401">
                <text:p>9382.401</text:p>
              </table:table-cell>
            </table:table-row>
            <table:table-row>
              <table:table-cell office:value-type="string">
                <text:p>Ligne 686</text:p>
              </table:table-cell>
              <table:table-cell office:value-type="float" office:value="727.0976">
                <text:p>727.0976</text:p>
              </table:table-cell>
              <table:table-cell office:value-type="float" office:value="9368.247">
                <text:p>9368.247</text:p>
              </table:table-cell>
            </table:table-row>
            <table:table-row>
              <table:table-cell office:value-type="string">
                <text:p>Ligne 687</text:p>
              </table:table-cell>
              <table:table-cell office:value-type="float" office:value="727.5802">
                <text:p>727.5802</text:p>
              </table:table-cell>
              <table:table-cell office:value-type="float" office:value="9343.384">
                <text:p>9343.384</text:p>
              </table:table-cell>
            </table:table-row>
            <table:table-row>
              <table:table-cell office:value-type="string">
                <text:p>Ligne 688</text:p>
              </table:table-cell>
              <table:table-cell office:value-type="float" office:value="728.0629">
                <text:p>728.0629</text:p>
              </table:table-cell>
              <table:table-cell office:value-type="float" office:value="9334.798">
                <text:p>9334.798</text:p>
              </table:table-cell>
            </table:table-row>
            <table:table-row>
              <table:table-cell office:value-type="string">
                <text:p>Ligne 689</text:p>
              </table:table-cell>
              <table:table-cell office:value-type="float" office:value="728.5455">
                <text:p>728.5455</text:p>
              </table:table-cell>
              <table:table-cell office:value-type="float" office:value="9311.42">
                <text:p>9311.42</text:p>
              </table:table-cell>
            </table:table-row>
            <table:table-row>
              <table:table-cell office:value-type="string">
                <text:p>Ligne 690</text:p>
              </table:table-cell>
              <table:table-cell office:value-type="float" office:value="729.02815">
                <text:p>729.02815</text:p>
              </table:table-cell>
              <table:table-cell office:value-type="float" office:value="9296.443">
                <text:p>9296.443</text:p>
              </table:table-cell>
            </table:table-row>
            <table:table-row>
              <table:table-cell office:value-type="string">
                <text:p>Ligne 691</text:p>
              </table:table-cell>
              <table:table-cell office:value-type="float" office:value="729.51075">
                <text:p>729.51075</text:p>
              </table:table-cell>
              <table:table-cell office:value-type="float" office:value="9272.333">
                <text:p>9272.333</text:p>
              </table:table-cell>
            </table:table-row>
            <table:table-row>
              <table:table-cell office:value-type="string">
                <text:p>Ligne 692</text:p>
              </table:table-cell>
              <table:table-cell office:value-type="float" office:value="729.9934">
                <text:p>729.9934</text:p>
              </table:table-cell>
              <table:table-cell office:value-type="float" office:value="9242.393">
                <text:p>9242.393</text:p>
              </table:table-cell>
            </table:table-row>
            <table:table-row>
              <table:table-cell office:value-type="string">
                <text:p>Ligne 693</text:p>
              </table:table-cell>
              <table:table-cell office:value-type="float" office:value="730.476">
                <text:p>730.476</text:p>
              </table:table-cell>
              <table:table-cell office:value-type="float" office:value="9203.709">
                <text:p>9203.709</text:p>
              </table:table-cell>
            </table:table-row>
            <table:table-row>
              <table:table-cell office:value-type="string">
                <text:p>Ligne 694</text:p>
              </table:table-cell>
              <table:table-cell office:value-type="float" office:value="730.9586">
                <text:p>730.9586</text:p>
              </table:table-cell>
              <table:table-cell office:value-type="float" office:value="9175.683">
                <text:p>9175.683</text:p>
              </table:table-cell>
            </table:table-row>
            <table:table-row>
              <table:table-cell office:value-type="string">
                <text:p>Ligne 695</text:p>
              </table:table-cell>
              <table:table-cell office:value-type="float" office:value="731.4413">
                <text:p>731.4413</text:p>
              </table:table-cell>
              <table:table-cell office:value-type="float" office:value="9155.189">
                <text:p>9155.189</text:p>
              </table:table-cell>
            </table:table-row>
            <table:table-row>
              <table:table-cell office:value-type="string">
                <text:p>Ligne 696</text:p>
              </table:table-cell>
              <table:table-cell office:value-type="float" office:value="731.9239">
                <text:p>731.9239</text:p>
              </table:table-cell>
              <table:table-cell office:value-type="float" office:value="9135.231">
                <text:p>9135.231</text:p>
              </table:table-cell>
            </table:table-row>
            <table:table-row>
              <table:table-cell office:value-type="string">
                <text:p>Ligne 697</text:p>
              </table:table-cell>
              <table:table-cell office:value-type="float" office:value="732.40657">
                <text:p>732.40657</text:p>
              </table:table-cell>
              <table:table-cell office:value-type="float" office:value="9114.323">
                <text:p>9114.323</text:p>
              </table:table-cell>
            </table:table-row>
            <table:table-row>
              <table:table-cell office:value-type="string">
                <text:p>Ligne 698</text:p>
              </table:table-cell>
              <table:table-cell office:value-type="float" office:value="732.8892">
                <text:p>732.8892</text:p>
              </table:table-cell>
              <table:table-cell office:value-type="float" office:value="9091.784">
                <text:p>9091.784</text:p>
              </table:table-cell>
            </table:table-row>
            <table:table-row>
              <table:table-cell office:value-type="string">
                <text:p>Ligne 699</text:p>
              </table:table-cell>
              <table:table-cell office:value-type="float" office:value="733.37184">
                <text:p>733.37184</text:p>
              </table:table-cell>
              <table:table-cell office:value-type="float" office:value="9053.337">
                <text:p>9053.337</text:p>
              </table:table-cell>
            </table:table-row>
            <table:table-row>
              <table:table-cell office:value-type="string">
                <text:p>Ligne 700</text:p>
              </table:table-cell>
              <table:table-cell office:value-type="float" office:value="733.85444">
                <text:p>733.85444</text:p>
              </table:table-cell>
              <table:table-cell office:value-type="float" office:value="9038.185">
                <text:p>9038.185</text:p>
              </table:table-cell>
            </table:table-row>
            <table:table-row>
              <table:table-cell office:value-type="string">
                <text:p>Ligne 701</text:p>
              </table:table-cell>
              <table:table-cell office:value-type="float" office:value="734.3371">
                <text:p>734.3371</text:p>
              </table:table-cell>
              <table:table-cell office:value-type="float" office:value="9023.128">
                <text:p>9023.128</text:p>
              </table:table-cell>
            </table:table-row>
            <table:table-row>
              <table:table-cell office:value-type="string">
                <text:p>Ligne 702</text:p>
              </table:table-cell>
              <table:table-cell office:value-type="float" office:value="734.8197">
                <text:p>734.8197</text:p>
              </table:table-cell>
              <table:table-cell office:value-type="float" office:value="9033.165">
                <text:p>9033.165</text:p>
              </table:table-cell>
            </table:table-row>
            <table:table-row>
              <table:table-cell office:value-type="string">
                <text:p>Ligne 703</text:p>
              </table:table-cell>
              <table:table-cell office:value-type="float" office:value="735.3024">
                <text:p>735.3024</text:p>
              </table:table-cell>
              <table:table-cell office:value-type="float" office:value="9001.671">
                <text:p>9001.671</text:p>
              </table:table-cell>
            </table:table-row>
            <table:table-row>
              <table:table-cell office:value-type="string">
                <text:p>Ligne 704</text:p>
              </table:table-cell>
              <table:table-cell office:value-type="float" office:value="735.785">
                <text:p>735.785</text:p>
              </table:table-cell>
              <table:table-cell office:value-type="float" office:value="8988.909">
                <text:p>8988.909</text:p>
              </table:table-cell>
            </table:table-row>
            <table:table-row>
              <table:table-cell office:value-type="string">
                <text:p>Ligne 705</text:p>
              </table:table-cell>
              <table:table-cell office:value-type="float" office:value="736.2676">
                <text:p>736.2676</text:p>
              </table:table-cell>
              <table:table-cell office:value-type="float" office:value="8981.582">
                <text:p>8981.582</text:p>
              </table:table-cell>
            </table:table-row>
            <table:table-row>
              <table:table-cell office:value-type="string">
                <text:p>Ligne 706</text:p>
              </table:table-cell>
              <table:table-cell office:value-type="float" office:value="736.75026">
                <text:p>736.75026</text:p>
              </table:table-cell>
              <table:table-cell office:value-type="float" office:value="8999.598">
                <text:p>8999.598</text:p>
              </table:table-cell>
            </table:table-row>
            <table:table-row>
              <table:table-cell office:value-type="string">
                <text:p>Ligne 707</text:p>
              </table:table-cell>
              <table:table-cell office:value-type="float" office:value="737.23286">
                <text:p>737.23286</text:p>
              </table:table-cell>
              <table:table-cell office:value-type="float" office:value="8997.033">
                <text:p>8997.033</text:p>
              </table:table-cell>
            </table:table-row>
            <table:table-row>
              <table:table-cell office:value-type="string">
                <text:p>Ligne 708</text:p>
              </table:table-cell>
              <table:table-cell office:value-type="float" office:value="737.7155">
                <text:p>737.7155</text:p>
              </table:table-cell>
              <table:table-cell office:value-type="float" office:value="9018.822">
                <text:p>9018.822</text:p>
              </table:table-cell>
            </table:table-row>
            <table:table-row>
              <table:table-cell office:value-type="string">
                <text:p>Ligne 709</text:p>
              </table:table-cell>
              <table:table-cell office:value-type="float" office:value="738.19813">
                <text:p>738.19813</text:p>
              </table:table-cell>
              <table:table-cell office:value-type="float" office:value="9017.5205">
                <text:p>9017.5205</text:p>
              </table:table-cell>
            </table:table-row>
            <table:table-row>
              <table:table-cell office:value-type="string">
                <text:p>Ligne 710</text:p>
              </table:table-cell>
              <table:table-cell office:value-type="float" office:value="738.6808">
                <text:p>738.6808</text:p>
              </table:table-cell>
              <table:table-cell office:value-type="float" office:value="9022.596">
                <text:p>9022.596</text:p>
              </table:table-cell>
            </table:table-row>
            <table:table-row>
              <table:table-cell office:value-type="string">
                <text:p>Ligne 711</text:p>
              </table:table-cell>
              <table:table-cell office:value-type="float" office:value="739.1634">
                <text:p>739.1634</text:p>
              </table:table-cell>
              <table:table-cell office:value-type="float" office:value="9027.139">
                <text:p>9027.139</text:p>
              </table:table-cell>
            </table:table-row>
            <table:table-row>
              <table:table-cell office:value-type="string">
                <text:p>Ligne 712</text:p>
              </table:table-cell>
              <table:table-cell office:value-type="float" office:value="739.64607">
                <text:p>739.64607</text:p>
              </table:table-cell>
              <table:table-cell office:value-type="float" office:value="9048.313">
                <text:p>9048.313</text:p>
              </table:table-cell>
            </table:table-row>
            <table:table-row>
              <table:table-cell office:value-type="string">
                <text:p>Ligne 713</text:p>
              </table:table-cell>
              <table:table-cell office:value-type="float" office:value="740.1287">
                <text:p>740.1287</text:p>
              </table:table-cell>
              <table:table-cell office:value-type="float" office:value="9070.71">
                <text:p>9070.71</text:p>
              </table:table-cell>
            </table:table-row>
            <table:table-row>
              <table:table-cell office:value-type="string">
                <text:p>Ligne 714</text:p>
              </table:table-cell>
              <table:table-cell office:value-type="float" office:value="740.61134">
                <text:p>740.61134</text:p>
              </table:table-cell>
              <table:table-cell office:value-type="float" office:value="9082.665">
                <text:p>9082.665</text:p>
              </table:table-cell>
            </table:table-row>
            <table:table-row>
              <table:table-cell office:value-type="string">
                <text:p>Ligne 715</text:p>
              </table:table-cell>
              <table:table-cell office:value-type="float" office:value="741.09395">
                <text:p>741.09395</text:p>
              </table:table-cell>
              <table:table-cell office:value-type="float" office:value="9110.537">
                <text:p>9110.537</text:p>
              </table:table-cell>
            </table:table-row>
            <table:table-row>
              <table:table-cell office:value-type="string">
                <text:p>Ligne 716</text:p>
              </table:table-cell>
              <table:table-cell office:value-type="float" office:value="741.57655">
                <text:p>741.57655</text:p>
              </table:table-cell>
              <table:table-cell office:value-type="float" office:value="9098.557">
                <text:p>9098.557</text:p>
              </table:table-cell>
            </table:table-row>
            <table:table-row>
              <table:table-cell office:value-type="string">
                <text:p>Ligne 717</text:p>
              </table:table-cell>
              <table:table-cell office:value-type="float" office:value="742.0592">
                <text:p>742.0592</text:p>
              </table:table-cell>
              <table:table-cell office:value-type="float" office:value="9137.74">
                <text:p>9137.74</text:p>
              </table:table-cell>
            </table:table-row>
            <table:table-row>
              <table:table-cell office:value-type="string">
                <text:p>Ligne 718</text:p>
              </table:table-cell>
              <table:table-cell office:value-type="float" office:value="742.5418">
                <text:p>742.5418</text:p>
              </table:table-cell>
              <table:table-cell office:value-type="float" office:value="9160.089">
                <text:p>9160.089</text:p>
              </table:table-cell>
            </table:table-row>
            <table:table-row>
              <table:table-cell office:value-type="string">
                <text:p>Ligne 719</text:p>
              </table:table-cell>
              <table:table-cell office:value-type="float" office:value="743.0245">
                <text:p>743.0245</text:p>
              </table:table-cell>
              <table:table-cell office:value-type="float" office:value="9190.301">
                <text:p>9190.30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5.5pt" style:font-family-asian="'DejaVu Sans'" style:font-family-generic-asian="system" style:font-pitch-asian="variable" style:font-size-asian="15.5pt" style:font-family-complex="'DejaVu Sans'" style:font-family-generic-complex="system" style:font-pitch-complex="variable" style:font-size-complex="15.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400" chart:maximum="73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8.30000019073486pt" style:font-family-asian="'DejaVu Sans'" style:font-family-generic-asian="system" style:font-pitch-asian="variable" style:font-size-asian="8.30000019073486pt" style:font-family-complex="'DejaVu Sans'" style:font-family-generic-complex="system" style:font-pitch-complex="variable" style:font-size-complex="8.30000019073486pt"/>
    </style:style>
    <style:style style:name="ch5" style:family="chart" style:data-style-name="N6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8.30000019073486pt" style:font-family-asian="'DejaVu Sans'" style:font-family-generic-asian="system" style:font-pitch-asian="variable" style:font-size-asian="8.30000019073486pt" style:font-family-complex="'DejaVu Sans'" style:font-family-generic-complex="system" style:font-pitch-complex="variable" style:font-size-complex="8.30000019073486pt"/>
    </style:style>
    <style:style style:name="ch6" style:family="chart">
      <style:graphic-properties svg:stroke-color="#800080" draw:fill-color="#800080"/>
      <style:text-properties fo:font-family="'DejaVu Sans'" style:font-family-generic="swiss" style:font-pitch="variable" fo:font-size="7.19999980926514pt" style:font-family-asian="'DejaVu Sans'" style:font-family-generic-asian="system" style:font-pitch-asian="variable" style:font-size-asian="7.19999980926514pt" style:font-family-complex="'DejaVu Sans'" style:font-family-generic-complex="system" style:font-pitch-complex="variable" style:font-size-complex="7.19999980926514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30.828cm" svg:height="8.394cm" chart:class="chart:scatter" chart:style-name="ch1">
        <chart:title svg:x="14.856cm" svg:y="0.166cm" chart:style-name="ch2">
          <text:p>ASD</text:p>
        </chart:title>
        <chart:plot-area chart:style-name="ch3" table:cell-range-address="Feuille1.$B$722:.$C$995" chart:table-number-list="0" svg:x="0.616cm" svg:y="1.133cm" svg:width="29.596cm" svg:height="7.095cm">
          <chart:axis chart:dimension="x" chart:name="primary-x" chart:style-name="ch4">
            <chart:categories table:cell-range-address="local-table.A2:.A275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27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Ligne 722</text:p>
              </table:table-cell>
              <table:table-cell office:value-type="float" office:value="383.0837">
                <text:p>383.0837</text:p>
              </table:table-cell>
              <table:table-cell office:value-type="float" office:value="0.0440586991608143">
                <text:p>0.0440586991608143</text:p>
              </table:table-cell>
            </table:table-row>
            <table:table-row>
              <table:table-cell office:value-type="string">
                <text:p>Ligne 723</text:p>
              </table:table-cell>
              <table:table-cell office:value-type="float" office:value="384.4966">
                <text:p>384.4966</text:p>
              </table:table-cell>
              <table:table-cell office:value-type="float" office:value="0.0379988700151443">
                <text:p>0.0379988700151443</text:p>
              </table:table-cell>
            </table:table-row>
            <table:table-row>
              <table:table-cell office:value-type="string">
                <text:p>Ligne 724</text:p>
              </table:table-cell>
              <table:table-cell office:value-type="float" office:value="385.9095">
                <text:p>385.9095</text:p>
              </table:table-cell>
              <table:table-cell office:value-type="float" office:value="0.0389373041689396">
                <text:p>0.0389373041689396</text:p>
              </table:table-cell>
            </table:table-row>
            <table:table-row>
              <table:table-cell office:value-type="string">
                <text:p>Ligne 725</text:p>
              </table:table-cell>
              <table:table-cell office:value-type="float" office:value="387.3224">
                <text:p>387.3224</text:p>
              </table:table-cell>
              <table:table-cell office:value-type="float" office:value="0.0338228978216648">
                <text:p>0.0338228978216648</text:p>
              </table:table-cell>
            </table:table-row>
            <table:table-row>
              <table:table-cell office:value-type="string">
                <text:p>Ligne 726</text:p>
              </table:table-cell>
              <table:table-cell office:value-type="float" office:value="388.7353">
                <text:p>388.7353</text:p>
              </table:table-cell>
              <table:table-cell office:value-type="float" office:value="0.0335136353969574">
                <text:p>0.0335136353969574</text:p>
              </table:table-cell>
            </table:table-row>
            <table:table-row>
              <table:table-cell office:value-type="string">
                <text:p>Ligne 727</text:p>
              </table:table-cell>
              <table:table-cell office:value-type="float" office:value="390.1482">
                <text:p>390.1482</text:p>
              </table:table-cell>
              <table:table-cell office:value-type="float" office:value="0.0320435427129269">
                <text:p>0.0320435427129269</text:p>
              </table:table-cell>
            </table:table-row>
            <table:table-row>
              <table:table-cell office:value-type="string">
                <text:p>Ligne 728</text:p>
              </table:table-cell>
              <table:table-cell office:value-type="float" office:value="391.5611">
                <text:p>391.5611</text:p>
              </table:table-cell>
              <table:table-cell office:value-type="float" office:value="0.0370223186910152">
                <text:p>0.0370223186910152</text:p>
              </table:table-cell>
            </table:table-row>
            <table:table-row>
              <table:table-cell office:value-type="string">
                <text:p>Ligne 729</text:p>
              </table:table-cell>
              <table:table-cell office:value-type="float" office:value="392.974">
                <text:p>392.974</text:p>
              </table:table-cell>
              <table:table-cell office:value-type="float" office:value="0.0367017015814781">
                <text:p>0.0367017015814781</text:p>
              </table:table-cell>
            </table:table-row>
            <table:table-row>
              <table:table-cell office:value-type="string">
                <text:p>Ligne 730</text:p>
              </table:table-cell>
              <table:table-cell office:value-type="float" office:value="394.3869">
                <text:p>394.3869</text:p>
              </table:table-cell>
              <table:table-cell office:value-type="float" office:value="0.0365591496229172">
                <text:p>0.0365591496229172</text:p>
              </table:table-cell>
            </table:table-row>
            <table:table-row>
              <table:table-cell office:value-type="string">
                <text:p>Ligne 731</text:p>
              </table:table-cell>
              <table:table-cell office:value-type="float" office:value="395.7998">
                <text:p>395.7998</text:p>
              </table:table-cell>
              <table:table-cell office:value-type="float" office:value="0.0405757091939449">
                <text:p>0.0405757091939449</text:p>
              </table:table-cell>
            </table:table-row>
            <table:table-row>
              <table:table-cell office:value-type="string">
                <text:p>Ligne 732</text:p>
              </table:table-cell>
              <table:table-cell office:value-type="float" office:value="397.2127">
                <text:p>397.2127</text:p>
              </table:table-cell>
              <table:table-cell office:value-type="float" office:value="0.0381373651325703">
                <text:p>0.0381373651325703</text:p>
              </table:table-cell>
            </table:table-row>
            <table:table-row>
              <table:table-cell office:value-type="string">
                <text:p>Ligne 733</text:p>
              </table:table-cell>
              <table:table-cell office:value-type="float" office:value="398.6256">
                <text:p>398.6256</text:p>
              </table:table-cell>
              <table:table-cell office:value-type="float" office:value="0.0394020713865757">
                <text:p>0.0394020713865757</text:p>
              </table:table-cell>
            </table:table-row>
            <table:table-row>
              <table:table-cell office:value-type="string">
                <text:p>Ligne 734</text:p>
              </table:table-cell>
              <table:table-cell office:value-type="float" office:value="400.0385">
                <text:p>400.0385</text:p>
              </table:table-cell>
              <table:table-cell office:value-type="float" office:value="0.0362701043486595">
                <text:p>0.0362701043486595</text:p>
              </table:table-cell>
            </table:table-row>
            <table:table-row>
              <table:table-cell office:value-type="string">
                <text:p>Ligne 735</text:p>
              </table:table-cell>
              <table:table-cell office:value-type="float" office:value="401.4514">
                <text:p>401.4514</text:p>
              </table:table-cell>
              <table:table-cell office:value-type="float" office:value="0.0383466780185699">
                <text:p>0.0383466780185699</text:p>
              </table:table-cell>
            </table:table-row>
            <table:table-row>
              <table:table-cell office:value-type="string">
                <text:p>Ligne 736</text:p>
              </table:table-cell>
              <table:table-cell office:value-type="float" office:value="402.8643">
                <text:p>402.8643</text:p>
              </table:table-cell>
              <table:table-cell office:value-type="float" office:value="0.0475355498492718">
                <text:p>0.0475355498492718</text:p>
              </table:table-cell>
            </table:table-row>
            <table:table-row>
              <table:table-cell office:value-type="string">
                <text:p>Ligne 737</text:p>
              </table:table-cell>
              <table:table-cell office:value-type="float" office:value="404.2773">
                <text:p>404.2773</text:p>
              </table:table-cell>
              <table:table-cell office:value-type="float" office:value="0.0532233454287052">
                <text:p>0.0532233454287052</text:p>
              </table:table-cell>
            </table:table-row>
            <table:table-row>
              <table:table-cell office:value-type="string">
                <text:p>Ligne 738</text:p>
              </table:table-cell>
              <table:table-cell office:value-type="float" office:value="405.6902">
                <text:p>405.6902</text:p>
              </table:table-cell>
              <table:table-cell office:value-type="float" office:value="0.0549071431159973">
                <text:p>0.0549071431159973</text:p>
              </table:table-cell>
            </table:table-row>
            <table:table-row>
              <table:table-cell office:value-type="string">
                <text:p>Ligne 739</text:p>
              </table:table-cell>
              <table:table-cell office:value-type="float" office:value="407.1031">
                <text:p>407.1031</text:p>
              </table:table-cell>
              <table:table-cell office:value-type="float" office:value="0.0630314871668816">
                <text:p>0.0630314871668816</text:p>
              </table:table-cell>
            </table:table-row>
            <table:table-row>
              <table:table-cell office:value-type="string">
                <text:p>Ligne 740</text:p>
              </table:table-cell>
              <table:table-cell office:value-type="float" office:value="408.516">
                <text:p>408.516</text:p>
              </table:table-cell>
              <table:table-cell office:value-type="float" office:value="0.0631317049264908">
                <text:p>0.0631317049264908</text:p>
              </table:table-cell>
            </table:table-row>
            <table:table-row>
              <table:table-cell office:value-type="string">
                <text:p>Ligne 741</text:p>
              </table:table-cell>
              <table:table-cell office:value-type="float" office:value="409.9289">
                <text:p>409.9289</text:p>
              </table:table-cell>
              <table:table-cell office:value-type="float" office:value="0.0553706400096416">
                <text:p>0.0553706400096416</text:p>
              </table:table-cell>
            </table:table-row>
            <table:table-row>
              <table:table-cell office:value-type="string">
                <text:p>Ligne 742</text:p>
              </table:table-cell>
              <table:table-cell office:value-type="float" office:value="411.3418">
                <text:p>411.3418</text:p>
              </table:table-cell>
              <table:table-cell office:value-type="float" office:value="0.0613514445722103">
                <text:p>0.0613514445722103</text:p>
              </table:table-cell>
            </table:table-row>
            <table:table-row>
              <table:table-cell office:value-type="string">
                <text:p>Ligne 743</text:p>
              </table:table-cell>
              <table:table-cell office:value-type="float" office:value="412.7547">
                <text:p>412.7547</text:p>
              </table:table-cell>
              <table:table-cell office:value-type="float" office:value="0.059127900749445">
                <text:p>0.059127900749445</text:p>
              </table:table-cell>
            </table:table-row>
            <table:table-row>
              <table:table-cell office:value-type="string">
                <text:p>Ligne 744</text:p>
              </table:table-cell>
              <table:table-cell office:value-type="float" office:value="414.1676">
                <text:p>414.1676</text:p>
              </table:table-cell>
              <table:table-cell office:value-type="float" office:value="0.0603119842708111">
                <text:p>0.0603119842708111</text:p>
              </table:table-cell>
            </table:table-row>
            <table:table-row>
              <table:table-cell office:value-type="string">
                <text:p>Ligne 745</text:p>
              </table:table-cell>
              <table:table-cell office:value-type="float" office:value="415.5805">
                <text:p>415.5805</text:p>
              </table:table-cell>
              <table:table-cell office:value-type="float" office:value="0.0647978484630585">
                <text:p>0.0647978484630585</text:p>
              </table:table-cell>
            </table:table-row>
            <table:table-row>
              <table:table-cell office:value-type="string">
                <text:p>Ligne 746</text:p>
              </table:table-cell>
              <table:table-cell office:value-type="float" office:value="416.9934">
                <text:p>416.9934</text:p>
              </table:table-cell>
              <table:table-cell office:value-type="float" office:value="0.0613862760365009">
                <text:p>0.0613862760365009</text:p>
              </table:table-cell>
            </table:table-row>
            <table:table-row>
              <table:table-cell office:value-type="string">
                <text:p>Ligne 747</text:p>
              </table:table-cell>
              <table:table-cell office:value-type="float" office:value="418.4063">
                <text:p>418.4063</text:p>
              </table:table-cell>
              <table:table-cell office:value-type="float" office:value="0.0629418566823006">
                <text:p>0.0629418566823006</text:p>
              </table:table-cell>
            </table:table-row>
            <table:table-row>
              <table:table-cell office:value-type="string">
                <text:p>Ligne 748</text:p>
              </table:table-cell>
              <table:table-cell office:value-type="float" office:value="419.8192">
                <text:p>419.8192</text:p>
              </table:table-cell>
              <table:table-cell office:value-type="float" office:value="0.0610293112695217">
                <text:p>0.0610293112695217</text:p>
              </table:table-cell>
            </table:table-row>
            <table:table-row>
              <table:table-cell office:value-type="string">
                <text:p>Ligne 749</text:p>
              </table:table-cell>
              <table:table-cell office:value-type="float" office:value="421.2321">
                <text:p>421.2321</text:p>
              </table:table-cell>
              <table:table-cell office:value-type="float" office:value="0.0661802366375923">
                <text:p>0.0661802366375923</text:p>
              </table:table-cell>
            </table:table-row>
            <table:table-row>
              <table:table-cell office:value-type="string">
                <text:p>Ligne 750</text:p>
              </table:table-cell>
              <table:table-cell office:value-type="float" office:value="422.645">
                <text:p>422.645</text:p>
              </table:table-cell>
              <table:table-cell office:value-type="float" office:value="0.0616325065493584">
                <text:p>0.0616325065493584</text:p>
              </table:table-cell>
            </table:table-row>
            <table:table-row>
              <table:table-cell office:value-type="string">
                <text:p>Ligne 751</text:p>
              </table:table-cell>
              <table:table-cell office:value-type="float" office:value="424.0579">
                <text:p>424.0579</text:p>
              </table:table-cell>
              <table:table-cell office:value-type="float" office:value="0.0625340864062309">
                <text:p>0.0625340864062309</text:p>
              </table:table-cell>
            </table:table-row>
            <table:table-row>
              <table:table-cell office:value-type="string">
                <text:p>Ligne 752</text:p>
              </table:table-cell>
              <table:table-cell office:value-type="float" office:value="425.4708">
                <text:p>425.4708</text:p>
              </table:table-cell>
              <table:table-cell office:value-type="float" office:value="0.061120580881834">
                <text:p>0.061120580881834</text:p>
              </table:table-cell>
            </table:table-row>
            <table:table-row>
              <table:table-cell office:value-type="string">
                <text:p>Ligne 753</text:p>
              </table:table-cell>
              <table:table-cell office:value-type="float" office:value="426.8837">
                <text:p>426.8837</text:p>
              </table:table-cell>
              <table:table-cell office:value-type="float" office:value="0.0611358769237995">
                <text:p>0.0611358769237995</text:p>
              </table:table-cell>
            </table:table-row>
            <table:table-row>
              <table:table-cell office:value-type="string">
                <text:p>Ligne 754</text:p>
              </table:table-cell>
              <table:table-cell office:value-type="float" office:value="428.2966">
                <text:p>428.2966</text:p>
              </table:table-cell>
              <table:table-cell office:value-type="float" office:value="0.0598981529474258">
                <text:p>0.0598981529474258</text:p>
              </table:table-cell>
            </table:table-row>
            <table:table-row>
              <table:table-cell office:value-type="string">
                <text:p>Ligne 755</text:p>
              </table:table-cell>
              <table:table-cell office:value-type="float" office:value="429.7095">
                <text:p>429.7095</text:p>
              </table:table-cell>
              <table:table-cell office:value-type="float" office:value="0.0603080615401268">
                <text:p>0.0603080615401268</text:p>
              </table:table-cell>
            </table:table-row>
            <table:table-row>
              <table:table-cell office:value-type="string">
                <text:p>Ligne 756</text:p>
              </table:table-cell>
              <table:table-cell office:value-type="float" office:value="431.1224">
                <text:p>431.1224</text:p>
              </table:table-cell>
              <table:table-cell office:value-type="float" office:value="0.0588314160704613">
                <text:p>0.0588314160704613</text:p>
              </table:table-cell>
            </table:table-row>
            <table:table-row>
              <table:table-cell office:value-type="string">
                <text:p>Ligne 757</text:p>
              </table:table-cell>
              <table:table-cell office:value-type="float" office:value="432.5353">
                <text:p>432.5353</text:p>
              </table:table-cell>
              <table:table-cell office:value-type="float" office:value="0.0563291050493717">
                <text:p>0.0563291050493717</text:p>
              </table:table-cell>
            </table:table-row>
            <table:table-row>
              <table:table-cell office:value-type="string">
                <text:p>Ligne 758</text:p>
              </table:table-cell>
              <table:table-cell office:value-type="float" office:value="433.9482">
                <text:p>433.9482</text:p>
              </table:table-cell>
              <table:table-cell office:value-type="float" office:value="0.0547520816326141">
                <text:p>0.0547520816326141</text:p>
              </table:table-cell>
            </table:table-row>
            <table:table-row>
              <table:table-cell office:value-type="string">
                <text:p>Ligne 759</text:p>
              </table:table-cell>
              <table:table-cell office:value-type="float" office:value="435.3611">
                <text:p>435.3611</text:p>
              </table:table-cell>
              <table:table-cell office:value-type="float" office:value="0.0520406886935234">
                <text:p>0.0520406886935234</text:p>
              </table:table-cell>
            </table:table-row>
            <table:table-row>
              <table:table-cell office:value-type="string">
                <text:p>Ligne 760</text:p>
              </table:table-cell>
              <table:table-cell office:value-type="float" office:value="436.774">
                <text:p>436.774</text:p>
              </table:table-cell>
              <table:table-cell office:value-type="float" office:value="0.0539268814027309">
                <text:p>0.0539268814027309</text:p>
              </table:table-cell>
            </table:table-row>
            <table:table-row>
              <table:table-cell office:value-type="string">
                <text:p>Ligne 761</text:p>
              </table:table-cell>
              <table:table-cell office:value-type="float" office:value="438.1869">
                <text:p>438.1869</text:p>
              </table:table-cell>
              <table:table-cell office:value-type="float" office:value="0.0554652474820614">
                <text:p>0.0554652474820614</text:p>
              </table:table-cell>
            </table:table-row>
            <table:table-row>
              <table:table-cell office:value-type="string">
                <text:p>Ligne 762</text:p>
              </table:table-cell>
              <table:table-cell office:value-type="float" office:value="439.5998">
                <text:p>439.5998</text:p>
              </table:table-cell>
              <table:table-cell office:value-type="float" office:value="0.0585711449384689">
                <text:p>0.0585711449384689</text:p>
              </table:table-cell>
            </table:table-row>
            <table:table-row>
              <table:table-cell office:value-type="string">
                <text:p>Ligne 763</text:p>
              </table:table-cell>
              <table:table-cell office:value-type="float" office:value="441.0127">
                <text:p>441.0127</text:p>
              </table:table-cell>
              <table:table-cell office:value-type="float" office:value="0.0598343499004841">
                <text:p>0.0598343499004841</text:p>
              </table:table-cell>
            </table:table-row>
            <table:table-row>
              <table:table-cell office:value-type="string">
                <text:p>Ligne 764</text:p>
              </table:table-cell>
              <table:table-cell office:value-type="float" office:value="442.4256">
                <text:p>442.4256</text:p>
              </table:table-cell>
              <table:table-cell office:value-type="float" office:value="0.0593161359429359">
                <text:p>0.0593161359429359</text:p>
              </table:table-cell>
            </table:table-row>
            <table:table-row>
              <table:table-cell office:value-type="string">
                <text:p>Ligne 765</text:p>
              </table:table-cell>
              <table:table-cell office:value-type="float" office:value="443.8385">
                <text:p>443.8385</text:p>
              </table:table-cell>
              <table:table-cell office:value-type="float" office:value="0.0607801489531994">
                <text:p>0.0607801489531994</text:p>
              </table:table-cell>
            </table:table-row>
            <table:table-row>
              <table:table-cell office:value-type="string">
                <text:p>Ligne 766</text:p>
              </table:table-cell>
              <table:table-cell office:value-type="float" office:value="445.2514">
                <text:p>445.2514</text:p>
              </table:table-cell>
              <table:table-cell office:value-type="float" office:value="0.0604847706854343">
                <text:p>0.0604847706854343</text:p>
              </table:table-cell>
            </table:table-row>
            <table:table-row>
              <table:table-cell office:value-type="string">
                <text:p>Ligne 767</text:p>
              </table:table-cell>
              <table:table-cell office:value-type="float" office:value="446.6643">
                <text:p>446.6643</text:p>
              </table:table-cell>
              <table:table-cell office:value-type="float" office:value="0.061795137822628">
                <text:p>0.061795137822628</text:p>
              </table:table-cell>
            </table:table-row>
            <table:table-row>
              <table:table-cell office:value-type="string">
                <text:p>Ligne 768</text:p>
              </table:table-cell>
              <table:table-cell office:value-type="float" office:value="448.0772">
                <text:p>448.0772</text:p>
              </table:table-cell>
              <table:table-cell office:value-type="float" office:value="0.0633008927106857">
                <text:p>0.0633008927106857</text:p>
              </table:table-cell>
            </table:table-row>
            <table:table-row>
              <table:table-cell office:value-type="string">
                <text:p>Ligne 769</text:p>
              </table:table-cell>
              <table:table-cell office:value-type="float" office:value="449.4901">
                <text:p>449.4901</text:p>
              </table:table-cell>
              <table:table-cell office:value-type="float" office:value="0.0627463683485985">
                <text:p>0.0627463683485985</text:p>
              </table:table-cell>
            </table:table-row>
            <table:table-row>
              <table:table-cell office:value-type="string">
                <text:p>Ligne 770</text:p>
              </table:table-cell>
              <table:table-cell office:value-type="float" office:value="450.903">
                <text:p>450.903</text:p>
              </table:table-cell>
              <table:table-cell office:value-type="float" office:value="0.0624793581664562">
                <text:p>0.0624793581664562</text:p>
              </table:table-cell>
            </table:table-row>
            <table:table-row>
              <table:table-cell office:value-type="string">
                <text:p>Ligne 771</text:p>
              </table:table-cell>
              <table:table-cell office:value-type="float" office:value="452.3159">
                <text:p>452.3159</text:p>
              </table:table-cell>
              <table:table-cell office:value-type="float" office:value="0.063814714550972">
                <text:p>0.063814714550972</text:p>
              </table:table-cell>
            </table:table-row>
            <table:table-row>
              <table:table-cell office:value-type="string">
                <text:p>Ligne 772</text:p>
              </table:table-cell>
              <table:table-cell office:value-type="float" office:value="453.7288">
                <text:p>453.7288</text:p>
              </table:table-cell>
              <table:table-cell office:value-type="float" office:value="0.0638748109340668">
                <text:p>0.0638748109340668</text:p>
              </table:table-cell>
            </table:table-row>
            <table:table-row>
              <table:table-cell office:value-type="string">
                <text:p>Ligne 773</text:p>
              </table:table-cell>
              <table:table-cell office:value-type="float" office:value="455.1417">
                <text:p>455.1417</text:p>
              </table:table-cell>
              <table:table-cell office:value-type="float" office:value="0.0653064846992493">
                <text:p>0.0653064846992493</text:p>
              </table:table-cell>
            </table:table-row>
            <table:table-row>
              <table:table-cell office:value-type="string">
                <text:p>Ligne 774</text:p>
              </table:table-cell>
              <table:table-cell office:value-type="float" office:value="456.5546">
                <text:p>456.5546</text:p>
              </table:table-cell>
              <table:table-cell office:value-type="float" office:value="0.0648312568664551">
                <text:p>0.0648312568664551</text:p>
              </table:table-cell>
            </table:table-row>
            <table:table-row>
              <table:table-cell office:value-type="string">
                <text:p>Ligne 775</text:p>
              </table:table-cell>
              <table:table-cell office:value-type="float" office:value="457.9675">
                <text:p>457.9675</text:p>
              </table:table-cell>
              <table:table-cell office:value-type="float" office:value="0.064274936914444">
                <text:p>0.064274936914444</text:p>
              </table:table-cell>
            </table:table-row>
            <table:table-row>
              <table:table-cell office:value-type="string">
                <text:p>Ligne 776</text:p>
              </table:table-cell>
              <table:table-cell office:value-type="float" office:value="459.3804">
                <text:p>459.3804</text:p>
              </table:table-cell>
              <table:table-cell office:value-type="float" office:value="0.0630885437130928">
                <text:p>0.0630885437130928</text:p>
              </table:table-cell>
            </table:table-row>
            <table:table-row>
              <table:table-cell office:value-type="string">
                <text:p>Ligne 777</text:p>
              </table:table-cell>
              <table:table-cell office:value-type="float" office:value="460.7933">
                <text:p>460.7933</text:p>
              </table:table-cell>
              <table:table-cell office:value-type="float" office:value="0.0639287978410721">
                <text:p>0.0639287978410721</text:p>
              </table:table-cell>
            </table:table-row>
            <table:table-row>
              <table:table-cell office:value-type="string">
                <text:p>Ligne 778</text:p>
              </table:table-cell>
              <table:table-cell office:value-type="float" office:value="462.2062">
                <text:p>462.2062</text:p>
              </table:table-cell>
              <table:table-cell office:value-type="float" office:value="0.0633904710412025">
                <text:p>0.0633904710412025</text:p>
              </table:table-cell>
            </table:table-row>
            <table:table-row>
              <table:table-cell office:value-type="string">
                <text:p>Ligne 779</text:p>
              </table:table-cell>
              <table:table-cell office:value-type="float" office:value="463.6191">
                <text:p>463.6191</text:p>
              </table:table-cell>
              <table:table-cell office:value-type="float" office:value="0.0624563992023468">
                <text:p>0.0624563992023468</text:p>
              </table:table-cell>
            </table:table-row>
            <table:table-row>
              <table:table-cell office:value-type="string">
                <text:p>Ligne 780</text:p>
              </table:table-cell>
              <table:table-cell office:value-type="float" office:value="465.032">
                <text:p>465.032</text:p>
              </table:table-cell>
              <table:table-cell office:value-type="float" office:value="0.0618583299219608">
                <text:p>0.0618583299219608</text:p>
              </table:table-cell>
            </table:table-row>
            <table:table-row>
              <table:table-cell office:value-type="string">
                <text:p>Ligne 781</text:p>
              </table:table-cell>
              <table:table-cell office:value-type="float" office:value="466.4449">
                <text:p>466.4449</text:p>
              </table:table-cell>
              <table:table-cell office:value-type="float" office:value="0.0624565966427326">
                <text:p>0.0624565966427326</text:p>
              </table:table-cell>
            </table:table-row>
            <table:table-row>
              <table:table-cell office:value-type="string">
                <text:p>Ligne 782</text:p>
              </table:table-cell>
              <table:table-cell office:value-type="float" office:value="467.8578">
                <text:p>467.8578</text:p>
              </table:table-cell>
              <table:table-cell office:value-type="float" office:value="0.0617811717092991">
                <text:p>0.0617811717092991</text:p>
              </table:table-cell>
            </table:table-row>
            <table:table-row>
              <table:table-cell office:value-type="string">
                <text:p>Ligne 783</text:p>
              </table:table-cell>
              <table:table-cell office:value-type="float" office:value="469.2708">
                <text:p>469.2708</text:p>
              </table:table-cell>
              <table:table-cell office:value-type="float" office:value="0.0613823942840099">
                <text:p>0.0613823942840099</text:p>
              </table:table-cell>
            </table:table-row>
            <table:table-row>
              <table:table-cell office:value-type="string">
                <text:p>Ligne 784</text:p>
              </table:table-cell>
              <table:table-cell office:value-type="float" office:value="470.6837">
                <text:p>470.6837</text:p>
              </table:table-cell>
              <table:table-cell office:value-type="float" office:value="0.0599867105484009">
                <text:p>0.0599867105484009</text:p>
              </table:table-cell>
            </table:table-row>
            <table:table-row>
              <table:table-cell office:value-type="string">
                <text:p>Ligne 785</text:p>
              </table:table-cell>
              <table:table-cell office:value-type="float" office:value="472.0966">
                <text:p>472.0966</text:p>
              </table:table-cell>
              <table:table-cell office:value-type="float" office:value="0.0588172264397144">
                <text:p>0.0588172264397144</text:p>
              </table:table-cell>
            </table:table-row>
            <table:table-row>
              <table:table-cell office:value-type="string">
                <text:p>Ligne 786</text:p>
              </table:table-cell>
              <table:table-cell office:value-type="float" office:value="473.5095">
                <text:p>473.5095</text:p>
              </table:table-cell>
              <table:table-cell office:value-type="float" office:value="0.0585142150521278">
                <text:p>0.0585142150521278</text:p>
              </table:table-cell>
            </table:table-row>
            <table:table-row>
              <table:table-cell office:value-type="string">
                <text:p>Ligne 787</text:p>
              </table:table-cell>
              <table:table-cell office:value-type="float" office:value="474.9224">
                <text:p>474.9224</text:p>
              </table:table-cell>
              <table:table-cell office:value-type="float" office:value="0.0570437535643578">
                <text:p>0.0570437535643578</text:p>
              </table:table-cell>
            </table:table-row>
            <table:table-row>
              <table:table-cell office:value-type="string">
                <text:p>Ligne 788</text:p>
              </table:table-cell>
              <table:table-cell office:value-type="float" office:value="476.3353">
                <text:p>476.3353</text:p>
              </table:table-cell>
              <table:table-cell office:value-type="float" office:value="0.0577062331140041">
                <text:p>0.0577062331140041</text:p>
              </table:table-cell>
            </table:table-row>
            <table:table-row>
              <table:table-cell office:value-type="string">
                <text:p>Ligne 789</text:p>
              </table:table-cell>
              <table:table-cell office:value-type="float" office:value="477.7482">
                <text:p>477.7482</text:p>
              </table:table-cell>
              <table:table-cell office:value-type="float" office:value="0.0574191138148308">
                <text:p>0.0574191138148308</text:p>
              </table:table-cell>
            </table:table-row>
            <table:table-row>
              <table:table-cell office:value-type="string">
                <text:p>Ligne 790</text:p>
              </table:table-cell>
              <table:table-cell office:value-type="float" office:value="479.1611">
                <text:p>479.1611</text:p>
              </table:table-cell>
              <table:table-cell office:value-type="float" office:value="0.057938426733017">
                <text:p>0.057938426733017</text:p>
              </table:table-cell>
            </table:table-row>
            <table:table-row>
              <table:table-cell office:value-type="string">
                <text:p>Ligne 791</text:p>
              </table:table-cell>
              <table:table-cell office:value-type="float" office:value="480.574">
                <text:p>480.574</text:p>
              </table:table-cell>
              <table:table-cell office:value-type="float" office:value="0.0569185093045235">
                <text:p>0.0569185093045235</text:p>
              </table:table-cell>
            </table:table-row>
            <table:table-row>
              <table:table-cell office:value-type="string">
                <text:p>Ligne 792</text:p>
              </table:table-cell>
              <table:table-cell office:value-type="float" office:value="481.9869">
                <text:p>481.9869</text:p>
              </table:table-cell>
              <table:table-cell office:value-type="float" office:value="0.0565177835524082">
                <text:p>0.0565177835524082</text:p>
              </table:table-cell>
            </table:table-row>
            <table:table-row>
              <table:table-cell office:value-type="string">
                <text:p>Ligne 793</text:p>
              </table:table-cell>
              <table:table-cell office:value-type="float" office:value="483.3998">
                <text:p>483.3998</text:p>
              </table:table-cell>
              <table:table-cell office:value-type="float" office:value="0.0564001724123955">
                <text:p>0.0564001724123955</text:p>
              </table:table-cell>
            </table:table-row>
            <table:table-row>
              <table:table-cell office:value-type="string">
                <text:p>Ligne 794</text:p>
              </table:table-cell>
              <table:table-cell office:value-type="float" office:value="484.8127">
                <text:p>484.8127</text:p>
              </table:table-cell>
              <table:table-cell office:value-type="float" office:value="0.0566637217998505">
                <text:p>0.0566637217998505</text:p>
              </table:table-cell>
            </table:table-row>
            <table:table-row>
              <table:table-cell office:value-type="string">
                <text:p>Ligne 795</text:p>
              </table:table-cell>
              <table:table-cell office:value-type="float" office:value="486.2256">
                <text:p>486.2256</text:p>
              </table:table-cell>
              <table:table-cell office:value-type="float" office:value="0.0562692880630493">
                <text:p>0.0562692880630493</text:p>
              </table:table-cell>
            </table:table-row>
            <table:table-row>
              <table:table-cell office:value-type="string">
                <text:p>Ligne 796</text:p>
              </table:table-cell>
              <table:table-cell office:value-type="float" office:value="487.6385">
                <text:p>487.6385</text:p>
              </table:table-cell>
              <table:table-cell office:value-type="float" office:value="0.0543745830655098">
                <text:p>0.0543745830655098</text:p>
              </table:table-cell>
            </table:table-row>
            <table:table-row>
              <table:table-cell office:value-type="string">
                <text:p>Ligne 797</text:p>
              </table:table-cell>
              <table:table-cell office:value-type="float" office:value="489.0514">
                <text:p>489.0514</text:p>
              </table:table-cell>
              <table:table-cell office:value-type="float" office:value="0.0527097471058369">
                <text:p>0.0527097471058369</text:p>
              </table:table-cell>
            </table:table-row>
            <table:table-row>
              <table:table-cell office:value-type="string">
                <text:p>Ligne 798</text:p>
              </table:table-cell>
              <table:table-cell office:value-type="float" office:value="490.4643">
                <text:p>490.4643</text:p>
              </table:table-cell>
              <table:table-cell office:value-type="float" office:value="0.0496532954275608">
                <text:p>0.0496532954275608</text:p>
              </table:table-cell>
            </table:table-row>
            <table:table-row>
              <table:table-cell office:value-type="string">
                <text:p>Ligne 799</text:p>
              </table:table-cell>
              <table:table-cell office:value-type="float" office:value="491.8772">
                <text:p>491.8772</text:p>
              </table:table-cell>
              <table:table-cell office:value-type="float" office:value="0.0493580512702465">
                <text:p>0.0493580512702465</text:p>
              </table:table-cell>
            </table:table-row>
            <table:table-row>
              <table:table-cell office:value-type="string">
                <text:p>Ligne 800</text:p>
              </table:table-cell>
              <table:table-cell office:value-type="float" office:value="493.2901">
                <text:p>493.2901</text:p>
              </table:table-cell>
              <table:table-cell office:value-type="float" office:value="0.0498500987887383">
                <text:p>0.0498500987887383</text:p>
              </table:table-cell>
            </table:table-row>
            <table:table-row>
              <table:table-cell office:value-type="string">
                <text:p>Ligne 801</text:p>
              </table:table-cell>
              <table:table-cell office:value-type="float" office:value="494.703">
                <text:p>494.703</text:p>
              </table:table-cell>
              <table:table-cell office:value-type="float" office:value="0.0502106286585331">
                <text:p>0.0502106286585331</text:p>
              </table:table-cell>
            </table:table-row>
            <table:table-row>
              <table:table-cell office:value-type="string">
                <text:p>Ligne 802</text:p>
              </table:table-cell>
              <table:table-cell office:value-type="float" office:value="496.1159">
                <text:p>496.1159</text:p>
              </table:table-cell>
              <table:table-cell office:value-type="float" office:value="0.0498678833246231">
                <text:p>0.0498678833246231</text:p>
              </table:table-cell>
            </table:table-row>
            <table:table-row>
              <table:table-cell office:value-type="string">
                <text:p>Ligne 803</text:p>
              </table:table-cell>
              <table:table-cell office:value-type="float" office:value="497.5288">
                <text:p>497.5288</text:p>
              </table:table-cell>
              <table:table-cell office:value-type="float" office:value="0.0499699860811234">
                <text:p>0.0499699860811234</text:p>
              </table:table-cell>
            </table:table-row>
            <table:table-row>
              <table:table-cell office:value-type="string">
                <text:p>Ligne 804</text:p>
              </table:table-cell>
              <table:table-cell office:value-type="float" office:value="498.9417">
                <text:p>498.9417</text:p>
              </table:table-cell>
              <table:table-cell office:value-type="float" office:value="0.049907024949789">
                <text:p>0.049907024949789</text:p>
              </table:table-cell>
            </table:table-row>
            <table:table-row>
              <table:table-cell office:value-type="string">
                <text:p>Ligne 805</text:p>
              </table:table-cell>
              <table:table-cell office:value-type="float" office:value="500.3546">
                <text:p>500.3546</text:p>
              </table:table-cell>
              <table:table-cell office:value-type="float" office:value="0.0497577376663685">
                <text:p>0.0497577376663685</text:p>
              </table:table-cell>
            </table:table-row>
            <table:table-row>
              <table:table-cell office:value-type="string">
                <text:p>Ligne 806</text:p>
              </table:table-cell>
              <table:table-cell office:value-type="float" office:value="501.7675">
                <text:p>501.7675</text:p>
              </table:table-cell>
              <table:table-cell office:value-type="float" office:value="0.0493976138532162">
                <text:p>0.0493976138532162</text:p>
              </table:table-cell>
            </table:table-row>
            <table:table-row>
              <table:table-cell office:value-type="string">
                <text:p>Ligne 807</text:p>
              </table:table-cell>
              <table:table-cell office:value-type="float" office:value="503.1804">
                <text:p>503.1804</text:p>
              </table:table-cell>
              <table:table-cell office:value-type="float" office:value="0.0480990968644619">
                <text:p>0.0480990968644619</text:p>
              </table:table-cell>
            </table:table-row>
            <table:table-row>
              <table:table-cell office:value-type="string">
                <text:p>Ligne 808</text:p>
              </table:table-cell>
              <table:table-cell office:value-type="float" office:value="504.5933">
                <text:p>504.5933</text:p>
              </table:table-cell>
              <table:table-cell office:value-type="float" office:value="0.0468424595892429">
                <text:p>0.0468424595892429</text:p>
              </table:table-cell>
            </table:table-row>
            <table:table-row>
              <table:table-cell office:value-type="string">
                <text:p>Ligne 809</text:p>
              </table:table-cell>
              <table:table-cell office:value-type="float" office:value="506.0062">
                <text:p>506.0062</text:p>
              </table:table-cell>
              <table:table-cell office:value-type="float" office:value="0.0459780059754848">
                <text:p>0.0459780059754848</text:p>
              </table:table-cell>
            </table:table-row>
            <table:table-row>
              <table:table-cell office:value-type="string">
                <text:p>Ligne 810</text:p>
              </table:table-cell>
              <table:table-cell office:value-type="float" office:value="507.4191">
                <text:p>507.4191</text:p>
              </table:table-cell>
              <table:table-cell office:value-type="float" office:value="0.0456909947097301">
                <text:p>0.0456909947097301</text:p>
              </table:table-cell>
            </table:table-row>
            <table:table-row>
              <table:table-cell office:value-type="string">
                <text:p>Ligne 811</text:p>
              </table:table-cell>
              <table:table-cell office:value-type="float" office:value="508.832">
                <text:p>508.832</text:p>
              </table:table-cell>
              <table:table-cell office:value-type="float" office:value="0.0459915287792683">
                <text:p>0.0459915287792683</text:p>
              </table:table-cell>
            </table:table-row>
            <table:table-row>
              <table:table-cell office:value-type="string">
                <text:p>Ligne 812</text:p>
              </table:table-cell>
              <table:table-cell office:value-type="float" office:value="510.2449">
                <text:p>510.2449</text:p>
              </table:table-cell>
              <table:table-cell office:value-type="float" office:value="0.0458120666444302">
                <text:p>0.0458120666444302</text:p>
              </table:table-cell>
            </table:table-row>
            <table:table-row>
              <table:table-cell office:value-type="string">
                <text:p>Ligne 813</text:p>
              </table:table-cell>
              <table:table-cell office:value-type="float" office:value="511.6578">
                <text:p>511.6578</text:p>
              </table:table-cell>
              <table:table-cell office:value-type="float" office:value="0.0456738322973251">
                <text:p>0.0456738322973251</text:p>
              </table:table-cell>
            </table:table-row>
            <table:table-row>
              <table:table-cell office:value-type="string">
                <text:p>Ligne 814</text:p>
              </table:table-cell>
              <table:table-cell office:value-type="float" office:value="513.0707">
                <text:p>513.0707</text:p>
              </table:table-cell>
              <table:table-cell office:value-type="float" office:value="0.0452102348208427">
                <text:p>0.0452102348208427</text:p>
              </table:table-cell>
            </table:table-row>
            <table:table-row>
              <table:table-cell office:value-type="string">
                <text:p>Ligne 815</text:p>
              </table:table-cell>
              <table:table-cell office:value-type="float" office:value="514.4836">
                <text:p>514.4836</text:p>
              </table:table-cell>
              <table:table-cell office:value-type="float" office:value="0.0449480265378952">
                <text:p>0.0449480265378952</text:p>
              </table:table-cell>
            </table:table-row>
            <table:table-row>
              <table:table-cell office:value-type="string">
                <text:p>Ligne 816</text:p>
              </table:table-cell>
              <table:table-cell office:value-type="float" office:value="515.8965">
                <text:p>515.8965</text:p>
              </table:table-cell>
              <table:table-cell office:value-type="float" office:value="0.0442284718155861">
                <text:p>0.0442284718155861</text:p>
              </table:table-cell>
            </table:table-row>
            <table:table-row>
              <table:table-cell office:value-type="string">
                <text:p>Ligne 817</text:p>
              </table:table-cell>
              <table:table-cell office:value-type="float" office:value="517.3094">
                <text:p>517.3094</text:p>
              </table:table-cell>
              <table:table-cell office:value-type="float" office:value="0.0434986613690853">
                <text:p>0.0434986613690853</text:p>
              </table:table-cell>
            </table:table-row>
            <table:table-row>
              <table:table-cell office:value-type="string">
                <text:p>Ligne 818</text:p>
              </table:table-cell>
              <table:table-cell office:value-type="float" office:value="518.7224">
                <text:p>518.7224</text:p>
              </table:table-cell>
              <table:table-cell office:value-type="float" office:value="0.0423829965293407">
                <text:p>0.0423829965293407</text:p>
              </table:table-cell>
            </table:table-row>
            <table:table-row>
              <table:table-cell office:value-type="string">
                <text:p>Ligne 819</text:p>
              </table:table-cell>
              <table:table-cell office:value-type="float" office:value="520.1353">
                <text:p>520.1353</text:p>
              </table:table-cell>
              <table:table-cell office:value-type="float" office:value="0.0407831110060215">
                <text:p>0.0407831110060215</text:p>
              </table:table-cell>
            </table:table-row>
            <table:table-row>
              <table:table-cell office:value-type="string">
                <text:p>Ligne 820</text:p>
              </table:table-cell>
              <table:table-cell office:value-type="float" office:value="521.5482">
                <text:p>521.5482</text:p>
              </table:table-cell>
              <table:table-cell office:value-type="float" office:value="0.0395708978176117">
                <text:p>0.0395708978176117</text:p>
              </table:table-cell>
            </table:table-row>
            <table:table-row>
              <table:table-cell office:value-type="string">
                <text:p>Ligne 821</text:p>
              </table:table-cell>
              <table:table-cell office:value-type="float" office:value="522.9611">
                <text:p>522.9611</text:p>
              </table:table-cell>
              <table:table-cell office:value-type="float" office:value="0.0394000746309757">
                <text:p>0.0394000746309757</text:p>
              </table:table-cell>
            </table:table-row>
            <table:table-row>
              <table:table-cell office:value-type="string">
                <text:p>Ligne 822</text:p>
              </table:table-cell>
              <table:table-cell office:value-type="float" office:value="524.374">
                <text:p>524.374</text:p>
              </table:table-cell>
              <table:table-cell office:value-type="float" office:value="0.0399739928543568">
                <text:p>0.0399739928543568</text:p>
              </table:table-cell>
            </table:table-row>
            <table:table-row>
              <table:table-cell office:value-type="string">
                <text:p>Ligne 823</text:p>
              </table:table-cell>
              <table:table-cell office:value-type="float" office:value="525.7869">
                <text:p>525.7869</text:p>
              </table:table-cell>
              <table:table-cell office:value-type="float" office:value="0.0401513427495956">
                <text:p>0.0401513427495956</text:p>
              </table:table-cell>
            </table:table-row>
            <table:table-row>
              <table:table-cell office:value-type="string">
                <text:p>Ligne 824</text:p>
              </table:table-cell>
              <table:table-cell office:value-type="float" office:value="527.1998">
                <text:p>527.1998</text:p>
              </table:table-cell>
              <table:table-cell office:value-type="float" office:value="0.0409213304519653">
                <text:p>0.0409213304519653</text:p>
              </table:table-cell>
            </table:table-row>
            <table:table-row>
              <table:table-cell office:value-type="string">
                <text:p>Ligne 825</text:p>
              </table:table-cell>
              <table:table-cell office:value-type="float" office:value="528.6127">
                <text:p>528.6127</text:p>
              </table:table-cell>
              <table:table-cell office:value-type="float" office:value="0.0406017228960991">
                <text:p>0.0406017228960991</text:p>
              </table:table-cell>
            </table:table-row>
            <table:table-row>
              <table:table-cell office:value-type="string">
                <text:p>Ligne 826</text:p>
              </table:table-cell>
              <table:table-cell office:value-type="float" office:value="530.0256">
                <text:p>530.0256</text:p>
              </table:table-cell>
              <table:table-cell office:value-type="float" office:value="0.0396594777703285">
                <text:p>0.0396594777703285</text:p>
              </table:table-cell>
            </table:table-row>
            <table:table-row>
              <table:table-cell office:value-type="string">
                <text:p>Ligne 827</text:p>
              </table:table-cell>
              <table:table-cell office:value-type="float" office:value="531.4385">
                <text:p>531.4385</text:p>
              </table:table-cell>
              <table:table-cell office:value-type="float" office:value="0.0392905361950397">
                <text:p>0.0392905361950397</text:p>
              </table:table-cell>
            </table:table-row>
            <table:table-row>
              <table:table-cell office:value-type="string">
                <text:p>Ligne 828</text:p>
              </table:table-cell>
              <table:table-cell office:value-type="float" office:value="532.8514">
                <text:p>532.8514</text:p>
              </table:table-cell>
              <table:table-cell office:value-type="float" office:value="0.0396813601255417">
                <text:p>0.0396813601255417</text:p>
              </table:table-cell>
            </table:table-row>
            <table:table-row>
              <table:table-cell office:value-type="string">
                <text:p>Ligne 829</text:p>
              </table:table-cell>
              <table:table-cell office:value-type="float" office:value="534.2643">
                <text:p>534.2643</text:p>
              </table:table-cell>
              <table:table-cell office:value-type="float" office:value="0.0397903062403202">
                <text:p>0.0397903062403202</text:p>
              </table:table-cell>
            </table:table-row>
            <table:table-row>
              <table:table-cell office:value-type="string">
                <text:p>Ligne 830</text:p>
              </table:table-cell>
              <table:table-cell office:value-type="float" office:value="535.6772">
                <text:p>535.6772</text:p>
              </table:table-cell>
              <table:table-cell office:value-type="float" office:value="0.0394506044685841">
                <text:p>0.0394506044685841</text:p>
              </table:table-cell>
            </table:table-row>
            <table:table-row>
              <table:table-cell office:value-type="string">
                <text:p>Ligne 831</text:p>
              </table:table-cell>
              <table:table-cell office:value-type="float" office:value="537.0901">
                <text:p>537.0901</text:p>
              </table:table-cell>
              <table:table-cell office:value-type="float" office:value="0.0391938351094723">
                <text:p>0.0391938351094723</text:p>
              </table:table-cell>
            </table:table-row>
            <table:table-row>
              <table:table-cell office:value-type="string">
                <text:p>Ligne 832</text:p>
              </table:table-cell>
              <table:table-cell office:value-type="float" office:value="538.503">
                <text:p>538.503</text:p>
              </table:table-cell>
              <table:table-cell office:value-type="float" office:value="0.0387302897870541">
                <text:p>0.0387302897870541</text:p>
              </table:table-cell>
            </table:table-row>
            <table:table-row>
              <table:table-cell office:value-type="string">
                <text:p>Ligne 833</text:p>
              </table:table-cell>
              <table:table-cell office:value-type="float" office:value="539.9159">
                <text:p>539.9159</text:p>
              </table:table-cell>
              <table:table-cell office:value-type="float" office:value="0.0386102423071861">
                <text:p>0.0386102423071861</text:p>
              </table:table-cell>
            </table:table-row>
            <table:table-row>
              <table:table-cell office:value-type="string">
                <text:p>Ligne 834</text:p>
              </table:table-cell>
              <table:table-cell office:value-type="float" office:value="541.3288">
                <text:p>541.3288</text:p>
              </table:table-cell>
              <table:table-cell office:value-type="float" office:value="0.0380005277693272">
                <text:p>0.0380005277693272</text:p>
              </table:table-cell>
            </table:table-row>
            <table:table-row>
              <table:table-cell office:value-type="string">
                <text:p>Ligne 835</text:p>
              </table:table-cell>
              <table:table-cell office:value-type="float" office:value="542.7417">
                <text:p>542.7417</text:p>
              </table:table-cell>
              <table:table-cell office:value-type="float" office:value="0.0376459658145905">
                <text:p>0.0376459658145905</text:p>
              </table:table-cell>
            </table:table-row>
            <table:table-row>
              <table:table-cell office:value-type="string">
                <text:p>Ligne 836</text:p>
              </table:table-cell>
              <table:table-cell office:value-type="float" office:value="544.1546">
                <text:p>544.1546</text:p>
              </table:table-cell>
              <table:table-cell office:value-type="float" office:value="0.0365071967244148">
                <text:p>0.0365071967244148</text:p>
              </table:table-cell>
            </table:table-row>
            <table:table-row>
              <table:table-cell office:value-type="string">
                <text:p>Ligne 837</text:p>
              </table:table-cell>
              <table:table-cell office:value-type="float" office:value="545.5675">
                <text:p>545.5675</text:p>
              </table:table-cell>
              <table:table-cell office:value-type="float" office:value="0.0364260040223598">
                <text:p>0.0364260040223598</text:p>
              </table:table-cell>
            </table:table-row>
            <table:table-row>
              <table:table-cell office:value-type="string">
                <text:p>Ligne 838</text:p>
              </table:table-cell>
              <table:table-cell office:value-type="float" office:value="546.9804">
                <text:p>546.9804</text:p>
              </table:table-cell>
              <table:table-cell office:value-type="float" office:value="0.0362169332802296">
                <text:p>0.0362169332802296</text:p>
              </table:table-cell>
            </table:table-row>
            <table:table-row>
              <table:table-cell office:value-type="string">
                <text:p>Ligne 839</text:p>
              </table:table-cell>
              <table:table-cell office:value-type="float" office:value="548.3933">
                <text:p>548.3933</text:p>
              </table:table-cell>
              <table:table-cell office:value-type="float" office:value="0.0362220332026482">
                <text:p>0.0362220332026482</text:p>
              </table:table-cell>
            </table:table-row>
            <table:table-row>
              <table:table-cell office:value-type="string">
                <text:p>Ligne 840</text:p>
              </table:table-cell>
              <table:table-cell office:value-type="float" office:value="549.8062">
                <text:p>549.8062</text:p>
              </table:table-cell>
              <table:table-cell office:value-type="float" office:value="0.0358041934669018">
                <text:p>0.0358041934669018</text:p>
              </table:table-cell>
            </table:table-row>
            <table:table-row>
              <table:table-cell office:value-type="string">
                <text:p>Ligne 841</text:p>
              </table:table-cell>
              <table:table-cell office:value-type="float" office:value="551.2191">
                <text:p>551.2191</text:p>
              </table:table-cell>
              <table:table-cell office:value-type="float" office:value="0.0355302728712559">
                <text:p>0.0355302728712559</text:p>
              </table:table-cell>
            </table:table-row>
            <table:table-row>
              <table:table-cell office:value-type="string">
                <text:p>Ligne 842</text:p>
              </table:table-cell>
              <table:table-cell office:value-type="float" office:value="552.632">
                <text:p>552.632</text:p>
              </table:table-cell>
              <table:table-cell office:value-type="float" office:value="0.0352997221052647">
                <text:p>0.0352997221052647</text:p>
              </table:table-cell>
            </table:table-row>
            <table:table-row>
              <table:table-cell office:value-type="string">
                <text:p>Ligne 843</text:p>
              </table:table-cell>
              <table:table-cell office:value-type="float" office:value="554.0449">
                <text:p>554.0449</text:p>
              </table:table-cell>
              <table:table-cell office:value-type="float" office:value="0.0349535271525383">
                <text:p>0.0349535271525383</text:p>
              </table:table-cell>
            </table:table-row>
            <table:table-row>
              <table:table-cell office:value-type="string">
                <text:p>Ligne 844</text:p>
              </table:table-cell>
              <table:table-cell office:value-type="float" office:value="555.4578">
                <text:p>555.4578</text:p>
              </table:table-cell>
              <table:table-cell office:value-type="float" office:value="0.0345133990049362">
                <text:p>0.0345133990049362</text:p>
              </table:table-cell>
            </table:table-row>
            <table:table-row>
              <table:table-cell office:value-type="string">
                <text:p>Ligne 845</text:p>
              </table:table-cell>
              <table:table-cell office:value-type="float" office:value="556.8707">
                <text:p>556.8707</text:p>
              </table:table-cell>
              <table:table-cell office:value-type="float" office:value="0.0344093292951584">
                <text:p>0.0344093292951584</text:p>
              </table:table-cell>
            </table:table-row>
            <table:table-row>
              <table:table-cell office:value-type="string">
                <text:p>Ligne 846</text:p>
              </table:table-cell>
              <table:table-cell office:value-type="float" office:value="558.2836">
                <text:p>558.2836</text:p>
              </table:table-cell>
              <table:table-cell office:value-type="float" office:value="0.0340423844754696">
                <text:p>0.0340423844754696</text:p>
              </table:table-cell>
            </table:table-row>
            <table:table-row>
              <table:table-cell office:value-type="string">
                <text:p>Ligne 847</text:p>
              </table:table-cell>
              <table:table-cell office:value-type="float" office:value="559.6965">
                <text:p>559.6965</text:p>
              </table:table-cell>
              <table:table-cell office:value-type="float" office:value="0.0335616320371628">
                <text:p>0.0335616320371628</text:p>
              </table:table-cell>
            </table:table-row>
            <table:table-row>
              <table:table-cell office:value-type="string">
                <text:p>Ligne 848</text:p>
              </table:table-cell>
              <table:table-cell office:value-type="float" office:value="561.1094">
                <text:p>561.1094</text:p>
              </table:table-cell>
              <table:table-cell office:value-type="float" office:value="0.0328042656183243">
                <text:p>0.0328042656183243</text:p>
              </table:table-cell>
            </table:table-row>
            <table:table-row>
              <table:table-cell office:value-type="string">
                <text:p>Ligne 849</text:p>
              </table:table-cell>
              <table:table-cell office:value-type="float" office:value="562.5223">
                <text:p>562.5223</text:p>
              </table:table-cell>
              <table:table-cell office:value-type="float" office:value="0.032319612801075">
                <text:p>0.032319612801075</text:p>
              </table:table-cell>
            </table:table-row>
            <table:table-row>
              <table:table-cell office:value-type="string">
                <text:p>Ligne 850</text:p>
              </table:table-cell>
              <table:table-cell office:value-type="float" office:value="563.9352">
                <text:p>563.9352</text:p>
              </table:table-cell>
              <table:table-cell office:value-type="float" office:value="0.0319123975932598">
                <text:p>0.0319123975932598</text:p>
              </table:table-cell>
            </table:table-row>
            <table:table-row>
              <table:table-cell office:value-type="string">
                <text:p>Ligne 851</text:p>
              </table:table-cell>
              <table:table-cell office:value-type="float" office:value="565.3481">
                <text:p>565.3481</text:p>
              </table:table-cell>
              <table:table-cell office:value-type="float" office:value="0.0318054258823395">
                <text:p>0.0318054258823395</text:p>
              </table:table-cell>
            </table:table-row>
            <table:table-row>
              <table:table-cell office:value-type="string">
                <text:p>Ligne 852</text:p>
              </table:table-cell>
              <table:table-cell office:value-type="float" office:value="566.761">
                <text:p>566.761</text:p>
              </table:table-cell>
              <table:table-cell office:value-type="float" office:value="0.0315502136945724">
                <text:p>0.0315502136945724</text:p>
              </table:table-cell>
            </table:table-row>
            <table:table-row>
              <table:table-cell office:value-type="string">
                <text:p>Ligne 853</text:p>
              </table:table-cell>
              <table:table-cell office:value-type="float" office:value="568.174">
                <text:p>568.174</text:p>
              </table:table-cell>
              <table:table-cell office:value-type="float" office:value="0.0312458090484142">
                <text:p>0.0312458090484142</text:p>
              </table:table-cell>
            </table:table-row>
            <table:table-row>
              <table:table-cell office:value-type="string">
                <text:p>Ligne 854</text:p>
              </table:table-cell>
              <table:table-cell office:value-type="float" office:value="569.5869">
                <text:p>569.5869</text:p>
              </table:table-cell>
              <table:table-cell office:value-type="float" office:value="0.0308133121579885">
                <text:p>0.0308133121579885</text:p>
              </table:table-cell>
            </table:table-row>
            <table:table-row>
              <table:table-cell office:value-type="string">
                <text:p>Ligne 855</text:p>
              </table:table-cell>
              <table:table-cell office:value-type="float" office:value="570.9998">
                <text:p>570.9998</text:p>
              </table:table-cell>
              <table:table-cell office:value-type="float" office:value="0.0305457636713982">
                <text:p>0.0305457636713982</text:p>
              </table:table-cell>
            </table:table-row>
            <table:table-row>
              <table:table-cell office:value-type="string">
                <text:p>Ligne 856</text:p>
              </table:table-cell>
              <table:table-cell office:value-type="float" office:value="572.4127">
                <text:p>572.4127</text:p>
              </table:table-cell>
              <table:table-cell office:value-type="float" office:value="0.0300534889101982">
                <text:p>0.0300534889101982</text:p>
              </table:table-cell>
            </table:table-row>
            <table:table-row>
              <table:table-cell office:value-type="string">
                <text:p>Ligne 857</text:p>
              </table:table-cell>
              <table:table-cell office:value-type="float" office:value="573.8256">
                <text:p>573.8256</text:p>
              </table:table-cell>
              <table:table-cell office:value-type="float" office:value="0.0298070851713419">
                <text:p>0.0298070851713419</text:p>
              </table:table-cell>
            </table:table-row>
            <table:table-row>
              <table:table-cell office:value-type="string">
                <text:p>Ligne 858</text:p>
              </table:table-cell>
              <table:table-cell office:value-type="float" office:value="575.2385">
                <text:p>575.2385</text:p>
              </table:table-cell>
              <table:table-cell office:value-type="float" office:value="0.0296445190906525">
                <text:p>0.0296445190906525</text:p>
              </table:table-cell>
            </table:table-row>
            <table:table-row>
              <table:table-cell office:value-type="string">
                <text:p>Ligne 859</text:p>
              </table:table-cell>
              <table:table-cell office:value-type="float" office:value="576.6514">
                <text:p>576.6514</text:p>
              </table:table-cell>
              <table:table-cell office:value-type="float" office:value="0.0295964702963829">
                <text:p>0.0295964702963829</text:p>
              </table:table-cell>
            </table:table-row>
            <table:table-row>
              <table:table-cell office:value-type="string">
                <text:p>Ligne 860</text:p>
              </table:table-cell>
              <table:table-cell office:value-type="float" office:value="578.0643">
                <text:p>578.0643</text:p>
              </table:table-cell>
              <table:table-cell office:value-type="float" office:value="0.0290765166282654">
                <text:p>0.0290765166282654</text:p>
              </table:table-cell>
            </table:table-row>
            <table:table-row>
              <table:table-cell office:value-type="string">
                <text:p>Ligne 861</text:p>
              </table:table-cell>
              <table:table-cell office:value-type="float" office:value="579.4772">
                <text:p>579.4772</text:p>
              </table:table-cell>
              <table:table-cell office:value-type="float" office:value="0.0286520887166262">
                <text:p>0.0286520887166262</text:p>
              </table:table-cell>
            </table:table-row>
            <table:table-row>
              <table:table-cell office:value-type="string">
                <text:p>Ligne 862</text:p>
              </table:table-cell>
              <table:table-cell office:value-type="float" office:value="580.8901">
                <text:p>580.8901</text:p>
              </table:table-cell>
              <table:table-cell office:value-type="float" office:value="0.0282544139772654">
                <text:p>0.0282544139772654</text:p>
              </table:table-cell>
            </table:table-row>
            <table:table-row>
              <table:table-cell office:value-type="string">
                <text:p>Ligne 863</text:p>
              </table:table-cell>
              <table:table-cell office:value-type="float" office:value="582.303">
                <text:p>582.303</text:p>
              </table:table-cell>
              <table:table-cell office:value-type="float" office:value="0.0280288085341454">
                <text:p>0.0280288085341454</text:p>
              </table:table-cell>
            </table:table-row>
            <table:table-row>
              <table:table-cell office:value-type="string">
                <text:p>Ligne 864</text:p>
              </table:table-cell>
              <table:table-cell office:value-type="float" office:value="583.7159">
                <text:p>583.7159</text:p>
              </table:table-cell>
              <table:table-cell office:value-type="float" office:value="0.02801956795156">
                <text:p>0.02801956795156</text:p>
              </table:table-cell>
            </table:table-row>
            <table:table-row>
              <table:table-cell office:value-type="string">
                <text:p>Ligne 865</text:p>
              </table:table-cell>
              <table:table-cell office:value-type="float" office:value="585.1288">
                <text:p>585.1288</text:p>
              </table:table-cell>
              <table:table-cell office:value-type="float" office:value="0.02784289047122">
                <text:p>0.02784289047122</text:p>
              </table:table-cell>
            </table:table-row>
            <table:table-row>
              <table:table-cell office:value-type="string">
                <text:p>Ligne 866</text:p>
              </table:table-cell>
              <table:table-cell office:value-type="float" office:value="586.5417">
                <text:p>586.5417</text:p>
              </table:table-cell>
              <table:table-cell office:value-type="float" office:value="0.0275207925587893">
                <text:p>0.0275207925587893</text:p>
              </table:table-cell>
            </table:table-row>
            <table:table-row>
              <table:table-cell office:value-type="string">
                <text:p>Ligne 867</text:p>
              </table:table-cell>
              <table:table-cell office:value-type="float" office:value="587.9546">
                <text:p>587.9546</text:p>
              </table:table-cell>
              <table:table-cell office:value-type="float" office:value="0.0273989159613848">
                <text:p>0.0273989159613848</text:p>
              </table:table-cell>
            </table:table-row>
            <table:table-row>
              <table:table-cell office:value-type="string">
                <text:p>Ligne 868</text:p>
              </table:table-cell>
              <table:table-cell office:value-type="float" office:value="589.3675">
                <text:p>589.3675</text:p>
              </table:table-cell>
              <table:table-cell office:value-type="float" office:value="0.0271139945834875">
                <text:p>0.0271139945834875</text:p>
              </table:table-cell>
            </table:table-row>
            <table:table-row>
              <table:table-cell office:value-type="string">
                <text:p>Ligne 869</text:p>
              </table:table-cell>
              <table:table-cell office:value-type="float" office:value="590.7804">
                <text:p>590.7804</text:p>
              </table:table-cell>
              <table:table-cell office:value-type="float" office:value="0.0264845788478851">
                <text:p>0.0264845788478851</text:p>
              </table:table-cell>
            </table:table-row>
            <table:table-row>
              <table:table-cell office:value-type="string">
                <text:p>Ligne 870</text:p>
              </table:table-cell>
              <table:table-cell office:value-type="float" office:value="592.1933">
                <text:p>592.1933</text:p>
              </table:table-cell>
              <table:table-cell office:value-type="float" office:value="0.0259213037788868">
                <text:p>0.0259213037788868</text:p>
              </table:table-cell>
            </table:table-row>
            <table:table-row>
              <table:table-cell office:value-type="string">
                <text:p>Ligne 871</text:p>
              </table:table-cell>
              <table:table-cell office:value-type="float" office:value="593.6062">
                <text:p>593.6062</text:p>
              </table:table-cell>
              <table:table-cell office:value-type="float" office:value="0.0257471334189177">
                <text:p>0.0257471334189177</text:p>
              </table:table-cell>
            </table:table-row>
            <table:table-row>
              <table:table-cell office:value-type="string">
                <text:p>Ligne 872</text:p>
              </table:table-cell>
              <table:table-cell office:value-type="float" office:value="595.0191">
                <text:p>595.0191</text:p>
              </table:table-cell>
              <table:table-cell office:value-type="float" office:value="0.025643726810813">
                <text:p>0.025643726810813</text:p>
              </table:table-cell>
            </table:table-row>
            <table:table-row>
              <table:table-cell office:value-type="string">
                <text:p>Ligne 873</text:p>
              </table:table-cell>
              <table:table-cell office:value-type="float" office:value="596.432">
                <text:p>596.432</text:p>
              </table:table-cell>
              <table:table-cell office:value-type="float" office:value="0.0255169570446014">
                <text:p>0.0255169570446014</text:p>
              </table:table-cell>
            </table:table-row>
            <table:table-row>
              <table:table-cell office:value-type="string">
                <text:p>Ligne 874</text:p>
              </table:table-cell>
              <table:table-cell office:value-type="float" office:value="597.8449">
                <text:p>597.8449</text:p>
              </table:table-cell>
              <table:table-cell office:value-type="float" office:value="0.0254632029682398">
                <text:p>0.0254632029682398</text:p>
              </table:table-cell>
            </table:table-row>
            <table:table-row>
              <table:table-cell office:value-type="string">
                <text:p>Ligne 875</text:p>
              </table:table-cell>
              <table:table-cell office:value-type="float" office:value="599.2578">
                <text:p>599.2578</text:p>
              </table:table-cell>
              <table:table-cell office:value-type="float" office:value="0.0256146565079689">
                <text:p>0.0256146565079689</text:p>
              </table:table-cell>
            </table:table-row>
            <table:table-row>
              <table:table-cell office:value-type="string">
                <text:p>Ligne 876</text:p>
              </table:table-cell>
              <table:table-cell office:value-type="float" office:value="600.6707">
                <text:p>600.6707</text:p>
              </table:table-cell>
              <table:table-cell office:value-type="float" office:value="0.0255814511328936">
                <text:p>0.0255814511328936</text:p>
              </table:table-cell>
            </table:table-row>
            <table:table-row>
              <table:table-cell office:value-type="string">
                <text:p>Ligne 877</text:p>
              </table:table-cell>
              <table:table-cell office:value-type="float" office:value="602.0836">
                <text:p>602.0836</text:p>
              </table:table-cell>
              <table:table-cell office:value-type="float" office:value="0.0254308488219976">
                <text:p>0.0254308488219976</text:p>
              </table:table-cell>
            </table:table-row>
            <table:table-row>
              <table:table-cell office:value-type="string">
                <text:p>Ligne 878</text:p>
              </table:table-cell>
              <table:table-cell office:value-type="float" office:value="603.4965">
                <text:p>603.4965</text:p>
              </table:table-cell>
              <table:table-cell office:value-type="float" office:value="0.025175029411912">
                <text:p>0.025175029411912</text:p>
              </table:table-cell>
            </table:table-row>
            <table:table-row>
              <table:table-cell office:value-type="string">
                <text:p>Ligne 879</text:p>
              </table:table-cell>
              <table:table-cell office:value-type="float" office:value="604.9094">
                <text:p>604.9094</text:p>
              </table:table-cell>
              <table:table-cell office:value-type="float" office:value="0.024740643799305">
                <text:p>0.024740643799305</text:p>
              </table:table-cell>
            </table:table-row>
            <table:table-row>
              <table:table-cell office:value-type="string">
                <text:p>Ligne 880</text:p>
              </table:table-cell>
              <table:table-cell office:value-type="float" office:value="606.3223">
                <text:p>606.3223</text:p>
              </table:table-cell>
              <table:table-cell office:value-type="float" office:value="0.0245079826563597">
                <text:p>0.0245079826563597</text:p>
              </table:table-cell>
            </table:table-row>
            <table:table-row>
              <table:table-cell office:value-type="string">
                <text:p>Ligne 881</text:p>
              </table:table-cell>
              <table:table-cell office:value-type="float" office:value="607.7352">
                <text:p>607.7352</text:p>
              </table:table-cell>
              <table:table-cell office:value-type="float" office:value="0.0242671836167574">
                <text:p>0.0242671836167574</text:p>
              </table:table-cell>
            </table:table-row>
            <table:table-row>
              <table:table-cell office:value-type="string">
                <text:p>Ligne 882</text:p>
              </table:table-cell>
              <table:table-cell office:value-type="float" office:value="609.1481">
                <text:p>609.1481</text:p>
              </table:table-cell>
              <table:table-cell office:value-type="float" office:value="0.0241399835795164">
                <text:p>0.0241399835795164</text:p>
              </table:table-cell>
            </table:table-row>
            <table:table-row>
              <table:table-cell office:value-type="string">
                <text:p>Ligne 883</text:p>
              </table:table-cell>
              <table:table-cell office:value-type="float" office:value="610.561">
                <text:p>610.561</text:p>
              </table:table-cell>
              <table:table-cell office:value-type="float" office:value="0.0238586384803057">
                <text:p>0.0238586384803057</text:p>
              </table:table-cell>
            </table:table-row>
            <table:table-row>
              <table:table-cell office:value-type="string">
                <text:p>Ligne 884</text:p>
              </table:table-cell>
              <table:table-cell office:value-type="float" office:value="611.9739">
                <text:p>611.9739</text:p>
              </table:table-cell>
              <table:table-cell office:value-type="float" office:value="0.0236213579773903">
                <text:p>0.0236213579773903</text:p>
              </table:table-cell>
            </table:table-row>
            <table:table-row>
              <table:table-cell office:value-type="string">
                <text:p>Ligne 885</text:p>
              </table:table-cell>
              <table:table-cell office:value-type="float" office:value="613.3868">
                <text:p>613.3868</text:p>
              </table:table-cell>
              <table:table-cell office:value-type="float" office:value="0.0234512872993946">
                <text:p>0.0234512872993946</text:p>
              </table:table-cell>
            </table:table-row>
            <table:table-row>
              <table:table-cell office:value-type="string">
                <text:p>Ligne 886</text:p>
              </table:table-cell>
              <table:table-cell office:value-type="float" office:value="614.7997">
                <text:p>614.7997</text:p>
              </table:table-cell>
              <table:table-cell office:value-type="float" office:value="0.023173501715064">
                <text:p>0.023173501715064</text:p>
              </table:table-cell>
            </table:table-row>
            <table:table-row>
              <table:table-cell office:value-type="string">
                <text:p>Ligne 887</text:p>
              </table:table-cell>
              <table:table-cell office:value-type="float" office:value="616.2126">
                <text:p>616.2126</text:p>
              </table:table-cell>
              <table:table-cell office:value-type="float" office:value="0.0227689296007156">
                <text:p>0.0227689296007156</text:p>
              </table:table-cell>
            </table:table-row>
            <table:table-row>
              <table:table-cell office:value-type="string">
                <text:p>Ligne 888</text:p>
              </table:table-cell>
              <table:table-cell office:value-type="float" office:value="617.6255">
                <text:p>617.6255</text:p>
              </table:table-cell>
              <table:table-cell office:value-type="float" office:value="0.022461012005806">
                <text:p>0.022461012005806</text:p>
              </table:table-cell>
            </table:table-row>
            <table:table-row>
              <table:table-cell office:value-type="string">
                <text:p>Ligne 889</text:p>
              </table:table-cell>
              <table:table-cell office:value-type="float" office:value="619.0385">
                <text:p>619.0385</text:p>
              </table:table-cell>
              <table:table-cell office:value-type="float" office:value="0.0222639497369528">
                <text:p>0.0222639497369528</text:p>
              </table:table-cell>
            </table:table-row>
            <table:table-row>
              <table:table-cell office:value-type="string">
                <text:p>Ligne 890</text:p>
              </table:table-cell>
              <table:table-cell office:value-type="float" office:value="620.4514">
                <text:p>620.4514</text:p>
              </table:table-cell>
              <table:table-cell office:value-type="float" office:value="0.0219249445945024">
                <text:p>0.0219249445945024</text:p>
              </table:table-cell>
            </table:table-row>
            <table:table-row>
              <table:table-cell office:value-type="string">
                <text:p>Ligne 891</text:p>
              </table:table-cell>
              <table:table-cell office:value-type="float" office:value="621.8643">
                <text:p>621.8643</text:p>
              </table:table-cell>
              <table:table-cell office:value-type="float" office:value="0.0217120237648487">
                <text:p>0.0217120237648487</text:p>
              </table:table-cell>
            </table:table-row>
            <table:table-row>
              <table:table-cell office:value-type="string">
                <text:p>Ligne 892</text:p>
              </table:table-cell>
              <table:table-cell office:value-type="float" office:value="623.2772">
                <text:p>623.2772</text:p>
              </table:table-cell>
              <table:table-cell office:value-type="float" office:value="0.021692868322134">
                <text:p>0.021692868322134</text:p>
              </table:table-cell>
            </table:table-row>
            <table:table-row>
              <table:table-cell office:value-type="string">
                <text:p>Ligne 893</text:p>
              </table:table-cell>
              <table:table-cell office:value-type="float" office:value="624.6901">
                <text:p>624.6901</text:p>
              </table:table-cell>
              <table:table-cell office:value-type="float" office:value="0.0215161107480526">
                <text:p>0.0215161107480526</text:p>
              </table:table-cell>
            </table:table-row>
            <table:table-row>
              <table:table-cell office:value-type="string">
                <text:p>Ligne 894</text:p>
              </table:table-cell>
              <table:table-cell office:value-type="float" office:value="626.103">
                <text:p>626.103</text:p>
              </table:table-cell>
              <table:table-cell office:value-type="float" office:value="0.0213208515197039">
                <text:p>0.0213208515197039</text:p>
              </table:table-cell>
            </table:table-row>
            <table:table-row>
              <table:table-cell office:value-type="string">
                <text:p>Ligne 895</text:p>
              </table:table-cell>
              <table:table-cell office:value-type="float" office:value="627.5159">
                <text:p>627.5159</text:p>
              </table:table-cell>
              <table:table-cell office:value-type="float" office:value="0.0210959669202566">
                <text:p>0.0210959669202566</text:p>
              </table:table-cell>
            </table:table-row>
            <table:table-row>
              <table:table-cell office:value-type="string">
                <text:p>Ligne 896</text:p>
              </table:table-cell>
              <table:table-cell office:value-type="float" office:value="628.9288">
                <text:p>628.9288</text:p>
              </table:table-cell>
              <table:table-cell office:value-type="float" office:value="0.0208025146275759">
                <text:p>0.0208025146275759</text:p>
              </table:table-cell>
            </table:table-row>
            <table:table-row>
              <table:table-cell office:value-type="string">
                <text:p>Ligne 897</text:p>
              </table:table-cell>
              <table:table-cell office:value-type="float" office:value="630.3417">
                <text:p>630.3417</text:p>
              </table:table-cell>
              <table:table-cell office:value-type="float" office:value="0.0205439738929272">
                <text:p>0.0205439738929272</text:p>
              </table:table-cell>
            </table:table-row>
            <table:table-row>
              <table:table-cell office:value-type="string">
                <text:p>Ligne 898</text:p>
              </table:table-cell>
              <table:table-cell office:value-type="float" office:value="631.7546">
                <text:p>631.7546</text:p>
              </table:table-cell>
              <table:table-cell office:value-type="float" office:value="0.0201813373714685">
                <text:p>0.0201813373714685</text:p>
              </table:table-cell>
            </table:table-row>
            <table:table-row>
              <table:table-cell office:value-type="string">
                <text:p>Ligne 899</text:p>
              </table:table-cell>
              <table:table-cell office:value-type="float" office:value="633.1675">
                <text:p>633.1675</text:p>
              </table:table-cell>
              <table:table-cell office:value-type="float" office:value="0.0199397075921297">
                <text:p>0.0199397075921297</text:p>
              </table:table-cell>
            </table:table-row>
            <table:table-row>
              <table:table-cell office:value-type="string">
                <text:p>Ligne 900</text:p>
              </table:table-cell>
              <table:table-cell office:value-type="float" office:value="634.5804">
                <text:p>634.5804</text:p>
              </table:table-cell>
              <table:table-cell office:value-type="float" office:value="0.0197757091373205">
                <text:p>0.0197757091373205</text:p>
              </table:table-cell>
            </table:table-row>
            <table:table-row>
              <table:table-cell office:value-type="string">
                <text:p>Ligne 901</text:p>
              </table:table-cell>
              <table:table-cell office:value-type="float" office:value="635.9933">
                <text:p>635.9933</text:p>
              </table:table-cell>
              <table:table-cell office:value-type="float" office:value="0.0195811372250319">
                <text:p>0.0195811372250319</text:p>
              </table:table-cell>
            </table:table-row>
            <table:table-row>
              <table:table-cell office:value-type="string">
                <text:p>Ligne 902</text:p>
              </table:table-cell>
              <table:table-cell office:value-type="float" office:value="637.4062">
                <text:p>637.4062</text:p>
              </table:table-cell>
              <table:table-cell office:value-type="float" office:value="0.0195417311042547">
                <text:p>0.0195417311042547</text:p>
              </table:table-cell>
            </table:table-row>
            <table:table-row>
              <table:table-cell office:value-type="string">
                <text:p>Ligne 903</text:p>
              </table:table-cell>
              <table:table-cell office:value-type="float" office:value="638.8191">
                <text:p>638.8191</text:p>
              </table:table-cell>
              <table:table-cell office:value-type="float" office:value="0.0193875562399626">
                <text:p>0.0193875562399626</text:p>
              </table:table-cell>
            </table:table-row>
            <table:table-row>
              <table:table-cell office:value-type="string">
                <text:p>Ligne 904</text:p>
              </table:table-cell>
              <table:table-cell office:value-type="float" office:value="640.232">
                <text:p>640.232</text:p>
              </table:table-cell>
              <table:table-cell office:value-type="float" office:value="0.0194343961775303">
                <text:p>0.0194343961775303</text:p>
              </table:table-cell>
            </table:table-row>
            <table:table-row>
              <table:table-cell office:value-type="string">
                <text:p>Ligne 905</text:p>
              </table:table-cell>
              <table:table-cell office:value-type="float" office:value="641.6449">
                <text:p>641.6449</text:p>
              </table:table-cell>
              <table:table-cell office:value-type="float" office:value="0.0193468388170004">
                <text:p>0.0193468388170004</text:p>
              </table:table-cell>
            </table:table-row>
            <table:table-row>
              <table:table-cell office:value-type="string">
                <text:p>Ligne 906</text:p>
              </table:table-cell>
              <table:table-cell office:value-type="float" office:value="643.0578">
                <text:p>643.0578</text:p>
              </table:table-cell>
              <table:table-cell office:value-type="float" office:value="0.019302062690258">
                <text:p>0.019302062690258</text:p>
              </table:table-cell>
            </table:table-row>
            <table:table-row>
              <table:table-cell office:value-type="string">
                <text:p>Ligne 907</text:p>
              </table:table-cell>
              <table:table-cell office:value-type="float" office:value="644.4707">
                <text:p>644.4707</text:p>
              </table:table-cell>
              <table:table-cell office:value-type="float" office:value="0.0191588997840881">
                <text:p>0.0191588997840881</text:p>
              </table:table-cell>
            </table:table-row>
            <table:table-row>
              <table:table-cell office:value-type="string">
                <text:p>Ligne 908</text:p>
              </table:table-cell>
              <table:table-cell office:value-type="float" office:value="645.8836">
                <text:p>645.8836</text:p>
              </table:table-cell>
              <table:table-cell office:value-type="float" office:value="0.0188696421682835">
                <text:p>0.0188696421682835</text:p>
              </table:table-cell>
            </table:table-row>
            <table:table-row>
              <table:table-cell office:value-type="string">
                <text:p>Ligne 909</text:p>
              </table:table-cell>
              <table:table-cell office:value-type="float" office:value="647.2965">
                <text:p>647.2965</text:p>
              </table:table-cell>
              <table:table-cell office:value-type="float" office:value="0.0188394542783499">
                <text:p>0.0188394542783499</text:p>
              </table:table-cell>
            </table:table-row>
            <table:table-row>
              <table:table-cell office:value-type="string">
                <text:p>Ligne 910</text:p>
              </table:table-cell>
              <table:table-cell office:value-type="float" office:value="648.7094">
                <text:p>648.7094</text:p>
              </table:table-cell>
              <table:table-cell office:value-type="float" office:value="0.01860236749053">
                <text:p>0.01860236749053</text:p>
              </table:table-cell>
            </table:table-row>
            <table:table-row>
              <table:table-cell office:value-type="string">
                <text:p>Ligne 911</text:p>
              </table:table-cell>
              <table:table-cell office:value-type="float" office:value="650.1223">
                <text:p>650.1223</text:p>
              </table:table-cell>
              <table:table-cell office:value-type="float" office:value="0.0184195544570684">
                <text:p>0.0184195544570684</text:p>
              </table:table-cell>
            </table:table-row>
            <table:table-row>
              <table:table-cell office:value-type="string">
                <text:p>Ligne 912</text:p>
              </table:table-cell>
              <table:table-cell office:value-type="float" office:value="651.5352">
                <text:p>651.5352</text:p>
              </table:table-cell>
              <table:table-cell office:value-type="float" office:value="0.0181700605899096">
                <text:p>0.0181700605899096</text:p>
              </table:table-cell>
            </table:table-row>
            <table:table-row>
              <table:table-cell office:value-type="string">
                <text:p>Ligne 913</text:p>
              </table:table-cell>
              <table:table-cell office:value-type="float" office:value="652.9481">
                <text:p>652.9481</text:p>
              </table:table-cell>
              <table:table-cell office:value-type="float" office:value="0.0179237816482782">
                <text:p>0.0179237816482782</text:p>
              </table:table-cell>
            </table:table-row>
            <table:table-row>
              <table:table-cell office:value-type="string">
                <text:p>Ligne 914</text:p>
              </table:table-cell>
              <table:table-cell office:value-type="float" office:value="654.361">
                <text:p>654.361</text:p>
              </table:table-cell>
              <table:table-cell office:value-type="float" office:value="0.0177946984767914">
                <text:p>0.0177946984767914</text:p>
              </table:table-cell>
            </table:table-row>
            <table:table-row>
              <table:table-cell office:value-type="string">
                <text:p>Ligne 915</text:p>
              </table:table-cell>
              <table:table-cell office:value-type="float" office:value="655.7739">
                <text:p>655.7739</text:p>
              </table:table-cell>
              <table:table-cell office:value-type="float" office:value="0.0176482573151588">
                <text:p>0.0176482573151588</text:p>
              </table:table-cell>
            </table:table-row>
            <table:table-row>
              <table:table-cell office:value-type="string">
                <text:p>Ligne 916</text:p>
              </table:table-cell>
              <table:table-cell office:value-type="float" office:value="657.1868">
                <text:p>657.1868</text:p>
              </table:table-cell>
              <table:table-cell office:value-type="float" office:value="0.0174346286803484">
                <text:p>0.0174346286803484</text:p>
              </table:table-cell>
            </table:table-row>
            <table:table-row>
              <table:table-cell office:value-type="string">
                <text:p>Ligne 917</text:p>
              </table:table-cell>
              <table:table-cell office:value-type="float" office:value="658.5997">
                <text:p>658.5997</text:p>
              </table:table-cell>
              <table:table-cell office:value-type="float" office:value="0.017154423519969">
                <text:p>0.017154423519969</text:p>
              </table:table-cell>
            </table:table-row>
            <table:table-row>
              <table:table-cell office:value-type="string">
                <text:p>Ligne 918</text:p>
              </table:table-cell>
              <table:table-cell office:value-type="float" office:value="660.0126">
                <text:p>660.0126</text:p>
              </table:table-cell>
              <table:table-cell office:value-type="float" office:value="0.0165648441761732">
                <text:p>0.0165648441761732</text:p>
              </table:table-cell>
            </table:table-row>
            <table:table-row>
              <table:table-cell office:value-type="string">
                <text:p>Ligne 919</text:p>
              </table:table-cell>
              <table:table-cell office:value-type="float" office:value="661.4255">
                <text:p>661.4255</text:p>
              </table:table-cell>
              <table:table-cell office:value-type="float" office:value="0.0162831302732229">
                <text:p>0.0162831302732229</text:p>
              </table:table-cell>
            </table:table-row>
            <table:table-row>
              <table:table-cell office:value-type="string">
                <text:p>Ligne 920</text:p>
              </table:table-cell>
              <table:table-cell office:value-type="float" office:value="662.8384">
                <text:p>662.8384</text:p>
              </table:table-cell>
              <table:table-cell office:value-type="float" office:value="0.0163120999932289">
                <text:p>0.0163120999932289</text:p>
              </table:table-cell>
            </table:table-row>
            <table:table-row>
              <table:table-cell office:value-type="string">
                <text:p>Ligne 921</text:p>
              </table:table-cell>
              <table:table-cell office:value-type="float" office:value="664.2513">
                <text:p>664.2513</text:p>
              </table:table-cell>
              <table:table-cell office:value-type="float" office:value="0.0164704099297524">
                <text:p>0.0164704099297524</text:p>
              </table:table-cell>
            </table:table-row>
            <table:table-row>
              <table:table-cell office:value-type="string">
                <text:p>Ligne 922</text:p>
              </table:table-cell>
              <table:table-cell office:value-type="float" office:value="665.6642">
                <text:p>665.6642</text:p>
              </table:table-cell>
              <table:table-cell office:value-type="float" office:value="0.016630083322525">
                <text:p>0.016630083322525</text:p>
              </table:table-cell>
            </table:table-row>
            <table:table-row>
              <table:table-cell office:value-type="string">
                <text:p>Ligne 923</text:p>
              </table:table-cell>
              <table:table-cell office:value-type="float" office:value="667.0771">
                <text:p>667.0771</text:p>
              </table:table-cell>
              <table:table-cell office:value-type="float" office:value="0.0166841465979815">
                <text:p>0.0166841465979815</text:p>
              </table:table-cell>
            </table:table-row>
            <table:table-row>
              <table:table-cell office:value-type="string">
                <text:p>Ligne 924</text:p>
              </table:table-cell>
              <table:table-cell office:value-type="float" office:value="668.4901">
                <text:p>668.4901</text:p>
              </table:table-cell>
              <table:table-cell office:value-type="float" office:value="0.0165449716150761">
                <text:p>0.0165449716150761</text:p>
              </table:table-cell>
            </table:table-row>
            <table:table-row>
              <table:table-cell office:value-type="string">
                <text:p>Ligne 925</text:p>
              </table:table-cell>
              <table:table-cell office:value-type="float" office:value="669.903">
                <text:p>669.903</text:p>
              </table:table-cell>
              <table:table-cell office:value-type="float" office:value="0.0164839345961809">
                <text:p>0.0164839345961809</text:p>
              </table:table-cell>
            </table:table-row>
            <table:table-row>
              <table:table-cell office:value-type="string">
                <text:p>Ligne 926</text:p>
              </table:table-cell>
              <table:table-cell office:value-type="float" office:value="671.3159">
                <text:p>671.3159</text:p>
              </table:table-cell>
              <table:table-cell office:value-type="float" office:value="0.0163179133087397">
                <text:p>0.0163179133087397</text:p>
              </table:table-cell>
            </table:table-row>
            <table:table-row>
              <table:table-cell office:value-type="string">
                <text:p>Ligne 927</text:p>
              </table:table-cell>
              <table:table-cell office:value-type="float" office:value="672.7288">
                <text:p>672.7288</text:p>
              </table:table-cell>
              <table:table-cell office:value-type="float" office:value="0.0162561777979136">
                <text:p>0.0162561777979136</text:p>
              </table:table-cell>
            </table:table-row>
            <table:table-row>
              <table:table-cell office:value-type="string">
                <text:p>Ligne 928</text:p>
              </table:table-cell>
              <table:table-cell office:value-type="float" office:value="674.1417">
                <text:p>674.1417</text:p>
              </table:table-cell>
              <table:table-cell office:value-type="float" office:value="0.0160828698426485">
                <text:p>0.0160828698426485</text:p>
              </table:table-cell>
            </table:table-row>
            <table:table-row>
              <table:table-cell office:value-type="string">
                <text:p>Ligne 929</text:p>
              </table:table-cell>
              <table:table-cell office:value-type="float" office:value="675.5546">
                <text:p>675.5546</text:p>
              </table:table-cell>
              <table:table-cell office:value-type="float" office:value="0.0158860180526972">
                <text:p>0.0158860180526972</text:p>
              </table:table-cell>
            </table:table-row>
            <table:table-row>
              <table:table-cell office:value-type="string">
                <text:p>Ligne 930</text:p>
              </table:table-cell>
              <table:table-cell office:value-type="float" office:value="676.9675">
                <text:p>676.9675</text:p>
              </table:table-cell>
              <table:table-cell office:value-type="float" office:value="0.0158275999128819">
                <text:p>0.0158275999128819</text:p>
              </table:table-cell>
            </table:table-row>
            <table:table-row>
              <table:table-cell office:value-type="string">
                <text:p>Ligne 931</text:p>
              </table:table-cell>
              <table:table-cell office:value-type="float" office:value="678.3804">
                <text:p>678.3804</text:p>
              </table:table-cell>
              <table:table-cell office:value-type="float" office:value="0.0156361870467663">
                <text:p>0.0156361870467663</text:p>
              </table:table-cell>
            </table:table-row>
            <table:table-row>
              <table:table-cell office:value-type="string">
                <text:p>Ligne 932</text:p>
              </table:table-cell>
              <table:table-cell office:value-type="float" office:value="679.7933">
                <text:p>679.7933</text:p>
              </table:table-cell>
              <table:table-cell office:value-type="float" office:value="0.0155353741720319">
                <text:p>0.0155353741720319</text:p>
              </table:table-cell>
            </table:table-row>
            <table:table-row>
              <table:table-cell office:value-type="string">
                <text:p>Ligne 933</text:p>
              </table:table-cell>
              <table:table-cell office:value-type="float" office:value="681.2062">
                <text:p>681.2062</text:p>
              </table:table-cell>
              <table:table-cell office:value-type="float" office:value="0.0153819248080254">
                <text:p>0.0153819248080254</text:p>
              </table:table-cell>
            </table:table-row>
            <table:table-row>
              <table:table-cell office:value-type="string">
                <text:p>Ligne 934</text:p>
              </table:table-cell>
              <table:table-cell office:value-type="float" office:value="682.6191">
                <text:p>682.6191</text:p>
              </table:table-cell>
              <table:table-cell office:value-type="float" office:value="0.0152985565364361">
                <text:p>0.0152985565364361</text:p>
              </table:table-cell>
            </table:table-row>
            <table:table-row>
              <table:table-cell office:value-type="string">
                <text:p>Ligne 935</text:p>
              </table:table-cell>
              <table:table-cell office:value-type="float" office:value="684.032">
                <text:p>684.032</text:p>
              </table:table-cell>
              <table:table-cell office:value-type="float" office:value="0.0151419434696436">
                <text:p>0.0151419434696436</text:p>
              </table:table-cell>
            </table:table-row>
            <table:table-row>
              <table:table-cell office:value-type="string">
                <text:p>Ligne 936</text:p>
              </table:table-cell>
              <table:table-cell office:value-type="float" office:value="685.4449">
                <text:p>685.4449</text:p>
              </table:table-cell>
              <table:table-cell office:value-type="float" office:value="0.0149255655705929">
                <text:p>0.0149255655705929</text:p>
              </table:table-cell>
            </table:table-row>
            <table:table-row>
              <table:table-cell office:value-type="string">
                <text:p>Ligne 937</text:p>
              </table:table-cell>
              <table:table-cell office:value-type="float" office:value="686.8578">
                <text:p>686.8578</text:p>
              </table:table-cell>
              <table:table-cell office:value-type="float" office:value="0.0146083226427436">
                <text:p>0.0146083226427436</text:p>
              </table:table-cell>
            </table:table-row>
            <table:table-row>
              <table:table-cell office:value-type="string">
                <text:p>Ligne 938</text:p>
              </table:table-cell>
              <table:table-cell office:value-type="float" office:value="688.2707">
                <text:p>688.2707</text:p>
              </table:table-cell>
              <table:table-cell office:value-type="float" office:value="0.0139692956581712">
                <text:p>0.0139692956581712</text:p>
              </table:table-cell>
            </table:table-row>
            <table:table-row>
              <table:table-cell office:value-type="string">
                <text:p>Ligne 939</text:p>
              </table:table-cell>
              <table:table-cell office:value-type="float" office:value="689.6836">
                <text:p>689.6836</text:p>
              </table:table-cell>
              <table:table-cell office:value-type="float" office:value="0.0132330190390348">
                <text:p>0.0132330190390348</text:p>
              </table:table-cell>
            </table:table-row>
            <table:table-row>
              <table:table-cell office:value-type="string">
                <text:p>Ligne 940</text:p>
              </table:table-cell>
              <table:table-cell office:value-type="float" office:value="691.0965">
                <text:p>691.0965</text:p>
              </table:table-cell>
              <table:table-cell office:value-type="float" office:value="0.0125320730730891">
                <text:p>0.0125320730730891</text:p>
              </table:table-cell>
            </table:table-row>
            <table:table-row>
              <table:table-cell office:value-type="string">
                <text:p>Ligne 941</text:p>
              </table:table-cell>
              <table:table-cell office:value-type="float" office:value="692.5094">
                <text:p>692.5094</text:p>
              </table:table-cell>
              <table:table-cell office:value-type="float" office:value="0.0123530384153128">
                <text:p>0.0123530384153128</text:p>
              </table:table-cell>
            </table:table-row>
            <table:table-row>
              <table:table-cell office:value-type="string">
                <text:p>Ligne 942</text:p>
              </table:table-cell>
              <table:table-cell office:value-type="float" office:value="693.9223">
                <text:p>693.9223</text:p>
              </table:table-cell>
              <table:table-cell office:value-type="float" office:value="0.0125900786370039">
                <text:p>0.0125900786370039</text:p>
              </table:table-cell>
            </table:table-row>
            <table:table-row>
              <table:table-cell office:value-type="string">
                <text:p>Ligne 943</text:p>
              </table:table-cell>
              <table:table-cell office:value-type="float" office:value="695.3352">
                <text:p>695.3352</text:p>
              </table:table-cell>
              <table:table-cell office:value-type="float" office:value="0.0129006281495094">
                <text:p>0.0129006281495094</text:p>
              </table:table-cell>
            </table:table-row>
            <table:table-row>
              <table:table-cell office:value-type="string">
                <text:p>Ligne 944</text:p>
              </table:table-cell>
              <table:table-cell office:value-type="float" office:value="696.7481">
                <text:p>696.7481</text:p>
              </table:table-cell>
              <table:table-cell office:value-type="float" office:value="0.0130515983328223">
                <text:p>0.0130515983328223</text:p>
              </table:table-cell>
            </table:table-row>
            <table:table-row>
              <table:table-cell office:value-type="string">
                <text:p>Ligne 945</text:p>
              </table:table-cell>
              <table:table-cell office:value-type="float" office:value="698.161">
                <text:p>698.161</text:p>
              </table:table-cell>
              <table:table-cell office:value-type="float" office:value="0.013226724229753">
                <text:p>0.013226724229753</text:p>
              </table:table-cell>
            </table:table-row>
            <table:table-row>
              <table:table-cell office:value-type="string">
                <text:p>Ligne 946</text:p>
              </table:table-cell>
              <table:table-cell office:value-type="float" office:value="699.5739">
                <text:p>699.5739</text:p>
              </table:table-cell>
              <table:table-cell office:value-type="float" office:value="0.0132802072912455">
                <text:p>0.0132802072912455</text:p>
              </table:table-cell>
            </table:table-row>
            <table:table-row>
              <table:table-cell office:value-type="string">
                <text:p>Ligne 947</text:p>
              </table:table-cell>
              <table:table-cell office:value-type="float" office:value="700.9868">
                <text:p>700.9868</text:p>
              </table:table-cell>
              <table:table-cell office:value-type="float" office:value="0.0132467597723007">
                <text:p>0.0132467597723007</text:p>
              </table:table-cell>
            </table:table-row>
            <table:table-row>
              <table:table-cell office:value-type="string">
                <text:p>Ligne 948</text:p>
              </table:table-cell>
              <table:table-cell office:value-type="float" office:value="702.3997">
                <text:p>702.3997</text:p>
              </table:table-cell>
              <table:table-cell office:value-type="float" office:value="0.0131011120975018">
                <text:p>0.0131011120975018</text:p>
              </table:table-cell>
            </table:table-row>
            <table:table-row>
              <table:table-cell office:value-type="string">
                <text:p>Ligne 949</text:p>
              </table:table-cell>
              <table:table-cell office:value-type="float" office:value="703.8126">
                <text:p>703.8126</text:p>
              </table:table-cell>
              <table:table-cell office:value-type="float" office:value="0.0130719197914004">
                <text:p>0.0130719197914004</text:p>
              </table:table-cell>
            </table:table-row>
            <table:table-row>
              <table:table-cell office:value-type="string">
                <text:p>Ligne 950</text:p>
              </table:table-cell>
              <table:table-cell office:value-type="float" office:value="705.2255">
                <text:p>705.2255</text:p>
              </table:table-cell>
              <table:table-cell office:value-type="float" office:value="0.0130111500620842">
                <text:p>0.0130111500620842</text:p>
              </table:table-cell>
            </table:table-row>
            <table:table-row>
              <table:table-cell office:value-type="string">
                <text:p>Ligne 951</text:p>
              </table:table-cell>
              <table:table-cell office:value-type="float" office:value="706.6384">
                <text:p>706.6384</text:p>
              </table:table-cell>
              <table:table-cell office:value-type="float" office:value="0.013126595877111">
                <text:p>0.013126595877111</text:p>
              </table:table-cell>
            </table:table-row>
            <table:table-row>
              <table:table-cell office:value-type="string">
                <text:p>Ligne 952</text:p>
              </table:table-cell>
              <table:table-cell office:value-type="float" office:value="708.0513">
                <text:p>708.0513</text:p>
              </table:table-cell>
              <table:table-cell office:value-type="float" office:value="0.0131790461018682">
                <text:p>0.0131790461018682</text:p>
              </table:table-cell>
            </table:table-row>
            <table:table-row>
              <table:table-cell office:value-type="string">
                <text:p>Ligne 953</text:p>
              </table:table-cell>
              <table:table-cell office:value-type="float" office:value="709.4642">
                <text:p>709.4642</text:p>
              </table:table-cell>
              <table:table-cell office:value-type="float" office:value="0.013187687844038">
                <text:p>0.013187687844038</text:p>
              </table:table-cell>
            </table:table-row>
            <table:table-row>
              <table:table-cell office:value-type="string">
                <text:p>Ligne 954</text:p>
              </table:table-cell>
              <table:table-cell office:value-type="float" office:value="710.8771">
                <text:p>710.8771</text:p>
              </table:table-cell>
              <table:table-cell office:value-type="float" office:value="0.0132257575169206">
                <text:p>0.0132257575169206</text:p>
              </table:table-cell>
            </table:table-row>
            <table:table-row>
              <table:table-cell office:value-type="string">
                <text:p>Ligne 955</text:p>
              </table:table-cell>
              <table:table-cell office:value-type="float" office:value="712.29">
                <text:p>712.29</text:p>
              </table:table-cell>
              <table:table-cell office:value-type="float" office:value="0.0132302362471819">
                <text:p>0.0132302362471819</text:p>
              </table:table-cell>
            </table:table-row>
            <table:table-row>
              <table:table-cell office:value-type="string">
                <text:p>Ligne 956</text:p>
              </table:table-cell>
              <table:table-cell office:value-type="float" office:value="713.7029">
                <text:p>713.7029</text:p>
              </table:table-cell>
              <table:table-cell office:value-type="float" office:value="0.0131645351648331">
                <text:p>0.0131645351648331</text:p>
              </table:table-cell>
            </table:table-row>
            <table:table-row>
              <table:table-cell office:value-type="string">
                <text:p>Ligne 957</text:p>
              </table:table-cell>
              <table:table-cell office:value-type="float" office:value="715.1158">
                <text:p>715.1158</text:p>
              </table:table-cell>
              <table:table-cell office:value-type="float" office:value="0.0130399940535426">
                <text:p>0.0130399940535426</text:p>
              </table:table-cell>
            </table:table-row>
            <table:table-row>
              <table:table-cell office:value-type="string">
                <text:p>Ligne 958</text:p>
              </table:table-cell>
              <table:table-cell office:value-type="float" office:value="716.5287">
                <text:p>716.5287</text:p>
              </table:table-cell>
              <table:table-cell office:value-type="float" office:value="0.0128659093752503">
                <text:p>0.0128659093752503</text:p>
              </table:table-cell>
            </table:table-row>
            <table:table-row>
              <table:table-cell office:value-type="string">
                <text:p>Ligne 959</text:p>
              </table:table-cell>
              <table:table-cell office:value-type="float" office:value="717.9417">
                <text:p>717.9417</text:p>
              </table:table-cell>
              <table:table-cell office:value-type="float" office:value="0.012448126450181">
                <text:p>0.012448126450181</text:p>
              </table:table-cell>
            </table:table-row>
            <table:table-row>
              <table:table-cell office:value-type="string">
                <text:p>Ligne 960</text:p>
              </table:table-cell>
              <table:table-cell office:value-type="float" office:value="719.3546">
                <text:p>719.3546</text:p>
              </table:table-cell>
              <table:table-cell office:value-type="float" office:value="0.0117587465792894">
                <text:p>0.0117587465792894</text:p>
              </table:table-cell>
            </table:table-row>
            <table:table-row>
              <table:table-cell office:value-type="string">
                <text:p>Ligne 961</text:p>
              </table:table-cell>
              <table:table-cell office:value-type="float" office:value="720.7675">
                <text:p>720.7675</text:p>
              </table:table-cell>
              <table:table-cell office:value-type="float" office:value="0.0111035266891122">
                <text:p>0.0111035266891122</text:p>
              </table:table-cell>
            </table:table-row>
            <table:table-row>
              <table:table-cell office:value-type="string">
                <text:p>Ligne 962</text:p>
              </table:table-cell>
              <table:table-cell office:value-type="float" office:value="722.1804">
                <text:p>722.1804</text:p>
              </table:table-cell>
              <table:table-cell office:value-type="float" office:value="0.0109680593013763">
                <text:p>0.0109680593013763</text:p>
              </table:table-cell>
            </table:table-row>
            <table:table-row>
              <table:table-cell office:value-type="string">
                <text:p>Ligne 963</text:p>
              </table:table-cell>
              <table:table-cell office:value-type="float" office:value="723.5933">
                <text:p>723.5933</text:p>
              </table:table-cell>
              <table:table-cell office:value-type="float" office:value="0.0111148208379745">
                <text:p>0.0111148208379745</text:p>
              </table:table-cell>
            </table:table-row>
            <table:table-row>
              <table:table-cell office:value-type="string">
                <text:p>Ligne 964</text:p>
              </table:table-cell>
              <table:table-cell office:value-type="float" office:value="725.0062">
                <text:p>725.0062</text:p>
              </table:table-cell>
              <table:table-cell office:value-type="float" office:value="0.0111481407657266">
                <text:p>0.0111481407657266</text:p>
              </table:table-cell>
            </table:table-row>
            <table:table-row>
              <table:table-cell office:value-type="string">
                <text:p>Ligne 965</text:p>
              </table:table-cell>
              <table:table-cell office:value-type="float" office:value="726.4191">
                <text:p>726.4191</text:p>
              </table:table-cell>
              <table:table-cell office:value-type="float" office:value="0.0111340992152691">
                <text:p>0.0111340992152691</text:p>
              </table:table-cell>
            </table:table-row>
            <table:table-row>
              <table:table-cell office:value-type="string">
                <text:p>Ligne 966</text:p>
              </table:table-cell>
              <table:table-cell office:value-type="float" office:value="727.832">
                <text:p>727.832</text:p>
              </table:table-cell>
              <table:table-cell office:value-type="float" office:value="0.011083722114563">
                <text:p>0.011083722114563</text:p>
              </table:table-cell>
            </table:table-row>
            <table:table-row>
              <table:table-cell office:value-type="string">
                <text:p>Ligne 967</text:p>
              </table:table-cell>
              <table:table-cell office:value-type="float" office:value="729.2449">
                <text:p>729.2449</text:p>
              </table:table-cell>
              <table:table-cell office:value-type="float" office:value="0.0109901875257492">
                <text:p>0.0109901875257492</text:p>
              </table:table-cell>
            </table:table-row>
            <table:table-row>
              <table:table-cell office:value-type="string">
                <text:p>Ligne 968</text:p>
              </table:table-cell>
              <table:table-cell office:value-type="float" office:value="730.6578">
                <text:p>730.6578</text:p>
              </table:table-cell>
              <table:table-cell office:value-type="float" office:value="0.0110247163102031">
                <text:p>0.0110247163102031</text:p>
              </table:table-cell>
            </table:table-row>
            <table:table-row>
              <table:table-cell office:value-type="string">
                <text:p>Ligne 969</text:p>
              </table:table-cell>
              <table:table-cell office:value-type="float" office:value="732.0707">
                <text:p>732.0707</text:p>
              </table:table-cell>
              <table:table-cell office:value-type="float" office:value="0.0111290859058499">
                <text:p>0.0111290859058499</text:p>
              </table:table-cell>
            </table:table-row>
            <table:table-row>
              <table:table-cell office:value-type="string">
                <text:p>Ligne 970</text:p>
              </table:table-cell>
              <table:table-cell office:value-type="float" office:value="733.4836">
                <text:p>733.4836</text:p>
              </table:table-cell>
              <table:table-cell office:value-type="float" office:value="0.0113801201805472">
                <text:p>0.0113801201805472</text:p>
              </table:table-cell>
            </table:table-row>
            <table:table-row>
              <table:table-cell office:value-type="string">
                <text:p>Ligne 971</text:p>
              </table:table-cell>
              <table:table-cell office:value-type="float" office:value="734.8965">
                <text:p>734.8965</text:p>
              </table:table-cell>
              <table:table-cell office:value-type="float" office:value="0.0116304093971848">
                <text:p>0.0116304093971848</text:p>
              </table:table-cell>
            </table:table-row>
            <table:table-row>
              <table:table-cell office:value-type="string">
                <text:p>Ligne 972</text:p>
              </table:table-cell>
              <table:table-cell office:value-type="float" office:value="736.3094">
                <text:p>736.3094</text:p>
              </table:table-cell>
              <table:table-cell office:value-type="float" office:value="0.0120105464011431">
                <text:p>0.0120105464011431</text:p>
              </table:table-cell>
            </table:table-row>
            <table:table-row>
              <table:table-cell office:value-type="string">
                <text:p>Ligne 973</text:p>
              </table:table-cell>
              <table:table-cell office:value-type="float" office:value="737.7223">
                <text:p>737.7223</text:p>
              </table:table-cell>
              <table:table-cell office:value-type="float" office:value="0.0121233509853482">
                <text:p>0.0121233509853482</text:p>
              </table:table-cell>
            </table:table-row>
            <table:table-row>
              <table:table-cell office:value-type="string">
                <text:p>Ligne 974</text:p>
              </table:table-cell>
              <table:table-cell office:value-type="float" office:value="739.1352">
                <text:p>739.1352</text:p>
              </table:table-cell>
              <table:table-cell office:value-type="float" office:value="0.0122128706425428">
                <text:p>0.0122128706425428</text:p>
              </table:table-cell>
            </table:table-row>
            <table:table-row>
              <table:table-cell office:value-type="string">
                <text:p>Ligne 975</text:p>
              </table:table-cell>
              <table:table-cell office:value-type="float" office:value="740.5481">
                <text:p>740.5481</text:p>
              </table:table-cell>
              <table:table-cell office:value-type="float" office:value="0.0122535219416022">
                <text:p>0.0122535219416022</text:p>
              </table:table-cell>
            </table:table-row>
            <table:table-row>
              <table:table-cell office:value-type="string">
                <text:p>Ligne 976</text:p>
              </table:table-cell>
              <table:table-cell office:value-type="float" office:value="741.961">
                <text:p>741.961</text:p>
              </table:table-cell>
              <table:table-cell office:value-type="float" office:value="0.0121876392513514">
                <text:p>0.0121876392513514</text:p>
              </table:table-cell>
            </table:table-row>
            <table:table-row>
              <table:table-cell office:value-type="string">
                <text:p>Ligne 977</text:p>
              </table:table-cell>
              <table:table-cell office:value-type="float" office:value="743.3739">
                <text:p>743.3739</text:p>
              </table:table-cell>
              <table:table-cell office:value-type="float" office:value="0.0122240101918578">
                <text:p>0.0122240101918578</text:p>
              </table:table-cell>
            </table:table-row>
            <table:table-row>
              <table:table-cell office:value-type="string">
                <text:p>Ligne 978</text:p>
              </table:table-cell>
              <table:table-cell office:value-type="float" office:value="744.7868">
                <text:p>744.7868</text:p>
              </table:table-cell>
              <table:table-cell office:value-type="float" office:value="0.0123138772323728">
                <text:p>0.0123138772323728</text:p>
              </table:table-cell>
            </table:table-row>
            <table:table-row>
              <table:table-cell office:value-type="string">
                <text:p>Ligne 979</text:p>
              </table:table-cell>
              <table:table-cell office:value-type="float" office:value="746.1997">
                <text:p>746.1997</text:p>
              </table:table-cell>
              <table:table-cell office:value-type="float" office:value="0.0123758800327778">
                <text:p>0.0123758800327778</text:p>
              </table:table-cell>
            </table:table-row>
            <table:table-row>
              <table:table-cell office:value-type="string">
                <text:p>Ligne 980</text:p>
              </table:table-cell>
              <table:table-cell office:value-type="float" office:value="747.6126">
                <text:p>747.6126</text:p>
              </table:table-cell>
              <table:table-cell office:value-type="float" office:value="0.0123392660170794">
                <text:p>0.0123392660170794</text:p>
              </table:table-cell>
            </table:table-row>
            <table:table-row>
              <table:table-cell office:value-type="string">
                <text:p>Ligne 981</text:p>
              </table:table-cell>
              <table:table-cell office:value-type="float" office:value="749.0255">
                <text:p>749.0255</text:p>
              </table:table-cell>
              <table:table-cell office:value-type="float" office:value="0.0123607134446502">
                <text:p>0.0123607134446502</text:p>
              </table:table-cell>
            </table:table-row>
            <table:table-row>
              <table:table-cell office:value-type="string">
                <text:p>Ligne 982</text:p>
              </table:table-cell>
              <table:table-cell office:value-type="float" office:value="750.4384">
                <text:p>750.4384</text:p>
              </table:table-cell>
              <table:table-cell office:value-type="float" office:value="0.012275674380362">
                <text:p>0.012275674380362</text:p>
              </table:table-cell>
            </table:table-row>
            <table:table-row>
              <table:table-cell office:value-type="string">
                <text:p>Ligne 983</text:p>
              </table:table-cell>
              <table:table-cell office:value-type="float" office:value="751.8513">
                <text:p>751.8513</text:p>
              </table:table-cell>
              <table:table-cell office:value-type="float" office:value="0.0122368233278394">
                <text:p>0.0122368233278394</text:p>
              </table:table-cell>
            </table:table-row>
            <table:table-row>
              <table:table-cell office:value-type="string">
                <text:p>Ligne 984</text:p>
              </table:table-cell>
              <table:table-cell office:value-type="float" office:value="753.2642">
                <text:p>753.2642</text:p>
              </table:table-cell>
              <table:table-cell office:value-type="float" office:value="0.0121855651959777">
                <text:p>0.0121855651959777</text:p>
              </table:table-cell>
            </table:table-row>
            <table:table-row>
              <table:table-cell office:value-type="string">
                <text:p>Ligne 985</text:p>
              </table:table-cell>
              <table:table-cell office:value-type="float" office:value="754.6771">
                <text:p>754.6771</text:p>
              </table:table-cell>
              <table:table-cell office:value-type="float" office:value="0.0120876971632242">
                <text:p>0.0120876971632242</text:p>
              </table:table-cell>
            </table:table-row>
            <table:table-row>
              <table:table-cell office:value-type="string">
                <text:p>Ligne 986</text:p>
              </table:table-cell>
              <table:table-cell office:value-type="float" office:value="757.5029">
                <text:p>757.5029</text:p>
              </table:table-cell>
              <table:table-cell office:value-type="float" office:value="0.0119131896644831">
                <text:p>0.0119131896644831</text:p>
              </table:table-cell>
            </table:table-row>
            <table:table-row>
              <table:table-cell office:value-type="string">
                <text:p>Ligne 987</text:p>
              </table:table-cell>
              <table:table-cell office:value-type="float" office:value="758.9158">
                <text:p>758.9158</text:p>
              </table:table-cell>
              <table:table-cell office:value-type="float" office:value="0.0115172797814012">
                <text:p>0.0115172797814012</text:p>
              </table:table-cell>
            </table:table-row>
            <table:table-row>
              <table:table-cell office:value-type="string">
                <text:p>Ligne 988</text:p>
              </table:table-cell>
              <table:table-cell office:value-type="float" office:value="760.3287">
                <text:p>760.3287</text:p>
              </table:table-cell>
              <table:table-cell office:value-type="float" office:value="0.0104093095287681">
                <text:p>0.0104093095287681</text:p>
              </table:table-cell>
            </table:table-row>
            <table:table-row>
              <table:table-cell office:value-type="string">
                <text:p>Ligne 989</text:p>
              </table:table-cell>
              <table:table-cell office:value-type="float" office:value="761.7416">
                <text:p>761.7416</text:p>
              </table:table-cell>
              <table:table-cell office:value-type="float" office:value="0.00826379284262657">
                <text:p>0.00826379284262657</text:p>
              </table:table-cell>
            </table:table-row>
            <table:table-row>
              <table:table-cell office:value-type="string">
                <text:p>Ligne 990</text:p>
              </table:table-cell>
              <table:table-cell office:value-type="float" office:value="763.1545">
                <text:p>763.1545</text:p>
              </table:table-cell>
              <table:table-cell office:value-type="float" office:value="0.0064195180311799">
                <text:p>0.0064195180311799</text:p>
              </table:table-cell>
            </table:table-row>
            <table:table-row>
              <table:table-cell office:value-type="string">
                <text:p>Ligne 991</text:p>
              </table:table-cell>
              <table:table-cell office:value-type="float" office:value="764.5674">
                <text:p>764.5674</text:p>
              </table:table-cell>
              <table:table-cell office:value-type="float" office:value="0.00546168303117156">
                <text:p>0.00546168303117156</text:p>
              </table:table-cell>
            </table:table-row>
            <table:table-row>
              <table:table-cell office:value-type="string">
                <text:p>Ligne 992</text:p>
              </table:table-cell>
              <table:table-cell office:value-type="float" office:value="765.9803">
                <text:p>765.9803</text:p>
              </table:table-cell>
              <table:table-cell office:value-type="float" office:value="0.00542233558371663">
                <text:p>0.00542233558371663</text:p>
              </table:table-cell>
            </table:table-row>
            <table:table-row>
              <table:table-cell office:value-type="string">
                <text:p>Ligne 993</text:p>
              </table:table-cell>
              <table:table-cell office:value-type="float" office:value="767.3932">
                <text:p>767.3932</text:p>
              </table:table-cell>
              <table:table-cell office:value-type="float" office:value="0.00653863465413451">
                <text:p>0.00653863465413451</text:p>
              </table:table-cell>
            </table:table-row>
            <table:table-row>
              <table:table-cell office:value-type="string">
                <text:p>Ligne 994</text:p>
              </table:table-cell>
              <table:table-cell office:value-type="float" office:value="768.8062">
                <text:p>768.8062</text:p>
              </table:table-cell>
              <table:table-cell office:value-type="float" office:value="0.0078268563374877">
                <text:p>0.0078268563374877</text:p>
              </table:table-cell>
            </table:table-row>
            <table:table-row>
              <table:table-cell office:value-type="string">
                <text:p>Ligne 995</text:p>
              </table:table-cell>
              <table:table-cell office:value-type="float" office:value="770.2191">
                <text:p>770.2191</text:p>
              </table:table-cell>
              <table:table-cell office:value-type="float" office:value="0.00918819662183523">
                <text:p>0.0091881966218352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