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6" table:default-cell-style-name="Default"/>
        <table:table-row table:style-name="ro1">
          <table:table-cell office:value-type="string">
            <text:p>Calcul de la courbe de calibrage photometrique du sand-2be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wavelength</text:p>
          </table:table-cell>
          <table:table-cell office:value-type="string">
            <text:p>asd</text:p>
          </table:table-cell>
          <table:table-cell office:value-type="string">
            <text:p>sand-2beta</text:p>
          </table:table-cell>
          <table:table-cell office:value-type="string">
            <text:p>calibrage</text:p>
          </table:table-cell>
          <table:table-cell/>
          <table:table-cell office:value-type="string">
            <text:p>courbe a exporter</text:p>
          </table:table-cell>
          <table:table-cell table:number-columns-repeated="2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0.03638796">
            <text:p>3,64E-002</text:p>
          </table:table-cell>
          <table:table-cell office:value-type="float" office:value="19448.887">
            <text:p>19448,89</text:p>
          </table:table-cell>
          <table:table-cell table:style-name="ce1" table:formula="oooc:=[.B4]/[.C4]" office:value-type="float" office:value="0.00000187095333527312">
            <text:p>1,87E-006</text:p>
          </table:table-cell>
          <table:table-cell/>
          <table:table-cell table:formula="oooc:=[.A4]" office:value-type="float" office:value="400">
            <text:p>400</text:p>
          </table:table-cell>
          <table:table-cell table:formula="oooc:=[.D4]" office:value-type="float" office:value="0.00000187095333527312">
            <text:p>1,87E-006</text:p>
          </table:table-cell>
          <table:table-cell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0.054068085">
            <text:p>5,41E-002</text:p>
          </table:table-cell>
          <table:table-cell office:value-type="float" office:value="31971.596">
            <text:p>31971,6</text:p>
          </table:table-cell>
          <table:table-cell table:style-name="ce1" table:formula="oooc:=[.B5]/[.C5]" office:value-type="float" office:value="0.00000169112874440175">
            <text:p>1,69E-006</text:p>
          </table:table-cell>
          <table:table-cell/>
          <table:table-cell table:formula="oooc:=[.A5]" office:value-type="float" office:value="405">
            <text:p>405</text:p>
          </table:table-cell>
          <table:table-cell table:formula="oooc:=[.D5]" office:value-type="float" office:value="0.00000169112874440175">
            <text:p>1,69E-006</text:p>
          </table:table-cell>
          <table:table-cell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0.055697903">
            <text:p>5,57E-002</text:p>
          </table:table-cell>
          <table:table-cell office:value-type="float" office:value="34377.71">
            <text:p>34377,71</text:p>
          </table:table-cell>
          <table:table-cell table:style-name="ce1" table:formula="oooc:=[.B6]/[.C6]" office:value-type="float" office:value="0.00000162017490402938">
            <text:p>1,62E-006</text:p>
          </table:table-cell>
          <table:table-cell/>
          <table:table-cell table:formula="oooc:=[.A6]" office:value-type="float" office:value="410">
            <text:p>410</text:p>
          </table:table-cell>
          <table:table-cell table:formula="oooc:=[.D6]" office:value-type="float" office:value="0.00000162017490402938">
            <text:p>1,62E-006</text:p>
          </table:table-cell>
          <table:table-cell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0.06294894">
            <text:p>6,29E-002</text:p>
          </table:table-cell>
          <table:table-cell office:value-type="float" office:value="36909.25">
            <text:p>36909,25</text:p>
          </table:table-cell>
          <table:table-cell table:style-name="ce1" table:formula="oooc:=[.B7]/[.C7]" office:value-type="float" office:value="0.00000170550580139125">
            <text:p>1,71E-006</text:p>
          </table:table-cell>
          <table:table-cell/>
          <table:table-cell table:formula="oooc:=[.A7]" office:value-type="float" office:value="415">
            <text:p>415</text:p>
          </table:table-cell>
          <table:table-cell table:formula="oooc:=[.D7]" office:value-type="float" office:value="0.00000170550580139125">
            <text:p>1,71E-006</text:p>
          </table:table-cell>
          <table:table-cell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0.061663803">
            <text:p>6,17E-002</text:p>
          </table:table-cell>
          <table:table-cell office:value-type="float" office:value="39329.84">
            <text:p>39329,84</text:p>
          </table:table-cell>
          <table:table-cell table:style-name="ce1" table:formula="oooc:=[.B8]/[.C8]" office:value-type="float" office:value="0.00000156786305258298">
            <text:p>1,57E-006</text:p>
          </table:table-cell>
          <table:table-cell/>
          <table:table-cell table:formula="oooc:=[.A8]" office:value-type="float" office:value="420">
            <text:p>420</text:p>
          </table:table-cell>
          <table:table-cell table:formula="oooc:=[.D8]" office:value-type="float" office:value="0.00000156786305258298">
            <text:p>1,57E-006</text:p>
          </table:table-cell>
          <table:table-cell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0.06083333">
            <text:p>6,08E-002</text:p>
          </table:table-cell>
          <table:table-cell office:value-type="float" office:value="39339.523">
            <text:p>39339,52</text:p>
          </table:table-cell>
          <table:table-cell table:style-name="ce1" table:formula="oooc:=[.B9]/[.C9]" office:value-type="float" office:value="0.0000015463667416608">
            <text:p>1,55E-006</text:p>
          </table:table-cell>
          <table:table-cell/>
          <table:table-cell table:formula="oooc:=[.A9]" office:value-type="float" office:value="425">
            <text:p>425</text:p>
          </table:table-cell>
          <table:table-cell table:formula="oooc:=[.D9]" office:value-type="float" office:value="0.0000015463667416608">
            <text:p>1,55E-006</text:p>
          </table:table-cell>
          <table:table-cell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0.059991483">
            <text:p>6,00E-002</text:p>
          </table:table-cell>
          <table:table-cell office:value-type="float" office:value="38253.54">
            <text:p>38253,54</text:p>
          </table:table-cell>
          <table:table-cell table:style-name="ce1" table:formula="oooc:=[.B10]/[.C10]" office:value-type="float" office:value="0.00000156825964342124">
            <text:p>1,57E-006</text:p>
          </table:table-cell>
          <table:table-cell/>
          <table:table-cell table:formula="oooc:=[.A10]" office:value-type="float" office:value="430">
            <text:p>430</text:p>
          </table:table-cell>
          <table:table-cell table:formula="oooc:=[.D10]" office:value-type="float" office:value="0.00000156825964342124">
            <text:p>1,57E-006</text:p>
          </table:table-cell>
          <table:table-cell/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0.05271488">
            <text:p>5,27E-002</text:p>
          </table:table-cell>
          <table:table-cell office:value-type="float" office:value="35313.168">
            <text:p>35313,17</text:p>
          </table:table-cell>
          <table:table-cell table:style-name="ce1" table:formula="oooc:=[.B11]/[.C11]" office:value-type="float" office:value="0.00000149278252237239">
            <text:p>1,49E-006</text:p>
          </table:table-cell>
          <table:table-cell/>
          <table:table-cell table:formula="oooc:=[.A11]" office:value-type="float" office:value="435">
            <text:p>435</text:p>
          </table:table-cell>
          <table:table-cell table:formula="oooc:=[.D11]" office:value-type="float" office:value="0.00000149278252237239">
            <text:p>1,49E-006</text:p>
          </table:table-cell>
          <table:table-cell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0.058940418">
            <text:p>5,89E-002</text:p>
          </table:table-cell>
          <table:table-cell office:value-type="float" office:value="39929.754">
            <text:p>39929,75</text:p>
          </table:table-cell>
          <table:table-cell table:style-name="ce1" table:formula="oooc:=[.B12]/[.C12]" office:value-type="float" office:value="0.00000147610270777025">
            <text:p>1,48E-006</text:p>
          </table:table-cell>
          <table:table-cell/>
          <table:table-cell table:formula="oooc:=[.A12]" office:value-type="float" office:value="440">
            <text:p>440</text:p>
          </table:table-cell>
          <table:table-cell table:formula="oooc:=[.D12]" office:value-type="float" office:value="0.00000147610270777025">
            <text:p>1,48E-006</text:p>
          </table:table-cell>
          <table:table-cell/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0.060553193">
            <text:p>6,06E-002</text:p>
          </table:table-cell>
          <table:table-cell office:value-type="float" office:value="41568.48">
            <text:p>41568,48</text:p>
          </table:table-cell>
          <table:table-cell table:style-name="ce1" table:formula="oooc:=[.B13]/[.C13]" office:value-type="float" office:value="0.0000014567093384218">
            <text:p>1,46E-006</text:p>
          </table:table-cell>
          <table:table-cell/>
          <table:table-cell table:formula="oooc:=[.A13]" office:value-type="float" office:value="445">
            <text:p>445</text:p>
          </table:table-cell>
          <table:table-cell table:formula="oooc:=[.D13]" office:value-type="float" office:value="0.0000014567093384218">
            <text:p>1,46E-006</text:p>
          </table:table-cell>
          <table:table-cell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0.06262766">
            <text:p>6,26E-002</text:p>
          </table:table-cell>
          <table:table-cell office:value-type="float" office:value="45360.918">
            <text:p>45360,92</text:p>
          </table:table-cell>
          <table:table-cell table:style-name="ce1" table:formula="oooc:=[.B14]/[.C14]" office:value-type="float" office:value="0.00000138065239332238">
            <text:p>1,38E-006</text:p>
          </table:table-cell>
          <table:table-cell/>
          <table:table-cell table:formula="oooc:=[.A14]" office:value-type="float" office:value="450">
            <text:p>450</text:p>
          </table:table-cell>
          <table:table-cell table:formula="oooc:=[.D14]" office:value-type="float" office:value="0.00000138065239332238">
            <text:p>1,38E-006</text:p>
          </table:table-cell>
          <table:table-cell/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0.06516098">
            <text:p>6,52E-002</text:p>
          </table:table-cell>
          <table:table-cell office:value-type="float" office:value="47987.184">
            <text:p>47987,18</text:p>
          </table:table-cell>
          <table:table-cell table:style-name="ce1" table:formula="oooc:=[.B15]/[.C15]" office:value-type="float" office:value="0.00000135788297142004">
            <text:p>1,36E-006</text:p>
          </table:table-cell>
          <table:table-cell/>
          <table:table-cell table:formula="oooc:=[.A15]" office:value-type="float" office:value="455">
            <text:p>455</text:p>
          </table:table-cell>
          <table:table-cell table:formula="oooc:=[.D15]" office:value-type="float" office:value="0.00000135788297142004">
            <text:p>1,36E-006</text:p>
          </table:table-cell>
          <table:table-cell>
            <draw:frame table:end-cell-address="Feuille1.U41" table:end-x="0.874cm" table:end-y="0.415cm" draw:z-index="0" svg:width="29.392cm" svg:height="11.855cm" svg:x="0.837cm" svg:y="0.302cm">
              <draw:object draw:notify-on-update-of-ranges="Feuille1.A4:Feuille1.A71 Feuille1.D4:Feuille1.D7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0.063451774">
            <text:p>6,35E-002</text:p>
          </table:table-cell>
          <table:table-cell office:value-type="float" office:value="48631.93">
            <text:p>48631,93</text:p>
          </table:table-cell>
          <table:table-cell table:style-name="ce1" table:formula="oooc:=[.B16]/[.C16]" office:value-type="float" office:value="0.00000130473485218456">
            <text:p>1,30E-006</text:p>
          </table:table-cell>
          <table:table-cell/>
          <table:table-cell table:formula="oooc:=[.A16]" office:value-type="float" office:value="460">
            <text:p>460</text:p>
          </table:table-cell>
          <table:table-cell table:formula="oooc:=[.D16]" office:value-type="float" office:value="0.00000130473485218456">
            <text:p>1,30E-006</text:p>
          </table:table-cell>
          <table:table-cell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0.061912768">
            <text:p>6,19E-002</text:p>
          </table:table-cell>
          <table:table-cell office:value-type="float" office:value="49800.91">
            <text:p>49800,91</text:p>
          </table:table-cell>
          <table:table-cell table:style-name="ce1" table:formula="oooc:=[.B17]/[.C17]" office:value-type="float" office:value="0.00000124320555588241">
            <text:p>1,24E-006</text:p>
          </table:table-cell>
          <table:table-cell/>
          <table:table-cell table:formula="oooc:=[.A17]" office:value-type="float" office:value="465">
            <text:p>465</text:p>
          </table:table-cell>
          <table:table-cell table:formula="oooc:=[.D17]" office:value-type="float" office:value="0.00000124320555588241">
            <text:p>1,24E-006</text:p>
          </table:table-cell>
          <table:table-cell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0.060675167">
            <text:p>6,07E-002</text:p>
          </table:table-cell>
          <table:table-cell office:value-type="float" office:value="48919.133">
            <text:p>48919,13</text:p>
          </table:table-cell>
          <table:table-cell table:style-name="ce1" table:formula="oooc:=[.B18]/[.C18]" office:value-type="float" office:value="0.0000012403156654473">
            <text:p>1,24E-006</text:p>
          </table:table-cell>
          <table:table-cell/>
          <table:table-cell table:formula="oooc:=[.A18]" office:value-type="float" office:value="470">
            <text:p>470</text:p>
          </table:table-cell>
          <table:table-cell table:formula="oooc:=[.D18]" office:value-type="float" office:value="0.0000012403156654473">
            <text:p>1,24E-006</text:p>
          </table:table-cell>
          <table:table-cell/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0.057039432">
            <text:p>5,70E-002</text:p>
          </table:table-cell>
          <table:table-cell office:value-type="float" office:value="49258.766">
            <text:p>49258,77</text:p>
          </table:table-cell>
          <table:table-cell table:style-name="ce1" table:formula="oooc:=[.B19]/[.C19]" office:value-type="float" office:value="0.00000115795495161206">
            <text:p>1,16E-006</text:p>
          </table:table-cell>
          <table:table-cell/>
          <table:table-cell table:formula="oooc:=[.A19]" office:value-type="float" office:value="475">
            <text:p>475</text:p>
          </table:table-cell>
          <table:table-cell table:formula="oooc:=[.D19]" office:value-type="float" office:value="0.00000115795495161206">
            <text:p>1,16E-006</text:p>
          </table:table-cell>
          <table:table-cell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0.058153205">
            <text:p>5,82E-002</text:p>
          </table:table-cell>
          <table:table-cell office:value-type="float" office:value="49444.46">
            <text:p>49444,46</text:p>
          </table:table-cell>
          <table:table-cell table:style-name="ce1" table:formula="oooc:=[.B20]/[.C20]" office:value-type="float" office:value="0.00000117613186593604">
            <text:p>1,18E-006</text:p>
          </table:table-cell>
          <table:table-cell/>
          <table:table-cell table:formula="oooc:=[.A20]" office:value-type="float" office:value="480">
            <text:p>480</text:p>
          </table:table-cell>
          <table:table-cell table:formula="oooc:=[.D20]" office:value-type="float" office:value="0.00000117613186593604">
            <text:p>1,18E-006</text:p>
          </table:table-cell>
          <table:table-cell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0.056646477">
            <text:p>5,66E-002</text:p>
          </table:table-cell>
          <table:table-cell office:value-type="float" office:value="50363.977">
            <text:p>50363,98</text:p>
          </table:table-cell>
          <table:table-cell table:style-name="ce1" table:formula="oooc:=[.B21]/[.C21]" office:value-type="float" office:value="0.00000112474193608658">
            <text:p>1,12E-006</text:p>
          </table:table-cell>
          <table:table-cell/>
          <table:table-cell table:formula="oooc:=[.A21]" office:value-type="float" office:value="485">
            <text:p>485</text:p>
          </table:table-cell>
          <table:table-cell table:formula="oooc:=[.D21]" office:value-type="float" office:value="0.00000112474193608658">
            <text:p>1,12E-006</text:p>
          </table:table-cell>
          <table:table-cell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0.050678704">
            <text:p>5,07E-002</text:p>
          </table:table-cell>
          <table:table-cell office:value-type="float" office:value="47936.35">
            <text:p>47936,35</text:p>
          </table:table-cell>
          <table:table-cell table:style-name="ce1" table:formula="oooc:=[.B22]/[.C22]" office:value-type="float" office:value="0.00000105720823550395">
            <text:p>1,06E-006</text:p>
          </table:table-cell>
          <table:table-cell/>
          <table:table-cell table:formula="oooc:=[.A22]" office:value-type="float" office:value="490">
            <text:p>490</text:p>
          </table:table-cell>
          <table:table-cell table:formula="oooc:=[.D22]" office:value-type="float" office:value="0.00000105720823550395">
            <text:p>1,06E-006</text:p>
          </table:table-cell>
          <table:table-cell/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0.050136622">
            <text:p>5,01E-002</text:p>
          </table:table-cell>
          <table:table-cell office:value-type="float" office:value="48299.54">
            <text:p>48299,54</text:p>
          </table:table-cell>
          <table:table-cell table:style-name="ce1" table:formula="oooc:=[.B23]/[.C23]" office:value-type="float" office:value="0.00000103803518625643">
            <text:p>1,04E-006</text:p>
          </table:table-cell>
          <table:table-cell/>
          <table:table-cell table:formula="oooc:=[.A23]" office:value-type="float" office:value="495">
            <text:p>495</text:p>
          </table:table-cell>
          <table:table-cell table:formula="oooc:=[.D23]" office:value-type="float" office:value="0.00000103803518625643">
            <text:p>1,04E-006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0.049849648">
            <text:p>4,98E-002</text:p>
          </table:table-cell>
          <table:table-cell office:value-type="float" office:value="48572.04">
            <text:p>48572,04</text:p>
          </table:table-cell>
          <table:table-cell table:style-name="ce1" table:formula="oooc:=[.B24]/[.C24]" office:value-type="float" office:value="0.00000102630336300472">
            <text:p>1,03E-006</text:p>
          </table:table-cell>
          <table:table-cell/>
          <table:table-cell table:formula="oooc:=[.A24]" office:value-type="float" office:value="500">
            <text:p>500</text:p>
          </table:table-cell>
          <table:table-cell table:formula="oooc:=[.D24]" office:value-type="float" office:value="0.00000102630336300472">
            <text:p>1,03E-006</text:p>
          </table:table-cell>
          <table:table-cell/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0.046569012">
            <text:p>4,66E-002</text:p>
          </table:table-cell>
          <table:table-cell office:value-type="float" office:value="47748.21">
            <text:p>47748,21</text:p>
          </table:table-cell>
          <table:table-cell table:style-name="ce1" table:formula="oooc:=[.B25]/[.C25]" office:value-type="float" office:value="0.000000975303828143505">
            <text:p>9,75E-007</text:p>
          </table:table-cell>
          <table:table-cell/>
          <table:table-cell table:formula="oooc:=[.A25]" office:value-type="float" office:value="505">
            <text:p>505</text:p>
          </table:table-cell>
          <table:table-cell table:formula="oooc:=[.D25]" office:value-type="float" office:value="0.000000975303828143505">
            <text:p>9,75E-007</text:p>
          </table:table-cell>
          <table:table-cell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0.045834042">
            <text:p>4,58E-002</text:p>
          </table:table-cell>
          <table:table-cell office:value-type="float" office:value="46861.094">
            <text:p>46861,09</text:p>
          </table:table-cell>
          <table:table-cell table:style-name="ce1" table:formula="oooc:=[.B26]/[.C26]" office:value-type="float" office:value="0.000000978083055423333">
            <text:p>9,78E-007</text:p>
          </table:table-cell>
          <table:table-cell/>
          <table:table-cell table:formula="oooc:=[.A26]" office:value-type="float" office:value="510">
            <text:p>510</text:p>
          </table:table-cell>
          <table:table-cell table:formula="oooc:=[.D26]" office:value-type="float" office:value="0.000000978083055423333">
            <text:p>9,78E-007</text:p>
          </table:table-cell>
          <table:table-cell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0.04464366">
            <text:p>4,46E-002</text:p>
          </table:table-cell>
          <table:table-cell office:value-type="float" office:value="46450.508">
            <text:p>46450,51</text:p>
          </table:table-cell>
          <table:table-cell table:style-name="ce1" table:formula="oooc:=[.B27]/[.C27]" office:value-type="float" office:value="0.000000961101652537363">
            <text:p>9,61E-007</text:p>
          </table:table-cell>
          <table:table-cell/>
          <table:table-cell table:formula="oooc:=[.A27]" office:value-type="float" office:value="515">
            <text:p>515</text:p>
          </table:table-cell>
          <table:table-cell table:formula="oooc:=[.D27]" office:value-type="float" office:value="0.000000961101652537363">
            <text:p>9,61E-007</text:p>
          </table:table-cell>
          <table:table-cell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0.04095776">
            <text:p>4,10E-002</text:p>
          </table:table-cell>
          <table:table-cell office:value-type="float" office:value="43567.715">
            <text:p>43567,72</text:p>
          </table:table-cell>
          <table:table-cell table:style-name="ce1" table:formula="oooc:=[.B28]/[.C28]" office:value-type="float" office:value="0.000000940094287708226">
            <text:p>9,40E-007</text:p>
          </table:table-cell>
          <table:table-cell/>
          <table:table-cell table:formula="oooc:=[.A28]" office:value-type="float" office:value="520">
            <text:p>520</text:p>
          </table:table-cell>
          <table:table-cell table:formula="oooc:=[.D28]" office:value-type="float" office:value="0.000000940094287708226">
            <text:p>9,40E-007</text:p>
          </table:table-cell>
          <table:table-cell/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0.04008873">
            <text:p>4,01E-002</text:p>
          </table:table-cell>
          <table:table-cell office:value-type="float" office:value="42865.047">
            <text:p>42865,05</text:p>
          </table:table-cell>
          <table:table-cell table:style-name="ce1" table:formula="oooc:=[.B29]/[.C29]" office:value-type="float" office:value="0.000000935231215306961">
            <text:p>9,35E-007</text:p>
          </table:table-cell>
          <table:table-cell/>
          <table:table-cell table:formula="oooc:=[.A29]" office:value-type="float" office:value="525">
            <text:p>525</text:p>
          </table:table-cell>
          <table:table-cell table:formula="oooc:=[.D29]" office:value-type="float" office:value="0.000000935231215306961">
            <text:p>9,35E-007</text:p>
          </table:table-cell>
          <table:table-cell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0.039719034">
            <text:p>3,97E-002</text:p>
          </table:table-cell>
          <table:table-cell office:value-type="float" office:value="42972.31">
            <text:p>42972,31</text:p>
          </table:table-cell>
          <table:table-cell table:style-name="ce1" table:formula="oooc:=[.B30]/[.C30]" office:value-type="float" office:value="0.000000924293667247584">
            <text:p>9,24E-007</text:p>
          </table:table-cell>
          <table:table-cell/>
          <table:table-cell table:formula="oooc:=[.A30]" office:value-type="float" office:value="530">
            <text:p>530</text:p>
          </table:table-cell>
          <table:table-cell table:formula="oooc:=[.D30]" office:value-type="float" office:value="0.000000924293667247584">
            <text:p>9,24E-007</text:p>
          </table:table-cell>
          <table:table-cell/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0.039643664">
            <text:p>3,96E-002</text:p>
          </table:table-cell>
          <table:table-cell office:value-type="float" office:value="43244.99">
            <text:p>43244,99</text:p>
          </table:table-cell>
          <table:table-cell table:style-name="ce1" table:formula="oooc:=[.B31]/[.C31]" office:value-type="float" office:value="0.000000916722700132432">
            <text:p>9,17E-007</text:p>
          </table:table-cell>
          <table:table-cell/>
          <table:table-cell table:formula="oooc:=[.A31]" office:value-type="float" office:value="535">
            <text:p>535</text:p>
          </table:table-cell>
          <table:table-cell table:formula="oooc:=[.D31]" office:value-type="float" office:value="0.000000916722700132432">
            <text:p>9,17E-007</text:p>
          </table:table-cell>
          <table:table-cell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0.038565952">
            <text:p>3,86E-002</text:p>
          </table:table-cell>
          <table:table-cell office:value-type="float" office:value="43251.777">
            <text:p>43251,78</text:p>
          </table:table-cell>
          <table:table-cell table:style-name="ce1" table:formula="oooc:=[.B32]/[.C32]" office:value-type="float" office:value="0.000000891661676698278">
            <text:p>8,92E-007</text:p>
          </table:table-cell>
          <table:table-cell/>
          <table:table-cell table:formula="oooc:=[.A32]" office:value-type="float" office:value="540">
            <text:p>540</text:p>
          </table:table-cell>
          <table:table-cell table:formula="oooc:=[.D32]" office:value-type="float" office:value="0.000000891661676698278">
            <text:p>8,92E-007</text:p>
          </table:table-cell>
          <table:table-cell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0.03644014">
            <text:p>3,64E-002</text:p>
          </table:table-cell>
          <table:table-cell office:value-type="float" office:value="41922.684">
            <text:p>41922,68</text:p>
          </table:table-cell>
          <table:table-cell table:style-name="ce1" table:formula="oooc:=[.B33]/[.C33]" office:value-type="float" office:value="0.000000869222495391755">
            <text:p>8,69E-007</text:p>
          </table:table-cell>
          <table:table-cell/>
          <table:table-cell table:formula="oooc:=[.A33]" office:value-type="float" office:value="545">
            <text:p>545</text:p>
          </table:table-cell>
          <table:table-cell table:formula="oooc:=[.D33]" office:value-type="float" office:value="0.000000869222495391755">
            <text:p>8,69E-007</text:p>
          </table:table-cell>
          <table:table-cell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0.035759572">
            <text:p>3,58E-002</text:p>
          </table:table-cell>
          <table:table-cell office:value-type="float" office:value="41549.4">
            <text:p>41549,4</text:p>
          </table:table-cell>
          <table:table-cell table:style-name="ce1" table:formula="oooc:=[.B34]/[.C34]" office:value-type="float" office:value="0.000000860651946839184">
            <text:p>8,61E-007</text:p>
          </table:table-cell>
          <table:table-cell/>
          <table:table-cell table:formula="oooc:=[.A34]" office:value-type="float" office:value="550">
            <text:p>550</text:p>
          </table:table-cell>
          <table:table-cell table:formula="oooc:=[.D34]" office:value-type="float" office:value="0.000000860651946839184">
            <text:p>8,61E-007</text:p>
          </table:table-cell>
          <table:table-cell/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0.034661975">
            <text:p>3,47E-002</text:p>
          </table:table-cell>
          <table:table-cell office:value-type="float" office:value="40948.02">
            <text:p>40948,02</text:p>
          </table:table-cell>
          <table:table-cell table:style-name="ce1" table:formula="oooc:=[.B35]/[.C35]" office:value-type="float" office:value="0.000000846487204997946">
            <text:p>8,46E-007</text:p>
          </table:table-cell>
          <table:table-cell/>
          <table:table-cell table:formula="oooc:=[.A35]" office:value-type="float" office:value="555">
            <text:p>555</text:p>
          </table:table-cell>
          <table:table-cell table:formula="oooc:=[.D35]" office:value-type="float" office:value="0.000000846487204997946">
            <text:p>8,46E-007</text:p>
          </table:table-cell>
          <table:table-cell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0.03342979">
            <text:p>3,34E-002</text:p>
          </table:table-cell>
          <table:table-cell office:value-type="float" office:value="39756.137">
            <text:p>39756,14</text:p>
          </table:table-cell>
          <table:table-cell table:style-name="ce1" table:formula="oooc:=[.B36]/[.C36]" office:value-type="float" office:value="0.000000840871184240058">
            <text:p>8,41E-007</text:p>
          </table:table-cell>
          <table:table-cell/>
          <table:table-cell table:formula="oooc:=[.A36]" office:value-type="float" office:value="560">
            <text:p>560</text:p>
          </table:table-cell>
          <table:table-cell table:formula="oooc:=[.D36]" office:value-type="float" office:value="0.000000840871184240058">
            <text:p>8,41E-007</text:p>
          </table:table-cell>
          <table:table-cell/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0.031824823">
            <text:p>3,18E-002</text:p>
          </table:table-cell>
          <table:table-cell office:value-type="float" office:value="38254.914">
            <text:p>38254,91</text:p>
          </table:table-cell>
          <table:table-cell table:style-name="ce1" table:formula="oooc:=[.B37]/[.C37]" office:value-type="float" office:value="0.000000831914639776736">
            <text:p>8,32E-007</text:p>
          </table:table-cell>
          <table:table-cell/>
          <table:table-cell table:formula="oooc:=[.A37]" office:value-type="float" office:value="565">
            <text:p>565</text:p>
          </table:table-cell>
          <table:table-cell table:formula="oooc:=[.D37]" office:value-type="float" office:value="0.000000831914639776736">
            <text:p>8,32E-007</text:p>
          </table:table-cell>
          <table:table-cell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0.03071277">
            <text:p>3,07E-002</text:p>
          </table:table-cell>
          <table:table-cell office:value-type="float" office:value="36524.797">
            <text:p>36524,8</text:p>
          </table:table-cell>
          <table:table-cell table:style-name="ce1" table:formula="oooc:=[.B38]/[.C38]" office:value-type="float" office:value="0.0000008408744886385">
            <text:p>8,41E-007</text:p>
          </table:table-cell>
          <table:table-cell/>
          <table:table-cell table:formula="oooc:=[.A38]" office:value-type="float" office:value="570">
            <text:p>570</text:p>
          </table:table-cell>
          <table:table-cell table:formula="oooc:=[.D38]" office:value-type="float" office:value="0.0000008408744886385">
            <text:p>8,41E-007</text:p>
          </table:table-cell>
          <table:table-cell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0.029634042">
            <text:p>2,96E-002</text:p>
          </table:table-cell>
          <table:table-cell office:value-type="float" office:value="35364.953">
            <text:p>35364,95</text:p>
          </table:table-cell>
          <table:table-cell table:style-name="ce1" table:formula="oooc:=[.B39]/[.C39]" office:value-type="float" office:value="0.000000837949424109231">
            <text:p>8,38E-007</text:p>
          </table:table-cell>
          <table:table-cell/>
          <table:table-cell table:formula="oooc:=[.A39]" office:value-type="float" office:value="575">
            <text:p>575</text:p>
          </table:table-cell>
          <table:table-cell table:formula="oooc:=[.D39]" office:value-type="float" office:value="0.000000837949424109231">
            <text:p>8,38E-007</text:p>
          </table:table-cell>
          <table:table-cell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0.02855248">
            <text:p>2,86E-002</text:p>
          </table:table-cell>
          <table:table-cell office:value-type="float" office:value="34252.54">
            <text:p>34252,54</text:p>
          </table:table-cell>
          <table:table-cell table:style-name="ce1" table:formula="oooc:=[.B40]/[.C40]" office:value-type="float" office:value="0.000000833587231779016">
            <text:p>8,34E-007</text:p>
          </table:table-cell>
          <table:table-cell/>
          <table:table-cell table:formula="oooc:=[.A40]" office:value-type="float" office:value="580">
            <text:p>580</text:p>
          </table:table-cell>
          <table:table-cell table:formula="oooc:=[.D40]" office:value-type="float" office:value="0.000000833587231779016">
            <text:p>8,34E-007</text:p>
          </table:table-cell>
          <table:table-cell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0.02784289047122">
            <text:p>2,78E-002</text:p>
          </table:table-cell>
          <table:table-cell office:value-type="float" office:value="33195.516">
            <text:p>33195,52</text:p>
          </table:table-cell>
          <table:table-cell table:style-name="ce1" table:formula="oooc:=[.B41]/[.C41]" office:value-type="float" office:value="0.00000083875456164682">
            <text:p>8,39E-007</text:p>
          </table:table-cell>
          <table:table-cell/>
          <table:table-cell table:formula="oooc:=[.A41]" office:value-type="float" office:value="585">
            <text:p>585</text:p>
          </table:table-cell>
          <table:table-cell table:formula="oooc:=[.D41]" office:value-type="float" office:value="0.00000083875456164682">
            <text:p>8,39E-007</text:p>
          </table:table-cell>
          <table:table-cell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0.02683192">
            <text:p>2,68E-002</text:p>
          </table:table-cell>
          <table:table-cell office:value-type="float" office:value="32056.094">
            <text:p>32056,09</text:p>
          </table:table-cell>
          <table:table-cell table:style-name="ce1" table:formula="oooc:=[.B42]/[.C42]" office:value-type="float" office:value="0.000000837030238306638">
            <text:p>8,37E-007</text:p>
          </table:table-cell>
          <table:table-cell/>
          <table:table-cell table:formula="oooc:=[.A42]" office:value-type="float" office:value="590">
            <text:p>590</text:p>
          </table:table-cell>
          <table:table-cell table:formula="oooc:=[.D42]" office:value-type="float" office:value="0.000000837030238306638">
            <text:p>8,37E-007</text:p>
          </table:table-cell>
          <table:table-cell/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0.0256">
            <text:p>2,56E-002</text:p>
          </table:table-cell>
          <table:table-cell office:value-type="float" office:value="30638.55">
            <text:p>30638,55</text:p>
          </table:table-cell>
          <table:table-cell table:style-name="ce1" table:formula="oooc:=[.B43]/[.C43]" office:value-type="float" office:value="0.000000835548679686212">
            <text:p>8,36E-007</text:p>
          </table:table-cell>
          <table:table-cell/>
          <table:table-cell table:formula="oooc:=[.A43]" office:value-type="float" office:value="595">
            <text:p>595</text:p>
          </table:table-cell>
          <table:table-cell table:formula="oooc:=[.D43]" office:value-type="float" office:value="0.000000835548679686212">
            <text:p>8,36E-007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0.0256">
            <text:p>2,56E-002</text:p>
          </table:table-cell>
          <table:table-cell office:value-type="float" office:value="29727.346">
            <text:p>29727,35</text:p>
          </table:table-cell>
          <table:table-cell table:style-name="ce1" table:formula="oooc:=[.B44]/[.C44]" office:value-type="float" office:value="0.000000861159956896253">
            <text:p>8,61E-007</text:p>
          </table:table-cell>
          <table:table-cell/>
          <table:table-cell table:formula="oooc:=[.A44]" office:value-type="float" office:value="600">
            <text:p>600</text:p>
          </table:table-cell>
          <table:table-cell table:formula="oooc:=[.D44]" office:value-type="float" office:value="0.000000861159956896253">
            <text:p>8,61E-007</text:p>
          </table:table-cell>
          <table:table-cell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0.02474">
            <text:p>2,47E-002</text:p>
          </table:table-cell>
          <table:table-cell office:value-type="float" office:value="28831.775">
            <text:p>28831,78</text:p>
          </table:table-cell>
          <table:table-cell table:style-name="ce1" table:formula="oooc:=[.B45]/[.C45]" office:value-type="float" office:value="0.000000858081058138113">
            <text:p>8,58E-007</text:p>
          </table:table-cell>
          <table:table-cell/>
          <table:table-cell table:formula="oooc:=[.A45]" office:value-type="float" office:value="605">
            <text:p>605</text:p>
          </table:table-cell>
          <table:table-cell table:formula="oooc:=[.D45]" office:value-type="float" office:value="0.000000858081058138113">
            <text:p>8,58E-007</text:p>
          </table:table-cell>
          <table:table-cell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0.023979435">
            <text:p>2,40E-002</text:p>
          </table:table-cell>
          <table:table-cell office:value-type="float" office:value="28088.615">
            <text:p>28088,62</text:p>
          </table:table-cell>
          <table:table-cell table:style-name="ce1" table:formula="oooc:=[.B46]/[.C46]" office:value-type="float" office:value="0.00000085370656402959">
            <text:p>8,54E-007</text:p>
          </table:table-cell>
          <table:table-cell/>
          <table:table-cell table:formula="oooc:=[.A46]" office:value-type="float" office:value="610">
            <text:p>610</text:p>
          </table:table-cell>
          <table:table-cell table:formula="oooc:=[.D46]" office:value-type="float" office:value="0.00000085370656402959">
            <text:p>8,54E-007</text:p>
          </table:table-cell>
          <table:table-cell/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0.02317">
            <text:p>2,32E-002</text:p>
          </table:table-cell>
          <table:table-cell office:value-type="float" office:value="26613.453">
            <text:p>26613,45</text:p>
          </table:table-cell>
          <table:table-cell table:style-name="ce1" table:formula="oooc:=[.B47]/[.C47]" office:value-type="float" office:value="0.00000087061231776275">
            <text:p>8,71E-007</text:p>
          </table:table-cell>
          <table:table-cell/>
          <table:table-cell table:formula="oooc:=[.A47]" office:value-type="float" office:value="615">
            <text:p>615</text:p>
          </table:table-cell>
          <table:table-cell table:formula="oooc:=[.D47]" office:value-type="float" office:value="0.00000087061231776275">
            <text:p>8,71E-007</text:p>
          </table:table-cell>
          <table:table-cell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0.02202766">
            <text:p>2,20E-002</text:p>
          </table:table-cell>
          <table:table-cell office:value-type="float" office:value="25282.451">
            <text:p>25282,45</text:p>
          </table:table-cell>
          <table:table-cell table:style-name="ce1" table:formula="oooc:=[.B48]/[.C48]" office:value-type="float" office:value="0.000000871262837610167">
            <text:p>8,71E-007</text:p>
          </table:table-cell>
          <table:table-cell/>
          <table:table-cell table:formula="oooc:=[.A48]" office:value-type="float" office:value="620">
            <text:p>620</text:p>
          </table:table-cell>
          <table:table-cell table:formula="oooc:=[.D48]" office:value-type="float" office:value="0.000000871262837610167">
            <text:p>8,71E-007</text:p>
          </table:table-cell>
          <table:table-cell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0.021456027">
            <text:p>2,15E-002</text:p>
          </table:table-cell>
          <table:table-cell office:value-type="float" office:value="24220.078">
            <text:p>24220,08</text:p>
          </table:table-cell>
          <table:table-cell table:style-name="ce1" table:formula="oooc:=[.B49]/[.C49]" office:value-type="float" office:value="0.000000885877700311287">
            <text:p>8,86E-007</text:p>
          </table:table-cell>
          <table:table-cell/>
          <table:table-cell table:formula="oooc:=[.A49]" office:value-type="float" office:value="625">
            <text:p>625</text:p>
          </table:table-cell>
          <table:table-cell table:formula="oooc:=[.D49]" office:value-type="float" office:value="0.000000885877700311287">
            <text:p>8,86E-007</text:p>
          </table:table-cell>
          <table:table-cell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0.020572346">
            <text:p>2,06E-002</text:p>
          </table:table-cell>
          <table:table-cell office:value-type="float" office:value="22494.18">
            <text:p>22494,18</text:p>
          </table:table-cell>
          <table:table-cell table:style-name="ce1" table:formula="oooc:=[.B50]/[.C50]" office:value-type="float" office:value="0.000000914563055866006">
            <text:p>9,15E-007</text:p>
          </table:table-cell>
          <table:table-cell/>
          <table:table-cell table:formula="oooc:=[.A50]" office:value-type="float" office:value="630">
            <text:p>630</text:p>
          </table:table-cell>
          <table:table-cell table:formula="oooc:=[.D50]" office:value-type="float" office:value="0.000000914563055866006">
            <text:p>9,15E-007</text:p>
          </table:table-cell>
          <table:table-cell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0.019740427">
            <text:p>1,97E-002</text:p>
          </table:table-cell>
          <table:table-cell office:value-type="float" office:value="21228.041">
            <text:p>21228,04</text:p>
          </table:table-cell>
          <table:table-cell table:style-name="ce1" table:formula="oooc:=[.B51]/[.C51]" office:value-type="float" office:value="0.000000929922219388968">
            <text:p>9,30E-007</text:p>
          </table:table-cell>
          <table:table-cell/>
          <table:table-cell table:formula="oooc:=[.A51]" office:value-type="float" office:value="635">
            <text:p>635</text:p>
          </table:table-cell>
          <table:table-cell table:formula="oooc:=[.D51]" office:value-type="float" office:value="0.000000929922219388968">
            <text:p>9,30E-007</text:p>
          </table:table-cell>
          <table:table-cell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0.0194">
            <text:p>1,94E-002</text:p>
          </table:table-cell>
          <table:table-cell office:value-type="float" office:value="20627.156">
            <text:p>20627,16</text:p>
          </table:table-cell>
          <table:table-cell table:style-name="ce1" table:formula="oooc:=[.B52]/[.C52]" office:value-type="float" office:value="0.000000940507746196325">
            <text:p>9,41E-007</text:p>
          </table:table-cell>
          <table:table-cell/>
          <table:table-cell table:formula="oooc:=[.A52]" office:value-type="float" office:value="640">
            <text:p>640</text:p>
          </table:table-cell>
          <table:table-cell table:formula="oooc:=[.D52]" office:value-type="float" office:value="0.000000940507746196325">
            <text:p>9,41E-007</text:p>
          </table:table-cell>
          <table:table-cell/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0.01908723">
            <text:p>1,91E-002</text:p>
          </table:table-cell>
          <table:table-cell office:value-type="float" office:value="19636.861">
            <text:p>19636,86</text:p>
          </table:table-cell>
          <table:table-cell table:style-name="ce1" table:formula="oooc:=[.B53]/[.C53]" office:value-type="float" office:value="0.000000972010241351711">
            <text:p>9,72E-007</text:p>
          </table:table-cell>
          <table:table-cell/>
          <table:table-cell table:formula="oooc:=[.A53]" office:value-type="float" office:value="645">
            <text:p>645</text:p>
          </table:table-cell>
          <table:table-cell table:formula="oooc:=[.D53]" office:value-type="float" office:value="0.000000972010241351711">
            <text:p>9,72E-007</text:p>
          </table:table-cell>
          <table:table-cell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0.018536167">
            <text:p>1,85E-002</text:p>
          </table:table-cell>
          <table:table-cell office:value-type="float" office:value="18486.984">
            <text:p>18486,98</text:p>
          </table:table-cell>
          <table:table-cell table:style-name="ce1" table:formula="oooc:=[.B54]/[.C54]" office:value-type="float" office:value="0.00000100266041232037">
            <text:p>1,00E-006</text:p>
          </table:table-cell>
          <table:table-cell/>
          <table:table-cell table:formula="oooc:=[.A54]" office:value-type="float" office:value="650">
            <text:p>650</text:p>
          </table:table-cell>
          <table:table-cell table:formula="oooc:=[.D54]" office:value-type="float" office:value="0.00000100266041232037">
            <text:p>1,00E-006</text:p>
          </table:table-cell>
          <table:table-cell/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0.01770922">
            <text:p>1,77E-002</text:p>
          </table:table-cell>
          <table:table-cell office:value-type="float" office:value="17586.021">
            <text:p>17586,02</text:p>
          </table:table-cell>
          <table:table-cell table:style-name="ce1" table:formula="oooc:=[.B55]/[.C55]" office:value-type="float" office:value="0.00000100700550738567">
            <text:p>1,01E-006</text:p>
          </table:table-cell>
          <table:table-cell/>
          <table:table-cell table:formula="oooc:=[.A55]" office:value-type="float" office:value="655">
            <text:p>655</text:p>
          </table:table-cell>
          <table:table-cell table:formula="oooc:=[.D55]" office:value-type="float" office:value="0.00000100700550738567">
            <text:p>1,01E-006</text:p>
          </table:table-cell>
          <table:table-cell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0.016624136">
            <text:p>1,66E-002</text:p>
          </table:table-cell>
          <table:table-cell office:value-type="float" office:value="16450.533">
            <text:p>16450,53</text:p>
          </table:table-cell>
          <table:table-cell table:style-name="ce1" table:formula="oooc:=[.B56]/[.C56]" office:value-type="float" office:value="0.00000101055303192912">
            <text:p>1,01E-006</text:p>
          </table:table-cell>
          <table:table-cell/>
          <table:table-cell table:formula="oooc:=[.A56]" office:value-type="float" office:value="660">
            <text:p>660</text:p>
          </table:table-cell>
          <table:table-cell table:formula="oooc:=[.D56]" office:value-type="float" office:value="0.00000101055303192912">
            <text:p>1,01E-006</text:p>
          </table:table-cell>
          <table:table-cell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0.01663">
            <text:p>1,66E-002</text:p>
          </table:table-cell>
          <table:table-cell office:value-type="float" office:value="15874.803">
            <text:p>15874,8</text:p>
          </table:table-cell>
          <table:table-cell table:style-name="ce1" table:formula="oooc:=[.B57]/[.C57]" office:value-type="float" office:value="0.00000104757205490991">
            <text:p>1,05E-006</text:p>
          </table:table-cell>
          <table:table-cell/>
          <table:table-cell table:formula="oooc:=[.A57]" office:value-type="float" office:value="665">
            <text:p>665</text:p>
          </table:table-cell>
          <table:table-cell table:formula="oooc:=[.D57]" office:value-type="float" office:value="0.00000104757205490991">
            <text:p>1,05E-006</text:p>
          </table:table-cell>
          <table:table-cell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0.016485918">
            <text:p>1,65E-002</text:p>
          </table:table-cell>
          <table:table-cell office:value-type="float" office:value="15271.839">
            <text:p>15271,84</text:p>
          </table:table-cell>
          <table:table-cell table:style-name="ce1" table:formula="oooc:=[.B58]/[.C58]" office:value-type="float" office:value="0.0000010794978915113">
            <text:p>1,08E-006</text:p>
          </table:table-cell>
          <table:table-cell/>
          <table:table-cell table:formula="oooc:=[.A58]" office:value-type="float" office:value="670">
            <text:p>670</text:p>
          </table:table-cell>
          <table:table-cell table:formula="oooc:=[.D58]" office:value-type="float" office:value="0.0000010794978915113">
            <text:p>1,08E-006</text:p>
          </table:table-cell>
          <table:table-cell/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0.015978014">
            <text:p>1,60E-002</text:p>
          </table:table-cell>
          <table:table-cell office:value-type="float" office:value="14734.27">
            <text:p>14734,27</text:p>
          </table:table-cell>
          <table:table-cell table:style-name="ce1" table:formula="oooc:=[.B59]/[.C59]" office:value-type="float" office:value="0.00000108441164713284">
            <text:p>1,08E-006</text:p>
          </table:table-cell>
          <table:table-cell/>
          <table:table-cell table:formula="oooc:=[.A59]" office:value-type="float" office:value="675">
            <text:p>675</text:p>
          </table:table-cell>
          <table:table-cell table:formula="oooc:=[.D59]" office:value-type="float" office:value="0.00000108441164713284">
            <text:p>1,08E-006</text:p>
          </table:table-cell>
          <table:table-cell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0.01548521">
            <text:p>1,55E-002</text:p>
          </table:table-cell>
          <table:table-cell office:value-type="float" office:value="13991.452">
            <text:p>13991,45</text:p>
          </table:table-cell>
          <table:table-cell table:style-name="ce1" table:formula="oooc:=[.B60]/[.C60]" office:value-type="float" office:value="0.00000110676218594039">
            <text:p>1,11E-006</text:p>
          </table:table-cell>
          <table:table-cell/>
          <table:table-cell table:formula="oooc:=[.A60]" office:value-type="float" office:value="680">
            <text:p>680</text:p>
          </table:table-cell>
          <table:table-cell table:formula="oooc:=[.D60]" office:value-type="float" office:value="0.00000110676218594039">
            <text:p>1,11E-006</text:p>
          </table:table-cell>
          <table:table-cell/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0.014962413">
            <text:p>1,50E-002</text:p>
          </table:table-cell>
          <table:table-cell office:value-type="float" office:value="13121.611">
            <text:p>13121,61</text:p>
          </table:table-cell>
          <table:table-cell table:style-name="ce1" table:formula="oooc:=[.B61]/[.C61]" office:value-type="float" office:value="0.0000011402878045996">
            <text:p>1,14E-006</text:p>
          </table:table-cell>
          <table:table-cell/>
          <table:table-cell table:formula="oooc:=[.A61]" office:value-type="float" office:value="685">
            <text:p>685</text:p>
          </table:table-cell>
          <table:table-cell table:formula="oooc:=[.D61]" office:value-type="float" office:value="0.0000011402878045996">
            <text:p>1,14E-006</text:p>
          </table:table-cell>
          <table:table-cell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0.013042248">
            <text:p>1,30E-002</text:p>
          </table:table-cell>
          <table:table-cell office:value-type="float" office:value="11947.33">
            <text:p>11947,33</text:p>
          </table:table-cell>
          <table:table-cell table:style-name="ce1" table:formula="oooc:=[.B62]/[.C62]" office:value-type="float" office:value="0.00000109164541366146">
            <text:p>1,09E-006</text:p>
          </table:table-cell>
          <table:table-cell/>
          <table:table-cell table:formula="oooc:=[.A62]" office:value-type="float" office:value="690">
            <text:p>690</text:p>
          </table:table-cell>
          <table:table-cell table:formula="oooc:=[.D62]" office:value-type="float" office:value="0.00000109164541366146">
            <text:p>1,09E-006</text:p>
          </table:table-cell>
          <table:table-cell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0.012828166">
            <text:p>1,28E-002</text:p>
          </table:table-cell>
          <table:table-cell office:value-type="float" office:value="10722.57">
            <text:p>10722,57</text:p>
          </table:table-cell>
          <table:table-cell table:style-name="ce1" table:formula="oooc:=[.B63]/[.C63]" office:value-type="float" office:value="0.0000011963704596939">
            <text:p>1,20E-006</text:p>
          </table:table-cell>
          <table:table-cell/>
          <table:table-cell table:formula="oooc:=[.A63]" office:value-type="float" office:value="695">
            <text:p>695</text:p>
          </table:table-cell>
          <table:table-cell table:formula="oooc:=[.D63]" office:value-type="float" office:value="0.0000011963704596939">
            <text:p>1,20E-006</text:p>
          </table:table-cell>
          <table:table-cell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0.013269719">
            <text:p>1,33E-002</text:p>
          </table:table-cell>
          <table:table-cell office:value-type="float" office:value="10563.955">
            <text:p>10563,96</text:p>
          </table:table-cell>
          <table:table-cell table:style-name="ce1" table:formula="oooc:=[.B64]/[.C64]" office:value-type="float" office:value="0.00000125613172339337">
            <text:p>1,26E-006</text:p>
          </table:table-cell>
          <table:table-cell/>
          <table:table-cell table:formula="oooc:=[.A64]" office:value-type="float" office:value="700">
            <text:p>700</text:p>
          </table:table-cell>
          <table:table-cell table:formula="oooc:=[.D64]" office:value-type="float" office:value="0.00000125613172339337">
            <text:p>1,26E-006</text:p>
          </table:table-cell>
          <table:table-cell/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0.013016196">
            <text:p>1,30E-002</text:p>
          </table:table-cell>
          <table:table-cell office:value-type="float" office:value="10318.201">
            <text:p>10318,2</text:p>
          </table:table-cell>
          <table:table-cell table:style-name="ce1" table:formula="oooc:=[.B65]/[.C65]" office:value-type="float" office:value="0.00000126147920553205">
            <text:p>1,26E-006</text:p>
          </table:table-cell>
          <table:table-cell/>
          <table:table-cell table:formula="oooc:=[.A65]" office:value-type="float" office:value="705">
            <text:p>705</text:p>
          </table:table-cell>
          <table:table-cell table:formula="oooc:=[.D65]" office:value-type="float" office:value="0.00000126147920553205">
            <text:p>1,26E-006</text:p>
          </table:table-cell>
          <table:table-cell/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0.0132">
            <text:p>1,32E-002</text:p>
          </table:table-cell>
          <table:table-cell office:value-type="float" office:value="10085.534">
            <text:p>10085,53</text:p>
          </table:table-cell>
          <table:table-cell table:style-name="ce1" table:formula="oooc:=[.B66]/[.C66]" office:value-type="float" office:value="0.00000130880526504596">
            <text:p>1,31E-006</text:p>
          </table:table-cell>
          <table:table-cell/>
          <table:table-cell table:formula="oooc:=[.A66]" office:value-type="float" office:value="710">
            <text:p>710</text:p>
          </table:table-cell>
          <table:table-cell table:formula="oooc:=[.D66]" office:value-type="float" office:value="0.00000130880526504596">
            <text:p>1,31E-006</text:p>
          </table:table-cell>
          <table:table-cell/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0.013016901">
            <text:p>1,30E-002</text:p>
          </table:table-cell>
          <table:table-cell office:value-type="float" office:value="10013.781">
            <text:p>10013,78</text:p>
          </table:table-cell>
          <table:table-cell table:style-name="ce1" table:formula="oooc:=[.B67]/[.C67]" office:value-type="float" office:value="0.00000129989870958832">
            <text:p>1,30E-006</text:p>
          </table:table-cell>
          <table:table-cell/>
          <table:table-cell table:formula="oooc:=[.A67]" office:value-type="float" office:value="715">
            <text:p>715</text:p>
          </table:table-cell>
          <table:table-cell table:formula="oooc:=[.D67]" office:value-type="float" office:value="0.00000129989870958832">
            <text:p>1,30E-006</text:p>
          </table:table-cell>
          <table:table-cell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0.0115">
            <text:p>1,15E-002</text:p>
          </table:table-cell>
          <table:table-cell office:value-type="float" office:value="10002.933">
            <text:p>10002,93</text:p>
          </table:table-cell>
          <table:table-cell table:style-name="ce1" table:formula="oooc:=[.B68]/[.C68]" office:value-type="float" office:value="0.00000114966280389962">
            <text:p>1,15E-006</text:p>
          </table:table-cell>
          <table:table-cell/>
          <table:table-cell table:formula="oooc:=[.A68]" office:value-type="float" office:value="720">
            <text:p>720</text:p>
          </table:table-cell>
          <table:table-cell table:formula="oooc:=[.D68]" office:value-type="float" office:value="0.00000114966280389962">
            <text:p>1,15E-006</text:p>
          </table:table-cell>
          <table:table-cell/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0.0111">
            <text:p>1,11E-002</text:p>
          </table:table-cell>
          <table:table-cell office:value-type="float" office:value="9458.711">
            <text:p>9458,71</text:p>
          </table:table-cell>
          <table:table-cell table:style-name="ce1" table:formula="oooc:=[.B69]/[.C69]" office:value-type="float" office:value="0.00000117352142379654">
            <text:p>1,17E-006</text:p>
          </table:table-cell>
          <table:table-cell/>
          <table:table-cell table:formula="oooc:=[.A69]" office:value-type="float" office:value="725">
            <text:p>725</text:p>
          </table:table-cell>
          <table:table-cell table:formula="oooc:=[.D69]" office:value-type="float" office:value="0.00000117352142379654">
            <text:p>1,17E-006</text:p>
          </table:table-cell>
          <table:table-cell/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0.011">
            <text:p>1,10E-002</text:p>
          </table:table-cell>
          <table:table-cell office:value-type="float" office:value="9242.393">
            <text:p>9242,39</text:p>
          </table:table-cell>
          <table:table-cell table:style-name="ce1" table:formula="oooc:=[.B70]/[.C70]" office:value-type="float" office:value="0.00000119016795758415">
            <text:p>1,19E-006</text:p>
          </table:table-cell>
          <table:table-cell/>
          <table:table-cell table:formula="oooc:=[.A70]" office:value-type="float" office:value="730">
            <text:p>730</text:p>
          </table:table-cell>
          <table:table-cell table:formula="oooc:=[.D70]" office:value-type="float" office:value="0.00000119016795758415">
            <text:p>1,19E-006</text:p>
          </table:table-cell>
          <table:table-cell/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0.011628362">
            <text:p>1,16E-002</text:p>
          </table:table-cell>
          <table:table-cell office:value-type="float" office:value="9021.357">
            <text:p>9021,36</text:p>
          </table:table-cell>
          <table:table-cell table:style-name="ce1" table:formula="oooc:=[.B71]/[.C71]" office:value-type="float" office:value="0.00000128898146919582">
            <text:p>1,29E-006</text:p>
          </table:table-cell>
          <table:table-cell table:number-columns-repeated="4"/>
        </table:table-row>
        <table:table-row table:style-name="ro1" table:number-rows-repeated="6546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fr" style:country-asian="FR" style:font-name-complex="DejaVu Sans1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6">
      <number:number number:decimal-places="4" number:min-integer-digits="1"/>
    </number:number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7">2007-03-27</text:date>, <text:time>13:1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3-27T12:39:11</meta:creation-date>
    <dc:date>2007-03-27T13:15:30</dc:date>
    <dc:language>fr-FR</dc:language>
    <meta:editing-cycles>5</meta:editing-cycles>
    <meta:editing-duration>PT36M19S</meta:editing-duration>
    <meta:user-defined meta:name="Info 1"/>
    <meta:user-defined meta:name="Info 2"/>
    <meta:user-defined meta:name="Info 3"/>
    <meta:user-defined meta:name="Info 4"/>
    <meta:document-statistic meta:table-count="3" meta:cell-count="4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22pt" style:font-family-asian="'DejaVu Sans'" style:font-family-generic-asian="system" style:font-pitch-asian="variable" style:font-size-asian="22pt" style:font-family-complex="'DejaVu Sans'" style:font-family-generic-complex="system" style:font-pitch-complex="variable" style:font-size-complex="22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1.8000001907349pt" style:font-family-asian="'DejaVu Sans'" style:font-family-generic-asian="system" style:font-pitch-asian="variable" style:font-size-asian="11.8000001907349pt" style:font-family-complex="'DejaVu Sans'" style:font-family-generic-complex="system" style:font-pitch-complex="variable" style:font-size-complex="11.8000001907349pt"/>
    </style:style>
    <style:style style:name="ch5" style:family="chart" style:data-style-name="N6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1.8000001907349pt" style:font-family-asian="'DejaVu Sans'" style:font-family-generic-asian="system" style:font-pitch-asian="variable" style:font-size-asian="11.8000001907349pt" style:font-family-complex="'DejaVu Sans'" style:font-family-generic-complex="system" style:font-pitch-complex="variable" style:font-size-complex="11.8000001907349pt"/>
    </style:style>
    <style:style style:name="ch6" style:family="chart">
      <style:graphic-properties svg:stroke-color="#800080" draw:fill-color="#800080"/>
      <style:text-properties fo:font-family="'DejaVu Sans'" style:font-family-generic="swiss" style:font-pitch="variable" fo:font-size="10.1000003814697pt" style:font-family-asian="'DejaVu Sans'" style:font-family-generic-asian="system" style:font-pitch-asian="variable" style:font-size-asian="10.1000003814697pt" style:font-family-complex="'DejaVu Sans'" style:font-family-generic-complex="system" style:font-pitch-complex="variable" style:font-size-complex="10.1000003814697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29.393cm" svg:height="11.856cm" chart:class="chart:scatter" chart:style-name="ch1">
        <chart:title svg:x="12.057cm" svg:y="0.236cm" chart:style-name="ch2">
          <text:p>Titre principal</text:p>
        </chart:title>
        <chart:plot-area chart:style-name="ch3" table:cell-range-address="Feuille1.$A$4:.$A$71 Feuille1.$D$4:.$D$71" chart:table-number-list="0 0" svg:x="0.336cm" svg:y="1.326cm" svg:width="28.221cm" svg:height="10.01cm">
          <chart:axis chart:dimension="x" chart:name="primary-x" chart:style-name="ch4">
            <chart:categories table:cell-range-address="local-table.A2:.A69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400">
                <text:p>400</text:p>
              </table:table-cell>
              <table:table-cell office:value-type="float" office:value="0.00000187095333527312">
                <text:p>0.00000187095333527312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405">
                <text:p>405</text:p>
              </table:table-cell>
              <table:table-cell office:value-type="float" office:value="0.00000169112874440175">
                <text:p>0.00000169112874440175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410">
                <text:p>410</text:p>
              </table:table-cell>
              <table:table-cell office:value-type="float" office:value="0.00000162017490402938">
                <text:p>0.00000162017490402938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415">
                <text:p>415</text:p>
              </table:table-cell>
              <table:table-cell office:value-type="float" office:value="0.00000170550580139125">
                <text:p>0.00000170550580139125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420">
                <text:p>420</text:p>
              </table:table-cell>
              <table:table-cell office:value-type="float" office:value="0.00000156786305258298">
                <text:p>0.00000156786305258298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425">
                <text:p>425</text:p>
              </table:table-cell>
              <table:table-cell office:value-type="float" office:value="0.0000015463667416608">
                <text:p>0.0000015463667416608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430">
                <text:p>430</text:p>
              </table:table-cell>
              <table:table-cell office:value-type="float" office:value="0.00000156825964342124">
                <text:p>0.00000156825964342124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435">
                <text:p>435</text:p>
              </table:table-cell>
              <table:table-cell office:value-type="float" office:value="0.00000149278252237239">
                <text:p>0.00000149278252237239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440">
                <text:p>440</text:p>
              </table:table-cell>
              <table:table-cell office:value-type="float" office:value="0.00000147610270777025">
                <text:p>0.00000147610270777025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445">
                <text:p>445</text:p>
              </table:table-cell>
              <table:table-cell office:value-type="float" office:value="0.0000014567093384218">
                <text:p>0.0000014567093384218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450">
                <text:p>450</text:p>
              </table:table-cell>
              <table:table-cell office:value-type="float" office:value="0.00000138065239332238">
                <text:p>0.00000138065239332238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455">
                <text:p>455</text:p>
              </table:table-cell>
              <table:table-cell office:value-type="float" office:value="0.00000135788297142004">
                <text:p>0.00000135788297142004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460">
                <text:p>460</text:p>
              </table:table-cell>
              <table:table-cell office:value-type="float" office:value="0.00000130473485218456">
                <text:p>0.00000130473485218456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465">
                <text:p>465</text:p>
              </table:table-cell>
              <table:table-cell office:value-type="float" office:value="0.00000124320555588241">
                <text:p>0.00000124320555588241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470">
                <text:p>470</text:p>
              </table:table-cell>
              <table:table-cell office:value-type="float" office:value="0.0000012403156654473">
                <text:p>0.0000012403156654473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475">
                <text:p>475</text:p>
              </table:table-cell>
              <table:table-cell office:value-type="float" office:value="0.00000115795495161206">
                <text:p>0.00000115795495161206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480">
                <text:p>480</text:p>
              </table:table-cell>
              <table:table-cell office:value-type="float" office:value="0.00000117613186593604">
                <text:p>0.00000117613186593604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485">
                <text:p>485</text:p>
              </table:table-cell>
              <table:table-cell office:value-type="float" office:value="0.00000112474193608658">
                <text:p>0.00000112474193608658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490">
                <text:p>490</text:p>
              </table:table-cell>
              <table:table-cell office:value-type="float" office:value="0.00000105720823550395">
                <text:p>0.00000105720823550395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495">
                <text:p>495</text:p>
              </table:table-cell>
              <table:table-cell office:value-type="float" office:value="0.00000103803518625643">
                <text:p>0.00000103803518625643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500">
                <text:p>500</text:p>
              </table:table-cell>
              <table:table-cell office:value-type="float" office:value="0.00000102630336300472">
                <text:p>0.00000102630336300472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505">
                <text:p>505</text:p>
              </table:table-cell>
              <table:table-cell office:value-type="float" office:value="0.000000975303828143505">
                <text:p>0.000000975303828143505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510">
                <text:p>510</text:p>
              </table:table-cell>
              <table:table-cell office:value-type="float" office:value="0.000000978083055423333">
                <text:p>0.000000978083055423333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515">
                <text:p>515</text:p>
              </table:table-cell>
              <table:table-cell office:value-type="float" office:value="0.000000961101652537363">
                <text:p>0.000000961101652537363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520">
                <text:p>520</text:p>
              </table:table-cell>
              <table:table-cell office:value-type="float" office:value="0.000000940094287708226">
                <text:p>0.000000940094287708226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525">
                <text:p>525</text:p>
              </table:table-cell>
              <table:table-cell office:value-type="float" office:value="0.000000935231215306961">
                <text:p>0.000000935231215306961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530">
                <text:p>530</text:p>
              </table:table-cell>
              <table:table-cell office:value-type="float" office:value="0.000000924293667247584">
                <text:p>0.000000924293667247584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535">
                <text:p>535</text:p>
              </table:table-cell>
              <table:table-cell office:value-type="float" office:value="0.000000916722700132432">
                <text:p>0.000000916722700132432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540">
                <text:p>540</text:p>
              </table:table-cell>
              <table:table-cell office:value-type="float" office:value="0.000000891661676698278">
                <text:p>0.000000891661676698278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545">
                <text:p>545</text:p>
              </table:table-cell>
              <table:table-cell office:value-type="float" office:value="0.000000869222495391755">
                <text:p>0.000000869222495391755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550">
                <text:p>550</text:p>
              </table:table-cell>
              <table:table-cell office:value-type="float" office:value="0.000000860651946839184">
                <text:p>0.000000860651946839184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555">
                <text:p>555</text:p>
              </table:table-cell>
              <table:table-cell office:value-type="float" office:value="0.000000846487204997946">
                <text:p>0.000000846487204997946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560">
                <text:p>560</text:p>
              </table:table-cell>
              <table:table-cell office:value-type="float" office:value="0.000000840871184240058">
                <text:p>0.000000840871184240058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565">
                <text:p>565</text:p>
              </table:table-cell>
              <table:table-cell office:value-type="float" office:value="0.000000831914639776736">
                <text:p>0.000000831914639776736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570">
                <text:p>570</text:p>
              </table:table-cell>
              <table:table-cell office:value-type="float" office:value="0.0000008408744886385">
                <text:p>0.0000008408744886385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575">
                <text:p>575</text:p>
              </table:table-cell>
              <table:table-cell office:value-type="float" office:value="0.000000837949424109231">
                <text:p>0.000000837949424109231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580">
                <text:p>580</text:p>
              </table:table-cell>
              <table:table-cell office:value-type="float" office:value="0.000000833587231779016">
                <text:p>0.000000833587231779016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585">
                <text:p>585</text:p>
              </table:table-cell>
              <table:table-cell office:value-type="float" office:value="0.00000083875456164682">
                <text:p>0.00000083875456164682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590">
                <text:p>590</text:p>
              </table:table-cell>
              <table:table-cell office:value-type="float" office:value="0.000000837030238306638">
                <text:p>0.000000837030238306638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595">
                <text:p>595</text:p>
              </table:table-cell>
              <table:table-cell office:value-type="float" office:value="0.000000835548679686212">
                <text:p>0.000000835548679686212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600">
                <text:p>600</text:p>
              </table:table-cell>
              <table:table-cell office:value-type="float" office:value="0.000000861159956896253">
                <text:p>0.000000861159956896253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605">
                <text:p>605</text:p>
              </table:table-cell>
              <table:table-cell office:value-type="float" office:value="0.000000858081058138113">
                <text:p>0.000000858081058138113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610">
                <text:p>610</text:p>
              </table:table-cell>
              <table:table-cell office:value-type="float" office:value="0.00000085370656402959">
                <text:p>0.00000085370656402959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615">
                <text:p>615</text:p>
              </table:table-cell>
              <table:table-cell office:value-type="float" office:value="0.00000087061231776275">
                <text:p>0.00000087061231776275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620">
                <text:p>620</text:p>
              </table:table-cell>
              <table:table-cell office:value-type="float" office:value="0.000000871262837610167">
                <text:p>0.000000871262837610167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625">
                <text:p>625</text:p>
              </table:table-cell>
              <table:table-cell office:value-type="float" office:value="0.000000885877700311287">
                <text:p>0.000000885877700311287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630">
                <text:p>630</text:p>
              </table:table-cell>
              <table:table-cell office:value-type="float" office:value="0.000000914563055866006">
                <text:p>0.000000914563055866006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635">
                <text:p>635</text:p>
              </table:table-cell>
              <table:table-cell office:value-type="float" office:value="0.000000929922219388968">
                <text:p>0.000000929922219388968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640">
                <text:p>640</text:p>
              </table:table-cell>
              <table:table-cell office:value-type="float" office:value="0.000000940507746196325">
                <text:p>0.000000940507746196325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645">
                <text:p>645</text:p>
              </table:table-cell>
              <table:table-cell office:value-type="float" office:value="0.000000972010241351711">
                <text:p>0.000000972010241351711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650">
                <text:p>650</text:p>
              </table:table-cell>
              <table:table-cell office:value-type="float" office:value="0.00000100266041232037">
                <text:p>0.00000100266041232037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655">
                <text:p>655</text:p>
              </table:table-cell>
              <table:table-cell office:value-type="float" office:value="0.00000100700550738567">
                <text:p>0.00000100700550738567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660">
                <text:p>660</text:p>
              </table:table-cell>
              <table:table-cell office:value-type="float" office:value="0.00000101055303192912">
                <text:p>0.00000101055303192912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665">
                <text:p>665</text:p>
              </table:table-cell>
              <table:table-cell office:value-type="float" office:value="0.00000104757205490991">
                <text:p>0.00000104757205490991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670">
                <text:p>670</text:p>
              </table:table-cell>
              <table:table-cell office:value-type="float" office:value="0.0000010794978915113">
                <text:p>0.0000010794978915113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675">
                <text:p>675</text:p>
              </table:table-cell>
              <table:table-cell office:value-type="float" office:value="0.00000108441164713284">
                <text:p>0.00000108441164713284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680">
                <text:p>680</text:p>
              </table:table-cell>
              <table:table-cell office:value-type="float" office:value="0.00000110676218594039">
                <text:p>0.00000110676218594039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685">
                <text:p>685</text:p>
              </table:table-cell>
              <table:table-cell office:value-type="float" office:value="0.0000011402878045996">
                <text:p>0.0000011402878045996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690">
                <text:p>690</text:p>
              </table:table-cell>
              <table:table-cell office:value-type="float" office:value="0.00000109164541366146">
                <text:p>0.00000109164541366146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695">
                <text:p>695</text:p>
              </table:table-cell>
              <table:table-cell office:value-type="float" office:value="0.0000011963704596939">
                <text:p>0.0000011963704596939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700">
                <text:p>700</text:p>
              </table:table-cell>
              <table:table-cell office:value-type="float" office:value="0.00000125613172339337">
                <text:p>0.00000125613172339337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705">
                <text:p>705</text:p>
              </table:table-cell>
              <table:table-cell office:value-type="float" office:value="0.00000126147920553205">
                <text:p>0.00000126147920553205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710">
                <text:p>710</text:p>
              </table:table-cell>
              <table:table-cell office:value-type="float" office:value="0.00000130880526504596">
                <text:p>0.00000130880526504596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715">
                <text:p>715</text:p>
              </table:table-cell>
              <table:table-cell office:value-type="float" office:value="0.00000129989870958832">
                <text:p>0.00000129989870958832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720">
                <text:p>720</text:p>
              </table:table-cell>
              <table:table-cell office:value-type="float" office:value="0.00000114966280389962">
                <text:p>0.00000114966280389962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725">
                <text:p>725</text:p>
              </table:table-cell>
              <table:table-cell office:value-type="float" office:value="0.00000117352142379654">
                <text:p>0.00000117352142379654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730">
                <text:p>730</text:p>
              </table:table-cell>
              <table:table-cell office:value-type="float" office:value="0.00000119016795758415">
                <text:p>0.00000119016795758415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735">
                <text:p>735</text:p>
              </table:table-cell>
              <table:table-cell office:value-type="float" office:value="0.00000128898146919582">
                <text:p>0.0000012889814691958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