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5in"/>
    </style:style>
    <style:style style:name="co2" style:family="table-column">
      <style:table-column-properties fo:break-before="auto" style:column-width="0.783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6492in"/>
    </style:style>
    <style:style style:name="co5" style:family="table-column">
      <style:table-column-properties fo:break-before="auto" style:column-width="1.3693in"/>
    </style:style>
    <style:style style:name="co6" style:family="table-column">
      <style:table-column-properties fo:break-before="auto" style:column-width="2.0126in"/>
    </style:style>
    <style:style style:name="co7" style:family="table-column">
      <style:table-column-properties fo:break-before="auto" style:column-width="1.0272in"/>
    </style:style>
    <style:style style:name="co8" style:family="table-column">
      <style:table-column-properties fo:break-before="auto" style:column-width="1.254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/>
    <style:style style:name="ce2" style:family="table-cell" style:parent-style-name="Default" style:data-style-name="N60"/>
    <style:style style:name="ce3" style:family="table-cell" style:parent-style-name="Default" style:data-style-name="N118"/>
    <style:style style:name="ce4" style:family="table-cell" style:parent-style-name="Default" style:data-style-name="N119">
      <style:text-properties style:font-name="Liberation Sans" style:font-name-asian="DejaVu Sans" style:font-name-complex="DejaVu San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3" table:default-cell-style-name="Default"/>
        <table:table-column table:style-name="co8" table:default-cell-style-name="ce3"/>
        <table:table-column table:style-name="co3" table:number-columns-repeated="9" table:default-cell-style-name="Default"/>
        <table:table-row table:style-name="ro1">
          <table:table-cell office:value-type="string">
            <text:p>lambda</text:p>
          </table:table-cell>
          <table:table-cell office:value-type="string">
            <text:p>mur F/2</text:p>
          </table:table-cell>
          <table:table-cell table:style-name="ce2" office:value-type="string">
            <text:p>mur F/22</text:p>
          </table:table-cell>
          <table:table-cell office:value-type="string">
            <text:p>F2/F22</text:p>
          </table:table-cell>
          <table:table-cell office:value-type="string">
            <text:p>F22/F2</text:p>
          </table:table-cell>
          <table:table-cell office:value-type="string">
            <text:p>Ciel-zenith-calib3(0.5sec)</text:p>
          </table:table-cell>
          <table:table-cell office:value-type="string">
            <text:p>corrige f22-&gt;f2</text:p>
          </table:table-cell>
          <table:table-cell office:value-type="string">
            <text:p>radiance-cimel(uW/cm^2/sr/nm)</text:p>
          </table:table-cell>
          <table:table-cell office:value-type="string">
            <text:p>radiance</text:p>
          </table:table-cell>
          <table:table-cell office:value-type="string">
            <text:p>lambda</text:p>
          </table:table-cell>
          <table:table-cell office:value-type="string">
            <text:p>radiance/sand-3</text:p>
          </table:table-cell>
          <table:table-cell table:number-columns-repeated="5"/>
          <table:table-cell office:value-type="string">
            <text:p>Fichier calibrage photometrique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0.00000517181752">
            <text:p>5.17E-006</text:p>
          </table:table-cell>
          <table:table-cell table:style-name="ce2" office:value-type="float" office:value="0.00000092315463">
            <text:p>9.23E-007</text:p>
          </table:table-cell>
          <table:table-cell table:formula="of:=[.B2]/[.C2]" office:value-type="float" office:value="5.60233069512959">
            <text:p>5.6</text:p>
          </table:table-cell>
          <table:table-cell table:formula="of:=1/[.D2]" office:value-type="float" office:value="0.178497138854969">
            <text:p>0.18</text:p>
          </table:table-cell>
          <table:table-cell table:style-name="Default" office:value-type="float" office:value="5497.21582">
            <text:p>5497.22</text:p>
          </table:table-cell>
          <table:table-cell table:style-name="ce2" table:formula="of:=[.F2]*[.D2]" office:value-type="float" office:value="30797.220926138">
            <text:p>3.08E+004</text:p>
          </table:table-cell>
          <table:table-cell table:number-columns-repeated="9"/>
          <table:table-cell office:value-type="float" office:value="400">
            <text:p>400</text:p>
          </table:table-cell>
          <table:table-cell table:style-name="ce4" table:formula="of:=0.0000190641-0.0000000614202*[.Q2]+0.0000000000510228*[.Q2]^2" office:value-type="float" office:value="0.000002659668">
            <text:p>2.660E-006</text:p>
          </table:table-cell>
          <table:table-cell office:value-type="float" office:value="0.5">
            <text:p>0.5</text:p>
          </table:table-cell>
          <table:table-cell office:value-type="string">
            <text:p>Wavelenght(nm) W/m**2/str/nm/SAND-3 integration_time(s)</text:p>
          </table:table-cell>
        </table:table-row>
        <table:table-row table:style-name="ro1">
          <table:table-cell office:value-type="float" office:value="400.5">
            <text:p>400.5</text:p>
          </table:table-cell>
          <table:table-cell office:value-type="float" office:value="0.00000517181752">
            <text:p>5.17E-006</text:p>
          </table:table-cell>
          <table:table-cell table:style-name="ce2" office:value-type="float" office:value="0.00000092315463">
            <text:p>9.23E-007</text:p>
          </table:table-cell>
          <table:table-cell table:formula="of:=[.B3]/[.C3]" office:value-type="float" office:value="5.60233069512959">
            <text:p>5.6</text:p>
          </table:table-cell>
          <table:table-cell table:formula="of:=1/[.D3]" office:value-type="float" office:value="0.178497138854969">
            <text:p>0.18</text:p>
          </table:table-cell>
          <table:table-cell table:style-name="Default" office:value-type="float" office:value="5497.21582">
            <text:p>5497.22</text:p>
          </table:table-cell>
          <table:table-cell table:style-name="ce2" table:formula="of:=[.F3]*[.D3]" office:value-type="float" office:value="30797.220926138">
            <text:p>3.08E+004</text:p>
          </table:table-cell>
          <table:table-cell table:number-columns-repeated="9"/>
          <table:table-cell table:formula="of:=[.Q2]+5" office:value-type="float" office:value="405">
            <text:p>405</text:p>
          </table:table-cell>
          <table:table-cell table:style-name="ce4" table:formula="of:=0.0000190641-0.0000000614202*[.Q3]+0.0000000000510228*[.Q3]^2" office:value-type="float" office:value="0.00000255793377">
            <text:p>2.558E-006</text:p>
          </table:table-cell>
          <table:table-cell table:number-columns-repeated="2"/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0.00000543700662">
            <text:p>5.44E-006</text:p>
          </table:table-cell>
          <table:table-cell table:style-name="ce2" office:value-type="float" office:value="0.00000105684751">
            <text:p>1.06E-006</text:p>
          </table:table-cell>
          <table:table-cell table:formula="of:=[.B4]/[.C4]" office:value-type="float" office:value="5.14455166762895">
            <text:p>5.14</text:p>
          </table:table-cell>
          <table:table-cell table:formula="of:=1/[.D4]" office:value-type="float" office:value="0.194380397866795">
            <text:p>0.19</text:p>
          </table:table-cell>
          <table:table-cell table:style-name="Default" office:value-type="float" office:value="5755.28857">
            <text:p>5755.29</text:p>
          </table:table-cell>
          <table:table-cell table:style-name="ce2" table:formula="of:=[.F4]*[.D4]" office:value-type="float" office:value="29608.3794104793">
            <text:p>2.96E+004</text:p>
          </table:table-cell>
          <table:table-cell table:number-columns-repeated="9"/>
          <table:table-cell table:formula="of:=[.Q3]+5" office:value-type="float" office:value="410">
            <text:p>410</text:p>
          </table:table-cell>
          <table:table-cell table:style-name="ce4" table:formula="of:=0.0000190641-0.0000000614202*[.Q4]+0.0000000000510228*[.Q4]^2" office:value-type="float" office:value="0.00000245875068">
            <text:p>2.459E-006</text:p>
          </table:table-cell>
          <table:table-cell table:number-columns-repeated="2"/>
        </table:table-row>
        <table:table-row table:style-name="ro1">
          <table:table-cell office:value-type="float" office:value="401.5">
            <text:p>401.5</text:p>
          </table:table-cell>
          <table:table-cell office:value-type="float" office:value="0.00000572271756">
            <text:p>5.72E-006</text:p>
          </table:table-cell>
          <table:table-cell table:style-name="ce2" office:value-type="float" office:value="0.00000113885403">
            <text:p>1.14E-006</text:p>
          </table:table-cell>
          <table:table-cell table:formula="of:=[.B5]/[.C5]" office:value-type="float" office:value="5.02497897821023">
            <text:p>5.02</text:p>
          </table:table-cell>
          <table:table-cell table:formula="of:=1/[.D5]" office:value-type="float" office:value="0.199005807653384">
            <text:p>0.2</text:p>
          </table:table-cell>
          <table:table-cell table:style-name="Default" office:value-type="float" office:value="6023.61865">
            <text:p>6023.62</text:p>
          </table:table-cell>
          <table:table-cell table:style-name="ce2" table:formula="of:=[.F5]*[.D5]" office:value-type="float" office:value="30268.5570890051">
            <text:p>3.03E+004</text:p>
          </table:table-cell>
          <table:table-cell table:number-columns-repeated="2"/>
          <table:table-cell>
            <draw:frame table:end-cell-address="Sheet1.Q21" table:end-x="0.476in" table:end-y="0.0209in" draw:z-index="0" draw:style-name="gr1" svg:width="6.5587in" svg:height="2.7504in" svg:x="0.5016in" svg:y="0.1043in">
              <draw:object draw:notify-on-update-of-ranges="Sheet1.K1:Sheet1.K1 Sheet1.K2:Sheet1.K670 Sheet1.J2:Sheet1.J67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formula="of:=[.Q4]+5" office:value-type="float" office:value="415">
            <text:p>415</text:p>
          </table:table-cell>
          <table:table-cell table:style-name="ce4" table:formula="of:=0.0000190641-0.0000000614202*[.Q5]+0.0000000000510228*[.Q5]^2" office:value-type="float" office:value="0.00000236211873">
            <text:p>2.362E-006</text:p>
          </table:table-cell>
          <table:table-cell table:number-columns-repeated="2"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0.00000603154149">
            <text:p>6.03E-006</text:p>
          </table:table-cell>
          <table:table-cell table:style-name="ce2" office:value-type="float" office:value="0.00000122421193">
            <text:p>1.22E-006</text:p>
          </table:table-cell>
          <table:table-cell table:formula="of:=[.B6]/[.C6]" office:value-type="float" office:value="4.92687690929462">
            <text:p>4.93</text:p>
          </table:table-cell>
          <table:table-cell table:formula="of:=1/[.D6]" office:value-type="float" office:value="0.202968334385113">
            <text:p>0.2</text:p>
          </table:table-cell>
          <table:table-cell table:style-name="Default" office:value-type="float" office:value="6259.43018">
            <text:p>6259.43</text:p>
          </table:table-cell>
          <table:table-cell table:style-name="ce2" table:formula="of:=[.F6]*[.D6]" office:value-type="float" office:value="30839.4420191839">
            <text:p>3.08E+004</text:p>
          </table:table-cell>
          <table:table-cell table:number-columns-repeated="9"/>
          <table:table-cell table:formula="of:=[.Q5]+5" office:value-type="float" office:value="420">
            <text:p>420</text:p>
          </table:table-cell>
          <table:table-cell table:style-name="ce4" table:formula="of:=0.0000190641-0.0000000614202*[.Q6]+0.0000000000510228*[.Q6]^2" office:value-type="float" office:value="0.00000226803792">
            <text:p>2.268E-006</text:p>
          </table:table-cell>
          <table:table-cell table:number-columns-repeated="2"/>
        </table:table-row>
        <table:table-row table:style-name="ro1">
          <table:table-cell office:value-type="float" office:value="402.5">
            <text:p>402.5</text:p>
          </table:table-cell>
          <table:table-cell office:value-type="float" office:value="0.00000635659308">
            <text:p>6.36E-006</text:p>
          </table:table-cell>
          <table:table-cell table:style-name="ce2" office:value-type="float" office:value="0.00000126438829">
            <text:p>1.26E-006</text:p>
          </table:table-cell>
          <table:table-cell table:formula="of:=[.B7]/[.C7]" office:value-type="float" office:value="5.02740584539896">
            <text:p>5.03</text:p>
          </table:table-cell>
          <table:table-cell table:formula="of:=1/[.D7]" office:value-type="float" office:value="0.198909742072085">
            <text:p>0.2</text:p>
          </table:table-cell>
          <table:table-cell table:style-name="Default" office:value-type="float" office:value="6426.15283">
            <text:p>6426.15</text:p>
          </table:table-cell>
          <table:table-cell table:style-name="ce2" table:formula="of:=[.F7]*[.D7]" office:value-type="float" office:value="32306.8783009691">
            <text:p>3.23E+004</text:p>
          </table:table-cell>
          <table:table-cell table:number-columns-repeated="9"/>
          <table:table-cell table:formula="of:=[.Q6]+5" office:value-type="float" office:value="425">
            <text:p>425</text:p>
          </table:table-cell>
          <table:table-cell table:style-name="ce4" table:formula="of:=0.0000190641-0.0000000614202*[.Q7]+0.0000000000510228*[.Q7]^2" office:value-type="float" office:value="0.00000217650825">
            <text:p>2.177E-006</text:p>
          </table:table-cell>
          <table:table-cell table:number-columns-repeated="2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0.00000654639098">
            <text:p>6.55E-006</text:p>
          </table:table-cell>
          <table:table-cell table:style-name="ce2" office:value-type="float" office:value="0.0000012119109">
            <text:p>1.21E-006</text:p>
          </table:table-cell>
          <table:table-cell table:formula="of:=[.B8]/[.C8]" office:value-type="float" office:value="5.40170979566237">
            <text:p>5.4</text:p>
          </table:table-cell>
          <table:table-cell table:formula="of:=1/[.D8]" office:value-type="float" office:value="0.185126568776984">
            <text:p>0.19</text:p>
          </table:table-cell>
          <table:table-cell table:style-name="Default" office:value-type="float" office:value="6453.62646">
            <text:p>6453.63</text:p>
          </table:table-cell>
          <table:table-cell table:style-name="ce2" table:formula="of:=[.F8]*[.D8]" office:value-type="float" office:value="34860.6172665279">
            <text:p>3.49E+004</text:p>
          </table:table-cell>
          <table:table-cell table:number-columns-repeated="9"/>
          <table:table-cell table:formula="of:=[.Q7]+5" office:value-type="float" office:value="430">
            <text:p>430</text:p>
          </table:table-cell>
          <table:table-cell table:style-name="ce4" table:formula="of:=0.0000190641-0.0000000614202*[.Q8]+0.0000000000510228*[.Q8]^2" office:value-type="float" office:value="0.00000208752972">
            <text:p>2.088E-006</text:p>
          </table:table-cell>
          <table:table-cell table:number-columns-repeated="2"/>
        </table:table-row>
        <table:table-row table:style-name="ro1">
          <table:table-cell office:value-type="float" office:value="403.5">
            <text:p>403.5</text:p>
          </table:table-cell>
          <table:table-cell office:value-type="float" office:value="0.00000680094718">
            <text:p>6.80E-006</text:p>
          </table:table-cell>
          <table:table-cell table:style-name="ce2" office:value-type="float" office:value="0.00000134986897">
            <text:p>1.35E-006</text:p>
          </table:table-cell>
          <table:table-cell table:formula="of:=[.B9]/[.C9]" office:value-type="float" office:value="5.03822765849637">
            <text:p>5.04</text:p>
          </table:table-cell>
          <table:table-cell table:formula="of:=1/[.D9]" office:value-type="float" office:value="0.198482495786712">
            <text:p>0.2</text:p>
          </table:table-cell>
          <table:table-cell table:style-name="Default" office:value-type="float" office:value="6318.48682">
            <text:p>6318.49</text:p>
          </table:table-cell>
          <table:table-cell table:style-name="ce2" table:formula="of:=[.F9]*[.D9]" office:value-type="float" office:value="31833.9750563687">
            <text:p>3.18E+004</text:p>
          </table:table-cell>
          <table:table-cell table:number-columns-repeated="9"/>
          <table:table-cell table:formula="of:=[.Q8]+5" office:value-type="float" office:value="435">
            <text:p>435</text:p>
          </table:table-cell>
          <table:table-cell table:style-name="ce4" table:formula="of:=0.0000190641-0.0000000614202*[.Q9]+0.0000000000510228*[.Q9]^2" office:value-type="float" office:value="0.00000200110233">
            <text:p>2.001E-006</text:p>
          </table:table-cell>
          <table:table-cell table:number-columns-repeated="2"/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0.00000711062057">
            <text:p>7.11E-006</text:p>
          </table:table-cell>
          <table:table-cell table:style-name="ce2" office:value-type="float" office:value="0.00000130252761">
            <text:p>1.30E-006</text:p>
          </table:table-cell>
          <table:table-cell table:formula="of:=[.B10]/[.C10]" office:value-type="float" office:value="5.45909393045419">
            <text:p>5.46</text:p>
          </table:table-cell>
          <table:table-cell table:formula="of:=1/[.D10]" office:value-type="float" office:value="0.183180581382083">
            <text:p>0.18</text:p>
          </table:table-cell>
          <table:table-cell table:style-name="Default" office:value-type="float" office:value="6282.44189">
            <text:p>6282.44</text:p>
          </table:table-cell>
          <table:table-cell table:style-name="ce2" table:formula="of:=[.F10]*[.D10]" office:value-type="float" office:value="34296.4403901301">
            <text:p>3.43E+004</text:p>
          </table:table-cell>
          <table:table-cell table:number-columns-repeated="9"/>
          <table:table-cell table:formula="of:=[.Q9]+5" office:value-type="float" office:value="440">
            <text:p>440</text:p>
          </table:table-cell>
          <table:table-cell table:style-name="ce4" table:formula="of:=0.0000190641-0.0000000614202*[.Q10]+0.0000000000510228*[.Q10]^2" office:value-type="float" office:value="0.00000191722608">
            <text:p>1.917E-006</text:p>
          </table:table-cell>
          <table:table-cell table:number-columns-repeated="2"/>
        </table:table-row>
        <table:table-row table:style-name="ro1">
          <table:table-cell office:value-type="float" office:value="404.5">
            <text:p>404.5</text:p>
          </table:table-cell>
          <table:table-cell office:value-type="float" office:value="0.00000722296045">
            <text:p>7.22E-006</text:p>
          </table:table-cell>
          <table:table-cell table:style-name="ce2" office:value-type="float" office:value="0.00000143188697">
            <text:p>1.43E-006</text:p>
          </table:table-cell>
          <table:table-cell table:formula="of:=[.B11]/[.C11]" office:value-type="float" office:value="5.04436495430921">
            <text:p>5.04</text:p>
          </table:table-cell>
          <table:table-cell table:formula="of:=1/[.D11]" office:value-type="float" office:value="0.198241009335722">
            <text:p>0.2</text:p>
          </table:table-cell>
          <table:table-cell table:style-name="Default" office:value-type="float" office:value="6061.5874">
            <text:p>6061.59</text:p>
          </table:table-cell>
          <table:table-cell table:style-name="ce2" table:formula="of:=[.F11]*[.D11]" office:value-type="float" office:value="30576.8590480423">
            <text:p>3.06E+004</text:p>
          </table:table-cell>
          <table:table-cell table:number-columns-repeated="9"/>
          <table:table-cell table:formula="of:=[.Q10]+5" office:value-type="float" office:value="445">
            <text:p>445</text:p>
          </table:table-cell>
          <table:table-cell table:style-name="ce4" table:formula="of:=0.0000190641-0.0000000614202*[.Q11]+0.0000000000510228*[.Q11]^2" office:value-type="float" office:value="0.00000183590097">
            <text:p>1.836E-006</text:p>
          </table:table-cell>
          <table:table-cell table:number-columns-repeated="2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0.00000788994839">
            <text:p>7.89E-006</text:p>
          </table:table-cell>
          <table:table-cell table:style-name="ce2" office:value-type="float" office:value="0.00000153834219">
            <text:p>1.54E-006</text:p>
          </table:table-cell>
          <table:table-cell table:formula="of:=[.B12]/[.C12]" office:value-type="float" office:value="5.12886433284392">
            <text:p>5.13</text:p>
          </table:table-cell>
          <table:table-cell table:formula="of:=1/[.D12]" office:value-type="float" office:value="0.194974936965335">
            <text:p>0.19</text:p>
          </table:table-cell>
          <table:table-cell table:style-name="Default" office:value-type="float" office:value="6159.18262">
            <text:p>6159.18</text:p>
          </table:table-cell>
          <table:table-cell table:style-name="ce2" table:formula="of:=[.F12]*[.D12]" office:value-type="float" office:value="31589.6120591901">
            <text:p>3.16E+004</text:p>
          </table:table-cell>
          <table:table-cell table:number-columns-repeated="9"/>
          <table:table-cell table:formula="of:=[.Q11]+5" office:value-type="float" office:value="450">
            <text:p>450</text:p>
          </table:table-cell>
          <table:table-cell table:style-name="ce4" table:formula="of:=0.0000190641-0.0000000614202*[.Q12]+0.0000000000510228*[.Q12]^2" office:value-type="float" office:value="0.000001757127">
            <text:p>1.757E-006</text:p>
          </table:table-cell>
          <table:table-cell table:number-columns-repeated="2"/>
        </table:table-row>
        <table:table-row table:style-name="ro1">
          <table:table-cell office:value-type="float" office:value="405.5">
            <text:p>405.5</text:p>
          </table:table-cell>
          <table:table-cell office:value-type="float" office:value="0.00000827297026">
            <text:p>8.27E-006</text:p>
          </table:table-cell>
          <table:table-cell table:style-name="ce2" office:value-type="float" office:value="0.00000174177455">
            <text:p>1.74E-006</text:p>
          </table:table-cell>
          <table:table-cell table:formula="of:=[.B13]/[.C13]" office:value-type="float" office:value="4.74973656033727">
            <text:p>4.75</text:p>
          </table:table-cell>
          <table:table-cell table:formula="of:=1/[.D13]" office:value-type="float" office:value="0.210537992433204">
            <text:p>0.21</text:p>
          </table:table-cell>
          <table:table-cell table:style-name="Default" office:value-type="float" office:value="6142.02002">
            <text:p>6142.02</text:p>
          </table:table-cell>
          <table:table-cell table:style-name="ce2" table:formula="of:=[.F13]*[.D13]" office:value-type="float" office:value="29172.9770433175">
            <text:p>2.92E+004</text:p>
          </table:table-cell>
          <table:table-cell table:number-columns-repeated="9"/>
          <table:table-cell table:formula="of:=[.Q12]+5" office:value-type="float" office:value="455">
            <text:p>455</text:p>
          </table:table-cell>
          <table:table-cell table:style-name="ce4" table:formula="of:=0.0000190641-0.0000000614202*[.Q13]+0.0000000000510228*[.Q13]^2" office:value-type="float" office:value="0.00000168090417">
            <text:p>1.681E-006</text:p>
          </table:table-cell>
          <table:table-cell table:number-columns-repeated="2"/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0.00000858712247">
            <text:p>8.59E-006</text:p>
          </table:table-cell>
          <table:table-cell table:style-name="ce2" office:value-type="float" office:value="0.00000167277267">
            <text:p>1.67E-006</text:p>
          </table:table-cell>
          <table:table-cell table:formula="of:=[.B14]/[.C14]" office:value-type="float" office:value="5.13346650384956">
            <text:p>5.13</text:p>
          </table:table-cell>
          <table:table-cell table:formula="of:=1/[.D14]" office:value-type="float" office:value="0.194800141239863">
            <text:p>0.19</text:p>
          </table:table-cell>
          <table:table-cell table:style-name="Default" office:value-type="float" office:value="6079.18994">
            <text:p>6079.19</text:p>
          </table:table-cell>
          <table:table-cell table:style-name="ce2" table:formula="of:=[.F14]*[.D14]" office:value-type="float" office:value="31207.3179275292">
            <text:p>3.12E+004</text:p>
          </table:table-cell>
          <table:table-cell table:number-columns-repeated="9"/>
          <table:table-cell table:formula="of:=[.Q13]+5" office:value-type="float" office:value="460">
            <text:p>460</text:p>
          </table:table-cell>
          <table:table-cell table:style-name="ce4" table:formula="of:=0.0000190641-0.0000000614202*[.Q14]+0.0000000000510228*[.Q14]^2" office:value-type="float" office:value="0.00000160723248">
            <text:p>1.607E-006</text:p>
          </table:table-cell>
          <table:table-cell table:number-columns-repeated="2"/>
        </table:table-row>
        <table:table-row table:style-name="ro1">
          <table:table-cell office:value-type="float" office:value="406.5">
            <text:p>406.5</text:p>
          </table:table-cell>
          <table:table-cell office:value-type="float" office:value="0.00000912323776">
            <text:p>9.12E-006</text:p>
          </table:table-cell>
          <table:table-cell table:style-name="ce2" office:value-type="float" office:value="0.00000188447643">
            <text:p>1.88E-006</text:p>
          </table:table-cell>
          <table:table-cell table:formula="of:=[.B15]/[.C15]" office:value-type="float" office:value="4.84125861950951">
            <text:p>4.84</text:p>
          </table:table-cell>
          <table:table-cell table:formula="of:=1/[.D15]" office:value-type="float" office:value="0.206557855837356">
            <text:p>0.21</text:p>
          </table:table-cell>
          <table:table-cell table:style-name="Default" office:value-type="float" office:value="6202.01367">
            <text:p>6202.01</text:p>
          </table:table-cell>
          <table:table-cell table:style-name="ce2" table:formula="of:=[.F15]*[.D15]" office:value-type="float" office:value="30025.5521382033">
            <text:p>3.00E+004</text:p>
          </table:table-cell>
          <table:table-cell table:number-columns-repeated="9"/>
          <table:table-cell table:formula="of:=[.Q14]+5" office:value-type="float" office:value="465">
            <text:p>465</text:p>
          </table:table-cell>
          <table:table-cell table:style-name="ce4" table:formula="of:=0.0000190641-0.0000000614202*[.Q15]+0.0000000000510228*[.Q15]^2" office:value-type="float" office:value="0.00000153611193">
            <text:p>1.536E-006</text:p>
          </table:table-cell>
          <table:table-cell table:number-columns-repeated="2"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0.00000961062869">
            <text:p>9.61E-006</text:p>
          </table:table-cell>
          <table:table-cell table:style-name="ce2" office:value-type="float" office:value="0.00000196182123">
            <text:p>1.96E-006</text:p>
          </table:table-cell>
          <table:table-cell table:formula="of:=[.B16]/[.C16]" office:value-type="float" office:value="4.8988299968596">
            <text:p>4.9</text:p>
          </table:table-cell>
          <table:table-cell table:formula="of:=1/[.D16]" office:value-type="float" office:value="0.204130374118116">
            <text:p>0.2</text:p>
          </table:table-cell>
          <table:table-cell table:style-name="Default" office:value-type="float" office:value="6271.97119">
            <text:p>6271.97</text:p>
          </table:table-cell>
          <table:table-cell table:style-name="ce2" table:formula="of:=[.F16]*[.D16]" office:value-type="float" office:value="30725.3206050112">
            <text:p>3.07E+004</text:p>
          </table:table-cell>
          <table:table-cell table:number-columns-repeated="9"/>
          <table:table-cell table:formula="of:=[.Q15]+5" office:value-type="float" office:value="470">
            <text:p>470</text:p>
          </table:table-cell>
          <table:table-cell table:style-name="ce4" table:formula="of:=0.0000190641-0.0000000614202*[.Q16]+0.0000000000510228*[.Q16]^2" office:value-type="float" office:value="0.00000146754252">
            <text:p>1.468E-006</text:p>
          </table:table-cell>
          <table:table-cell table:number-columns-repeated="2"/>
        </table:table-row>
        <table:table-row table:style-name="ro1">
          <table:table-cell office:value-type="float" office:value="407.5">
            <text:p>407.5</text:p>
          </table:table-cell>
          <table:table-cell office:value-type="float" office:value="0.0000100157085">
            <text:p>1.00E-005</text:p>
          </table:table-cell>
          <table:table-cell table:style-name="ce2" office:value-type="float" office:value="0.00000192428774">
            <text:p>1.92E-006</text:p>
          </table:table-cell>
          <table:table-cell table:formula="of:=[.B17]/[.C17]" office:value-type="float" office:value="5.20489129136166">
            <text:p>5.2</text:p>
          </table:table-cell>
          <table:table-cell table:formula="of:=1/[.D17]" office:value-type="float" office:value="0.192126971347059">
            <text:p>0.19</text:p>
          </table:table-cell>
          <table:table-cell table:style-name="Default" office:value-type="float" office:value="6348.47705">
            <text:p>6348.48</text:p>
          </table:table-cell>
          <table:table-cell table:style-name="ce2" table:formula="of:=[.F17]*[.D17]" office:value-type="float" office:value="33043.1329109543">
            <text:p>3.30E+004</text:p>
          </table:table-cell>
          <table:table-cell table:number-columns-repeated="9"/>
          <table:table-cell table:formula="of:=[.Q16]+5" office:value-type="float" office:value="475">
            <text:p>475</text:p>
          </table:table-cell>
          <table:table-cell table:style-name="ce4" table:formula="of:=0.0000190641-0.0000000614202*[.Q17]+0.0000000000510228*[.Q17]^2" office:value-type="float" office:value="0.00000140152425">
            <text:p>1.402E-006</text:p>
          </table:table-cell>
          <table:table-cell table:number-columns-repeated="2"/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0.0000105147765">
            <text:p>1.05E-005</text:p>
          </table:table-cell>
          <table:table-cell table:style-name="ce2" office:value-type="float" office:value="0.00000206095024">
            <text:p>2.06E-006</text:p>
          </table:table-cell>
          <table:table-cell table:formula="of:=[.B18]/[.C18]" office:value-type="float" office:value="5.10190702129713">
            <text:p>5.1</text:p>
          </table:table-cell>
          <table:table-cell table:formula="of:=1/[.D18]" office:value-type="float" office:value="0.19600514000464">
            <text:p>0.2</text:p>
          </table:table-cell>
          <table:table-cell table:style-name="Default" office:value-type="float" office:value="6584.11816">
            <text:p>6584.12</text:p>
          </table:table-cell>
          <table:table-cell table:style-name="ce2" table:formula="of:=[.F18]*[.D18]" office:value-type="float" office:value="33591.5586695539">
            <text:p>3.36E+004</text:p>
          </table:table-cell>
          <table:table-cell table:number-columns-repeated="9"/>
          <table:table-cell table:formula="of:=[.Q17]+5" office:value-type="float" office:value="480">
            <text:p>480</text:p>
          </table:table-cell>
          <table:table-cell table:style-name="ce4" table:formula="of:=0.0000190641-0.0000000614202*[.Q18]+0.0000000000510228*[.Q18]^2" office:value-type="float" office:value="0.00000133805712">
            <text:p>1.338E-006</text:p>
          </table:table-cell>
          <table:table-cell table:number-columns-repeated="2"/>
        </table:table-row>
        <table:table-row table:style-name="ro1">
          <table:table-cell office:value-type="float" office:value="408.5">
            <text:p>408.5</text:p>
          </table:table-cell>
          <table:table-cell office:value-type="float" office:value="0.0000108253571">
            <text:p>1.08E-005</text:p>
          </table:table-cell>
          <table:table-cell table:style-name="ce2" office:value-type="float" office:value="0.00000220236006">
            <text:p>2.20E-006</text:p>
          </table:table-cell>
          <table:table-cell table:formula="of:=[.B19]/[.C19]" office:value-type="float" office:value="4.9153439061186">
            <text:p>4.92</text:p>
          </table:table-cell>
          <table:table-cell table:formula="of:=1/[.D19]" office:value-type="float" office:value="0.203444564429196">
            <text:p>0.2</text:p>
          </table:table-cell>
          <table:table-cell table:style-name="Default" office:value-type="float" office:value="6898.5332">
            <text:p>6898.53</text:p>
          </table:table-cell>
          <table:table-cell table:style-name="ce2" table:formula="of:=[.F19]*[.D19]" office:value-type="float" office:value="33908.6631257769">
            <text:p>3.39E+004</text:p>
          </table:table-cell>
          <table:table-cell table:number-columns-repeated="9"/>
          <table:table-cell table:formula="of:=[.Q18]+5" office:value-type="float" office:value="485">
            <text:p>485</text:p>
          </table:table-cell>
          <table:table-cell table:style-name="ce4" table:formula="of:=0.0000190641-0.0000000614202*[.Q19]+0.0000000000510228*[.Q19]^2" office:value-type="float" office:value="0.00000127714113">
            <text:p>1.277E-006</text:p>
          </table:table-cell>
          <table:table-cell table:number-columns-repeated="2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0.0000109586554">
            <text:p>1.10E-005</text:p>
          </table:table-cell>
          <table:table-cell table:style-name="ce2" office:value-type="float" office:value="0.00000220758056">
            <text:p>2.21E-006</text:p>
          </table:table-cell>
          <table:table-cell table:formula="of:=[.B20]/[.C20]" office:value-type="float" office:value="4.96410214810009">
            <text:p>4.96</text:p>
          </table:table-cell>
          <table:table-cell table:formula="of:=1/[.D20]" office:value-type="float" office:value="0.201446297873369">
            <text:p>0.2</text:p>
          </table:table-cell>
          <table:table-cell table:style-name="Default" office:value-type="float" office:value="7127.70557">
            <text:p>7127.71</text:p>
          </table:table-cell>
          <table:table-cell table:style-name="ce2" table:formula="of:=[.F20]*[.D20]" office:value-type="float" office:value="35382.658531062">
            <text:p>3.54E+004</text:p>
          </table:table-cell>
          <table:table-cell table:number-columns-repeated="9"/>
          <table:table-cell table:formula="of:=[.Q19]+5" office:value-type="float" office:value="490">
            <text:p>490</text:p>
          </table:table-cell>
          <table:table-cell table:style-name="ce4" table:formula="of:=0.0000190641-0.0000000614202*[.Q20]+0.0000000000510228*[.Q20]^2" office:value-type="float" office:value="0.00000121877628">
            <text:p>1.219E-006</text:p>
          </table:table-cell>
          <table:table-cell table:number-columns-repeated="2"/>
        </table:table-row>
        <table:table-row table:style-name="ro1">
          <table:table-cell office:value-type="float" office:value="409.5">
            <text:p>409.5</text:p>
          </table:table-cell>
          <table:table-cell office:value-type="float" office:value="0.000011324948">
            <text:p>1.13E-005</text:p>
          </table:table-cell>
          <table:table-cell table:style-name="ce2" office:value-type="float" office:value="0.00000226508246">
            <text:p>2.27E-006</text:p>
          </table:table-cell>
          <table:table-cell table:formula="of:=[.B21]/[.C21]" office:value-type="float" office:value="4.99979501850012">
            <text:p>5</text:p>
          </table:table-cell>
          <table:table-cell table:formula="of:=1/[.D21]" office:value-type="float" office:value="0.200008199596148">
            <text:p>0.2</text:p>
          </table:table-cell>
          <table:table-cell table:style-name="Default" office:value-type="float" office:value="7161.15137">
            <text:p>7161.15</text:p>
          </table:table-cell>
          <table:table-cell table:style-name="ce2" table:formula="of:=[.F21]*[.D21]" office:value-type="float" office:value="35804.2889464513">
            <text:p>3.58E+004</text:p>
          </table:table-cell>
          <table:table-cell table:number-columns-repeated="9"/>
          <table:table-cell table:formula="of:=[.Q20]+5" office:value-type="float" office:value="495">
            <text:p>495</text:p>
          </table:table-cell>
          <table:table-cell table:style-name="ce4" table:formula="of:=0.0000190641-0.0000000614202*[.Q21]+0.0000000000510228*[.Q21]^2" office:value-type="float" office:value="0.00000116296257">
            <text:p>1.163E-006</text:p>
          </table:table-cell>
          <table:table-cell table:number-columns-repeated="2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0.0000114902568">
            <text:p>1.15E-005</text:p>
          </table:table-cell>
          <table:table-cell table:style-name="ce2" office:value-type="float" office:value="0.00000223289794">
            <text:p>2.23E-006</text:p>
          </table:table-cell>
          <table:table-cell table:formula="of:=[.B22]/[.C22]" office:value-type="float" office:value="5.14589430809363">
            <text:p>5.15</text:p>
          </table:table-cell>
          <table:table-cell table:formula="of:=1/[.D22]" office:value-type="float" office:value="0.194329681126013">
            <text:p>0.19</text:p>
          </table:table-cell>
          <table:table-cell table:style-name="Default" office:value-type="float" office:value="6875.14746">
            <text:p>6875.15</text:p>
          </table:table-cell>
          <table:table-cell table:style-name="ce2" table:formula="of:=[.F22]*[.D22]" office:value-type="float" office:value="35378.7821817184">
            <text:p>3.54E+004</text:p>
          </table:table-cell>
          <table:table-cell table:number-columns-repeated="9"/>
          <table:table-cell table:formula="of:=[.Q21]+5" office:value-type="float" office:value="500">
            <text:p>500</text:p>
          </table:table-cell>
          <table:table-cell table:style-name="ce4" table:formula="of:=0.0000190641-0.0000000614202*[.Q22]+0.0000000000510228*[.Q22]^2" office:value-type="float" office:value="0.0000011097">
            <text:p>1.110E-006</text:p>
          </table:table-cell>
          <table:table-cell table:number-columns-repeated="2"/>
        </table:table-row>
        <table:table-row table:style-name="ro1">
          <table:table-cell office:value-type="float" office:value="410.5">
            <text:p>410.5</text:p>
          </table:table-cell>
          <table:table-cell office:value-type="float" office:value="0.000011706652">
            <text:p>1.17E-005</text:p>
          </table:table-cell>
          <table:table-cell table:style-name="ce2" office:value-type="float" office:value="0.00000239544829">
            <text:p>2.40E-006</text:p>
          </table:table-cell>
          <table:table-cell table:formula="of:=[.B23]/[.C23]" office:value-type="float" office:value="4.88704016232385">
            <text:p>4.89</text:p>
          </table:table-cell>
          <table:table-cell table:formula="of:=1/[.D23]" office:value-type="float" office:value="0.204622832386236">
            <text:p>0.2</text:p>
          </table:table-cell>
          <table:table-cell table:style-name="Default" office:value-type="float" office:value="6573.10938">
            <text:p>6573.11</text:p>
          </table:table-cell>
          <table:table-cell table:style-name="ce2" table:formula="of:=[.F23]*[.D23]" office:value-type="float" office:value="32123.0495314076">
            <text:p>3.21E+004</text:p>
          </table:table-cell>
          <table:table-cell table:number-columns-repeated="9"/>
          <table:table-cell table:formula="of:=[.Q22]+5" office:value-type="float" office:value="505">
            <text:p>505</text:p>
          </table:table-cell>
          <table:table-cell table:style-name="ce4" table:formula="of:=0.0000190641-0.0000000614202*[.Q23]+0.0000000000510228*[.Q23]^2" office:value-type="float" office:value="0.00000105898857">
            <text:p>1.059E-006</text:p>
          </table:table-cell>
          <table:table-cell table:number-columns-repeated="2"/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0.0000118062544">
            <text:p>1.18E-005</text:p>
          </table:table-cell>
          <table:table-cell table:style-name="ce2" office:value-type="float" office:value="0.00000224894507">
            <text:p>2.25E-006</text:p>
          </table:table-cell>
          <table:table-cell table:formula="of:=[.B24]/[.C24]" office:value-type="float" office:value="5.24968553367113">
            <text:p>5.25</text:p>
          </table:table-cell>
          <table:table-cell table:formula="of:=1/[.D24]" office:value-type="float" office:value="0.190487600368835">
            <text:p>0.19</text:p>
          </table:table-cell>
          <table:table-cell table:style-name="Default" office:value-type="float" office:value="6389.33154">
            <text:p>6389.33</text:p>
          </table:table-cell>
          <table:table-cell table:style-name="ce2" table:formula="of:=[.F24]*[.D24]" office:value-type="float" office:value="33541.9813553667">
            <text:p>3.35E+004</text:p>
          </table:table-cell>
          <table:table-cell table:number-columns-repeated="9"/>
          <table:table-cell table:formula="of:=[.Q23]+5" office:value-type="float" office:value="510">
            <text:p>510</text:p>
          </table:table-cell>
          <table:table-cell table:style-name="ce4" table:formula="of:=0.0000190641-0.0000000614202*[.Q24]+0.0000000000510228*[.Q24]^2" office:value-type="float" office:value="0.00000101082828">
            <text:p>1.011E-006</text:p>
          </table:table-cell>
          <table:table-cell table:number-columns-repeated="2"/>
        </table:table-row>
        <table:table-row table:style-name="ro1">
          <table:table-cell office:value-type="float" office:value="411.5">
            <text:p>411.5</text:p>
          </table:table-cell>
          <table:table-cell office:value-type="float" office:value="0.000011793768">
            <text:p>1.18E-005</text:p>
          </table:table-cell>
          <table:table-cell table:style-name="ce2" office:value-type="float" office:value="0.0000024289991">
            <text:p>2.43E-006</text:p>
          </table:table-cell>
          <table:table-cell table:formula="of:=[.B25]/[.C25]" office:value-type="float" office:value="4.8554023754064">
            <text:p>4.86</text:p>
          </table:table-cell>
          <table:table-cell table:formula="of:=1/[.D25]" office:value-type="float" office:value="0.205956154131572">
            <text:p>0.21</text:p>
          </table:table-cell>
          <table:table-cell table:style-name="Default" office:value-type="float" office:value="6591.90332">
            <text:p>6591.9</text:p>
          </table:table-cell>
          <table:table-cell table:style-name="ce2" table:formula="of:=[.F25]*[.D25]" office:value-type="float" office:value="32006.3430383773">
            <text:p>3.20E+004</text:p>
          </table:table-cell>
          <table:table-cell table:number-columns-repeated="9"/>
          <table:table-cell table:formula="of:=[.Q24]+5" office:value-type="float" office:value="515">
            <text:p>515</text:p>
          </table:table-cell>
          <table:table-cell table:style-name="ce4" table:formula="of:=0.0000190641-0.0000000614202*[.Q25]+0.0000000000510228*[.Q25]^2" office:value-type="float" office:value="0.00000096521913">
            <text:p>9.652E-007</text:p>
          </table:table-cell>
          <table:table-cell table:number-columns-repeated="2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0.0000120937675">
            <text:p>1.21E-005</text:p>
          </table:table-cell>
          <table:table-cell table:style-name="ce2" office:value-type="float" office:value="0.00000266569282">
            <text:p>2.67E-006</text:p>
          </table:table-cell>
          <table:table-cell table:formula="of:=[.B26]/[.C26]" office:value-type="float" office:value="4.5368196250009">
            <text:p>4.54</text:p>
          </table:table-cell>
          <table:table-cell table:formula="of:=1/[.D26]" office:value-type="float" office:value="0.220418725595643">
            <text:p>0.22</text:p>
          </table:table-cell>
          <table:table-cell table:style-name="Default" office:value-type="float" office:value="7060.83643">
            <text:p>7060.84</text:p>
          </table:table-cell>
          <table:table-cell table:style-name="ce2" table:formula="of:=[.F26]*[.D26]" office:value-type="float" office:value="32033.7412845453">
            <text:p>3.20E+004</text:p>
          </table:table-cell>
          <table:table-cell table:number-columns-repeated="9"/>
          <table:table-cell table:formula="of:=[.Q25]+5" office:value-type="float" office:value="520">
            <text:p>520</text:p>
          </table:table-cell>
          <table:table-cell table:style-name="ce4" table:formula="of:=0.0000190641-0.0000000614202*[.Q26]+0.0000000000510228*[.Q26]^2" office:value-type="float" office:value="0.000000922161119999994">
            <text:p>9.222E-007</text:p>
          </table:table-cell>
          <table:table-cell table:number-columns-repeated="2"/>
        </table:table-row>
        <table:table-row table:style-name="ro1">
          <table:table-cell office:value-type="float" office:value="412.5">
            <text:p>412.5</text:p>
          </table:table-cell>
          <table:table-cell office:value-type="float" office:value="0.0000123968593">
            <text:p>1.24E-005</text:p>
          </table:table-cell>
          <table:table-cell table:style-name="ce2" office:value-type="float" office:value="0.00000278763309">
            <text:p>2.79E-006</text:p>
          </table:table-cell>
          <table:table-cell table:formula="of:=[.B27]/[.C27]" office:value-type="float" office:value="4.44709145707551">
            <text:p>4.45</text:p>
          </table:table-cell>
          <table:table-cell table:formula="of:=1/[.D27]" office:value-type="float" office:value="0.224866074748465">
            <text:p>0.22</text:p>
          </table:table-cell>
          <table:table-cell table:style-name="Default" office:value-type="float" office:value="7314.83789">
            <text:p>7314.84</text:p>
          </table:table-cell>
          <table:table-cell table:style-name="ce2" table:formula="of:=[.F27]*[.D27]" office:value-type="float" office:value="32529.7530905112">
            <text:p>3.25E+004</text:p>
          </table:table-cell>
          <table:table-cell table:number-columns-repeated="9"/>
          <table:table-cell table:formula="of:=[.Q26]+5" office:value-type="float" office:value="525">
            <text:p>525</text:p>
          </table:table-cell>
          <table:table-cell table:style-name="ce4" table:formula="of:=0.0000190641-0.0000000614202*[.Q27]+0.0000000000510228*[.Q27]^2" office:value-type="float" office:value="0.000000881654249999997">
            <text:p>8.817E-007</text:p>
          </table:table-cell>
          <table:table-cell table:number-columns-repeated="2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0.0000126582481">
            <text:p>1.27E-005</text:p>
          </table:table-cell>
          <table:table-cell table:style-name="ce2" office:value-type="float" office:value="0.00000279977257">
            <text:p>2.80E-006</text:p>
          </table:table-cell>
          <table:table-cell table:formula="of:=[.B28]/[.C28]" office:value-type="float" office:value="4.52117012490054">
            <text:p>4.52</text:p>
          </table:table-cell>
          <table:table-cell table:formula="of:=1/[.D28]" office:value-type="float" office:value="0.221181679161432">
            <text:p>0.22</text:p>
          </table:table-cell>
          <table:table-cell table:style-name="Default" office:value-type="float" office:value="7346.47754">
            <text:p>7346.48</text:p>
          </table:table-cell>
          <table:table-cell table:style-name="ce2" table:formula="of:=[.F28]*[.D28]" office:value-type="float" office:value="33214.6747771008">
            <text:p>3.32E+004</text:p>
          </table:table-cell>
          <table:table-cell table:number-columns-repeated="9"/>
          <table:table-cell table:formula="of:=[.Q27]+5" office:value-type="float" office:value="530">
            <text:p>530</text:p>
          </table:table-cell>
          <table:table-cell table:style-name="ce4" table:formula="of:=0.0000190641-0.0000000614202*[.Q28]+0.0000000000510228*[.Q28]^2" office:value-type="float" office:value="0.000000843698519999997">
            <text:p>8.437E-007</text:p>
          </table:table-cell>
          <table:table-cell table:number-columns-repeated="2"/>
        </table:table-row>
        <table:table-row table:style-name="ro1">
          <table:table-cell office:value-type="float" office:value="413.5">
            <text:p>413.5</text:p>
          </table:table-cell>
          <table:table-cell office:value-type="float" office:value="0.0000132525865">
            <text:p>1.33E-005</text:p>
          </table:table-cell>
          <table:table-cell table:style-name="ce2" office:value-type="float" office:value="0.00000293082803">
            <text:p>2.93E-006</text:p>
          </table:table-cell>
          <table:table-cell table:formula="of:=[.B29]/[.C29]" office:value-type="float" office:value="4.52178918870242">
            <text:p>4.52</text:p>
          </table:table-cell>
          <table:table-cell table:formula="of:=1/[.D29]" office:value-type="float" office:value="0.221151397879953">
            <text:p>0.22</text:p>
          </table:table-cell>
          <table:table-cell table:style-name="Default" office:value-type="float" office:value="7474.25146">
            <text:p>7474.25</text:p>
          </table:table-cell>
          <table:table-cell table:style-name="ce2" table:formula="of:=[.F29]*[.D29]" office:value-type="float" office:value="33796.9894454712">
            <text:p>3.38E+004</text:p>
          </table:table-cell>
          <table:table-cell table:number-columns-repeated="9"/>
          <table:table-cell table:formula="of:=[.Q28]+5" office:value-type="float" office:value="535">
            <text:p>535</text:p>
          </table:table-cell>
          <table:table-cell table:style-name="ce4" table:formula="of:=0.0000190641-0.0000000614202*[.Q29]+0.0000000000510228*[.Q29]^2" office:value-type="float" office:value="0.000000808293929999999">
            <text:p>8.083E-007</text:p>
          </table:table-cell>
          <table:table-cell table:number-columns-repeated="2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0.0000136909948">
            <text:p>1.37E-005</text:p>
          </table:table-cell>
          <table:table-cell table:style-name="ce2" office:value-type="float" office:value="0.00000308943163">
            <text:p>3.09E-006</text:p>
          </table:table-cell>
          <table:table-cell table:formula="of:=[.B30]/[.C30]" office:value-type="float" office:value="4.43155778786404">
            <text:p>4.43</text:p>
          </table:table-cell>
          <table:table-cell table:formula="of:=1/[.D30]" office:value-type="float" office:value="0.225654284084601">
            <text:p>0.23</text:p>
          </table:table-cell>
          <table:table-cell table:style-name="Default" office:value-type="float" office:value="7590.2124">
            <text:p>7590.21</text:p>
          </table:table-cell>
          <table:table-cell table:style-name="ce2" table:formula="of:=[.F30]*[.D30]" office:value-type="float" office:value="33636.4648727622">
            <text:p>3.36E+004</text:p>
          </table:table-cell>
          <table:table-cell table:number-columns-repeated="9"/>
          <table:table-cell table:formula="of:=[.Q29]+5" office:value-type="float" office:value="540">
            <text:p>540</text:p>
          </table:table-cell>
          <table:table-cell table:style-name="ce4" table:formula="of:=0.0000190641-0.0000000614202*[.Q30]+0.0000000000510228*[.Q30]^2" office:value-type="float" office:value="0.000000775440480000001">
            <text:p>7.754E-007</text:p>
          </table:table-cell>
          <table:table-cell table:number-columns-repeated="2"/>
        </table:table-row>
        <table:table-row table:style-name="ro1">
          <table:table-cell office:value-type="float" office:value="414.5">
            <text:p>414.5</text:p>
          </table:table-cell>
          <table:table-cell office:value-type="float" office:value="0.0000139017393">
            <text:p>1.39E-005</text:p>
          </table:table-cell>
          <table:table-cell table:style-name="ce2" office:value-type="float" office:value="0.00000315803027">
            <text:p>3.16E-006</text:p>
          </table:table-cell>
          <table:table-cell table:formula="of:=[.B31]/[.C31]" office:value-type="float" office:value="4.40202851507183">
            <text:p>4.4</text:p>
          </table:table-cell>
          <table:table-cell table:formula="of:=1/[.D31]" office:value-type="float" office:value="0.227167996885109">
            <text:p>0.23</text:p>
          </table:table-cell>
          <table:table-cell table:style-name="Default" office:value-type="float" office:value="7711.48438">
            <text:p>7711.48</text:p>
          </table:table-cell>
          <table:table-cell table:style-name="ce2" table:formula="of:=[.F31]*[.D31]" office:value-type="float" office:value="33946.174134291">
            <text:p>3.39E+004</text:p>
          </table:table-cell>
          <table:table-cell table:number-columns-repeated="9"/>
          <table:table-cell table:formula="of:=[.Q30]+5" office:value-type="float" office:value="545">
            <text:p>545</text:p>
          </table:table-cell>
          <table:table-cell table:style-name="ce4" table:formula="of:=0.0000190641-0.0000000614202*[.Q31]+0.0000000000510228*[.Q31]^2" office:value-type="float" office:value="0.000000745138169999995">
            <text:p>7.451E-007</text:p>
          </table:table-cell>
          <table:table-cell table:number-columns-repeated="2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0.0000141955534">
            <text:p>1.42E-005</text:p>
          </table:table-cell>
          <table:table-cell table:style-name="ce2" office:value-type="float" office:value="0.00000324811299">
            <text:p>3.25E-006</text:p>
          </table:table-cell>
          <table:table-cell table:formula="of:=[.B32]/[.C32]" office:value-type="float" office:value="4.37040011960914">
            <text:p>4.37</text:p>
          </table:table-cell>
          <table:table-cell table:formula="of:=1/[.D32]" office:value-type="float" office:value="0.228812001792054">
            <text:p>0.23</text:p>
          </table:table-cell>
          <table:table-cell table:style-name="Default" office:value-type="float" office:value="7827.1167">
            <text:p>7827.12</text:p>
          </table:table-cell>
          <table:table-cell table:style-name="ce2" table:formula="of:=[.F32]*[.D32]" office:value-type="float" office:value="34207.6317618747">
            <text:p>3.42E+004</text:p>
          </table:table-cell>
          <table:table-cell table:number-columns-repeated="9"/>
          <table:table-cell table:formula="of:=[.Q31]+5" office:value-type="float" office:value="550">
            <text:p>550</text:p>
          </table:table-cell>
          <table:table-cell table:style-name="ce4" table:formula="of:=0.0000190641-0.0000000614202*[.Q32]+0.0000000000510228*[.Q32]^2" office:value-type="float" office:value="0.000000717386999999995">
            <text:p>7.174E-007</text:p>
          </table:table-cell>
          <table:table-cell table:number-columns-repeated="2"/>
        </table:table-row>
        <table:table-row table:style-name="ro1">
          <table:table-cell office:value-type="float" office:value="415.5">
            <text:p>415.5</text:p>
          </table:table-cell>
          <table:table-cell office:value-type="float" office:value="0.0000146242728">
            <text:p>1.46E-005</text:p>
          </table:table-cell>
          <table:table-cell table:style-name="ce2" office:value-type="float" office:value="0.00000334122706">
            <text:p>3.34E-006</text:p>
          </table:table-cell>
          <table:table-cell table:formula="of:=[.B33]/[.C33]" office:value-type="float" office:value="4.37691678457794">
            <text:p>4.38</text:p>
          </table:table-cell>
          <table:table-cell table:formula="of:=1/[.D33]" office:value-type="float" office:value="0.228471330212057">
            <text:p>0.23</text:p>
          </table:table-cell>
          <table:table-cell table:style-name="Default" office:value-type="float" office:value="7818.06104">
            <text:p>7818.06</text:p>
          </table:table-cell>
          <table:table-cell table:style-name="ce2" table:formula="of:=[.F33]*[.D33]" office:value-type="float" office:value="34219.0025888309">
            <text:p>3.42E+004</text:p>
          </table:table-cell>
          <table:table-cell table:number-columns-repeated="9"/>
          <table:table-cell table:formula="of:=[.Q32]+5" office:value-type="float" office:value="555">
            <text:p>555</text:p>
          </table:table-cell>
          <table:table-cell table:style-name="ce4" table:formula="of:=0.0000190641-0.0000000614202*[.Q33]+0.0000000000510228*[.Q33]^2" office:value-type="float" office:value="0.000000692186969999998">
            <text:p>6.922E-007</text:p>
          </table:table-cell>
          <table:table-cell table:number-columns-repeated="2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0.0000149845555">
            <text:p>1.50E-005</text:p>
          </table:table-cell>
          <table:table-cell table:style-name="ce2" office:value-type="float" office:value="0.00000325459496">
            <text:p>3.25E-006</text:p>
          </table:table-cell>
          <table:table-cell table:formula="of:=[.B34]/[.C34]" office:value-type="float" office:value="4.60412299661399">
            <text:p>4.6</text:p>
          </table:table-cell>
          <table:table-cell table:formula="of:=1/[.D34]" office:value-type="float" office:value="0.217196630223699">
            <text:p>0.22</text:p>
          </table:table-cell>
          <table:table-cell table:style-name="Default" office:value-type="float" office:value="7802.15674">
            <text:p>7802.16</text:p>
          </table:table-cell>
          <table:table-cell table:style-name="ce2" table:formula="of:=[.F34]*[.D34]" office:value-type="float" office:value="35922.0892698209">
            <text:p>3.59E+004</text:p>
          </table:table-cell>
          <table:table-cell table:number-columns-repeated="9"/>
          <table:table-cell table:formula="of:=[.Q33]+5" office:value-type="float" office:value="560">
            <text:p>560</text:p>
          </table:table-cell>
          <table:table-cell table:style-name="ce4" table:formula="of:=0.0000190641-0.0000000614202*[.Q34]+0.0000000000510228*[.Q34]^2" office:value-type="float" office:value="0.00000066953808">
            <text:p>6.695E-007</text:p>
          </table:table-cell>
          <table:table-cell table:number-columns-repeated="2"/>
        </table:table-row>
        <table:table-row table:style-name="ro1">
          <table:table-cell office:value-type="float" office:value="416.5">
            <text:p>416.5</text:p>
          </table:table-cell>
          <table:table-cell office:value-type="float" office:value="0.0000149548569">
            <text:p>1.50E-005</text:p>
          </table:table-cell>
          <table:table-cell table:style-name="ce2" office:value-type="float" office:value="0.00000337932943">
            <text:p>3.38E-006</text:p>
          </table:table-cell>
          <table:table-cell table:formula="of:=[.B35]/[.C35]" office:value-type="float" office:value="4.4253918446773">
            <text:p>4.43</text:p>
          </table:table-cell>
          <table:table-cell table:formula="of:=1/[.D35]" office:value-type="float" office:value="0.225968690479412">
            <text:p>0.23</text:p>
          </table:table-cell>
          <table:table-cell table:style-name="Default" office:value-type="float" office:value="7807.65674">
            <text:p>7807.66</text:p>
          </table:table-cell>
          <table:table-cell table:style-name="ce2" table:formula="of:=[.F35]*[.D35]" office:value-type="float" office:value="34551.9404632358">
            <text:p>3.46E+004</text:p>
          </table:table-cell>
          <table:table-cell table:number-columns-repeated="9"/>
          <table:table-cell table:formula="of:=[.Q34]+5" office:value-type="float" office:value="565">
            <text:p>565</text:p>
          </table:table-cell>
          <table:table-cell table:style-name="ce4" table:formula="of:=0.0000190641-0.0000000614202*[.Q35]+0.0000000000510228*[.Q35]^2" office:value-type="float" office:value="0.000000649440330000001">
            <text:p>6.494E-007</text:p>
          </table:table-cell>
          <table:table-cell table:number-columns-repeated="2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0.0000152340799">
            <text:p>1.52E-005</text:p>
          </table:table-cell>
          <table:table-cell table:style-name="ce2" office:value-type="float" office:value="0.0000034722384">
            <text:p>3.47E-006</text:p>
          </table:table-cell>
          <table:table-cell table:formula="of:=[.B36]/[.C36]" office:value-type="float" office:value="4.38739456945122">
            <text:p>4.39</text:p>
          </table:table-cell>
          <table:table-cell table:formula="of:=1/[.D36]" office:value-type="float" office:value="0.227925704919009">
            <text:p>0.23</text:p>
          </table:table-cell>
          <table:table-cell table:style-name="Default" office:value-type="float" office:value="7655.34375">
            <text:p>7655.34</text:p>
          </table:table-cell>
          <table:table-cell table:style-name="ce2" table:formula="of:=[.F36]*[.D36]" office:value-type="float" office:value="33587.0135960324">
            <text:p>3.36E+004</text:p>
          </table:table-cell>
          <table:table-cell table:number-columns-repeated="9"/>
          <table:table-cell table:formula="of:=[.Q35]+5" office:value-type="float" office:value="570">
            <text:p>570</text:p>
          </table:table-cell>
          <table:table-cell table:style-name="ce4" table:formula="of:=0.0000190641-0.0000000614202*[.Q36]+0.0000000000510228*[.Q36]^2" office:value-type="float" office:value="0.000000631893719999995">
            <text:p>6.319E-007</text:p>
          </table:table-cell>
          <table:table-cell table:number-columns-repeated="2"/>
        </table:table-row>
        <table:table-row table:style-name="ro1">
          <table:table-cell office:value-type="float" office:value="417.5">
            <text:p>417.5</text:p>
          </table:table-cell>
          <table:table-cell office:value-type="float" office:value="0.0000151427421">
            <text:p>1.51E-005</text:p>
          </table:table-cell>
          <table:table-cell table:style-name="ce2" office:value-type="float" office:value="0.00000337367419">
            <text:p>3.37E-006</text:p>
          </table:table-cell>
          <table:table-cell table:formula="of:=[.B37]/[.C37]" office:value-type="float" office:value="4.48850162973206">
            <text:p>4.49</text:p>
          </table:table-cell>
          <table:table-cell table:formula="of:=1/[.D37]" office:value-type="float" office:value="0.22279149758484">
            <text:p>0.22</text:p>
          </table:table-cell>
          <table:table-cell table:style-name="Default" office:value-type="float" office:value="7520.40918">
            <text:p>7520.41</text:p>
          </table:table-cell>
          <table:table-cell table:style-name="ce2" table:formula="of:=[.F37]*[.D37]" office:value-type="float" office:value="33755.368860682">
            <text:p>3.38E+004</text:p>
          </table:table-cell>
          <table:table-cell table:number-columns-repeated="9"/>
          <table:table-cell table:formula="of:=[.Q36]+5" office:value-type="float" office:value="575">
            <text:p>575</text:p>
          </table:table-cell>
          <table:table-cell table:style-name="ce4" table:formula="of:=0.0000190641-0.0000000614202*[.Q37]+0.0000000000510228*[.Q37]^2" office:value-type="float" office:value="0.000000616898249999998">
            <text:p>6.169E-007</text:p>
          </table:table-cell>
          <table:table-cell table:number-columns-repeated="2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0.000015458063">
            <text:p>1.55E-005</text:p>
          </table:table-cell>
          <table:table-cell table:style-name="ce2" office:value-type="float" office:value="0.00000343636634">
            <text:p>3.44E-006</text:p>
          </table:table-cell>
          <table:table-cell table:formula="of:=[.B38]/[.C38]" office:value-type="float" office:value="4.49837458249576">
            <text:p>4.5</text:p>
          </table:table-cell>
          <table:table-cell table:formula="of:=1/[.D38]" office:value-type="float" office:value="0.222302518756716">
            <text:p>0.22</text:p>
          </table:table-cell>
          <table:table-cell table:style-name="Default" office:value-type="float" office:value="7253.00537">
            <text:p>7253.01</text:p>
          </table:table-cell>
          <table:table-cell table:style-name="ce2" table:formula="of:=[.F38]*[.D38]" office:value-type="float" office:value="32626.7350031133">
            <text:p>3.26E+004</text:p>
          </table:table-cell>
          <table:table-cell table:number-columns-repeated="9"/>
          <table:table-cell table:formula="of:=[.Q37]+5" office:value-type="float" office:value="580">
            <text:p>580</text:p>
          </table:table-cell>
          <table:table-cell table:style-name="ce4" table:formula="of:=0.0000190641-0.0000000614202*[.Q38]+0.0000000000510228*[.Q38]^2" office:value-type="float" office:value="0.00000060445392">
            <text:p>6.045E-007</text:p>
          </table:table-cell>
          <table:table-cell table:number-columns-repeated="2"/>
        </table:table-row>
        <table:table-row table:style-name="ro1">
          <table:table-cell office:value-type="float" office:value="418.5">
            <text:p>418.5</text:p>
          </table:table-cell>
          <table:table-cell office:value-type="float" office:value="0.0000160081763">
            <text:p>1.60E-005</text:p>
          </table:table-cell>
          <table:table-cell table:style-name="ce2" office:value-type="float" office:value="0.0000036560632">
            <text:p>3.66E-006</text:p>
          </table:table-cell>
          <table:table-cell table:formula="of:=[.B39]/[.C39]" office:value-type="float" office:value="4.37852833069188">
            <text:p>4.38</text:p>
          </table:table-cell>
          <table:table-cell table:formula="of:=1/[.D39]" office:value-type="float" office:value="0.228387239838182">
            <text:p>0.23</text:p>
          </table:table-cell>
          <table:table-cell table:style-name="Default" office:value-type="float" office:value="7094.22021">
            <text:p>7094.22</text:p>
          </table:table-cell>
          <table:table-cell table:style-name="ce2" table:formula="of:=[.F39]*[.D39]" office:value-type="float" office:value="31062.2441736519">
            <text:p>3.11E+004</text:p>
          </table:table-cell>
          <table:table-cell table:number-columns-repeated="9"/>
          <table:table-cell table:formula="of:=[.Q38]+5" office:value-type="float" office:value="585">
            <text:p>585</text:p>
          </table:table-cell>
          <table:table-cell table:style-name="ce4" table:formula="of:=0.0000190641-0.0000000614202*[.Q39]+0.0000000000510228*[.Q39]^2" office:value-type="float" office:value="0.000000594560730000001">
            <text:p>5.946E-007</text:p>
          </table:table-cell>
          <table:table-cell table:number-columns-repeated="2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0.0000163654622">
            <text:p>1.64E-005</text:p>
          </table:table-cell>
          <table:table-cell table:style-name="ce2" office:value-type="float" office:value="0.00000370918451">
            <text:p>3.71E-006</text:p>
          </table:table-cell>
          <table:table-cell table:formula="of:=[.B40]/[.C40]" office:value-type="float" office:value="4.41214562281238">
            <text:p>4.41</text:p>
          </table:table-cell>
          <table:table-cell table:formula="of:=1/[.D40]" office:value-type="float" office:value="0.226647097690892">
            <text:p>0.23</text:p>
          </table:table-cell>
          <table:table-cell table:style-name="Default" office:value-type="float" office:value="7225.68115">
            <text:p>7225.68</text:p>
          </table:table-cell>
          <table:table-cell table:style-name="ce2" table:formula="of:=[.F40]*[.D40]" office:value-type="float" office:value="31880.7574578105">
            <text:p>3.19E+004</text:p>
          </table:table-cell>
          <table:table-cell table:number-columns-repeated="9"/>
          <table:table-cell table:formula="of:=[.Q39]+5" office:value-type="float" office:value="590">
            <text:p>590</text:p>
          </table:table-cell>
          <table:table-cell table:style-name="ce4" table:formula="of:=0.0000190641-0.0000000614202*[.Q40]+0.0000000000510228*[.Q40]^2" office:value-type="float" office:value="0.000000587218679999994">
            <text:p>5.872E-007</text:p>
          </table:table-cell>
          <table:table-cell table:number-columns-repeated="2"/>
        </table:table-row>
        <table:table-row table:style-name="ro1">
          <table:table-cell office:value-type="float" office:value="419.5">
            <text:p>419.5</text:p>
          </table:table-cell>
          <table:table-cell office:value-type="float" office:value="0.0000166182508">
            <text:p>1.66E-005</text:p>
          </table:table-cell>
          <table:table-cell table:style-name="ce2" office:value-type="float" office:value="0.00000371257806">
            <text:p>3.71E-006</text:p>
          </table:table-cell>
          <table:table-cell table:formula="of:=[.B41]/[.C41]" office:value-type="float" office:value="4.47620239397741">
            <text:p>4.48</text:p>
          </table:table-cell>
          <table:table-cell table:formula="of:=1/[.D41]" office:value-type="float" office:value="0.223403660510407">
            <text:p>0.22</text:p>
          </table:table-cell>
          <table:table-cell table:style-name="Default" office:value-type="float" office:value="7264.96289">
            <text:p>7264.96</text:p>
          </table:table-cell>
          <table:table-cell table:style-name="ce2" table:formula="of:=[.F41]*[.D41]" office:value-type="float" office:value="32519.444280375">
            <text:p>3.25E+004</text:p>
          </table:table-cell>
          <table:table-cell table:number-columns-repeated="9"/>
          <table:table-cell table:formula="of:=[.Q40]+5" office:value-type="float" office:value="595">
            <text:p>595</text:p>
          </table:table-cell>
          <table:table-cell table:style-name="ce4" table:formula="of:=0.0000190641-0.0000000614202*[.Q41]+0.0000000000510228*[.Q41]^2" office:value-type="float" office:value="0.000000582427769999997">
            <text:p>5.824E-007</text:p>
          </table:table-cell>
          <table:table-cell table:number-columns-repeated="2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0.0000171278189">
            <text:p>1.71E-005</text:p>
          </table:table-cell>
          <table:table-cell table:style-name="ce2" office:value-type="float" office:value="0.00000384354416">
            <text:p>3.84E-006</text:p>
          </table:table-cell>
          <table:table-cell table:formula="of:=[.B42]/[.C42]" office:value-type="float" office:value="4.4562565660752">
            <text:p>4.46</text:p>
          </table:table-cell>
          <table:table-cell table:formula="of:=1/[.D42]" office:value-type="float" office:value="0.224403596420558">
            <text:p>0.22</text:p>
          </table:table-cell>
          <table:table-cell table:style-name="Default" office:value-type="float" office:value="7351.81445">
            <text:p>7351.81</text:p>
          </table:table-cell>
          <table:table-cell table:style-name="ce2" table:formula="of:=[.F42]*[.D42]" office:value-type="float" office:value="32761.5714153791">
            <text:p>3.28E+004</text:p>
          </table:table-cell>
          <table:table-cell table:number-columns-repeated="9"/>
          <table:table-cell table:formula="of:=[.Q41]+5" office:value-type="float" office:value="600">
            <text:p>600</text:p>
          </table:table-cell>
          <table:table-cell table:style-name="ce4" table:formula="of:=0.0000190641-0.0000000614202*[.Q42]+0.0000000000510228*[.Q42]^2" office:value-type="float" office:value="0.000000580187999999999">
            <text:p>5.802E-007</text:p>
          </table:table-cell>
          <table:table-cell table:number-columns-repeated="2"/>
        </table:table-row>
        <table:table-row table:style-name="ro1">
          <table:table-cell office:value-type="float" office:value="420.5">
            <text:p>420.5</text:p>
          </table:table-cell>
          <table:table-cell office:value-type="float" office:value="0.0000176066806">
            <text:p>1.76E-005</text:p>
          </table:table-cell>
          <table:table-cell table:style-name="ce2" office:value-type="float" office:value="0.00000396672931">
            <text:p>3.97E-006</text:p>
          </table:table-cell>
          <table:table-cell table:formula="of:=[.B43]/[.C43]" office:value-type="float" office:value="4.43858887865479">
            <text:p>4.44</text:p>
          </table:table-cell>
          <table:table-cell table:formula="of:=1/[.D43]" office:value-type="float" office:value="0.225296829091112">
            <text:p>0.23</text:p>
          </table:table-cell>
          <table:table-cell table:style-name="Default" office:value-type="float" office:value="7570.31104">
            <text:p>7570.31</text:p>
          </table:table-cell>
          <table:table-cell table:style-name="ce2" table:formula="of:=[.F43]*[.D43]" office:value-type="float" office:value="33601.4983901016">
            <text:p>3.36E+004</text:p>
          </table:table-cell>
          <table:table-cell table:number-columns-repeated="9"/>
          <table:table-cell table:formula="of:=[.Q42]+5" office:value-type="float" office:value="605">
            <text:p>605</text:p>
          </table:table-cell>
          <table:table-cell table:style-name="ce4" table:formula="of:=0.0000190641-0.0000000614202*[.Q43]+0.0000000000510228*[.Q43]^2" office:value-type="float" office:value="0.00000058049937">
            <text:p>5.805E-007</text:p>
          </table:table-cell>
          <table:table-cell table:number-columns-repeated="2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0.0000178849295">
            <text:p>1.79E-005</text:p>
          </table:table-cell>
          <table:table-cell table:style-name="ce2" office:value-type="float" office:value="0.00000404832599">
            <text:p>4.05E-006</text:p>
          </table:table-cell>
          <table:table-cell table:formula="of:=[.B44]/[.C44]" office:value-type="float" office:value="4.4178580342044">
            <text:p>4.42</text:p>
          </table:table-cell>
          <table:table-cell table:formula="of:=1/[.D44]" office:value-type="float" office:value="0.226354036788347">
            <text:p>0.23</text:p>
          </table:table-cell>
          <table:table-cell table:style-name="Default" office:value-type="float" office:value="7814.49756">
            <text:p>7814.5</text:p>
          </table:table-cell>
          <table:table-cell table:style-name="ce2" table:formula="of:=[.F44]*[.D44]" office:value-type="float" office:value="34523.3408287167">
            <text:p>3.45E+004</text:p>
          </table:table-cell>
          <table:table-cell table:number-columns-repeated="9"/>
          <table:table-cell table:formula="of:=[.Q43]+5" office:value-type="float" office:value="610">
            <text:p>610</text:p>
          </table:table-cell>
          <table:table-cell table:style-name="ce4" table:formula="of:=0.0000190641-0.0000000614202*[.Q44]+0.0000000000510228*[.Q44]^2" office:value-type="float" office:value="0.00000058336188">
            <text:p>5.834E-007</text:p>
          </table:table-cell>
          <table:table-cell table:number-columns-repeated="2"/>
        </table:table-row>
        <table:table-row table:style-name="ro1">
          <table:table-cell office:value-type="float" office:value="421.5">
            <text:p>421.5</text:p>
          </table:table-cell>
          <table:table-cell office:value-type="float" office:value="0.0000181661926">
            <text:p>1.82E-005</text:p>
          </table:table-cell>
          <table:table-cell table:style-name="ce2" office:value-type="float" office:value="0.00000415133491">
            <text:p>4.15E-006</text:p>
          </table:table-cell>
          <table:table-cell table:formula="of:=[.B45]/[.C45]" office:value-type="float" office:value="4.37598820471943">
            <text:p>4.38</text:p>
          </table:table-cell>
          <table:table-cell table:formula="of:=1/[.D45]" office:value-type="float" office:value="0.228519811575707">
            <text:p>0.23</text:p>
          </table:table-cell>
          <table:table-cell table:style-name="Default" office:value-type="float" office:value="8058.33838">
            <text:p>8058.34</text:p>
          </table:table-cell>
          <table:table-cell table:style-name="ce2" table:formula="of:=[.F45]*[.D45]" office:value-type="float" office:value="35263.1937005179">
            <text:p>3.53E+004</text:p>
          </table:table-cell>
          <table:table-cell table:number-columns-repeated="9"/>
          <table:table-cell table:formula="of:=[.Q44]+5" office:value-type="float" office:value="615">
            <text:p>615</text:p>
          </table:table-cell>
          <table:table-cell table:style-name="ce4" table:formula="of:=0.0000190641-0.0000000614202*[.Q45]+0.0000000000510228*[.Q45]^2" office:value-type="float" office:value="0.000000588775529999996">
            <text:p>5.888E-007</text:p>
          </table:table-cell>
          <table:table-cell table:number-columns-repeated="2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0.0000185471217">
            <text:p>1.85E-005</text:p>
          </table:table-cell>
          <table:table-cell table:style-name="ce2" office:value-type="float" office:value="0.0000042585034">
            <text:p>4.26E-006</text:p>
          </table:table-cell>
          <table:table-cell table:formula="of:=[.B46]/[.C46]" office:value-type="float" office:value="4.3553145219985">
            <text:p>4.36</text:p>
          </table:table-cell>
          <table:table-cell table:formula="of:=1/[.D46]" office:value-type="float" office:value="0.229604542897888">
            <text:p>0.23</text:p>
          </table:table-cell>
          <table:table-cell table:style-name="Default" office:value-type="float" office:value="8177.52002">
            <text:p>8177.52</text:p>
          </table:table-cell>
          <table:table-cell table:style-name="ce2" table:formula="of:=[.F46]*[.D46]" office:value-type="float" office:value="35615.6716970395">
            <text:p>3.56E+004</text:p>
          </table:table-cell>
          <table:table-cell table:number-columns-repeated="9"/>
          <table:table-cell table:formula="of:=[.Q45]+5" office:value-type="float" office:value="620">
            <text:p>620</text:p>
          </table:table-cell>
          <table:table-cell table:style-name="ce4" table:formula="of:=0.0000190641-0.0000000614202*[.Q46]+0.0000000000510228*[.Q46]^2" office:value-type="float" office:value="0.000000596740319999998">
            <text:p>5.967E-007</text:p>
          </table:table-cell>
          <table:table-cell table:number-columns-repeated="2"/>
        </table:table-row>
        <table:table-row table:style-name="ro1">
          <table:table-cell office:value-type="float" office:value="422.5">
            <text:p>422.5</text:p>
          </table:table-cell>
          <table:table-cell office:value-type="float" office:value="0.0000189393832">
            <text:p>1.89E-005</text:p>
          </table:table-cell>
          <table:table-cell table:style-name="ce2" office:value-type="float" office:value="0.00000442318787">
            <text:p>4.42E-006</text:p>
          </table:table-cell>
          <table:table-cell table:formula="of:=[.B47]/[.C47]" office:value-type="float" office:value="4.28184010189918">
            <text:p>4.28</text:p>
          </table:table-cell>
          <table:table-cell table:formula="of:=1/[.D47]" office:value-type="float" office:value="0.233544451965046">
            <text:p>0.23</text:p>
          </table:table-cell>
          <table:table-cell table:style-name="Default" office:value-type="float" office:value="7838.66211">
            <text:p>7838.66</text:p>
          </table:table-cell>
          <table:table-cell table:style-name="ce2" table:formula="of:=[.F47]*[.D47]" office:value-type="float" office:value="33563.8977678356">
            <text:p>3.36E+004</text:p>
          </table:table-cell>
          <table:table-cell table:number-columns-repeated="9"/>
          <table:table-cell table:formula="of:=[.Q46]+5" office:value-type="float" office:value="625">
            <text:p>625</text:p>
          </table:table-cell>
          <table:table-cell table:style-name="ce4" table:formula="of:=0.0000190641-0.0000000614202*[.Q47]+0.0000000000510228*[.Q47]^2" office:value-type="float" office:value="0.000000607256249999999">
            <text:p>6.073E-007</text:p>
          </table:table-cell>
          <table:table-cell table:number-columns-repeated="2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0.0000189981329">
            <text:p>1.90E-005</text:p>
          </table:table-cell>
          <table:table-cell table:style-name="ce2" office:value-type="float" office:value="0.00000437995413">
            <text:p>4.38E-006</text:p>
          </table:table-cell>
          <table:table-cell table:formula="of:=[.B48]/[.C48]" office:value-type="float" office:value="4.3375186899503">
            <text:p>4.34</text:p>
          </table:table-cell>
          <table:table-cell table:formula="of:=1/[.D48]" office:value-type="float" office:value="0.230546557025085">
            <text:p>0.23</text:p>
          </table:table-cell>
          <table:table-cell table:style-name="Default" office:value-type="float" office:value="7641.71582">
            <text:p>7641.72</text:p>
          </table:table-cell>
          <table:table-cell table:style-name="ce2" table:formula="of:=[.F48]*[.D48]" office:value-type="float" office:value="33146.0851925389">
            <text:p>3.31E+004</text:p>
          </table:table-cell>
          <table:table-cell table:number-columns-repeated="9"/>
          <table:table-cell table:formula="of:=[.Q47]+5" office:value-type="float" office:value="630">
            <text:p>630</text:p>
          </table:table-cell>
          <table:table-cell table:style-name="ce4" table:formula="of:=0.0000190641-0.0000000614202*[.Q48]+0.0000000000510228*[.Q48]^2" office:value-type="float" office:value="0.000000620323319999999">
            <text:p>6.203E-007</text:p>
          </table:table-cell>
          <table:table-cell table:number-columns-repeated="2"/>
        </table:table-row>
        <table:table-row table:style-name="ro1">
          <table:table-cell office:value-type="float" office:value="423.5">
            <text:p>423.5</text:p>
          </table:table-cell>
          <table:table-cell office:value-type="float" office:value="0.0000190661049">
            <text:p>1.91E-005</text:p>
          </table:table-cell>
          <table:table-cell table:style-name="ce2" office:value-type="float" office:value="0.00000417431693">
            <text:p>4.17E-006</text:p>
          </table:table-cell>
          <table:table-cell table:formula="of:=[.B49]/[.C49]" office:value-type="float" office:value="4.56747899589886">
            <text:p>4.57</text:p>
          </table:table-cell>
          <table:table-cell table:formula="of:=1/[.D49]" office:value-type="float" office:value="0.21893915678603">
            <text:p>0.22</text:p>
          </table:table-cell>
          <table:table-cell table:style-name="Default" office:value-type="float" office:value="7379.99609">
            <text:p>7380</text:p>
          </table:table-cell>
          <table:table-cell table:style-name="ce2" table:formula="of:=[.F49]*[.D49]" office:value-type="float" office:value="33707.9771308907">
            <text:p>3.37E+004</text:p>
          </table:table-cell>
          <table:table-cell table:number-columns-repeated="9"/>
          <table:table-cell table:formula="of:=[.Q48]+5" office:value-type="float" office:value="635">
            <text:p>635</text:p>
          </table:table-cell>
          <table:table-cell table:style-name="ce4" table:formula="of:=0.0000190641-0.0000000614202*[.Q49]+0.0000000000510228*[.Q49]^2" office:value-type="float" office:value="0.000000635941529999995">
            <text:p>6.359E-007</text:p>
          </table:table-cell>
          <table:table-cell table:number-columns-repeated="2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0.0000192060706">
            <text:p>1.92E-005</text:p>
          </table:table-cell>
          <table:table-cell table:style-name="ce2" office:value-type="float" office:value="0.00000412174904">
            <text:p>4.12E-006</text:p>
          </table:table-cell>
          <table:table-cell table:formula="of:=[.B50]/[.C50]" office:value-type="float" office:value="4.65968947007992">
            <text:p>4.66</text:p>
          </table:table-cell>
          <table:table-cell table:formula="of:=1/[.D50]" office:value-type="float" office:value="0.214606575485565">
            <text:p>0.21</text:p>
          </table:table-cell>
          <table:table-cell table:style-name="Default" office:value-type="float" office:value="7398.01172">
            <text:p>7398.01</text:p>
          </table:table-cell>
          <table:table-cell table:style-name="ce2" table:formula="of:=[.F50]*[.D50]" office:value-type="float" office:value="34472.4373112118">
            <text:p>3.45E+004</text:p>
          </table:table-cell>
          <table:table-cell table:number-columns-repeated="9"/>
          <table:table-cell table:formula="of:=[.Q49]+5" office:value-type="float" office:value="640">
            <text:p>640</text:p>
          </table:table-cell>
          <table:table-cell table:style-name="ce4" table:formula="of:=0.0000190641-0.0000000614202*[.Q50]+0.0000000000510228*[.Q50]^2" office:value-type="float" office:value="0.000000654110879999997">
            <text:p>6.541E-007</text:p>
          </table:table-cell>
          <table:table-cell table:number-columns-repeated="2"/>
        </table:table-row>
        <table:table-row table:style-name="ro1">
          <table:table-cell office:value-type="float" office:value="424.5">
            <text:p>424.5</text:p>
          </table:table-cell>
          <table:table-cell office:value-type="float" office:value="0.0000196356705">
            <text:p>1.96E-005</text:p>
          </table:table-cell>
          <table:table-cell table:style-name="ce2" office:value-type="float" office:value="0.00000441662132">
            <text:p>4.42E-006</text:p>
          </table:table-cell>
          <table:table-cell table:formula="of:=[.B51]/[.C51]" office:value-type="float" office:value="4.4458578350566">
            <text:p>4.45</text:p>
          </table:table-cell>
          <table:table-cell table:formula="of:=1/[.D51]" office:value-type="float" office:value="0.22492846984777">
            <text:p>0.22</text:p>
          </table:table-cell>
          <table:table-cell table:style-name="Default" office:value-type="float" office:value="7403.95947">
            <text:p>7403.96</text:p>
          </table:table-cell>
          <table:table-cell table:style-name="ce2" table:formula="of:=[.F51]*[.D51]" office:value-type="float" office:value="32916.951220141">
            <text:p>3.29E+004</text:p>
          </table:table-cell>
          <table:table-cell table:number-columns-repeated="9"/>
          <table:table-cell table:formula="of:=[.Q50]+5" office:value-type="float" office:value="645">
            <text:p>645</text:p>
          </table:table-cell>
          <table:table-cell table:style-name="ce4" table:formula="of:=0.0000190641-0.0000000614202*[.Q51]+0.0000000000510228*[.Q51]^2" office:value-type="float" office:value="0.000000674831369999998">
            <text:p>6.748E-007</text:p>
          </table:table-cell>
          <table:table-cell table:number-columns-repeated="2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0.0000198353755">
            <text:p>1.98E-005</text:p>
          </table:table-cell>
          <table:table-cell table:style-name="ce2" office:value-type="float" office:value="0.00000438973211">
            <text:p>4.39E-006</text:p>
          </table:table-cell>
          <table:table-cell table:formula="of:=[.B52]/[.C52]" office:value-type="float" office:value="4.51858450651559">
            <text:p>4.52</text:p>
          </table:table-cell>
          <table:table-cell table:formula="of:=1/[.D52]" office:value-type="float" office:value="0.22130824344616">
            <text:p>0.22</text:p>
          </table:table-cell>
          <table:table-cell table:style-name="Default" office:value-type="float" office:value="7319.97754">
            <text:p>7319.98</text:p>
          </table:table-cell>
          <table:table-cell table:style-name="ce2" table:formula="of:=[.F52]*[.D52]" office:value-type="float" office:value="33075.9371002861">
            <text:p>3.31E+004</text:p>
          </table:table-cell>
          <table:table-cell table:number-columns-repeated="9"/>
          <table:table-cell table:formula="of:=[.Q51]+5" office:value-type="float" office:value="650">
            <text:p>650</text:p>
          </table:table-cell>
          <table:table-cell table:style-name="ce4" table:formula="of:=0.0000190641-0.0000000614202*[.Q52]+0.0000000000510228*[.Q52]^2" office:value-type="float" office:value="0.000000698102999999998">
            <text:p>6.981E-007</text:p>
          </table:table-cell>
          <table:table-cell table:number-columns-repeated="2"/>
        </table:table-row>
        <table:table-row table:style-name="ro1">
          <table:table-cell office:value-type="float" office:value="425.5">
            <text:p>425.5</text:p>
          </table:table-cell>
          <table:table-cell office:value-type="float" office:value="0.0000201268467">
            <text:p>2.01E-005</text:p>
          </table:table-cell>
          <table:table-cell table:style-name="ce2" office:value-type="float" office:value="0.00000432541447">
            <text:p>4.33E-006</text:p>
          </table:table-cell>
          <table:table-cell table:formula="of:=[.B53]/[.C53]" office:value-type="float" office:value="4.65316025541478">
            <text:p>4.65</text:p>
          </table:table-cell>
          <table:table-cell table:formula="of:=1/[.D53]" office:value-type="float" office:value="0.214907706829207">
            <text:p>0.21</text:p>
          </table:table-cell>
          <table:table-cell table:style-name="Default" office:value-type="float" office:value="7223.19971">
            <text:p>7223.2</text:p>
          </table:table-cell>
          <table:table-cell table:style-name="ce2" table:formula="of:=[.F53]*[.D53]" office:value-type="float" office:value="33610.7058074956">
            <text:p>3.36E+004</text:p>
          </table:table-cell>
          <table:table-cell table:number-columns-repeated="9"/>
          <table:table-cell table:formula="of:=[.Q52]+5" office:value-type="float" office:value="655">
            <text:p>655</text:p>
          </table:table-cell>
          <table:table-cell table:style-name="ce4" table:formula="of:=0.0000190641-0.0000000614202*[.Q53]+0.0000000000510228*[.Q53]^2" office:value-type="float" office:value="0.00000072392577">
            <text:p>7.239E-007</text:p>
          </table:table-cell>
          <table:table-cell table:number-columns-repeated="2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0.0000206498826">
            <text:p>2.06E-005</text:p>
          </table:table-cell>
          <table:table-cell table:style-name="ce2" office:value-type="float" office:value="0.00000443692534">
            <text:p>4.44E-006</text:p>
          </table:table-cell>
          <table:table-cell table:formula="of:=[.B54]/[.C54]" office:value-type="float" office:value="4.65409737996628">
            <text:p>4.65</text:p>
          </table:table-cell>
          <table:table-cell table:formula="of:=1/[.D54]" office:value-type="float" office:value="0.214864434144531">
            <text:p>0.21</text:p>
          </table:table-cell>
          <table:table-cell table:style-name="Default" office:value-type="float" office:value="7192.24756">
            <text:p>7192.25</text:p>
          </table:table-cell>
          <table:table-cell table:style-name="ce2" table:formula="of:=[.F54]*[.D54]" office:value-type="float" office:value="33473.4205250649">
            <text:p>3.35E+004</text:p>
          </table:table-cell>
          <table:table-cell table:number-columns-repeated="9"/>
          <table:table-cell table:formula="of:=[.Q53]+5" office:value-type="float" office:value="660">
            <text:p>660</text:p>
          </table:table-cell>
          <table:table-cell table:style-name="ce4" table:formula="of:=0.0000190641-0.0000000614202*[.Q54]+0.0000000000510228*[.Q54]^2" office:value-type="float" office:value="0.000000752299679999995">
            <text:p>7.523E-007</text:p>
          </table:table-cell>
          <table:table-cell table:number-columns-repeated="2"/>
        </table:table-row>
        <table:table-row table:style-name="ro1">
          <table:table-cell office:value-type="float" office:value="426.5">
            <text:p>426.5</text:p>
          </table:table-cell>
          <table:table-cell office:value-type="float" office:value="0.0000210998987">
            <text:p>2.11E-005</text:p>
          </table:table-cell>
          <table:table-cell table:style-name="ce2" office:value-type="float" office:value="0.00000465791345">
            <text:p>4.66E-006</text:p>
          </table:table-cell>
          <table:table-cell table:formula="of:=[.B55]/[.C55]" office:value-type="float" office:value="4.52990355585074">
            <text:p>4.53</text:p>
          </table:table-cell>
          <table:table-cell table:formula="of:=1/[.D55]" office:value-type="float" office:value="0.220755251777583">
            <text:p>0.22</text:p>
          </table:table-cell>
          <table:table-cell table:style-name="Default" office:value-type="float" office:value="7176.49268">
            <text:p>7176.49</text:p>
          </table:table-cell>
          <table:table-cell table:style-name="ce2" table:formula="of:=[.F55]*[.D55]" office:value-type="float" office:value="32508.8197096688">
            <text:p>3.25E+004</text:p>
          </table:table-cell>
          <table:table-cell table:number-columns-repeated="9"/>
          <table:table-cell table:formula="of:=[.Q54]+5" office:value-type="float" office:value="665">
            <text:p>665</text:p>
          </table:table-cell>
          <table:table-cell table:style-name="ce4" table:formula="of:=0.0000190641-0.0000000614202*[.Q55]+0.0000000000510228*[.Q55]^2" office:value-type="float" office:value="0.000000783224729999996">
            <text:p>7.832E-007</text:p>
          </table:table-cell>
          <table:table-cell table:number-columns-repeated="2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0.0000215084692">
            <text:p>2.15E-005</text:p>
          </table:table-cell>
          <table:table-cell table:style-name="ce2" office:value-type="float" office:value="0.00000483258873">
            <text:p>4.83E-006</text:p>
          </table:table-cell>
          <table:table-cell table:formula="of:=[.B56]/[.C56]" office:value-type="float" office:value="4.45071376889132">
            <text:p>4.45</text:p>
          </table:table-cell>
          <table:table-cell table:formula="of:=1/[.D56]" office:value-type="float" office:value="0.224683062521251">
            <text:p>0.22</text:p>
          </table:table-cell>
          <table:table-cell table:style-name="Default" office:value-type="float" office:value="7150.75684">
            <text:p>7150.76</text:p>
          </table:table-cell>
          <table:table-cell table:style-name="ce2" table:formula="of:=[.F56]*[.D56]" office:value-type="float" office:value="31825.9719257818">
            <text:p>3.18E+004</text:p>
          </table:table-cell>
          <table:table-cell table:number-columns-repeated="9"/>
          <table:table-cell table:formula="of:=[.Q55]+5" office:value-type="float" office:value="670">
            <text:p>670</text:p>
          </table:table-cell>
          <table:table-cell table:style-name="ce4" table:formula="of:=0.0000190641-0.0000000614202*[.Q56]+0.0000000000510228*[.Q56]^2" office:value-type="float" office:value="0.000000816700919999996">
            <text:p>8.167E-007</text:p>
          </table:table-cell>
          <table:table-cell table:number-columns-repeated="2"/>
        </table:table-row>
        <table:table-row table:style-name="ro1">
          <table:table-cell office:value-type="float" office:value="427.5">
            <text:p>427.5</text:p>
          </table:table-cell>
          <table:table-cell office:value-type="float" office:value="0.0000218468249">
            <text:p>2.18E-005</text:p>
          </table:table-cell>
          <table:table-cell table:style-name="ce2" office:value-type="float" office:value="0.00000487890702">
            <text:p>4.88E-006</text:p>
          </table:table-cell>
          <table:table-cell table:formula="of:=[.B57]/[.C57]" office:value-type="float" office:value="4.477811282413">
            <text:p>4.48</text:p>
          </table:table-cell>
          <table:table-cell table:formula="of:=1/[.D57]" office:value-type="float" office:value="0.223323391034273">
            <text:p>0.22</text:p>
          </table:table-cell>
          <table:table-cell table:style-name="Default" office:value-type="float" office:value="7200.92285">
            <text:p>7200.92</text:p>
          </table:table-cell>
          <table:table-cell table:style-name="ce2" table:formula="of:=[.F57]*[.D57]" office:value-type="float" office:value="32244.3735815156">
            <text:p>3.22E+004</text:p>
          </table:table-cell>
          <table:table-cell table:number-columns-repeated="9"/>
          <table:table-cell table:formula="of:=[.Q56]+5" office:value-type="float" office:value="675">
            <text:p>675</text:p>
          </table:table-cell>
          <table:table-cell table:style-name="ce4" table:formula="of:=0.0000190641-0.0000000614202*[.Q57]+0.0000000000510228*[.Q57]^2" office:value-type="float" office:value="0.000000852728249999998">
            <text:p>8.527E-007</text:p>
          </table:table-cell>
          <table:table-cell table:number-columns-repeated="2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0.0000221645878">
            <text:p>2.22E-005</text:p>
          </table:table-cell>
          <table:table-cell table:style-name="ce2" office:value-type="float" office:value="0.00000496364783">
            <text:p>4.96E-006</text:p>
          </table:table-cell>
          <table:table-cell table:formula="of:=[.B58]/[.C58]" office:value-type="float" office:value="4.46538283115867">
            <text:p>4.47</text:p>
          </table:table-cell>
          <table:table-cell table:formula="of:=1/[.D58]" office:value-type="float" office:value="0.223944964588965">
            <text:p>0.22</text:p>
          </table:table-cell>
          <table:table-cell table:style-name="Default" office:value-type="float" office:value="7294.27051">
            <text:p>7294.27</text:p>
          </table:table-cell>
          <table:table-cell table:style-name="ce2" table:formula="of:=[.F58]*[.D58]" office:value-type="float" office:value="32571.710301181">
            <text:p>3.26E+004</text:p>
          </table:table-cell>
          <table:table-cell table:number-columns-repeated="9"/>
          <table:table-cell table:formula="of:=[.Q57]+5" office:value-type="float" office:value="680">
            <text:p>680</text:p>
          </table:table-cell>
          <table:table-cell table:style-name="ce4" table:formula="of:=0.0000190641-0.0000000614202*[.Q58]+0.0000000000510228*[.Q58]^2" office:value-type="float" office:value="0.00000089130672">
            <text:p>8.913E-007</text:p>
          </table:table-cell>
          <table:table-cell table:number-columns-repeated="2"/>
        </table:table-row>
        <table:table-row table:style-name="ro1">
          <table:table-cell office:value-type="float" office:value="428.5">
            <text:p>428.5</text:p>
          </table:table-cell>
          <table:table-cell office:value-type="float" office:value="0.0000228444569">
            <text:p>2.28E-005</text:p>
          </table:table-cell>
          <table:table-cell table:style-name="ce2" office:value-type="float" office:value="0.0000052453579">
            <text:p>5.25E-006</text:p>
          </table:table-cell>
          <table:table-cell table:formula="of:=[.B59]/[.C59]" office:value-type="float" office:value="4.35517601191713">
            <text:p>4.36</text:p>
          </table:table-cell>
          <table:table-cell table:formula="of:=1/[.D59]" office:value-type="float" office:value="0.229611845138678">
            <text:p>0.23</text:p>
          </table:table-cell>
          <table:table-cell table:style-name="Default" office:value-type="float" office:value="7300.72314">
            <text:p>7300.72</text:p>
          </table:table-cell>
          <table:table-cell table:style-name="ce2" table:formula="of:=[.F59]*[.D59]" office:value-type="float" office:value="31795.9342889763">
            <text:p>3.18E+004</text:p>
          </table:table-cell>
          <table:table-cell table:number-columns-repeated="9"/>
          <table:table-cell table:formula="of:=[.Q58]+5" office:value-type="float" office:value="685">
            <text:p>685</text:p>
          </table:table-cell>
          <table:table-cell table:style-name="ce4" table:formula="of:=0.0000190641-0.0000000614202*[.Q59]+0.0000000000510228*[.Q59]^2" office:value-type="float" office:value="0.000000932436329999994">
            <text:p>9.324E-007</text:p>
          </table:table-cell>
          <table:table-cell table:number-columns-repeated="2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0.0000232136244">
            <text:p>2.32E-005</text:p>
          </table:table-cell>
          <table:table-cell table:style-name="ce2" office:value-type="float" office:value="0.00000525906034">
            <text:p>5.26E-006</text:p>
          </table:table-cell>
          <table:table-cell table:formula="of:=[.B60]/[.C60]" office:value-type="float" office:value="4.41402511080525">
            <text:p>4.41</text:p>
          </table:table-cell>
          <table:table-cell table:formula="of:=1/[.D60]" office:value-type="float" office:value="0.226550591556913">
            <text:p>0.23</text:p>
          </table:table-cell>
          <table:table-cell table:style-name="Default" office:value-type="float" office:value="7405.91309">
            <text:p>7405.91</text:p>
          </table:table-cell>
          <table:table-cell table:style-name="ce2" table:formula="of:=[.F60]*[.D60]" office:value-type="float" office:value="32689.8863477013">
            <text:p>3.27E+004</text:p>
          </table:table-cell>
          <table:table-cell table:number-columns-repeated="9"/>
          <table:table-cell table:formula="of:=[.Q59]+5" office:value-type="float" office:value="690">
            <text:p>690</text:p>
          </table:table-cell>
          <table:table-cell table:style-name="ce4" table:formula="of:=0.0000190641-0.0000000614202*[.Q60]+0.0000000000510228*[.Q60]^2" office:value-type="float" office:value="0.000000976117079999998">
            <text:p>9.761E-007</text:p>
          </table:table-cell>
          <table:table-cell table:number-columns-repeated="2"/>
        </table:table-row>
        <table:table-row table:style-name="ro1">
          <table:table-cell office:value-type="float" office:value="429.5">
            <text:p>429.5</text:p>
          </table:table-cell>
          <table:table-cell office:value-type="float" office:value="0.0000233443934">
            <text:p>2.33E-005</text:p>
          </table:table-cell>
          <table:table-cell table:style-name="ce2" office:value-type="float" office:value="0.00000525815358">
            <text:p>5.26E-006</text:p>
          </table:table-cell>
          <table:table-cell table:formula="of:=[.B61]/[.C61]" office:value-type="float" office:value="4.43965605888598">
            <text:p>4.44</text:p>
          </table:table-cell>
          <table:table-cell table:formula="of:=1/[.D61]" office:value-type="float" office:value="0.225242673472081">
            <text:p>0.23</text:p>
          </table:table-cell>
          <table:table-cell table:style-name="Default" office:value-type="float" office:value="7031.81982">
            <text:p>7031.82</text:p>
          </table:table-cell>
          <table:table-cell table:style-name="ce2" table:formula="of:=[.F61]*[.D61]" office:value-type="float" office:value="31218.8614688575">
            <text:p>3.12E+004</text:p>
          </table:table-cell>
          <table:table-cell table:number-columns-repeated="9"/>
          <table:table-cell table:formula="of:=[.Q60]+5" office:value-type="float" office:value="695">
            <text:p>695</text:p>
          </table:table-cell>
          <table:table-cell table:style-name="ce4" table:formula="of:=0.0000190641-0.0000000614202*[.Q61]+0.0000000000510228*[.Q61]^2" office:value-type="float" office:value="0.00000102234897">
            <text:p>1.022E-006</text:p>
          </table:table-cell>
          <table:table-cell table:number-columns-repeated="2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0.0000236525902">
            <text:p>2.37E-005</text:p>
          </table:table-cell>
          <table:table-cell table:style-name="ce2" office:value-type="float" office:value="0.00000535278014">
            <text:p>5.35E-006</text:p>
          </table:table-cell>
          <table:table-cell table:formula="of:=[.B62]/[.C62]" office:value-type="float" office:value="4.41874868411838">
            <text:p>4.42</text:p>
          </table:table-cell>
          <table:table-cell table:formula="of:=1/[.D62]" office:value-type="float" office:value="0.226308412513738">
            <text:p>0.23</text:p>
          </table:table-cell>
          <table:table-cell table:style-name="Default" office:value-type="float" office:value="6425.375">
            <text:p>6425.38</text:p>
          </table:table-cell>
          <table:table-cell table:style-name="ce2" table:formula="of:=[.F62]*[.D62]" office:value-type="float" office:value="28392.1173262171">
            <text:p>2.84E+004</text:p>
          </table:table-cell>
          <table:table-cell table:number-columns-repeated="9"/>
          <table:table-cell table:formula="of:=[.Q61]+5" office:value-type="float" office:value="700">
            <text:p>700</text:p>
          </table:table-cell>
          <table:table-cell table:style-name="ce4" table:formula="of:=0.0000190641-0.0000000614202*[.Q62]+0.0000000000510228*[.Q62]^2" office:value-type="float" office:value="0.000001071132">
            <text:p>1.071E-006</text:p>
          </table:table-cell>
          <table:table-cell table:number-columns-repeated="2"/>
        </table:table-row>
        <table:table-row table:style-name="ro1">
          <table:table-cell office:value-type="float" office:value="430.5">
            <text:p>430.5</text:p>
          </table:table-cell>
          <table:table-cell office:value-type="float" office:value="0.0000239607634">
            <text:p>2.40E-005</text:p>
          </table:table-cell>
          <table:table-cell table:style-name="ce2" office:value-type="float" office:value="0.0000052831283">
            <text:p>5.28E-006</text:p>
          </table:table-cell>
          <table:table-cell table:formula="of:=[.B63]/[.C63]" office:value-type="float" office:value="4.53533627036845">
            <text:p>4.54</text:p>
          </table:table-cell>
          <table:table-cell table:formula="of:=1/[.D63]" office:value-type="float" office:value="0.220490817083065">
            <text:p>0.22</text:p>
          </table:table-cell>
          <table:table-cell table:style-name="Default" office:value-type="float" office:value="5888.62012">
            <text:p>5888.62</text:p>
          </table:table-cell>
          <table:table-cell table:style-name="ce2" table:formula="of:=[.F63]*[.D63]" office:value-type="float" office:value="26706.8724126574">
            <text:p>2.67E+004</text:p>
          </table:table-cell>
          <table:table-cell table:number-columns-repeated="9"/>
          <table:table-cell table:formula="of:=[.Q62]+5" office:value-type="float" office:value="705">
            <text:p>705</text:p>
          </table:table-cell>
          <table:table-cell table:style-name="ce4" table:formula="of:=0.0000190641-0.0000000614202*[.Q63]+0.0000000000510228*[.Q63]^2" office:value-type="float" office:value="0.00000112246617">
            <text:p>1.122E-006</text:p>
          </table:table-cell>
          <table:table-cell table:number-columns-repeated="2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0.00002398787">
            <text:p>2.40E-005</text:p>
          </table:table-cell>
          <table:table-cell table:style-name="ce2" office:value-type="float" office:value="0.00000511780399">
            <text:p>5.12E-006</text:p>
          </table:table-cell>
          <table:table-cell table:formula="of:=[.B64]/[.C64]" office:value-type="float" office:value="4.68714121269033">
            <text:p>4.69</text:p>
          </table:table-cell>
          <table:table-cell table:formula="of:=1/[.D64]" office:value-type="float" office:value="0.213349663392373">
            <text:p>0.21</text:p>
          </table:table-cell>
          <table:table-cell table:style-name="Default" office:value-type="float" office:value="5771.47021">
            <text:p>5771.47</text:p>
          </table:table-cell>
          <table:table-cell table:style-name="ce2" table:formula="of:=[.F64]*[.D64]" office:value-type="float" office:value="27051.6958791055">
            <text:p>2.71E+004</text:p>
          </table:table-cell>
          <table:table-cell table:number-columns-repeated="9"/>
          <table:table-cell table:formula="of:=[.Q63]+5" office:value-type="float" office:value="710">
            <text:p>710</text:p>
          </table:table-cell>
          <table:table-cell table:style-name="ce4" table:formula="of:=0.0000190641-0.0000000614202*[.Q64]+0.0000000000510228*[.Q64]^2" office:value-type="float" office:value="0.00000117635148">
            <text:p>1.176E-006</text:p>
          </table:table-cell>
          <table:table-cell table:number-columns-repeated="2"/>
        </table:table-row>
        <table:table-row table:style-name="ro1">
          <table:table-cell office:value-type="float" office:value="431.5">
            <text:p>431.5</text:p>
          </table:table-cell>
          <table:table-cell office:value-type="float" office:value="0.0000242093047">
            <text:p>2.42E-005</text:p>
          </table:table-cell>
          <table:table-cell table:style-name="ce2" office:value-type="float" office:value="0.00000539435132">
            <text:p>5.39E-006</text:p>
          </table:table-cell>
          <table:table-cell table:formula="of:=[.B65]/[.C65]" office:value-type="float" office:value="4.48789914929011">
            <text:p>4.49</text:p>
          </table:table-cell>
          <table:table-cell table:formula="of:=1/[.D65]" office:value-type="float" office:value="0.222821406349601">
            <text:p>0.22</text:p>
          </table:table-cell>
          <table:table-cell table:style-name="Default" office:value-type="float" office:value="6322.83594">
            <text:p>6322.84</text:p>
          </table:table-cell>
          <table:table-cell table:style-name="ce2" table:formula="of:=[.F65]*[.D65]" office:value-type="float" office:value="28376.2500362269">
            <text:p>2.84E+004</text:p>
          </table:table-cell>
          <table:table-cell table:number-columns-repeated="9"/>
          <table:table-cell table:formula="of:=[.Q64]+5" office:value-type="float" office:value="715">
            <text:p>715</text:p>
          </table:table-cell>
          <table:table-cell table:style-name="ce4" table:formula="of:=0.0000190641-0.0000000614202*[.Q65]+0.0000000000510228*[.Q65]^2" office:value-type="float" office:value="0.00000123278793">
            <text:p>1.233E-006</text:p>
          </table:table-cell>
          <table:table-cell table:number-columns-repeated="2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0.0000244742641">
            <text:p>2.45E-005</text:p>
          </table:table-cell>
          <table:table-cell table:style-name="ce2" office:value-type="float" office:value="0.00000539623579">
            <text:p>5.40E-006</text:p>
          </table:table-cell>
          <table:table-cell table:formula="of:=[.B66]/[.C66]" office:value-type="float" office:value="4.53543267055793">
            <text:p>4.54</text:p>
          </table:table-cell>
          <table:table-cell table:formula="of:=1/[.D66]" office:value-type="float" office:value="0.220486130571746">
            <text:p>0.22</text:p>
          </table:table-cell>
          <table:table-cell table:style-name="Default" office:value-type="float" office:value="6810.60547">
            <text:p>6810.61</text:p>
          </table:table-cell>
          <table:table-cell table:style-name="ce2" table:formula="of:=[.F66]*[.D66]" office:value-type="float" office:value="30889.0425549186">
            <text:p>3.09E+004</text:p>
          </table:table-cell>
          <table:table-cell table:number-columns-repeated="9"/>
          <table:table-cell table:formula="of:=[.Q65]+5" office:value-type="float" office:value="720">
            <text:p>720</text:p>
          </table:table-cell>
          <table:table-cell table:style-name="ce4" table:formula="of:=0.0000190641-0.0000000614202*[.Q66]+0.0000000000510228*[.Q66]^2" office:value-type="float" office:value="0.00000129177552">
            <text:p>1.292E-006</text:p>
          </table:table-cell>
          <table:table-cell table:number-columns-repeated="2"/>
        </table:table-row>
        <table:table-row table:style-name="ro1">
          <table:table-cell office:value-type="float" office:value="432.5">
            <text:p>432.5</text:p>
          </table:table-cell>
          <table:table-cell office:value-type="float" office:value="0.0000248108572">
            <text:p>2.48E-005</text:p>
          </table:table-cell>
          <table:table-cell table:style-name="ce2" office:value-type="float" office:value="0.00000528429882">
            <text:p>5.28E-006</text:p>
          </table:table-cell>
          <table:table-cell table:formula="of:=[.B67]/[.C67]" office:value-type="float" office:value="4.69520328905245">
            <text:p>4.7</text:p>
          </table:table-cell>
          <table:table-cell table:formula="of:=1/[.D67]" office:value-type="float" office:value="0.212983323284775">
            <text:p>0.21</text:p>
          </table:table-cell>
          <table:table-cell table:style-name="Default" office:value-type="float" office:value="7364.09717">
            <text:p>7364.1</text:p>
          </table:table-cell>
          <table:table-cell table:style-name="ce2" table:formula="of:=[.F67]*[.D67]" office:value-type="float" office:value="34575.9332534859">
            <text:p>3.46E+004</text:p>
          </table:table-cell>
          <table:table-cell table:number-columns-repeated="9"/>
          <table:table-cell table:formula="of:=[.Q66]+5" office:value-type="float" office:value="725">
            <text:p>725</text:p>
          </table:table-cell>
          <table:table-cell table:style-name="ce4" table:formula="of:=0.0000190641-0.0000000614202*[.Q67]+0.0000000000510228*[.Q67]^2" office:value-type="float" office:value="0.00000135331425">
            <text:p>1.353E-006</text:p>
          </table:table-cell>
          <table:table-cell table:number-columns-repeated="2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0.0000251128095">
            <text:p>2.51E-005</text:p>
          </table:table-cell>
          <table:table-cell table:style-name="ce2" office:value-type="float" office:value="0.00000532922559">
            <text:p>5.33E-006</text:p>
          </table:table-cell>
          <table:table-cell table:formula="of:=[.B68]/[.C68]" office:value-type="float" office:value="4.71228118905734">
            <text:p>4.71</text:p>
          </table:table-cell>
          <table:table-cell table:formula="of:=1/[.D68]" office:value-type="float" office:value="0.212211444920171">
            <text:p>0.21</text:p>
          </table:table-cell>
          <table:table-cell table:style-name="Default" office:value-type="float" office:value="7543.62988">
            <text:p>7543.63</text:p>
          </table:table-cell>
          <table:table-cell table:style-name="ce2" table:formula="of:=[.F68]*[.D68]" office:value-type="float" office:value="35547.7051807349">
            <text:p>3.55E+004</text:p>
          </table:table-cell>
          <table:table-cell table:number-columns-repeated="9"/>
          <table:table-cell table:formula="of:=[.Q67]+5" office:value-type="float" office:value="730">
            <text:p>730</text:p>
          </table:table-cell>
          <table:table-cell table:style-name="ce4" table:formula="of:=0.0000190641-0.0000000614202*[.Q68]+0.0000000000510228*[.Q68]^2" office:value-type="float" office:value="0.00000141740411999999">
            <text:p>1.417E-006</text:p>
          </table:table-cell>
          <table:table-cell table:number-columns-repeated="2"/>
        </table:table-row>
        <table:table-row table:style-name="ro1">
          <table:table-cell office:value-type="float" office:value="433.5">
            <text:p>433.5</text:p>
          </table:table-cell>
          <table:table-cell office:value-type="float" office:value="0.0000252799473">
            <text:p>2.53E-005</text:p>
          </table:table-cell>
          <table:table-cell table:style-name="ce2" office:value-type="float" office:value="0.00000549942206">
            <text:p>5.50E-006</text:p>
          </table:table-cell>
          <table:table-cell table:formula="of:=[.B69]/[.C69]" office:value-type="float" office:value="4.59683709018689">
            <text:p>4.6</text:p>
          </table:table-cell>
          <table:table-cell table:formula="of:=1/[.D69]" office:value-type="float" office:value="0.217540883085623">
            <text:p>0.22</text:p>
          </table:table-cell>
          <table:table-cell table:style-name="Default" office:value-type="float" office:value="7319.31348">
            <text:p>7319.31</text:p>
          </table:table-cell>
          <table:table-cell table:style-name="ce2" table:formula="of:=[.F69]*[.D69]" office:value-type="float" office:value="33645.6916795689">
            <text:p>3.36E+004</text:p>
          </table:table-cell>
          <table:table-cell table:number-columns-repeated="13"/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0.0000256186468">
            <text:p>2.56E-005</text:p>
          </table:table-cell>
          <table:table-cell table:style-name="ce2" office:value-type="float" office:value="0.00000564459742">
            <text:p>5.64E-006</text:p>
          </table:table-cell>
          <table:table-cell table:formula="of:=[.B70]/[.C70]" office:value-type="float" office:value="4.53861363243156">
            <text:p>4.54</text:p>
          </table:table-cell>
          <table:table-cell table:formula="of:=1/[.D70]" office:value-type="float" office:value="0.220331599247467">
            <text:p>0.22</text:p>
          </table:table-cell>
          <table:table-cell table:style-name="Default" office:value-type="float" office:value="7262.67334">
            <text:p>7262.67</text:p>
          </table:table-cell>
          <table:table-cell table:style-name="ce2" table:formula="of:=[.F70]*[.D70]" office:value-type="float" office:value="32962.4682288212">
            <text:p>3.30E+004</text:p>
          </table:table-cell>
          <table:table-cell table:number-columns-repeated="13"/>
        </table:table-row>
        <table:table-row table:style-name="ro1">
          <table:table-cell office:value-type="float" office:value="434.5">
            <text:p>434.5</text:p>
          </table:table-cell>
          <table:table-cell office:value-type="float" office:value="0.0000263541569">
            <text:p>2.64E-005</text:p>
          </table:table-cell>
          <table:table-cell table:style-name="ce2" office:value-type="float" office:value="0.00000576890716">
            <text:p>5.77E-006</text:p>
          </table:table-cell>
          <table:table-cell table:formula="of:=[.B71]/[.C71]" office:value-type="float" office:value="4.56831010953555">
            <text:p>4.57</text:p>
          </table:table-cell>
          <table:table-cell table:formula="of:=1/[.D71]" office:value-type="float" office:value="0.218899325138343">
            <text:p>0.22</text:p>
          </table:table-cell>
          <table:table-cell table:style-name="Default" office:value-type="float" office:value="7412.75342">
            <text:p>7412.75</text:p>
          </table:table-cell>
          <table:table-cell table:style-name="ce2" table:formula="of:=[.F71]*[.D71]" office:value-type="float" office:value="33863.7563880802">
            <text:p>3.39E+004</text:p>
          </table:table-cell>
          <table:table-cell table:number-columns-repeated="13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0.0000269598113">
            <text:p>2.70E-005</text:p>
          </table:table-cell>
          <table:table-cell table:style-name="ce2" office:value-type="float" office:value="0.00000601586271">
            <text:p>6.02E-006</text:p>
          </table:table-cell>
          <table:table-cell table:formula="of:=[.B72]/[.C72]" office:value-type="float" office:value="4.48145388277985">
            <text:p>4.48</text:p>
          </table:table-cell>
          <table:table-cell table:formula="of:=1/[.D72]" office:value-type="float" office:value="0.223141870061976">
            <text:p>0.22</text:p>
          </table:table-cell>
          <table:table-cell table:style-name="Default" office:value-type="float" office:value="7476.49219">
            <text:p>7476.49</text:p>
          </table:table-cell>
          <table:table-cell table:style-name="ce2" table:formula="of:=[.F72]*[.D72]" office:value-type="float" office:value="33505.5549544487">
            <text:p>3.35E+004</text:p>
          </table:table-cell>
          <table:table-cell table:number-columns-repeated="13"/>
        </table:table-row>
        <table:table-row table:style-name="ro1">
          <table:table-cell office:value-type="float" office:value="435.5">
            <text:p>435.5</text:p>
          </table:table-cell>
          <table:table-cell office:value-type="float" office:value="0.0000275168859">
            <text:p>2.75E-005</text:p>
          </table:table-cell>
          <table:table-cell table:style-name="ce2" office:value-type="float" office:value="0.00000617197838">
            <text:p>6.17E-006</text:p>
          </table:table-cell>
          <table:table-cell table:formula="of:=[.B73]/[.C73]" office:value-type="float" office:value="4.45835746754512">
            <text:p>4.46</text:p>
          </table:table-cell>
          <table:table-cell table:formula="of:=1/[.D73]" office:value-type="float" office:value="0.224297851233231">
            <text:p>0.22</text:p>
          </table:table-cell>
          <table:table-cell table:style-name="Default" office:value-type="float" office:value="8059.52881">
            <text:p>8059.53</text:p>
          </table:table-cell>
          <table:table-cell table:style-name="ce2" table:formula="of:=[.F73]*[.D73]" office:value-type="float" office:value="35932.2604549585">
            <text:p>3.59E+004</text:p>
          </table:table-cell>
          <table:table-cell table:number-columns-repeated="13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0.0000278754724">
            <text:p>2.79E-005</text:p>
          </table:table-cell>
          <table:table-cell table:style-name="ce2" office:value-type="float" office:value="0.00000634341768">
            <text:p>6.34E-006</text:p>
          </table:table-cell>
          <table:table-cell table:formula="of:=[.B74]/[.C74]" office:value-type="float" office:value="4.3943933390809">
            <text:p>4.39</text:p>
          </table:table-cell>
          <table:table-cell table:formula="of:=1/[.D74]" office:value-type="float" office:value="0.227562697018186">
            <text:p>0.23</text:p>
          </table:table-cell>
          <table:table-cell table:style-name="Default" office:value-type="float" office:value="8553.03613">
            <text:p>8553.04</text:p>
          </table:table-cell>
          <table:table-cell table:style-name="ce2" table:formula="of:=[.F74]*[.D74]" office:value-type="float" office:value="37585.4049985903">
            <text:p>3.76E+004</text:p>
          </table:table-cell>
          <table:table-cell table:number-columns-repeated="13"/>
        </table:table-row>
        <table:table-row table:style-name="ro1">
          <table:table-cell office:value-type="float" office:value="436.5">
            <text:p>436.5</text:p>
          </table:table-cell>
          <table:table-cell office:value-type="float" office:value="0.0000282730362">
            <text:p>2.83E-005</text:p>
          </table:table-cell>
          <table:table-cell table:style-name="ce2" office:value-type="float" office:value="0.00000650967195">
            <text:p>6.51E-006</text:p>
          </table:table-cell>
          <table:table-cell table:formula="of:=[.B75]/[.C75]" office:value-type="float" office:value="4.34323517639011">
            <text:p>4.34</text:p>
          </table:table-cell>
          <table:table-cell table:formula="of:=1/[.D75]" office:value-type="float" office:value="0.230243115877311">
            <text:p>0.23</text:p>
          </table:table-cell>
          <table:table-cell table:style-name="Default" office:value-type="float" office:value="8783.9082">
            <text:p>8783.91</text:p>
          </table:table-cell>
          <table:table-cell table:style-name="ce2" table:formula="of:=[.F75]*[.D75]" office:value-type="float" office:value="38150.5790804215">
            <text:p>3.82E+004</text:p>
          </table:table-cell>
          <table:table-cell table:number-columns-repeated="13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0.0000288304655">
            <text:p>2.88E-005</text:p>
          </table:table-cell>
          <table:table-cell table:style-name="ce2" office:value-type="float" office:value="0.00000657745704">
            <text:p>6.58E-006</text:p>
          </table:table-cell>
          <table:table-cell table:formula="of:=[.B76]/[.C76]" office:value-type="float" office:value="4.38322368731123">
            <text:p>4.38</text:p>
          </table:table-cell>
          <table:table-cell table:formula="of:=1/[.D76]" office:value-type="float" office:value="0.22814258895681">
            <text:p>0.23</text:p>
          </table:table-cell>
          <table:table-cell table:style-name="Default" office:value-type="float" office:value="8851.90039">
            <text:p>8851.9</text:p>
          </table:table-cell>
          <table:table-cell table:style-name="ce2" table:formula="of:=[.F76]*[.D76]" office:value-type="float" office:value="38799.8594671675">
            <text:p>3.88E+004</text:p>
          </table:table-cell>
          <table:table-cell table:number-columns-repeated="13"/>
        </table:table-row>
        <table:table-row table:style-name="ro1">
          <table:table-cell office:value-type="float" office:value="437.5">
            <text:p>437.5</text:p>
          </table:table-cell>
          <table:table-cell office:value-type="float" office:value="0.0000290015996">
            <text:p>2.90E-005</text:p>
          </table:table-cell>
          <table:table-cell table:style-name="ce2" office:value-type="float" office:value="0.00000664165736">
            <text:p>6.64E-006</text:p>
          </table:table-cell>
          <table:table-cell table:formula="of:=[.B77]/[.C77]" office:value-type="float" office:value="4.36662086404289">
            <text:p>4.37</text:p>
          </table:table-cell>
          <table:table-cell table:formula="of:=1/[.D77]" office:value-type="float" office:value="0.229010035708513">
            <text:p>0.23</text:p>
          </table:table-cell>
          <table:table-cell table:style-name="Default" office:value-type="float" office:value="8695.18359">
            <text:p>8695.18</text:p>
          </table:table-cell>
          <table:table-cell table:style-name="ce2" table:formula="of:=[.F77]*[.D77]" office:value-type="float" office:value="37968.5700807773">
            <text:p>3.80E+004</text:p>
          </table:table-cell>
          <table:table-cell table:number-columns-repeated="13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0.0000294696329">
            <text:p>2.95E-005</text:p>
          </table:table-cell>
          <table:table-cell table:style-name="ce2" office:value-type="float" office:value="0.00000658876843">
            <text:p>6.59E-006</text:p>
          </table:table-cell>
          <table:table-cell table:formula="of:=[.B78]/[.C78]" office:value-type="float" office:value="4.47270733720414">
            <text:p>4.47</text:p>
          </table:table-cell>
          <table:table-cell table:formula="of:=1/[.D78]" office:value-type="float" office:value="0.223578232289415">
            <text:p>0.22</text:p>
          </table:table-cell>
          <table:table-cell table:style-name="Default" office:value-type="float" office:value="8255.0332">
            <text:p>8255.03</text:p>
          </table:table-cell>
          <table:table-cell table:style-name="ce2" table:formula="of:=[.F78]*[.D78]" office:value-type="float" office:value="36922.3475625038">
            <text:p>3.69E+004</text:p>
          </table:table-cell>
          <table:table-cell table:number-columns-repeated="13"/>
        </table:table-row>
        <table:table-row table:style-name="ro1">
          <table:table-cell office:value-type="float" office:value="438.5">
            <text:p>438.5</text:p>
          </table:table-cell>
          <table:table-cell office:value-type="float" office:value="0.0000298413506">
            <text:p>2.98E-005</text:p>
          </table:table-cell>
          <table:table-cell table:style-name="ce2" office:value-type="float" office:value="0.00000662417688">
            <text:p>6.62E-006</text:p>
          </table:table-cell>
          <table:table-cell table:formula="of:=[.B79]/[.C79]" office:value-type="float" office:value="4.50491451852657">
            <text:p>4.5</text:p>
          </table:table-cell>
          <table:table-cell table:formula="of:=1/[.D79]" office:value-type="float" office:value="0.221979794708085">
            <text:p>0.22</text:p>
          </table:table-cell>
          <table:table-cell table:style-name="Default" office:value-type="float" office:value="8003.82324">
            <text:p>8003.82</text:p>
          </table:table-cell>
          <table:table-cell table:style-name="ce2" table:formula="of:=[.F79]*[.D79]" office:value-type="float" office:value="36056.5395175963">
            <text:p>3.61E+004</text:p>
          </table:table-cell>
          <table:table-cell table:number-columns-repeated="1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0.0000301243199">
            <text:p>3.01E-005</text:p>
          </table:table-cell>
          <table:table-cell table:style-name="ce2" office:value-type="float" office:value="0.00000665581274">
            <text:p>6.66E-006</text:p>
          </table:table-cell>
          <table:table-cell table:formula="of:=[.B80]/[.C80]" office:value-type="float" office:value="4.52601674307321">
            <text:p>4.53</text:p>
          </table:table-cell>
          <table:table-cell table:formula="of:=1/[.D80]" office:value-type="float" office:value="0.220944830027515">
            <text:p>0.22</text:p>
          </table:table-cell>
          <table:table-cell table:style-name="Default" office:value-type="float" office:value="7919.72705">
            <text:p>7919.73</text:p>
          </table:table-cell>
          <table:table-cell table:style-name="ce2" table:formula="of:=[.F80]*[.D80]" office:value-type="float" office:value="35844.8172288698">
            <text:p>3.58E+004</text:p>
          </table:table-cell>
          <table:table-cell table:number-columns-repeated="13"/>
        </table:table-row>
        <table:table-row table:style-name="ro1">
          <table:table-cell office:value-type="float" office:value="439.5">
            <text:p>439.5</text:p>
          </table:table-cell>
          <table:table-cell office:value-type="float" office:value="0.0000303019369">
            <text:p>3.03E-005</text:p>
          </table:table-cell>
          <table:table-cell table:style-name="ce2" office:value-type="float" office:value="0.00000664288655">
            <text:p>6.64E-006</text:p>
          </table:table-cell>
          <table:table-cell table:formula="of:=[.B81]/[.C81]" office:value-type="float" office:value="4.5615617054306">
            <text:p>4.56</text:p>
          </table:table-cell>
          <table:table-cell table:formula="of:=1/[.D81]" office:value-type="float" office:value="0.219223166226051">
            <text:p>0.22</text:p>
          </table:table-cell>
          <table:table-cell table:style-name="Default" office:value-type="float" office:value="7965.90283">
            <text:p>7965.9</text:p>
          </table:table-cell>
          <table:table-cell table:style-name="ce2" table:formula="of:=[.F81]*[.D81]" office:value-type="float" office:value="36336.9572985093">
            <text:p>3.63E+004</text:p>
          </table:table-cell>
          <table:table-cell table:formula="of:=(['file:///home/aubema/IAC-Aube-2010/SAND-3-Data/SAND-3-Calibration/Principal-plane-Izana.ods'#$Sheet1.Z31]+['file:///home/aubema/IAC-Aube-2010/SAND-3-Data/SAND-3-Calibration/Principal-plane-Izana.ods'#$Sheet1.AA31])/2" office:value-type="float" office:value="7.283203">
            <text:p>7.28</text:p>
          </table:table-cell>
          <table:table-cell table:formula="of:=[.H81]/100" office:value-type="float" office:value="0.07283203">
            <text:p>7.2832E-002</text:p>
          </table:table-cell>
          <table:table-cell table:formula="of:=[.A81]" office:value-type="float" office:value="439.5">
            <text:p>439.5</text:p>
          </table:table-cell>
          <table:table-cell table:formula="of:=[.I81]/[.G81]" office:value-type="float" office:value="0.00000200435136606741">
            <text:p>2.0044E-006</text:p>
          </table:table-cell>
          <table:table-cell table:number-columns-repeated="9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0.000030501893">
            <text:p>3.05E-005</text:p>
          </table:table-cell>
          <table:table-cell table:style-name="ce2" office:value-type="float" office:value="0.00000666558344">
            <text:p>6.67E-006</text:p>
          </table:table-cell>
          <table:table-cell table:formula="of:=[.B82]/[.C82]" office:value-type="float" office:value="4.57602748124926">
            <text:p>4.58</text:p>
          </table:table-cell>
          <table:table-cell table:formula="of:=1/[.D82]" office:value-type="float" office:value="0.218530156144735">
            <text:p>0.22</text:p>
          </table:table-cell>
          <table:table-cell table:style-name="Default" office:value-type="float" office:value="8076.23926">
            <text:p>8076.24</text:p>
          </table:table-cell>
          <table:table-cell table:style-name="ce2" table:formula="of:=[.F82]*[.D82]" office:value-type="float" office:value="36957.0927989042">
            <text:p>3.70E+004</text:p>
          </table:table-cell>
          <table:table-cell table:number-columns-repeated="13"/>
        </table:table-row>
        <table:table-row table:style-name="ro1">
          <table:table-cell office:value-type="float" office:value="440.5">
            <text:p>440.5</text:p>
          </table:table-cell>
          <table:table-cell office:value-type="float" office:value="0.0000308811541">
            <text:p>3.09E-005</text:p>
          </table:table-cell>
          <table:table-cell table:style-name="ce2" office:value-type="float" office:value="0.00000671828138">
            <text:p>6.72E-006</text:p>
          </table:table-cell>
          <table:table-cell table:formula="of:=[.B83]/[.C83]" office:value-type="float" office:value="4.59658539934509">
            <text:p>4.6</text:p>
          </table:table-cell>
          <table:table-cell table:formula="of:=1/[.D83]" office:value-type="float" office:value="0.217552794764234">
            <text:p>0.22</text:p>
          </table:table-cell>
          <table:table-cell table:style-name="Default" office:value-type="float" office:value="8131.30078">
            <text:p>8131.3</text:p>
          </table:table-cell>
          <table:table-cell table:style-name="ce2" table:formula="of:=[.F83]*[.D83]" office:value-type="float" office:value="37376.2184430314">
            <text:p>3.74E+004</text:p>
          </table:table-cell>
          <table:table-cell table:formula="of:=(['file:///home/aubema/IAC-Aube-2010/SAND-3-Data/SAND-3-Calibration/Principal-plane-Izana.ods'#$Sheet1.Z33]+['file:///home/aubema/IAC-Aube-2010/SAND-3-Data/SAND-3-Calibration/Principal-plane-Izana.ods'#$Sheet1.AA33])/2" office:value-type="float" office:value="7.1631">
            <text:p>7.16</text:p>
          </table:table-cell>
          <table:table-cell table:formula="of:=[.H83]/100" office:value-type="float" office:value="0.071631">
            <text:p>7.1631E-002</text:p>
          </table:table-cell>
          <table:table-cell table:formula="of:=[.A83]" office:value-type="float" office:value="440.5">
            <text:p>440.5</text:p>
          </table:table-cell>
          <table:table-cell table:formula="of:=[.I83]/[.G83]" office:value-type="float" office:value="0.00000191648601661454">
            <text:p>1.9165E-006</text:p>
          </table:table-cell>
          <table:table-cell table:number-columns-repeated="9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0.0000311992771">
            <text:p>3.12E-005</text:p>
          </table:table-cell>
          <table:table-cell table:style-name="ce2" office:value-type="float" office:value="0.00000674041758">
            <text:p>6.74E-006</text:p>
          </table:table-cell>
          <table:table-cell table:formula="of:=[.B84]/[.C84]" office:value-type="float" office:value="4.62868609098845">
            <text:p>4.63</text:p>
          </table:table-cell>
          <table:table-cell table:formula="of:=1/[.D84]" office:value-type="float" office:value="0.216044030712494">
            <text:p>0.22</text:p>
          </table:table-cell>
          <table:table-cell table:style-name="Default" office:value-type="float" office:value="8231.71191">
            <text:p>8231.71</text:p>
          </table:table-cell>
          <table:table-cell table:style-name="ce2" table:formula="of:=[.F84]*[.D84]" office:value-type="float" office:value="38102.0104228409">
            <text:p>3.81E+004</text:p>
          </table:table-cell>
          <table:table-cell table:number-columns-repeated="13"/>
        </table:table-row>
        <table:table-row table:style-name="ro1">
          <table:table-cell office:value-type="float" office:value="441.5">
            <text:p>441.5</text:p>
          </table:table-cell>
          <table:table-cell office:value-type="float" office:value="0.0000316364094">
            <text:p>3.16E-005</text:p>
          </table:table-cell>
          <table:table-cell table:style-name="ce2" office:value-type="float" office:value="0.00000679569894">
            <text:p>6.80E-006</text:p>
          </table:table-cell>
          <table:table-cell table:formula="of:=[.B85]/[.C85]" office:value-type="float" office:value="4.65535770188195">
            <text:p>4.66</text:p>
          </table:table-cell>
          <table:table-cell table:formula="of:=1/[.D85]" office:value-type="float" office:value="0.214806264961282">
            <text:p>0.21</text:p>
          </table:table-cell>
          <table:table-cell table:style-name="Default" office:value-type="float" office:value="8398.05762">
            <text:p>8398.06</text:p>
          </table:table-cell>
          <table:table-cell table:style-name="ce2" table:formula="of:=[.F85]*[.D85]" office:value-type="float" office:value="39095.9622221154">
            <text:p>3.91E+004</text:p>
          </table:table-cell>
          <table:table-cell table:number-columns-repeated="13"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0.0000321759835">
            <text:p>3.22E-005</text:p>
          </table:table-cell>
          <table:table-cell table:style-name="ce2" office:value-type="float" office:value="0.00000704548256">
            <text:p>7.05E-006</text:p>
          </table:table-cell>
          <table:table-cell table:formula="of:=[.B86]/[.C86]" office:value-type="float" office:value="4.5668956279412">
            <text:p>4.57</text:p>
          </table:table-cell>
          <table:table-cell table:formula="of:=1/[.D86]" office:value-type="float" office:value="0.218967123724439">
            <text:p>0.22</text:p>
          </table:table-cell>
          <table:table-cell table:style-name="Default" office:value-type="float" office:value="8722.85156">
            <text:p>8722.85</text:p>
          </table:table-cell>
          <table:table-cell table:style-name="ce2" table:formula="of:=[.F86]*[.D86]" office:value-type="float" office:value="39836.3526525441">
            <text:p>3.98E+004</text:p>
          </table:table-cell>
          <table:table-cell table:formula="of:=(['file:///home/aubema/IAC-Aube-2010/SAND-3-Data/SAND-3-Calibration/Principal-plane-Izana.ods'#$Sheet1.Z34]+['file:///home/aubema/IAC-Aube-2010/SAND-3-Data/SAND-3-Calibration/Principal-plane-Izana.ods'#$Sheet1.AA34])/2" office:value-type="float" office:value="7.145568">
            <text:p>7.15</text:p>
          </table:table-cell>
          <table:table-cell table:formula="of:=[.H86]/100" office:value-type="float" office:value="0.07145568">
            <text:p>7.1456E-002</text:p>
          </table:table-cell>
          <table:table-cell table:formula="of:=[.A86]" office:value-type="float" office:value="442">
            <text:p>442</text:p>
          </table:table-cell>
          <table:table-cell table:formula="of:=[.I86]/[.G86]" office:value-type="float" office:value="0.00000179373048088117">
            <text:p>1.7937E-006</text:p>
          </table:table-cell>
          <table:table-cell table:number-columns-repeated="9"/>
        </table:table-row>
        <table:table-row table:style-name="ro1">
          <table:table-cell office:value-type="float" office:value="442.5">
            <text:p>442.5</text:p>
          </table:table-cell>
          <table:table-cell office:value-type="float" office:value="0.0000324795583">
            <text:p>3.25E-005</text:p>
          </table:table-cell>
          <table:table-cell table:style-name="ce2" office:value-type="float" office:value="0.00000735300318">
            <text:p>7.35E-006</text:p>
          </table:table-cell>
          <table:table-cell table:formula="of:=[.B87]/[.C87]" office:value-type="float" office:value="4.41718268099539">
            <text:p>4.42</text:p>
          </table:table-cell>
          <table:table-cell table:formula="of:=1/[.D87]" office:value-type="float" office:value="0.226388644577103">
            <text:p>0.23</text:p>
          </table:table-cell>
          <table:table-cell table:style-name="Default" office:value-type="float" office:value="8886.8291">
            <text:p>8886.83</text:p>
          </table:table-cell>
          <table:table-cell table:style-name="ce2" table:formula="of:=[.F87]*[.D87]" office:value-type="float" office:value="39254.7475894858">
            <text:p>3.93E+004</text:p>
          </table:table-cell>
          <table:table-cell table:number-columns-repeated="13"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0.0000331514384">
            <text:p>3.32E-005</text:p>
          </table:table-cell>
          <table:table-cell table:style-name="ce2" office:value-type="float" office:value="0.00000733232537">
            <text:p>7.33E-006</text:p>
          </table:table-cell>
          <table:table-cell table:formula="of:=[.B88]/[.C88]" office:value-type="float" office:value="4.5212721377093">
            <text:p>4.52</text:p>
          </table:table-cell>
          <table:table-cell table:formula="of:=1/[.D88]" office:value-type="float" office:value="0.221176688671222">
            <text:p>0.22</text:p>
          </table:table-cell>
          <table:table-cell table:style-name="Default" office:value-type="float" office:value="9021.25977">
            <text:p>9021.26</text:p>
          </table:table-cell>
          <table:table-cell table:style-name="ce2" table:formula="of:=[.F88]*[.D88]" office:value-type="float" office:value="40787.5704451388">
            <text:p>4.08E+004</text:p>
          </table:table-cell>
          <table:table-cell table:number-columns-repeated="13"/>
        </table:table-row>
        <table:table-row table:style-name="ro1">
          <table:table-cell office:value-type="float" office:value="443.5">
            <text:p>443.5</text:p>
          </table:table-cell>
          <table:table-cell office:value-type="float" office:value="0.0000340033985">
            <text:p>3.40E-005</text:p>
          </table:table-cell>
          <table:table-cell table:style-name="ce2" office:value-type="float" office:value="0.00000743798728">
            <text:p>7.44E-006</text:p>
          </table:table-cell>
          <table:table-cell table:formula="of:=[.B89]/[.C89]" office:value-type="float" office:value="4.57158599765715">
            <text:p>4.57</text:p>
          </table:table-cell>
          <table:table-cell table:formula="of:=1/[.D89]" office:value-type="float" office:value="0.218742467168392">
            <text:p>0.22</text:p>
          </table:table-cell>
          <table:table-cell table:style-name="Default" office:value-type="float" office:value="9156.31348">
            <text:p>9156.31</text:p>
          </table:table-cell>
          <table:table-cell table:style-name="ce2" table:formula="of:=[.F89]*[.D89]" office:value-type="float" office:value="41858.8744953274">
            <text:p>4.19E+004</text:p>
          </table:table-cell>
          <table:table-cell table:number-columns-repeated="13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0.0000348200883">
            <text:p>3.48E-005</text:p>
          </table:table-cell>
          <table:table-cell table:style-name="ce2" office:value-type="float" office:value="0.00000777713649">
            <text:p>7.78E-006</text:p>
          </table:table-cell>
          <table:table-cell table:formula="of:=[.B90]/[.C90]" office:value-type="float" office:value="4.47723764971495">
            <text:p>4.48</text:p>
          </table:table-cell>
          <table:table-cell table:formula="of:=1/[.D90]" office:value-type="float" office:value="0.223352003676567">
            <text:p>0.22</text:p>
          </table:table-cell>
          <table:table-cell table:style-name="Default" office:value-type="float" office:value="9352.61328">
            <text:p>9352.61</text:p>
          </table:table-cell>
          <table:table-cell table:style-name="ce2" table:formula="of:=[.F90]*[.D90]" office:value-type="float" office:value="41873.8723004401">
            <text:p>4.19E+004</text:p>
          </table:table-cell>
          <table:table-cell table:number-columns-repeated="13"/>
        </table:table-row>
        <table:table-row table:style-name="ro1">
          <table:table-cell office:value-type="float" office:value="444.5">
            <text:p>444.5</text:p>
          </table:table-cell>
          <table:table-cell office:value-type="float" office:value="0.0000352858915">
            <text:p>3.53E-005</text:p>
          </table:table-cell>
          <table:table-cell table:style-name="ce2" office:value-type="float" office:value="0.00000799413465">
            <text:p>7.99E-006</text:p>
          </table:table-cell>
          <table:table-cell table:formula="of:=[.B91]/[.C91]" office:value-type="float" office:value="4.41397262429149">
            <text:p>4.41</text:p>
          </table:table-cell>
          <table:table-cell table:formula="of:=1/[.D91]" office:value-type="float" office:value="0.226553285468216">
            <text:p>0.23</text:p>
          </table:table-cell>
          <table:table-cell table:style-name="Default" office:value-type="float" office:value="9575.97266">
            <text:p>9575.97</text:p>
          </table:table-cell>
          <table:table-cell table:style-name="ce2" table:formula="of:=[.F91]*[.D91]" office:value-type="float" office:value="42268.0811722037">
            <text:p>4.23E+004</text:p>
          </table:table-cell>
          <table:table-cell table:number-columns-repeated="13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0.0000359339101">
            <text:p>3.59E-005</text:p>
          </table:table-cell>
          <table:table-cell table:style-name="ce2" office:value-type="float" office:value="0.00000811823611">
            <text:p>8.12E-006</text:p>
          </table:table-cell>
          <table:table-cell table:formula="of:=[.B92]/[.C92]" office:value-type="float" office:value="4.42631990657882">
            <text:p>4.43</text:p>
          </table:table-cell>
          <table:table-cell table:formula="of:=1/[.D92]" office:value-type="float" office:value="0.225921311858572">
            <text:p>0.23</text:p>
          </table:table-cell>
          <table:table-cell table:style-name="Default" office:value-type="float" office:value="9589.93945">
            <text:p>9589.94</text:p>
          </table:table-cell>
          <table:table-cell table:style-name="ce2" table:formula="of:=[.F92]*[.D92]" office:value-type="float" office:value="42448.1398904205">
            <text:p>4.24E+004</text:p>
          </table:table-cell>
          <table:table-cell table:number-columns-repeated="13"/>
        </table:table-row>
        <table:table-row table:style-name="ro1">
          <table:table-cell office:value-type="float" office:value="445.5">
            <text:p>445.5</text:p>
          </table:table-cell>
          <table:table-cell office:value-type="float" office:value="0.0000364844236">
            <text:p>3.65E-005</text:p>
          </table:table-cell>
          <table:table-cell table:style-name="ce2" office:value-type="float" office:value="0.00000817701857">
            <text:p>8.18E-006</text:p>
          </table:table-cell>
          <table:table-cell table:formula="of:=[.B93]/[.C93]" office:value-type="float" office:value="4.46182472103644">
            <text:p>4.46</text:p>
          </table:table-cell>
          <table:table-cell table:formula="of:=1/[.D93]" office:value-type="float" office:value="0.224123550906256">
            <text:p>0.22</text:p>
          </table:table-cell>
          <table:table-cell table:style-name="Default" office:value-type="float" office:value="9500.94434">
            <text:p>9500.94</text:p>
          </table:table-cell>
          <table:table-cell table:style-name="ce2" table:formula="of:=[.F93]*[.D93]" office:value-type="float" office:value="42391.5483294032">
            <text:p>4.24E+004</text:p>
          </table:table-cell>
          <table:table-cell table:number-columns-repeated="13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0.0000367416797">
            <text:p>3.67E-005</text:p>
          </table:table-cell>
          <table:table-cell table:style-name="ce2" office:value-type="float" office:value="0.00000818445096">
            <text:p>8.18E-006</text:p>
          </table:table-cell>
          <table:table-cell table:formula="of:=[.B94]/[.C94]" office:value-type="float" office:value="4.48920518670931">
            <text:p>4.49</text:p>
          </table:table-cell>
          <table:table-cell table:formula="of:=1/[.D94]" office:value-type="float" office:value="0.222756581267568">
            <text:p>0.22</text:p>
          </table:table-cell>
          <table:table-cell table:style-name="Default" office:value-type="float" office:value="9420.21777">
            <text:p>9420.22</text:p>
          </table:table-cell>
          <table:table-cell table:style-name="ce2" table:formula="of:=[.F94]*[.D94]" office:value-type="float" office:value="42289.2904730152">
            <text:p>4.23E+004</text:p>
          </table:table-cell>
          <table:table-cell table:number-columns-repeated="13"/>
        </table:table-row>
        <table:table-row table:style-name="ro1">
          <table:table-cell office:value-type="float" office:value="446.5">
            <text:p>446.5</text:p>
          </table:table-cell>
          <table:table-cell office:value-type="float" office:value="0.0000369670342">
            <text:p>3.70E-005</text:p>
          </table:table-cell>
          <table:table-cell table:style-name="ce2" office:value-type="float" office:value="0.00000823902883">
            <text:p>8.24E-006</text:p>
          </table:table-cell>
          <table:table-cell table:formula="of:=[.B95]/[.C95]" office:value-type="float" office:value="4.48681937674443">
            <text:p>4.49</text:p>
          </table:table-cell>
          <table:table-cell table:formula="of:=1/[.D95]" office:value-type="float" office:value="0.222875029287581">
            <text:p>0.22</text:p>
          </table:table-cell>
          <table:table-cell table:style-name="Default" office:value-type="float" office:value="9418.55566">
            <text:p>9418.56</text:p>
          </table:table-cell>
          <table:table-cell table:style-name="ce2" table:formula="of:=[.F95]*[.D95]" office:value-type="float" office:value="42259.3580362339">
            <text:p>4.23E+004</text:p>
          </table:table-cell>
          <table:table-cell table:number-columns-repeated="1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0.000037215952">
            <text:p>3.72E-005</text:p>
          </table:table-cell>
          <table:table-cell table:style-name="ce2" office:value-type="float" office:value="0.00000828101565">
            <text:p>8.28E-006</text:p>
          </table:table-cell>
          <table:table-cell table:formula="of:=[.B96]/[.C96]" office:value-type="float" office:value="4.49412892970441">
            <text:p>4.49</text:p>
          </table:table-cell>
          <table:table-cell table:formula="of:=1/[.D96]" office:value-type="float" office:value="0.222512530379446">
            <text:p>0.22</text:p>
          </table:table-cell>
          <table:table-cell table:style-name="Default" office:value-type="float" office:value="9582.87598">
            <text:p>9582.88</text:p>
          </table:table-cell>
          <table:table-cell table:style-name="ce2" table:formula="of:=[.F96]*[.D96]" office:value-type="float" office:value="43066.6801714875">
            <text:p>4.31E+004</text:p>
          </table:table-cell>
          <table:table-cell table:number-columns-repeated="13"/>
        </table:table-row>
        <table:table-row table:style-name="ro1">
          <table:table-cell office:value-type="float" office:value="447.5">
            <text:p>447.5</text:p>
          </table:table-cell>
          <table:table-cell office:value-type="float" office:value="0.0000374210067">
            <text:p>3.74E-005</text:p>
          </table:table-cell>
          <table:table-cell table:style-name="ce2" office:value-type="float" office:value="0.00000807677861">
            <text:p>8.08E-006</text:p>
          </table:table-cell>
          <table:table-cell table:formula="of:=[.B97]/[.C97]" office:value-type="float" office:value="4.63315989046281">
            <text:p>4.63</text:p>
          </table:table-cell>
          <table:table-cell table:formula="of:=1/[.D97]" office:value-type="float" office:value="0.215835417650589">
            <text:p>0.22</text:p>
          </table:table-cell>
          <table:table-cell table:style-name="Default" office:value-type="float" office:value="9684.87012">
            <text:p>9684.87</text:p>
          </table:table-cell>
          <table:table-cell table:style-name="ce2" table:formula="of:=[.F97]*[.D97]" office:value-type="float" office:value="44871.5517843258">
            <text:p>4.49E+004</text:p>
          </table:table-cell>
          <table:table-cell table:number-columns-repeated="1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0.0000374478768">
            <text:p>3.74E-005</text:p>
          </table:table-cell>
          <table:table-cell table:style-name="ce2" office:value-type="float" office:value="0.00000805776472">
            <text:p>8.06E-006</text:p>
          </table:table-cell>
          <table:table-cell table:formula="of:=[.B98]/[.C98]" office:value-type="float" office:value="4.64742743195907">
            <text:p>4.65</text:p>
          </table:table-cell>
          <table:table-cell table:formula="of:=1/[.D98]" office:value-type="float" office:value="0.215172805738348">
            <text:p>0.22</text:p>
          </table:table-cell>
          <table:table-cell table:style-name="Default" office:value-type="float" office:value="9640.06348">
            <text:p>9640.06</text:p>
          </table:table-cell>
          <table:table-cell table:style-name="ce2" table:formula="of:=[.F98]*[.D98]" office:value-type="float" office:value="44801.4954627788">
            <text:p>4.48E+004</text:p>
          </table:table-cell>
          <table:table-cell table:number-columns-repeated="13"/>
        </table:table-row>
        <table:table-row table:style-name="ro1">
          <table:table-cell office:value-type="float" office:value="448.5">
            <text:p>448.5</text:p>
          </table:table-cell>
          <table:table-cell office:value-type="float" office:value="0.0000378834229">
            <text:p>3.79E-005</text:p>
          </table:table-cell>
          <table:table-cell table:style-name="ce2" office:value-type="float" office:value="0.00000816443662">
            <text:p>8.16E-006</text:p>
          </table:table-cell>
          <table:table-cell table:formula="of:=[.B99]/[.C99]" office:value-type="float" office:value="4.64005352276224">
            <text:p>4.64</text:p>
          </table:table-cell>
          <table:table-cell table:formula="of:=1/[.D99]" office:value-type="float" office:value="0.215514755399782">
            <text:p>0.22</text:p>
          </table:table-cell>
          <table:table-cell table:style-name="Default" office:value-type="float" office:value="9499.08496">
            <text:p>9499.08</text:p>
          </table:table-cell>
          <table:table-cell table:style-name="ce2" table:formula="of:=[.F99]*[.D99]" office:value-type="float" office:value="44076.2626316658">
            <text:p>4.41E+004</text:p>
          </table:table-cell>
          <table:table-cell table:number-columns-repeated="13"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0.0000381298487">
            <text:p>3.81E-005</text:p>
          </table:table-cell>
          <table:table-cell table:style-name="ce2" office:value-type="float" office:value="0.00000811318023">
            <text:p>8.11E-006</text:p>
          </table:table-cell>
          <table:table-cell table:formula="of:=[.B100]/[.C100]" office:value-type="float" office:value="4.69974136147102">
            <text:p>4.7</text:p>
          </table:table-cell>
          <table:table-cell table:formula="of:=1/[.D100]" office:value-type="float" office:value="0.212777666489928">
            <text:p>0.21</text:p>
          </table:table-cell>
          <table:table-cell table:style-name="Default" office:value-type="float" office:value="9309.55762">
            <text:p>9309.56</text:p>
          </table:table-cell>
          <table:table-cell table:style-name="ce2" table:formula="of:=[.F100]*[.D100]" office:value-type="float" office:value="43752.5130037117">
            <text:p>4.38E+004</text:p>
          </table:table-cell>
          <table:table-cell table:number-columns-repeated="13"/>
        </table:table-row>
        <table:table-row table:style-name="ro1">
          <table:table-cell office:value-type="float" office:value="449.5">
            <text:p>449.5</text:p>
          </table:table-cell>
          <table:table-cell office:value-type="float" office:value="0.0000381230711">
            <text:p>3.81E-005</text:p>
          </table:table-cell>
          <table:table-cell table:style-name="ce2" office:value-type="float" office:value="0.00000817243108">
            <text:p>8.17E-006</text:p>
          </table:table-cell>
          <table:table-cell table:formula="of:=[.B101]/[.C101]" office:value-type="float" office:value="4.66483849503445">
            <text:p>4.66</text:p>
          </table:table-cell>
          <table:table-cell table:formula="of:=1/[.D101]" office:value-type="float" office:value="0.214369693841376">
            <text:p>0.21</text:p>
          </table:table-cell>
          <table:table-cell table:style-name="Default" office:value-type="float" office:value="9380.03613">
            <text:p>9380.04</text:p>
          </table:table-cell>
          <table:table-cell table:style-name="ce2" table:formula="of:=[.F101]*[.D101]" office:value-type="float" office:value="43756.353624038">
            <text:p>4.38E+004</text:p>
          </table:table-cell>
          <table:table-cell table:number-columns-repeated="13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0.000038692775">
            <text:p>3.87E-005</text:p>
          </table:table-cell>
          <table:table-cell table:style-name="ce2" office:value-type="float" office:value="0.00000824242215">
            <text:p>8.24E-006</text:p>
          </table:table-cell>
          <table:table-cell table:formula="of:=[.B102]/[.C102]" office:value-type="float" office:value="4.69434521744315">
            <text:p>4.69</text:p>
          </table:table-cell>
          <table:table-cell table:formula="of:=1/[.D102]" office:value-type="float" office:value="0.213022254154684">
            <text:p>0.21</text:p>
          </table:table-cell>
          <table:table-cell table:style-name="Default" office:value-type="float" office:value="9536.4541">
            <text:p>9536.45</text:p>
          </table:table-cell>
          <table:table-cell table:style-name="ce2" table:formula="of:=[.F102]*[.D102]" office:value-type="float" office:value="44767.4076957011">
            <text:p>4.48E+004</text:p>
          </table:table-cell>
          <table:table-cell table:number-columns-repeated="13"/>
        </table:table-row>
        <table:table-row table:style-name="ro1">
          <table:table-cell office:value-type="float" office:value="450.5">
            <text:p>450.5</text:p>
          </table:table-cell>
          <table:table-cell office:value-type="float" office:value="0.0000391747635">
            <text:p>3.92E-005</text:p>
          </table:table-cell>
          <table:table-cell table:style-name="ce2" office:value-type="float" office:value="0.00000840636858">
            <text:p>8.41E-006</text:p>
          </table:table-cell>
          <table:table-cell table:formula="of:=[.B103]/[.C103]" office:value-type="float" office:value="4.66012917791906">
            <text:p>4.66</text:p>
          </table:table-cell>
          <table:table-cell table:formula="of:=1/[.D103]" office:value-type="float" office:value="0.21458632621994">
            <text:p>0.21</text:p>
          </table:table-cell>
          <table:table-cell table:style-name="Default" office:value-type="float" office:value="9722.95117">
            <text:p>9722.95</text:p>
          </table:table-cell>
          <table:table-cell table:style-name="ce2" table:formula="of:=[.F103]*[.D103]" office:value-type="float" office:value="45310.2084427992">
            <text:p>4.53E+004</text:p>
          </table:table-cell>
          <table:table-cell table:number-columns-repeated="13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0.000039752118">
            <text:p>3.98E-005</text:p>
          </table:table-cell>
          <table:table-cell table:style-name="ce2" office:value-type="float" office:value="0.00000864422691">
            <text:p>8.64E-006</text:p>
          </table:table-cell>
          <table:table-cell table:formula="of:=[.B104]/[.C104]" office:value-type="float" office:value="4.59868978612918">
            <text:p>4.6</text:p>
          </table:table-cell>
          <table:table-cell table:formula="of:=1/[.D104]" office:value-type="float" office:value="0.217453241359366">
            <text:p>0.22</text:p>
          </table:table-cell>
          <table:table-cell table:style-name="Default" office:value-type="float" office:value="9860.14355">
            <text:p>9860.14</text:p>
          </table:table-cell>
          <table:table-cell table:style-name="ce2" table:formula="of:=[.F104]*[.D104]" office:value-type="float" office:value="45343.7414331525">
            <text:p>4.53E+004</text:p>
          </table:table-cell>
          <table:table-cell table:number-columns-repeated="13"/>
        </table:table-row>
        <table:table-row table:style-name="ro1">
          <table:table-cell office:value-type="float" office:value="451.5">
            <text:p>451.5</text:p>
          </table:table-cell>
          <table:table-cell office:value-type="float" office:value="0.0000405438768">
            <text:p>4.05E-005</text:p>
          </table:table-cell>
          <table:table-cell table:style-name="ce2" office:value-type="float" office:value="0.00000890606498">
            <text:p>8.91E-006</text:p>
          </table:table-cell>
          <table:table-cell table:formula="of:=[.B105]/[.C105]" office:value-type="float" office:value="4.55238951108574">
            <text:p>4.55</text:p>
          </table:table-cell>
          <table:table-cell table:formula="of:=1/[.D105]" office:value-type="float" office:value="0.219664858985562">
            <text:p>0.22</text:p>
          </table:table-cell>
          <table:table-cell table:style-name="Default" office:value-type="float" office:value="9900.53711">
            <text:p>9900.54</text:p>
          </table:table-cell>
          <table:table-cell table:style-name="ce2" table:formula="of:=[.F105]*[.D105]" office:value-type="float" office:value="45071.1012936791">
            <text:p>4.51E+004</text:p>
          </table:table-cell>
          <table:table-cell table:number-columns-repeated="13"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0.0000414306887">
            <text:p>4.14E-005</text:p>
          </table:table-cell>
          <table:table-cell table:style-name="ce2" office:value-type="float" office:value="0.00000911911866">
            <text:p>9.12E-006</text:p>
          </table:table-cell>
          <table:table-cell table:formula="of:=[.B106]/[.C106]" office:value-type="float" office:value="4.54327772723598">
            <text:p>4.54</text:p>
          </table:table-cell>
          <table:table-cell table:formula="of:=1/[.D106]" office:value-type="float" office:value="0.220105408481901">
            <text:p>0.22</text:p>
          </table:table-cell>
          <table:table-cell table:style-name="Default" office:value-type="float" office:value="9776.71289">
            <text:p>9776.71</text:p>
          </table:table-cell>
          <table:table-cell table:style-name="ce2" table:formula="of:=[.F106]*[.D106]" office:value-type="float" office:value="44418.3219187179">
            <text:p>4.44E+004</text:p>
          </table:table-cell>
          <table:table-cell table:number-columns-repeated="13"/>
        </table:table-row>
        <table:table-row table:style-name="ro1">
          <table:table-cell office:value-type="float" office:value="452.5">
            <text:p>452.5</text:p>
          </table:table-cell>
          <table:table-cell office:value-type="float" office:value="0.0000421710611">
            <text:p>4.22E-005</text:p>
          </table:table-cell>
          <table:table-cell table:style-name="ce2" office:value-type="float" office:value="0.00000930560509">
            <text:p>9.31E-006</text:p>
          </table:table-cell>
          <table:table-cell table:formula="of:=[.B107]/[.C107]" office:value-type="float" office:value="4.53179139799495">
            <text:p>4.53</text:p>
          </table:table-cell>
          <table:table-cell table:formula="of:=1/[.D107]" office:value-type="float" office:value="0.22066329011579">
            <text:p>0.22</text:p>
          </table:table-cell>
          <table:table-cell table:style-name="Default" office:value-type="float" office:value="9610.65723">
            <text:p>9610.66</text:p>
          </table:table-cell>
          <table:table-cell table:style-name="ce2" table:formula="of:=[.F107]*[.D107]" office:value-type="float" office:value="43553.493763992">
            <text:p>4.36E+004</text:p>
          </table:table-cell>
          <table:table-cell table:number-columns-repeated="13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0.0000428289859">
            <text:p>4.28E-005</text:p>
          </table:table-cell>
          <table:table-cell table:style-name="ce2" office:value-type="float" office:value="0.00000959392128">
            <text:p>9.59E-006</text:p>
          </table:table-cell>
          <table:table-cell table:formula="of:=[.B108]/[.C108]" office:value-type="float" office:value="4.46417941632308">
            <text:p>4.46</text:p>
          </table:table-cell>
          <table:table-cell table:formula="of:=1/[.D108]" office:value-type="float" office:value="0.224005333733573">
            <text:p>0.22</text:p>
          </table:table-cell>
          <table:table-cell table:style-name="Default" office:value-type="float" office:value="9602.10059">
            <text:p>9602.1</text:p>
          </table:table-cell>
          <table:table-cell table:style-name="ce2" table:formula="of:=[.F108]*[.D108]" office:value-type="float" office:value="42865.4998073417">
            <text:p>4.29E+004</text:p>
          </table:table-cell>
          <table:table-cell table:number-columns-repeated="13"/>
        </table:table-row>
        <table:table-row table:style-name="ro1">
          <table:table-cell office:value-type="float" office:value="453.5">
            <text:p>453.5</text:p>
          </table:table-cell>
          <table:table-cell office:value-type="float" office:value="0.0000437075541">
            <text:p>4.37E-005</text:p>
          </table:table-cell>
          <table:table-cell table:style-name="ce2" office:value-type="float" office:value="0.00000988634019">
            <text:p>9.89E-006</text:p>
          </table:table-cell>
          <table:table-cell table:formula="of:=[.B109]/[.C109]" office:value-type="float" office:value="4.42100446272424">
            <text:p>4.42</text:p>
          </table:table-cell>
          <table:table-cell table:formula="of:=1/[.D109]" office:value-type="float" office:value="0.226192940638607">
            <text:p>0.23</text:p>
          </table:table-cell>
          <table:table-cell table:style-name="Default" office:value-type="float" office:value="9720.17383">
            <text:p>9720.17</text:p>
          </table:table-cell>
          <table:table-cell table:style-name="ce2" table:formula="of:=[.F109]*[.D109]" office:value-type="float" office:value="42972.9318808854">
            <text:p>4.30E+004</text:p>
          </table:table-cell>
          <table:table-cell table:number-columns-repeated="13"/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0.000044308319">
            <text:p>4.43E-005</text:p>
          </table:table-cell>
          <table:table-cell table:style-name="ce2" office:value-type="float" office:value="0.00000976282445">
            <text:p>9.76E-006</text:p>
          </table:table-cell>
          <table:table-cell table:formula="of:=[.B110]/[.C110]" office:value-type="float" office:value="4.53847339229786">
            <text:p>4.54</text:p>
          </table:table-cell>
          <table:table-cell table:formula="of:=1/[.D110]" office:value-type="float" office:value="0.220338407557281">
            <text:p>0.22</text:p>
          </table:table-cell>
          <table:table-cell table:style-name="Default" office:value-type="float" office:value="9935.34668">
            <text:p>9935.35</text:p>
          </table:table-cell>
          <table:table-cell table:style-name="ce2" table:formula="of:=[.F110]*[.D110]" office:value-type="float" office:value="45091.3065504349">
            <text:p>4.51E+004</text:p>
          </table:table-cell>
          <table:table-cell table:number-columns-repeated="13"/>
        </table:table-row>
        <table:table-row table:style-name="ro1">
          <table:table-cell office:value-type="float" office:value="454.5">
            <text:p>454.5</text:p>
          </table:table-cell>
          <table:table-cell office:value-type="float" office:value="0.0000446316735">
            <text:p>4.46E-005</text:p>
          </table:table-cell>
          <table:table-cell table:style-name="ce2" office:value-type="float" office:value="0.000009844327">
            <text:p>9.84E-006</text:p>
          </table:table-cell>
          <table:table-cell table:formula="of:=[.B111]/[.C111]" office:value-type="float" office:value="4.53374552673839">
            <text:p>4.53</text:p>
          </table:table-cell>
          <table:table-cell table:formula="of:=1/[.D111]" office:value-type="float" office:value="0.22056818012885">
            <text:p>0.22</text:p>
          </table:table-cell>
          <table:table-cell table:style-name="Default" office:value-type="float" office:value="10084.7109">
            <text:p>10084.71</text:p>
          </table:table-cell>
          <table:table-cell table:style-name="ce2" table:formula="of:=[.F111]*[.D111]" office:value-type="float" office:value="45721.5129313249">
            <text:p>4.57E+004</text:p>
          </table:table-cell>
          <table:table-cell table:number-columns-repeated="13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0.0000450594453">
            <text:p>4.51E-005</text:p>
          </table:table-cell>
          <table:table-cell table:style-name="ce2" office:value-type="float" office:value="0.00000993763297">
            <text:p>9.94E-006</text:p>
          </table:table-cell>
          <table:table-cell table:formula="of:=[.B112]/[.C112]" office:value-type="float" office:value="4.53422313301635">
            <text:p>4.53</text:p>
          </table:table-cell>
          <table:table-cell table:formula="of:=1/[.D112]" office:value-type="float" office:value="0.220544946877098">
            <text:p>0.22</text:p>
          </table:table-cell>
          <table:table-cell table:style-name="Default" office:value-type="float" office:value="10108.2236">
            <text:p>10108.22</text:p>
          </table:table-cell>
          <table:table-cell table:style-name="ce2" table:formula="of:=[.F112]*[.D112]" office:value-type="float" office:value="45832.9412808218">
            <text:p>4.58E+004</text:p>
          </table:table-cell>
          <table:table-cell table:number-columns-repeated="13"/>
        </table:table-row>
        <table:table-row table:style-name="ro1">
          <table:table-cell office:value-type="float" office:value="455.5">
            <text:p>455.5</text:p>
          </table:table-cell>
          <table:table-cell office:value-type="float" office:value="0.0000452877139">
            <text:p>4.53E-005</text:p>
          </table:table-cell>
          <table:table-cell table:style-name="ce2" office:value-type="float" office:value="0.00000990004719">
            <text:p>9.90E-006</text:p>
          </table:table-cell>
          <table:table-cell table:formula="of:=[.B113]/[.C113]" office:value-type="float" office:value="4.57449475046391">
            <text:p>4.57</text:p>
          </table:table-cell>
          <table:table-cell table:formula="of:=1/[.D113]" office:value-type="float" office:value="0.218603376886286">
            <text:p>0.22</text:p>
          </table:table-cell>
          <table:table-cell table:style-name="Default" office:value-type="float" office:value="10076.498">
            <text:p>10076.5</text:p>
          </table:table-cell>
          <table:table-cell table:style-name="ce2" table:formula="of:=[.F113]*[.D113]" office:value-type="float" office:value="46094.8872040601">
            <text:p>4.61E+004</text:p>
          </table:table-cell>
          <table:table-cell table:number-columns-repeated="13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0.0000456982452">
            <text:p>4.57E-005</text:p>
          </table:table-cell>
          <table:table-cell table:style-name="ce2" office:value-type="float" office:value="0.00000981578069">
            <text:p>9.82E-006</text:p>
          </table:table-cell>
          <table:table-cell table:formula="of:=[.B114]/[.C114]" office:value-type="float" office:value="4.65558946794277">
            <text:p>4.66</text:p>
          </table:table-cell>
          <table:table-cell table:formula="of:=1/[.D114]" office:value-type="float" office:value="0.214795571406317">
            <text:p>0.21</text:p>
          </table:table-cell>
          <table:table-cell table:style-name="Default" office:value-type="float" office:value="10085.6582">
            <text:p>10085.66</text:p>
          </table:table-cell>
          <table:table-cell table:style-name="ce2" table:formula="of:=[.F114]*[.D114]" office:value-type="float" office:value="46954.6840931906">
            <text:p>4.70E+004</text:p>
          </table:table-cell>
          <table:table-cell table:number-columns-repeated="13"/>
        </table:table-row>
        <table:table-row table:style-name="ro1">
          <table:table-cell office:value-type="float" office:value="456.5">
            <text:p>456.5</text:p>
          </table:table-cell>
          <table:table-cell office:value-type="float" office:value="0.0000460793381">
            <text:p>4.61E-005</text:p>
          </table:table-cell>
          <table:table-cell table:style-name="ce2" office:value-type="float" office:value="0.00000997743882">
            <text:p>9.98E-006</text:p>
          </table:table-cell>
          <table:table-cell table:formula="of:=[.B115]/[.C115]" office:value-type="float" office:value="4.61835336014619">
            <text:p>4.62</text:p>
          </table:table-cell>
          <table:table-cell table:formula="of:=1/[.D115]" office:value-type="float" office:value="0.216527390179678">
            <text:p>0.22</text:p>
          </table:table-cell>
          <table:table-cell table:style-name="Default" office:value-type="float" office:value="10099.0967">
            <text:p>10099.1</text:p>
          </table:table-cell>
          <table:table-cell table:style-name="ce2" table:formula="of:=[.F115]*[.D115]" office:value-type="float" office:value="46641.1971788863">
            <text:p>4.66E+004</text:p>
          </table:table-cell>
          <table:table-cell table:number-columns-repeated="13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0.0000463935794">
            <text:p>4.64E-005</text:p>
          </table:table-cell>
          <table:table-cell table:style-name="ce2" office:value-type="float" office:value="0.00000992459809">
            <text:p>9.92E-006</text:p>
          </table:table-cell>
          <table:table-cell table:formula="of:=[.B116]/[.C116]" office:value-type="float" office:value="4.67460535724324">
            <text:p>4.67</text:p>
          </table:table-cell>
          <table:table-cell table:formula="of:=1/[.D116]" office:value-type="float" office:value="0.21392180164482">
            <text:p>0.21</text:p>
          </table:table-cell>
          <table:table-cell table:style-name="Default" office:value-type="float" office:value="9983.92871">
            <text:p>9983.93</text:p>
          </table:table-cell>
          <table:table-cell table:style-name="ce2" table:formula="of:=[.F116]*[.D116]" office:value-type="float" office:value="46670.9266341006">
            <text:p>4.67E+004</text:p>
          </table:table-cell>
          <table:table-cell table:number-columns-repeated="13"/>
        </table:table-row>
        <table:table-row table:style-name="ro1">
          <table:table-cell office:value-type="float" office:value="457.5">
            <text:p>457.5</text:p>
          </table:table-cell>
          <table:table-cell office:value-type="float" office:value="0.0000467087775">
            <text:p>4.67E-005</text:p>
          </table:table-cell>
          <table:table-cell table:style-name="ce2" office:value-type="float" office:value="0.00000986447412">
            <text:p>9.86E-006</text:p>
          </table:table-cell>
          <table:table-cell table:formula="of:=[.B117]/[.C117]" office:value-type="float" office:value="4.73504993087254">
            <text:p>4.74</text:p>
          </table:table-cell>
          <table:table-cell table:formula="of:=1/[.D117]" office:value-type="float" office:value="0.21119101479374">
            <text:p>0.21</text:p>
          </table:table-cell>
          <table:table-cell table:style-name="Default" office:value-type="float" office:value="9781.94727">
            <text:p>9781.95</text:p>
          </table:table-cell>
          <table:table-cell table:style-name="ce2" table:formula="of:=[.F117]*[.D117]" office:value-type="float" office:value="46318.0087446124">
            <text:p>4.63E+004</text:p>
          </table:table-cell>
          <table:table-cell table:number-columns-repeated="13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0.000047088688">
            <text:p>4.71E-005</text:p>
          </table:table-cell>
          <table:table-cell table:style-name="ce2" office:value-type="float" office:value="0.0000100485913">
            <text:p>1.00E-005</text:p>
          </table:table-cell>
          <table:table-cell table:formula="of:=[.B118]/[.C118]" office:value-type="float" office:value="4.68609843849456">
            <text:p>4.69</text:p>
          </table:table-cell>
          <table:table-cell table:formula="of:=1/[.D118]" office:value-type="float" office:value="0.213397139032627">
            <text:p>0.21</text:p>
          </table:table-cell>
          <table:table-cell table:style-name="Default" office:value-type="float" office:value="9621.72461">
            <text:p>9621.72</text:p>
          </table:table-cell>
          <table:table-cell table:style-name="ce2" table:formula="of:=[.F118]*[.D118]" office:value-type="float" office:value="45088.3486705457">
            <text:p>4.51E+004</text:p>
          </table:table-cell>
          <table:table-cell table:number-columns-repeated="13"/>
        </table:table-row>
        <table:table-row table:style-name="ro1">
          <table:table-cell office:value-type="float" office:value="458.5">
            <text:p>458.5</text:p>
          </table:table-cell>
          <table:table-cell office:value-type="float" office:value="0.0000476111418">
            <text:p>4.76E-005</text:p>
          </table:table-cell>
          <table:table-cell table:style-name="ce2" office:value-type="float" office:value="0.0000102134572">
            <text:p>1.02E-005</text:p>
          </table:table-cell>
          <table:table-cell table:formula="of:=[.B119]/[.C119]" office:value-type="float" office:value="4.66160878414412">
            <text:p>4.66</text:p>
          </table:table-cell>
          <table:table-cell table:formula="of:=1/[.D119]" office:value-type="float" office:value="0.214518215986158">
            <text:p>0.21</text:p>
          </table:table-cell>
          <table:table-cell table:style-name="Default" office:value-type="float" office:value="9498.53711">
            <text:p>9498.54</text:p>
          </table:table-cell>
          <table:table-cell table:style-name="ce2" table:formula="of:=[.F119]*[.D119]" office:value-type="float" office:value="44278.4640284949">
            <text:p>4.43E+004</text:p>
          </table:table-cell>
          <table:table-cell table:number-columns-repeated="13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0.0000483529184">
            <text:p>4.84E-005</text:p>
          </table:table-cell>
          <table:table-cell table:style-name="ce2" office:value-type="float" office:value="0.0000102771437">
            <text:p>1.03E-005</text:p>
          </table:table-cell>
          <table:table-cell table:formula="of:=[.B120]/[.C120]" office:value-type="float" office:value="4.70489854102167">
            <text:p>4.7</text:p>
          </table:table-cell>
          <table:table-cell table:formula="of:=1/[.D120]" office:value-type="float" office:value="0.212544434546478">
            <text:p>0.21</text:p>
          </table:table-cell>
          <table:table-cell table:style-name="Default" office:value-type="float" office:value="9434.65332">
            <text:p>9434.65</text:p>
          </table:table-cell>
          <table:table-cell table:style-name="ce2" table:formula="of:=[.F120]*[.D120]" office:value-type="float" office:value="44389.0866403132">
            <text:p>4.44E+004</text:p>
          </table:table-cell>
          <table:table-cell table:number-columns-repeated="13"/>
        </table:table-row>
        <table:table-row table:style-name="ro1">
          <table:table-cell office:value-type="float" office:value="459.5">
            <text:p>459.5</text:p>
          </table:table-cell>
          <table:table-cell office:value-type="float" office:value="0.0000491549799">
            <text:p>4.92E-005</text:p>
          </table:table-cell>
          <table:table-cell table:style-name="ce2" office:value-type="float" office:value="0.0000105449863">
            <text:p>1.05E-005</text:p>
          </table:table-cell>
          <table:table-cell table:formula="of:=[.B121]/[.C121]" office:value-type="float" office:value="4.66145507462632">
            <text:p>4.66</text:p>
          </table:table-cell>
          <table:table-cell table:formula="of:=1/[.D121]" office:value-type="float" office:value="0.214525289633981">
            <text:p>0.21</text:p>
          </table:table-cell>
          <table:table-cell table:style-name="Default" office:value-type="float" office:value="9538.66797">
            <text:p>9538.67</text:p>
          </table:table-cell>
          <table:table-cell table:style-name="ce2" table:formula="of:=[.F121]*[.D121]" office:value-type="float" office:value="44464.072213932">
            <text:p>4.45E+004</text:p>
          </table:table-cell>
          <table:table-cell table:number-columns-repeated="13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0.0000497714427">
            <text:p>4.98E-005</text:p>
          </table:table-cell>
          <table:table-cell table:style-name="ce2" office:value-type="float" office:value="0.0000108356862">
            <text:p>1.08E-005</text:p>
          </table:table-cell>
          <table:table-cell table:formula="of:=[.B122]/[.C122]" office:value-type="float" office:value="4.59328941253393">
            <text:p>4.59</text:p>
          </table:table-cell>
          <table:table-cell table:formula="of:=1/[.D122]" office:value-type="float" office:value="0.217708903181945">
            <text:p>0.22</text:p>
          </table:table-cell>
          <table:table-cell table:style-name="Default" office:value-type="float" office:value="9710.60547">
            <text:p>9710.61</text:p>
          </table:table-cell>
          <table:table-cell table:style-name="ce2" table:formula="of:=[.F122]*[.D122]" office:value-type="float" office:value="44603.6212946451">
            <text:p>4.46E+004</text:p>
          </table:table-cell>
          <table:table-cell table:number-columns-repeated="13"/>
        </table:table-row>
        <table:table-row table:style-name="ro1">
          <table:table-cell office:value-type="float" office:value="460.5">
            <text:p>460.5</text:p>
          </table:table-cell>
          <table:table-cell office:value-type="float" office:value="0.0000509293604">
            <text:p>5.09E-005</text:p>
          </table:table-cell>
          <table:table-cell table:style-name="ce2" office:value-type="float" office:value="0.000011287143">
            <text:p>1.13E-005</text:p>
          </table:table-cell>
          <table:table-cell table:formula="of:=[.B123]/[.C123]" office:value-type="float" office:value="4.51215692048909">
            <text:p>4.51</text:p>
          </table:table-cell>
          <table:table-cell table:formula="of:=1/[.D123]" office:value-type="float" office:value="0.22162349794599">
            <text:p>0.22</text:p>
          </table:table-cell>
          <table:table-cell table:style-name="Default" office:value-type="float" office:value="9932.55176">
            <text:p>9932.55</text:p>
          </table:table-cell>
          <table:table-cell table:style-name="ce2" table:formula="of:=[.F123]*[.D123]" office:value-type="float" office:value="44817.2321620001">
            <text:p>4.48E+004</text:p>
          </table:table-cell>
          <table:table-cell table:number-columns-repeated="13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0.0000521262264">
            <text:p>5.21E-005</text:p>
          </table:table-cell>
          <table:table-cell table:style-name="ce2" office:value-type="float" office:value="0.0000116734273">
            <text:p>1.17E-005</text:p>
          </table:table-cell>
          <table:table-cell table:formula="of:=[.B124]/[.C124]" office:value-type="float" office:value="4.46537465479397">
            <text:p>4.47</text:p>
          </table:table-cell>
          <table:table-cell table:formula="of:=1/[.D124]" office:value-type="float" office:value="0.22394537464542">
            <text:p>0.22</text:p>
          </table:table-cell>
          <table:table-cell table:style-name="Default" office:value-type="float" office:value="10226.7832">
            <text:p>10226.78</text:p>
          </table:table-cell>
          <table:table-cell table:style-name="ce2" table:formula="of:=[.F124]*[.D124]" office:value-type="float" office:value="45666.4185013528">
            <text:p>4.57E+004</text:p>
          </table:table-cell>
          <table:table-cell table:number-columns-repeated="13"/>
        </table:table-row>
        <table:table-row table:style-name="ro1">
          <table:table-cell office:value-type="float" office:value="461.5">
            <text:p>461.5</text:p>
          </table:table-cell>
          <table:table-cell office:value-type="float" office:value="0.0000528904238">
            <text:p>5.29E-005</text:p>
          </table:table-cell>
          <table:table-cell table:style-name="ce2" office:value-type="float" office:value="0.0000116589708">
            <text:p>1.17E-005</text:p>
          </table:table-cell>
          <table:table-cell table:formula="of:=[.B125]/[.C125]" office:value-type="float" office:value="4.53645735179301">
            <text:p>4.54</text:p>
          </table:table-cell>
          <table:table-cell table:formula="of:=1/[.D125]" office:value-type="float" office:value="0.220436327832941">
            <text:p>0.22</text:p>
          </table:table-cell>
          <table:table-cell table:style-name="Default" office:value-type="float" office:value="10529.8018">
            <text:p>10529.8</text:p>
          </table:table-cell>
          <table:table-cell table:style-name="ce2" table:formula="of:=[.F125]*[.D125]" office:value-type="float" office:value="47767.9967885332">
            <text:p>4.78E+004</text:p>
          </table:table-cell>
          <table:table-cell table:number-columns-repeated="13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0.0000540398032">
            <text:p>5.40E-005</text:p>
          </table:table-cell>
          <table:table-cell table:style-name="ce2" office:value-type="float" office:value="0.000012095762">
            <text:p>1.21E-005</text:p>
          </table:table-cell>
          <table:table-cell table:formula="of:=[.B126]/[.C126]" office:value-type="float" office:value="4.46766422818174">
            <text:p>4.47</text:p>
          </table:table-cell>
          <table:table-cell table:formula="of:=1/[.D126]" office:value-type="float" office:value="0.223830607880526">
            <text:p>0.22</text:p>
          </table:table-cell>
          <table:table-cell table:style-name="Default" office:value-type="float" office:value="10704.0537">
            <text:p>10704.05</text:p>
          </table:table-cell>
          <table:table-cell table:style-name="ce2" table:formula="of:=[.F126]*[.D126]" office:value-type="float" office:value="47822.1178120264">
            <text:p>4.78E+004</text:p>
          </table:table-cell>
          <table:table-cell table:number-columns-repeated="13"/>
        </table:table-row>
        <table:table-row table:style-name="ro1">
          <table:table-cell office:value-type="float" office:value="462.5">
            <text:p>462.5</text:p>
          </table:table-cell>
          <table:table-cell office:value-type="float" office:value="0.0000545032963">
            <text:p>5.45E-005</text:p>
          </table:table-cell>
          <table:table-cell table:style-name="ce2" office:value-type="float" office:value="0.0000122697047">
            <text:p>1.23E-005</text:p>
          </table:table-cell>
          <table:table-cell table:formula="of:=[.B127]/[.C127]" office:value-type="float" office:value="4.44210334581239">
            <text:p>4.44</text:p>
          </table:table-cell>
          <table:table-cell table:formula="of:=1/[.D127]" office:value-type="float" office:value="0.225118580580235">
            <text:p>0.23</text:p>
          </table:table-cell>
          <table:table-cell table:style-name="Default" office:value-type="float" office:value="10818.0566">
            <text:p>10818.06</text:p>
          </table:table-cell>
          <table:table-cell table:style-name="ce2" table:formula="of:=[.F127]*[.D127]" office:value-type="float" office:value="48054.9254180478">
            <text:p>4.81E+004</text:p>
          </table:table-cell>
          <table:table-cell table:number-columns-repeated="13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0.000054819051">
            <text:p>5.48E-005</text:p>
          </table:table-cell>
          <table:table-cell table:style-name="ce2" office:value-type="float" office:value="0.0000123079226">
            <text:p>1.23E-005</text:p>
          </table:table-cell>
          <table:table-cell table:formula="of:=[.B128]/[.C128]" office:value-type="float" office:value="4.45396455450573">
            <text:p>4.45</text:p>
          </table:table-cell>
          <table:table-cell table:formula="of:=1/[.D128]" office:value-type="float" office:value="0.224519074582302">
            <text:p>0.22</text:p>
          </table:table-cell>
          <table:table-cell table:style-name="Default" office:value-type="float" office:value="10815.3398">
            <text:p>10815.34</text:p>
          </table:table-cell>
          <table:table-cell table:style-name="ce2" table:formula="of:=[.F128]*[.D128]" office:value-type="float" office:value="48171.1401141351">
            <text:p>4.82E+004</text:p>
          </table:table-cell>
          <table:table-cell table:number-columns-repeated="13"/>
        </table:table-row>
        <table:table-row table:style-name="ro1">
          <table:table-cell office:value-type="float" office:value="463.5">
            <text:p>463.5</text:p>
          </table:table-cell>
          <table:table-cell office:value-type="float" office:value="0.0000551746998">
            <text:p>5.52E-005</text:p>
          </table:table-cell>
          <table:table-cell table:style-name="ce2" office:value-type="float" office:value="0.0000122242709">
            <text:p>1.22E-005</text:p>
          </table:table-cell>
          <table:table-cell table:formula="of:=[.B129]/[.C129]" office:value-type="float" office:value="4.51353706502038">
            <text:p>4.51</text:p>
          </table:table-cell>
          <table:table-cell table:formula="of:=1/[.D129]" office:value-type="float" office:value="0.221555730150071">
            <text:p>0.22</text:p>
          </table:table-cell>
          <table:table-cell table:style-name="Default" office:value-type="float" office:value="10690.1514">
            <text:p>10690.15</text:p>
          </table:table-cell>
          <table:table-cell table:style-name="ce2" table:formula="of:=[.F129]*[.D129]" office:value-type="float" office:value="48250.3945745795">
            <text:p>4.83E+004</text:p>
          </table:table-cell>
          <table:table-cell table:number-columns-repeated="1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0.0000553474711">
            <text:p>5.53E-005</text:p>
          </table:table-cell>
          <table:table-cell table:style-name="ce2" office:value-type="float" office:value="0.0000120571513">
            <text:p>1.21E-005</text:p>
          </table:table-cell>
          <table:table-cell table:formula="of:=[.B130]/[.C130]" office:value-type="float" office:value="4.59042685314897">
            <text:p>4.59</text:p>
          </table:table-cell>
          <table:table-cell table:formula="of:=1/[.D130]" office:value-type="float" office:value="0.217844664993194">
            <text:p>0.22</text:p>
          </table:table-cell>
          <table:table-cell table:style-name="Default" office:value-type="float" office:value="10446.1445">
            <text:p>10446.14</text:p>
          </table:table-cell>
          <table:table-cell table:style-name="ce2" table:formula="of:=[.F130]*[.D130]" office:value-type="float" office:value="47952.2622246744">
            <text:p>4.80E+004</text:p>
          </table:table-cell>
          <table:table-cell table:number-columns-repeated="13"/>
        </table:table-row>
        <table:table-row table:style-name="ro1">
          <table:table-cell office:value-type="float" office:value="464.5">
            <text:p>464.5</text:p>
          </table:table-cell>
          <table:table-cell office:value-type="float" office:value="0.0000555907354">
            <text:p>5.56E-005</text:p>
          </table:table-cell>
          <table:table-cell table:style-name="ce2" office:value-type="float" office:value="0.0000119944862">
            <text:p>1.20E-005</text:p>
          </table:table-cell>
          <table:table-cell table:formula="of:=[.B131]/[.C131]" office:value-type="float" office:value="4.63469084653247">
            <text:p>4.63</text:p>
          </table:table-cell>
          <table:table-cell table:formula="of:=1/[.D131]" office:value-type="float" office:value="0.215764121731694">
            <text:p>0.22</text:p>
          </table:table-cell>
          <table:table-cell table:style-name="Default" office:value-type="float" office:value="10187.3389">
            <text:p>10187.34</text:p>
          </table:table-cell>
          <table:table-cell table:style-name="ce2" table:formula="of:=[.F131]*[.D131]" office:value-type="float" office:value="47215.1663503541">
            <text:p>4.72E+004</text:p>
          </table:table-cell>
          <table:table-cell table:number-columns-repeated="13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0.0000558981155">
            <text:p>5.59E-005</text:p>
          </table:table-cell>
          <table:table-cell table:style-name="ce2" office:value-type="float" office:value="0.0000120164377">
            <text:p>1.20E-005</text:p>
          </table:table-cell>
          <table:table-cell table:formula="of:=[.B132]/[.C132]" office:value-type="float" office:value="4.65180421149273">
            <text:p>4.65</text:p>
          </table:table-cell>
          <table:table-cell table:formula="of:=1/[.D132]" office:value-type="float" office:value="0.214970354412037">
            <text:p>0.21</text:p>
          </table:table-cell>
          <table:table-cell table:style-name="Default" office:value-type="float" office:value="10000.6025">
            <text:p>10000.6</text:p>
          </table:table-cell>
          <table:table-cell table:style-name="ce2" table:formula="of:=[.F132]*[.D132]" office:value-type="float" office:value="46520.8448269647">
            <text:p>4.65E+004</text:p>
          </table:table-cell>
          <table:table-cell table:number-columns-repeated="13"/>
        </table:table-row>
        <table:table-row table:style-name="ro1">
          <table:table-cell office:value-type="float" office:value="465.5">
            <text:p>465.5</text:p>
          </table:table-cell>
          <table:table-cell office:value-type="float" office:value="0.0000560230874">
            <text:p>5.60E-005</text:p>
          </table:table-cell>
          <table:table-cell table:style-name="ce2" office:value-type="float" office:value="0.0000119643364">
            <text:p>1.20E-005</text:p>
          </table:table-cell>
          <table:table-cell table:formula="of:=[.B133]/[.C133]" office:value-type="float" office:value="4.68250687100373">
            <text:p>4.68</text:p>
          </table:table-cell>
          <table:table-cell table:formula="of:=1/[.D133]" office:value-type="float" office:value="0.213560818499267">
            <text:p>0.21</text:p>
          </table:table-cell>
          <table:table-cell table:style-name="Default" office:value-type="float" office:value="9827.43066">
            <text:p>9827.43</text:p>
          </table:table-cell>
          <table:table-cell table:style-name="ce2" table:formula="of:=[.F133]*[.D133]" office:value-type="float" office:value="46017.0115897627">
            <text:p>4.60E+004</text:p>
          </table:table-cell>
          <table:table-cell table:number-columns-repeated="13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0.0000562865534">
            <text:p>5.63E-005</text:p>
          </table:table-cell>
          <table:table-cell table:style-name="ce2" office:value-type="float" office:value="0.0000119409206">
            <text:p>1.19E-005</text:p>
          </table:table-cell>
          <table:table-cell table:formula="of:=[.B134]/[.C134]" office:value-type="float" office:value="4.71375325952674">
            <text:p>4.71</text:p>
          </table:table-cell>
          <table:table-cell table:formula="of:=1/[.D134]" office:value-type="float" office:value="0.212145172846913">
            <text:p>0.21</text:p>
          </table:table-cell>
          <table:table-cell table:style-name="Default" office:value-type="float" office:value="9600.43164">
            <text:p>9600.43</text:p>
          </table:table-cell>
          <table:table-cell table:style-name="ce2" table:formula="of:=[.F134]*[.D134]" office:value-type="float" office:value="45254.0659359137">
            <text:p>4.53E+004</text:p>
          </table:table-cell>
          <table:table-cell table:number-columns-repeated="13"/>
        </table:table-row>
        <table:table-row table:style-name="ro1">
          <table:table-cell office:value-type="float" office:value="466.5">
            <text:p>466.5</text:p>
          </table:table-cell>
          <table:table-cell office:value-type="float" office:value="0.0000565853661">
            <text:p>5.66E-005</text:p>
          </table:table-cell>
          <table:table-cell table:style-name="ce2" office:value-type="float" office:value="0.0000120209734">
            <text:p>1.20E-005</text:p>
          </table:table-cell>
          <table:table-cell table:formula="of:=[.B135]/[.C135]" office:value-type="float" office:value="4.70721997438244">
            <text:p>4.71</text:p>
          </table:table-cell>
          <table:table-cell table:formula="of:=1/[.D135]" office:value-type="float" office:value="0.212439615195845">
            <text:p>0.21</text:p>
          </table:table-cell>
          <table:table-cell table:style-name="Default" office:value-type="float" office:value="9427.13477">
            <text:p>9427.13</text:p>
          </table:table-cell>
          <table:table-cell table:style-name="ce2" table:formula="of:=[.F135]*[.D135]" office:value-type="float" office:value="44375.5970905392">
            <text:p>4.44E+004</text:p>
          </table:table-cell>
          <table:table-cell table:number-columns-repeated="13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0.0000573365614">
            <text:p>5.73E-005</text:p>
          </table:table-cell>
          <table:table-cell table:style-name="ce2" office:value-type="float" office:value="0.0000122614656">
            <text:p>1.23E-005</text:p>
          </table:table-cell>
          <table:table-cell table:formula="of:=[.B136]/[.C136]" office:value-type="float" office:value="4.67615889245736">
            <text:p>4.68</text:p>
          </table:table-cell>
          <table:table-cell table:formula="of:=1/[.D136]" office:value-type="float" office:value="0.213850731550846">
            <text:p>0.21</text:p>
          </table:table-cell>
          <table:table-cell table:style-name="Default" office:value-type="float" office:value="9303.01367">
            <text:p>9303.01</text:p>
          </table:table-cell>
          <table:table-cell table:style-name="ce2" table:formula="of:=[.F136]*[.D136]" office:value-type="float" office:value="43502.3700996229">
            <text:p>4.35E+004</text:p>
          </table:table-cell>
          <table:table-cell table:number-columns-repeated="13"/>
        </table:table-row>
        <table:table-row table:style-name="ro1">
          <table:table-cell office:value-type="float" office:value="467.5">
            <text:p>467.5</text:p>
          </table:table-cell>
          <table:table-cell office:value-type="float" office:value="0.0000576086131">
            <text:p>5.76E-005</text:p>
          </table:table-cell>
          <table:table-cell table:style-name="ce2" office:value-type="float" office:value="0.0000122082392">
            <text:p>1.22E-005</text:p>
          </table:table-cell>
          <table:table-cell table:formula="of:=[.B137]/[.C137]" office:value-type="float" office:value="4.71883063202104">
            <text:p>4.72</text:p>
          </table:table-cell>
          <table:table-cell table:formula="of:=1/[.D137]" office:value-type="float" office:value="0.211916908654064">
            <text:p>0.21</text:p>
          </table:table-cell>
          <table:table-cell table:style-name="Default" office:value-type="float" office:value="9254.7373">
            <text:p>9254.74</text:p>
          </table:table-cell>
          <table:table-cell table:style-name="ce2" table:formula="of:=[.F137]*[.D137]" office:value-type="float" office:value="43671.5378625477">
            <text:p>4.37E+004</text:p>
          </table:table-cell>
          <table:table-cell table:number-columns-repeated="1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0.0000586683745">
            <text:p>5.87E-005</text:p>
          </table:table-cell>
          <table:table-cell table:style-name="ce2" office:value-type="float" office:value="0.0000126075938">
            <text:p>1.26E-005</text:p>
          </table:table-cell>
          <table:table-cell table:formula="of:=[.B138]/[.C138]" office:value-type="float" office:value="4.65341566604089">
            <text:p>4.65</text:p>
          </table:table-cell>
          <table:table-cell table:formula="of:=1/[.D138]" office:value-type="float" office:value="0.214895911254538">
            <text:p>0.21</text:p>
          </table:table-cell>
          <table:table-cell table:style-name="Default" office:value-type="float" office:value="9472.01172">
            <text:p>9472.01</text:p>
          </table:table-cell>
          <table:table-cell table:style-name="ce2" table:formula="of:=[.F138]*[.D138]" office:value-type="float" office:value="44077.2077267709">
            <text:p>4.41E+004</text:p>
          </table:table-cell>
          <table:table-cell table:number-columns-repeated="13"/>
        </table:table-row>
        <table:table-row table:style-name="ro1">
          <table:table-cell office:value-type="float" office:value="468.5">
            <text:p>468.5</text:p>
          </table:table-cell>
          <table:table-cell office:value-type="float" office:value="0.0000596577302">
            <text:p>5.97E-005</text:p>
          </table:table-cell>
          <table:table-cell table:style-name="ce2" office:value-type="float" office:value="0.0000130425369">
            <text:p>1.30E-005</text:p>
          </table:table-cell>
          <table:table-cell table:formula="of:=[.B139]/[.C139]" office:value-type="float" office:value="4.57408943194173">
            <text:p>4.57</text:p>
          </table:table-cell>
          <table:table-cell table:formula="of:=1/[.D139]" office:value-type="float" office:value="0.218622747735716">
            <text:p>0.22</text:p>
          </table:table-cell>
          <table:table-cell table:style-name="Default" office:value-type="float" office:value="9560.21387">
            <text:p>9560.21</text:p>
          </table:table-cell>
          <table:table-cell table:style-name="ce2" table:formula="of:=[.F139]*[.D139]" office:value-type="float" office:value="43729.2732298697">
            <text:p>4.37E+004</text:p>
          </table:table-cell>
          <table:table-cell table:number-columns-repeated="13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0.0000609057061">
            <text:p>6.09E-005</text:p>
          </table:table-cell>
          <table:table-cell table:style-name="ce2" office:value-type="float" office:value="0.0000131981033">
            <text:p>1.32E-005</text:p>
          </table:table-cell>
          <table:table-cell table:formula="of:=[.B140]/[.C140]" office:value-type="float" office:value="4.61473173194515">
            <text:p>4.61</text:p>
          </table:table-cell>
          <table:table-cell table:formula="of:=1/[.D140]" office:value-type="float" office:value="0.216697320253217">
            <text:p>0.22</text:p>
          </table:table-cell>
          <table:table-cell table:style-name="Default" office:value-type="float" office:value="9661.60938">
            <text:p>9661.61</text:p>
          </table:table-cell>
          <table:table-cell table:style-name="ce2" table:formula="of:=[.F140]*[.D140]" office:value-type="float" office:value="44585.7353875449">
            <text:p>4.46E+004</text:p>
          </table:table-cell>
          <table:table-cell table:number-columns-repeated="13"/>
        </table:table-row>
        <table:table-row table:style-name="ro1">
          <table:table-cell office:value-type="float" office:value="469.5">
            <text:p>469.5</text:p>
          </table:table-cell>
          <table:table-cell office:value-type="float" office:value="0.0000621821237">
            <text:p>6.22E-005</text:p>
          </table:table-cell>
          <table:table-cell table:style-name="ce2" office:value-type="float" office:value="0.0000136159051">
            <text:p>1.36E-005</text:p>
          </table:table-cell>
          <table:table-cell table:formula="of:=[.B141]/[.C141]" office:value-type="float" office:value="4.56687405231695">
            <text:p>4.57</text:p>
          </table:table-cell>
          <table:table-cell table:formula="of:=1/[.D141]" office:value-type="float" office:value="0.218968158207179">
            <text:p>0.22</text:p>
          </table:table-cell>
          <table:table-cell table:style-name="Default" office:value-type="float" office:value="9712.80176">
            <text:p>9712.8</text:p>
          </table:table-cell>
          <table:table-cell table:style-name="ce2" table:formula="of:=[.F141]*[.D141]" office:value-type="float" office:value="44357.1423330424">
            <text:p>4.44E+004</text:p>
          </table:table-cell>
          <table:table-cell table:number-columns-repeated="13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0.0000633759628">
            <text:p>6.34E-005</text:p>
          </table:table-cell>
          <table:table-cell table:style-name="ce2" office:value-type="float" office:value="0.0000140603543">
            <text:p>1.41E-005</text:p>
          </table:table-cell>
          <table:table-cell table:formula="of:=[.B142]/[.C142]" office:value-type="float" office:value="4.50742288905195">
            <text:p>4.51</text:p>
          </table:table-cell>
          <table:table-cell table:formula="of:=1/[.D142]" office:value-type="float" office:value="0.22185626346019">
            <text:p>0.22</text:p>
          </table:table-cell>
          <table:table-cell table:style-name="Default" office:value-type="float" office:value="9796.41211">
            <text:p>9796.41</text:p>
          </table:table-cell>
          <table:table-cell table:style-name="ce2" table:formula="of:=[.F142]*[.D142]" office:value-type="float" office:value="44156.5721751997">
            <text:p>4.42E+004</text:p>
          </table:table-cell>
          <table:table-cell table:number-columns-repeated="13"/>
        </table:table-row>
        <table:table-row table:style-name="ro1">
          <table:table-cell office:value-type="float" office:value="470.5">
            <text:p>470.5</text:p>
          </table:table-cell>
          <table:table-cell office:value-type="float" office:value="0.0000645256659">
            <text:p>6.45E-005</text:p>
          </table:table-cell>
          <table:table-cell table:style-name="ce2" office:value-type="float" office:value="0.0000143553953">
            <text:p>1.44E-005</text:p>
          </table:table-cell>
          <table:table-cell table:formula="of:=[.B143]/[.C143]" office:value-type="float" office:value="4.49487210568141">
            <text:p>4.49</text:p>
          </table:table-cell>
          <table:table-cell table:formula="of:=1/[.D143]" office:value-type="float" office:value="0.222475740463455">
            <text:p>0.22</text:p>
          </table:table-cell>
          <table:table-cell table:style-name="Default" office:value-type="float" office:value="9961.11719">
            <text:p>9961.12</text:p>
          </table:table-cell>
          <table:table-cell table:style-name="ce2" table:formula="of:=[.F143]*[.D143]" office:value-type="float" office:value="44773.9477987546">
            <text:p>4.48E+004</text:p>
          </table:table-cell>
          <table:table-cell table:number-columns-repeated="13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0.0000654198957">
            <text:p>6.54E-005</text:p>
          </table:table-cell>
          <table:table-cell table:style-name="ce2" office:value-type="float" office:value="0.0000145848689">
            <text:p>1.46E-005</text:p>
          </table:table-cell>
          <table:table-cell table:formula="of:=[.B144]/[.C144]" office:value-type="float" office:value="4.48546340378829">
            <text:p>4.49</text:p>
          </table:table-cell>
          <table:table-cell table:formula="of:=1/[.D144]" office:value-type="float" office:value="0.222942405271979">
            <text:p>0.22</text:p>
          </table:table-cell>
          <table:table-cell table:style-name="Default" office:value-type="float" office:value="10268.6445">
            <text:p>10268.64</text:p>
          </table:table-cell>
          <table:table-cell table:style-name="ce2" table:formula="of:=[.F144]*[.D144]" office:value-type="float" office:value="46059.6291112619">
            <text:p>4.61E+004</text:p>
          </table:table-cell>
          <table:table-cell table:number-columns-repeated="13"/>
        </table:table-row>
        <table:table-row table:style-name="ro1">
          <table:table-cell office:value-type="float" office:value="471.5">
            <text:p>471.5</text:p>
          </table:table-cell>
          <table:table-cell office:value-type="float" office:value="0.0000661899903">
            <text:p>6.62E-005</text:p>
          </table:table-cell>
          <table:table-cell table:style-name="ce2" office:value-type="float" office:value="0.0000147624569">
            <text:p>1.48E-005</text:p>
          </table:table-cell>
          <table:table-cell table:formula="of:=[.B145]/[.C145]" office:value-type="float" office:value="4.48367035029244">
            <text:p>4.48</text:p>
          </table:table-cell>
          <table:table-cell table:formula="of:=1/[.D145]" office:value-type="float" office:value="0.223031561616651">
            <text:p>0.22</text:p>
          </table:table-cell>
          <table:table-cell table:style-name="Default" office:value-type="float" office:value="10630.8066">
            <text:p>10630.81</text:p>
          </table:table-cell>
          <table:table-cell table:style-name="ce2" table:formula="of:=[.F145]*[.D145]" office:value-type="float" office:value="47665.0323521132">
            <text:p>4.77E+004</text:p>
          </table:table-cell>
          <table:table-cell table:number-columns-repeated="13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0.0000671543603">
            <text:p>6.72E-005</text:p>
          </table:table-cell>
          <table:table-cell table:style-name="ce2" office:value-type="float" office:value="0.0000148572353">
            <text:p>1.49E-005</text:p>
          </table:table-cell>
          <table:table-cell table:formula="of:=[.B146]/[.C146]" office:value-type="float" office:value="4.51997689637452">
            <text:p>4.52</text:p>
          </table:table-cell>
          <table:table-cell table:formula="of:=1/[.D146]" office:value-type="float" office:value="0.221240068904357">
            <text:p>0.22</text:p>
          </table:table-cell>
          <table:table-cell table:style-name="Default" office:value-type="float" office:value="10803.3281">
            <text:p>10803.33</text:p>
          </table:table-cell>
          <table:table-cell table:style-name="ce2" table:formula="of:=[.F146]*[.D146]" office:value-type="float" office:value="48830.7934159537">
            <text:p>4.88E+004</text:p>
          </table:table-cell>
          <table:table-cell table:number-columns-repeated="13"/>
        </table:table-row>
        <table:table-row table:style-name="ro1">
          <table:table-cell office:value-type="float" office:value="472.5">
            <text:p>472.5</text:p>
          </table:table-cell>
          <table:table-cell office:value-type="float" office:value="0.0000676415002">
            <text:p>6.76E-005</text:p>
          </table:table-cell>
          <table:table-cell table:style-name="ce2" office:value-type="float" office:value="0.0000149783318">
            <text:p>1.50E-005</text:p>
          </table:table-cell>
          <table:table-cell table:formula="of:=[.B147]/[.C147]" office:value-type="float" office:value="4.51595685709139">
            <text:p>4.52</text:p>
          </table:table-cell>
          <table:table-cell table:formula="of:=1/[.D147]" office:value-type="float" office:value="0.221437013604261">
            <text:p>0.22</text:p>
          </table:table-cell>
          <table:table-cell table:style-name="Default" office:value-type="float" office:value="10789.9414">
            <text:p>10789.94</text:p>
          </table:table-cell>
          <table:table-cell table:style-name="ce2" table:formula="of:=[.F147]*[.D147]" office:value-type="float" office:value="48726.9098529443">
            <text:p>4.87E+004</text:p>
          </table:table-cell>
          <table:table-cell table:number-columns-repeated="13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0.0000678099168">
            <text:p>6.78E-005</text:p>
          </table:table-cell>
          <table:table-cell table:style-name="ce2" office:value-type="float" office:value="0.000014963075">
            <text:p>1.50E-005</text:p>
          </table:table-cell>
          <table:table-cell table:formula="of:=[.B148]/[.C148]" office:value-type="float" office:value="4.5318169427073">
            <text:p>4.53</text:p>
          </table:table-cell>
          <table:table-cell table:formula="of:=1/[.D148]" office:value-type="float" office:value="0.22066204629232">
            <text:p>0.22</text:p>
          </table:table-cell>
          <table:table-cell table:style-name="Default" office:value-type="float" office:value="10635.3164">
            <text:p>10635.32</text:p>
          </table:table-cell>
          <table:table-cell table:style-name="ce2" table:formula="of:=[.F148]*[.D148]" office:value-type="float" office:value="48197.3070525728">
            <text:p>4.82E+004</text:p>
          </table:table-cell>
          <table:table-cell table:number-columns-repeated="13"/>
        </table:table-row>
        <table:table-row table:style-name="ro1">
          <table:table-cell office:value-type="float" office:value="473.5">
            <text:p>473.5</text:p>
          </table:table-cell>
          <table:table-cell office:value-type="float" office:value="0.0000679810109">
            <text:p>6.80E-005</text:p>
          </table:table-cell>
          <table:table-cell table:style-name="ce2" office:value-type="float" office:value="0.000014816861">
            <text:p>1.48E-005</text:p>
          </table:table-cell>
          <table:table-cell table:formula="of:=[.B149]/[.C149]" office:value-type="float" office:value="4.58808454098341">
            <text:p>4.59</text:p>
          </table:table-cell>
          <table:table-cell table:formula="of:=1/[.D149]" office:value-type="float" office:value="0.217955879205674">
            <text:p>0.22</text:p>
          </table:table-cell>
          <table:table-cell table:style-name="Default" office:value-type="float" office:value="10457.8447">
            <text:p>10457.84</text:p>
          </table:table-cell>
          <table:table-cell table:style-name="ce2" table:formula="of:=[.F149]*[.D149]" office:value-type="float" office:value="47981.4756000753">
            <text:p>4.80E+004</text:p>
          </table:table-cell>
          <table:table-cell table:number-columns-repeated="13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0.0000682524042">
            <text:p>6.83E-005</text:p>
          </table:table-cell>
          <table:table-cell table:style-name="ce2" office:value-type="float" office:value="0.0000147058072">
            <text:p>1.47E-005</text:p>
          </table:table-cell>
          <table:table-cell table:formula="of:=[.B150]/[.C150]" office:value-type="float" office:value="4.64118720392309">
            <text:p>4.64</text:p>
          </table:table-cell>
          <table:table-cell table:formula="of:=1/[.D150]" office:value-type="float" office:value="0.215462112615221">
            <text:p>0.22</text:p>
          </table:table-cell>
          <table:table-cell table:style-name="Default" office:value-type="float" office:value="10447.1992">
            <text:p>10447.2</text:p>
          </table:table-cell>
          <table:table-cell table:style-name="ce2" table:formula="of:=[.F150]*[.D150]" office:value-type="float" office:value="48487.4072438755">
            <text:p>4.85E+004</text:p>
          </table:table-cell>
          <table:table-cell table:number-columns-repeated="13"/>
        </table:table-row>
        <table:table-row table:style-name="ro1">
          <table:table-cell office:value-type="float" office:value="474.5">
            <text:p>474.5</text:p>
          </table:table-cell>
          <table:table-cell office:value-type="float" office:value="0.0000684632032">
            <text:p>6.85E-005</text:p>
          </table:table-cell>
          <table:table-cell table:style-name="ce2" office:value-type="float" office:value="0.000014580216">
            <text:p>1.46E-005</text:p>
          </table:table-cell>
          <table:table-cell table:formula="of:=[.B151]/[.C151]" office:value-type="float" office:value="4.69562338445466">
            <text:p>4.7</text:p>
          </table:table-cell>
          <table:table-cell table:formula="of:=1/[.D151]" office:value-type="float" office:value="0.212964268665712">
            <text:p>0.21</text:p>
          </table:table-cell>
          <table:table-cell table:style-name="Default" office:value-type="float" office:value="10309.793">
            <text:p>10309.79</text:p>
          </table:table-cell>
          <table:table-cell table:style-name="ce2" table:formula="of:=[.F151]*[.D151]" office:value-type="float" office:value="48410.905099687">
            <text:p>4.84E+004</text:p>
          </table:table-cell>
          <table:table-cell table:number-columns-repeated="13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0.0000687517313">
            <text:p>6.88E-005</text:p>
          </table:table-cell>
          <table:table-cell table:style-name="ce2" office:value-type="float" office:value="0.0000147101719">
            <text:p>1.47E-005</text:p>
          </table:table-cell>
          <table:table-cell table:formula="of:=[.B152]/[.C152]" office:value-type="float" office:value="4.67375444470503">
            <text:p>4.67</text:p>
          </table:table-cell>
          <table:table-cell table:formula="of:=1/[.D152]" office:value-type="float" office:value="0.213960748650994">
            <text:p>0.21</text:p>
          </table:table-cell>
          <table:table-cell table:style-name="Default" office:value-type="float" office:value="10126.2646">
            <text:p>10126.26</text:p>
          </table:table-cell>
          <table:table-cell table:style-name="ce2" table:formula="of:=[.F152]*[.D152]" office:value-type="float" office:value="47327.6741825092">
            <text:p>4.73E+004</text:p>
          </table:table-cell>
          <table:table-cell table:number-columns-repeated="13"/>
        </table:table-row>
        <table:table-row table:style-name="ro1">
          <table:table-cell office:value-type="float" office:value="475.5">
            <text:p>475.5</text:p>
          </table:table-cell>
          <table:table-cell office:value-type="float" office:value="0.0000693368056">
            <text:p>6.93E-005</text:p>
          </table:table-cell>
          <table:table-cell table:style-name="ce2" office:value-type="float" office:value="0.0000146977136">
            <text:p>1.47E-005</text:p>
          </table:table-cell>
          <table:table-cell table:formula="of:=[.B153]/[.C153]" office:value-type="float" office:value="4.71752324796967">
            <text:p>4.72</text:p>
          </table:table-cell>
          <table:table-cell table:formula="of:=1/[.D153]" office:value-type="float" office:value="0.211975637943147">
            <text:p>0.21</text:p>
          </table:table-cell>
          <table:table-cell table:style-name="Default" office:value-type="float" office:value="9877.66699">
            <text:p>9877.67</text:p>
          </table:table-cell>
          <table:table-cell table:style-name="ce2" table:formula="of:=[.F153]*[.D153]" office:value-type="float" office:value="46598.1236610276">
            <text:p>4.66E+004</text:p>
          </table:table-cell>
          <table:table-cell table:number-columns-repeated="13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0.0000696566131">
            <text:p>6.97E-005</text:p>
          </table:table-cell>
          <table:table-cell table:style-name="ce2" office:value-type="float" office:value="0.0000147504807">
            <text:p>1.48E-005</text:p>
          </table:table-cell>
          <table:table-cell table:formula="of:=[.B154]/[.C154]" office:value-type="float" office:value="4.72232834418745">
            <text:p>4.72</text:p>
          </table:table-cell>
          <table:table-cell table:formula="of:=1/[.D154]" office:value-type="float" office:value="0.211759947025044">
            <text:p>0.21</text:p>
          </table:table-cell>
          <table:table-cell table:style-name="Default" office:value-type="float" office:value="9707.72559">
            <text:p>9707.73</text:p>
          </table:table-cell>
          <table:table-cell table:style-name="ce2" table:formula="of:=[.F154]*[.D154]" office:value-type="float" office:value="45843.0677112509">
            <text:p>4.58E+004</text:p>
          </table:table-cell>
          <table:table-cell table:number-columns-repeated="13"/>
        </table:table-row>
        <table:table-row table:style-name="ro1">
          <table:table-cell office:value-type="float" office:value="476.5">
            <text:p>476.5</text:p>
          </table:table-cell>
          <table:table-cell office:value-type="float" office:value="0.0000702781617">
            <text:p>7.03E-005</text:p>
          </table:table-cell>
          <table:table-cell table:style-name="ce2" office:value-type="float" office:value="0.0000149164689">
            <text:p>1.49E-005</text:p>
          </table:table-cell>
          <table:table-cell table:formula="of:=[.B155]/[.C155]" office:value-type="float" office:value="4.71144760674559">
            <text:p>4.71</text:p>
          </table:table-cell>
          <table:table-cell table:formula="of:=1/[.D155]" office:value-type="float" office:value="0.212248990855434">
            <text:p>0.21</text:p>
          </table:table-cell>
          <table:table-cell table:style-name="Default" office:value-type="float" office:value="9697.99219">
            <text:p>9697.99</text:p>
          </table:table-cell>
          <table:table-cell table:style-name="ce2" table:formula="of:=[.F155]*[.D155]" office:value-type="float" office:value="45691.5820938129">
            <text:p>4.57E+004</text:p>
          </table:table-cell>
          <table:table-cell table:number-columns-repeated="13"/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0.0000710000677">
            <text:p>7.10E-005</text:p>
          </table:table-cell>
          <table:table-cell table:style-name="ce2" office:value-type="float" office:value="0.0000150832884">
            <text:p>1.51E-005</text:p>
          </table:table-cell>
          <table:table-cell table:formula="of:=[.B156]/[.C156]" office:value-type="float" office:value="4.70720083161706">
            <text:p>4.71</text:p>
          </table:table-cell>
          <table:table-cell table:formula="of:=1/[.D156]" office:value-type="float" office:value="0.212440479123656">
            <text:p>0.21</text:p>
          </table:table-cell>
          <table:table-cell table:style-name="Default" office:value-type="float" office:value="9799.64355">
            <text:p>9799.64</text:p>
          </table:table-cell>
          <table:table-cell table:style-name="ce2" table:formula="of:=[.F156]*[.D156]" office:value-type="float" office:value="46128.8902681108">
            <text:p>4.61E+004</text:p>
          </table:table-cell>
          <table:table-cell table:number-columns-repeated="13"/>
        </table:table-row>
        <table:table-row table:style-name="ro1">
          <table:table-cell office:value-type="float" office:value="477.5">
            <text:p>477.5</text:p>
          </table:table-cell>
          <table:table-cell office:value-type="float" office:value="0.0000716951399">
            <text:p>7.17E-005</text:p>
          </table:table-cell>
          <table:table-cell table:style-name="ce2" office:value-type="float" office:value="0.0000153009169">
            <text:p>1.53E-005</text:p>
          </table:table-cell>
          <table:table-cell table:formula="of:=[.B157]/[.C157]" office:value-type="float" office:value="4.68567605252467">
            <text:p>4.69</text:p>
          </table:table-cell>
          <table:table-cell table:formula="of:=1/[.D157]" office:value-type="float" office:value="0.21341637552199">
            <text:p>0.21</text:p>
          </table:table-cell>
          <table:table-cell table:style-name="Default" office:value-type="float" office:value="9922.79492">
            <text:p>9922.79</text:p>
          </table:table-cell>
          <table:table-cell table:style-name="ce2" table:formula="of:=[.F157]*[.D157]" office:value-type="float" office:value="46495.0025307575">
            <text:p>4.65E+004</text:p>
          </table:table-cell>
          <table:table-cell table:number-columns-repeated="13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0.0000727836741">
            <text:p>7.28E-005</text:p>
          </table:table-cell>
          <table:table-cell table:style-name="ce2" office:value-type="float" office:value="0.0000156881943">
            <text:p>1.57E-005</text:p>
          </table:table-cell>
          <table:table-cell table:formula="of:=[.B158]/[.C158]" office:value-type="float" office:value="4.63939142441651">
            <text:p>4.64</text:p>
          </table:table-cell>
          <table:table-cell table:formula="of:=1/[.D158]" office:value-type="float" office:value="0.215545512012013">
            <text:p>0.22</text:p>
          </table:table-cell>
          <table:table-cell table:style-name="Default" office:value-type="float" office:value="10033.0293">
            <text:p>10033.03</text:p>
          </table:table-cell>
          <table:table-cell table:style-name="ce2" table:formula="of:=[.F158]*[.D158]" office:value-type="float" office:value="46547.1500953396">
            <text:p>4.65E+004</text:p>
          </table:table-cell>
          <table:table-cell table:number-columns-repeated="13"/>
        </table:table-row>
        <table:table-row table:style-name="ro1">
          <table:table-cell office:value-type="float" office:value="478.5">
            <text:p>478.5</text:p>
          </table:table-cell>
          <table:table-cell office:value-type="float" office:value="0.000074045689">
            <text:p>7.40E-005</text:p>
          </table:table-cell>
          <table:table-cell table:style-name="ce2" office:value-type="float" office:value="0.0000160981617">
            <text:p>1.61E-005</text:p>
          </table:table-cell>
          <table:table-cell table:formula="of:=[.B159]/[.C159]" office:value-type="float" office:value="4.59963630505712">
            <text:p>4.6</text:p>
          </table:table-cell>
          <table:table-cell table:formula="of:=1/[.D159]" office:value-type="float" office:value="0.217408493558619">
            <text:p>0.22</text:p>
          </table:table-cell>
          <table:table-cell table:style-name="Default" office:value-type="float" office:value="10146.8896">
            <text:p>10146.89</text:p>
          </table:table-cell>
          <table:table-cell table:style-name="ce2" table:formula="of:=[.F159]*[.D159]" office:value-type="float" office:value="46672.0017875665">
            <text:p>4.67E+004</text:p>
          </table:table-cell>
          <table:table-cell table:number-columns-repeated="13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0.0000756700174">
            <text:p>7.57E-005</text:p>
          </table:table-cell>
          <table:table-cell table:style-name="ce2" office:value-type="float" office:value="0.0000163292934">
            <text:p>1.63E-005</text:p>
          </table:table-cell>
          <table:table-cell table:formula="of:=[.B160]/[.C160]" office:value-type="float" office:value="4.6340043960506">
            <text:p>4.63</text:p>
          </table:table-cell>
          <table:table-cell table:formula="of:=1/[.D160]" office:value-type="float" office:value="0.215796083588584">
            <text:p>0.22</text:p>
          </table:table-cell>
          <table:table-cell table:style-name="Default" office:value-type="float" office:value="10269.001">
            <text:p>10269</text:p>
          </table:table-cell>
          <table:table-cell table:style-name="ce2" table:formula="of:=[.F160]*[.D160]" office:value-type="float" office:value="47586.595777048">
            <text:p>4.76E+004</text:p>
          </table:table-cell>
          <table:table-cell table:number-columns-repeated="13"/>
        </table:table-row>
        <table:table-row table:style-name="ro1">
          <table:table-cell office:value-type="float" office:value="479.5">
            <text:p>479.5</text:p>
          </table:table-cell>
          <table:table-cell office:value-type="float" office:value="0.0000768813406">
            <text:p>7.69E-005</text:p>
          </table:table-cell>
          <table:table-cell table:style-name="ce2" office:value-type="float" office:value="0.0000168344832">
            <text:p>1.68E-005</text:p>
          </table:table-cell>
          <table:table-cell table:formula="of:=[.B161]/[.C161]" office:value-type="float" office:value="4.56689639275651">
            <text:p>4.57</text:p>
          </table:table-cell>
          <table:table-cell table:formula="of:=1/[.D161]" office:value-type="float" office:value="0.218967087054151">
            <text:p>0.22</text:p>
          </table:table-cell>
          <table:table-cell table:style-name="Default" office:value-type="float" office:value="10459.7979">
            <text:p>10459.8</text:p>
          </table:table-cell>
          <table:table-cell table:style-name="ce2" table:formula="of:=[.F161]*[.D161]" office:value-type="float" office:value="47768.8132984721">
            <text:p>4.78E+004</text:p>
          </table:table-cell>
          <table:table-cell table:number-columns-repeated="1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0.0000780608243">
            <text:p>7.81E-005</text:p>
          </table:table-cell>
          <table:table-cell table:style-name="ce2" office:value-type="float" office:value="0.0000170854928">
            <text:p>1.71E-005</text:p>
          </table:table-cell>
          <table:table-cell table:formula="of:=[.B162]/[.C162]" office:value-type="float" office:value="4.56883656876435">
            <text:p>4.57</text:p>
          </table:table-cell>
          <table:table-cell table:formula="of:=1/[.D162]" office:value-type="float" office:value="0.218874101743248">
            <text:p>0.22</text:p>
          </table:table-cell>
          <table:table-cell table:style-name="Default" office:value-type="float" office:value="10661.9424">
            <text:p>10661.94</text:p>
          </table:table-cell>
          <table:table-cell table:style-name="ce2" table:formula="of:=[.F162]*[.D162]" office:value-type="float" office:value="48712.6723311791">
            <text:p>4.87E+004</text:p>
          </table:table-cell>
          <table:table-cell table:number-columns-repeated="13"/>
        </table:table-row>
        <table:table-row table:style-name="ro1">
          <table:table-cell office:value-type="float" office:value="480.5">
            <text:p>480.5</text:p>
          </table:table-cell>
          <table:table-cell office:value-type="float" office:value="0.0000791439888">
            <text:p>7.91E-005</text:p>
          </table:table-cell>
          <table:table-cell table:style-name="ce2" office:value-type="float" office:value="0.0000173739281">
            <text:p>1.74E-005</text:p>
          </table:table-cell>
          <table:table-cell table:formula="of:=[.B163]/[.C163]" office:value-type="float" office:value="4.55533074296538">
            <text:p>4.56</text:p>
          </table:table-cell>
          <table:table-cell table:formula="of:=1/[.D163]" office:value-type="float" office:value="0.219523028386964">
            <text:p>0.22</text:p>
          </table:table-cell>
          <table:table-cell table:style-name="Default" office:value-type="float" office:value="10819.2021">
            <text:p>10819.2</text:p>
          </table:table-cell>
          <table:table-cell table:style-name="ce2" table:formula="of:=[.F163]*[.D163]" office:value-type="float" office:value="49285.0439404856">
            <text:p>4.93E+004</text:p>
          </table:table-cell>
          <table:table-cell table:number-columns-repeated="13"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0.00008029116">
            <text:p>8.03E-005</text:p>
          </table:table-cell>
          <table:table-cell table:style-name="ce2" office:value-type="float" office:value="0.0000178068094">
            <text:p>1.78E-005</text:p>
          </table:table-cell>
          <table:table-cell table:formula="of:=[.B164]/[.C164]" office:value-type="float" office:value="4.50901439985088">
            <text:p>4.51</text:p>
          </table:table-cell>
          <table:table-cell table:formula="of:=1/[.D164]" office:value-type="float" office:value="0.221777956626857">
            <text:p>0.22</text:p>
          </table:table-cell>
          <table:table-cell table:style-name="Default" office:value-type="float" office:value="10995.8916">
            <text:p>10995.89</text:p>
          </table:table-cell>
          <table:table-cell table:style-name="ce2" table:formula="of:=[.F164]*[.D164]" office:value-type="float" office:value="49580.6335635993">
            <text:p>4.96E+004</text:p>
          </table:table-cell>
          <table:table-cell table:number-columns-repeated="13"/>
        </table:table-row>
        <table:table-row table:style-name="ro1">
          <table:table-cell office:value-type="float" office:value="481.5">
            <text:p>481.5</text:p>
          </table:table-cell>
          <table:table-cell office:value-type="float" office:value="0.0000812771686">
            <text:p>8.13E-005</text:p>
          </table:table-cell>
          <table:table-cell table:style-name="ce2" office:value-type="float" office:value="0.0000179804338">
            <text:p>1.80E-005</text:p>
          </table:table-cell>
          <table:table-cell table:formula="of:=[.B165]/[.C165]" office:value-type="float" office:value="4.52031188480002">
            <text:p>4.52</text:p>
          </table:table-cell>
          <table:table-cell table:formula="of:=1/[.D165]" office:value-type="float" office:value="0.221223673384705">
            <text:p>0.22</text:p>
          </table:table-cell>
          <table:table-cell table:style-name="Default" office:value-type="float" office:value="11095.29">
            <text:p>11095.29</text:p>
          </table:table-cell>
          <table:table-cell table:style-name="ce2" table:formula="of:=[.F165]*[.D165]" office:value-type="float" office:value="50154.1712523028">
            <text:p>5.02E+004</text:p>
          </table:table-cell>
          <table:table-cell table:number-columns-repeated="13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0.0000820872519">
            <text:p>8.21E-005</text:p>
          </table:table-cell>
          <table:table-cell table:style-name="ce2" office:value-type="float" office:value="0.0000180826282">
            <text:p>1.81E-005</text:p>
          </table:table-cell>
          <table:table-cell table:formula="of:=[.B166]/[.C166]" office:value-type="float" office:value="4.53956421556021">
            <text:p>4.54</text:p>
          </table:table-cell>
          <table:table-cell table:formula="of:=1/[.D166]" office:value-type="float" office:value="0.220285461889119">
            <text:p>0.22</text:p>
          </table:table-cell>
          <table:table-cell table:style-name="Default" office:value-type="float" office:value="11086.8057">
            <text:p>11086.81</text:p>
          </table:table-cell>
          <table:table-cell table:style-name="ce2" table:formula="of:=[.F166]*[.D166]" office:value-type="float" office:value="50329.266420589">
            <text:p>5.03E+004</text:p>
          </table:table-cell>
          <table:table-cell table:number-columns-repeated="13"/>
        </table:table-row>
        <table:table-row table:style-name="ro1">
          <table:table-cell office:value-type="float" office:value="482.5">
            <text:p>482.5</text:p>
          </table:table-cell>
          <table:table-cell office:value-type="float" office:value="0.000082619692">
            <text:p>8.26E-005</text:p>
          </table:table-cell>
          <table:table-cell table:style-name="ce2" office:value-type="float" office:value="0.0000180738971">
            <text:p>1.81E-005</text:p>
          </table:table-cell>
          <table:table-cell table:formula="of:=[.B167]/[.C167]" office:value-type="float" office:value="4.57121624312003">
            <text:p>4.57</text:p>
          </table:table-cell>
          <table:table-cell table:formula="of:=1/[.D167]" office:value-type="float" office:value="0.21876016071326">
            <text:p>0.22</text:p>
          </table:table-cell>
          <table:table-cell table:style-name="Default" office:value-type="float" office:value="10958.2441">
            <text:p>10958.24</text:p>
          </table:table-cell>
          <table:table-cell table:style-name="ce2" table:formula="of:=[.F167]*[.D167]" office:value-type="float" office:value="50092.5034259942">
            <text:p>5.01E+004</text:p>
          </table:table-cell>
          <table:table-cell table:number-columns-repeated="13"/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0.0000829213241">
            <text:p>8.29E-005</text:p>
          </table:table-cell>
          <table:table-cell table:style-name="ce2" office:value-type="float" office:value="0.000018023562">
            <text:p>1.80E-005</text:p>
          </table:table-cell>
          <table:table-cell table:formula="of:=[.B168]/[.C168]" office:value-type="float" office:value="4.6007178880623">
            <text:p>4.6</text:p>
          </table:table-cell>
          <table:table-cell table:formula="of:=1/[.D168]" office:value-type="float" office:value="0.217357382984674">
            <text:p>0.22</text:p>
          </table:table-cell>
          <table:table-cell table:style-name="Default" office:value-type="float" office:value="10745.501">
            <text:p>10745.5</text:p>
          </table:table-cell>
          <table:table-cell table:style-name="ce2" table:formula="of:=[.F168]*[.D168]" office:value-type="float" office:value="49437.0186668914">
            <text:p>4.94E+004</text:p>
          </table:table-cell>
          <table:table-cell table:number-columns-repeated="13"/>
        </table:table-row>
        <table:table-row table:style-name="ro1">
          <table:table-cell office:value-type="float" office:value="483.5">
            <text:p>483.5</text:p>
          </table:table-cell>
          <table:table-cell office:value-type="float" office:value="0.0000831978541">
            <text:p>8.32E-005</text:p>
          </table:table-cell>
          <table:table-cell table:style-name="ce2" office:value-type="float" office:value="0.0000179583458">
            <text:p>1.80E-005</text:p>
          </table:table-cell>
          <table:table-cell table:formula="of:=[.B169]/[.C169]" office:value-type="float" office:value="4.63282392635518">
            <text:p>4.63</text:p>
          </table:table-cell>
          <table:table-cell table:formula="of:=1/[.D169]" office:value-type="float" office:value="0.215851069649163">
            <text:p>0.22</text:p>
          </table:table-cell>
          <table:table-cell table:style-name="Default" office:value-type="float" office:value="10533.0381">
            <text:p>10533.04</text:p>
          </table:table-cell>
          <table:table-cell table:style-name="ce2" table:formula="of:=[.F169]*[.D169]" office:value-type="float" office:value="48797.7109268907">
            <text:p>4.88E+004</text:p>
          </table:table-cell>
          <table:table-cell table:number-columns-repeated="13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0.0000835526735">
            <text:p>8.36E-005</text:p>
          </table:table-cell>
          <table:table-cell table:style-name="ce2" office:value-type="float" office:value="0.0000178134123">
            <text:p>1.78E-005</text:p>
          </table:table-cell>
          <table:table-cell table:formula="of:=[.B170]/[.C170]" office:value-type="float" office:value="4.69043617768843">
            <text:p>4.69</text:p>
          </table:table-cell>
          <table:table-cell table:formula="of:=1/[.D170]" office:value-type="float" office:value="0.213199788274878">
            <text:p>0.21</text:p>
          </table:table-cell>
          <table:table-cell table:style-name="Default" office:value-type="float" office:value="10302.0049">
            <text:p>10302</text:p>
          </table:table-cell>
          <table:table-cell table:style-name="ce2" table:formula="of:=[.F170]*[.D170]" office:value-type="float" office:value="48320.8964856834">
            <text:p>4.83E+004</text:p>
          </table:table-cell>
          <table:table-cell table:number-columns-repeated="13"/>
        </table:table-row>
        <table:table-row table:style-name="ro1">
          <table:table-cell office:value-type="float" office:value="484.5">
            <text:p>484.5</text:p>
          </table:table-cell>
          <table:table-cell office:value-type="float" office:value="0.0000839251807">
            <text:p>8.39E-005</text:p>
          </table:table-cell>
          <table:table-cell table:style-name="ce2" office:value-type="float" office:value="0.0000176492995">
            <text:p>1.76E-005</text:p>
          </table:table-cell>
          <table:table-cell table:formula="of:=[.B171]/[.C171]" office:value-type="float" office:value="4.75515646952447">
            <text:p>4.76</text:p>
          </table:table-cell>
          <table:table-cell table:formula="of:=1/[.D171]" office:value-type="float" office:value="0.210298022033332">
            <text:p>0.21</text:p>
          </table:table-cell>
          <table:table-cell table:style-name="Default" office:value-type="float" office:value="9903.58105">
            <text:p>9903.58</text:p>
          </table:table-cell>
          <table:table-cell table:style-name="ce2" table:formula="of:=[.F171]*[.D171]" office:value-type="float" office:value="47093.0775013674">
            <text:p>4.71E+004</text:p>
          </table:table-cell>
          <table:table-cell table:number-columns-repeated="13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0.0000843618545">
            <text:p>8.44E-005</text:p>
          </table:table-cell>
          <table:table-cell table:style-name="ce2" office:value-type="float" office:value="0.00001764847">
            <text:p>1.76E-005</text:p>
          </table:table-cell>
          <table:table-cell table:formula="of:=[.B172]/[.C172]" office:value-type="float" office:value="4.78012283784373">
            <text:p>4.78</text:p>
          </table:table-cell>
          <table:table-cell table:formula="of:=1/[.D172]" office:value-type="float" office:value="0.209199644846594">
            <text:p>0.21</text:p>
          </table:table-cell>
          <table:table-cell table:style-name="Default" office:value-type="float" office:value="9310.99316">
            <text:p>9310.99</text:p>
          </table:table-cell>
          <table:table-cell table:style-name="ce2" table:formula="of:=[.F172]*[.D172]" office:value-type="float" office:value="44507.6910471228">
            <text:p>4.45E+004</text:p>
          </table:table-cell>
          <table:table-cell table:number-columns-repeated="13"/>
        </table:table-row>
        <table:table-row table:style-name="ro1">
          <table:table-cell office:value-type="float" office:value="485.5">
            <text:p>485.5</text:p>
          </table:table-cell>
          <table:table-cell office:value-type="float" office:value="0.0000849746066">
            <text:p>8.50E-005</text:p>
          </table:table-cell>
          <table:table-cell table:style-name="ce2" office:value-type="float" office:value="0.0000179255621">
            <text:p>1.79E-005</text:p>
          </table:table-cell>
          <table:table-cell table:formula="of:=[.B173]/[.C173]" office:value-type="float" office:value="4.74041517504213">
            <text:p>4.74</text:p>
          </table:table-cell>
          <table:table-cell table:formula="of:=1/[.D173]" office:value-type="float" office:value="0.210951986919819">
            <text:p>0.21</text:p>
          </table:table-cell>
          <table:table-cell table:style-name="Default" office:value-type="float" office:value="8707.19727">
            <text:p>8707.2</text:p>
          </table:table-cell>
          <table:table-cell table:style-name="ce2" table:formula="of:=[.F173]*[.D173]" office:value-type="float" office:value="41275.7300707934">
            <text:p>4.13E+004</text:p>
          </table:table-cell>
          <table:table-cell table:number-columns-repeated="13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0.0000852031517">
            <text:p>8.52E-005</text:p>
          </table:table-cell>
          <table:table-cell table:style-name="ce2" office:value-type="float" office:value="0.0000179326962">
            <text:p>1.79E-005</text:p>
          </table:table-cell>
          <table:table-cell table:formula="of:=[.B174]/[.C174]" office:value-type="float" office:value="4.75127391607738">
            <text:p>4.75</text:p>
          </table:table-cell>
          <table:table-cell table:formula="of:=1/[.D174]" office:value-type="float" office:value="0.210469869273627">
            <text:p>0.21</text:p>
          </table:table-cell>
          <table:table-cell table:style-name="Default" office:value-type="float" office:value="8395.43945">
            <text:p>8395.44</text:p>
          </table:table-cell>
          <table:table-cell table:style-name="ce2" table:formula="of:=[.F174]*[.D174]" office:value-type="float" office:value="39889.0324727921">
            <text:p>3.99E+004</text:p>
          </table:table-cell>
          <table:table-cell table:number-columns-repeated="13"/>
        </table:table-row>
        <table:table-row table:style-name="ro1">
          <table:table-cell office:value-type="float" office:value="486.5">
            <text:p>486.5</text:p>
          </table:table-cell>
          <table:table-cell office:value-type="float" office:value="0.0000863116657">
            <text:p>8.63E-005</text:p>
          </table:table-cell>
          <table:table-cell table:style-name="ce2" office:value-type="float" office:value="0.0000180910556">
            <text:p>1.81E-005</text:p>
          </table:table-cell>
          <table:table-cell table:formula="of:=[.B175]/[.C175]" office:value-type="float" office:value="4.77095795891534">
            <text:p>4.77</text:p>
          </table:table-cell>
          <table:table-cell table:formula="of:=1/[.D175]" office:value-type="float" office:value="0.209601511606559">
            <text:p>0.21</text:p>
          </table:table-cell>
          <table:table-cell table:style-name="Default" office:value-type="float" office:value="8401.24316">
            <text:p>8401.24</text:p>
          </table:table-cell>
          <table:table-cell table:style-name="ce2" table:formula="of:=[.F175]*[.D175]" office:value-type="float" office:value="40081.9779189851">
            <text:p>4.01E+004</text:p>
          </table:table-cell>
          <table:table-cell table:number-columns-repeated="13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0.0000875812184">
            <text:p>8.76E-005</text:p>
          </table:table-cell>
          <table:table-cell table:style-name="ce2" office:value-type="float" office:value="0.0000186325105">
            <text:p>1.86E-005</text:p>
          </table:table-cell>
          <table:table-cell table:formula="of:=[.B176]/[.C176]" office:value-type="float" office:value="4.70045184732353">
            <text:p>4.7</text:p>
          </table:table-cell>
          <table:table-cell table:formula="of:=1/[.D176]" office:value-type="float" office:value="0.212745504577269">
            <text:p>0.21</text:p>
          </table:table-cell>
          <table:table-cell table:style-name="Default" office:value-type="float" office:value="8996.11133">
            <text:p>8996.11</text:p>
          </table:table-cell>
          <table:table-cell table:style-name="ce2" table:formula="of:=[.F176]*[.D176]" office:value-type="float" office:value="42285.7881198266">
            <text:p>4.23E+004</text:p>
          </table:table-cell>
          <table:table-cell table:number-columns-repeated="13"/>
        </table:table-row>
        <table:table-row table:style-name="ro1">
          <table:table-cell office:value-type="float" office:value="487.5">
            <text:p>487.5</text:p>
          </table:table-cell>
          <table:table-cell office:value-type="float" office:value="0.0000889654475">
            <text:p>8.90E-005</text:p>
          </table:table-cell>
          <table:table-cell table:style-name="ce2" office:value-type="float" office:value="0.0000190133869">
            <text:p>1.90E-005</text:p>
          </table:table-cell>
          <table:table-cell table:formula="of:=[.B177]/[.C177]" office:value-type="float" office:value="4.67909520633591">
            <text:p>4.68</text:p>
          </table:table-cell>
          <table:table-cell table:formula="of:=1/[.D177]" office:value-type="float" office:value="0.213716531915382">
            <text:p>0.21</text:p>
          </table:table-cell>
          <table:table-cell table:style-name="Default" office:value-type="float" office:value="9324.27637">
            <text:p>9324.28</text:p>
          </table:table-cell>
          <table:table-cell table:style-name="ce2" table:formula="of:=[.F177]*[.D177]" office:value-type="float" office:value="43629.1768654182">
            <text:p>4.36E+004</text:p>
          </table:table-cell>
          <table:table-cell table:number-columns-repeated="13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0.0000903245236">
            <text:p>9.03E-005</text:p>
          </table:table-cell>
          <table:table-cell table:style-name="ce2" office:value-type="float" office:value="0.000019333158">
            <text:p>1.93E-005</text:p>
          </table:table-cell>
          <table:table-cell table:formula="of:=[.B178]/[.C178]" office:value-type="float" office:value="4.6720004874527">
            <text:p>4.67</text:p>
          </table:table-cell>
          <table:table-cell table:formula="of:=1/[.D178]" office:value-type="float" office:value="0.214041073558455">
            <text:p>0.21</text:p>
          </table:table-cell>
          <table:table-cell table:style-name="Default" office:value-type="float" office:value="9537.72754">
            <text:p>9537.73</text:p>
          </table:table-cell>
          <table:table-cell table:style-name="ce2" table:formula="of:=[.F178]*[.D178]" office:value-type="float" office:value="44560.267716071">
            <text:p>4.46E+004</text:p>
          </table:table-cell>
          <table:table-cell table:number-columns-repeated="13"/>
        </table:table-row>
        <table:table-row table:style-name="ro1">
          <table:table-cell office:value-type="float" office:value="488.5">
            <text:p>488.5</text:p>
          </table:table-cell>
          <table:table-cell office:value-type="float" office:value="0.0000917429206">
            <text:p>9.17E-005</text:p>
          </table:table-cell>
          <table:table-cell table:style-name="ce2" office:value-type="float" office:value="0.0000197766967">
            <text:p>1.98E-005</text:p>
          </table:table-cell>
          <table:table-cell table:formula="of:=[.B179]/[.C179]" office:value-type="float" office:value="4.63894056685412">
            <text:p>4.64</text:p>
          </table:table-cell>
          <table:table-cell table:formula="of:=1/[.D179]" office:value-type="float" office:value="0.215566460830548">
            <text:p>0.22</text:p>
          </table:table-cell>
          <table:table-cell table:style-name="Default" office:value-type="float" office:value="9829.38867">
            <text:p>9829.39</text:p>
          </table:table-cell>
          <table:table-cell table:style-name="ce2" table:formula="of:=[.F179]*[.D179]" office:value-type="float" office:value="45597.9498486393">
            <text:p>4.56E+004</text:p>
          </table:table-cell>
          <table:table-cell table:number-columns-repeated="13"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0.000093187693">
            <text:p>9.32E-005</text:p>
          </table:table-cell>
          <table:table-cell table:style-name="ce2" office:value-type="float" office:value="0.0000202600659">
            <text:p>2.03E-005</text:p>
          </table:table-cell>
          <table:table-cell table:formula="of:=[.B180]/[.C180]" office:value-type="float" office:value="4.59957501915134">
            <text:p>4.6</text:p>
          </table:table-cell>
          <table:table-cell table:formula="of:=1/[.D180]" office:value-type="float" office:value="0.217411390364605">
            <text:p>0.22</text:p>
          </table:table-cell>
          <table:table-cell table:style-name="Default" office:value-type="float" office:value="10118.4717">
            <text:p>10118.47</text:p>
          </table:table-cell>
          <table:table-cell table:style-name="ce2" table:formula="of:=[.F180]*[.D180]" office:value-type="float" office:value="46540.6696633098">
            <text:p>4.65E+004</text:p>
          </table:table-cell>
          <table:table-cell table:number-columns-repeated="13"/>
        </table:table-row>
        <table:table-row table:style-name="ro1">
          <table:table-cell office:value-type="float" office:value="489.5">
            <text:p>489.5</text:p>
          </table:table-cell>
          <table:table-cell office:value-type="float" office:value="0.000094795927">
            <text:p>9.48E-005</text:p>
          </table:table-cell>
          <table:table-cell table:style-name="ce2" office:value-type="float" office:value="0.0000207724916">
            <text:p>2.08E-005</text:p>
          </table:table-cell>
          <table:table-cell table:formula="of:=[.B181]/[.C181]" office:value-type="float" office:value="4.56353184901517">
            <text:p>4.56</text:p>
          </table:table-cell>
          <table:table-cell table:formula="of:=1/[.D181]" office:value-type="float" office:value="0.219128524372149">
            <text:p>0.22</text:p>
          </table:table-cell>
          <table:table-cell table:style-name="Default" office:value-type="float" office:value="10439.1426">
            <text:p>10439.14</text:p>
          </table:table-cell>
          <table:table-cell table:style-name="ce2" table:formula="of:=[.F181]*[.D181]" office:value-type="float" office:value="47639.359731511">
            <text:p>4.76E+004</text:p>
          </table:table-cell>
          <table:table-cell table:number-columns-repeated="13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0.0000964691499">
            <text:p>9.65E-005</text:p>
          </table:table-cell>
          <table:table-cell table:style-name="ce2" office:value-type="float" office:value="0.000021187916">
            <text:p>2.12E-005</text:p>
          </table:table-cell>
          <table:table-cell table:formula="of:=[.B182]/[.C182]" office:value-type="float" office:value="4.55302682434648">
            <text:p>4.55</text:p>
          </table:table-cell>
          <table:table-cell table:formula="of:=1/[.D182]" office:value-type="float" office:value="0.219634111236218">
            <text:p>0.22</text:p>
          </table:table-cell>
          <table:table-cell table:style-name="Default" office:value-type="float" office:value="10731.8984">
            <text:p>10731.9</text:p>
          </table:table-cell>
          <table:table-cell table:style-name="ce2" table:formula="of:=[.F182]*[.D182]" office:value-type="float" office:value="48862.6212913611">
            <text:p>4.89E+004</text:p>
          </table:table-cell>
          <table:table-cell table:number-columns-repeated="13"/>
        </table:table-row>
        <table:table-row table:style-name="ro1">
          <table:table-cell office:value-type="float" office:value="490.5">
            <text:p>490.5</text:p>
          </table:table-cell>
          <table:table-cell office:value-type="float" office:value="0.0000977425516">
            <text:p>9.77E-005</text:p>
          </table:table-cell>
          <table:table-cell table:style-name="ce2" office:value-type="float" office:value="0.0000214709034">
            <text:p>2.15E-005</text:p>
          </table:table-cell>
          <table:table-cell table:formula="of:=[.B183]/[.C183]" office:value-type="float" office:value="4.55232599108988">
            <text:p>4.55</text:p>
          </table:table-cell>
          <table:table-cell table:formula="of:=1/[.D183]" office:value-type="float" office:value="0.219667924036475">
            <text:p>0.22</text:p>
          </table:table-cell>
          <table:table-cell table:style-name="Default" office:value-type="float" office:value="10779.2314">
            <text:p>10779.23</text:p>
          </table:table-cell>
          <table:table-cell table:style-name="ce2" table:formula="of:=[.F183]*[.D183]" office:value-type="float" office:value="49070.5752661921">
            <text:p>4.91E+004</text:p>
          </table:table-cell>
          <table:table-cell table:number-columns-repeated="13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0.0000987493549">
            <text:p>9.87E-005</text:p>
          </table:table-cell>
          <table:table-cell table:style-name="ce2" office:value-type="float" office:value="0.0000218602254">
            <text:p>2.19E-005</text:p>
          </table:table-cell>
          <table:table-cell table:formula="of:=[.B184]/[.C184]" office:value-type="float" office:value="4.51730725978699">
            <text:p>4.52</text:p>
          </table:table-cell>
          <table:table-cell table:formula="of:=1/[.D184]" office:value-type="float" office:value="0.221370817279131">
            <text:p>0.22</text:p>
          </table:table-cell>
          <table:table-cell table:style-name="Default" office:value-type="float" office:value="10619.5645">
            <text:p>10619.56</text:p>
          </table:table-cell>
          <table:table-cell table:style-name="ce2" table:formula="of:=[.F184]*[.D184]" office:value-type="float" office:value="47971.8358116262">
            <text:p>4.80E+004</text:p>
          </table:table-cell>
          <table:table-cell table:number-columns-repeated="13"/>
        </table:table-row>
        <table:table-row table:style-name="ro1">
          <table:table-cell office:value-type="float" office:value="491.5">
            <text:p>491.5</text:p>
          </table:table-cell>
          <table:table-cell office:value-type="float" office:value="0.000100262609">
            <text:p>1.00E-004</text:p>
          </table:table-cell>
          <table:table-cell table:style-name="ce2" office:value-type="float" office:value="0.0000219315243">
            <text:p>2.19E-005</text:p>
          </table:table-cell>
          <table:table-cell table:formula="of:=[.B185]/[.C185]" office:value-type="float" office:value="4.57162063286226">
            <text:p>4.57</text:p>
          </table:table-cell>
          <table:table-cell table:formula="of:=1/[.D185]" office:value-type="float" office:value="0.218740809946408">
            <text:p>0.22</text:p>
          </table:table-cell>
          <table:table-cell table:style-name="Default" office:value-type="float" office:value="10479.6787">
            <text:p>10479.68</text:p>
          </table:table-cell>
          <table:table-cell table:style-name="ce2" table:formula="of:=[.F185]*[.D185]" office:value-type="float" office:value="47909.1153706871">
            <text:p>4.79E+004</text:p>
          </table:table-cell>
          <table:table-cell table:number-columns-repeated="13"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0.000100155667">
            <text:p>1.00E-004</text:p>
          </table:table-cell>
          <table:table-cell table:style-name="ce2" office:value-type="float" office:value="0.0000221349783">
            <text:p>2.21E-005</text:p>
          </table:table-cell>
          <table:table-cell table:formula="of:=[.B186]/[.C186]" office:value-type="float" office:value="4.52476915236009">
            <text:p>4.52</text:p>
          </table:table-cell>
          <table:table-cell table:formula="of:=1/[.D186]" office:value-type="float" office:value="0.22100574997918">
            <text:p>0.22</text:p>
          </table:table-cell>
          <table:table-cell table:style-name="Default" office:value-type="float" office:value="10570.0156">
            <text:p>10570.02</text:p>
          </table:table-cell>
          <table:table-cell table:style-name="ce2" table:formula="of:=[.F186]*[.D186]" office:value-type="float" office:value="47826.8805268449">
            <text:p>4.78E+004</text:p>
          </table:table-cell>
          <table:table-cell table:number-columns-repeated="13"/>
        </table:table-row>
        <table:table-row table:style-name="ro1">
          <table:table-cell office:value-type="float" office:value="492.5">
            <text:p>492.5</text:p>
          </table:table-cell>
          <table:table-cell office:value-type="float" office:value="0.00010107959">
            <text:p>1.01E-004</text:p>
          </table:table-cell>
          <table:table-cell table:style-name="ce2" office:value-type="float" office:value="0.0000221625796">
            <text:p>2.22E-005</text:p>
          </table:table-cell>
          <table:table-cell table:formula="of:=[.B187]/[.C187]" office:value-type="float" office:value="4.56082242339696">
            <text:p>4.56</text:p>
          </table:table-cell>
          <table:table-cell table:formula="of:=1/[.D187]" office:value-type="float" office:value="0.219258700989982">
            <text:p>0.22</text:p>
          </table:table-cell>
          <table:table-cell table:style-name="Default" office:value-type="float" office:value="10503.2842">
            <text:p>10503.28</text:p>
          </table:table-cell>
          <table:table-cell table:style-name="ce2" table:formula="of:=[.F187]*[.D187]" office:value-type="float" office:value="47903.614098671">
            <text:p>4.79E+004</text:p>
          </table:table-cell>
          <table:table-cell table:number-columns-repeated="13"/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0.00010076318">
            <text:p>1.01E-004</text:p>
          </table:table-cell>
          <table:table-cell table:style-name="ce2" office:value-type="float" office:value="0.0000221008595">
            <text:p>2.21E-005</text:p>
          </table:table-cell>
          <table:table-cell table:formula="of:=[.B188]/[.C188]" office:value-type="float" office:value="4.55924259416246">
            <text:p>4.56</text:p>
          </table:table-cell>
          <table:table-cell table:formula="of:=1/[.D188]" office:value-type="float" office:value="0.21933467661501">
            <text:p>0.22</text:p>
          </table:table-cell>
          <table:table-cell table:style-name="Default" office:value-type="float" office:value="10617.6709">
            <text:p>10617.67</text:p>
          </table:table-cell>
          <table:table-cell table:style-name="ce2" table:formula="of:=[.F188]*[.D188]" office:value-type="float" office:value="48408.5374180792">
            <text:p>4.84E+004</text:p>
          </table:table-cell>
          <table:table-cell table:number-columns-repeated="13"/>
        </table:table-row>
        <table:table-row table:style-name="ro1">
          <table:table-cell office:value-type="float" office:value="493.5">
            <text:p>493.5</text:p>
          </table:table-cell>
          <table:table-cell office:value-type="float" office:value="0.000101374957">
            <text:p>1.01E-004</text:p>
          </table:table-cell>
          <table:table-cell table:style-name="ce2" office:value-type="float" office:value="0.0000219545509">
            <text:p>2.20E-005</text:p>
          </table:table-cell>
          <table:table-cell table:formula="of:=[.B189]/[.C189]" office:value-type="float" office:value="4.61749172013352">
            <text:p>4.62</text:p>
          </table:table-cell>
          <table:table-cell table:formula="of:=1/[.D189]" office:value-type="float" office:value="0.216567794943676">
            <text:p>0.22</text:p>
          </table:table-cell>
          <table:table-cell table:style-name="Default" office:value-type="float" office:value="10590.1289">
            <text:p>10590.13</text:p>
          </table:table-cell>
          <table:table-cell table:style-name="ce2" table:formula="of:=[.F189]*[.D189]" office:value-type="float" office:value="48899.8325108967">
            <text:p>4.89E+004</text:p>
          </table:table-cell>
          <table:table-cell table:number-columns-repeated="13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0.000101492689">
            <text:p>1.01E-004</text:p>
          </table:table-cell>
          <table:table-cell table:style-name="ce2" office:value-type="float" office:value="0.0000217677698">
            <text:p>2.18E-005</text:p>
          </table:table-cell>
          <table:table-cell table:formula="of:=[.B190]/[.C190]" office:value-type="float" office:value="4.66252123816561">
            <text:p>4.66</text:p>
          </table:table-cell>
          <table:table-cell table:formula="of:=1/[.D190]" office:value-type="float" office:value="0.214476234835004">
            <text:p>0.21</text:p>
          </table:table-cell>
          <table:table-cell table:style-name="Default" office:value-type="float" office:value="10499.8389">
            <text:p>10499.84</text:p>
          </table:table-cell>
          <table:table-cell table:style-name="ce2" table:formula="of:=[.F190]*[.D190]" office:value-type="float" office:value="48955.7218685675">
            <text:p>4.90E+004</text:p>
          </table:table-cell>
          <table:table-cell table:number-columns-repeated="13"/>
        </table:table-row>
        <table:table-row table:style-name="ro1">
          <table:table-cell office:value-type="float" office:value="494.5">
            <text:p>494.5</text:p>
          </table:table-cell>
          <table:table-cell office:value-type="float" office:value="0.000101527752">
            <text:p>1.02E-004</text:p>
          </table:table-cell>
          <table:table-cell table:style-name="ce2" office:value-type="float" office:value="0.000021863365">
            <text:p>2.19E-005</text:p>
          </table:table-cell>
          <table:table-cell table:formula="of:=[.B191]/[.C191]" office:value-type="float" office:value="4.64373860107993">
            <text:p>4.64</text:p>
          </table:table-cell>
          <table:table-cell table:formula="of:=1/[.D191]" office:value-type="float" office:value="0.215343731830091">
            <text:p>0.22</text:p>
          </table:table-cell>
          <table:table-cell table:style-name="Default" office:value-type="float" office:value="10383.5703">
            <text:p>10383.57</text:p>
          </table:table-cell>
          <table:table-cell table:style-name="ce2" table:formula="of:=[.F191]*[.D191]" office:value-type="float" office:value="48218.5862191372">
            <text:p>4.82E+004</text:p>
          </table:table-cell>
          <table:table-cell table:number-columns-repeated="13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0.000101767109">
            <text:p>1.02E-004</text:p>
          </table:table-cell>
          <table:table-cell table:style-name="ce2" office:value-type="float" office:value="0.0000217840206">
            <text:p>2.18E-005</text:p>
          </table:table-cell>
          <table:table-cell table:formula="of:=[.B192]/[.C192]" office:value-type="float" office:value="4.67164032152999">
            <text:p>4.67</text:p>
          </table:table-cell>
          <table:table-cell table:formula="of:=1/[.D192]" office:value-type="float" office:value="0.214057575321315">
            <text:p>0.21</text:p>
          </table:table-cell>
          <table:table-cell table:style-name="Default" office:value-type="float" office:value="10261.6221">
            <text:p>10261.62</text:p>
          </table:table-cell>
          <table:table-cell table:style-name="ce2" table:formula="of:=[.F192]*[.D192]" office:value-type="float" office:value="47938.6075666633">
            <text:p>4.79E+004</text:p>
          </table:table-cell>
          <table:table-cell table:number-columns-repeated="13"/>
        </table:table-row>
        <table:table-row table:style-name="ro1">
          <table:table-cell office:value-type="float" office:value="495.5">
            <text:p>495.5</text:p>
          </table:table-cell>
          <table:table-cell office:value-type="float" office:value="0.000101913654">
            <text:p>1.02E-004</text:p>
          </table:table-cell>
          <table:table-cell table:style-name="ce2" office:value-type="float" office:value="0.0000217281104">
            <text:p>2.17E-005</text:p>
          </table:table-cell>
          <table:table-cell table:formula="of:=[.B193]/[.C193]" office:value-type="float" office:value="4.69040575198845">
            <text:p>4.69</text:p>
          </table:table-cell>
          <table:table-cell table:formula="of:=1/[.D193]" office:value-type="float" office:value="0.213201171258171">
            <text:p>0.21</text:p>
          </table:table-cell>
          <table:table-cell table:style-name="Default" office:value-type="float" office:value="10091.5215">
            <text:p>10091.52</text:p>
          </table:table-cell>
          <table:table-cell table:style-name="ce2" table:formula="of:=[.F193]*[.D193]" office:value-type="float" office:value="47333.3304899151">
            <text:p>4.73E+004</text:p>
          </table:table-cell>
          <table:table-cell table:number-columns-repeated="1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0.000102370541">
            <text:p>1.02E-004</text:p>
          </table:table-cell>
          <table:table-cell table:style-name="ce2" office:value-type="float" office:value="0.0000218390505">
            <text:p>2.18E-005</text:p>
          </table:table-cell>
          <table:table-cell table:formula="of:=[.B194]/[.C194]" office:value-type="float" office:value="4.68749962366725">
            <text:p>4.69</text:p>
          </table:table-cell>
          <table:table-cell table:formula="of:=1/[.D194]" office:value-type="float" office:value="0.213333350460656">
            <text:p>0.21</text:p>
          </table:table-cell>
          <table:table-cell table:style-name="Default" office:value-type="float" office:value="9964.71973">
            <text:p>9964.72</text:p>
          </table:table-cell>
          <table:table-cell table:style-name="ce2" table:formula="of:=[.F194]*[.D194]" office:value-type="float" office:value="46709.6199843246">
            <text:p>4.67E+004</text:p>
          </table:table-cell>
          <table:table-cell table:number-columns-repeated="13"/>
        </table:table-row>
        <table:table-row table:style-name="ro1">
          <table:table-cell office:value-type="float" office:value="496.5">
            <text:p>496.5</text:p>
          </table:table-cell>
          <table:table-cell office:value-type="float" office:value="0.000103321523">
            <text:p>1.03E-004</text:p>
          </table:table-cell>
          <table:table-cell table:style-name="ce2" office:value-type="float" office:value="0.0000219449212">
            <text:p>2.19E-005</text:p>
          </table:table-cell>
          <table:table-cell table:formula="of:=[.B195]/[.C195]" office:value-type="float" office:value="4.70822027832116">
            <text:p>4.71</text:p>
          </table:table-cell>
          <table:table-cell table:formula="of:=1/[.D195]" office:value-type="float" office:value="0.212394480480122">
            <text:p>0.21</text:p>
          </table:table-cell>
          <table:table-cell table:style-name="Default" office:value-type="float" office:value="9955.60449">
            <text:p>9955.6</text:p>
          </table:table-cell>
          <table:table-cell table:style-name="ce2" table:formula="of:=[.F195]*[.D195]" office:value-type="float" office:value="46873.1789427632">
            <text:p>4.69E+004</text:p>
          </table:table-cell>
          <table:table-cell table:number-columns-repeated="13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0.00010408627">
            <text:p>1.04E-004</text:p>
          </table:table-cell>
          <table:table-cell table:style-name="ce2" office:value-type="float" office:value="0.0000221228784">
            <text:p>2.21E-005</text:p>
          </table:table-cell>
          <table:table-cell table:formula="of:=[.B196]/[.C196]" office:value-type="float" office:value="4.70491534230012">
            <text:p>4.7</text:p>
          </table:table-cell>
          <table:table-cell table:formula="of:=1/[.D196]" office:value-type="float" office:value="0.212543675549138">
            <text:p>0.21</text:p>
          </table:table-cell>
          <table:table-cell table:style-name="Default" office:value-type="float" office:value="9890.81445">
            <text:p>9890.81</text:p>
          </table:table-cell>
          <table:table-cell table:style-name="ce2" table:formula="of:=[.F196]*[.D196]" office:value-type="float" office:value="46535.4446536488">
            <text:p>4.65E+004</text:p>
          </table:table-cell>
          <table:table-cell table:number-columns-repeated="13"/>
        </table:table-row>
        <table:table-row table:style-name="ro1">
          <table:table-cell office:value-type="float" office:value="497.5">
            <text:p>497.5</text:p>
          </table:table-cell>
          <table:table-cell office:value-type="float" office:value="0.000105054598">
            <text:p>1.05E-004</text:p>
          </table:table-cell>
          <table:table-cell table:style-name="ce2" office:value-type="float" office:value="0.0000224104151">
            <text:p>2.24E-005</text:p>
          </table:table-cell>
          <table:table-cell table:formula="of:=[.B197]/[.C197]" office:value-type="float" office:value="4.68775779168856">
            <text:p>4.69</text:p>
          </table:table-cell>
          <table:table-cell table:formula="of:=1/[.D197]" office:value-type="float" office:value="0.213321601592345">
            <text:p>0.21</text:p>
          </table:table-cell>
          <table:table-cell table:style-name="Default" office:value-type="float" office:value="9675.65625">
            <text:p>9675.66</text:p>
          </table:table-cell>
          <table:table-cell table:style-name="ce2" table:formula="of:=[.F197]*[.D197]" office:value-type="float" office:value="45357.1329756376">
            <text:p>4.54E+004</text:p>
          </table:table-cell>
          <table:table-cell table:number-columns-repeated="13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0.00010650792">
            <text:p>1.07E-004</text:p>
          </table:table-cell>
          <table:table-cell table:style-name="ce2" office:value-type="float" office:value="0.0000227577311">
            <text:p>2.28E-005</text:p>
          </table:table-cell>
          <table:table-cell table:formula="of:=[.B198]/[.C198]" office:value-type="float" office:value="4.68007638951319">
            <text:p>4.68</text:p>
          </table:table-cell>
          <table:table-cell table:formula="of:=1/[.D198]" office:value-type="float" office:value="0.213671726008732">
            <text:p>0.21</text:p>
          </table:table-cell>
          <table:table-cell table:style-name="Default" office:value-type="float" office:value="9657.7793">
            <text:p>9657.78</text:p>
          </table:table-cell>
          <table:table-cell table:style-name="ce2" table:formula="of:=[.F198]*[.D198]" office:value-type="float" office:value="45199.1448770592">
            <text:p>4.52E+004</text:p>
          </table:table-cell>
          <table:table-cell table:number-columns-repeated="13"/>
        </table:table-row>
        <table:table-row table:style-name="ro1">
          <table:table-cell office:value-type="float" office:value="498.5">
            <text:p>498.5</text:p>
          </table:table-cell>
          <table:table-cell office:value-type="float" office:value="0.000107577209">
            <text:p>1.08E-004</text:p>
          </table:table-cell>
          <table:table-cell table:style-name="ce2" office:value-type="float" office:value="0.0000233471364">
            <text:p>2.33E-005</text:p>
          </table:table-cell>
          <table:table-cell table:formula="of:=[.B199]/[.C199]" office:value-type="float" office:value="4.60772606785302">
            <text:p>4.61</text:p>
          </table:table-cell>
          <table:table-cell table:formula="of:=1/[.D199]" office:value-type="float" office:value="0.217026790497976">
            <text:p>0.22</text:p>
          </table:table-cell>
          <table:table-cell table:style-name="Default" office:value-type="float" office:value="9636.1748">
            <text:p>9636.17</text:p>
          </table:table-cell>
          <table:table-cell table:style-name="ce2" table:formula="of:=[.F199]*[.D199]" office:value-type="float" office:value="44400.8538203483">
            <text:p>4.44E+004</text:p>
          </table:table-cell>
          <table:table-cell table:number-columns-repeated="13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0.000109331755">
            <text:p>1.09E-004</text:p>
          </table:table-cell>
          <table:table-cell table:style-name="ce2" office:value-type="float" office:value="0.0000236540163">
            <text:p>2.37E-005</text:p>
          </table:table-cell>
          <table:table-cell table:formula="of:=[.B200]/[.C200]" office:value-type="float" office:value="4.62212224822049">
            <text:p>4.62</text:p>
          </table:table-cell>
          <table:table-cell table:formula="of:=1/[.D200]" office:value-type="float" office:value="0.216350833296328">
            <text:p>0.22</text:p>
          </table:table-cell>
          <table:table-cell table:style-name="Default" office:value-type="float" office:value="9794.78516">
            <text:p>9794.79</text:p>
          </table:table-cell>
          <table:table-cell table:style-name="ce2" table:formula="of:=[.F200]*[.D200]" office:value-type="float" office:value="45272.6944045758">
            <text:p>4.53E+004</text:p>
          </table:table-cell>
          <table:table-cell table:formula="of:=(['file:///home/aubema/IAC-Aube-2010/SAND-3-Data/SAND-3-Calibration/Principal-plane-Izana.ods'#$Sheet1.Z35]+['file:///home/aubema/IAC-Aube-2010/SAND-3-Data/SAND-3-Calibration/Principal-plane-Izana.ods'#$Sheet1.AA35])/2" office:value-type="float" office:value="5.0450175">
            <text:p>5.05</text:p>
          </table:table-cell>
          <table:table-cell table:formula="of:=[.H200]/100" office:value-type="float" office:value="0.050450175">
            <text:p>5.0450E-002</text:p>
          </table:table-cell>
          <table:table-cell table:formula="of:=[.A200]" office:value-type="float" office:value="499">
            <text:p>499</text:p>
          </table:table-cell>
          <table:table-cell table:formula="of:=[.I200]/[.G200]" office:value-type="float" office:value="0.00000111436210421134">
            <text:p>1.1144E-006</text:p>
          </table:table-cell>
          <table:table-cell table:number-columns-repeated="9"/>
        </table:table-row>
        <table:table-row table:style-name="ro1">
          <table:table-cell office:value-type="float" office:value="499.5">
            <text:p>499.5</text:p>
          </table:table-cell>
          <table:table-cell office:value-type="float" office:value="0.000110485365">
            <text:p>1.10E-004</text:p>
          </table:table-cell>
          <table:table-cell table:style-name="ce2" office:value-type="float" office:value="0.0000239155561">
            <text:p>2.39E-005</text:p>
          </table:table-cell>
          <table:table-cell table:formula="of:=[.B201]/[.C201]" office:value-type="float" office:value="4.61981166308736">
            <text:p>4.62</text:p>
          </table:table-cell>
          <table:table-cell table:formula="of:=1/[.D201]" office:value-type="float" office:value="0.216459040525413">
            <text:p>0.22</text:p>
          </table:table-cell>
          <table:table-cell table:style-name="Default" office:value-type="float" office:value="9827.86914">
            <text:p>9827.87</text:p>
          </table:table-cell>
          <table:table-cell table:style-name="ce2" table:formula="of:=[.F201]*[.D201]" office:value-type="float" office:value="45402.9044762683">
            <text:p>4.54E+004</text:p>
          </table:table-cell>
          <table:table-cell table:number-columns-repeated="13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0.000112383634">
            <text:p>1.12E-004</text:p>
          </table:table-cell>
          <table:table-cell table:style-name="ce2" office:value-type="float" office:value="0.0000244730945">
            <text:p>2.45E-005</text:p>
          </table:table-cell>
          <table:table-cell table:formula="of:=[.B202]/[.C202]" office:value-type="float" office:value="4.59213010434786">
            <text:p>4.59</text:p>
          </table:table-cell>
          <table:table-cell table:formula="of:=1/[.D202]" office:value-type="float" office:value="0.217763864976995">
            <text:p>0.22</text:p>
          </table:table-cell>
          <table:table-cell table:style-name="Default" office:value-type="float" office:value="9812.54102">
            <text:p>9812.54</text:p>
          </table:table-cell>
          <table:table-cell table:style-name="ce2" table:formula="of:=[.F202]*[.D202]" office:value-type="float" office:value="45060.4650180903">
            <text:p>4.51E+004</text:p>
          </table:table-cell>
          <table:table-cell table:formula="of:=(['file:///home/aubema/IAC-Aube-2010/SAND-3-Data/SAND-3-Calibration/Principal-plane-Izana.ods'#$Sheet1.Z35]+['file:///home/aubema/IAC-Aube-2010/SAND-3-Data/SAND-3-Calibration/Principal-plane-Izana.ods'#$Sheet1.AA35])/2" office:value-type="float" office:value="5.0450175">
            <text:p>5.05</text:p>
          </table:table-cell>
          <table:table-cell table:formula="of:=[.H202]/100" office:value-type="float" office:value="0.050450175">
            <text:p>5.0450E-002</text:p>
          </table:table-cell>
          <table:table-cell table:formula="of:=[.A202]" office:value-type="float" office:value="500">
            <text:p>500</text:p>
          </table:table-cell>
          <table:table-cell table:formula="of:=[.I202]/[.G202]" office:value-type="float" office:value="0.00000111961061608543">
            <text:p>1.1196E-006</text:p>
          </table:table-cell>
          <table:table-cell table:number-columns-repeated="9"/>
        </table:table-row>
        <table:table-row table:style-name="ro1">
          <table:table-cell office:value-type="float" office:value="500.5">
            <text:p>500.5</text:p>
          </table:table-cell>
          <table:table-cell office:value-type="float" office:value="0.000114025068">
            <text:p>1.14E-004</text:p>
          </table:table-cell>
          <table:table-cell table:style-name="ce2" office:value-type="float" office:value="0.0000249054938">
            <text:p>2.49E-005</text:p>
          </table:table-cell>
          <table:table-cell table:formula="of:=[.B203]/[.C203]" office:value-type="float" office:value="4.57830986671704">
            <text:p>4.58</text:p>
          </table:table-cell>
          <table:table-cell table:formula="of:=1/[.D203]" office:value-type="float" office:value="0.218421214184235">
            <text:p>0.22</text:p>
          </table:table-cell>
          <table:table-cell table:style-name="Default" office:value-type="float" office:value="9728.11035">
            <text:p>9728.11</text:p>
          </table:table-cell>
          <table:table-cell table:style-name="ce2" table:formula="of:=[.F203]*[.D203]" office:value-type="float" office:value="44538.3035999171">
            <text:p>4.45E+004</text:p>
          </table:table-cell>
          <table:table-cell table:number-columns-repeated="13"/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0.000115153925">
            <text:p>1.15E-004</text:p>
          </table:table-cell>
          <table:table-cell table:style-name="ce2" office:value-type="float" office:value="0.0000252137324">
            <text:p>2.52E-005</text:p>
          </table:table-cell>
          <table:table-cell table:formula="of:=[.B204]/[.C204]" office:value-type="float" office:value="4.56711141266812">
            <text:p>4.57</text:p>
          </table:table-cell>
          <table:table-cell table:formula="of:=1/[.D204]" office:value-type="float" office:value="0.218956778069006">
            <text:p>0.22</text:p>
          </table:table-cell>
          <table:table-cell table:style-name="Default" office:value-type="float" office:value="9765.85352">
            <text:p>9765.85</text:p>
          </table:table-cell>
          <table:table-cell table:style-name="ce2" table:formula="of:=[.F204]*[.D204]" office:value-type="float" office:value="44601.7410656372">
            <text:p>4.46E+004</text:p>
          </table:table-cell>
          <table:table-cell table:number-columns-repeated="13"/>
        </table:table-row>
        <table:table-row table:style-name="ro1">
          <table:table-cell office:value-type="float" office:value="501.5">
            <text:p>501.5</text:p>
          </table:table-cell>
          <table:table-cell office:value-type="float" office:value="0.000116244315">
            <text:p>1.16E-004</text:p>
          </table:table-cell>
          <table:table-cell table:style-name="ce2" office:value-type="float" office:value="0.0000254670758">
            <text:p>2.55E-005</text:p>
          </table:table-cell>
          <table:table-cell table:formula="of:=[.B205]/[.C205]" office:value-type="float" office:value="4.56449401230431">
            <text:p>4.56</text:p>
          </table:table-cell>
          <table:table-cell table:formula="of:=1/[.D205]" office:value-type="float" office:value="0.219082333617777">
            <text:p>0.22</text:p>
          </table:table-cell>
          <table:table-cell table:style-name="Default" office:value-type="float" office:value="9880.32227">
            <text:p>9880.32</text:p>
          </table:table-cell>
          <table:table-cell table:style-name="ce2" table:formula="of:=[.F205]*[.D205]" office:value-type="float" office:value="45098.6718410519">
            <text:p>4.51E+004</text:p>
          </table:table-cell>
          <table:table-cell table:number-columns-repeated="13"/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0.00011713335">
            <text:p>1.17E-004</text:p>
          </table:table-cell>
          <table:table-cell table:style-name="ce2" office:value-type="float" office:value="0.0000255882551">
            <text:p>2.56E-005</text:p>
          </table:table-cell>
          <table:table-cell table:formula="of:=[.B206]/[.C206]" office:value-type="float" office:value="4.57762162922942">
            <text:p>4.58</text:p>
          </table:table-cell>
          <table:table-cell table:formula="of:=1/[.D206]" office:value-type="float" office:value="0.218454053435678">
            <text:p>0.22</text:p>
          </table:table-cell>
          <table:table-cell table:style-name="Default" office:value-type="float" office:value="10038.834">
            <text:p>10038.83</text:p>
          </table:table-cell>
          <table:table-cell table:style-name="ce2" table:formula="of:=[.F206]*[.D206]" office:value-type="float" office:value="45953.9836506437">
            <text:p>4.60E+004</text:p>
          </table:table-cell>
          <table:table-cell table:number-columns-repeated="13"/>
        </table:table-row>
        <table:table-row table:style-name="ro1">
          <table:table-cell office:value-type="float" office:value="502.5">
            <text:p>502.5</text:p>
          </table:table-cell>
          <table:table-cell office:value-type="float" office:value="0.000117651864">
            <text:p>1.18E-004</text:p>
          </table:table-cell>
          <table:table-cell table:style-name="ce2" office:value-type="float" office:value="0.0000255692903">
            <text:p>2.56E-005</text:p>
          </table:table-cell>
          <table:table-cell table:formula="of:=[.B207]/[.C207]" office:value-type="float" office:value="4.60129564096662">
            <text:p>4.6</text:p>
          </table:table-cell>
          <table:table-cell table:formula="of:=1/[.D207]" office:value-type="float" office:value="0.217330090919766">
            <text:p>0.22</text:p>
          </table:table-cell>
          <table:table-cell table:style-name="Default" office:value-type="float" office:value="10139.6016">
            <text:p>10139.6</text:p>
          </table:table-cell>
          <table:table-cell table:style-name="ce2" table:formula="of:=[.F207]*[.D207]" office:value-type="float" office:value="46655.3046432181">
            <text:p>4.67E+004</text:p>
          </table:table-cell>
          <table:table-cell table:number-columns-repeated="13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0.000118141659">
            <text:p>1.18E-004</text:p>
          </table:table-cell>
          <table:table-cell table:style-name="ce2" office:value-type="float" office:value="0.0000255555351">
            <text:p>2.56E-005</text:p>
          </table:table-cell>
          <table:table-cell table:formula="of:=[.B208]/[.C208]" office:value-type="float" office:value="4.62293818296922">
            <text:p>4.62</text:p>
          </table:table-cell>
          <table:table-cell table:formula="of:=1/[.D208]" office:value-type="float" office:value="0.216312648021982">
            <text:p>0.22</text:p>
          </table:table-cell>
          <table:table-cell table:style-name="Default" office:value-type="float" office:value="10074.4639">
            <text:p>10074.46</text:p>
          </table:table-cell>
          <table:table-cell table:style-name="ce2" table:formula="of:=[.F208]*[.D208]" office:value-type="float" office:value="46573.623836255">
            <text:p>4.66E+004</text:p>
          </table:table-cell>
          <table:table-cell table:number-columns-repeated="13"/>
        </table:table-row>
        <table:table-row table:style-name="ro1">
          <table:table-cell office:value-type="float" office:value="503.5">
            <text:p>503.5</text:p>
          </table:table-cell>
          <table:table-cell office:value-type="float" office:value="0.000118493677">
            <text:p>1.18E-004</text:p>
          </table:table-cell>
          <table:table-cell table:style-name="ce2" office:value-type="float" office:value="0.0000255721388">
            <text:p>2.56E-005</text:p>
          </table:table-cell>
          <table:table-cell table:formula="of:=[.B209]/[.C209]" office:value-type="float" office:value="4.63370224629001">
            <text:p>4.63</text:p>
          </table:table-cell>
          <table:table-cell table:formula="of:=1/[.D209]" office:value-type="float" office:value="0.215810155000929">
            <text:p>0.22</text:p>
          </table:table-cell>
          <table:table-cell table:style-name="Default" office:value-type="float" office:value="9962.08301">
            <text:p>9962.08</text:p>
          </table:table-cell>
          <table:table-cell table:style-name="ce2" table:formula="of:=[.F209]*[.D209]" office:value-type="float" office:value="46161.3264211646">
            <text:p>4.62E+004</text:p>
          </table:table-cell>
          <table:table-cell table:number-columns-repeated="13"/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0.000118270167">
            <text:p>1.18E-004</text:p>
          </table:table-cell>
          <table:table-cell table:style-name="ce2" office:value-type="float" office:value="0.0000254114948">
            <text:p>2.54E-005</text:p>
          </table:table-cell>
          <table:table-cell table:formula="of:=[.B210]/[.C210]" office:value-type="float" office:value="4.65419952390994">
            <text:p>4.65</text:p>
          </table:table-cell>
          <table:table-cell table:formula="of:=1/[.D210]" office:value-type="float" office:value="0.21485971859666">
            <text:p>0.21</text:p>
          </table:table-cell>
          <table:table-cell table:style-name="Default" office:value-type="float" office:value="9793.07422">
            <text:p>9793.07</text:p>
          </table:table-cell>
          <table:table-cell table:style-name="ce2" table:formula="of:=[.F210]*[.D210]" office:value-type="float" office:value="45578.9213723387">
            <text:p>4.56E+004</text:p>
          </table:table-cell>
          <table:table-cell table:number-columns-repeated="13"/>
        </table:table-row>
        <table:table-row table:style-name="ro1">
          <table:table-cell office:value-type="float" office:value="504.5">
            <text:p>504.5</text:p>
          </table:table-cell>
          <table:table-cell office:value-type="float" office:value="0.000118569718">
            <text:p>1.19E-004</text:p>
          </table:table-cell>
          <table:table-cell table:style-name="ce2" office:value-type="float" office:value="0.0000250772082">
            <text:p>2.51E-005</text:p>
          </table:table-cell>
          <table:table-cell table:formula="of:=[.B211]/[.C211]" office:value-type="float" office:value="4.72818652915279">
            <text:p>4.73</text:p>
          </table:table-cell>
          <table:table-cell table:formula="of:=1/[.D211]" office:value-type="float" office:value="0.211497578159037">
            <text:p>0.21</text:p>
          </table:table-cell>
          <table:table-cell table:style-name="Default" office:value-type="float" office:value="9772.38477">
            <text:p>9772.38</text:p>
          </table:table-cell>
          <table:table-cell table:style-name="ce2" table:formula="of:=[.F211]*[.D211]" office:value-type="float" office:value="46205.6580272119">
            <text:p>4.62E+004</text:p>
          </table:table-cell>
          <table:table-cell table:number-columns-repeated="13"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0.000118592725">
            <text:p>1.19E-004</text:p>
          </table:table-cell>
          <table:table-cell table:style-name="ce2" office:value-type="float" office:value="0.0000250213525">
            <text:p>2.50E-005</text:p>
          </table:table-cell>
          <table:table-cell table:formula="of:=[.B212]/[.C212]" office:value-type="float" office:value="4.73966085566318">
            <text:p>4.74</text:p>
          </table:table-cell>
          <table:table-cell table:formula="of:=1/[.D212]" office:value-type="float" office:value="0.210985560033299">
            <text:p>0.21</text:p>
          </table:table-cell>
          <table:table-cell table:style-name="Default" office:value-type="float" office:value="9878.43457">
            <text:p>9878.43</text:p>
          </table:table-cell>
          <table:table-cell table:style-name="ce2" table:formula="of:=[.F212]*[.D212]" office:value-type="float" office:value="46820.4296466589">
            <text:p>4.68E+004</text:p>
          </table:table-cell>
          <table:table-cell table:number-columns-repeated="13"/>
        </table:table-row>
        <table:table-row table:style-name="ro1">
          <table:table-cell office:value-type="float" office:value="505.5">
            <text:p>505.5</text:p>
          </table:table-cell>
          <table:table-cell office:value-type="float" office:value="0.000118920092">
            <text:p>1.19E-004</text:p>
          </table:table-cell>
          <table:table-cell table:style-name="ce2" office:value-type="float" office:value="0.0000249471468">
            <text:p>2.49E-005</text:p>
          </table:table-cell>
          <table:table-cell table:formula="of:=[.B213]/[.C213]" office:value-type="float" office:value="4.76688147760448">
            <text:p>4.77</text:p>
          </table:table-cell>
          <table:table-cell table:formula="of:=1/[.D213]" office:value-type="float" office:value="0.209780755971834">
            <text:p>0.21</text:p>
          </table:table-cell>
          <table:table-cell table:style-name="Default" office:value-type="float" office:value="9751.62305">
            <text:p>9751.62</text:p>
          </table:table-cell>
          <table:table-cell table:style-name="ce2" table:formula="of:=[.F213]*[.D213]" office:value-type="float" office:value="46484.831293626">
            <text:p>4.65E+004</text:p>
          </table:table-cell>
          <table:table-cell table:number-columns-repeated="13"/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0.000119328251">
            <text:p>1.19E-004</text:p>
          </table:table-cell>
          <table:table-cell table:style-name="ce2" office:value-type="float" office:value="0.0000252107075">
            <text:p>2.52E-005</text:p>
          </table:table-cell>
          <table:table-cell table:formula="of:=[.B214]/[.C214]" office:value-type="float" office:value="4.73323689944045">
            <text:p>4.73</text:p>
          </table:table-cell>
          <table:table-cell table:formula="of:=1/[.D214]" office:value-type="float" office:value="0.211271909951986">
            <text:p>0.21</text:p>
          </table:table-cell>
          <table:table-cell table:style-name="Default" office:value-type="float" office:value="9662.65918">
            <text:p>9662.66</text:p>
          </table:table-cell>
          <table:table-cell table:style-name="ce2" table:formula="of:=[.F214]*[.D214]" office:value-type="float" office:value="45735.654977493">
            <text:p>4.57E+004</text:p>
          </table:table-cell>
          <table:table-cell table:number-columns-repeated="13"/>
        </table:table-row>
        <table:table-row table:style-name="ro1">
          <table:table-cell office:value-type="float" office:value="506.5">
            <text:p>506.5</text:p>
          </table:table-cell>
          <table:table-cell office:value-type="float" office:value="0.000120157812">
            <text:p>1.20E-004</text:p>
          </table:table-cell>
          <table:table-cell table:style-name="ce2" office:value-type="float" office:value="0.0000253764902">
            <text:p>2.54E-005</text:p>
          </table:table-cell>
          <table:table-cell table:formula="of:=[.B215]/[.C215]" office:value-type="float" office:value="4.73500515843598">
            <text:p>4.74</text:p>
          </table:table-cell>
          <table:table-cell table:formula="of:=1/[.D215]" office:value-type="float" office:value="0.211193011736931">
            <text:p>0.21</text:p>
          </table:table-cell>
          <table:table-cell table:style-name="Default" office:value-type="float" office:value="9465.8418">
            <text:p>9465.84</text:p>
          </table:table-cell>
          <table:table-cell table:style-name="ce2" table:formula="of:=[.F215]*[.D215]" office:value-type="float" office:value="44820.8097519389">
            <text:p>4.48E+004</text:p>
          </table:table-cell>
          <table:table-cell table:number-columns-repeated="13"/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0.0001210915">
            <text:p>1.21E-004</text:p>
          </table:table-cell>
          <table:table-cell table:style-name="ce2" office:value-type="float" office:value="0.0000255660489">
            <text:p>2.56E-005</text:p>
          </table:table-cell>
          <table:table-cell table:formula="of:=[.B216]/[.C216]" office:value-type="float" office:value="4.73641822690873">
            <text:p>4.74</text:p>
          </table:table-cell>
          <table:table-cell table:formula="of:=1/[.D216]" office:value-type="float" office:value="0.2111300041704">
            <text:p>0.21</text:p>
          </table:table-cell>
          <table:table-cell table:style-name="Default" office:value-type="float" office:value="9246.29688">
            <text:p>9246.3</text:p>
          </table:table-cell>
          <table:table-cell table:style-name="ce2" table:formula="of:=[.F216]*[.D216]" office:value-type="float" office:value="43794.3290738414">
            <text:p>4.38E+004</text:p>
          </table:table-cell>
          <table:table-cell table:number-columns-repeated="13"/>
        </table:table-row>
        <table:table-row table:style-name="ro1">
          <table:table-cell office:value-type="float" office:value="507.5">
            <text:p>507.5</text:p>
          </table:table-cell>
          <table:table-cell office:value-type="float" office:value="0.00012209214">
            <text:p>1.22E-004</text:p>
          </table:table-cell>
          <table:table-cell table:style-name="ce2" office:value-type="float" office:value="0.0000258626551">
            <text:p>2.59E-005</text:p>
          </table:table-cell>
          <table:table-cell table:formula="of:=[.B217]/[.C217]" office:value-type="float" office:value="4.72078908866553">
            <text:p>4.72</text:p>
          </table:table-cell>
          <table:table-cell table:formula="of:=1/[.D217]" office:value-type="float" office:value="0.211828993250507">
            <text:p>0.21</text:p>
          </table:table-cell>
          <table:table-cell table:style-name="Default" office:value-type="float" office:value="9185.32617">
            <text:p>9185.33</text:p>
          </table:table-cell>
          <table:table-cell table:style-name="ce2" table:formula="of:=[.F217]*[.D217]" office:value-type="float" office:value="43361.98755917">
            <text:p>4.34E+004</text:p>
          </table:table-cell>
          <table:table-cell table:number-columns-repeated="13"/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0.000123362144">
            <text:p>1.23E-004</text:p>
          </table:table-cell>
          <table:table-cell table:style-name="ce2" office:value-type="float" office:value="0.0000261860205">
            <text:p>2.62E-005</text:p>
          </table:table-cell>
          <table:table-cell table:formula="of:=[.B218]/[.C218]" office:value-type="float" office:value="4.71099241673625">
            <text:p>4.71</text:p>
          </table:table-cell>
          <table:table-cell table:formula="of:=1/[.D218]" office:value-type="float" office:value="0.212269498980173">
            <text:p>0.21</text:p>
          </table:table-cell>
          <table:table-cell table:style-name="Default" office:value-type="float" office:value="9261.9043">
            <text:p>9261.9</text:p>
          </table:table-cell>
          <table:table-cell table:style-name="ce2" table:formula="of:=[.F218]*[.D218]" office:value-type="float" office:value="43632.7609218369">
            <text:p>4.36E+004</text:p>
          </table:table-cell>
          <table:table-cell table:number-columns-repeated="13"/>
        </table:table-row>
        <table:table-row table:style-name="ro1">
          <table:table-cell office:value-type="float" office:value="508.5">
            <text:p>508.5</text:p>
          </table:table-cell>
          <table:table-cell office:value-type="float" office:value="0.000124990882">
            <text:p>1.25E-004</text:p>
          </table:table-cell>
          <table:table-cell table:style-name="ce2" office:value-type="float" office:value="0.0000266381176">
            <text:p>2.66E-005</text:p>
          </table:table-cell>
          <table:table-cell table:formula="of:=[.B219]/[.C219]" office:value-type="float" office:value="4.69218147756807">
            <text:p>4.69</text:p>
          </table:table-cell>
          <table:table-cell table:formula="of:=1/[.D219]" office:value-type="float" office:value="0.213120486660779">
            <text:p>0.21</text:p>
          </table:table-cell>
          <table:table-cell table:style-name="Default" office:value-type="float" office:value="9382.1582">
            <text:p>9382.16</text:p>
          </table:table-cell>
          <table:table-cell table:style-name="ce2" table:formula="of:=[.F219]*[.D219]" office:value-type="float" office:value="44022.7889256534">
            <text:p>4.40E+004</text:p>
          </table:table-cell>
          <table:table-cell table:number-columns-repeated="13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0.000126889747">
            <text:p>1.27E-004</text:p>
          </table:table-cell>
          <table:table-cell table:style-name="ce2" office:value-type="float" office:value="0.00002722918">
            <text:p>2.72E-005</text:p>
          </table:table-cell>
          <table:table-cell table:formula="of:=[.B220]/[.C220]" office:value-type="float" office:value="4.66006493768817">
            <text:p>4.66</text:p>
          </table:table-cell>
          <table:table-cell table:formula="of:=1/[.D220]" office:value-type="float" office:value="0.214589284349349">
            <text:p>0.21</text:p>
          </table:table-cell>
          <table:table-cell table:style-name="Default" office:value-type="float" office:value="9506.21289">
            <text:p>9506.21</text:p>
          </table:table-cell>
          <table:table-cell table:style-name="ce2" table:formula="of:=[.F220]*[.D220]" office:value-type="float" office:value="44299.5693788884">
            <text:p>4.43E+004</text:p>
          </table:table-cell>
          <table:table-cell table:number-columns-repeated="13"/>
        </table:table-row>
        <table:table-row table:style-name="ro1">
          <table:table-cell office:value-type="float" office:value="509.5">
            <text:p>509.5</text:p>
          </table:table-cell>
          <table:table-cell office:value-type="float" office:value="0.000128870641">
            <text:p>1.29E-004</text:p>
          </table:table-cell>
          <table:table-cell table:style-name="ce2" office:value-type="float" office:value="0.0000277146337">
            <text:p>2.77E-005</text:p>
          </table:table-cell>
          <table:table-cell table:formula="of:=[.B221]/[.C221]" office:value-type="float" office:value="4.64991319730125">
            <text:p>4.65</text:p>
          </table:table-cell>
          <table:table-cell table:formula="of:=1/[.D221]" office:value-type="float" office:value="0.21505777797753">
            <text:p>0.22</text:p>
          </table:table-cell>
          <table:table-cell table:style-name="Default" office:value-type="float" office:value="9587.86035">
            <text:p>9587.86</text:p>
          </table:table-cell>
          <table:table-cell table:style-name="ce2" table:formula="of:=[.F221]*[.D221]" office:value-type="float" office:value="44582.7183753464">
            <text:p>4.46E+004</text:p>
          </table:table-cell>
          <table:table-cell table:number-columns-repeated="13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0.000130802859">
            <text:p>1.31E-004</text:p>
          </table:table-cell>
          <table:table-cell table:style-name="ce2" office:value-type="float" office:value="0.0000281999564">
            <text:p>2.82E-005</text:p>
          </table:table-cell>
          <table:table-cell table:formula="of:=[.B222]/[.C222]" office:value-type="float" office:value="4.63840642675604">
            <text:p>4.64</text:p>
          </table:table-cell>
          <table:table-cell table:formula="of:=1/[.D222]" office:value-type="float" office:value="0.215591284591111">
            <text:p>0.22</text:p>
          </table:table-cell>
          <table:table-cell table:style-name="Default" office:value-type="float" office:value="9626.05664">
            <text:p>9626.06</text:p>
          </table:table-cell>
          <table:table-cell table:style-name="ce2" table:formula="of:=[.F222]*[.D222]" office:value-type="float" office:value="44649.5629832936">
            <text:p>4.46E+004</text:p>
          </table:table-cell>
          <table:table-cell table:number-columns-repeated="13"/>
        </table:table-row>
        <table:table-row table:style-name="ro1">
          <table:table-cell office:value-type="float" office:value="510.5">
            <text:p>510.5</text:p>
          </table:table-cell>
          <table:table-cell office:value-type="float" office:value="0.000133028065">
            <text:p>1.33E-004</text:p>
          </table:table-cell>
          <table:table-cell table:style-name="ce2" office:value-type="float" office:value="0.0000288419269">
            <text:p>2.88E-005</text:p>
          </table:table-cell>
          <table:table-cell table:formula="of:=[.B223]/[.C223]" office:value-type="float" office:value="4.61231544831355">
            <text:p>4.61</text:p>
          </table:table-cell>
          <table:table-cell table:formula="of:=1/[.D223]" office:value-type="float" office:value="0.216810842884921">
            <text:p>0.22</text:p>
          </table:table-cell>
          <table:table-cell table:style-name="Default" office:value-type="float" office:value="9860.36523">
            <text:p>9860.37</text:p>
          </table:table-cell>
          <table:table-cell table:style-name="ce2" table:formula="of:=[.F223]*[.D223]" office:value-type="float" office:value="45479.1148763427">
            <text:p>4.55E+004</text:p>
          </table:table-cell>
          <table:table-cell table:number-columns-repeated="13"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0.000134398899">
            <text:p>1.34E-004</text:p>
          </table:table-cell>
          <table:table-cell table:style-name="ce2" office:value-type="float" office:value="0.0000294767797">
            <text:p>2.95E-005</text:p>
          </table:table-cell>
          <table:table-cell table:formula="of:=[.B224]/[.C224]" office:value-type="float" office:value="4.55948378241603">
            <text:p>4.56</text:p>
          </table:table-cell>
          <table:table-cell table:formula="of:=1/[.D224]" office:value-type="float" office:value="0.219323074216553">
            <text:p>0.22</text:p>
          </table:table-cell>
          <table:table-cell table:style-name="Default" office:value-type="float" office:value="10056.3135">
            <text:p>10056.31</text:p>
          </table:table-cell>
          <table:table-cell table:style-name="ce2" table:formula="of:=[.F224]*[.D224]" office:value-type="float" office:value="45851.5983141414">
            <text:p>4.59E+004</text:p>
          </table:table-cell>
          <table:table-cell table:number-columns-repeated="13"/>
        </table:table-row>
        <table:table-row table:style-name="ro1">
          <table:table-cell office:value-type="float" office:value="511.5">
            <text:p>511.5</text:p>
          </table:table-cell>
          <table:table-cell office:value-type="float" office:value="0.000137200244">
            <text:p>1.37E-004</text:p>
          </table:table-cell>
          <table:table-cell table:style-name="ce2" office:value-type="float" office:value="0.0000300129996">
            <text:p>3.00E-005</text:p>
          </table:table-cell>
          <table:table-cell table:formula="of:=[.B225]/[.C225]" office:value-type="float" office:value="4.57136060468944">
            <text:p>4.57</text:p>
          </table:table-cell>
          <table:table-cell table:formula="of:=1/[.D225]" office:value-type="float" office:value="0.218753252363021">
            <text:p>0.22</text:p>
          </table:table-cell>
          <table:table-cell table:style-name="Default" office:value-type="float" office:value="10110.7129">
            <text:p>10110.71</text:p>
          </table:table-cell>
          <table:table-cell table:style-name="ce2" table:formula="of:=[.F225]*[.D225]" office:value-type="float" office:value="46219.7146363854">
            <text:p>4.62E+004</text:p>
          </table:table-cell>
          <table:table-cell table:number-columns-repeated="1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0.000138126459">
            <text:p>1.38E-004</text:p>
          </table:table-cell>
          <table:table-cell table:style-name="ce2" office:value-type="float" office:value="0.0000303185243">
            <text:p>3.03E-005</text:p>
          </table:table-cell>
          <table:table-cell table:formula="of:=[.B226]/[.C226]" office:value-type="float" office:value="4.55584373544197">
            <text:p>4.56</text:p>
          </table:table-cell>
          <table:table-cell table:formula="of:=1/[.D226]" office:value-type="float" office:value="0.219498309878486">
            <text:p>0.22</text:p>
          </table:table-cell>
          <table:table-cell table:style-name="Default" office:value-type="float" office:value="10128.1035">
            <text:p>10128.1</text:p>
          </table:table-cell>
          <table:table-cell table:style-name="ce2" table:formula="of:=[.F226]*[.D226]" office:value-type="float" office:value="46142.0568823828">
            <text:p>4.61E+004</text:p>
          </table:table-cell>
          <table:table-cell table:number-columns-repeated="13"/>
        </table:table-row>
        <table:table-row table:style-name="ro1">
          <table:table-cell office:value-type="float" office:value="512.5">
            <text:p>512.5</text:p>
          </table:table-cell>
          <table:table-cell office:value-type="float" office:value="0.000139700918">
            <text:p>1.40E-004</text:p>
          </table:table-cell>
          <table:table-cell table:style-name="ce2" office:value-type="float" office:value="0.0000306479888">
            <text:p>3.06E-005</text:p>
          </table:table-cell>
          <table:table-cell table:formula="of:=[.B227]/[.C227]" office:value-type="float" office:value="4.55824096359628">
            <text:p>4.56</text:p>
          </table:table-cell>
          <table:table-cell table:formula="of:=1/[.D227]" office:value-type="float" office:value="0.219382873346616">
            <text:p>0.22</text:p>
          </table:table-cell>
          <table:table-cell table:style-name="Default" office:value-type="float" office:value="10000.0107">
            <text:p>10000.01</text:p>
          </table:table-cell>
          <table:table-cell table:style-name="ce2" table:formula="of:=[.F227]*[.D227]" office:value-type="float" office:value="45582.4584091411">
            <text:p>4.56E+004</text:p>
          </table:table-cell>
          <table:table-cell table:number-columns-repeated="13"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0.000140900127">
            <text:p>1.41E-004</text:p>
          </table:table-cell>
          <table:table-cell table:style-name="ce2" office:value-type="float" office:value="0.0000308757626">
            <text:p>3.09E-005</text:p>
          </table:table-cell>
          <table:table-cell table:formula="of:=[.B228]/[.C228]" office:value-type="float" office:value="4.56345415092679">
            <text:p>4.56</text:p>
          </table:table-cell>
          <table:table-cell table:formula="of:=1/[.D228]" office:value-type="float" office:value="0.219132255288883">
            <text:p>0.22</text:p>
          </table:table-cell>
          <table:table-cell table:style-name="Default" office:value-type="float" office:value="9875.43359">
            <text:p>9875.43</text:p>
          </table:table-cell>
          <table:table-cell table:style-name="ce2" table:formula="of:=[.F228]*[.D228]" office:value-type="float" office:value="45066.0884084873">
            <text:p>4.51E+004</text:p>
          </table:table-cell>
          <table:table-cell table:number-columns-repeated="13"/>
        </table:table-row>
        <table:table-row table:style-name="ro1">
          <table:table-cell office:value-type="float" office:value="513.5">
            <text:p>513.5</text:p>
          </table:table-cell>
          <table:table-cell office:value-type="float" office:value="0.000141573168">
            <text:p>1.42E-004</text:p>
          </table:table-cell>
          <table:table-cell table:style-name="ce2" office:value-type="float" office:value="0.0000309074203">
            <text:p>3.09E-005</text:p>
          </table:table-cell>
          <table:table-cell table:formula="of:=[.B229]/[.C229]" office:value-type="float" office:value="4.5805559514781">
            <text:p>4.58</text:p>
          </table:table-cell>
          <table:table-cell table:formula="of:=1/[.D229]" office:value-type="float" office:value="0.218314110905535">
            <text:p>0.22</text:p>
          </table:table-cell>
          <table:table-cell table:style-name="Default" office:value-type="float" office:value="9819.66699">
            <text:p>9819.67</text:p>
          </table:table-cell>
          <table:table-cell table:style-name="ce2" table:formula="of:=[.F229]*[.D229]" office:value-type="float" office:value="44979.5340725775">
            <text:p>4.50E+004</text:p>
          </table:table-cell>
          <table:table-cell table:number-columns-repeated="13"/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0.000142176708">
            <text:p>1.42E-004</text:p>
          </table:table-cell>
          <table:table-cell table:style-name="ce2" office:value-type="float" office:value="0.0000307615155">
            <text:p>3.08E-005</text:p>
          </table:table-cell>
          <table:table-cell table:formula="of:=[.B230]/[.C230]" office:value-type="float" office:value="4.62190193457796">
            <text:p>4.62</text:p>
          </table:table-cell>
          <table:table-cell table:formula="of:=1/[.D230]" office:value-type="float" office:value="0.216361146159046">
            <text:p>0.22</text:p>
          </table:table-cell>
          <table:table-cell table:style-name="Default" office:value-type="float" office:value="9743.98438">
            <text:p>9743.98</text:p>
          </table:table-cell>
          <table:table-cell table:style-name="ce2" table:formula="of:=[.F230]*[.D230]" office:value-type="float" office:value="45035.7402564195">
            <text:p>4.50E+004</text:p>
          </table:table-cell>
          <table:table-cell table:number-columns-repeated="13"/>
        </table:table-row>
        <table:table-row table:style-name="ro1">
          <table:table-cell office:value-type="float" office:value="514.5">
            <text:p>514.5</text:p>
          </table:table-cell>
          <table:table-cell office:value-type="float" office:value="0.000142491524">
            <text:p>1.42E-004</text:p>
          </table:table-cell>
          <table:table-cell table:style-name="ce2" office:value-type="float" office:value="0.0000306690054">
            <text:p>3.07E-005</text:p>
          </table:table-cell>
          <table:table-cell table:formula="of:=[.B231]/[.C231]" office:value-type="float" office:value="4.64610841276255">
            <text:p>4.65</text:p>
          </table:table-cell>
          <table:table-cell table:formula="of:=1/[.D231]" office:value-type="float" office:value="0.2152338927893">
            <text:p>0.22</text:p>
          </table:table-cell>
          <table:table-cell table:style-name="Default" office:value-type="float" office:value="9701.9082">
            <text:p>9701.91</text:p>
          </table:table-cell>
          <table:table-cell table:style-name="ce2" table:formula="of:=[.F231]*[.D231]" office:value-type="float" office:value="45076.1173078699">
            <text:p>4.51E+004</text:p>
          </table:table-cell>
          <table:table-cell table:number-columns-repeated="13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0.000142550518">
            <text:p>1.43E-004</text:p>
          </table:table-cell>
          <table:table-cell table:style-name="ce2" office:value-type="float" office:value="0.0000306552283">
            <text:p>3.07E-005</text:p>
          </table:table-cell>
          <table:table-cell table:formula="of:=[.B232]/[.C232]" office:value-type="float" office:value="4.65012090612941">
            <text:p>4.65</text:p>
          </table:table-cell>
          <table:table-cell table:formula="of:=1/[.D232]" office:value-type="float" office:value="0.215048171904924">
            <text:p>0.22</text:p>
          </table:table-cell>
          <table:table-cell table:style-name="Default" office:value-type="float" office:value="9613.01367">
            <text:p>9613.01</text:p>
          </table:table-cell>
          <table:table-cell table:style-name="ce2" table:formula="of:=[.F232]*[.D232]" office:value-type="float" office:value="44701.6758377748">
            <text:p>4.47E+004</text:p>
          </table:table-cell>
          <table:table-cell table:number-columns-repeated="13"/>
        </table:table-row>
        <table:table-row table:style-name="ro1">
          <table:table-cell office:value-type="float" office:value="515.5">
            <text:p>515.5</text:p>
          </table:table-cell>
          <table:table-cell office:value-type="float" office:value="0.000142939301">
            <text:p>1.43E-004</text:p>
          </table:table-cell>
          <table:table-cell table:style-name="ce2" office:value-type="float" office:value="0.0000305400972">
            <text:p>3.05E-005</text:p>
          </table:table-cell>
          <table:table-cell table:formula="of:=[.B233]/[.C233]" office:value-type="float" office:value="4.68038133814453">
            <text:p>4.68</text:p>
          </table:table-cell>
          <table:table-cell table:formula="of:=1/[.D233]" office:value-type="float" office:value="0.213657804301142">
            <text:p>0.21</text:p>
          </table:table-cell>
          <table:table-cell table:style-name="Default" office:value-type="float" office:value="9238.38965">
            <text:p>9238.39</text:p>
          </table:table-cell>
          <table:table-cell table:style-name="ce2" table:formula="of:=[.F233]*[.D233]" office:value-type="float" office:value="43239.1865123676">
            <text:p>4.32E+004</text:p>
          </table:table-cell>
          <table:table-cell table:number-columns-repeated="13"/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0.000143402576">
            <text:p>1.43E-004</text:p>
          </table:table-cell>
          <table:table-cell table:style-name="ce2" office:value-type="float" office:value="0.0000303989364">
            <text:p>3.04E-005</text:p>
          </table:table-cell>
          <table:table-cell table:formula="of:=[.B234]/[.C234]" office:value-type="float" office:value="4.71735504535613">
            <text:p>4.72</text:p>
          </table:table-cell>
          <table:table-cell table:formula="of:=1/[.D234]" office:value-type="float" office:value="0.211983196173547">
            <text:p>0.21</text:p>
          </table:table-cell>
          <table:table-cell table:style-name="Default" office:value-type="float" office:value="8686.12305">
            <text:p>8686.12</text:p>
          </table:table-cell>
          <table:table-cell table:style-name="ce2" table:formula="of:=[.F234]*[.D234]" office:value-type="float" office:value="40975.5263945017">
            <text:p>4.10E+004</text:p>
          </table:table-cell>
          <table:table-cell table:number-columns-repeated="13"/>
        </table:table-row>
        <table:table-row table:style-name="ro1">
          <table:table-cell office:value-type="float" office:value="516.5">
            <text:p>516.5</text:p>
          </table:table-cell>
          <table:table-cell office:value-type="float" office:value="0.000143325713">
            <text:p>1.43E-004</text:p>
          </table:table-cell>
          <table:table-cell table:style-name="ce2" office:value-type="float" office:value="0.0000303281322">
            <text:p>3.03E-005</text:p>
          </table:table-cell>
          <table:table-cell table:formula="of:=[.B235]/[.C235]" office:value-type="float" office:value="4.72583382500555">
            <text:p>4.73</text:p>
          </table:table-cell>
          <table:table-cell table:formula="of:=1/[.D235]" office:value-type="float" office:value="0.211602869891183">
            <text:p>0.21</text:p>
          </table:table-cell>
          <table:table-cell table:style-name="Default" office:value-type="float" office:value="8304.61328">
            <text:p>8304.61</text:p>
          </table:table-cell>
          <table:table-cell table:style-name="ce2" table:formula="of:=[.F235]*[.D235]" office:value-type="float" office:value="39246.2223422143">
            <text:p>3.92E+004</text:p>
          </table:table-cell>
          <table:table-cell table:number-columns-repeated="13"/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0.000144034115">
            <text:p>1.44E-004</text:p>
          </table:table-cell>
          <table:table-cell table:style-name="ce2" office:value-type="float" office:value="0.0000303715296">
            <text:p>3.04E-005</text:p>
          </table:table-cell>
          <table:table-cell table:formula="of:=[.B236]/[.C236]" office:value-type="float" office:value="4.74240569694587">
            <text:p>4.74</text:p>
          </table:table-cell>
          <table:table-cell table:formula="of:=1/[.D236]" office:value-type="float" office:value="0.21086344439996">
            <text:p>0.21</text:p>
          </table:table-cell>
          <table:table-cell table:style-name="Default" office:value-type="float" office:value="8053.28955">
            <text:p>8053.29</text:p>
          </table:table-cell>
          <table:table-cell table:style-name="ce2" table:formula="of:=[.F236]*[.D236]" office:value-type="float" office:value="38191.9662410746">
            <text:p>3.82E+004</text:p>
          </table:table-cell>
          <table:table-cell table:number-columns-repeated="13"/>
        </table:table-row>
        <table:table-row table:style-name="ro1">
          <table:table-cell office:value-type="float" office:value="517.5">
            <text:p>517.5</text:p>
          </table:table-cell>
          <table:table-cell office:value-type="float" office:value="0.000144424484">
            <text:p>1.44E-004</text:p>
          </table:table-cell>
          <table:table-cell table:style-name="ce2" office:value-type="float" office:value="0.0000305049361">
            <text:p>3.05E-005</text:p>
          </table:table-cell>
          <table:table-cell table:formula="of:=[.B237]/[.C237]" office:value-type="float" office:value="4.73446276125784">
            <text:p>4.73</text:p>
          </table:table-cell>
          <table:table-cell table:formula="of:=1/[.D237]" office:value-type="float" office:value="0.211217206772226">
            <text:p>0.21</text:p>
          </table:table-cell>
          <table:table-cell table:style-name="Default" office:value-type="float" office:value="8054.81152">
            <text:p>8054.81</text:p>
          </table:table-cell>
          <table:table-cell table:style-name="ce2" table:formula="of:=[.F237]*[.D237]" office:value-type="float" office:value="38135.2051903907">
            <text:p>3.81E+004</text:p>
          </table:table-cell>
          <table:table-cell table:number-columns-repeated="13"/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0.000144798352">
            <text:p>1.45E-004</text:p>
          </table:table-cell>
          <table:table-cell table:style-name="ce2" office:value-type="float" office:value="0.0000306180955">
            <text:p>3.06E-005</text:p>
          </table:table-cell>
          <table:table-cell table:formula="of:=[.B238]/[.C238]" office:value-type="float" office:value="4.72917566019088">
            <text:p>4.73</text:p>
          </table:table-cell>
          <table:table-cell table:formula="of:=1/[.D238]" office:value-type="float" office:value="0.211453342369532">
            <text:p>0.21</text:p>
          </table:table-cell>
          <table:table-cell table:style-name="Default" office:value-type="float" office:value="8351.32617">
            <text:p>8351.33</text:p>
          </table:table-cell>
          <table:table-cell table:style-name="ce2" table:formula="of:=[.F238]*[.D238]" office:value-type="float" office:value="39494.8884534791">
            <text:p>3.95E+004</text:p>
          </table:table-cell>
          <table:table-cell table:number-columns-repeated="13"/>
        </table:table-row>
        <table:table-row table:style-name="ro1">
          <table:table-cell office:value-type="float" office:value="518.5">
            <text:p>518.5</text:p>
          </table:table-cell>
          <table:table-cell office:value-type="float" office:value="0.000146200182">
            <text:p>1.46E-004</text:p>
          </table:table-cell>
          <table:table-cell table:style-name="ce2" office:value-type="float" office:value="0.0000309966672">
            <text:p>3.10E-005</text:p>
          </table:table-cell>
          <table:table-cell table:formula="of:=[.B239]/[.C239]" office:value-type="float" office:value="4.71664198788443">
            <text:p>4.72</text:p>
          </table:table-cell>
          <table:table-cell table:formula="of:=1/[.D239]" office:value-type="float" office:value="0.212015243592515">
            <text:p>0.21</text:p>
          </table:table-cell>
          <table:table-cell table:style-name="Default" office:value-type="float" office:value="8357.14941">
            <text:p>8357.15</text:p>
          </table:table-cell>
          <table:table-cell table:style-name="ce2" table:formula="of:=[.F239]*[.D239]" office:value-type="float" office:value="39417.6818062296">
            <text:p>3.94E+004</text:p>
          </table:table-cell>
          <table:table-cell table:number-columns-repeated="13"/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0.000147388593">
            <text:p>1.47E-004</text:p>
          </table:table-cell>
          <table:table-cell table:style-name="ce2" office:value-type="float" office:value="0.0000313754681">
            <text:p>3.14E-005</text:p>
          </table:table-cell>
          <table:table-cell table:formula="of:=[.B240]/[.C240]" office:value-type="float" office:value="4.69757431284348">
            <text:p>4.7</text:p>
          </table:table-cell>
          <table:table-cell table:formula="of:=1/[.D240]" office:value-type="float" office:value="0.21287582343635">
            <text:p>0.21</text:p>
          </table:table-cell>
          <table:table-cell table:style-name="Default" office:value-type="float" office:value="8654.27734">
            <text:p>8654.28</text:p>
          </table:table-cell>
          <table:table-cell table:style-name="ce2" table:formula="of:=[.F240]*[.D240]" office:value-type="float" office:value="40654.1109286074">
            <text:p>4.07E+004</text:p>
          </table:table-cell>
          <table:table-cell table:number-columns-repeated="13"/>
        </table:table-row>
        <table:table-row table:style-name="ro1">
          <table:table-cell office:value-type="float" office:value="519.5">
            <text:p>519.5</text:p>
          </table:table-cell>
          <table:table-cell office:value-type="float" office:value="0.000148634877">
            <text:p>1.49E-004</text:p>
          </table:table-cell>
          <table:table-cell table:style-name="ce2" office:value-type="float" office:value="0.0000317105005">
            <text:p>3.17E-005</text:p>
          </table:table-cell>
          <table:table-cell table:formula="of:=[.B241]/[.C241]" office:value-type="float" office:value="4.68724475036274">
            <text:p>4.69</text:p>
          </table:table-cell>
          <table:table-cell table:formula="of:=1/[.D241]" office:value-type="float" office:value="0.213344950660537">
            <text:p>0.21</text:p>
          </table:table-cell>
          <table:table-cell table:style-name="Default" office:value-type="float" office:value="8817.71973">
            <text:p>8817.72</text:p>
          </table:table-cell>
          <table:table-cell table:style-name="ce2" table:formula="of:=[.F241]*[.D241]" office:value-type="float" office:value="41330.8105146125">
            <text:p>4.13E+004</text:p>
          </table:table-cell>
          <table:table-cell table:number-columns-repeated="13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0.000150602777">
            <text:p>1.51E-004</text:p>
          </table:table-cell>
          <table:table-cell table:style-name="ce2" office:value-type="float" office:value="0.0000320670842">
            <text:p>3.21E-005</text:p>
          </table:table-cell>
          <table:table-cell table:formula="of:=[.B242]/[.C242]" office:value-type="float" office:value="4.69649114527226">
            <text:p>4.7</text:p>
          </table:table-cell>
          <table:table-cell table:formula="of:=1/[.D242]" office:value-type="float" office:value="0.212924919704502">
            <text:p>0.21</text:p>
          </table:table-cell>
          <table:table-cell table:style-name="Default" office:value-type="float" office:value="8959.87305">
            <text:p>8959.87</text:p>
          </table:table-cell>
          <table:table-cell table:style-name="ce2" table:formula="of:=[.F242]*[.D242]" office:value-type="float" office:value="42079.9644420886">
            <text:p>4.21E+004</text:p>
          </table:table-cell>
          <table:table-cell table:number-columns-repeated="13"/>
        </table:table-row>
        <table:table-row table:style-name="ro1">
          <table:table-cell office:value-type="float" office:value="520.5">
            <text:p>520.5</text:p>
          </table:table-cell>
          <table:table-cell office:value-type="float" office:value="0.00015244259">
            <text:p>1.52E-004</text:p>
          </table:table-cell>
          <table:table-cell table:style-name="ce2" office:value-type="float" office:value="0.0000326910449">
            <text:p>3.27E-005</text:p>
          </table:table-cell>
          <table:table-cell table:formula="of:=[.B243]/[.C243]" office:value-type="float" office:value="4.6631299325645">
            <text:p>4.66</text:p>
          </table:table-cell>
          <table:table-cell table:formula="of:=1/[.D243]" office:value-type="float" office:value="0.214448238513922">
            <text:p>0.21</text:p>
          </table:table-cell>
          <table:table-cell table:style-name="Default" office:value-type="float" office:value="9094.44238">
            <text:p>9094.44</text:p>
          </table:table-cell>
          <table:table-cell table:style-name="ce2" table:formula="of:=[.F243]*[.D243]" office:value-type="float" office:value="42408.5664821611">
            <text:p>4.24E+004</text:p>
          </table:table-cell>
          <table:table-cell table:number-columns-repeated="13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0.000154344307">
            <text:p>1.54E-004</text:p>
          </table:table-cell>
          <table:table-cell table:style-name="ce2" office:value-type="float" office:value="0.0000334758188">
            <text:p>3.35E-005</text:p>
          </table:table-cell>
          <table:table-cell table:formula="of:=[.B244]/[.C244]" office:value-type="float" office:value="4.61062081624124">
            <text:p>4.61</text:p>
          </table:table-cell>
          <table:table-cell table:formula="of:=1/[.D244]" office:value-type="float" office:value="0.216890531634575">
            <text:p>0.22</text:p>
          </table:table-cell>
          <table:table-cell table:style-name="Default" office:value-type="float" office:value="9198.1084">
            <text:p>9198.11</text:p>
          </table:table-cell>
          <table:table-cell table:style-name="ce2" table:formula="of:=[.F244]*[.D244]" office:value-type="float" office:value="42408.9900590835">
            <text:p>4.24E+004</text:p>
          </table:table-cell>
          <table:table-cell table:number-columns-repeated="13"/>
        </table:table-row>
        <table:table-row table:style-name="ro1">
          <table:table-cell office:value-type="float" office:value="521.5">
            <text:p>521.5</text:p>
          </table:table-cell>
          <table:table-cell office:value-type="float" office:value="0.000156470633">
            <text:p>1.56E-004</text:p>
          </table:table-cell>
          <table:table-cell table:style-name="ce2" office:value-type="float" office:value="0.0000340403167">
            <text:p>3.40E-005</text:p>
          </table:table-cell>
          <table:table-cell table:formula="of:=[.B245]/[.C245]" office:value-type="float" office:value="4.59662682868047">
            <text:p>4.6</text:p>
          </table:table-cell>
          <table:table-cell table:formula="of:=1/[.D245]" office:value-type="float" office:value="0.21755083396384">
            <text:p>0.22</text:p>
          </table:table-cell>
          <table:table-cell table:style-name="Default" office:value-type="float" office:value="9281.05078">
            <text:p>9281.05</text:p>
          </table:table-cell>
          <table:table-cell table:style-name="ce2" table:formula="of:=[.F245]*[.D245]" office:value-type="float" office:value="42661.5270136938">
            <text:p>4.27E+004</text:p>
          </table:table-cell>
          <table:table-cell table:number-columns-repeated="13"/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0.000158100476">
            <text:p>1.58E-004</text:p>
          </table:table-cell>
          <table:table-cell table:style-name="ce2" office:value-type="float" office:value="0.00003439789">
            <text:p>3.44E-005</text:p>
          </table:table-cell>
          <table:table-cell table:formula="of:=[.B246]/[.C246]" office:value-type="float" office:value="4.59622598944296">
            <text:p>4.6</text:p>
          </table:table-cell>
          <table:table-cell table:formula="of:=1/[.D246]" office:value-type="float" office:value="0.2175698066842">
            <text:p>0.22</text:p>
          </table:table-cell>
          <table:table-cell table:style-name="Default" office:value-type="float" office:value="9309.16992">
            <text:p>9309.17</text:p>
          </table:table-cell>
          <table:table-cell table:style-name="ce2" table:formula="of:=[.F246]*[.D246]" office:value-type="float" office:value="42787.0487264446">
            <text:p>4.28E+004</text:p>
          </table:table-cell>
          <table:table-cell table:number-columns-repeated="13"/>
        </table:table-row>
        <table:table-row table:style-name="ro1">
          <table:table-cell office:value-type="float" office:value="522.5">
            <text:p>522.5</text:p>
          </table:table-cell>
          <table:table-cell office:value-type="float" office:value="0.000160773721">
            <text:p>1.61E-004</text:p>
          </table:table-cell>
          <table:table-cell table:style-name="ce2" office:value-type="float" office:value="0.0000349382608">
            <text:p>3.49E-005</text:p>
          </table:table-cell>
          <table:table-cell table:formula="of:=[.B247]/[.C247]" office:value-type="float" office:value="4.60165209482894">
            <text:p>4.6</text:p>
          </table:table-cell>
          <table:table-cell table:formula="of:=1/[.D247]" office:value-type="float" office:value="0.217313256063782">
            <text:p>0.22</text:p>
          </table:table-cell>
          <table:table-cell table:style-name="Default" office:value-type="float" office:value="9416.27344">
            <text:p>9416.27</text:p>
          </table:table-cell>
          <table:table-cell table:style-name="ce2" table:formula="of:=[.F247]*[.D247]" office:value-type="float" office:value="43330.4144006582">
            <text:p>4.33E+004</text:p>
          </table:table-cell>
          <table:table-cell table:number-columns-repeated="13"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0.000163446384">
            <text:p>1.63E-004</text:p>
          </table:table-cell>
          <table:table-cell table:style-name="ce2" office:value-type="float" office:value="0.0000355529519">
            <text:p>3.56E-005</text:p>
          </table:table-cell>
          <table:table-cell table:formula="of:=[.B248]/[.C248]" office:value-type="float" office:value="4.59726619774714">
            <text:p>4.6</text:p>
          </table:table-cell>
          <table:table-cell table:formula="of:=1/[.D248]" office:value-type="float" office:value="0.217520577879533">
            <text:p>0.22</text:p>
          </table:table-cell>
          <table:table-cell table:style-name="Default" office:value-type="float" office:value="9588.66602">
            <text:p>9588.67</text:p>
          </table:table-cell>
          <table:table-cell table:style-name="ce2" table:formula="of:=[.F248]*[.D248]" office:value-type="float" office:value="44081.6501752326">
            <text:p>4.41E+004</text:p>
          </table:table-cell>
          <table:table-cell table:number-columns-repeated="13"/>
        </table:table-row>
        <table:table-row table:style-name="ro1">
          <table:table-cell office:value-type="float" office:value="523.5">
            <text:p>523.5</text:p>
          </table:table-cell>
          <table:table-cell office:value-type="float" office:value="0.000164799654">
            <text:p>1.65E-004</text:p>
          </table:table-cell>
          <table:table-cell table:style-name="ce2" office:value-type="float" office:value="0.0000360266386">
            <text:p>3.60E-005</text:p>
          </table:table-cell>
          <table:table-cell table:formula="of:=[.B249]/[.C249]" office:value-type="float" office:value="4.57438330091667">
            <text:p>4.57</text:p>
          </table:table-cell>
          <table:table-cell table:formula="of:=1/[.D249]" office:value-type="float" office:value="0.218608702904194">
            <text:p>0.22</text:p>
          </table:table-cell>
          <table:table-cell table:style-name="Default" office:value-type="float" office:value="9898.29004">
            <text:p>9898.29</text:p>
          </table:table-cell>
          <table:table-cell table:style-name="ce2" table:formula="of:=[.F249]*[.D249]" office:value-type="float" office:value="45278.5726666058">
            <text:p>4.53E+004</text:p>
          </table:table-cell>
          <table:table-cell table:number-columns-repeated="13"/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0.000166872793">
            <text:p>1.67E-004</text:p>
          </table:table-cell>
          <table:table-cell table:style-name="ce2" office:value-type="float" office:value="0.0000363538711">
            <text:p>3.64E-005</text:p>
          </table:table-cell>
          <table:table-cell table:formula="of:=[.B250]/[.C250]" office:value-type="float" office:value="4.59023449087379">
            <text:p>4.59</text:p>
          </table:table-cell>
          <table:table-cell table:formula="of:=1/[.D250]" office:value-type="float" office:value="0.217853794177221">
            <text:p>0.22</text:p>
          </table:table-cell>
          <table:table-cell table:style-name="Default" office:value-type="float" office:value="10027.6729">
            <text:p>10027.67</text:p>
          </table:table-cell>
          <table:table-cell table:style-name="ce2" table:formula="of:=[.F250]*[.D250]" office:value-type="float" office:value="46029.3700087804">
            <text:p>4.60E+004</text:p>
          </table:table-cell>
          <table:table-cell table:number-columns-repeated="13"/>
        </table:table-row>
        <table:table-row table:style-name="ro1">
          <table:table-cell office:value-type="float" office:value="524.5">
            <text:p>524.5</text:p>
          </table:table-cell>
          <table:table-cell office:value-type="float" office:value="0.000168690181">
            <text:p>1.69E-004</text:p>
          </table:table-cell>
          <table:table-cell table:style-name="ce2" office:value-type="float" office:value="0.0000366304375">
            <text:p>3.66E-005</text:p>
          </table:table-cell>
          <table:table-cell table:formula="of:=[.B251]/[.C251]" office:value-type="float" office:value="4.60519154323505">
            <text:p>4.61</text:p>
          </table:table-cell>
          <table:table-cell table:formula="of:=1/[.D251]" office:value-type="float" office:value="0.217146233899648">
            <text:p>0.22</text:p>
          </table:table-cell>
          <table:table-cell table:style-name="Default" office:value-type="float" office:value="10063.7305">
            <text:p>10063.73</text:p>
          </table:table-cell>
          <table:table-cell table:style-name="ce2" table:formula="of:=[.F251]*[.D251]" office:value-type="float" office:value="46345.4065919966">
            <text:p>4.63E+004</text:p>
          </table:table-cell>
          <table:table-cell table:number-columns-repeated="13"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0.000170037092">
            <text:p>1.70E-004</text:p>
          </table:table-cell>
          <table:table-cell table:style-name="ce2" office:value-type="float" office:value="0.0000367250286">
            <text:p>3.67E-005</text:p>
          </table:table-cell>
          <table:table-cell table:formula="of:=[.B252]/[.C252]" office:value-type="float" office:value="4.63000570678929">
            <text:p>4.63</text:p>
          </table:table-cell>
          <table:table-cell table:formula="of:=1/[.D252]" office:value-type="float" office:value="0.215982455169252">
            <text:p>0.22</text:p>
          </table:table-cell>
          <table:table-cell table:style-name="Default" office:value-type="float" office:value="9885.5498">
            <text:p>9885.55</text:p>
          </table:table-cell>
          <table:table-cell table:style-name="ce2" table:formula="of:=[.F252]*[.D252]" office:value-type="float" office:value="45770.1519887498">
            <text:p>4.58E+004</text:p>
          </table:table-cell>
          <table:table-cell table:number-columns-repeated="13"/>
        </table:table-row>
        <table:table-row table:style-name="ro1">
          <table:table-cell office:value-type="float" office:value="525.5">
            <text:p>525.5</text:p>
          </table:table-cell>
          <table:table-cell office:value-type="float" office:value="0.000170834755">
            <text:p>1.71E-004</text:p>
          </table:table-cell>
          <table:table-cell table:style-name="ce2" office:value-type="float" office:value="0.0000367424473">
            <text:p>3.67E-005</text:p>
          </table:table-cell>
          <table:table-cell table:formula="of:=[.B253]/[.C253]" office:value-type="float" office:value="4.64952031107628">
            <text:p>4.65</text:p>
          </table:table-cell>
          <table:table-cell table:formula="of:=1/[.D253]" office:value-type="float" office:value="0.215075950441115">
            <text:p>0.22</text:p>
          </table:table-cell>
          <table:table-cell table:style-name="Default" office:value-type="float" office:value="9539.86523">
            <text:p>9539.87</text:p>
          </table:table-cell>
          <table:table-cell table:style-name="ce2" table:formula="of:=[.F253]*[.D253]" office:value-type="float" office:value="44355.7971518154">
            <text:p>4.44E+004</text:p>
          </table:table-cell>
          <table:table-cell table:number-columns-repeated="13"/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0.000171589592">
            <text:p>1.72E-004</text:p>
          </table:table-cell>
          <table:table-cell table:style-name="ce2" office:value-type="float" office:value="0.0000368998481">
            <text:p>3.69E-005</text:p>
          </table:table-cell>
          <table:table-cell table:formula="of:=[.B254]/[.C254]" office:value-type="float" office:value="4.65014358690544">
            <text:p>4.65</text:p>
          </table:table-cell>
          <table:table-cell table:formula="of:=1/[.D254]" office:value-type="float" office:value="0.215047123021308">
            <text:p>0.22</text:p>
          </table:table-cell>
          <table:table-cell table:style-name="Default" office:value-type="float" office:value="9212.26465">
            <text:p>9212.26</text:p>
          </table:table-cell>
          <table:table-cell table:style-name="ce2" table:formula="of:=[.F254]*[.D254]" office:value-type="float" office:value="42838.3533830732">
            <text:p>4.28E+004</text:p>
          </table:table-cell>
          <table:table-cell table:number-columns-repeated="13"/>
        </table:table-row>
        <table:table-row table:style-name="ro1">
          <table:table-cell office:value-type="float" office:value="526.5">
            <text:p>526.5</text:p>
          </table:table-cell>
          <table:table-cell office:value-type="float" office:value="0.000172059488">
            <text:p>1.72E-004</text:p>
          </table:table-cell>
          <table:table-cell table:style-name="ce2" office:value-type="float" office:value="0.0000369380978">
            <text:p>3.69E-005</text:p>
          </table:table-cell>
          <table:table-cell table:formula="of:=[.B255]/[.C255]" office:value-type="float" office:value="4.65804950031834">
            <text:p>4.66</text:p>
          </table:table-cell>
          <table:table-cell table:formula="of:=1/[.D255]" office:value-type="float" office:value="0.214682132495942">
            <text:p>0.21</text:p>
          </table:table-cell>
          <table:table-cell table:style-name="Default" office:value-type="float" office:value="9016.6875">
            <text:p>9016.69</text:p>
          </table:table-cell>
          <table:table-cell table:style-name="ce2" table:formula="of:=[.F255]*[.D255]" office:value-type="float" office:value="42000.1767039016">
            <text:p>4.20E+004</text:p>
          </table:table-cell>
          <table:table-cell table:number-columns-repeated="13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0.000172381799">
            <text:p>1.72E-004</text:p>
          </table:table-cell>
          <table:table-cell table:style-name="ce2" office:value-type="float" office:value="0.0000367009889">
            <text:p>3.67E-005</text:p>
          </table:table-cell>
          <table:table-cell table:formula="of:=[.B256]/[.C256]" office:value-type="float" office:value="4.6969251828525">
            <text:p>4.7</text:p>
          </table:table-cell>
          <table:table-cell table:formula="of:=1/[.D256]" office:value-type="float" office:value="0.212905243551844">
            <text:p>0.21</text:p>
          </table:table-cell>
          <table:table-cell table:style-name="Default" office:value-type="float" office:value="9029.55469">
            <text:p>9029.55</text:p>
          </table:table-cell>
          <table:table-cell table:style-name="ce2" table:formula="of:=[.F256]*[.D256]" office:value-type="float" office:value="42411.1428134049">
            <text:p>4.24E+004</text:p>
          </table:table-cell>
          <table:table-cell table:number-columns-repeated="13"/>
        </table:table-row>
        <table:table-row table:style-name="ro1">
          <table:table-cell office:value-type="float" office:value="527.5">
            <text:p>527.5</text:p>
          </table:table-cell>
          <table:table-cell office:value-type="float" office:value="0.000172650849">
            <text:p>1.73E-004</text:p>
          </table:table-cell>
          <table:table-cell table:style-name="ce2" office:value-type="float" office:value="0.0000365820088">
            <text:p>3.66E-005</text:p>
          </table:table-cell>
          <table:table-cell table:formula="of:=[.B257]/[.C257]" office:value-type="float" office:value="4.71955626996624">
            <text:p>4.72</text:p>
          </table:table-cell>
          <table:table-cell table:formula="of:=1/[.D257]" office:value-type="float" office:value="0.211884326152372">
            <text:p>0.21</text:p>
          </table:table-cell>
          <table:table-cell table:style-name="Default" office:value-type="float" office:value="9256.83691">
            <text:p>9256.84</text:p>
          </table:table-cell>
          <table:table-cell table:style-name="ce2" table:formula="of:=[.F257]*[.D257]" office:value-type="float" office:value="43688.1626786454">
            <text:p>4.37E+004</text:p>
          </table:table-cell>
          <table:table-cell table:number-columns-repeated="1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0.000172877291">
            <text:p>1.73E-004</text:p>
          </table:table-cell>
          <table:table-cell table:style-name="ce2" office:value-type="float" office:value="0.0000367008506">
            <text:p>3.67E-005</text:p>
          </table:table-cell>
          <table:table-cell table:formula="of:=[.B258]/[.C258]" office:value-type="float" office:value="4.71044371380319">
            <text:p>4.71</text:p>
          </table:table-cell>
          <table:table-cell table:formula="of:=1/[.D258]" office:value-type="float" office:value="0.212294225503568">
            <text:p>0.21</text:p>
          </table:table-cell>
          <table:table-cell table:style-name="Default" office:value-type="float" office:value="9492.16602">
            <text:p>9492.17</text:p>
          </table:table-cell>
          <table:table-cell table:style-name="ce2" table:formula="of:=[.F258]*[.D258]" office:value-type="float" office:value="44712.3137592852">
            <text:p>4.47E+004</text:p>
          </table:table-cell>
          <table:table-cell table:number-columns-repeated="13"/>
        </table:table-row>
        <table:table-row table:style-name="ro1">
          <table:table-cell office:value-type="float" office:value="528.5">
            <text:p>528.5</text:p>
          </table:table-cell>
          <table:table-cell office:value-type="float" office:value="0.000173500375">
            <text:p>1.74E-004</text:p>
          </table:table-cell>
          <table:table-cell table:style-name="ce2" office:value-type="float" office:value="0.0000366031672">
            <text:p>3.66E-005</text:p>
          </table:table-cell>
          <table:table-cell table:formula="of:=[.B259]/[.C259]" office:value-type="float" office:value="4.74003722278984">
            <text:p>4.74</text:p>
          </table:table-cell>
          <table:table-cell table:formula="of:=1/[.D259]" office:value-type="float" office:value="0.210968807416122">
            <text:p>0.21</text:p>
          </table:table-cell>
          <table:table-cell table:style-name="Default" office:value-type="float" office:value="9484.49512">
            <text:p>9484.5</text:p>
          </table:table-cell>
          <table:table-cell table:style-name="ce2" table:formula="of:=[.F259]*[.D259]" office:value-type="float" office:value="44956.8599081685">
            <text:p>4.50E+004</text:p>
          </table:table-cell>
          <table:table-cell table:number-columns-repeated="13"/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0.000173937078">
            <text:p>1.74E-004</text:p>
          </table:table-cell>
          <table:table-cell table:style-name="ce2" office:value-type="float" office:value="0.0000368595065">
            <text:p>3.69E-005</text:p>
          </table:table-cell>
          <table:table-cell table:formula="of:=[.B260]/[.C260]" office:value-type="float" office:value="4.71892042287652">
            <text:p>4.72</text:p>
          </table:table-cell>
          <table:table-cell table:formula="of:=1/[.D260]" office:value-type="float" office:value="0.21191287633336">
            <text:p>0.21</text:p>
          </table:table-cell>
          <table:table-cell table:style-name="Default" office:value-type="float" office:value="9429.1709">
            <text:p>9429.17</text:p>
          </table:table-cell>
          <table:table-cell table:style-name="ce2" table:formula="of:=[.F260]*[.D260]" office:value-type="float" office:value="44495.507130803">
            <text:p>4.45E+004</text:p>
          </table:table-cell>
          <table:table-cell table:number-columns-repeated="13"/>
        </table:table-row>
        <table:table-row table:style-name="ro1">
          <table:table-cell office:value-type="float" office:value="529.5">
            <text:p>529.5</text:p>
          </table:table-cell>
          <table:table-cell office:value-type="float" office:value="0.000175414636">
            <text:p>1.75E-004</text:p>
          </table:table-cell>
          <table:table-cell table:style-name="ce2" office:value-type="float" office:value="0.0000369252703">
            <text:p>3.69E-005</text:p>
          </table:table-cell>
          <table:table-cell table:formula="of:=[.B261]/[.C261]" office:value-type="float" office:value="4.75053085799618">
            <text:p>4.75</text:p>
          </table:table-cell>
          <table:table-cell table:formula="of:=1/[.D261]" office:value-type="float" office:value="0.210502790086456">
            <text:p>0.21</text:p>
          </table:table-cell>
          <table:table-cell table:style-name="Default" office:value-type="float" office:value="9404.40137">
            <text:p>9404.4</text:p>
          </table:table-cell>
          <table:table-cell table:style-name="ce2" table:formula="of:=[.F261]*[.D261]" office:value-type="float" office:value="44675.8989091666">
            <text:p>4.47E+004</text:p>
          </table:table-cell>
          <table:table-cell table:number-columns-repeated="13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0.000176195914">
            <text:p>1.76E-004</text:p>
          </table:table-cell>
          <table:table-cell table:style-name="ce2" office:value-type="float" office:value="0.0000372137365">
            <text:p>3.72E-005</text:p>
          </table:table-cell>
          <table:table-cell table:formula="of:=[.B262]/[.C262]" office:value-type="float" office:value="4.73470096183435">
            <text:p>4.73</text:p>
          </table:table-cell>
          <table:table-cell table:formula="of:=1/[.D262]" office:value-type="float" office:value="0.211206580533984">
            <text:p>0.21</text:p>
          </table:table-cell>
          <table:table-cell table:style-name="Default" office:value-type="float" office:value="9344.27734">
            <text:p>9344.28</text:p>
          </table:table-cell>
          <table:table-cell table:style-name="ce2" table:formula="of:=[.F262]*[.D262]" office:value-type="float" office:value="44242.3589093449">
            <text:p>4.42E+004</text:p>
          </table:table-cell>
          <table:table-cell table:number-columns-repeated="13"/>
        </table:table-row>
        <table:table-row table:style-name="ro1">
          <table:table-cell office:value-type="float" office:value="530.5">
            <text:p>530.5</text:p>
          </table:table-cell>
          <table:table-cell office:value-type="float" office:value="0.000177366906">
            <text:p>1.77E-004</text:p>
          </table:table-cell>
          <table:table-cell table:style-name="ce2" office:value-type="float" office:value="0.0000374896008">
            <text:p>3.75E-005</text:p>
          </table:table-cell>
          <table:table-cell table:formula="of:=[.B263]/[.C263]" office:value-type="float" office:value="4.73109614973548">
            <text:p>4.73</text:p>
          </table:table-cell>
          <table:table-cell table:formula="of:=1/[.D263]" office:value-type="float" office:value="0.211367507307141">
            <text:p>0.21</text:p>
          </table:table-cell>
          <table:table-cell table:style-name="Default" office:value-type="float" office:value="9434.01172">
            <text:p>9434.01</text:p>
          </table:table-cell>
          <table:table-cell table:style-name="ce2" table:formula="of:=[.F263]*[.D263]" office:value-type="float" office:value="44633.2165250514">
            <text:p>4.46E+004</text:p>
          </table:table-cell>
          <table:table-cell table:number-columns-repeated="13"/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0.000178990711">
            <text:p>1.79E-004</text:p>
          </table:table-cell>
          <table:table-cell table:style-name="ce2" office:value-type="float" office:value="0.0000378918485">
            <text:p>3.79E-005</text:p>
          </table:table-cell>
          <table:table-cell table:formula="of:=[.B264]/[.C264]" office:value-type="float" office:value="4.72372602777613">
            <text:p>4.72</text:p>
          </table:table-cell>
          <table:table-cell table:formula="of:=1/[.D264]" office:value-type="float" office:value="0.211697290257705">
            <text:p>0.21</text:p>
          </table:table-cell>
          <table:table-cell table:style-name="Default" office:value-type="float" office:value="9405.39355">
            <text:p>9405.39</text:p>
          </table:table-cell>
          <table:table-cell table:style-name="ce2" table:formula="of:=[.F264]*[.D264]" office:value-type="float" office:value="44428.5023136128">
            <text:p>4.44E+004</text:p>
          </table:table-cell>
          <table:table-cell table:number-columns-repeated="13"/>
        </table:table-row>
        <table:table-row table:style-name="ro1">
          <table:table-cell office:value-type="float" office:value="531.5">
            <text:p>531.5</text:p>
          </table:table-cell>
          <table:table-cell office:value-type="float" office:value="0.000180794334">
            <text:p>1.81E-004</text:p>
          </table:table-cell>
          <table:table-cell table:style-name="ce2" office:value-type="float" office:value="0.0000384287414">
            <text:p>3.84E-005</text:p>
          </table:table-cell>
          <table:table-cell table:formula="of:=[.B265]/[.C265]" office:value-type="float" office:value="4.70466446241718">
            <text:p>4.7</text:p>
          </table:table-cell>
          <table:table-cell table:formula="of:=1/[.D265]" office:value-type="float" office:value="0.212555009605555">
            <text:p>0.21</text:p>
          </table:table-cell>
          <table:table-cell table:style-name="Default" office:value-type="float" office:value="9187.24707">
            <text:p>9187.25</text:p>
          </table:table-cell>
          <table:table-cell table:style-name="ce2" table:formula="of:=[.F265]*[.D265]" office:value-type="float" office:value="43222.9147976754">
            <text:p>4.32E+004</text:p>
          </table:table-cell>
          <table:table-cell table:number-columns-repeated="13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0.000183325246">
            <text:p>1.83E-004</text:p>
          </table:table-cell>
          <table:table-cell table:style-name="ce2" office:value-type="float" office:value="0.0000392179682">
            <text:p>3.92E-005</text:p>
          </table:table-cell>
          <table:table-cell table:formula="of:=[.B266]/[.C266]" office:value-type="float" office:value="4.67452176678546">
            <text:p>4.67</text:p>
          </table:table-cell>
          <table:table-cell table:formula="of:=1/[.D266]" office:value-type="float" office:value="0.21392562702466">
            <text:p>0.21</text:p>
          </table:table-cell>
          <table:table-cell table:style-name="Default" office:value-type="float" office:value="9096.88672">
            <text:p>9096.89</text:p>
          </table:table-cell>
          <table:table-cell table:style-name="ce2" table:formula="of:=[.F266]*[.D266]" office:value-type="float" office:value="42523.5949826216">
            <text:p>4.25E+004</text:p>
          </table:table-cell>
          <table:table-cell table:number-columns-repeated="13"/>
        </table:table-row>
        <table:table-row table:style-name="ro1">
          <table:table-cell office:value-type="float" office:value="532.5">
            <text:p>532.5</text:p>
          </table:table-cell>
          <table:table-cell office:value-type="float" office:value="0.000185454846">
            <text:p>1.85E-004</text:p>
          </table:table-cell>
          <table:table-cell table:style-name="ce2" office:value-type="float" office:value="0.000039728784">
            <text:p>3.97E-005</text:p>
          </table:table-cell>
          <table:table-cell table:formula="of:=[.B267]/[.C267]" office:value-type="float" office:value="4.66802220777762">
            <text:p>4.67</text:p>
          </table:table-cell>
          <table:table-cell table:formula="of:=1/[.D267]" office:value-type="float" office:value="0.214223488126053">
            <text:p>0.21</text:p>
          </table:table-cell>
          <table:table-cell table:style-name="Default" office:value-type="float" office:value="9084.91992">
            <text:p>9084.92</text:p>
          </table:table-cell>
          <table:table-cell table:style-name="ce2" table:formula="of:=[.F267]*[.D267]" office:value-type="float" office:value="42408.6079424412">
            <text:p>4.24E+004</text:p>
          </table:table-cell>
          <table:table-cell table:number-columns-repeated="13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0.00018752554">
            <text:p>1.88E-004</text:p>
          </table:table-cell>
          <table:table-cell table:style-name="ce2" office:value-type="float" office:value="0.0000402436308">
            <text:p>4.02E-005</text:p>
          </table:table-cell>
          <table:table-cell table:formula="of:=[.B268]/[.C268]" office:value-type="float" office:value="4.65975699190641">
            <text:p>4.66</text:p>
          </table:table-cell>
          <table:table-cell table:formula="of:=1/[.D268]" office:value-type="float" office:value="0.214603465746586">
            <text:p>0.21</text:p>
          </table:table-cell>
          <table:table-cell table:style-name="Default" office:value-type="float" office:value="9183.26367">
            <text:p>9183.26</text:p>
          </table:table-cell>
          <table:table-cell table:style-name="ce2" table:formula="of:=[.F268]*[.D268]" office:value-type="float" office:value="42791.7770948026">
            <text:p>4.28E+004</text:p>
          </table:table-cell>
          <table:table-cell table:number-columns-repeated="13"/>
        </table:table-row>
        <table:table-row table:style-name="ro1">
          <table:table-cell office:value-type="float" office:value="533.5">
            <text:p>533.5</text:p>
          </table:table-cell>
          <table:table-cell office:value-type="float" office:value="0.000189914208">
            <text:p>1.90E-004</text:p>
          </table:table-cell>
          <table:table-cell table:style-name="ce2" office:value-type="float" office:value="0.0000410363355">
            <text:p>4.10E-005</text:p>
          </table:table-cell>
          <table:table-cell table:formula="of:=[.B269]/[.C269]" office:value-type="float" office:value="4.62795241548798">
            <text:p>4.63</text:p>
          </table:table-cell>
          <table:table-cell table:formula="of:=1/[.D269]" office:value-type="float" office:value="0.216078280462302">
            <text:p>0.22</text:p>
          </table:table-cell>
          <table:table-cell table:style-name="Default" office:value-type="float" office:value="9397.91602">
            <text:p>9397.92</text:p>
          </table:table-cell>
          <table:table-cell table:style-name="ce2" table:formula="of:=[.F269]*[.D269]" office:value-type="float" office:value="43493.1081453122">
            <text:p>4.35E+004</text:p>
          </table:table-cell>
          <table:table-cell table:number-columns-repeated="13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0.000192419233">
            <text:p>1.92E-004</text:p>
          </table:table-cell>
          <table:table-cell table:style-name="ce2" office:value-type="float" office:value="0.0000416641051">
            <text:p>4.17E-005</text:p>
          </table:table-cell>
          <table:table-cell table:formula="of:=[.B270]/[.C270]" office:value-type="float" office:value="4.61834551679834">
            <text:p>4.62</text:p>
          </table:table-cell>
          <table:table-cell table:formula="of:=1/[.D270]" office:value-type="float" office:value="0.216527757908691">
            <text:p>0.22</text:p>
          </table:table-cell>
          <table:table-cell table:style-name="Default" office:value-type="float" office:value="9618.49512">
            <text:p>9618.5</text:p>
          </table:table-cell>
          <table:table-cell table:style-name="ce2" table:formula="of:=[.F270]*[.D270]" office:value-type="float" office:value="44421.5338157987">
            <text:p>4.44E+004</text:p>
          </table:table-cell>
          <table:table-cell table:number-columns-repeated="13"/>
        </table:table-row>
        <table:table-row table:style-name="ro1">
          <table:table-cell office:value-type="float" office:value="534.5">
            <text:p>534.5</text:p>
          </table:table-cell>
          <table:table-cell office:value-type="float" office:value="0.00019503443">
            <text:p>1.95E-004</text:p>
          </table:table-cell>
          <table:table-cell table:style-name="ce2" office:value-type="float" office:value="0.0000420616088">
            <text:p>4.21E-005</text:p>
          </table:table-cell>
          <table:table-cell table:formula="of:=[.B271]/[.C271]" office:value-type="float" office:value="4.63687518295781">
            <text:p>4.64</text:p>
          </table:table-cell>
          <table:table-cell table:formula="of:=1/[.D271]" office:value-type="float" office:value="0.215662479696534">
            <text:p>0.22</text:p>
          </table:table-cell>
          <table:table-cell table:style-name="Default" office:value-type="float" office:value="9825.66406">
            <text:p>9825.66</text:p>
          </table:table-cell>
          <table:table-cell table:style-name="ce2" table:formula="of:=[.F271]*[.D271]" office:value-type="float" office:value="45560.3778358945">
            <text:p>4.56E+004</text:p>
          </table:table-cell>
          <table:table-cell table:number-columns-repeated="13"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0.000197315225">
            <text:p>1.97E-004</text:p>
          </table:table-cell>
          <table:table-cell table:style-name="ce2" office:value-type="float" office:value="0.0000429538304">
            <text:p>4.30E-005</text:p>
          </table:table-cell>
          <table:table-cell table:formula="of:=[.B272]/[.C272]" office:value-type="float" office:value="4.59365842725868">
            <text:p>4.59</text:p>
          </table:table-cell>
          <table:table-cell table:formula="of:=1/[.D272]" office:value-type="float" office:value="0.217691414334601">
            <text:p>0.22</text:p>
          </table:table-cell>
          <table:table-cell table:style-name="Default" office:value-type="float" office:value="10045.8438">
            <text:p>10045.84</text:p>
          </table:table-cell>
          <table:table-cell table:style-name="ce2" table:formula="of:=[.F272]*[.D272]" office:value-type="float" office:value="46147.1750307944">
            <text:p>4.61E+004</text:p>
          </table:table-cell>
          <table:table-cell table:number-columns-repeated="13"/>
        </table:table-row>
        <table:table-row table:style-name="ro1">
          <table:table-cell office:value-type="float" office:value="535.5">
            <text:p>535.5</text:p>
          </table:table-cell>
          <table:table-cell office:value-type="float" office:value="0.000200020193">
            <text:p>2.00E-004</text:p>
          </table:table-cell>
          <table:table-cell table:style-name="ce2" office:value-type="float" office:value="0.0000433382447">
            <text:p>4.33E-005</text:p>
          </table:table-cell>
          <table:table-cell table:formula="of:=[.B273]/[.C273]" office:value-type="float" office:value="4.61532751002257">
            <text:p>4.62</text:p>
          </table:table-cell>
          <table:table-cell table:formula="of:=1/[.D273]" office:value-type="float" office:value="0.216669347479332">
            <text:p>0.22</text:p>
          </table:table-cell>
          <table:table-cell table:style-name="Default" office:value-type="float" office:value="10053.8145">
            <text:p>10053.81</text:p>
          </table:table-cell>
          <table:table-cell table:style-name="ce2" table:formula="of:=[.F273]*[.D273]" office:value-type="float" office:value="46401.6466425138">
            <text:p>4.64E+004</text:p>
          </table:table-cell>
          <table:table-cell table:number-columns-repeated="13"/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0.000200995069">
            <text:p>2.01E-004</text:p>
          </table:table-cell>
          <table:table-cell table:style-name="ce2" office:value-type="float" office:value="0.0000438990646">
            <text:p>4.39E-005</text:p>
          </table:table-cell>
          <table:table-cell table:formula="of:=[.B274]/[.C274]" office:value-type="float" office:value="4.57857293387522">
            <text:p>4.58</text:p>
          </table:table-cell>
          <table:table-cell table:formula="of:=1/[.D274]" office:value-type="float" office:value="0.21840866454291">
            <text:p>0.22</text:p>
          </table:table-cell>
          <table:table-cell table:style-name="Default" office:value-type="float" office:value="9955.23438">
            <text:p>9955.23</text:p>
          </table:table-cell>
          <table:table-cell table:style-name="ce2" table:formula="of:=[.F274]*[.D274]" office:value-type="float" office:value="45580.7666826521">
            <text:p>4.56E+004</text:p>
          </table:table-cell>
          <table:table-cell table:number-columns-repeated="13"/>
        </table:table-row>
        <table:table-row table:style-name="ro1">
          <table:table-cell office:value-type="float" office:value="536.5">
            <text:p>536.5</text:p>
          </table:table-cell>
          <table:table-cell office:value-type="float" office:value="0.000203673393">
            <text:p>2.04E-004</text:p>
          </table:table-cell>
          <table:table-cell table:style-name="ce2" office:value-type="float" office:value="0.000044198041">
            <text:p>4.42E-005</text:p>
          </table:table-cell>
          <table:table-cell table:formula="of:=[.B275]/[.C275]" office:value-type="float" office:value="4.60819955798493">
            <text:p>4.61</text:p>
          </table:table-cell>
          <table:table-cell table:formula="of:=1/[.D275]" office:value-type="float" office:value="0.217004491106995">
            <text:p>0.22</text:p>
          </table:table-cell>
          <table:table-cell table:style-name="Default" office:value-type="float" office:value="9906.95898">
            <text:p>9906.96</text:p>
          </table:table-cell>
          <table:table-cell table:style-name="ce2" table:formula="of:=[.F275]*[.D275]" office:value-type="float" office:value="45653.2439926109">
            <text:p>4.57E+004</text:p>
          </table:table-cell>
          <table:table-cell table:number-columns-repeated="13"/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0.000205526827">
            <text:p>2.06E-004</text:p>
          </table:table-cell>
          <table:table-cell table:style-name="ce2" office:value-type="float" office:value="0.0000443994068">
            <text:p>4.44E-005</text:p>
          </table:table-cell>
          <table:table-cell table:formula="of:=[.B276]/[.C276]" office:value-type="float" office:value="4.62904443579188">
            <text:p>4.63</text:p>
          </table:table-cell>
          <table:table-cell table:formula="of:=1/[.D276]" office:value-type="float" office:value="0.216027306255256">
            <text:p>0.22</text:p>
          </table:table-cell>
          <table:table-cell table:style-name="Default" office:value-type="float" office:value="9900.86426">
            <text:p>9900.86</text:p>
          </table:table-cell>
          <table:table-cell table:style-name="ce2" table:formula="of:=[.F276]*[.D276]" office:value-type="float" office:value="45831.5406122837">
            <text:p>4.58E+004</text:p>
          </table:table-cell>
          <table:table-cell table:number-columns-repeated="13"/>
        </table:table-row>
        <table:table-row table:style-name="ro1">
          <table:table-cell office:value-type="float" office:value="537.5">
            <text:p>537.5</text:p>
          </table:table-cell>
          <table:table-cell office:value-type="float" office:value="0.000206549783">
            <text:p>2.07E-004</text:p>
          </table:table-cell>
          <table:table-cell table:style-name="ce2" office:value-type="float" office:value="0.0000445832266">
            <text:p>4.46E-005</text:p>
          </table:table-cell>
          <table:table-cell table:formula="of:=[.B277]/[.C277]" office:value-type="float" office:value="4.63290342022935">
            <text:p>4.63</text:p>
          </table:table-cell>
          <table:table-cell table:formula="of:=1/[.D277]" office:value-type="float" office:value="0.215847365959227">
            <text:p>0.22</text:p>
          </table:table-cell>
          <table:table-cell table:style-name="Default" office:value-type="float" office:value="9997.67969">
            <text:p>9997.68</text:p>
          </table:table-cell>
          <table:table-cell table:style-name="ce2" table:formula="of:=[.F277]*[.D277]" office:value-type="float" office:value="46318.2844301585">
            <text:p>4.63E+004</text:p>
          </table:table-cell>
          <table:table-cell table:number-columns-repeated="13"/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0.00020724599">
            <text:p>2.07E-004</text:p>
          </table:table-cell>
          <table:table-cell table:style-name="ce2" office:value-type="float" office:value="0.0000444415382">
            <text:p>4.44E-005</text:p>
          </table:table-cell>
          <table:table-cell table:formula="of:=[.B278]/[.C278]" office:value-type="float" office:value="4.66333971311551">
            <text:p>4.66</text:p>
          </table:table-cell>
          <table:table-cell table:formula="of:=1/[.D278]" office:value-type="float" office:value="0.214438591550071">
            <text:p>0.21</text:p>
          </table:table-cell>
          <table:table-cell table:style-name="Default" office:value-type="float" office:value="9965.88086">
            <text:p>9965.88</text:p>
          </table:table-cell>
          <table:table-cell table:style-name="ce2" table:formula="of:=[.F278]*[.D278]" office:value-type="float" office:value="46474.2879906158">
            <text:p>4.65E+004</text:p>
          </table:table-cell>
          <table:table-cell table:number-columns-repeated="13"/>
        </table:table-row>
        <table:table-row table:style-name="ro1">
          <table:table-cell office:value-type="float" office:value="538.5">
            <text:p>538.5</text:p>
          </table:table-cell>
          <table:table-cell office:value-type="float" office:value="0.00020800643">
            <text:p>2.08E-004</text:p>
          </table:table-cell>
          <table:table-cell table:style-name="ce2" office:value-type="float" office:value="0.0000445318838">
            <text:p>4.45E-005</text:p>
          </table:table-cell>
          <table:table-cell table:formula="of:=[.B279]/[.C279]" office:value-type="float" office:value="4.67095510565399">
            <text:p>4.67</text:p>
          </table:table-cell>
          <table:table-cell table:formula="of:=1/[.D279]" office:value-type="float" office:value="0.214088976960953">
            <text:p>0.21</text:p>
          </table:table-cell>
          <table:table-cell table:style-name="Default" office:value-type="float" office:value="9801.49316">
            <text:p>9801.49</text:p>
          </table:table-cell>
          <table:table-cell table:style-name="ce2" table:formula="of:=[.F279]*[.D279]" office:value-type="float" office:value="45782.3345187346">
            <text:p>4.58E+004</text:p>
          </table:table-cell>
          <table:table-cell table:number-columns-repeated="13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0.000208200654">
            <text:p>2.08E-004</text:p>
          </table:table-cell>
          <table:table-cell table:style-name="ce2" office:value-type="float" office:value="0.0000444851939">
            <text:p>4.45E-005</text:p>
          </table:table-cell>
          <table:table-cell table:formula="of:=[.B280]/[.C280]" office:value-type="float" office:value="4.68022359232652">
            <text:p>4.68</text:p>
          </table:table-cell>
          <table:table-cell table:formula="of:=1/[.D280]" office:value-type="float" office:value="0.21366500558639">
            <text:p>0.21</text:p>
          </table:table-cell>
          <table:table-cell table:style-name="Default" office:value-type="float" office:value="9562.07129">
            <text:p>9562.07</text:p>
          </table:table-cell>
          <table:table-cell table:style-name="ce2" table:formula="of:=[.F280]*[.D280]" office:value-type="float" office:value="44752.6316429661">
            <text:p>4.48E+004</text:p>
          </table:table-cell>
          <table:table-cell table:number-columns-repeated="13"/>
        </table:table-row>
        <table:table-row table:style-name="ro1">
          <table:table-cell office:value-type="float" office:value="539.5">
            <text:p>539.5</text:p>
          </table:table-cell>
          <table:table-cell office:value-type="float" office:value="0.000208299985">
            <text:p>2.08E-004</text:p>
          </table:table-cell>
          <table:table-cell table:style-name="ce2" office:value-type="float" office:value="0.0000441410193">
            <text:p>4.41E-005</text:p>
          </table:table-cell>
          <table:table-cell table:formula="of:=[.B281]/[.C281]" office:value-type="float" office:value="4.71896635608503">
            <text:p>4.72</text:p>
          </table:table-cell>
          <table:table-cell table:formula="of:=1/[.D281]" office:value-type="float" office:value="0.211910813627759">
            <text:p>0.21</text:p>
          </table:table-cell>
          <table:table-cell table:style-name="Default" office:value-type="float" office:value="9325.99609">
            <text:p>9326</text:p>
          </table:table-cell>
          <table:table-cell table:style-name="ce2" table:formula="of:=[.F281]*[.D281]" office:value-type="float" office:value="44009.0617856905">
            <text:p>4.40E+004</text:p>
          </table:table-cell>
          <table:table-cell table:number-columns-repeated="13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0.000208486003">
            <text:p>2.08E-004</text:p>
          </table:table-cell>
          <table:table-cell table:style-name="ce2" office:value-type="float" office:value="0.0000438674215">
            <text:p>4.39E-005</text:p>
          </table:table-cell>
          <table:table-cell table:formula="of:=[.B282]/[.C282]" office:value-type="float" office:value="4.75263865235389">
            <text:p>4.75</text:p>
          </table:table-cell>
          <table:table-cell table:formula="of:=1/[.D282]" office:value-type="float" office:value="0.210409432138233">
            <text:p>0.21</text:p>
          </table:table-cell>
          <table:table-cell table:style-name="Default" office:value-type="float" office:value="9181.01074">
            <text:p>9181.01</text:p>
          </table:table-cell>
          <table:table-cell table:style-name="ce2" table:formula="of:=[.F282]*[.D282]" office:value-type="float" office:value="43634.0265106002">
            <text:p>4.36E+004</text:p>
          </table:table-cell>
          <table:table-cell table:number-columns-repeated="13"/>
        </table:table-row>
        <table:table-row table:style-name="ro1">
          <table:table-cell office:value-type="float" office:value="540.5">
            <text:p>540.5</text:p>
          </table:table-cell>
          <table:table-cell office:value-type="float" office:value="0.000208515892">
            <text:p>2.09E-004</text:p>
          </table:table-cell>
          <table:table-cell table:style-name="ce2" office:value-type="float" office:value="0.0000438809984">
            <text:p>4.39E-005</text:p>
          </table:table-cell>
          <table:table-cell table:formula="of:=[.B283]/[.C283]" office:value-type="float" office:value="4.75184931070301">
            <text:p>4.75</text:p>
          </table:table-cell>
          <table:table-cell table:formula="of:=1/[.D283]" office:value-type="float" office:value="0.210444383778671">
            <text:p>0.21</text:p>
          </table:table-cell>
          <table:table-cell table:style-name="Default" office:value-type="float" office:value="9138.77539">
            <text:p>9138.78</text:p>
          </table:table-cell>
          <table:table-cell table:style-name="ce2" table:formula="of:=[.F283]*[.D283]" office:value-type="float" office:value="43426.0835376412">
            <text:p>4.34E+004</text:p>
          </table:table-cell>
          <table:table-cell table:number-columns-repeated="13"/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0.000209130609">
            <text:p>2.09E-004</text:p>
          </table:table-cell>
          <table:table-cell table:style-name="ce2" office:value-type="float" office:value="0.0000440398471">
            <text:p>4.40E-005</text:p>
          </table:table-cell>
          <table:table-cell table:formula="of:=[.B284]/[.C284]" office:value-type="float" office:value="4.74866791715088">
            <text:p>4.75</text:p>
          </table:table-cell>
          <table:table-cell table:formula="of:=1/[.D284]" office:value-type="float" office:value="0.210585372034182">
            <text:p>0.21</text:p>
          </table:table-cell>
          <table:table-cell table:style-name="Default" office:value-type="float" office:value="9132.88574">
            <text:p>9132.89</text:p>
          </table:table-cell>
          <table:table-cell table:style-name="ce2" table:formula="of:=[.F284]*[.D284]" office:value-type="float" office:value="43369.0415045427">
            <text:p>4.34E+004</text:p>
          </table:table-cell>
          <table:table-cell table:number-columns-repeated="13"/>
        </table:table-row>
        <table:table-row table:style-name="ro1">
          <table:table-cell office:value-type="float" office:value="541.5">
            <text:p>541.5</text:p>
          </table:table-cell>
          <table:table-cell office:value-type="float" office:value="0.000209132719">
            <text:p>2.09E-004</text:p>
          </table:table-cell>
          <table:table-cell table:style-name="ce2" office:value-type="float" office:value="0.0000440307049">
            <text:p>4.40E-005</text:p>
          </table:table-cell>
          <table:table-cell table:formula="of:=[.B285]/[.C285]" office:value-type="float" office:value="4.74970181547105">
            <text:p>4.75</text:p>
          </table:table-cell>
          <table:table-cell table:formula="of:=1/[.D285]" office:value-type="float" office:value="0.210539532553966">
            <text:p>0.21</text:p>
          </table:table-cell>
          <table:table-cell table:style-name="Default" office:value-type="float" office:value="9166.3125">
            <text:p>9166.31</text:p>
          </table:table-cell>
          <table:table-cell table:style-name="ce2" table:formula="of:=[.F285]*[.D285]" office:value-type="float" office:value="43537.251122425">
            <text:p>4.35E+004</text:p>
          </table:table-cell>
          <table:table-cell table:number-columns-repeated="13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0.000209403341">
            <text:p>2.09E-004</text:p>
          </table:table-cell>
          <table:table-cell table:style-name="ce2" office:value-type="float" office:value="0.0000440108488">
            <text:p>4.40E-005</text:p>
          </table:table-cell>
          <table:table-cell table:formula="of:=[.B286]/[.C286]" office:value-type="float" office:value="4.75799369268243">
            <text:p>4.76</text:p>
          </table:table-cell>
          <table:table-cell table:formula="of:=1/[.D286]" office:value-type="float" office:value="0.210172619929689">
            <text:p>0.21</text:p>
          </table:table-cell>
          <table:table-cell table:style-name="Default" office:value-type="float" office:value="9102.59473">
            <text:p>9102.59</text:p>
          </table:table-cell>
          <table:table-cell table:style-name="ce2" table:formula="of:=[.F286]*[.D286]" office:value-type="float" office:value="43310.0883123843">
            <text:p>4.33E+004</text:p>
          </table:table-cell>
          <table:table-cell table:number-columns-repeated="13"/>
        </table:table-row>
        <table:table-row table:style-name="ro1">
          <table:table-cell office:value-type="float" office:value="542.5">
            <text:p>542.5</text:p>
          </table:table-cell>
          <table:table-cell office:value-type="float" office:value="0.000210538157">
            <text:p>2.11E-004</text:p>
          </table:table-cell>
          <table:table-cell table:style-name="ce2" office:value-type="float" office:value="0.0000444543839">
            <text:p>4.45E-005</text:p>
          </table:table-cell>
          <table:table-cell table:formula="of:=[.B287]/[.C287]" office:value-type="float" office:value="4.73604937307432">
            <text:p>4.74</text:p>
          </table:table-cell>
          <table:table-cell table:formula="of:=1/[.D287]" office:value-type="float" office:value="0.211146447434704">
            <text:p>0.21</text:p>
          </table:table-cell>
          <table:table-cell table:style-name="Default" office:value-type="float" office:value="9052.16211">
            <text:p>9052.16</text:p>
          </table:table-cell>
          <table:table-cell table:style-name="ce2" table:formula="of:=[.F287]*[.D287]" office:value-type="float" office:value="42871.4866860326">
            <text:p>4.29E+004</text:p>
          </table:table-cell>
          <table:table-cell table:number-columns-repeated="13"/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0.00021172213">
            <text:p>2.12E-004</text:p>
          </table:table-cell>
          <table:table-cell table:style-name="ce2" office:value-type="float" office:value="0.0000448600767">
            <text:p>4.49E-005</text:p>
          </table:table-cell>
          <table:table-cell table:formula="of:=[.B288]/[.C288]" office:value-type="float" office:value="4.71961141341517">
            <text:p>4.72</text:p>
          </table:table-cell>
          <table:table-cell table:formula="of:=1/[.D288]" office:value-type="float" office:value="0.211881850517941">
            <text:p>0.21</text:p>
          </table:table-cell>
          <table:table-cell table:style-name="Default" office:value-type="float" office:value="9098.10352">
            <text:p>9098.1</text:p>
          </table:table-cell>
          <table:table-cell table:style-name="ce2" table:formula="of:=[.F288]*[.D288]" office:value-type="float" office:value="42939.5132134247">
            <text:p>4.29E+004</text:p>
          </table:table-cell>
          <table:table-cell table:number-columns-repeated="13"/>
        </table:table-row>
        <table:table-row table:style-name="ro1">
          <table:table-cell office:value-type="float" office:value="543.5">
            <text:p>543.5</text:p>
          </table:table-cell>
          <table:table-cell office:value-type="float" office:value="0.000213270279">
            <text:p>2.13E-004</text:p>
          </table:table-cell>
          <table:table-cell table:style-name="ce2" office:value-type="float" office:value="0.0000451730193">
            <text:p>4.52E-005</text:p>
          </table:table-cell>
          <table:table-cell table:formula="of:=[.B289]/[.C289]" office:value-type="float" office:value="4.72118716669443">
            <text:p>4.72</text:p>
          </table:table-cell>
          <table:table-cell table:formula="of:=1/[.D289]" office:value-type="float" office:value="0.211811132389432">
            <text:p>0.21</text:p>
          </table:table-cell>
          <table:table-cell table:style-name="Default" office:value-type="float" office:value="9098.88867">
            <text:p>9098.89</text:p>
          </table:table-cell>
          <table:table-cell table:style-name="ce2" table:formula="of:=[.F289]*[.D289]" office:value-type="float" office:value="42957.5564199854">
            <text:p>4.30E+004</text:p>
          </table:table-cell>
          <table:table-cell table:number-columns-repeated="1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0.00021456783">
            <text:p>2.15E-004</text:p>
          </table:table-cell>
          <table:table-cell table:style-name="ce2" office:value-type="float" office:value="0.0000455005538">
            <text:p>4.55E-005</text:p>
          </table:table-cell>
          <table:table-cell table:formula="of:=[.B290]/[.C290]" office:value-type="float" office:value="4.71571908647846">
            <text:p>4.72</text:p>
          </table:table-cell>
          <table:table-cell table:formula="of:=1/[.D290]" office:value-type="float" office:value="0.212056736557386">
            <text:p>0.21</text:p>
          </table:table-cell>
          <table:table-cell table:style-name="Default" office:value-type="float" office:value="9188.68359">
            <text:p>9188.68</text:p>
          </table:table-cell>
          <table:table-cell table:style-name="ce2" table:formula="of:=[.F290]*[.D290]" office:value-type="float" office:value="43331.2505849744">
            <text:p>4.33E+004</text:p>
          </table:table-cell>
          <table:table-cell table:number-columns-repeated="13"/>
        </table:table-row>
        <table:table-row table:style-name="ro1">
          <table:table-cell office:value-type="float" office:value="544.5">
            <text:p>544.5</text:p>
          </table:table-cell>
          <table:table-cell office:value-type="float" office:value="0.000216581524">
            <text:p>2.17E-004</text:p>
          </table:table-cell>
          <table:table-cell table:style-name="ce2" office:value-type="float" office:value="0.0000460749579">
            <text:p>4.61E-005</text:p>
          </table:table-cell>
          <table:table-cell table:formula="of:=[.B291]/[.C291]" office:value-type="float" office:value="4.70063422456215">
            <text:p>4.7</text:p>
          </table:table-cell>
          <table:table-cell table:formula="of:=1/[.D291]" office:value-type="float" office:value="0.212737250385218">
            <text:p>0.21</text:p>
          </table:table-cell>
          <table:table-cell table:style-name="Default" office:value-type="float" office:value="9213.32227">
            <text:p>9213.32</text:p>
          </table:table-cell>
          <table:table-cell table:style-name="ce2" table:formula="of:=[.F291]*[.D291]" office:value-type="float" office:value="43308.4579842826">
            <text:p>4.33E+004</text:p>
          </table:table-cell>
          <table:table-cell table:number-columns-repeated="13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0.000218553672">
            <text:p>2.19E-004</text:p>
          </table:table-cell>
          <table:table-cell table:style-name="ce2" office:value-type="float" office:value="0.0000467243226">
            <text:p>4.67E-005</text:p>
          </table:table-cell>
          <table:table-cell table:formula="of:=[.B292]/[.C292]" office:value-type="float" office:value="4.6775139764145">
            <text:p>4.68</text:p>
          </table:table-cell>
          <table:table-cell table:formula="of:=1/[.D292]" office:value-type="float" office:value="0.213788778620933">
            <text:p>0.21</text:p>
          </table:table-cell>
          <table:table-cell table:style-name="Default" office:value-type="float" office:value="9256.64062">
            <text:p>9256.64</text:p>
          </table:table-cell>
          <table:table-cell table:style-name="ce2" table:formula="of:=[.F292]*[.D292]" office:value-type="float" office:value="43298.0658746962">
            <text:p>4.33E+004</text:p>
          </table:table-cell>
          <table:table-cell table:number-columns-repeated="13"/>
        </table:table-row>
        <table:table-row table:style-name="ro1">
          <table:table-cell office:value-type="float" office:value="545.5">
            <text:p>545.5</text:p>
          </table:table-cell>
          <table:table-cell office:value-type="float" office:value="0.000221409049">
            <text:p>2.21E-004</text:p>
          </table:table-cell>
          <table:table-cell table:style-name="ce2" office:value-type="float" office:value="0.0000474272383">
            <text:p>4.74E-005</text:p>
          </table:table-cell>
          <table:table-cell table:formula="of:=[.B293]/[.C293]" office:value-type="float" office:value="4.66839430117102">
            <text:p>4.67</text:p>
          </table:table-cell>
          <table:table-cell table:formula="of:=1/[.D293]" office:value-type="float" office:value="0.214206413487644">
            <text:p>0.21</text:p>
          </table:table-cell>
          <table:table-cell table:style-name="Default" office:value-type="float" office:value="9326.54492">
            <text:p>9326.54</text:p>
          </table:table-cell>
          <table:table-cell table:style-name="ce2" table:formula="of:=[.F293]*[.D293]" office:value-type="float" office:value="43539.9891541435">
            <text:p>4.35E+004</text:p>
          </table:table-cell>
          <table:table-cell table:number-columns-repeated="13"/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0.000224536605">
            <text:p>2.25E-004</text:p>
          </table:table-cell>
          <table:table-cell table:style-name="ce2" office:value-type="float" office:value="0.0000480703966">
            <text:p>4.81E-005</text:p>
          </table:table-cell>
          <table:table-cell table:formula="of:=[.B294]/[.C294]" office:value-type="float" office:value="4.67099547499885">
            <text:p>4.67</text:p>
          </table:table-cell>
          <table:table-cell table:formula="of:=1/[.D294]" office:value-type="float" office:value="0.214087126684756">
            <text:p>0.21</text:p>
          </table:table-cell>
          <table:table-cell table:style-name="Default" office:value-type="float" office:value="9373.25293">
            <text:p>9373.25</text:p>
          </table:table-cell>
          <table:table-cell table:style-name="ce2" table:formula="of:=[.F294]*[.D294]" office:value-type="float" office:value="43782.4220220497">
            <text:p>4.38E+004</text:p>
          </table:table-cell>
          <table:table-cell table:number-columns-repeated="13"/>
        </table:table-row>
        <table:table-row table:style-name="ro1">
          <table:table-cell office:value-type="float" office:value="546.5">
            <text:p>546.5</text:p>
          </table:table-cell>
          <table:table-cell office:value-type="float" office:value="0.000226980061">
            <text:p>2.27E-004</text:p>
          </table:table-cell>
          <table:table-cell table:style-name="ce2" office:value-type="float" office:value="0.0000487023317">
            <text:p>4.87E-005</text:p>
          </table:table-cell>
          <table:table-cell table:formula="of:=[.B295]/[.C295]" office:value-type="float" office:value="4.66055839786414">
            <text:p>4.66</text:p>
          </table:table-cell>
          <table:table-cell table:formula="of:=1/[.D295]" office:value-type="float" office:value="0.214566563624282">
            <text:p>0.21</text:p>
          </table:table-cell>
          <table:table-cell table:style-name="Default" office:value-type="float" office:value="9390.64551">
            <text:p>9390.65</text:p>
          </table:table-cell>
          <table:table-cell table:style-name="ce2" table:formula="of:=[.F295]*[.D295]" office:value-type="float" office:value="43765.6517929957">
            <text:p>4.38E+004</text:p>
          </table:table-cell>
          <table:table-cell table:number-columns-repeated="13"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0.000229741738">
            <text:p>2.30E-004</text:p>
          </table:table-cell>
          <table:table-cell table:style-name="ce2" office:value-type="float" office:value="0.0000495197091">
            <text:p>4.95E-005</text:p>
          </table:table-cell>
          <table:table-cell table:formula="of:=[.B296]/[.C296]" office:value-type="float" office:value="4.63939999195189">
            <text:p>4.64</text:p>
          </table:table-cell>
          <table:table-cell table:formula="of:=1/[.D296]" office:value-type="float" office:value="0.215545113966188">
            <text:p>0.22</text:p>
          </table:table-cell>
          <table:table-cell table:style-name="Default" office:value-type="float" office:value="9409.07812">
            <text:p>9409.08</text:p>
          </table:table-cell>
          <table:table-cell table:style-name="ce2" table:formula="of:=[.F296]*[.D296]" office:value-type="float" office:value="43652.4769542027">
            <text:p>4.37E+004</text:p>
          </table:table-cell>
          <table:table-cell table:number-columns-repeated="13"/>
        </table:table-row>
        <table:table-row table:style-name="ro1">
          <table:table-cell office:value-type="float" office:value="547.5">
            <text:p>547.5</text:p>
          </table:table-cell>
          <table:table-cell office:value-type="float" office:value="0.00023204826">
            <text:p>2.32E-004</text:p>
          </table:table-cell>
          <table:table-cell table:style-name="ce2" office:value-type="float" office:value="0.0000500734786">
            <text:p>5.01E-005</text:p>
          </table:table-cell>
          <table:table-cell table:formula="of:=[.B297]/[.C297]" office:value-type="float" office:value="4.63415497560419">
            <text:p>4.63</text:p>
          </table:table-cell>
          <table:table-cell table:formula="of:=1/[.D297]" office:value-type="float" office:value="0.215789071635357">
            <text:p>0.22</text:p>
          </table:table-cell>
          <table:table-cell table:style-name="Default" office:value-type="float" office:value="9487.19434">
            <text:p>9487.19</text:p>
          </table:table-cell>
          <table:table-cell table:style-name="ce2" table:formula="of:=[.F297]*[.D297]" office:value-type="float" office:value="43965.1288552349">
            <text:p>4.40E+004</text:p>
          </table:table-cell>
          <table:table-cell table:number-columns-repeated="13"/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0.000234692241">
            <text:p>2.35E-004</text:p>
          </table:table-cell>
          <table:table-cell table:style-name="ce2" office:value-type="float" office:value="0.0000505511453">
            <text:p>5.06E-005</text:p>
          </table:table-cell>
          <table:table-cell table:formula="of:=[.B298]/[.C298]" office:value-type="float" office:value="4.64266911475891">
            <text:p>4.64</text:p>
          </table:table-cell>
          <table:table-cell table:formula="of:=1/[.D298]" office:value-type="float" office:value="0.215393338461496">
            <text:p>0.22</text:p>
          </table:table-cell>
          <table:table-cell table:style-name="Default" office:value-type="float" office:value="9566.8418">
            <text:p>9566.84</text:p>
          </table:table-cell>
          <table:table-cell table:style-name="ce2" table:formula="of:=[.F298]*[.D298]" office:value-type="float" office:value="44415.6809506445">
            <text:p>4.44E+004</text:p>
          </table:table-cell>
          <table:table-cell table:number-columns-repeated="13"/>
        </table:table-row>
        <table:table-row table:style-name="ro1">
          <table:table-cell office:value-type="float" office:value="548.5">
            <text:p>548.5</text:p>
          </table:table-cell>
          <table:table-cell office:value-type="float" office:value="0.000237032771">
            <text:p>2.37E-004</text:p>
          </table:table-cell>
          <table:table-cell table:style-name="ce2" office:value-type="float" office:value="0.000051007486">
            <text:p>5.10E-005</text:p>
          </table:table-cell>
          <table:table-cell table:formula="of:=[.B299]/[.C299]" office:value-type="float" office:value="4.64701928262059">
            <text:p>4.65</text:p>
          </table:table-cell>
          <table:table-cell table:formula="of:=1/[.D299]" office:value-type="float" office:value="0.215191704441577">
            <text:p>0.22</text:p>
          </table:table-cell>
          <table:table-cell table:style-name="Default" office:value-type="float" office:value="9754.79297">
            <text:p>9754.79</text:p>
          </table:table-cell>
          <table:table-cell table:style-name="ce2" table:formula="of:=[.F299]*[.D299]" office:value-type="float" office:value="45330.7110295618">
            <text:p>4.53E+004</text:p>
          </table:table-cell>
          <table:table-cell table:number-columns-repeated="13"/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0.000238462773">
            <text:p>2.38E-004</text:p>
          </table:table-cell>
          <table:table-cell table:style-name="ce2" office:value-type="float" office:value="0.0000511238068">
            <text:p>5.11E-005</text:p>
          </table:table-cell>
          <table:table-cell table:formula="of:=[.B300]/[.C300]" office:value-type="float" office:value="4.66441738059303">
            <text:p>4.66</text:p>
          </table:table-cell>
          <table:table-cell table:formula="of:=1/[.D300]" office:value-type="float" office:value="0.21438904763554">
            <text:p>0.21</text:p>
          </table:table-cell>
          <table:table-cell table:style-name="Default" office:value-type="float" office:value="9789.85352">
            <text:p>9789.85</text:p>
          </table:table-cell>
          <table:table-cell table:style-name="ce2" table:formula="of:=[.F300]*[.D300]" office:value-type="float" office:value="45663.9629121478">
            <text:p>4.57E+004</text:p>
          </table:table-cell>
          <table:table-cell table:number-columns-repeated="13"/>
        </table:table-row>
        <table:table-row table:style-name="ro1">
          <table:table-cell office:value-type="float" office:value="549.5">
            <text:p>549.5</text:p>
          </table:table-cell>
          <table:table-cell office:value-type="float" office:value="0.000240090056">
            <text:p>2.40E-004</text:p>
          </table:table-cell>
          <table:table-cell table:style-name="ce2" office:value-type="float" office:value="0.0000515248175">
            <text:p>5.15E-005</text:p>
          </table:table-cell>
          <table:table-cell table:formula="of:=[.B301]/[.C301]" office:value-type="float" office:value="4.65969735846226">
            <text:p>4.66</text:p>
          </table:table-cell>
          <table:table-cell table:formula="of:=1/[.D301]" office:value-type="float" office:value="0.214606212178983">
            <text:p>0.21</text:p>
          </table:table-cell>
          <table:table-cell table:style-name="Default" office:value-type="float" office:value="9786.15723">
            <text:p>9786.16</text:p>
          </table:table-cell>
          <table:table-cell table:style-name="ce2" table:formula="of:=[.F301]*[.D301]" office:value-type="float" office:value="45600.5309941274">
            <text:p>4.56E+004</text:p>
          </table:table-cell>
          <table:table-cell table:number-columns-repeated="13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0.000240906898">
            <text:p>2.41E-004</text:p>
          </table:table-cell>
          <table:table-cell table:style-name="ce2" office:value-type="float" office:value="0.000051278108">
            <text:p>5.13E-005</text:p>
          </table:table-cell>
          <table:table-cell table:formula="of:=[.B302]/[.C302]" office:value-type="float" office:value="4.69804576253086">
            <text:p>4.7</text:p>
          </table:table-cell>
          <table:table-cell table:formula="of:=1/[.D302]" office:value-type="float" office:value="0.21285446131144">
            <text:p>0.21</text:p>
          </table:table-cell>
          <table:table-cell table:style-name="Default" office:value-type="float" office:value="9710.61719">
            <text:p>9710.62</text:p>
          </table:table-cell>
          <table:table-cell table:style-name="ce2" table:formula="of:=[.F302]*[.D302]" office:value-type="float" office:value="45620.9239410389">
            <text:p>4.56E+004</text:p>
          </table:table-cell>
          <table:table-cell table:number-columns-repeated="13"/>
        </table:table-row>
        <table:table-row table:style-name="ro1">
          <table:table-cell office:value-type="float" office:value="550.5">
            <text:p>550.5</text:p>
          </table:table-cell>
          <table:table-cell office:value-type="float" office:value="0.000241501184">
            <text:p>2.42E-004</text:p>
          </table:table-cell>
          <table:table-cell table:style-name="ce2" office:value-type="float" office:value="0.0000514725834">
            <text:p>5.15E-005</text:p>
          </table:table-cell>
          <table:table-cell table:formula="of:=[.B303]/[.C303]" office:value-type="float" office:value="4.69184113265238">
            <text:p>4.69</text:p>
          </table:table-cell>
          <table:table-cell table:formula="of:=1/[.D303]" office:value-type="float" office:value="0.213135946364553">
            <text:p>0.21</text:p>
          </table:table-cell>
          <table:table-cell table:style-name="Default" office:value-type="float" office:value="9669.55371">
            <text:p>9669.55</text:p>
          </table:table-cell>
          <table:table-cell table:style-name="ce2" table:formula="of:=[.F303]*[.D303]" office:value-type="float" office:value="45368.0098309694">
            <text:p>4.54E+004</text:p>
          </table:table-cell>
          <table:table-cell table:number-columns-repeated="13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0.000241631569">
            <text:p>2.42E-004</text:p>
          </table:table-cell>
          <table:table-cell table:style-name="ce2" office:value-type="float" office:value="0.0000514715539">
            <text:p>5.15E-005</text:p>
          </table:table-cell>
          <table:table-cell table:formula="of:=[.B304]/[.C304]" office:value-type="float" office:value="4.69446812251767">
            <text:p>4.69</text:p>
          </table:table-cell>
          <table:table-cell table:formula="of:=1/[.D304]" office:value-type="float" office:value="0.213016677055141">
            <text:p>0.21</text:p>
          </table:table-cell>
          <table:table-cell table:style-name="Default" office:value-type="float" office:value="9644.41406">
            <text:p>9644.41</text:p>
          </table:table-cell>
          <table:table-cell table:style-name="ce2" table:formula="of:=[.F304]*[.D304]" office:value-type="float" office:value="45275.3943650312">
            <text:p>4.53E+004</text:p>
          </table:table-cell>
          <table:table-cell table:number-columns-repeated="13"/>
        </table:table-row>
        <table:table-row table:style-name="ro1">
          <table:table-cell office:value-type="float" office:value="551.5">
            <text:p>551.5</text:p>
          </table:table-cell>
          <table:table-cell office:value-type="float" office:value="0.000242135458">
            <text:p>2.42E-004</text:p>
          </table:table-cell>
          <table:table-cell table:style-name="ce2" office:value-type="float" office:value="0.0000513512314">
            <text:p>5.14E-005</text:p>
          </table:table-cell>
          <table:table-cell table:formula="of:=[.B305]/[.C305]" office:value-type="float" office:value="4.71528045966197">
            <text:p>4.72</text:p>
          </table:table-cell>
          <table:table-cell table:formula="of:=1/[.D305]" office:value-type="float" office:value="0.212076462588969">
            <text:p>0.21</text:p>
          </table:table-cell>
          <table:table-cell table:style-name="Default" office:value-type="float" office:value="9552.44336">
            <text:p>9552.44</text:p>
          </table:table-cell>
          <table:table-cell table:style-name="ce2" table:formula="of:=[.F305]*[.D305]" office:value-type="float" office:value="45042.4495174357">
            <text:p>4.50E+004</text:p>
          </table:table-cell>
          <table:table-cell table:number-columns-repeated="13"/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0.000242727241">
            <text:p>2.43E-004</text:p>
          </table:table-cell>
          <table:table-cell table:style-name="ce2" office:value-type="float" office:value="0.0000513062732">
            <text:p>5.13E-005</text:p>
          </table:table-cell>
          <table:table-cell table:formula="of:=[.B306]/[.C306]" office:value-type="float" office:value="4.73094664377221">
            <text:p>4.73</text:p>
          </table:table-cell>
          <table:table-cell table:formula="of:=1/[.D306]" office:value-type="float" office:value="0.211374186879997">
            <text:p>0.21</text:p>
          </table:table-cell>
          <table:table-cell table:style-name="Default" office:value-type="float" office:value="9435.21777">
            <text:p>9435.22</text:p>
          </table:table-cell>
          <table:table-cell table:style-name="ce2" table:formula="of:=[.F306]*[.D306]" office:value-type="float" office:value="44637.5118422414">
            <text:p>4.46E+004</text:p>
          </table:table-cell>
          <table:table-cell table:number-columns-repeated="13"/>
        </table:table-row>
        <table:table-row table:style-name="ro1">
          <table:table-cell office:value-type="float" office:value="552.5">
            <text:p>552.5</text:p>
          </table:table-cell>
          <table:table-cell office:value-type="float" office:value="0.000242977185">
            <text:p>2.43E-004</text:p>
          </table:table-cell>
          <table:table-cell table:style-name="ce2" office:value-type="float" office:value="0.0000511181206">
            <text:p>5.11E-005</text:p>
          </table:table-cell>
          <table:table-cell table:formula="of:=[.B307]/[.C307]" office:value-type="float" office:value="4.75324957467235">
            <text:p>4.75</text:p>
          </table:table-cell>
          <table:table-cell table:formula="of:=1/[.D307]" office:value-type="float" office:value="0.210382388782716">
            <text:p>0.21</text:p>
          </table:table-cell>
          <table:table-cell table:style-name="Default" office:value-type="float" office:value="9332.37012">
            <text:p>9332.37</text:p>
          </table:table-cell>
          <table:table-cell table:style-name="ce2" table:formula="of:=[.F307]*[.D307]" office:value-type="float" office:value="44359.084303575">
            <text:p>4.44E+004</text:p>
          </table:table-cell>
          <table:table-cell table:number-columns-repeated="13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0.000243243368">
            <text:p>2.43E-004</text:p>
          </table:table-cell>
          <table:table-cell table:style-name="ce2" office:value-type="float" office:value="0.0000509366837">
            <text:p>5.09E-005</text:p>
          </table:table-cell>
          <table:table-cell table:formula="of:=[.B308]/[.C308]" office:value-type="float" office:value="4.77540645230502">
            <text:p>4.78</text:p>
          </table:table-cell>
          <table:table-cell table:formula="of:=1/[.D308]" office:value-type="float" office:value="0.209406258920079">
            <text:p>0.21</text:p>
          </table:table-cell>
          <table:table-cell table:style-name="Default" office:value-type="float" office:value="9236.09473">
            <text:p>9236.09</text:p>
          </table:table-cell>
          <table:table-cell table:style-name="ce2" table:formula="of:=[.F308]*[.D308]" office:value-type="float" office:value="44106.1063677424">
            <text:p>4.41E+004</text:p>
          </table:table-cell>
          <table:table-cell table:number-columns-repeated="13"/>
        </table:table-row>
        <table:table-row table:style-name="ro1">
          <table:table-cell office:value-type="float" office:value="553.5">
            <text:p>553.5</text:p>
          </table:table-cell>
          <table:table-cell office:value-type="float" office:value="0.000243378818">
            <text:p>2.43E-004</text:p>
          </table:table-cell>
          <table:table-cell table:style-name="ce2" office:value-type="float" office:value="0.0000511745275">
            <text:p>5.12E-005</text:p>
          </table:table-cell>
          <table:table-cell table:formula="of:=[.B309]/[.C309]" office:value-type="float" office:value="4.75585862517246">
            <text:p>4.76</text:p>
          </table:table-cell>
          <table:table-cell table:formula="of:=1/[.D309]" office:value-type="float" office:value="0.210266973603266">
            <text:p>0.21</text:p>
          </table:table-cell>
          <table:table-cell table:style-name="Default" office:value-type="float" office:value="9214.39355">
            <text:p>9214.39</text:p>
          </table:table-cell>
          <table:table-cell table:style-name="ce2" table:formula="of:=[.F309]*[.D309]" office:value-type="float" office:value="43822.3530405009">
            <text:p>4.38E+004</text:p>
          </table:table-cell>
          <table:table-cell table:number-columns-repeated="13"/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0.000243761649">
            <text:p>2.44E-004</text:p>
          </table:table-cell>
          <table:table-cell table:style-name="ce2" office:value-type="float" office:value="0.0000510561476">
            <text:p>5.11E-005</text:p>
          </table:table-cell>
          <table:table-cell table:formula="of:=[.B310]/[.C310]" office:value-type="float" office:value="4.77438389809105">
            <text:p>4.77</text:p>
          </table:table-cell>
          <table:table-cell table:formula="of:=1/[.D310]" office:value-type="float" office:value="0.209451108529381">
            <text:p>0.21</text:p>
          </table:table-cell>
          <table:table-cell table:style-name="Default" office:value-type="float" office:value="9235">
            <text:p>9235</text:p>
          </table:table-cell>
          <table:table-cell table:style-name="ce2" table:formula="of:=[.F310]*[.D310]" office:value-type="float" office:value="44091.4352988708">
            <text:p>4.41E+004</text:p>
          </table:table-cell>
          <table:table-cell table:number-columns-repeated="13"/>
        </table:table-row>
        <table:table-row table:style-name="ro1">
          <table:table-cell office:value-type="float" office:value="554.5">
            <text:p>554.5</text:p>
          </table:table-cell>
          <table:table-cell office:value-type="float" office:value="0.000244571071">
            <text:p>2.45E-004</text:p>
          </table:table-cell>
          <table:table-cell table:style-name="ce2" office:value-type="float" office:value="0.0000513617415">
            <text:p>5.14E-005</text:p>
          </table:table-cell>
          <table:table-cell table:formula="of:=[.B311]/[.C311]" office:value-type="float" office:value="4.76173634026798">
            <text:p>4.76</text:p>
          </table:table-cell>
          <table:table-cell table:formula="of:=1/[.D311]" office:value-type="float" office:value="0.210007427656888">
            <text:p>0.21</text:p>
          </table:table-cell>
          <table:table-cell table:style-name="Default" office:value-type="float" office:value="9177.16992">
            <text:p>9177.17</text:p>
          </table:table-cell>
          <table:table-cell table:style-name="ce2" table:formula="of:=[.F311]*[.D311]" office:value-type="float" office:value="43699.2635088782">
            <text:p>4.37E+004</text:p>
          </table:table-cell>
          <table:table-cell table:number-columns-repeated="13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0.000244749128">
            <text:p>2.45E-004</text:p>
          </table:table-cell>
          <table:table-cell table:style-name="ce2" office:value-type="float" office:value="0.0000515858119">
            <text:p>5.16E-005</text:p>
          </table:table-cell>
          <table:table-cell table:formula="of:=[.B312]/[.C312]" office:value-type="float" office:value="4.74450471913577">
            <text:p>4.74</text:p>
          </table:table-cell>
          <table:table-cell table:formula="of:=1/[.D312]" office:value-type="float" office:value="0.210770156043212">
            <text:p>0.21</text:p>
          </table:table-cell>
          <table:table-cell table:style-name="Default" office:value-type="float" office:value="9105.06445">
            <text:p>9105.06</text:p>
          </table:table-cell>
          <table:table-cell table:style-name="ce2" table:formula="of:=[.F312]*[.D312]" office:value-type="float" office:value="43199.0212510603">
            <text:p>4.32E+004</text:p>
          </table:table-cell>
          <table:table-cell table:number-columns-repeated="13"/>
        </table:table-row>
        <table:table-row table:style-name="ro1">
          <table:table-cell office:value-type="float" office:value="555.5">
            <text:p>555.5</text:p>
          </table:table-cell>
          <table:table-cell office:value-type="float" office:value="0.000245542207">
            <text:p>2.46E-004</text:p>
          </table:table-cell>
          <table:table-cell table:style-name="ce2" office:value-type="float" office:value="0.0000519044042">
            <text:p>5.19E-005</text:p>
          </table:table-cell>
          <table:table-cell table:formula="of:=[.B313]/[.C313]" office:value-type="float" office:value="4.73066227778798">
            <text:p>4.73</text:p>
          </table:table-cell>
          <table:table-cell table:formula="of:=1/[.D313]" office:value-type="float" office:value="0.211386892844862">
            <text:p>0.21</text:p>
          </table:table-cell>
          <table:table-cell table:style-name="Default" office:value-type="float" office:value="8989.29102">
            <text:p>8989.29</text:p>
          </table:table-cell>
          <table:table-cell table:style-name="ce2" table:formula="of:=[.F313]*[.D313]" office:value-type="float" office:value="42525.2999323722">
            <text:p>4.25E+004</text:p>
          </table:table-cell>
          <table:table-cell table:number-columns-repeated="13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0.000246754207">
            <text:p>2.47E-004</text:p>
          </table:table-cell>
          <table:table-cell table:style-name="ce2" office:value-type="float" office:value="0.0000524012648">
            <text:p>5.24E-005</text:p>
          </table:table-cell>
          <table:table-cell table:formula="of:=[.B314]/[.C314]" office:value-type="float" office:value="4.70893609041284">
            <text:p>4.71</text:p>
          </table:table-cell>
          <table:table-cell table:formula="of:=1/[.D314]" office:value-type="float" office:value="0.212362194092196">
            <text:p>0.21</text:p>
          </table:table-cell>
          <table:table-cell table:style-name="Default" office:value-type="float" office:value="8874.33984">
            <text:p>8874.34</text:p>
          </table:table-cell>
          <table:table-cell table:style-name="ce2" table:formula="of:=[.F314]*[.D314]" office:value-type="float" office:value="41788.6991511645">
            <text:p>4.18E+004</text:p>
          </table:table-cell>
          <table:table-cell table:number-columns-repeated="13"/>
        </table:table-row>
        <table:table-row table:style-name="ro1">
          <table:table-cell office:value-type="float" office:value="556.5">
            <text:p>556.5</text:p>
          </table:table-cell>
          <table:table-cell office:value-type="float" office:value="0.00024808204">
            <text:p>2.48E-004</text:p>
          </table:table-cell>
          <table:table-cell table:style-name="ce2" office:value-type="float" office:value="0.000052510477">
            <text:p>5.25E-005</text:p>
          </table:table-cell>
          <table:table-cell table:formula="of:=[.B315]/[.C315]" office:value-type="float" office:value="4.72442937435133">
            <text:p>4.72</text:p>
          </table:table-cell>
          <table:table-cell table:formula="of:=1/[.D315]" office:value-type="float" office:value="0.21166577395123">
            <text:p>0.21</text:p>
          </table:table-cell>
          <table:table-cell table:style-name="Default" office:value-type="float" office:value="8827.56738">
            <text:p>8827.57</text:p>
          </table:table-cell>
          <table:table-cell table:style-name="ce2" table:formula="of:=[.F315]*[.D315]" office:value-type="float" office:value="41705.2186341376">
            <text:p>4.17E+004</text:p>
          </table:table-cell>
          <table:table-cell table:number-columns-repeated="13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0.000249642297">
            <text:p>2.50E-004</text:p>
          </table:table-cell>
          <table:table-cell table:style-name="ce2" office:value-type="float" office:value="0.0000529904137">
            <text:p>5.30E-005</text:p>
          </table:table-cell>
          <table:table-cell table:formula="of:=[.B316]/[.C316]" office:value-type="float" office:value="4.71108412954323">
            <text:p>4.71</text:p>
          </table:table-cell>
          <table:table-cell table:formula="of:=1/[.D316]" office:value-type="float" office:value="0.212265366633764">
            <text:p>0.21</text:p>
          </table:table-cell>
          <table:table-cell table:style-name="Default" office:value-type="float" office:value="8827.18164">
            <text:p>8827.18</text:p>
          </table:table-cell>
          <table:table-cell table:style-name="ce2" table:formula="of:=[.F316]*[.D316]" office:value-type="float" office:value="41585.5953327994">
            <text:p>4.16E+004</text:p>
          </table:table-cell>
          <table:table-cell table:number-columns-repeated="13"/>
        </table:table-row>
        <table:table-row table:style-name="ro1">
          <table:table-cell office:value-type="float" office:value="557.5">
            <text:p>557.5</text:p>
          </table:table-cell>
          <table:table-cell office:value-type="float" office:value="0.00025164627">
            <text:p>2.52E-004</text:p>
          </table:table-cell>
          <table:table-cell table:style-name="ce2" office:value-type="float" office:value="0.0000535155086">
            <text:p>5.35E-005</text:p>
          </table:table-cell>
          <table:table-cell table:formula="of:=[.B317]/[.C317]" office:value-type="float" office:value="4.70230549205693">
            <text:p>4.7</text:p>
          </table:table-cell>
          <table:table-cell table:formula="of:=1/[.D317]" office:value-type="float" office:value="0.212661640484478">
            <text:p>0.21</text:p>
          </table:table-cell>
          <table:table-cell table:style-name="Default" office:value-type="float" office:value="8777.35645">
            <text:p>8777.36</text:p>
          </table:table-cell>
          <table:table-cell table:style-name="ce2" table:formula="of:=[.F317]*[.D317]" office:value-type="float" office:value="41273.8114405763">
            <text:p>4.13E+004</text:p>
          </table:table-cell>
          <table:table-cell table:number-columns-repeated="13"/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0.000253732112">
            <text:p>2.54E-004</text:p>
          </table:table-cell>
          <table:table-cell table:style-name="ce2" office:value-type="float" office:value="0.0000541492009">
            <text:p>5.41E-005</text:p>
          </table:table-cell>
          <table:table-cell table:formula="of:=[.B318]/[.C318]" office:value-type="float" office:value="4.68579605576414">
            <text:p>4.69</text:p>
          </table:table-cell>
          <table:table-cell table:formula="of:=1/[.D318]" office:value-type="float" office:value="0.2134109099285">
            <text:p>0.21</text:p>
          </table:table-cell>
          <table:table-cell table:style-name="Default" office:value-type="float" office:value="8740.38867">
            <text:p>8740.39</text:p>
          </table:table-cell>
          <table:table-cell table:style-name="ce2" table:formula="of:=[.F318]*[.D318]" office:value-type="float" office:value="40955.6787557316">
            <text:p>4.10E+004</text:p>
          </table:table-cell>
          <table:table-cell table:number-columns-repeated="13"/>
        </table:table-row>
        <table:table-row table:style-name="ro1">
          <table:table-cell office:value-type="float" office:value="558.5">
            <text:p>558.5</text:p>
          </table:table-cell>
          <table:table-cell office:value-type="float" office:value="0.000255568535">
            <text:p>2.56E-004</text:p>
          </table:table-cell>
          <table:table-cell table:style-name="ce2" office:value-type="float" office:value="0.000054832668">
            <text:p>5.48E-005</text:p>
          </table:table-cell>
          <table:table-cell table:formula="of:=[.B319]/[.C319]" office:value-type="float" office:value="4.66088090041506">
            <text:p>4.66</text:p>
          </table:table-cell>
          <table:table-cell table:formula="of:=1/[.D319]" office:value-type="float" office:value="0.214551717017903">
            <text:p>0.21</text:p>
          </table:table-cell>
          <table:table-cell table:style-name="Default" office:value-type="float" office:value="8714.43359">
            <text:p>8714.43</text:p>
          </table:table-cell>
          <table:table-cell table:style-name="ce2" table:formula="of:=[.F319]*[.D319]" office:value-type="float" office:value="40616.9370775664">
            <text:p>4.06E+004</text:p>
          </table:table-cell>
          <table:table-cell table:number-columns-repeated="13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0.000257770531">
            <text:p>2.58E-004</text:p>
          </table:table-cell>
          <table:table-cell table:style-name="ce2" office:value-type="float" office:value="0.0000554510189">
            <text:p>5.55E-005</text:p>
          </table:table-cell>
          <table:table-cell table:formula="of:=[.B320]/[.C320]" office:value-type="float" office:value="4.64861667311942">
            <text:p>4.65</text:p>
          </table:table-cell>
          <table:table-cell table:formula="of:=1/[.D320]" office:value-type="float" office:value="0.215117758747993">
            <text:p>0.22</text:p>
          </table:table-cell>
          <table:table-cell table:style-name="Default" office:value-type="float" office:value="8705.44238">
            <text:p>8705.44</text:p>
          </table:table-cell>
          <table:table-cell table:style-name="ce2" table:formula="of:=[.F320]*[.D320]" office:value-type="float" office:value="40468.2645945484">
            <text:p>4.05E+004</text:p>
          </table:table-cell>
          <table:table-cell table:number-columns-repeated="13"/>
        </table:table-row>
        <table:table-row table:style-name="ro1">
          <table:table-cell office:value-type="float" office:value="559.5">
            <text:p>559.5</text:p>
          </table:table-cell>
          <table:table-cell office:value-type="float" office:value="0.000260514265">
            <text:p>2.61E-004</text:p>
          </table:table-cell>
          <table:table-cell table:style-name="ce2" office:value-type="float" office:value="0.0000560845619">
            <text:p>5.61E-005</text:p>
          </table:table-cell>
          <table:table-cell table:formula="of:=[.B321]/[.C321]" office:value-type="float" office:value="4.6450262991178">
            <text:p>4.65</text:p>
          </table:table-cell>
          <table:table-cell table:formula="of:=1/[.D321]" office:value-type="float" office:value="0.215284034062396">
            <text:p>0.22</text:p>
          </table:table-cell>
          <table:table-cell table:style-name="Default" office:value-type="float" office:value="8844.80078">
            <text:p>8844.8</text:p>
          </table:table-cell>
          <table:table-cell table:style-name="ce2" table:formula="of:=[.F321]*[.D321]" office:value-type="float" office:value="41084.3322335576">
            <text:p>4.11E+004</text:p>
          </table:table-cell>
          <table:table-cell table:number-columns-repeated="1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0.000262130925">
            <text:p>2.62E-004</text:p>
          </table:table-cell>
          <table:table-cell table:style-name="ce2" office:value-type="float" office:value="0.0000562537607">
            <text:p>5.63E-005</text:p>
          </table:table-cell>
          <table:table-cell table:formula="of:=[.B322]/[.C322]" office:value-type="float" office:value="4.6597937940174">
            <text:p>4.66</text:p>
          </table:table-cell>
          <table:table-cell table:formula="of:=1/[.D322]" office:value-type="float" office:value="0.214601770851722">
            <text:p>0.21</text:p>
          </table:table-cell>
          <table:table-cell table:style-name="Default" office:value-type="float" office:value="9030.65625">
            <text:p>9030.66</text:p>
          </table:table-cell>
          <table:table-cell table:style-name="ce2" table:formula="of:=[.F322]*[.D322]" office:value-type="float" office:value="42080.9959496545">
            <text:p>4.21E+004</text:p>
          </table:table-cell>
          <table:table-cell table:number-columns-repeated="13"/>
        </table:table-row>
        <table:table-row table:style-name="ro1">
          <table:table-cell office:value-type="float" office:value="560.5">
            <text:p>560.5</text:p>
          </table:table-cell>
          <table:table-cell office:value-type="float" office:value="0.000264050293">
            <text:p>2.64E-004</text:p>
          </table:table-cell>
          <table:table-cell table:style-name="ce2" office:value-type="float" office:value="0.0000569694057">
            <text:p>5.70E-005</text:p>
          </table:table-cell>
          <table:table-cell table:formula="of:=[.B323]/[.C323]" office:value-type="float" office:value="4.63494905301426">
            <text:p>4.63</text:p>
          </table:table-cell>
          <table:table-cell table:formula="of:=1/[.D323]" office:value-type="float" office:value="0.215752101816452">
            <text:p>0.22</text:p>
          </table:table-cell>
          <table:table-cell table:style-name="Default" office:value-type="float" office:value="9047.68262">
            <text:p>9047.68</text:p>
          </table:table-cell>
          <table:table-cell table:style-name="ce2" table:formula="of:=[.F323]*[.D323]" office:value-type="float" office:value="41935.5479915425">
            <text:p>4.19E+004</text:p>
          </table:table-cell>
          <table:table-cell table:number-columns-repeated="13"/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0.000265666924">
            <text:p>2.66E-004</text:p>
          </table:table-cell>
          <table:table-cell table:style-name="ce2" office:value-type="float" office:value="0.0000575637096">
            <text:p>5.76E-005</text:p>
          </table:table-cell>
          <table:table-cell table:formula="of:=[.B324]/[.C324]" office:value-type="float" office:value="4.61518074227794">
            <text:p>4.62</text:p>
          </table:table-cell>
          <table:table-cell table:formula="of:=1/[.D324]" office:value-type="float" office:value="0.216676237799177">
            <text:p>0.22</text:p>
          </table:table-cell>
          <table:table-cell table:style-name="Default" office:value-type="float" office:value="9154.83203">
            <text:p>9154.83</text:p>
          </table:table-cell>
          <table:table-cell table:style-name="ce2" table:formula="of:=[.F324]*[.D324]" office:value-type="float" office:value="42251.2044836453">
            <text:p>4.23E+004</text:p>
          </table:table-cell>
          <table:table-cell table:number-columns-repeated="13"/>
        </table:table-row>
        <table:table-row table:style-name="ro1">
          <table:table-cell office:value-type="float" office:value="561.5">
            <text:p>561.5</text:p>
          </table:table-cell>
          <table:table-cell office:value-type="float" office:value="0.000267373573">
            <text:p>2.67E-004</text:p>
          </table:table-cell>
          <table:table-cell table:style-name="ce2" office:value-type="float" office:value="0.0000576333696">
            <text:p>5.76E-005</text:p>
          </table:table-cell>
          <table:table-cell table:formula="of:=[.B325]/[.C325]" office:value-type="float" office:value="4.63921465733629">
            <text:p>4.64</text:p>
          </table:table-cell>
          <table:table-cell table:formula="of:=1/[.D325]" office:value-type="float" office:value="0.215553724900104">
            <text:p>0.22</text:p>
          </table:table-cell>
          <table:table-cell table:style-name="Default" office:value-type="float" office:value="9099.46582">
            <text:p>9099.47</text:p>
          </table:table-cell>
          <table:table-cell table:style-name="ce2" table:formula="of:=[.F325]*[.D325]" office:value-type="float" office:value="42214.3752060746">
            <text:p>4.22E+004</text:p>
          </table:table-cell>
          <table:table-cell table:number-columns-repeated="13"/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0.000268391013">
            <text:p>2.68E-004</text:p>
          </table:table-cell>
          <table:table-cell table:style-name="ce2" office:value-type="float" office:value="0.000057828689">
            <text:p>5.78E-005</text:p>
          </table:table-cell>
          <table:table-cell table:formula="of:=[.B326]/[.C326]" office:value-type="float" office:value="4.64113950430382">
            <text:p>4.64</text:p>
          </table:table-cell>
          <table:table-cell table:formula="of:=1/[.D326]" office:value-type="float" office:value="0.215464327041383">
            <text:p>0.22</text:p>
          </table:table-cell>
          <table:table-cell table:style-name="Default" office:value-type="float" office:value="9124.29492">
            <text:p>9124.29</text:p>
          </table:table-cell>
          <table:table-cell table:style-name="ce2" table:formula="of:=[.F326]*[.D326]" office:value-type="float" office:value="42347.1256021307">
            <text:p>4.23E+004</text:p>
          </table:table-cell>
          <table:table-cell table:number-columns-repeated="13"/>
        </table:table-row>
        <table:table-row table:style-name="ro1">
          <table:table-cell office:value-type="float" office:value="562.5">
            <text:p>562.5</text:p>
          </table:table-cell>
          <table:table-cell office:value-type="float" office:value="0.000269555574">
            <text:p>2.70E-004</text:p>
          </table:table-cell>
          <table:table-cell table:style-name="ce2" office:value-type="float" office:value="0.0000579480766">
            <text:p>5.79E-005</text:p>
          </table:table-cell>
          <table:table-cell table:formula="of:=[.B327]/[.C327]" office:value-type="float" office:value="4.65167421967548">
            <text:p>4.65</text:p>
          </table:table-cell>
          <table:table-cell table:formula="of:=1/[.D327]" office:value-type="float" office:value="0.214976361794692">
            <text:p>0.21</text:p>
          </table:table-cell>
          <table:table-cell table:style-name="Default" office:value-type="float" office:value="9161.81836">
            <text:p>9161.82</text:p>
          </table:table-cell>
          <table:table-cell table:style-name="ce2" table:formula="of:=[.F327]*[.D327]" office:value-type="float" office:value="42617.7942705615">
            <text:p>4.26E+004</text:p>
          </table:table-cell>
          <table:table-cell table:number-columns-repeated="13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0.000270838966">
            <text:p>2.71E-004</text:p>
          </table:table-cell>
          <table:table-cell table:style-name="ce2" office:value-type="float" office:value="0.0000581933855">
            <text:p>5.82E-005</text:p>
          </table:table-cell>
          <table:table-cell table:formula="of:=[.B328]/[.C328]" office:value-type="float" office:value="4.65411942737032">
            <text:p>4.65</text:p>
          </table:table-cell>
          <table:table-cell table:formula="of:=1/[.D328]" office:value-type="float" office:value="0.214863416292913">
            <text:p>0.21</text:p>
          </table:table-cell>
          <table:table-cell table:style-name="Default" office:value-type="float" office:value="9169.09473">
            <text:p>9169.09</text:p>
          </table:table-cell>
          <table:table-cell table:style-name="ce2" table:formula="of:=[.F328]*[.D328]" office:value-type="float" office:value="42674.0619142918">
            <text:p>4.27E+004</text:p>
          </table:table-cell>
          <table:table-cell table:number-columns-repeated="13"/>
        </table:table-row>
        <table:table-row table:style-name="ro1">
          <table:table-cell office:value-type="float" office:value="563.5">
            <text:p>563.5</text:p>
          </table:table-cell>
          <table:table-cell office:value-type="float" office:value="0.000271226832">
            <text:p>2.71E-004</text:p>
          </table:table-cell>
          <table:table-cell table:style-name="ce2" office:value-type="float" office:value="0.0000581960157">
            <text:p>5.82E-005</text:p>
          </table:table-cell>
          <table:table-cell table:formula="of:=[.B329]/[.C329]" office:value-type="float" office:value="4.66057390248453">
            <text:p>4.66</text:p>
          </table:table-cell>
          <table:table-cell table:formula="of:=1/[.D329]" office:value-type="float" office:value="0.214565849812381">
            <text:p>0.21</text:p>
          </table:table-cell>
          <table:table-cell table:style-name="Default" office:value-type="float" office:value="9112.87207">
            <text:p>9112.87</text:p>
          </table:table-cell>
          <table:table-cell table:style-name="ce2" table:formula="of:=[.F329]*[.D329]" office:value-type="float" office:value="42471.2137461222">
            <text:p>4.25E+004</text:p>
          </table:table-cell>
          <table:table-cell table:number-columns-repeated="13"/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0.000271401164">
            <text:p>2.71E-004</text:p>
          </table:table-cell>
          <table:table-cell table:style-name="ce2" office:value-type="float" office:value="0.0000578140498">
            <text:p>5.78E-005</text:p>
          </table:table-cell>
          <table:table-cell table:formula="of:=[.B330]/[.C330]" office:value-type="float" office:value="4.69438077662568">
            <text:p>4.69</text:p>
          </table:table-cell>
          <table:table-cell table:formula="of:=1/[.D330]" office:value-type="float" office:value="0.213020640545226">
            <text:p>0.21</text:p>
          </table:table-cell>
          <table:table-cell table:style-name="Default" office:value-type="float" office:value="9023.15918">
            <text:p>9023.16</text:p>
          </table:table-cell>
          <table:table-cell table:style-name="ce2" table:formula="of:=[.F330]*[.D330]" office:value-type="float" office:value="42358.1449990256">
            <text:p>4.24E+004</text:p>
          </table:table-cell>
          <table:table-cell table:number-columns-repeated="13"/>
        </table:table-row>
        <table:table-row table:style-name="ro1">
          <table:table-cell office:value-type="float" office:value="564.5">
            <text:p>564.5</text:p>
          </table:table-cell>
          <table:table-cell office:value-type="float" office:value="0.000271432276">
            <text:p>2.71E-004</text:p>
          </table:table-cell>
          <table:table-cell table:style-name="ce2" office:value-type="float" office:value="0.000057511359">
            <text:p>5.75E-005</text:p>
          </table:table-cell>
          <table:table-cell table:formula="of:=[.B331]/[.C331]" office:value-type="float" office:value="4.71962896929631">
            <text:p>4.72</text:p>
          </table:table-cell>
          <table:table-cell table:formula="of:=1/[.D331]" office:value-type="float" office:value="0.211881062368574">
            <text:p>0.21</text:p>
          </table:table-cell>
          <table:table-cell table:style-name="Default" office:value-type="float" office:value="8905.81543">
            <text:p>8905.82</text:p>
          </table:table-cell>
          <table:table-cell table:style-name="ce2" table:formula="of:=[.F331]*[.D331]" office:value-type="float" office:value="42032.1444986341">
            <text:p>4.20E+004</text:p>
          </table:table-cell>
          <table:table-cell table:number-columns-repeated="13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0.000271065655">
            <text:p>2.71E-004</text:p>
          </table:table-cell>
          <table:table-cell table:style-name="ce2" office:value-type="float" office:value="0.0000573462639">
            <text:p>5.73E-005</text:p>
          </table:table-cell>
          <table:table-cell table:formula="of:=[.B332]/[.C332]" office:value-type="float" office:value="4.72682327610186">
            <text:p>4.73</text:p>
          </table:table-cell>
          <table:table-cell table:formula="of:=1/[.D332]" office:value-type="float" office:value="0.21155857572587">
            <text:p>0.21</text:p>
          </table:table-cell>
          <table:table-cell table:style-name="Default" office:value-type="float" office:value="8761.71973">
            <text:p>8761.72</text:p>
          </table:table-cell>
          <table:table-cell table:style-name="ce2" table:formula="of:=[.F332]*[.D332]" office:value-type="float" office:value="41415.1007584449">
            <text:p>4.14E+004</text:p>
          </table:table-cell>
          <table:table-cell table:number-columns-repeated="13"/>
        </table:table-row>
        <table:table-row table:style-name="ro1">
          <table:table-cell office:value-type="float" office:value="565.5">
            <text:p>565.5</text:p>
          </table:table-cell>
          <table:table-cell office:value-type="float" office:value="0.000270705612">
            <text:p>2.71E-004</text:p>
          </table:table-cell>
          <table:table-cell table:style-name="ce2" office:value-type="float" office:value="0.0000570757329">
            <text:p>5.71E-005</text:p>
          </table:table-cell>
          <table:table-cell table:formula="of:=[.B333]/[.C333]" office:value-type="float" office:value="4.74291959551868">
            <text:p>4.74</text:p>
          </table:table-cell>
          <table:table-cell table:formula="of:=1/[.D333]" office:value-type="float" office:value="0.210840597201952">
            <text:p>0.21</text:p>
          </table:table-cell>
          <table:table-cell table:style-name="Default" office:value-type="float" office:value="8632.35547">
            <text:p>8632.36</text:p>
          </table:table-cell>
          <table:table-cell table:style-name="ce2" table:formula="of:=[.F333]*[.D333]" office:value-type="float" office:value="40942.5679141458">
            <text:p>4.09E+004</text:p>
          </table:table-cell>
          <table:table-cell table:number-columns-repeated="13"/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0.000270392542">
            <text:p>2.70E-004</text:p>
          </table:table-cell>
          <table:table-cell table:style-name="ce2" office:value-type="float" office:value="0.000057020894">
            <text:p>5.70E-005</text:p>
          </table:table-cell>
          <table:table-cell table:formula="of:=[.B334]/[.C334]" office:value-type="float" office:value="4.74199057629647">
            <text:p>4.74</text:p>
          </table:table-cell>
          <table:table-cell table:formula="of:=1/[.D334]" office:value-type="float" office:value="0.210881903688009">
            <text:p>0.21</text:p>
          </table:table-cell>
          <table:table-cell table:style-name="Default" office:value-type="float" office:value="8563.18555">
            <text:p>8563.19</text:p>
          </table:table-cell>
          <table:table-cell table:style-name="ce2" table:formula="of:=[.F334]*[.D334]" office:value-type="float" office:value="40606.5451811781">
            <text:p>4.06E+004</text:p>
          </table:table-cell>
          <table:table-cell table:number-columns-repeated="13"/>
        </table:table-row>
        <table:table-row table:style-name="ro1">
          <table:table-cell office:value-type="float" office:value="566.5">
            <text:p>566.5</text:p>
          </table:table-cell>
          <table:table-cell office:value-type="float" office:value="0.000270023535">
            <text:p>2.70E-004</text:p>
          </table:table-cell>
          <table:table-cell table:style-name="ce2" office:value-type="float" office:value="0.0000568811229">
            <text:p>5.69E-005</text:p>
          </table:table-cell>
          <table:table-cell table:formula="of:=[.B335]/[.C335]" office:value-type="float" office:value="4.74715549260016">
            <text:p>4.75</text:p>
          </table:table-cell>
          <table:table-cell table:formula="of:=1/[.D335]" office:value-type="float" office:value="0.210652463682471">
            <text:p>0.21</text:p>
          </table:table-cell>
          <table:table-cell table:style-name="Default" office:value-type="float" office:value="8565.16797">
            <text:p>8565.17</text:p>
          </table:table-cell>
          <table:table-cell table:style-name="ce2" table:formula="of:=[.F335]*[.D335]" office:value-type="float" office:value="40660.1841738285">
            <text:p>4.07E+004</text:p>
          </table:table-cell>
          <table:table-cell table:number-columns-repeated="13"/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0.000269848271">
            <text:p>2.70E-004</text:p>
          </table:table-cell>
          <table:table-cell table:style-name="ce2" office:value-type="float" office:value="0.0000568585965">
            <text:p>5.69E-005</text:p>
          </table:table-cell>
          <table:table-cell table:formula="of:=[.B336]/[.C336]" office:value-type="float" office:value="4.74595378026962">
            <text:p>4.75</text:p>
          </table:table-cell>
          <table:table-cell table:formula="of:=1/[.D336]" office:value-type="float" office:value="0.210705802521151">
            <text:p>0.21</text:p>
          </table:table-cell>
          <table:table-cell table:style-name="Default" office:value-type="float" office:value="8527.69824">
            <text:p>8527.7</text:p>
          </table:table-cell>
          <table:table-cell table:style-name="ce2" table:formula="of:=[.F336]*[.D336]" office:value-type="float" office:value="40472.0616991266">
            <text:p>4.05E+004</text:p>
          </table:table-cell>
          <table:table-cell table:number-columns-repeated="13"/>
        </table:table-row>
        <table:table-row table:style-name="ro1">
          <table:table-cell office:value-type="float" office:value="567.5">
            <text:p>567.5</text:p>
          </table:table-cell>
          <table:table-cell office:value-type="float" office:value="0.000269984303">
            <text:p>2.70E-004</text:p>
          </table:table-cell>
          <table:table-cell table:style-name="ce2" office:value-type="float" office:value="0.0000566371564">
            <text:p>5.66E-005</text:p>
          </table:table-cell>
          <table:table-cell table:formula="of:=[.B337]/[.C337]" office:value-type="float" office:value="4.76691133808406">
            <text:p>4.77</text:p>
          </table:table-cell>
          <table:table-cell table:formula="of:=1/[.D337]" office:value-type="float" office:value="0.209779441881108">
            <text:p>0.21</text:p>
          </table:table-cell>
          <table:table-cell table:style-name="Default" office:value-type="float" office:value="8412.9043">
            <text:p>8412.9</text:p>
          </table:table-cell>
          <table:table-cell table:style-name="ce2" table:formula="of:=[.F337]*[.D337]" office:value-type="float" office:value="40103.5688938861">
            <text:p>4.01E+004</text:p>
          </table:table-cell>
          <table:table-cell table:number-columns-repeated="13"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0.00027022796">
            <text:p>2.70E-004</text:p>
          </table:table-cell>
          <table:table-cell table:style-name="ce2" office:value-type="float" office:value="0.0000566429662">
            <text:p>5.66E-005</text:p>
          </table:table-cell>
          <table:table-cell table:formula="of:=[.B338]/[.C338]" office:value-type="float" office:value="4.77072403033865">
            <text:p>4.77</text:p>
          </table:table-cell>
          <table:table-cell table:formula="of:=1/[.D338]" office:value-type="float" office:value="0.209611789246383">
            <text:p>0.21</text:p>
          </table:table-cell>
          <table:table-cell table:style-name="Default" office:value-type="float" office:value="8311.58105">
            <text:p>8311.58</text:p>
          </table:table-cell>
          <table:table-cell table:style-name="ce2" table:formula="of:=[.F338]*[.D338]" office:value-type="float" office:value="39652.2594453423">
            <text:p>3.97E+004</text:p>
          </table:table-cell>
          <table:table-cell table:number-columns-repeated="13"/>
        </table:table-row>
        <table:table-row table:style-name="ro1">
          <table:table-cell office:value-type="float" office:value="568.5">
            <text:p>568.5</text:p>
          </table:table-cell>
          <table:table-cell office:value-type="float" office:value="0.000270962802">
            <text:p>2.71E-004</text:p>
          </table:table-cell>
          <table:table-cell table:style-name="ce2" office:value-type="float" office:value="0.0000568802207">
            <text:p>5.69E-005</text:p>
          </table:table-cell>
          <table:table-cell table:formula="of:=[.B339]/[.C339]" office:value-type="float" office:value="4.76374385797698">
            <text:p>4.76</text:p>
          </table:table-cell>
          <table:table-cell table:formula="of:=1/[.D339]" office:value-type="float" office:value="0.209918927174365">
            <text:p>0.21</text:p>
          </table:table-cell>
          <table:table-cell table:style-name="Default" office:value-type="float" office:value="8220.82617">
            <text:p>8220.83</text:p>
          </table:table-cell>
          <table:table-cell table:style-name="ce2" table:formula="of:=[.F339]*[.D339]" office:value-type="float" office:value="39161.9101748339">
            <text:p>3.92E+004</text:p>
          </table:table-cell>
          <table:table-cell table:number-columns-repeated="13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0.000271671917">
            <text:p>2.72E-004</text:p>
          </table:table-cell>
          <table:table-cell table:style-name="ce2" office:value-type="float" office:value="0.0000573496836">
            <text:p>5.73E-005</text:p>
          </table:table-cell>
          <table:table-cell table:formula="of:=[.B340]/[.C340]" office:value-type="float" office:value="4.73711274319916">
            <text:p>4.74</text:p>
          </table:table-cell>
          <table:table-cell table:formula="of:=1/[.D340]" office:value-type="float" office:value="0.211099050035415">
            <text:p>0.21</text:p>
          </table:table-cell>
          <table:table-cell table:style-name="Default" office:value-type="float" office:value="8174.60889">
            <text:p>8174.61</text:p>
          </table:table-cell>
          <table:table-cell table:style-name="ce2" table:formula="of:=[.F340]*[.D340]" office:value-type="float" office:value="38724.0439434882">
            <text:p>3.87E+004</text:p>
          </table:table-cell>
          <table:table-cell table:number-columns-repeated="13"/>
        </table:table-row>
        <table:table-row table:style-name="ro1">
          <table:table-cell office:value-type="float" office:value="569.5">
            <text:p>569.5</text:p>
          </table:table-cell>
          <table:table-cell office:value-type="float" office:value="0.00027271171">
            <text:p>2.73E-004</text:p>
          </table:table-cell>
          <table:table-cell table:style-name="ce2" office:value-type="float" office:value="0.0000575227714">
            <text:p>5.75E-005</text:p>
          </table:table-cell>
          <table:table-cell table:formula="of:=[.B341]/[.C341]" office:value-type="float" office:value="4.74093482220504">
            <text:p>4.74</text:p>
          </table:table-cell>
          <table:table-cell table:formula="of:=1/[.D341]" office:value-type="float" office:value="0.210928864770787">
            <text:p>0.21</text:p>
          </table:table-cell>
          <table:table-cell table:style-name="Default" office:value-type="float" office:value="8110.4248">
            <text:p>8110.42</text:p>
          </table:table-cell>
          <table:table-cell table:style-name="ce2" table:formula="of:=[.F341]*[.D341]" office:value-type="float" office:value="38450.9953571953">
            <text:p>3.85E+004</text:p>
          </table:table-cell>
          <table:table-cell table:number-columns-repeated="13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0.0002742176">
            <text:p>2.74E-004</text:p>
          </table:table-cell>
          <table:table-cell table:style-name="ce2" office:value-type="float" office:value="0.0000578333347">
            <text:p>5.78E-005</text:p>
          </table:table-cell>
          <table:table-cell table:formula="of:=[.B342]/[.C342]" office:value-type="float" office:value="4.74151458535902">
            <text:p>4.74</text:p>
          </table:table-cell>
          <table:table-cell table:formula="of:=1/[.D342]" office:value-type="float" office:value="0.210903073690383">
            <text:p>0.21</text:p>
          </table:table-cell>
          <table:table-cell table:style-name="Default" office:value-type="float" office:value="8017.78613">
            <text:p>8017.79</text:p>
          </table:table-cell>
          <table:table-cell table:style-name="ce2" table:formula="of:=[.F342]*[.D342]" office:value-type="float" office:value="38016.4498776843">
            <text:p>3.80E+004</text:p>
          </table:table-cell>
          <table:table-cell table:number-columns-repeated="13"/>
        </table:table-row>
        <table:table-row table:style-name="ro1">
          <table:table-cell office:value-type="float" office:value="570.5">
            <text:p>570.5</text:p>
          </table:table-cell>
          <table:table-cell office:value-type="float" office:value="0.000276206731">
            <text:p>2.76E-004</text:p>
          </table:table-cell>
          <table:table-cell table:style-name="ce2" office:value-type="float" office:value="0.0000582992252">
            <text:p>5.83E-005</text:p>
          </table:table-cell>
          <table:table-cell table:formula="of:=[.B343]/[.C343]" office:value-type="float" office:value="4.73774274104761">
            <text:p>4.74</text:p>
          </table:table-cell>
          <table:table-cell table:formula="of:=1/[.D343]" office:value-type="float" office:value="0.211070979294853">
            <text:p>0.21</text:p>
          </table:table-cell>
          <table:table-cell table:style-name="Default" office:value-type="float" office:value="7978.41748">
            <text:p>7978.42</text:p>
          </table:table-cell>
          <table:table-cell table:style-name="ce2" table:formula="of:=[.F343]*[.D343]" office:value-type="float" office:value="37799.6895009174">
            <text:p>3.78E+004</text:p>
          </table:table-cell>
          <table:table-cell table:number-columns-repeated="13"/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0.000278337684">
            <text:p>2.78E-004</text:p>
          </table:table-cell>
          <table:table-cell table:style-name="ce2" office:value-type="float" office:value="0.0000588807961">
            <text:p>5.89E-005</text:p>
          </table:table-cell>
          <table:table-cell table:formula="of:=[.B344]/[.C344]" office:value-type="float" office:value="4.72713859926904">
            <text:p>4.73</text:p>
          </table:table-cell>
          <table:table-cell table:formula="of:=1/[.D344]" office:value-type="float" office:value="0.211544463738514">
            <text:p>0.21</text:p>
          </table:table-cell>
          <table:table-cell table:style-name="Default" office:value-type="float" office:value="8047.69873">
            <text:p>8047.7</text:p>
          </table:table-cell>
          <table:table-cell table:style-name="ce2" table:formula="of:=[.F344]*[.D344]" office:value-type="float" office:value="38042.5873018714">
            <text:p>3.80E+004</text:p>
          </table:table-cell>
          <table:table-cell table:number-columns-repeated="13"/>
        </table:table-row>
        <table:table-row table:style-name="ro1">
          <table:table-cell office:value-type="float" office:value="571.5">
            <text:p>571.5</text:p>
          </table:table-cell>
          <table:table-cell office:value-type="float" office:value="0.000280583161">
            <text:p>2.81E-004</text:p>
          </table:table-cell>
          <table:table-cell table:style-name="ce2" office:value-type="float" office:value="0.0000595889214">
            <text:p>5.96E-005</text:p>
          </table:table-cell>
          <table:table-cell table:formula="of:=[.B345]/[.C345]" office:value-type="float" office:value="4.70864641292198">
            <text:p>4.71</text:p>
          </table:table-cell>
          <table:table-cell table:formula="of:=1/[.D345]" office:value-type="float" office:value="0.212375258684893">
            <text:p>0.21</text:p>
          </table:table-cell>
          <table:table-cell table:style-name="Default" office:value-type="float" office:value="8206.62695">
            <text:p>8206.63</text:p>
          </table:table-cell>
          <table:table-cell table:style-name="ce2" table:formula="of:=[.F345]*[.D345]" office:value-type="float" office:value="38642.1045503064">
            <text:p>3.86E+004</text:p>
          </table:table-cell>
          <table:table-cell table:number-columns-repeated="13"/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0.00028324977">
            <text:p>2.83E-004</text:p>
          </table:table-cell>
          <table:table-cell table:style-name="ce2" office:value-type="float" office:value="0.0000601503561">
            <text:p>6.02E-005</text:p>
          </table:table-cell>
          <table:table-cell table:formula="of:=[.B346]/[.C346]" office:value-type="float" office:value="4.70902897946435">
            <text:p>4.71</text:p>
          </table:table-cell>
          <table:table-cell table:formula="of:=1/[.D346]" office:value-type="float" office:value="0.212358005092114">
            <text:p>0.21</text:p>
          </table:table-cell>
          <table:table-cell table:style-name="Default" office:value-type="float" office:value="8379.24121">
            <text:p>8379.24</text:p>
          </table:table-cell>
          <table:table-cell table:style-name="ce2" table:formula="of:=[.F346]*[.D346]" office:value-type="float" office:value="39458.0896838119">
            <text:p>3.95E+004</text:p>
          </table:table-cell>
          <table:table-cell table:number-columns-repeated="13"/>
        </table:table-row>
        <table:table-row table:style-name="ro1">
          <table:table-cell office:value-type="float" office:value="572.5">
            <text:p>572.5</text:p>
          </table:table-cell>
          <table:table-cell office:value-type="float" office:value="0.000285688031">
            <text:p>2.86E-004</text:p>
          </table:table-cell>
          <table:table-cell table:style-name="ce2" office:value-type="float" office:value="0.0000606921094">
            <text:p>6.07E-005</text:p>
          </table:table-cell>
          <table:table-cell table:formula="of:=[.B347]/[.C347]" office:value-type="float" office:value="4.70716924859428">
            <text:p>4.71</text:p>
          </table:table-cell>
          <table:table-cell table:formula="of:=1/[.D347]" office:value-type="float" office:value="0.212441904505268">
            <text:p>0.21</text:p>
          </table:table-cell>
          <table:table-cell table:style-name="Default" office:value-type="float" office:value="8460.10742">
            <text:p>8460.11</text:p>
          </table:table-cell>
          <table:table-cell table:style-name="ce2" table:formula="of:=[.F347]*[.D347]" office:value-type="float" office:value="39823.1574872283">
            <text:p>3.98E+004</text:p>
          </table:table-cell>
          <table:table-cell table:number-columns-repeated="13"/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0.000288093725">
            <text:p>2.88E-004</text:p>
          </table:table-cell>
          <table:table-cell table:style-name="ce2" office:value-type="float" office:value="0.0000616184188">
            <text:p>6.16E-005</text:p>
          </table:table-cell>
          <table:table-cell table:formula="of:=[.B348]/[.C348]" office:value-type="float" office:value="4.67544819569437">
            <text:p>4.68</text:p>
          </table:table-cell>
          <table:table-cell table:formula="of:=1/[.D348]" office:value-type="float" office:value="0.213883238171883">
            <text:p>0.21</text:p>
          </table:table-cell>
          <table:table-cell table:style-name="Default" office:value-type="float" office:value="8510.95117">
            <text:p>8510.95</text:p>
          </table:table-cell>
          <table:table-cell table:style-name="ce2" table:formula="of:=[.F348]*[.D348]" office:value-type="float" office:value="39792.5112914194">
            <text:p>3.98E+004</text:p>
          </table:table-cell>
          <table:table-cell table:number-columns-repeated="13"/>
        </table:table-row>
        <table:table-row table:style-name="ro1">
          <table:table-cell office:value-type="float" office:value="573.5">
            <text:p>573.5</text:p>
          </table:table-cell>
          <table:table-cell office:value-type="float" office:value="0.000290749944">
            <text:p>2.91E-004</text:p>
          </table:table-cell>
          <table:table-cell table:style-name="ce2" office:value-type="float" office:value="0.0000623715532">
            <text:p>6.24E-005</text:p>
          </table:table-cell>
          <table:table-cell table:formula="of:=[.B349]/[.C349]" office:value-type="float" office:value="4.66157934319327">
            <text:p>4.66</text:p>
          </table:table-cell>
          <table:table-cell table:formula="of:=1/[.D349]" office:value-type="float" office:value="0.214519570810304">
            <text:p>0.21</text:p>
          </table:table-cell>
          <table:table-cell table:style-name="Default" office:value-type="float" office:value="8543.5127">
            <text:p>8543.51</text:p>
          </table:table-cell>
          <table:table-cell table:style-name="ce2" table:formula="of:=[.F349]*[.D349]" office:value-type="float" office:value="39826.2623206293">
            <text:p>3.98E+004</text:p>
          </table:table-cell>
          <table:table-cell table:number-columns-repeated="13"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0.000294358062">
            <text:p>2.94E-004</text:p>
          </table:table-cell>
          <table:table-cell table:style-name="ce2" office:value-type="float" office:value="0.0000632257652">
            <text:p>6.32E-005</text:p>
          </table:table-cell>
          <table:table-cell table:formula="of:=[.B350]/[.C350]" office:value-type="float" office:value="4.65566626309491">
            <text:p>4.66</text:p>
          </table:table-cell>
          <table:table-cell table:formula="of:=1/[.D350]" office:value-type="float" office:value="0.214792028356268">
            <text:p>0.21</text:p>
          </table:table-cell>
          <table:table-cell table:style-name="Default" office:value-type="float" office:value="8556.4248">
            <text:p>8556.42</text:p>
          </table:table-cell>
          <table:table-cell table:style-name="ce2" table:formula="of:=[.F350]*[.D350]" office:value-type="float" office:value="39835.8582740686">
            <text:p>3.98E+004</text:p>
          </table:table-cell>
          <table:table-cell table:number-columns-repeated="13"/>
        </table:table-row>
        <table:table-row table:style-name="ro1">
          <table:table-cell office:value-type="float" office:value="574.5">
            <text:p>574.5</text:p>
          </table:table-cell>
          <table:table-cell office:value-type="float" office:value="0.000296824175">
            <text:p>2.97E-004</text:p>
          </table:table-cell>
          <table:table-cell table:style-name="ce2" office:value-type="float" office:value="0.0000642434461">
            <text:p>6.42E-005</text:p>
          </table:table-cell>
          <table:table-cell table:formula="of:=[.B351]/[.C351]" office:value-type="float" office:value="4.62030281716161">
            <text:p>4.62</text:p>
          </table:table-cell>
          <table:table-cell table:formula="of:=1/[.D351]" office:value-type="float" office:value="0.21643603018521">
            <text:p>0.22</text:p>
          </table:table-cell>
          <table:table-cell table:style-name="Default" office:value-type="float" office:value="8547.41504">
            <text:p>8547.42</text:p>
          </table:table-cell>
          <table:table-cell table:style-name="ce2" table:formula="of:=[.F351]*[.D351]" office:value-type="float" office:value="39491.6457887615">
            <text:p>3.95E+004</text:p>
          </table:table-cell>
          <table:table-cell table:number-columns-repeated="13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0.000299231993">
            <text:p>2.99E-004</text:p>
          </table:table-cell>
          <table:table-cell table:style-name="ce2" office:value-type="float" office:value="0.000064796026">
            <text:p>6.48E-005</text:p>
          </table:table-cell>
          <table:table-cell table:formula="of:=[.B352]/[.C352]" office:value-type="float" office:value="4.61806088231399">
            <text:p>4.62</text:p>
          </table:table-cell>
          <table:table-cell table:formula="of:=1/[.D352]" office:value-type="float" office:value="0.216541103611204">
            <text:p>0.22</text:p>
          </table:table-cell>
          <table:table-cell table:style-name="Default" office:value-type="float" office:value="8520.29395">
            <text:p>8520.29</text:p>
          </table:table-cell>
          <table:table-cell table:style-name="ce2" table:formula="of:=[.F352]*[.D352]" office:value-type="float" office:value="39347.2361963115">
            <text:p>3.93E+004</text:p>
          </table:table-cell>
          <table:table-cell table:number-columns-repeated="13"/>
        </table:table-row>
        <table:table-row table:style-name="ro1">
          <table:table-cell office:value-type="float" office:value="575.5">
            <text:p>575.5</text:p>
          </table:table-cell>
          <table:table-cell office:value-type="float" office:value="0.00030218449">
            <text:p>3.02E-004</text:p>
          </table:table-cell>
          <table:table-cell table:style-name="ce2" office:value-type="float" office:value="0.0000651036898">
            <text:p>6.51E-005</text:p>
          </table:table-cell>
          <table:table-cell table:formula="of:=[.B353]/[.C353]" office:value-type="float" office:value="4.64158776450793">
            <text:p>4.64</text:p>
          </table:table-cell>
          <table:table-cell table:formula="of:=1/[.D353]" office:value-type="float" office:value="0.215443518626651">
            <text:p>0.22</text:p>
          </table:table-cell>
          <table:table-cell table:style-name="Default" office:value-type="float" office:value="8552.84961">
            <text:p>8552.85</text:p>
          </table:table-cell>
          <table:table-cell table:style-name="ce2" table:formula="of:=[.F353]*[.D353]" office:value-type="float" office:value="39698.8021014525">
            <text:p>3.97E+004</text:p>
          </table:table-cell>
          <table:table-cell table:number-columns-repeated="1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0.000304580055">
            <text:p>3.05E-004</text:p>
          </table:table-cell>
          <table:table-cell table:style-name="ce2" office:value-type="float" office:value="0.0000655687545">
            <text:p>6.56E-005</text:p>
          </table:table-cell>
          <table:table-cell table:formula="of:=[.B354]/[.C354]" office:value-type="float" office:value="4.64520116818751">
            <text:p>4.65</text:p>
          </table:table-cell>
          <table:table-cell table:formula="of:=1/[.D354]" office:value-type="float" office:value="0.215275929673071">
            <text:p>0.22</text:p>
          </table:table-cell>
          <table:table-cell table:style-name="Default" office:value-type="float" office:value="8630.09082">
            <text:p>8630.09</text:p>
          </table:table-cell>
          <table:table-cell table:style-name="ce2" table:formula="of:=[.F354]*[.D354]" office:value-type="float" office:value="40088.5079586283">
            <text:p>4.01E+004</text:p>
          </table:table-cell>
          <table:table-cell table:number-columns-repeated="13"/>
        </table:table-row>
        <table:table-row table:style-name="ro1">
          <table:table-cell office:value-type="float" office:value="576.5">
            <text:p>576.5</text:p>
          </table:table-cell>
          <table:table-cell office:value-type="float" office:value="0.000306476286">
            <text:p>3.06E-004</text:p>
          </table:table-cell>
          <table:table-cell table:style-name="ce2" office:value-type="float" office:value="0.0000661321246">
            <text:p>6.61E-005</text:p>
          </table:table-cell>
          <table:table-cell table:formula="of:=[.B355]/[.C355]" office:value-type="float" office:value="4.63430273643439">
            <text:p>4.63</text:p>
          </table:table-cell>
          <table:table-cell table:formula="of:=1/[.D355]" office:value-type="float" office:value="0.21578219138299">
            <text:p>0.22</text:p>
          </table:table-cell>
          <table:table-cell table:style-name="Default" office:value-type="float" office:value="8665.50586">
            <text:p>8665.51</text:p>
          </table:table-cell>
          <table:table-cell table:style-name="ce2" table:formula="of:=[.F355]*[.D355]" office:value-type="float" office:value="40158.5775195862">
            <text:p>4.02E+004</text:p>
          </table:table-cell>
          <table:table-cell table:number-columns-repeated="13"/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0.000308160961">
            <text:p>3.08E-004</text:p>
          </table:table-cell>
          <table:table-cell table:style-name="ce2" office:value-type="float" office:value="0.0000664698164">
            <text:p>6.65E-005</text:p>
          </table:table-cell>
          <table:table-cell table:formula="of:=[.B356]/[.C356]" office:value-type="float" office:value="4.63610368871126">
            <text:p>4.64</text:p>
          </table:table-cell>
          <table:table-cell table:formula="of:=1/[.D356]" office:value-type="float" office:value="0.215698368100559">
            <text:p>0.22</text:p>
          </table:table-cell>
          <table:table-cell table:style-name="Default" office:value-type="float" office:value="8637.23242">
            <text:p>8637.23</text:p>
          </table:table-cell>
          <table:table-cell table:style-name="ce2" table:formula="of:=[.F356]*[.D356]" office:value-type="float" office:value="40043.1050826185">
            <text:p>4.00E+004</text:p>
          </table:table-cell>
          <table:table-cell table:number-columns-repeated="13"/>
        </table:table-row>
        <table:table-row table:style-name="ro1">
          <table:table-cell office:value-type="float" office:value="577.5">
            <text:p>577.5</text:p>
          </table:table-cell>
          <table:table-cell office:value-type="float" office:value="0.000309525698">
            <text:p>3.10E-004</text:p>
          </table:table-cell>
          <table:table-cell table:style-name="ce2" office:value-type="float" office:value="0.0000665828848">
            <text:p>6.66E-005</text:p>
          </table:table-cell>
          <table:table-cell table:formula="of:=[.B357]/[.C357]" office:value-type="float" office:value="4.64872765620993">
            <text:p>4.65</text:p>
          </table:table-cell>
          <table:table-cell table:formula="of:=1/[.D357]" office:value-type="float" office:value="0.215112623055938">
            <text:p>0.22</text:p>
          </table:table-cell>
          <table:table-cell table:style-name="Default" office:value-type="float" office:value="8571.59473">
            <text:p>8571.59</text:p>
          </table:table-cell>
          <table:table-cell table:style-name="ce2" table:formula="of:=[.F357]*[.D357]" office:value-type="float" office:value="39847.0094791743">
            <text:p>3.98E+004</text:p>
          </table:table-cell>
          <table:table-cell table:number-columns-repeated="13"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0.0003105863">
            <text:p>3.11E-004</text:p>
          </table:table-cell>
          <table:table-cell table:style-name="ce2" office:value-type="float" office:value="0.0000666249689">
            <text:p>6.66E-005</text:p>
          </table:table-cell>
          <table:table-cell table:formula="of:=[.B358]/[.C358]" office:value-type="float" office:value="4.66171024359007">
            <text:p>4.66</text:p>
          </table:table-cell>
          <table:table-cell table:formula="of:=1/[.D358]" office:value-type="float" office:value="0.214513547120398">
            <text:p>0.21</text:p>
          </table:table-cell>
          <table:table-cell table:style-name="Default" office:value-type="float" office:value="8496.1123">
            <text:p>8496.11</text:p>
          </table:table-cell>
          <table:table-cell table:style-name="ce2" table:formula="of:=[.F358]*[.D358]" office:value-type="float" office:value="39606.4137396016">
            <text:p>3.96E+004</text:p>
          </table:table-cell>
          <table:table-cell table:number-columns-repeated="13"/>
        </table:table-row>
        <table:table-row table:style-name="ro1">
          <table:table-cell office:value-type="float" office:value="578.5">
            <text:p>578.5</text:p>
          </table:table-cell>
          <table:table-cell office:value-type="float" office:value="0.000311358133">
            <text:p>3.11E-004</text:p>
          </table:table-cell>
          <table:table-cell table:style-name="ce2" office:value-type="float" office:value="0.0000665408224">
            <text:p>6.65E-005</text:p>
          </table:table-cell>
          <table:table-cell table:formula="of:=[.B359]/[.C359]" office:value-type="float" office:value="4.67920476137668">
            <text:p>4.68</text:p>
          </table:table-cell>
          <table:table-cell table:formula="of:=1/[.D359]" office:value-type="float" office:value="0.213711528132782">
            <text:p>0.21</text:p>
          </table:table-cell>
          <table:table-cell table:style-name="Default" office:value-type="float" office:value="8455.71777">
            <text:p>8455.72</text:p>
          </table:table-cell>
          <table:table-cell table:style-name="ce2" table:formula="of:=[.F359]*[.D359]" office:value-type="float" office:value="39566.0348502414">
            <text:p>3.96E+004</text:p>
          </table:table-cell>
          <table:table-cell table:number-columns-repeated="13"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0.000311499345">
            <text:p>3.11E-004</text:p>
          </table:table-cell>
          <table:table-cell table:style-name="ce2" office:value-type="float" office:value="0.0000666619599">
            <text:p>6.67E-005</text:p>
          </table:table-cell>
          <table:table-cell table:formula="of:=[.B360]/[.C360]" office:value-type="float" office:value="4.6728200831071">
            <text:p>4.67</text:p>
          </table:table-cell>
          <table:table-cell table:formula="of:=1/[.D360]" office:value-type="float" office:value="0.214003531532305">
            <text:p>0.21</text:p>
          </table:table-cell>
          <table:table-cell table:style-name="Default" office:value-type="float" office:value="8458.37109">
            <text:p>8458.37</text:p>
          </table:table-cell>
          <table:table-cell table:style-name="ce2" table:formula="of:=[.F360]*[.D360]" office:value-type="float" office:value="39524.4462997245">
            <text:p>3.95E+004</text:p>
          </table:table-cell>
          <table:table-cell table:number-columns-repeated="13"/>
        </table:table-row>
        <table:table-row table:style-name="ro1">
          <table:table-cell office:value-type="float" office:value="579.5">
            <text:p>579.5</text:p>
          </table:table-cell>
          <table:table-cell office:value-type="float" office:value="0.000312633056">
            <text:p>3.13E-004</text:p>
          </table:table-cell>
          <table:table-cell table:style-name="ce2" office:value-type="float" office:value="0.0000664122854">
            <text:p>6.64E-005</text:p>
          </table:table-cell>
          <table:table-cell table:formula="of:=[.B361]/[.C361]" office:value-type="float" office:value="4.70745817761001">
            <text:p>4.71</text:p>
          </table:table-cell>
          <table:table-cell table:formula="of:=1/[.D361]" office:value-type="float" office:value="0.212428865487596">
            <text:p>0.21</text:p>
          </table:table-cell>
          <table:table-cell table:style-name="Default" office:value-type="float" office:value="8466.7832">
            <text:p>8466.78</text:p>
          </table:table-cell>
          <table:table-cell table:style-name="ce2" table:formula="of:=[.F361]*[.D361]" office:value-type="float" office:value="39857.0278128911">
            <text:p>3.99E+004</text:p>
          </table:table-cell>
          <table:table-cell table:number-columns-repeated="13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0.000313271157">
            <text:p>3.13E-004</text:p>
          </table:table-cell>
          <table:table-cell table:style-name="ce2" office:value-type="float" office:value="0.0000662203893">
            <text:p>6.62E-005</text:p>
          </table:table-cell>
          <table:table-cell table:formula="of:=[.B362]/[.C362]" office:value-type="float" office:value="4.73073565878297">
            <text:p>4.73</text:p>
          </table:table-cell>
          <table:table-cell table:formula="of:=1/[.D362]" office:value-type="float" office:value="0.211383613908637">
            <text:p>0.21</text:p>
          </table:table-cell>
          <table:table-cell table:style-name="Default" office:value-type="float" office:value="8448.29492">
            <text:p>8448.29</text:p>
          </table:table-cell>
          <table:table-cell table:style-name="ce2" table:formula="of:=[.F362]*[.D362]" office:value-type="float" office:value="39966.650033959">
            <text:p>4.00E+004</text:p>
          </table:table-cell>
          <table:table-cell table:number-columns-repeated="13"/>
        </table:table-row>
        <table:table-row table:style-name="ro1">
          <table:table-cell office:value-type="float" office:value="580.5">
            <text:p>580.5</text:p>
          </table:table-cell>
          <table:table-cell office:value-type="float" office:value="0.000313782162">
            <text:p>3.14E-004</text:p>
          </table:table-cell>
          <table:table-cell table:style-name="ce2" office:value-type="float" office:value="0.0000663171595">
            <text:p>6.63E-005</text:p>
          </table:table-cell>
          <table:table-cell table:formula="of:=[.B363]/[.C363]" office:value-type="float" office:value="4.73153802674555">
            <text:p>4.73</text:p>
          </table:table-cell>
          <table:table-cell table:formula="of:=1/[.D363]" office:value-type="float" office:value="0.21134776775488">
            <text:p>0.21</text:p>
          </table:table-cell>
          <table:table-cell table:style-name="Default" office:value-type="float" office:value="8394.84375">
            <text:p>8394.84</text:p>
          </table:table-cell>
          <table:table-cell table:style-name="ce2" table:formula="of:=[.F363]*[.D363]" office:value-type="float" office:value="39720.5224317122">
            <text:p>3.97E+004</text:p>
          </table:table-cell>
          <table:table-cell table:number-columns-repeated="13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0.000314297766">
            <text:p>3.14E-004</text:p>
          </table:table-cell>
          <table:table-cell table:style-name="ce2" office:value-type="float" office:value="0.0000663079918">
            <text:p>6.63E-005</text:p>
          </table:table-cell>
          <table:table-cell table:formula="of:=[.B364]/[.C364]" office:value-type="float" office:value="4.73996810140162">
            <text:p>4.74</text:p>
          </table:table-cell>
          <table:table-cell table:formula="of:=1/[.D364]" office:value-type="float" office:value="0.210971883904514">
            <text:p>0.21</text:p>
          </table:table-cell>
          <table:table-cell table:style-name="Default" office:value-type="float" office:value="8342.01465">
            <text:p>8342.01</text:p>
          </table:table-cell>
          <table:table-cell table:style-name="ce2" table:formula="of:=[.F364]*[.D364]" office:value-type="float" office:value="39540.883342425">
            <text:p>3.95E+004</text:p>
          </table:table-cell>
          <table:table-cell table:number-columns-repeated="13"/>
        </table:table-row>
        <table:table-row table:style-name="ro1">
          <table:table-cell office:value-type="float" office:value="581.5">
            <text:p>581.5</text:p>
          </table:table-cell>
          <table:table-cell office:value-type="float" office:value="0.000314445497">
            <text:p>3.14E-004</text:p>
          </table:table-cell>
          <table:table-cell table:style-name="ce2" office:value-type="float" office:value="0.0000664487743">
            <text:p>6.64E-005</text:p>
          </table:table-cell>
          <table:table-cell table:formula="of:=[.B365]/[.C365]" office:value-type="float" office:value="4.73214894198583">
            <text:p>4.73</text:p>
          </table:table-cell>
          <table:table-cell table:formula="of:=1/[.D365]" office:value-type="float" office:value="0.211320482989775">
            <text:p>0.21</text:p>
          </table:table-cell>
          <table:table-cell table:style-name="Default" office:value-type="float" office:value="8336.50977">
            <text:p>8336.51</text:p>
          </table:table-cell>
          <table:table-cell table:style-name="ce2" table:formula="of:=[.F365]*[.D365]" office:value-type="float" office:value="39449.60588796">
            <text:p>3.94E+004</text:p>
          </table:table-cell>
          <table:table-cell table:number-columns-repeated="13"/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0.000315301731">
            <text:p>3.15E-004</text:p>
          </table:table-cell>
          <table:table-cell table:style-name="ce2" office:value-type="float" office:value="0.0000665907792">
            <text:p>6.66E-005</text:p>
          </table:table-cell>
          <table:table-cell table:formula="of:=[.B366]/[.C366]" office:value-type="float" office:value="4.73491577644732">
            <text:p>4.73</text:p>
          </table:table-cell>
          <table:table-cell table:formula="of:=1/[.D366]" office:value-type="float" office:value="0.211196998471283">
            <text:p>0.21</text:p>
          </table:table-cell>
          <table:table-cell table:style-name="Default" office:value-type="float" office:value="8324.0791">
            <text:p>8324.08</text:p>
          </table:table-cell>
          <table:table-cell table:style-name="ce2" table:formula="of:=[.F366]*[.D366]" office:value-type="float" office:value="39413.8134549854">
            <text:p>3.94E+004</text:p>
          </table:table-cell>
          <table:table-cell table:number-columns-repeated="13"/>
        </table:table-row>
        <table:table-row table:style-name="ro1">
          <table:table-cell office:value-type="float" office:value="582.5">
            <text:p>582.5</text:p>
          </table:table-cell>
          <table:table-cell office:value-type="float" office:value="0.000316521764">
            <text:p>3.17E-004</text:p>
          </table:table-cell>
          <table:table-cell table:style-name="ce2" office:value-type="float" office:value="0.000066733417">
            <text:p>6.67E-005</text:p>
          </table:table-cell>
          <table:table-cell table:formula="of:=[.B367]/[.C367]" office:value-type="float" office:value="4.74307743000782">
            <text:p>4.74</text:p>
          </table:table-cell>
          <table:table-cell table:formula="of:=1/[.D367]" office:value-type="float" office:value="0.210833581099339">
            <text:p>0.21</text:p>
          </table:table-cell>
          <table:table-cell table:style-name="Default" office:value-type="float" office:value="8306.87891">
            <text:p>8306.88</text:p>
          </table:table-cell>
          <table:table-cell table:style-name="ce2" table:formula="of:=[.F367]*[.D367]" office:value-type="float" office:value="39400.1698718289">
            <text:p>3.94E+004</text:p>
          </table:table-cell>
          <table:table-cell table:number-columns-repeated="13"/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0.000317718397">
            <text:p>3.18E-004</text:p>
          </table:table-cell>
          <table:table-cell table:style-name="ce2" office:value-type="float" office:value="0.0000668366702">
            <text:p>6.68E-005</text:p>
          </table:table-cell>
          <table:table-cell table:formula="of:=[.B368]/[.C368]" office:value-type="float" office:value="4.75365388564794">
            <text:p>4.75</text:p>
          </table:table-cell>
          <table:table-cell table:formula="of:=1/[.D368]" office:value-type="float" office:value="0.210364495197928">
            <text:p>0.21</text:p>
          </table:table-cell>
          <table:table-cell table:style-name="Default" office:value-type="float" office:value="8286.32715">
            <text:p>8286.33</text:p>
          </table:table-cell>
          <table:table-cell table:style-name="ce2" table:formula="of:=[.F368]*[.D368]" office:value-type="float" office:value="39390.3312543475">
            <text:p>3.94E+004</text:p>
          </table:table-cell>
          <table:table-cell table:number-columns-repeated="13"/>
        </table:table-row>
        <table:table-row table:style-name="ro1">
          <table:table-cell office:value-type="float" office:value="583.5">
            <text:p>583.5</text:p>
          </table:table-cell>
          <table:table-cell office:value-type="float" office:value="0.000319027837">
            <text:p>3.19E-004</text:p>
          </table:table-cell>
          <table:table-cell table:style-name="ce2" office:value-type="float" office:value="0.0000671811213">
            <text:p>6.72E-005</text:p>
          </table:table-cell>
          <table:table-cell table:formula="of:=[.B369]/[.C369]" office:value-type="float" office:value="4.74877213756776">
            <text:p>4.75</text:p>
          </table:table-cell>
          <table:table-cell table:formula="of:=1/[.D369]" office:value-type="float" office:value="0.210580750356277">
            <text:p>0.21</text:p>
          </table:table-cell>
          <table:table-cell table:style-name="Default" office:value-type="float" office:value="8256.29883">
            <text:p>8256.3</text:p>
          </table:table-cell>
          <table:table-cell table:style-name="ce2" table:formula="of:=[.F369]*[.D369]" office:value-type="float" office:value="39207.2818433373">
            <text:p>3.92E+004</text:p>
          </table:table-cell>
          <table:table-cell table:number-columns-repeated="13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0.000320707331">
            <text:p>3.21E-004</text:p>
          </table:table-cell>
          <table:table-cell table:style-name="ce2" office:value-type="float" office:value="0.0000677540811">
            <text:p>6.78E-005</text:p>
          </table:table-cell>
          <table:table-cell table:formula="of:=[.B370]/[.C370]" office:value-type="float" office:value="4.73340241345255">
            <text:p>4.73</text:p>
          </table:table-cell>
          <table:table-cell table:formula="of:=1/[.D370]" office:value-type="float" office:value="0.211264522356678">
            <text:p>0.21</text:p>
          </table:table-cell>
          <table:table-cell table:style-name="Default" office:value-type="float" office:value="8217.16211">
            <text:p>8217.16</text:p>
          </table:table-cell>
          <table:table-cell table:style-name="ce2" table:formula="of:=[.F370]*[.D370]" office:value-type="float" office:value="38895.1349632049">
            <text:p>3.89E+004</text:p>
          </table:table-cell>
          <table:table-cell table:number-columns-repeated="13"/>
        </table:table-row>
        <table:table-row table:style-name="ro1">
          <table:table-cell office:value-type="float" office:value="584.5">
            <text:p>584.5</text:p>
          </table:table-cell>
          <table:table-cell office:value-type="float" office:value="0.000322521606">
            <text:p>3.23E-004</text:p>
          </table:table-cell>
          <table:table-cell table:style-name="ce2" office:value-type="float" office:value="0.0000681124875">
            <text:p>6.81E-005</text:p>
          </table:table-cell>
          <table:table-cell table:formula="of:=[.B371]/[.C371]" office:value-type="float" office:value="4.73513180677772">
            <text:p>4.74</text:p>
          </table:table-cell>
          <table:table-cell table:formula="of:=1/[.D371]" office:value-type="float" office:value="0.211187363056849">
            <text:p>0.21</text:p>
          </table:table-cell>
          <table:table-cell table:style-name="Default" office:value-type="float" office:value="8158.84473">
            <text:p>8158.84</text:p>
          </table:table-cell>
          <table:table-cell table:style-name="ce2" table:formula="of:=[.F371]*[.D371]" office:value-type="float" office:value="38633.2051875838">
            <text:p>3.86E+004</text:p>
          </table:table-cell>
          <table:table-cell table:number-columns-repeated="13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0.00032383739">
            <text:p>3.24E-004</text:p>
          </table:table-cell>
          <table:table-cell table:style-name="ce2" office:value-type="float" office:value="0.000068608053">
            <text:p>6.86E-005</text:p>
          </table:table-cell>
          <table:table-cell table:formula="of:=[.B372]/[.C372]" office:value-type="float" office:value="4.72010756521541">
            <text:p>4.72</text:p>
          </table:table-cell>
          <table:table-cell table:formula="of:=1/[.D372]" office:value-type="float" office:value="0.211859578660759">
            <text:p>0.21</text:p>
          </table:table-cell>
          <table:table-cell table:style-name="Default" office:value-type="float" office:value="8076.30322">
            <text:p>8076.3</text:p>
          </table:table-cell>
          <table:table-cell table:style-name="ce2" table:formula="of:=[.F372]*[.D372]" office:value-type="float" office:value="38121.0199276956">
            <text:p>3.81E+004</text:p>
          </table:table-cell>
          <table:table-cell table:number-columns-repeated="13"/>
        </table:table-row>
        <table:table-row table:style-name="ro1">
          <table:table-cell office:value-type="float" office:value="585.5">
            <text:p>585.5</text:p>
          </table:table-cell>
          <table:table-cell office:value-type="float" office:value="0.000325825182">
            <text:p>3.26E-004</text:p>
          </table:table-cell>
          <table:table-cell table:style-name="ce2" office:value-type="float" office:value="0.0000689958542">
            <text:p>6.90E-005</text:p>
          </table:table-cell>
          <table:table-cell table:formula="of:=[.B373]/[.C373]" office:value-type="float" office:value="4.72238782718049">
            <text:p>4.72</text:p>
          </table:table-cell>
          <table:table-cell table:formula="of:=1/[.D373]" office:value-type="float" office:value="0.211757279705901">
            <text:p>0.21</text:p>
          </table:table-cell>
          <table:table-cell table:style-name="Default" office:value-type="float" office:value="8046.44678">
            <text:p>8046.45</text:p>
          </table:table-cell>
          <table:table-cell table:style-name="ce2" table:formula="of:=[.F373]*[.D373]" office:value-type="float" office:value="37998.4423259277">
            <text:p>3.80E+004</text:p>
          </table:table-cell>
          <table:table-cell table:number-columns-repeated="13"/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0.000331054995">
            <text:p>3.31E-004</text:p>
          </table:table-cell>
          <table:table-cell table:style-name="ce2" office:value-type="float" office:value="0.0000703192491">
            <text:p>7.03E-005</text:p>
          </table:table-cell>
          <table:table-cell table:formula="of:=[.B374]/[.C374]" office:value-type="float" office:value="4.70788580988986">
            <text:p>4.71</text:p>
          </table:table-cell>
          <table:table-cell table:formula="of:=1/[.D374]" office:value-type="float" office:value="0.212409569896385">
            <text:p>0.21</text:p>
          </table:table-cell>
          <table:table-cell table:style-name="Default" office:value-type="float" office:value="8185.00635">
            <text:p>8185.01</text:p>
          </table:table-cell>
          <table:table-cell table:style-name="ce2" table:formula="of:=[.F374]*[.D374]" office:value-type="float" office:value="38534.0752490234">
            <text:p>3.85E+004</text:p>
          </table:table-cell>
          <table:table-cell table:number-columns-repeated="13"/>
        </table:table-row>
        <table:table-row table:style-name="ro1">
          <table:table-cell office:value-type="float" office:value="586.5">
            <text:p>586.5</text:p>
          </table:table-cell>
          <table:table-cell office:value-type="float" office:value="0.000331054995">
            <text:p>3.31E-004</text:p>
          </table:table-cell>
          <table:table-cell table:style-name="ce2" office:value-type="float" office:value="0.0000703192491">
            <text:p>7.03E-005</text:p>
          </table:table-cell>
          <table:table-cell table:formula="of:=[.B375]/[.C375]" office:value-type="float" office:value="4.70788580988986">
            <text:p>4.71</text:p>
          </table:table-cell>
          <table:table-cell table:formula="of:=1/[.D375]" office:value-type="float" office:value="0.212409569896385">
            <text:p>0.21</text:p>
          </table:table-cell>
          <table:table-cell table:style-name="Default" office:value-type="float" office:value="8185.00635">
            <text:p>8185.01</text:p>
          </table:table-cell>
          <table:table-cell table:style-name="ce2" table:formula="of:=[.F375]*[.D375]" office:value-type="float" office:value="38534.0752490234">
            <text:p>3.85E+004</text:p>
          </table:table-cell>
          <table:table-cell table:number-columns-repeated="13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0.000332801079">
            <text:p>3.33E-004</text:p>
          </table:table-cell>
          <table:table-cell table:style-name="ce2" office:value-type="float" office:value="0.0000708271255">
            <text:p>7.08E-005</text:p>
          </table:table-cell>
          <table:table-cell table:formula="of:=[.B376]/[.C376]" office:value-type="float" office:value="4.69877997519467">
            <text:p>4.7</text:p>
          </table:table-cell>
          <table:table-cell table:formula="of:=1/[.D376]" office:value-type="float" office:value="0.212821201520203">
            <text:p>0.21</text:p>
          </table:table-cell>
          <table:table-cell table:style-name="Default" office:value-type="float" office:value="8249.19531">
            <text:p>8249.2</text:p>
          </table:table-cell>
          <table:table-cell table:style-name="ce2" table:formula="of:=[.F376]*[.D376]" office:value-type="float" office:value="38761.1537340978">
            <text:p>3.88E+004</text:p>
          </table:table-cell>
          <table:table-cell table:number-columns-repeated="13"/>
        </table:table-row>
        <table:table-row table:style-name="ro1">
          <table:table-cell office:value-type="float" office:value="587.5">
            <text:p>587.5</text:p>
          </table:table-cell>
          <table:table-cell office:value-type="float" office:value="0.000336046942">
            <text:p>3.36E-004</text:p>
          </table:table-cell>
          <table:table-cell table:style-name="ce2" office:value-type="float" office:value="0.0000717227667">
            <text:p>7.17E-005</text:p>
          </table:table-cell>
          <table:table-cell table:formula="of:=[.B377]/[.C377]" office:value-type="float" office:value="4.68535943971052">
            <text:p>4.69</text:p>
          </table:table-cell>
          <table:table-cell table:formula="of:=1/[.D377]" office:value-type="float" office:value="0.213430797117624">
            <text:p>0.21</text:p>
          </table:table-cell>
          <table:table-cell table:style-name="Default" office:value-type="float" office:value="8188.52197">
            <text:p>8188.52</text:p>
          </table:table-cell>
          <table:table-cell table:style-name="ce2" table:formula="of:=[.F377]*[.D377]" office:value-type="float" office:value="38366.1687094164">
            <text:p>3.84E+004</text:p>
          </table:table-cell>
          <table:table-cell table:number-columns-repeated="13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0.000338482001">
            <text:p>3.38E-004</text:p>
          </table:table-cell>
          <table:table-cell table:style-name="ce2" office:value-type="float" office:value="0.0000723775374">
            <text:p>7.24E-005</text:p>
          </table:table-cell>
          <table:table-cell table:formula="of:=[.B378]/[.C378]" office:value-type="float" office:value="4.67661671230058">
            <text:p>4.68</text:p>
          </table:table-cell>
          <table:table-cell table:formula="of:=1/[.D378]" office:value-type="float" office:value="0.21382979652144">
            <text:p>0.21</text:p>
          </table:table-cell>
          <table:table-cell table:style-name="Default" office:value-type="float" office:value="7959.28223">
            <text:p>7959.28</text:p>
          </table:table-cell>
          <table:table-cell table:style-name="ce2" table:formula="of:=[.F378]*[.D378]" office:value-type="float" office:value="37222.512294735">
            <text:p>3.72E+004</text:p>
          </table:table-cell>
          <table:table-cell table:number-columns-repeated="13"/>
        </table:table-row>
        <table:table-row table:style-name="ro1">
          <table:table-cell office:value-type="float" office:value="588.5">
            <text:p>588.5</text:p>
          </table:table-cell>
          <table:table-cell office:value-type="float" office:value="0.000341392471">
            <text:p>3.41E-004</text:p>
          </table:table-cell>
          <table:table-cell table:style-name="ce2" office:value-type="float" office:value="0.0000729147287">
            <text:p>7.29E-005</text:p>
          </table:table-cell>
          <table:table-cell table:formula="of:=[.B379]/[.C379]" office:value-type="float" office:value="4.68207832747515">
            <text:p>4.68</text:p>
          </table:table-cell>
          <table:table-cell table:formula="of:=1/[.D379]" office:value-type="float" office:value="0.213580365397103">
            <text:p>0.21</text:p>
          </table:table-cell>
          <table:table-cell table:style-name="Default" office:value-type="float" office:value="7727.4126">
            <text:p>7727.41</text:p>
          </table:table-cell>
          <table:table-cell table:style-name="ce2" table:formula="of:=[.F379]*[.D379]" office:value-type="float" office:value="36180.3510619184">
            <text:p>3.62E+004</text:p>
          </table:table-cell>
          <table:table-cell table:number-columns-repeated="13"/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0.000343862339">
            <text:p>3.44E-004</text:p>
          </table:table-cell>
          <table:table-cell table:style-name="ce2" office:value-type="float" office:value="0.0000734378409">
            <text:p>7.34E-005</text:p>
          </table:table-cell>
          <table:table-cell table:formula="of:=[.B380]/[.C380]" office:value-type="float" office:value="4.68235905067302">
            <text:p>4.68</text:p>
          </table:table-cell>
          <table:table-cell table:formula="of:=1/[.D380]" office:value-type="float" office:value="0.213567560534741">
            <text:p>0.21</text:p>
          </table:table-cell>
          <table:table-cell table:style-name="Default" office:value-type="float" office:value="7628.4165">
            <text:p>7628.42</text:p>
          </table:table-cell>
          <table:table-cell table:style-name="ce2" table:formula="of:=[.F380]*[.D380]" office:value-type="float" office:value="35718.9850410784">
            <text:p>3.57E+004</text:p>
          </table:table-cell>
          <table:table-cell table:number-columns-repeated="13"/>
        </table:table-row>
        <table:table-row table:style-name="ro1">
          <table:table-cell office:value-type="float" office:value="589.5">
            <text:p>589.5</text:p>
          </table:table-cell>
          <table:table-cell office:value-type="float" office:value="0.000345856912">
            <text:p>3.46E-004</text:p>
          </table:table-cell>
          <table:table-cell table:style-name="ce2" office:value-type="float" office:value="0.0000738763629">
            <text:p>7.39E-005</text:p>
          </table:table-cell>
          <table:table-cell table:formula="of:=[.B381]/[.C381]" office:value-type="float" office:value="4.68156387812644">
            <text:p>4.68</text:p>
          </table:table-cell>
          <table:table-cell table:formula="of:=1/[.D381]" office:value-type="float" office:value="0.213603835391903">
            <text:p>0.21</text:p>
          </table:table-cell>
          <table:table-cell table:style-name="Default" office:value-type="float" office:value="7724.52539">
            <text:p>7724.53</text:p>
          </table:table-cell>
          <table:table-cell table:style-name="ce2" table:formula="of:=[.F381]*[.D381]" office:value-type="float" office:value="36162.8590414945">
            <text:p>3.62E+004</text:p>
          </table:table-cell>
          <table:table-cell table:number-columns-repeated="13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0.000348264846">
            <text:p>3.48E-004</text:p>
          </table:table-cell>
          <table:table-cell table:style-name="ce2" office:value-type="float" office:value="0.0000744427816">
            <text:p>7.44E-005</text:p>
          </table:table-cell>
          <table:table-cell table:formula="of:=[.B382]/[.C382]" office:value-type="float" office:value="4.67828899612209">
            <text:p>4.68</text:p>
          </table:table-cell>
          <table:table-cell table:formula="of:=1/[.D382]" office:value-type="float" office:value="0.213753361715986">
            <text:p>0.21</text:p>
          </table:table-cell>
          <table:table-cell table:style-name="Default" office:value-type="float" office:value="7950.94727">
            <text:p>7950.95</text:p>
          </table:table-cell>
          <table:table-cell table:style-name="ce2" table:formula="of:=[.F382]*[.D382]" office:value-type="float" office:value="37196.829121988">
            <text:p>3.72E+004</text:p>
          </table:table-cell>
          <table:table-cell table:number-columns-repeated="13"/>
        </table:table-row>
        <table:table-row table:style-name="ro1">
          <table:table-cell office:value-type="float" office:value="590.5">
            <text:p>590.5</text:p>
          </table:table-cell>
          <table:table-cell office:value-type="float" office:value="0.000350492541">
            <text:p>3.50E-004</text:p>
          </table:table-cell>
          <table:table-cell table:style-name="ce2" office:value-type="float" office:value="0.0000751396219">
            <text:p>7.51E-005</text:p>
          </table:table-cell>
          <table:table-cell table:formula="of:=[.B383]/[.C383]" office:value-type="float" office:value="4.66455023511371">
            <text:p>4.66</text:p>
          </table:table-cell>
          <table:table-cell table:formula="of:=1/[.D383]" office:value-type="float" office:value="0.214382941461798">
            <text:p>0.21</text:p>
          </table:table-cell>
          <table:table-cell table:style-name="Default" office:value-type="float" office:value="8150.33154">
            <text:p>8150.33</text:p>
          </table:table-cell>
          <table:table-cell table:style-name="ce2" table:formula="of:=[.F383]*[.D383]" office:value-type="float" office:value="38017.6309011617">
            <text:p>3.80E+004</text:p>
          </table:table-cell>
          <table:table-cell table:number-columns-repeated="13"/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0.000351860304">
            <text:p>3.52E-004</text:p>
          </table:table-cell>
          <table:table-cell table:style-name="ce2" office:value-type="float" office:value="0.0000753580971">
            <text:p>7.54E-005</text:p>
          </table:table-cell>
          <table:table-cell table:formula="of:=[.B384]/[.C384]" office:value-type="float" office:value="4.66917713610897">
            <text:p>4.67</text:p>
          </table:table-cell>
          <table:table-cell table:formula="of:=1/[.D384]" office:value-type="float" office:value="0.214170499608276">
            <text:p>0.21</text:p>
          </table:table-cell>
          <table:table-cell table:style-name="Default" office:value-type="float" office:value="8241.19336">
            <text:p>8241.19</text:p>
          </table:table-cell>
          <table:table-cell table:style-name="ce2" table:formula="of:=[.F384]*[.D384]" office:value-type="float" office:value="38479.5916107651">
            <text:p>3.85E+004</text:p>
          </table:table-cell>
          <table:table-cell table:number-columns-repeated="13"/>
        </table:table-row>
        <table:table-row table:style-name="ro1">
          <table:table-cell office:value-type="float" office:value="591.5">
            <text:p>591.5</text:p>
          </table:table-cell>
          <table:table-cell office:value-type="float" office:value="0.000353671639">
            <text:p>3.54E-004</text:p>
          </table:table-cell>
          <table:table-cell table:style-name="ce2" office:value-type="float" office:value="0.0000754326975">
            <text:p>7.54E-005</text:p>
          </table:table-cell>
          <table:table-cell table:formula="of:=[.B385]/[.C385]" office:value-type="float" office:value="4.68857207446413">
            <text:p>4.69</text:p>
          </table:table-cell>
          <table:table-cell table:formula="of:=1/[.D385]" office:value-type="float" office:value="0.213284553189746">
            <text:p>0.21</text:p>
          </table:table-cell>
          <table:table-cell table:style-name="Default" office:value-type="float" office:value="8252.9707">
            <text:p>8252.97</text:p>
          </table:table-cell>
          <table:table-cell table:style-name="ce2" table:formula="of:=[.F385]*[.D385]" office:value-type="float" office:value="38694.6479553907">
            <text:p>3.87E+004</text:p>
          </table:table-cell>
          <table:table-cell table:number-columns-repeated="1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0.000354761025">
            <text:p>3.55E-004</text:p>
          </table:table-cell>
          <table:table-cell table:style-name="ce2" office:value-type="float" office:value="0.0000751772241">
            <text:p>7.52E-005</text:p>
          </table:table-cell>
          <table:table-cell table:formula="of:=[.B386]/[.C386]" office:value-type="float" office:value="4.7189960689171">
            <text:p>4.72</text:p>
          </table:table-cell>
          <table:table-cell table:formula="of:=1/[.D386]" office:value-type="float" office:value="0.211909479345991">
            <text:p>0.21</text:p>
          </table:table-cell>
          <table:table-cell table:style-name="Default" office:value-type="float" office:value="8216.7334">
            <text:p>8216.73</text:p>
          </table:table-cell>
          <table:table-cell table:style-name="ce2" table:formula="of:=[.F386]*[.D386]" office:value-type="float" office:value="38774.7326139398">
            <text:p>3.88E+004</text:p>
          </table:table-cell>
          <table:table-cell table:number-columns-repeated="13"/>
        </table:table-row>
        <table:table-row table:style-name="ro1">
          <table:table-cell office:value-type="float" office:value="592.5">
            <text:p>592.5</text:p>
          </table:table-cell>
          <table:table-cell office:value-type="float" office:value="0.00035646357">
            <text:p>3.56E-004</text:p>
          </table:table-cell>
          <table:table-cell table:style-name="ce2" office:value-type="float" office:value="0.0000757442976">
            <text:p>7.57E-005</text:p>
          </table:table-cell>
          <table:table-cell table:formula="of:=[.B387]/[.C387]" office:value-type="float" office:value="4.7061439777613">
            <text:p>4.71</text:p>
          </table:table-cell>
          <table:table-cell table:formula="of:=1/[.D387]" office:value-type="float" office:value="0.212488186660982">
            <text:p>0.21</text:p>
          </table:table-cell>
          <table:table-cell table:style-name="Default" office:value-type="float" office:value="8202.47363">
            <text:p>8202.47</text:p>
          </table:table-cell>
          <table:table-cell table:style-name="ce2" table:formula="of:=[.F387]*[.D387]" office:value-type="float" office:value="38602.0218765704">
            <text:p>3.86E+004</text:p>
          </table:table-cell>
          <table:table-cell table:number-columns-repeated="13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0.000357510435">
            <text:p>3.58E-004</text:p>
          </table:table-cell>
          <table:table-cell table:style-name="ce2" office:value-type="float" office:value="0.0000754507928">
            <text:p>7.55E-005</text:p>
          </table:table-cell>
          <table:table-cell table:formula="of:=[.B388]/[.C388]" office:value-type="float" office:value="4.73832575818872">
            <text:p>4.74</text:p>
          </table:table-cell>
          <table:table-cell table:formula="of:=1/[.D388]" office:value-type="float" office:value="0.211045008518423">
            <text:p>0.21</text:p>
          </table:table-cell>
          <table:table-cell table:style-name="Default" office:value-type="float" office:value="8169.37744">
            <text:p>8169.38</text:p>
          </table:table-cell>
          <table:table-cell table:style-name="ce2" table:formula="of:=[.F388]*[.D388]" office:value-type="float" office:value="38709.1715523178">
            <text:p>3.87E+004</text:p>
          </table:table-cell>
          <table:table-cell table:number-columns-repeated="13"/>
        </table:table-row>
        <table:table-row table:style-name="ro1">
          <table:table-cell office:value-type="float" office:value="593.5">
            <text:p>593.5</text:p>
          </table:table-cell>
          <table:table-cell office:value-type="float" office:value="0.0003587057">
            <text:p>3.59E-004</text:p>
          </table:table-cell>
          <table:table-cell table:style-name="ce2" office:value-type="float" office:value="0.0000755356232">
            <text:p>7.55E-005</text:p>
          </table:table-cell>
          <table:table-cell table:formula="of:=[.B389]/[.C389]" office:value-type="float" office:value="4.74882823234587">
            <text:p>4.75</text:p>
          </table:table-cell>
          <table:table-cell table:formula="of:=1/[.D389]" office:value-type="float" office:value="0.21057826290466">
            <text:p>0.21</text:p>
          </table:table-cell>
          <table:table-cell table:style-name="Default" office:value-type="float" office:value="8099.61279">
            <text:p>8099.61</text:p>
          </table:table-cell>
          <table:table-cell table:style-name="ce2" table:formula="of:=[.F389]*[.D389]" office:value-type="float" office:value="38463.6698882217">
            <text:p>3.85E+004</text:p>
          </table:table-cell>
          <table:table-cell table:number-columns-repeated="13"/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0.000358845224">
            <text:p>3.59E-004</text:p>
          </table:table-cell>
          <table:table-cell table:style-name="ce2" office:value-type="float" office:value="0.0000755365108">
            <text:p>7.55E-005</text:p>
          </table:table-cell>
          <table:table-cell table:formula="of:=[.B390]/[.C390]" office:value-type="float" office:value="4.75061953748597">
            <text:p>4.75</text:p>
          </table:table-cell>
          <table:table-cell table:formula="of:=1/[.D390]" office:value-type="float" office:value="0.210498860645279">
            <text:p>0.21</text:p>
          </table:table-cell>
          <table:table-cell table:style-name="Default" office:value-type="float" office:value="8031.38916">
            <text:p>8031.39</text:p>
          </table:table-cell>
          <table:table-cell table:style-name="ce2" table:formula="of:=[.F390]*[.D390]" office:value-type="float" office:value="38154.074256649">
            <text:p>3.82E+004</text:p>
          </table:table-cell>
          <table:table-cell table:number-columns-repeated="13"/>
        </table:table-row>
        <table:table-row table:style-name="ro1">
          <table:table-cell office:value-type="float" office:value="594.5">
            <text:p>594.5</text:p>
          </table:table-cell>
          <table:table-cell office:value-type="float" office:value="0.000359459314">
            <text:p>3.59E-004</text:p>
          </table:table-cell>
          <table:table-cell table:style-name="ce2" office:value-type="float" office:value="0.0000754658322">
            <text:p>7.55E-005</text:p>
          </table:table-cell>
          <table:table-cell table:formula="of:=[.B391]/[.C391]" office:value-type="float" office:value="4.76320612283661">
            <text:p>4.76</text:p>
          </table:table-cell>
          <table:table-cell table:formula="of:=1/[.D391]" office:value-type="float" office:value="0.209942625662497">
            <text:p>0.21</text:p>
          </table:table-cell>
          <table:table-cell table:style-name="Default" office:value-type="float" office:value="7968.27588">
            <text:p>7968.28</text:p>
          </table:table-cell>
          <table:table-cell table:style-name="ce2" table:formula="of:=[.F391]*[.D391]" office:value-type="float" office:value="37954.5404600673">
            <text:p>3.80E+004</text:p>
          </table:table-cell>
          <table:table-cell table:number-columns-repeated="13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0.000360178412">
            <text:p>3.60E-004</text:p>
          </table:table-cell>
          <table:table-cell table:style-name="ce2" office:value-type="float" office:value="0.0000756034569">
            <text:p>7.56E-005</text:p>
          </table:table-cell>
          <table:table-cell table:formula="of:=[.B392]/[.C392]" office:value-type="float" office:value="4.76404686728022">
            <text:p>4.76</text:p>
          </table:table-cell>
          <table:table-cell table:formula="of:=1/[.D392]" office:value-type="float" office:value="0.209905575629002">
            <text:p>0.21</text:p>
          </table:table-cell>
          <table:table-cell table:style-name="Default" office:value-type="float" office:value="7915.10449">
            <text:p>7915.1</text:p>
          </table:table-cell>
          <table:table-cell table:style-name="ce2" table:formula="of:=[.F392]*[.D392]" office:value-type="float" office:value="37707.9287497801">
            <text:p>3.77E+004</text:p>
          </table:table-cell>
          <table:table-cell table:number-columns-repeated="13"/>
        </table:table-row>
        <table:table-row table:style-name="ro1">
          <table:table-cell office:value-type="float" office:value="595.5">
            <text:p>595.5</text:p>
          </table:table-cell>
          <table:table-cell office:value-type="float" office:value="0.000360785867">
            <text:p>3.61E-004</text:p>
          </table:table-cell>
          <table:table-cell table:style-name="ce2" office:value-type="float" office:value="0.0000759008108">
            <text:p>7.59E-005</text:p>
          </table:table-cell>
          <table:table-cell table:formula="of:=[.B393]/[.C393]" office:value-type="float" office:value="4.75338620493366">
            <text:p>4.75</text:p>
          </table:table-cell>
          <table:table-cell table:formula="of:=1/[.D393]" office:value-type="float" office:value="0.210376341598769">
            <text:p>0.21</text:p>
          </table:table-cell>
          <table:table-cell table:style-name="Default" office:value-type="float" office:value="7890.146">
            <text:p>7890.15</text:p>
          </table:table-cell>
          <table:table-cell table:style-name="ce2" table:formula="of:=[.F393]*[.D393]" office:value-type="float" office:value="37504.9111513125">
            <text:p>3.75E+004</text:p>
          </table:table-cell>
          <table:table-cell table:number-columns-repeated="13"/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0.000361383107">
            <text:p>3.61E-004</text:p>
          </table:table-cell>
          <table:table-cell table:style-name="ce2" office:value-type="float" office:value="0.0000761750925">
            <text:p>7.62E-005</text:p>
          </table:table-cell>
          <table:table-cell table:formula="of:=[.B394]/[.C394]" office:value-type="float" office:value="4.7441111673084">
            <text:p>4.74</text:p>
          </table:table-cell>
          <table:table-cell table:formula="of:=1/[.D394]" office:value-type="float" office:value="0.210787640663015">
            <text:p>0.21</text:p>
          </table:table-cell>
          <table:table-cell table:style-name="Default" office:value-type="float" office:value="7879.49316">
            <text:p>7879.49</text:p>
          </table:table-cell>
          <table:table-cell table:style-name="ce2" table:formula="of:=[.F394]*[.D394]" office:value-type="float" office:value="37381.1914930861">
            <text:p>3.74E+004</text:p>
          </table:table-cell>
          <table:table-cell table:number-columns-repeated="13"/>
        </table:table-row>
        <table:table-row table:style-name="ro1">
          <table:table-cell office:value-type="float" office:value="596.5">
            <text:p>596.5</text:p>
          </table:table-cell>
          <table:table-cell office:value-type="float" office:value="0.000362105638">
            <text:p>3.62E-004</text:p>
          </table:table-cell>
          <table:table-cell table:style-name="ce2" office:value-type="float" office:value="0.0000761673145">
            <text:p>7.62E-005</text:p>
          </table:table-cell>
          <table:table-cell table:formula="of:=[.B395]/[.C395]" office:value-type="float" office:value="4.75408172622392">
            <text:p>4.75</text:p>
          </table:table-cell>
          <table:table-cell table:formula="of:=1/[.D395]" office:value-type="float" office:value="0.210345563578328">
            <text:p>0.21</text:p>
          </table:table-cell>
          <table:table-cell table:style-name="Default" office:value-type="float" office:value="7845.53223">
            <text:p>7845.53</text:p>
          </table:table-cell>
          <table:table-cell table:style-name="ce2" table:formula="of:=[.F395]*[.D395]" office:value-type="float" office:value="37298.3014071438">
            <text:p>3.73E+004</text:p>
          </table:table-cell>
          <table:table-cell table:number-columns-repeated="13"/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0.000363162631">
            <text:p>3.63E-004</text:p>
          </table:table-cell>
          <table:table-cell table:style-name="ce2" office:value-type="float" office:value="0.0000760878465">
            <text:p>7.61E-005</text:p>
          </table:table-cell>
          <table:table-cell table:formula="of:=[.B396]/[.C396]" office:value-type="float" office:value="4.77293875047443">
            <text:p>4.77</text:p>
          </table:table-cell>
          <table:table-cell table:formula="of:=1/[.D396]" office:value-type="float" office:value="0.209514526014104">
            <text:p>0.21</text:p>
          </table:table-cell>
          <table:table-cell table:style-name="Default" office:value-type="float" office:value="7780.35791">
            <text:p>7780.36</text:p>
          </table:table-cell>
          <table:table-cell table:style-name="ce2" table:formula="of:=[.F396]*[.D396]" office:value-type="float" office:value="37135.1717611992">
            <text:p>3.71E+004</text:p>
          </table:table-cell>
          <table:table-cell table:number-columns-repeated="13"/>
        </table:table-row>
        <table:table-row table:style-name="ro1">
          <table:table-cell office:value-type="float" office:value="597.5">
            <text:p>597.5</text:p>
          </table:table-cell>
          <table:table-cell office:value-type="float" office:value="0.000364162028">
            <text:p>3.64E-004</text:p>
          </table:table-cell>
          <table:table-cell table:style-name="ce2" office:value-type="float" office:value="0.000076881508">
            <text:p>7.69E-005</text:p>
          </table:table-cell>
          <table:table-cell table:formula="of:=[.B397]/[.C397]" office:value-type="float" office:value="4.73666603938102">
            <text:p>4.74</text:p>
          </table:table-cell>
          <table:table-cell table:formula="of:=1/[.D397]" office:value-type="float" office:value="0.211118958289633">
            <text:p>0.21</text:p>
          </table:table-cell>
          <table:table-cell table:style-name="Default" office:value-type="float" office:value="7705.20801">
            <text:p>7705.21</text:p>
          </table:table-cell>
          <table:table-cell table:style-name="ce2" table:formula="of:=[.F397]*[.D397]" office:value-type="float" office:value="36496.9971073336">
            <text:p>3.65E+004</text:p>
          </table:table-cell>
          <table:table-cell table:number-columns-repeated="13"/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0.000365157757">
            <text:p>3.65E-004</text:p>
          </table:table-cell>
          <table:table-cell table:style-name="ce2" office:value-type="float" office:value="0.0000769083636">
            <text:p>7.69E-005</text:p>
          </table:table-cell>
          <table:table-cell table:formula="of:=[.B398]/[.C398]" office:value-type="float" office:value="4.74795899831108">
            <text:p>4.75</text:p>
          </table:table-cell>
          <table:table-cell table:formula="of:=1/[.D398]" office:value-type="float" office:value="0.210616814584059">
            <text:p>0.21</text:p>
          </table:table-cell>
          <table:table-cell table:style-name="Default" office:value-type="float" office:value="7634.15088">
            <text:p>7634.15</text:p>
          </table:table-cell>
          <table:table-cell table:style-name="ce2" table:formula="of:=[.F398]*[.D398]" office:value-type="float" office:value="36246.6353651604">
            <text:p>3.62E+004</text:p>
          </table:table-cell>
          <table:table-cell table:number-columns-repeated="13"/>
        </table:table-row>
        <table:table-row table:style-name="ro1">
          <table:table-cell office:value-type="float" office:value="598.5">
            <text:p>598.5</text:p>
          </table:table-cell>
          <table:table-cell office:value-type="float" office:value="0.00036651938">
            <text:p>3.67E-004</text:p>
          </table:table-cell>
          <table:table-cell table:style-name="ce2" office:value-type="float" office:value="0.0000771718915">
            <text:p>7.72E-005</text:p>
          </table:table-cell>
          <table:table-cell table:formula="of:=[.B399]/[.C399]" office:value-type="float" office:value="4.74938961422243">
            <text:p>4.75</text:p>
          </table:table-cell>
          <table:table-cell table:formula="of:=1/[.D399]" office:value-type="float" office:value="0.210553372375562">
            <text:p>0.21</text:p>
          </table:table-cell>
          <table:table-cell table:style-name="Default" office:value-type="float" office:value="7612.21191">
            <text:p>7612.21</text:p>
          </table:table-cell>
          <table:table-cell table:style-name="ce2" table:formula="of:=[.F399]*[.D399]" office:value-type="float" office:value="36153.3601866143">
            <text:p>3.62E+004</text:p>
          </table:table-cell>
          <table:table-cell table:number-columns-repeated="13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0.000368472363">
            <text:p>3.68E-004</text:p>
          </table:table-cell>
          <table:table-cell table:style-name="ce2" office:value-type="float" office:value="0.0000776664529">
            <text:p>7.77E-005</text:p>
          </table:table-cell>
          <table:table-cell table:formula="of:=[.B400]/[.C400]" office:value-type="float" office:value="4.74429240993443">
            <text:p>4.74</text:p>
          </table:table-cell>
          <table:table-cell table:formula="of:=1/[.D400]" office:value-type="float" office:value="0.2107795881017">
            <text:p>0.21</text:p>
          </table:table-cell>
          <table:table-cell table:style-name="Default" office:value-type="float" office:value="7584.4668">
            <text:p>7584.47</text:p>
          </table:table-cell>
          <table:table-cell table:style-name="ce2" table:formula="of:=[.F400]*[.D400]" office:value-type="float" office:value="35982.9282726397">
            <text:p>3.60E+004</text:p>
          </table:table-cell>
          <table:table-cell table:number-columns-repeated="13"/>
        </table:table-row>
        <table:table-row table:style-name="ro1">
          <table:table-cell office:value-type="float" office:value="599.5">
            <text:p>599.5</text:p>
          </table:table-cell>
          <table:table-cell office:value-type="float" office:value="0.000369974674">
            <text:p>3.70E-004</text:p>
          </table:table-cell>
          <table:table-cell table:style-name="ce2" office:value-type="float" office:value="0.0000781582494">
            <text:p>7.82E-005</text:p>
          </table:table-cell>
          <table:table-cell table:formula="of:=[.B401]/[.C401]" office:value-type="float" office:value="4.73366121734042">
            <text:p>4.73</text:p>
          </table:table-cell>
          <table:table-cell table:formula="of:=1/[.D401]" office:value-type="float" office:value="0.21125297187234">
            <text:p>0.21</text:p>
          </table:table-cell>
          <table:table-cell table:style-name="Default" office:value-type="float" office:value="7587.1377">
            <text:p>7587.14</text:p>
          </table:table-cell>
          <table:table-cell table:style-name="ce2" table:formula="of:=[.F401]*[.D401]" office:value-type="float" office:value="35914.9394811114">
            <text:p>3.59E+004</text:p>
          </table:table-cell>
          <table:table-cell table:number-columns-repeated="1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0.000371606497">
            <text:p>3.72E-004</text:p>
          </table:table-cell>
          <table:table-cell table:style-name="ce2" office:value-type="float" office:value="0.0000784465083">
            <text:p>7.84E-005</text:p>
          </table:table-cell>
          <table:table-cell table:formula="of:=[.B402]/[.C402]" office:value-type="float" office:value="4.73706867332934">
            <text:p>4.74</text:p>
          </table:table-cell>
          <table:table-cell table:formula="of:=1/[.D402]" office:value-type="float" office:value="0.211101013930873">
            <text:p>0.21</text:p>
          </table:table-cell>
          <table:table-cell table:style-name="Default" office:value-type="float" office:value="7544.48633">
            <text:p>7544.49</text:p>
          </table:table-cell>
          <table:table-cell table:style-name="ce2" table:formula="of:=[.F402]*[.D402]" office:value-type="float" office:value="35738.7498502044">
            <text:p>3.57E+004</text:p>
          </table:table-cell>
          <table:table-cell table:number-columns-repeated="13"/>
        </table:table-row>
        <table:table-row table:style-name="ro1">
          <table:table-cell office:value-type="float" office:value="600.5">
            <text:p>600.5</text:p>
          </table:table-cell>
          <table:table-cell office:value-type="float" office:value="0.000373747753">
            <text:p>3.74E-004</text:p>
          </table:table-cell>
          <table:table-cell table:style-name="ce2" office:value-type="float" office:value="0.0000788399993">
            <text:p>7.88E-005</text:p>
          </table:table-cell>
          <table:table-cell table:formula="of:=[.B403]/[.C403]" office:value-type="float" office:value="4.7405854429022">
            <text:p>4.74</text:p>
          </table:table-cell>
          <table:table-cell table:formula="of:=1/[.D403]" office:value-type="float" office:value="0.210944410146059">
            <text:p>0.21</text:p>
          </table:table-cell>
          <table:table-cell table:style-name="Default" office:value-type="float" office:value="7511.0708">
            <text:p>7511.07</text:p>
          </table:table-cell>
          <table:table-cell table:style-name="ce2" table:formula="of:=[.F403]*[.D403]" office:value-type="float" office:value="35606.8728950878">
            <text:p>3.56E+004</text:p>
          </table:table-cell>
          <table:table-cell table:number-columns-repeated="13"/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0.000376538432">
            <text:p>3.77E-004</text:p>
          </table:table-cell>
          <table:table-cell table:style-name="ce2" office:value-type="float" office:value="0.000079554382">
            <text:p>7.96E-005</text:p>
          </table:table-cell>
          <table:table-cell table:formula="of:=[.B404]/[.C404]" office:value-type="float" office:value="4.73309480299904">
            <text:p>4.73</text:p>
          </table:table-cell>
          <table:table-cell table:formula="of:=1/[.D404]" office:value-type="float" office:value="0.211278252733575">
            <text:p>0.21</text:p>
          </table:table-cell>
          <table:table-cell table:style-name="Default" office:value-type="float" office:value="7473.31104">
            <text:p>7473.31</text:p>
          </table:table-cell>
          <table:table-cell table:style-name="ce2" table:formula="of:=[.F404]*[.D404]" office:value-type="float" office:value="35371.8896446193">
            <text:p>3.54E+004</text:p>
          </table:table-cell>
          <table:table-cell table:number-columns-repeated="13"/>
        </table:table-row>
        <table:table-row table:style-name="ro1">
          <table:table-cell office:value-type="float" office:value="601.5">
            <text:p>601.5</text:p>
          </table:table-cell>
          <table:table-cell office:value-type="float" office:value="0.000378815806">
            <text:p>3.79E-004</text:p>
          </table:table-cell>
          <table:table-cell table:style-name="ce2" office:value-type="float" office:value="0.0000801964998">
            <text:p>8.02E-005</text:p>
          </table:table-cell>
          <table:table-cell table:formula="of:=[.B405]/[.C405]" office:value-type="float" office:value="4.72359525596153">
            <text:p>4.72</text:p>
          </table:table-cell>
          <table:table-cell table:formula="of:=1/[.D405]" office:value-type="float" office:value="0.211703151055951">
            <text:p>0.21</text:p>
          </table:table-cell>
          <table:table-cell table:style-name="Default" office:value-type="float" office:value="7467.45654">
            <text:p>7467.46</text:p>
          </table:table-cell>
          <table:table-cell table:style-name="ce2" table:formula="of:=[.F405]*[.D405]" office:value-type="float" office:value="35273.2422864429">
            <text:p>3.53E+004</text:p>
          </table:table-cell>
          <table:table-cell table:number-columns-repeated="13"/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0.000380900776">
            <text:p>3.81E-004</text:p>
          </table:table-cell>
          <table:table-cell table:style-name="ce2" office:value-type="float" office:value="0.0000807223842">
            <text:p>8.07E-005</text:p>
          </table:table-cell>
          <table:table-cell table:formula="of:=[.B406]/[.C406]" office:value-type="float" office:value="4.71865121149382">
            <text:p>4.72</text:p>
          </table:table-cell>
          <table:table-cell table:formula="of:=1/[.D406]" office:value-type="float" office:value="0.211924966516739">
            <text:p>0.21</text:p>
          </table:table-cell>
          <table:table-cell table:style-name="Default" office:value-type="float" office:value="7516.04297">
            <text:p>7516.04</text:p>
          </table:table-cell>
          <table:table-cell table:style-name="ce2" table:formula="of:=[.F406]*[.D406]" office:value-type="float" office:value="35465.5852660301">
            <text:p>3.55E+004</text:p>
          </table:table-cell>
          <table:table-cell table:number-columns-repeated="13"/>
        </table:table-row>
        <table:table-row table:style-name="ro1">
          <table:table-cell office:value-type="float" office:value="602.5">
            <text:p>602.5</text:p>
          </table:table-cell>
          <table:table-cell office:value-type="float" office:value="0.000382936705">
            <text:p>3.83E-004</text:p>
          </table:table-cell>
          <table:table-cell table:style-name="ce2" office:value-type="float" office:value="0.0000812496219">
            <text:p>8.12E-005</text:p>
          </table:table-cell>
          <table:table-cell table:formula="of:=[.B407]/[.C407]" office:value-type="float" office:value="4.7130890710028">
            <text:p>4.71</text:p>
          </table:table-cell>
          <table:table-cell table:formula="of:=1/[.D407]" office:value-type="float" office:value="0.212175069245451">
            <text:p>0.21</text:p>
          </table:table-cell>
          <table:table-cell table:style-name="Default" office:value-type="float" office:value="7593.56689">
            <text:p>7593.57</text:p>
          </table:table-cell>
          <table:table-cell table:style-name="ce2" table:formula="of:=[.F407]*[.D407]" office:value-type="float" office:value="35789.1571191878">
            <text:p>3.58E+004</text:p>
          </table:table-cell>
          <table:table-cell table:number-columns-repeated="13"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0.000384319195">
            <text:p>3.84E-004</text:p>
          </table:table-cell>
          <table:table-cell table:style-name="ce2" office:value-type="float" office:value="0.0000817012042">
            <text:p>8.17E-005</text:p>
          </table:table-cell>
          <table:table-cell table:formula="of:=[.B408]/[.C408]" office:value-type="float" office:value="4.70395998153476">
            <text:p>4.7</text:p>
          </table:table-cell>
          <table:table-cell table:formula="of:=1/[.D408]" office:value-type="float" office:value="0.212586842559347">
            <text:p>0.21</text:p>
          </table:table-cell>
          <table:table-cell table:style-name="Default" office:value-type="float" office:value="7676.79395">
            <text:p>7676.79</text:p>
          </table:table-cell>
          <table:table-cell table:style-name="ce2" table:formula="of:=[.F408]*[.D408]" office:value-type="float" office:value="36111.3315272882">
            <text:p>3.61E+004</text:p>
          </table:table-cell>
          <table:table-cell table:number-columns-repeated="13"/>
        </table:table-row>
        <table:table-row table:style-name="ro1">
          <table:table-cell office:value-type="float" office:value="603.5">
            <text:p>603.5</text:p>
          </table:table-cell>
          <table:table-cell office:value-type="float" office:value="0.000386341737">
            <text:p>3.86E-004</text:p>
          </table:table-cell>
          <table:table-cell table:style-name="ce2" office:value-type="float" office:value="0.0000822068178">
            <text:p>8.22E-005</text:p>
          </table:table-cell>
          <table:table-cell table:formula="of:=[.B409]/[.C409]" office:value-type="float" office:value="4.69963133641697">
            <text:p>4.7</text:p>
          </table:table-cell>
          <table:table-cell table:formula="of:=1/[.D409]" office:value-type="float" office:value="0.212782647917742">
            <text:p>0.21</text:p>
          </table:table-cell>
          <table:table-cell table:style-name="Default" office:value-type="float" office:value="7760.02002">
            <text:p>7760.02</text:p>
          </table:table-cell>
          <table:table-cell table:style-name="ce2" table:formula="of:=[.F409]*[.D409]" office:value-type="float" office:value="36469.233257215">
            <text:p>3.65E+004</text:p>
          </table:table-cell>
          <table:table-cell table:number-columns-repeated="13"/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0.000389517285">
            <text:p>3.90E-004</text:p>
          </table:table-cell>
          <table:table-cell table:style-name="ce2" office:value-type="float" office:value="0.0000827756885">
            <text:p>8.28E-005</text:p>
          </table:table-cell>
          <table:table-cell table:formula="of:=[.B410]/[.C410]" office:value-type="float" office:value="4.70569670948735">
            <text:p>4.71</text:p>
          </table:table-cell>
          <table:table-cell table:formula="of:=1/[.D410]" office:value-type="float" office:value="0.212508383292926">
            <text:p>0.21</text:p>
          </table:table-cell>
          <table:table-cell table:style-name="Default" office:value-type="float" office:value="7805.20703">
            <text:p>7805.21</text:p>
          </table:table-cell>
          <table:table-cell table:style-name="ce2" table:formula="of:=[.F410]*[.D410]" office:value-type="float" office:value="36728.9370379385">
            <text:p>3.67E+004</text:p>
          </table:table-cell>
          <table:table-cell table:number-columns-repeated="13"/>
        </table:table-row>
        <table:table-row table:style-name="ro1">
          <table:table-cell office:value-type="float" office:value="604.5">
            <text:p>604.5</text:p>
          </table:table-cell>
          <table:table-cell office:value-type="float" office:value="0.000391321402">
            <text:p>3.91E-004</text:p>
          </table:table-cell>
          <table:table-cell table:style-name="ce2" office:value-type="float" office:value="0.0000829771889">
            <text:p>8.30E-005</text:p>
          </table:table-cell>
          <table:table-cell table:formula="of:=[.B411]/[.C411]" office:value-type="float" office:value="4.71601180020212">
            <text:p>4.72</text:p>
          </table:table-cell>
          <table:table-cell table:formula="of:=1/[.D411]" office:value-type="float" office:value="0.212043574606226">
            <text:p>0.21</text:p>
          </table:table-cell>
          <table:table-cell table:style-name="Default" office:value-type="float" office:value="7791.76465">
            <text:p>7791.76</text:p>
          </table:table-cell>
          <table:table-cell table:style-name="ce2" table:formula="of:=[.F411]*[.D411]" office:value-type="float" office:value="36746.0540337977">
            <text:p>3.67E+004</text:p>
          </table:table-cell>
          <table:table-cell table:number-columns-repeated="13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0.000392579066">
            <text:p>3.93E-004</text:p>
          </table:table-cell>
          <table:table-cell table:style-name="ce2" office:value-type="float" office:value="0.0000832334554">
            <text:p>8.32E-005</text:p>
          </table:table-cell>
          <table:table-cell table:formula="of:=[.B412]/[.C412]" office:value-type="float" office:value="4.71660180528802">
            <text:p>4.72</text:p>
          </table:table-cell>
          <table:table-cell table:formula="of:=1/[.D412]" office:value-type="float" office:value="0.212017049834236">
            <text:p>0.21</text:p>
          </table:table-cell>
          <table:table-cell table:style-name="Default" office:value-type="float" office:value="7782.4668">
            <text:p>7782.47</text:p>
          </table:table-cell>
          <table:table-cell table:style-name="ce2" table:formula="of:=[.F412]*[.D412]" office:value-type="float" office:value="36706.7969584741">
            <text:p>3.67E+004</text:p>
          </table:table-cell>
          <table:table-cell table:number-columns-repeated="13"/>
        </table:table-row>
        <table:table-row table:style-name="ro1">
          <table:table-cell office:value-type="float" office:value="605.5">
            <text:p>605.5</text:p>
          </table:table-cell>
          <table:table-cell office:value-type="float" office:value="0.000394160714">
            <text:p>3.94E-004</text:p>
          </table:table-cell>
          <table:table-cell table:style-name="ce2" office:value-type="float" office:value="0.0000836378604">
            <text:p>8.36E-005</text:p>
          </table:table-cell>
          <table:table-cell table:formula="of:=[.B413]/[.C413]" office:value-type="float" office:value="4.71270680664136">
            <text:p>4.71</text:p>
          </table:table-cell>
          <table:table-cell table:formula="of:=1/[.D413]" office:value-type="float" office:value="0.21219227951774">
            <text:p>0.21</text:p>
          </table:table-cell>
          <table:table-cell table:style-name="Default" office:value-type="float" office:value="7757.80225">
            <text:p>7757.8</text:p>
          </table:table-cell>
          <table:table-cell table:style-name="ce2" table:formula="of:=[.F413]*[.D413]" office:value-type="float" office:value="36560.2474681527">
            <text:p>3.66E+004</text:p>
          </table:table-cell>
          <table:table-cell table:number-columns-repeated="13"/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0.000395164272">
            <text:p>3.95E-004</text:p>
          </table:table-cell>
          <table:table-cell table:style-name="ce2" office:value-type="float" office:value="0.0000837605912">
            <text:p>8.38E-005</text:p>
          </table:table-cell>
          <table:table-cell table:formula="of:=[.B414]/[.C414]" office:value-type="float" office:value="4.7177827465">
            <text:p>4.72</text:p>
          </table:table-cell>
          <table:table-cell table:formula="of:=1/[.D414]" office:value-type="float" office:value="0.211963978362902">
            <text:p>0.21</text:p>
          </table:table-cell>
          <table:table-cell table:style-name="Default" office:value-type="float" office:value="7729.63135">
            <text:p>7729.63</text:p>
          </table:table-cell>
          <table:table-cell table:style-name="ce2" table:formula="of:=[.F414]*[.D414]" office:value-type="float" office:value="36466.7214198355">
            <text:p>3.65E+004</text:p>
          </table:table-cell>
          <table:table-cell table:number-columns-repeated="13"/>
        </table:table-row>
        <table:table-row table:style-name="ro1">
          <table:table-cell office:value-type="float" office:value="606.5">
            <text:p>606.5</text:p>
          </table:table-cell>
          <table:table-cell office:value-type="float" office:value="0.000395899056">
            <text:p>3.96E-004</text:p>
          </table:table-cell>
          <table:table-cell table:style-name="ce2" office:value-type="float" office:value="0.0000838769047">
            <text:p>8.39E-005</text:p>
          </table:table-cell>
          <table:table-cell table:formula="of:=[.B415]/[.C415]" office:value-type="float" office:value="4.72000078467369">
            <text:p>4.72</text:p>
          </table:table-cell>
          <table:table-cell table:formula="of:=1/[.D415]" office:value-type="float" office:value="0.21186437155839">
            <text:p>0.21</text:p>
          </table:table-cell>
          <table:table-cell table:style-name="Default" office:value-type="float" office:value="7722.53076">
            <text:p>7722.53</text:p>
          </table:table-cell>
          <table:table-cell table:style-name="ce2" table:formula="of:=[.F415]*[.D415]" office:value-type="float" office:value="36450.3512468667">
            <text:p>3.65E+004</text:p>
          </table:table-cell>
          <table:table-cell table:number-columns-repeated="13"/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0.000396453775">
            <text:p>3.96E-004</text:p>
          </table:table-cell>
          <table:table-cell table:style-name="ce2" office:value-type="float" office:value="0.0000837305852">
            <text:p>8.37E-005</text:p>
          </table:table-cell>
          <table:table-cell table:formula="of:=[.B416]/[.C416]" office:value-type="float" office:value="4.73487404934559">
            <text:p>4.73</text:p>
          </table:table-cell>
          <table:table-cell table:formula="of:=1/[.D416]" office:value-type="float" office:value="0.211198859690515">
            <text:p>0.21</text:p>
          </table:table-cell>
          <table:table-cell table:style-name="Default" office:value-type="float" office:value="7670.97021">
            <text:p>7670.97</text:p>
          </table:table-cell>
          <table:table-cell table:style-name="ce2" table:formula="of:=[.F416]*[.D416]" office:value-type="float" office:value="36321.0777806321">
            <text:p>3.63E+004</text:p>
          </table:table-cell>
          <table:table-cell table:number-columns-repeated="13"/>
        </table:table-row>
        <table:table-row table:style-name="ro1">
          <table:table-cell office:value-type="float" office:value="607.5">
            <text:p>607.5</text:p>
          </table:table-cell>
          <table:table-cell office:value-type="float" office:value="0.000396566349">
            <text:p>3.97E-004</text:p>
          </table:table-cell>
          <table:table-cell table:style-name="ce2" office:value-type="float" office:value="0.0000835670871">
            <text:p>8.36E-005</text:p>
          </table:table-cell>
          <table:table-cell table:formula="of:=[.B417]/[.C417]" office:value-type="float" office:value="4.74548488839214">
            <text:p>4.75</text:p>
          </table:table-cell>
          <table:table-cell table:formula="of:=1/[.D417]" office:value-type="float" office:value="0.21072662194038">
            <text:p>0.21</text:p>
          </table:table-cell>
          <table:table-cell table:style-name="Default" office:value-type="float" office:value="7611.06738">
            <text:p>7611.07</text:p>
          </table:table-cell>
          <table:table-cell table:style-name="ce2" table:formula="of:=[.F417]*[.D417]" office:value-type="float" office:value="36118.2052363244">
            <text:p>3.61E+004</text:p>
          </table:table-cell>
          <table:table-cell table:number-columns-repeated="1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0.000397175929">
            <text:p>3.97E-004</text:p>
          </table:table-cell>
          <table:table-cell table:style-name="ce2" office:value-type="float" office:value="0.0000835108076">
            <text:p>8.35E-005</text:p>
          </table:table-cell>
          <table:table-cell table:formula="of:=[.B418]/[.C418]" office:value-type="float" office:value="4.75598237419033">
            <text:p>4.76</text:p>
          </table:table-cell>
          <table:table-cell table:formula="of:=1/[.D418]" office:value-type="float" office:value="0.210261502529273">
            <text:p>0.21</text:p>
          </table:table-cell>
          <table:table-cell table:style-name="Default" office:value-type="float" office:value="7540.01172">
            <text:p>7540.01</text:p>
          </table:table-cell>
          <table:table-cell table:style-name="ce2" table:formula="of:=[.F418]*[.D418]" office:value-type="float" office:value="35860.1628415085">
            <text:p>3.59E+004</text:p>
          </table:table-cell>
          <table:table-cell table:number-columns-repeated="13"/>
        </table:table-row>
        <table:table-row table:style-name="ro1">
          <table:table-cell office:value-type="float" office:value="608.5">
            <text:p>608.5</text:p>
          </table:table-cell>
          <table:table-cell office:value-type="float" office:value="0.000397722673">
            <text:p>3.98E-004</text:p>
          </table:table-cell>
          <table:table-cell table:style-name="ce2" office:value-type="float" office:value="0.0000834172097">
            <text:p>8.34E-005</text:p>
          </table:table-cell>
          <table:table-cell table:formula="of:=[.B419]/[.C419]" office:value-type="float" office:value="4.76787313349802">
            <text:p>4.77</text:p>
          </table:table-cell>
          <table:table-cell table:formula="of:=1/[.D419]" office:value-type="float" office:value="0.209737124290121">
            <text:p>0.21</text:p>
          </table:table-cell>
          <table:table-cell table:style-name="Default" office:value-type="float" office:value="7460.56396">
            <text:p>7460.56</text:p>
          </table:table-cell>
          <table:table-cell table:style-name="ce2" table:formula="of:=[.F419]*[.D419]" office:value-type="float" office:value="35571.0224656276">
            <text:p>3.56E+004</text:p>
          </table:table-cell>
          <table:table-cell table:number-columns-repeated="13"/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0.000397699245">
            <text:p>3.98E-004</text:p>
          </table:table-cell>
          <table:table-cell table:style-name="ce2" office:value-type="float" office:value="0.0000833114682">
            <text:p>8.33E-005</text:p>
          </table:table-cell>
          <table:table-cell table:formula="of:=[.B420]/[.C420]" office:value-type="float" office:value="4.77364345620787">
            <text:p>4.77</text:p>
          </table:table-cell>
          <table:table-cell table:formula="of:=1/[.D420]" office:value-type="float" office:value="0.209483596580627">
            <text:p>0.21</text:p>
          </table:table-cell>
          <table:table-cell table:style-name="Default" office:value-type="float" office:value="7384.16895">
            <text:p>7384.17</text:p>
          </table:table-cell>
          <table:table-cell table:style-name="ce2" table:formula="of:=[.F420]*[.D420]" office:value-type="float" office:value="35249.3897877008">
            <text:p>3.52E+004</text:p>
          </table:table-cell>
          <table:table-cell table:number-columns-repeated="13"/>
        </table:table-row>
        <table:table-row table:style-name="ro1">
          <table:table-cell office:value-type="float" office:value="609.5">
            <text:p>609.5</text:p>
          </table:table-cell>
          <table:table-cell office:value-type="float" office:value="0.000398163422">
            <text:p>3.98E-004</text:p>
          </table:table-cell>
          <table:table-cell table:style-name="ce2" office:value-type="float" office:value="0.0000832663864">
            <text:p>8.33E-005</text:p>
          </table:table-cell>
          <table:table-cell table:formula="of:=[.B421]/[.C421]" office:value-type="float" office:value="4.78180258822905">
            <text:p>4.78</text:p>
          </table:table-cell>
          <table:table-cell table:formula="of:=1/[.D421]" office:value-type="float" office:value="0.20912615724907">
            <text:p>0.21</text:p>
          </table:table-cell>
          <table:table-cell table:style-name="Default" office:value-type="float" office:value="7296.23047">
            <text:p>7296.23</text:p>
          </table:table-cell>
          <table:table-cell table:style-name="ce2" table:formula="of:=[.F421]*[.D421]" office:value-type="float" office:value="34889.1337457616">
            <text:p>3.49E+004</text:p>
          </table:table-cell>
          <table:table-cell table:number-columns-repeated="13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0.000397919182">
            <text:p>3.98E-004</text:p>
          </table:table-cell>
          <table:table-cell table:style-name="ce2" office:value-type="float" office:value="0.0000830048084">
            <text:p>8.30E-005</text:p>
          </table:table-cell>
          <table:table-cell table:formula="of:=[.B422]/[.C422]" office:value-type="float" office:value="4.79392928759534">
            <text:p>4.79</text:p>
          </table:table-cell>
          <table:table-cell table:formula="of:=1/[.D422]" office:value-type="float" office:value="0.208597152775611">
            <text:p>0.21</text:p>
          </table:table-cell>
          <table:table-cell table:style-name="Default" office:value-type="float" office:value="7237.0249">
            <text:p>7237.02</text:p>
          </table:table-cell>
          <table:table-cell table:style-name="ce2" table:formula="of:=[.F422]*[.D422]" office:value-type="float" office:value="34693.7856231668">
            <text:p>3.47E+004</text:p>
          </table:table-cell>
          <table:table-cell table:number-columns-repeated="13"/>
        </table:table-row>
        <table:table-row table:style-name="ro1">
          <table:table-cell office:value-type="float" office:value="610.5">
            <text:p>610.5</text:p>
          </table:table-cell>
          <table:table-cell office:value-type="float" office:value="0.000398325297">
            <text:p>3.98E-004</text:p>
          </table:table-cell>
          <table:table-cell table:style-name="ce2" office:value-type="float" office:value="0.0000830768768">
            <text:p>8.31E-005</text:p>
          </table:table-cell>
          <table:table-cell table:formula="of:=[.B423]/[.C423]" office:value-type="float" office:value="4.79465902358043">
            <text:p>4.79</text:p>
          </table:table-cell>
          <table:table-cell table:formula="of:=1/[.D423]" office:value-type="float" office:value="0.208565404772673">
            <text:p>0.21</text:p>
          </table:table-cell>
          <table:table-cell table:style-name="Default" office:value-type="float" office:value="7204.40674">
            <text:p>7204.41</text:p>
          </table:table-cell>
          <table:table-cell table:style-name="ce2" table:formula="of:=[.F423]*[.D423]" office:value-type="float" office:value="34542.6737854847">
            <text:p>3.45E+004</text:p>
          </table:table-cell>
          <table:table-cell table:number-columns-repeated="13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0.000398639386">
            <text:p>3.99E-004</text:p>
          </table:table-cell>
          <table:table-cell table:style-name="ce2" office:value-type="float" office:value="0.0000829980199">
            <text:p>8.30E-005</text:p>
          </table:table-cell>
          <table:table-cell table:formula="of:=[.B424]/[.C424]" office:value-type="float" office:value="4.80299875202203">
            <text:p>4.8</text:p>
          </table:table-cell>
          <table:table-cell table:formula="of:=1/[.D424]" office:value-type="float" office:value="0.208203260427458">
            <text:p>0.21</text:p>
          </table:table-cell>
          <table:table-cell table:style-name="Default" office:value-type="float" office:value="7154.40186">
            <text:p>7154.4</text:p>
          </table:table-cell>
          <table:table-cell table:style-name="ce2" table:formula="of:=[.F424]*[.D424]" office:value-type="float" office:value="34362.5832050441">
            <text:p>3.44E+004</text:p>
          </table:table-cell>
          <table:table-cell table:number-columns-repeated="13"/>
        </table:table-row>
        <table:table-row table:style-name="ro1">
          <table:table-cell office:value-type="float" office:value="611.5">
            <text:p>611.5</text:p>
          </table:table-cell>
          <table:table-cell office:value-type="float" office:value="0.000398516073">
            <text:p>3.99E-004</text:p>
          </table:table-cell>
          <table:table-cell table:style-name="ce2" office:value-type="float" office:value="0.000083544146">
            <text:p>8.35E-005</text:p>
          </table:table-cell>
          <table:table-cell table:formula="of:=[.B425]/[.C425]" office:value-type="float" office:value="4.77012564111913">
            <text:p>4.77</text:p>
          </table:table-cell>
          <table:table-cell table:formula="of:=1/[.D425]" office:value-type="float" office:value="0.209638084032811">
            <text:p>0.21</text:p>
          </table:table-cell>
          <table:table-cell table:style-name="Default" office:value-type="float" office:value="7128.02197">
            <text:p>7128.02</text:p>
          </table:table-cell>
          <table:table-cell table:style-name="ce2" table:formula="of:=[.F425]*[.D425]" office:value-type="float" office:value="34001.5603695575">
            <text:p>3.40E+004</text:p>
          </table:table-cell>
          <table:table-cell table:number-columns-repeated="13"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0.000398722303">
            <text:p>3.99E-004</text:p>
          </table:table-cell>
          <table:table-cell table:style-name="ce2" office:value-type="float" office:value="0.0000834396124">
            <text:p>8.34E-005</text:p>
          </table:table-cell>
          <table:table-cell table:formula="of:=[.B426]/[.C426]" office:value-type="float" office:value="4.77857328829107">
            <text:p>4.78</text:p>
          </table:table-cell>
          <table:table-cell table:formula="of:=1/[.D426]" office:value-type="float" office:value="0.209267482085144">
            <text:p>0.21</text:p>
          </table:table-cell>
          <table:table-cell table:style-name="Default" office:value-type="float" office:value="7080.28369">
            <text:p>7080.28</text:p>
          </table:table-cell>
          <table:table-cell table:style-name="ce2" table:formula="of:=[.F426]*[.D426]" office:value-type="float" office:value="33833.6545145569">
            <text:p>3.38E+004</text:p>
          </table:table-cell>
          <table:table-cell table:number-columns-repeated="13"/>
        </table:table-row>
        <table:table-row table:style-name="ro1">
          <table:table-cell office:value-type="float" office:value="612.5">
            <text:p>612.5</text:p>
          </table:table-cell>
          <table:table-cell office:value-type="float" office:value="0.000399787066">
            <text:p>4.00E-004</text:p>
          </table:table-cell>
          <table:table-cell table:style-name="ce2" office:value-type="float" office:value="0.0000836363179">
            <text:p>8.36E-005</text:p>
          </table:table-cell>
          <table:table-cell table:formula="of:=[.B427]/[.C427]" office:value-type="float" office:value="4.78006535962052">
            <text:p>4.78</text:p>
          </table:table-cell>
          <table:table-cell table:formula="of:=1/[.D427]" office:value-type="float" office:value="0.209202160382047">
            <text:p>0.21</text:p>
          </table:table-cell>
          <table:table-cell table:style-name="Default" office:value-type="float" office:value="7002.82275">
            <text:p>7002.82</text:p>
          </table:table-cell>
          <table:table-cell table:style-name="ce2" table:formula="of:=[.F427]*[.D427]" office:value-type="float" office:value="33473.9504468375">
            <text:p>3.35E+004</text:p>
          </table:table-cell>
          <table:table-cell table:number-columns-repeated="13"/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0.000401617814">
            <text:p>4.02E-004</text:p>
          </table:table-cell>
          <table:table-cell table:style-name="ce2" office:value-type="float" office:value="0.0000838364285">
            <text:p>8.38E-005</text:p>
          </table:table-cell>
          <table:table-cell table:formula="of:=[.B428]/[.C428]" office:value-type="float" office:value="4.79049288222005">
            <text:p>4.79</text:p>
          </table:table-cell>
          <table:table-cell table:formula="of:=1/[.D428]" office:value-type="float" office:value="0.20874678756157">
            <text:p>0.21</text:p>
          </table:table-cell>
          <table:table-cell table:style-name="Default" office:value-type="float" office:value="6928.48438">
            <text:p>6928.48</text:p>
          </table:table-cell>
          <table:table-cell table:style-name="ce2" table:formula="of:=[.F428]*[.D428]" office:value-type="float" office:value="33190.8551069628">
            <text:p>3.32E+004</text:p>
          </table:table-cell>
          <table:table-cell table:number-columns-repeated="13"/>
        </table:table-row>
        <table:table-row table:style-name="ro1">
          <table:table-cell office:value-type="float" office:value="613.5">
            <text:p>613.5</text:p>
          </table:table-cell>
          <table:table-cell office:value-type="float" office:value="0.000402628153">
            <text:p>4.03E-004</text:p>
          </table:table-cell>
          <table:table-cell table:style-name="ce2" office:value-type="float" office:value="0.0000844267852">
            <text:p>8.44E-005</text:p>
          </table:table-cell>
          <table:table-cell table:formula="of:=[.B429]/[.C429]" office:value-type="float" office:value="4.76896226767616">
            <text:p>4.77</text:p>
          </table:table-cell>
          <table:table-cell table:formula="of:=1/[.D429]" office:value-type="float" office:value="0.209689224588326">
            <text:p>0.21</text:p>
          </table:table-cell>
          <table:table-cell table:style-name="Default" office:value-type="float" office:value="6900.69775">
            <text:p>6900.7</text:p>
          </table:table-cell>
          <table:table-cell table:style-name="ce2" table:formula="of:=[.F429]*[.D429]" office:value-type="float" office:value="32909.1671903878">
            <text:p>3.29E+004</text:p>
          </table:table-cell>
          <table:table-cell table:number-columns-repeated="13"/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0.000403702812">
            <text:p>4.04E-004</text:p>
          </table:table-cell>
          <table:table-cell table:style-name="ce2" office:value-type="float" office:value="0.000084782856">
            <text:p>8.48E-005</text:p>
          </table:table-cell>
          <table:table-cell table:formula="of:=[.B430]/[.C430]" office:value-type="float" office:value="4.76160902152199">
            <text:p>4.76</text:p>
          </table:table-cell>
          <table:table-cell table:formula="of:=1/[.D430]" office:value-type="float" office:value="0.210013042960919">
            <text:p>0.21</text:p>
          </table:table-cell>
          <table:table-cell table:style-name="Default" office:value-type="float" office:value="6880.69727">
            <text:p>6880.7</text:p>
          </table:table-cell>
          <table:table-cell table:style-name="ce2" table:formula="of:=[.F430]*[.D430]" office:value-type="float" office:value="32763.1901951937">
            <text:p>3.28E+004</text:p>
          </table:table-cell>
          <table:table-cell table:number-columns-repeated="13"/>
        </table:table-row>
        <table:table-row table:style-name="ro1">
          <table:table-cell office:value-type="float" office:value="614.5">
            <text:p>614.5</text:p>
          </table:table-cell>
          <table:table-cell office:value-type="float" office:value="0.000405379571">
            <text:p>4.05E-004</text:p>
          </table:table-cell>
          <table:table-cell table:style-name="ce2" office:value-type="float" office:value="0.0000849871067">
            <text:p>8.50E-005</text:p>
          </table:table-cell>
          <table:table-cell table:formula="of:=[.B431]/[.C431]" office:value-type="float" office:value="4.76989494925352">
            <text:p>4.77</text:p>
          </table:table-cell>
          <table:table-cell table:formula="of:=1/[.D431]" office:value-type="float" office:value="0.209648222998391">
            <text:p>0.21</text:p>
          </table:table-cell>
          <table:table-cell table:style-name="Default" office:value-type="float" office:value="6882.63916">
            <text:p>6882.64</text:p>
          </table:table-cell>
          <table:table-cell table:style-name="ce2" table:formula="of:=[.F431]*[.D431]" office:value-type="float" office:value="32829.4657668185">
            <text:p>3.28E+004</text:p>
          </table:table-cell>
          <table:table-cell table:number-columns-repeated="13"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0.000406995707">
            <text:p>4.07E-004</text:p>
          </table:table-cell>
          <table:table-cell table:style-name="ce2" office:value-type="float" office:value="0.0000855379039">
            <text:p>8.55E-005</text:p>
          </table:table-cell>
          <table:table-cell table:formula="of:=[.B432]/[.C432]" office:value-type="float" office:value="4.7580743558529">
            <text:p>4.76</text:p>
          </table:table-cell>
          <table:table-cell table:formula="of:=1/[.D432]" office:value-type="float" office:value="0.210169056893762">
            <text:p>0.21</text:p>
          </table:table-cell>
          <table:table-cell table:style-name="Default" office:value-type="float" office:value="6879.14941">
            <text:p>6879.15</text:p>
          </table:table-cell>
          <table:table-cell table:style-name="ce2" table:formula="of:=[.F432]*[.D432]" office:value-type="float" office:value="32731.5043978016">
            <text:p>3.27E+004</text:p>
          </table:table-cell>
          <table:table-cell table:number-columns-repeated="13"/>
        </table:table-row>
        <table:table-row table:style-name="ro1">
          <table:table-cell office:value-type="float" office:value="615.5">
            <text:p>615.5</text:p>
          </table:table-cell>
          <table:table-cell office:value-type="float" office:value="0.00040836379">
            <text:p>4.08E-004</text:p>
          </table:table-cell>
          <table:table-cell table:style-name="ce2" office:value-type="float" office:value="0.000086144224">
            <text:p>8.61E-005</text:p>
          </table:table-cell>
          <table:table-cell table:formula="of:=[.B433]/[.C433]" office:value-type="float" office:value="4.740466290578">
            <text:p>4.74</text:p>
          </table:table-cell>
          <table:table-cell table:formula="of:=1/[.D433]" office:value-type="float" office:value="0.210949712265135">
            <text:p>0.21</text:p>
          </table:table-cell>
          <table:table-cell table:style-name="Default" office:value-type="float" office:value="6807.73682">
            <text:p>6807.74</text:p>
          </table:table-cell>
          <table:table-cell table:style-name="ce2" table:formula="of:=[.F433]*[.D433]" office:value-type="float" office:value="32271.8469103366">
            <text:p>3.23E+004</text:p>
          </table:table-cell>
          <table:table-cell table:number-columns-repeated="13"/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0.000410026638">
            <text:p>4.10E-004</text:p>
          </table:table-cell>
          <table:table-cell table:style-name="ce2" office:value-type="float" office:value="0.0000864629983">
            <text:p>8.65E-005</text:p>
          </table:table-cell>
          <table:table-cell table:formula="of:=[.B434]/[.C434]" office:value-type="float" office:value="4.74222090445365">
            <text:p>4.74</text:p>
          </table:table-cell>
          <table:table-cell table:formula="of:=1/[.D434]" office:value-type="float" office:value="0.210871661221191">
            <text:p>0.21</text:p>
          </table:table-cell>
          <table:table-cell table:style-name="Default" office:value-type="float" office:value="6740.0957">
            <text:p>6740.1</text:p>
          </table:table-cell>
          <table:table-cell table:style-name="ce2" table:formula="of:=[.F434]*[.D434]" office:value-type="float" office:value="31963.0227265581">
            <text:p>3.20E+004</text:p>
          </table:table-cell>
          <table:table-cell table:number-columns-repeated="13"/>
        </table:table-row>
        <table:table-row table:style-name="ro1">
          <table:table-cell office:value-type="float" office:value="616.5">
            <text:p>616.5</text:p>
          </table:table-cell>
          <table:table-cell office:value-type="float" office:value="0.000412334746">
            <text:p>4.12E-004</text:p>
          </table:table-cell>
          <table:table-cell table:style-name="ce2" office:value-type="float" office:value="0.0000869866271">
            <text:p>8.70E-005</text:p>
          </table:table-cell>
          <table:table-cell table:formula="of:=[.B435]/[.C435]" office:value-type="float" office:value="4.74020846360647">
            <text:p>4.74</text:p>
          </table:table-cell>
          <table:table-cell table:formula="of:=1/[.D435]" office:value-type="float" office:value="0.210961186132978">
            <text:p>0.21</text:p>
          </table:table-cell>
          <table:table-cell table:style-name="Default" office:value-type="float" office:value="6702.14111">
            <text:p>6702.14</text:p>
          </table:table-cell>
          <table:table-cell table:style-name="ce2" table:formula="of:=[.F435]*[.D435]" office:value-type="float" office:value="31769.5460139069">
            <text:p>3.18E+004</text:p>
          </table:table-cell>
          <table:table-cell table:number-columns-repeated="13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0.000414940907">
            <text:p>4.15E-004</text:p>
          </table:table-cell>
          <table:table-cell table:style-name="ce2" office:value-type="float" office:value="0.0000882316672">
            <text:p>8.82E-005</text:p>
          </table:table-cell>
          <table:table-cell table:formula="of:=[.B436]/[.C436]" office:value-type="float" office:value="4.70285692391405">
            <text:p>4.7</text:p>
          </table:table-cell>
          <table:table-cell table:formula="of:=1/[.D436]" office:value-type="float" office:value="0.212636704917599">
            <text:p>0.21</text:p>
          </table:table-cell>
          <table:table-cell table:style-name="Default" office:value-type="float" office:value="6743.31641">
            <text:p>6743.32</text:p>
          </table:table-cell>
          <table:table-cell table:style-name="ce2" table:formula="of:=[.F436]*[.D436]" office:value-type="float" office:value="31712.8522689117">
            <text:p>3.17E+004</text:p>
          </table:table-cell>
          <table:table-cell table:number-columns-repeated="13"/>
        </table:table-row>
        <table:table-row table:style-name="ro1">
          <table:table-cell office:value-type="float" office:value="617.5">
            <text:p>617.5</text:p>
          </table:table-cell>
          <table:table-cell office:value-type="float" office:value="0.000416390452">
            <text:p>4.16E-004</text:p>
          </table:table-cell>
          <table:table-cell table:style-name="ce2" office:value-type="float" office:value="0.0000886554917">
            <text:p>8.87E-005</text:p>
          </table:table-cell>
          <table:table-cell table:formula="of:=[.B437]/[.C437]" office:value-type="float" office:value="4.69672486177187">
            <text:p>4.7</text:p>
          </table:table-cell>
          <table:table-cell table:formula="of:=1/[.D437]" office:value-type="float" office:value="0.212914324221824">
            <text:p>0.21</text:p>
          </table:table-cell>
          <table:table-cell table:style-name="Default" office:value-type="float" office:value="6890.34131">
            <text:p>6890.34</text:p>
          </table:table-cell>
          <table:table-cell table:style-name="ce2" table:formula="of:=[.F437]*[.D437]" office:value-type="float" office:value="32362.0373367708">
            <text:p>3.24E+004</text:p>
          </table:table-cell>
          <table:table-cell table:number-columns-repeated="13"/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0.000418698764">
            <text:p>4.19E-004</text:p>
          </table:table-cell>
          <table:table-cell table:style-name="ce2" office:value-type="float" office:value="0.0000889965813">
            <text:p>8.90E-005</text:p>
          </table:table-cell>
          <table:table-cell table:formula="of:=[.B438]/[.C438]" office:value-type="float" office:value="4.70466121152004">
            <text:p>4.7</text:p>
          </table:table-cell>
          <table:table-cell table:formula="of:=1/[.D438]" office:value-type="float" office:value="0.212555156479994">
            <text:p>0.21</text:p>
          </table:table-cell>
          <table:table-cell table:style-name="Default" office:value-type="float" office:value="6963.16748">
            <text:p>6963.17</text:p>
          </table:table-cell>
          <table:table-cell table:style-name="ce2" table:formula="of:=[.F438]*[.D438]" office:value-type="float" office:value="32759.3439524738">
            <text:p>3.28E+004</text:p>
          </table:table-cell>
          <table:table-cell table:number-columns-repeated="13"/>
        </table:table-row>
        <table:table-row table:style-name="ro1">
          <table:table-cell office:value-type="float" office:value="618.5">
            <text:p>618.5</text:p>
          </table:table-cell>
          <table:table-cell office:value-type="float" office:value="0.000420314958">
            <text:p>4.20E-004</text:p>
          </table:table-cell>
          <table:table-cell table:style-name="ce2" office:value-type="float" office:value="0.0000896516067">
            <text:p>8.97E-005</text:p>
          </table:table-cell>
          <table:table-cell table:formula="of:=[.B439]/[.C439]" office:value-type="float" office:value="4.68831483864527">
            <text:p>4.69</text:p>
          </table:table-cell>
          <table:table-cell table:formula="of:=1/[.D439]" office:value-type="float" office:value="0.213296255566522">
            <text:p>0.21</text:p>
          </table:table-cell>
          <table:table-cell table:style-name="Default" office:value-type="float" office:value="6989.65381">
            <text:p>6989.65</text:p>
          </table:table-cell>
          <table:table-cell table:style-name="ce2" table:formula="of:=[.F439]*[.D439]" office:value-type="float" office:value="32769.6976744165">
            <text:p>3.28E+004</text:p>
          </table:table-cell>
          <table:table-cell table:number-columns-repeated="13"/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0.000421474542">
            <text:p>4.21E-004</text:p>
          </table:table-cell>
          <table:table-cell table:style-name="ce2" office:value-type="float" office:value="0.00008981258">
            <text:p>8.98E-005</text:p>
          </table:table-cell>
          <table:table-cell table:formula="of:=[.B440]/[.C440]" office:value-type="float" office:value="4.69282300987234">
            <text:p>4.69</text:p>
          </table:table-cell>
          <table:table-cell table:formula="of:=1/[.D440]" office:value-type="float" office:value="0.213091352027615">
            <text:p>0.21</text:p>
          </table:table-cell>
          <table:table-cell table:style-name="Default" office:value-type="float" office:value="6998.16211">
            <text:p>6998.16</text:p>
          </table:table-cell>
          <table:table-cell table:style-name="ce2" table:formula="of:=[.F440]*[.D440]" office:value-type="float" office:value="32841.1361766247">
            <text:p>3.28E+004</text:p>
          </table:table-cell>
          <table:table-cell table:number-columns-repeated="13"/>
        </table:table-row>
        <table:table-row table:style-name="ro1">
          <table:table-cell office:value-type="float" office:value="619.5">
            <text:p>619.5</text:p>
          </table:table-cell>
          <table:table-cell office:value-type="float" office:value="0.000422844401">
            <text:p>4.23E-004</text:p>
          </table:table-cell>
          <table:table-cell table:style-name="ce2" office:value-type="float" office:value="0.0000902362153">
            <text:p>9.02E-005</text:p>
          </table:table-cell>
          <table:table-cell table:formula="of:=[.B441]/[.C441]" office:value-type="float" office:value="4.68597225176398">
            <text:p>4.69</text:p>
          </table:table-cell>
          <table:table-cell table:formula="of:=1/[.D441]" office:value-type="float" office:value="0.213402885521476">
            <text:p>0.21</text:p>
          </table:table-cell>
          <table:table-cell table:style-name="Default" office:value-type="float" office:value="7006.50244">
            <text:p>7006.5</text:p>
          </table:table-cell>
          <table:table-cell table:style-name="ce2" table:formula="of:=[.F441]*[.D441]" office:value-type="float" office:value="32832.2760157566">
            <text:p>3.28E+004</text:p>
          </table:table-cell>
          <table:table-cell table:number-columns-repeated="13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0.000424075028">
            <text:p>4.24E-004</text:p>
          </table:table-cell>
          <table:table-cell table:style-name="ce2" office:value-type="float" office:value="0.0000906405839">
            <text:p>9.06E-005</text:p>
          </table:table-cell>
          <table:table-cell table:formula="of:=[.B442]/[.C442]" office:value-type="float" office:value="4.67864404390714">
            <text:p>4.68</text:p>
          </table:table-cell>
          <table:table-cell table:formula="of:=1/[.D442]" office:value-type="float" office:value="0.21373714063635">
            <text:p>0.21</text:p>
          </table:table-cell>
          <table:table-cell table:style-name="Default" office:value-type="float" office:value="7040.65234">
            <text:p>7040.65</text:p>
          </table:table-cell>
          <table:table-cell table:style-name="ce2" table:formula="of:=[.F442]*[.D442]" office:value-type="float" office:value="32940.7061357618">
            <text:p>3.29E+004</text:p>
          </table:table-cell>
          <table:table-cell table:number-columns-repeated="13"/>
        </table:table-row>
        <table:table-row table:style-name="ro1">
          <table:table-cell office:value-type="float" office:value="620.5">
            <text:p>620.5</text:p>
          </table:table-cell>
          <table:table-cell office:value-type="float" office:value="0.000424864847">
            <text:p>4.25E-004</text:p>
          </table:table-cell>
          <table:table-cell table:style-name="ce2" office:value-type="float" office:value="0.0000906783243">
            <text:p>9.07E-005</text:p>
          </table:table-cell>
          <table:table-cell table:formula="of:=[.B443]/[.C443]" office:value-type="float" office:value="4.6854069071058">
            <text:p>4.69</text:p>
          </table:table-cell>
          <table:table-cell table:formula="of:=1/[.D443]" office:value-type="float" office:value="0.213428634871268">
            <text:p>0.21</text:p>
          </table:table-cell>
          <table:table-cell table:style-name="Default" office:value-type="float" office:value="7042.24512">
            <text:p>7042.25</text:p>
          </table:table-cell>
          <table:table-cell table:style-name="ce2" table:formula="of:=[.F443]*[.D443]" office:value-type="float" office:value="32995.7839267801">
            <text:p>3.30E+004</text:p>
          </table:table-cell>
          <table:table-cell table:number-columns-repeated="13"/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0.000425461301">
            <text:p>4.25E-004</text:p>
          </table:table-cell>
          <table:table-cell table:style-name="ce2" office:value-type="float" office:value="0.0000906871428">
            <text:p>9.07E-005</text:p>
          </table:table-cell>
          <table:table-cell table:formula="of:=[.B444]/[.C444]" office:value-type="float" office:value="4.69152834529483">
            <text:p>4.69</text:p>
          </table:table-cell>
          <table:table-cell table:formula="of:=1/[.D444]" office:value-type="float" office:value="0.213150156281781">
            <text:p>0.21</text:p>
          </table:table-cell>
          <table:table-cell table:style-name="Default" office:value-type="float" office:value="6997.48389">
            <text:p>6997.48</text:p>
          </table:table-cell>
          <table:table-cell table:style-name="ce2" table:formula="of:=[.F444]*[.D444]" office:value-type="float" office:value="32828.8940156789">
            <text:p>3.28E+004</text:p>
          </table:table-cell>
          <table:table-cell table:number-columns-repeated="13"/>
        </table:table-row>
        <table:table-row table:style-name="ro1">
          <table:table-cell office:value-type="float" office:value="621.5">
            <text:p>621.5</text:p>
          </table:table-cell>
          <table:table-cell office:value-type="float" office:value="0.000426357175">
            <text:p>4.26E-004</text:p>
          </table:table-cell>
          <table:table-cell table:style-name="ce2" office:value-type="float" office:value="0.0000908062648">
            <text:p>9.08E-005</text:p>
          </table:table-cell>
          <table:table-cell table:formula="of:=[.B445]/[.C445]" office:value-type="float" office:value="4.69523965046958">
            <text:p>4.7</text:p>
          </table:table-cell>
          <table:table-cell table:formula="of:=1/[.D445]" office:value-type="float" office:value="0.212981673874727">
            <text:p>0.21</text:p>
          </table:table-cell>
          <table:table-cell table:style-name="Default" office:value-type="float" office:value="6938.22314">
            <text:p>6938.22</text:p>
          </table:table-cell>
          <table:table-cell table:style-name="ce2" table:formula="of:=[.F445]*[.D445]" office:value-type="float" office:value="32576.6203907335">
            <text:p>3.26E+004</text:p>
          </table:table-cell>
          <table:table-cell table:number-columns-repeated="13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0.000427076069">
            <text:p>4.27E-004</text:p>
          </table:table-cell>
          <table:table-cell table:style-name="ce2" office:value-type="float" office:value="0.0000906268469">
            <text:p>9.06E-005</text:p>
          </table:table-cell>
          <table:table-cell table:formula="of:=[.B446]/[.C446]" office:value-type="float" office:value="4.71246748186271">
            <text:p>4.71</text:p>
          </table:table-cell>
          <table:table-cell table:formula="of:=1/[.D446]" office:value-type="float" office:value="0.212203055798006">
            <text:p>0.21</text:p>
          </table:table-cell>
          <table:table-cell table:style-name="Default" office:value-type="float" office:value="6849.50586">
            <text:p>6849.51</text:p>
          </table:table-cell>
          <table:table-cell table:style-name="ce2" table:formula="of:=[.F446]*[.D446]" office:value-type="float" office:value="32278.073632078">
            <text:p>3.23E+004</text:p>
          </table:table-cell>
          <table:table-cell table:number-columns-repeated="13"/>
        </table:table-row>
        <table:table-row table:style-name="ro1">
          <table:table-cell office:value-type="float" office:value="622.5">
            <text:p>622.5</text:p>
          </table:table-cell>
          <table:table-cell office:value-type="float" office:value="0.000426151615">
            <text:p>4.26E-004</text:p>
          </table:table-cell>
          <table:table-cell table:style-name="ce2" office:value-type="float" office:value="0.0000902883694">
            <text:p>9.03E-005</text:p>
          </table:table-cell>
          <table:table-cell table:formula="of:=[.B447]/[.C447]" office:value-type="float" office:value="4.7198949081918">
            <text:p>4.72</text:p>
          </table:table-cell>
          <table:table-cell table:formula="of:=1/[.D447]" office:value-type="float" office:value="0.211869124090965">
            <text:p>0.21</text:p>
          </table:table-cell>
          <table:table-cell table:style-name="Default" office:value-type="float" office:value="6752.60791">
            <text:p>6752.61</text:p>
          </table:table-cell>
          <table:table-cell table:style-name="ce2" table:formula="of:=[.F447]*[.D447]" office:value-type="float" office:value="31871.5996914246">
            <text:p>3.19E+004</text:p>
          </table:table-cell>
          <table:table-cell table:number-columns-repeated="13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0.000425959443">
            <text:p>4.26E-004</text:p>
          </table:table-cell>
          <table:table-cell table:style-name="ce2" office:value-type="float" office:value="0.0000897502905">
            <text:p>8.98E-005</text:p>
          </table:table-cell>
          <table:table-cell table:formula="of:=[.B448]/[.C448]" office:value-type="float" office:value="4.74605085540085">
            <text:p>4.75</text:p>
          </table:table-cell>
          <table:table-cell table:formula="of:=1/[.D448]" office:value-type="float" office:value="0.210701492770991">
            <text:p>0.21</text:p>
          </table:table-cell>
          <table:table-cell table:style-name="Default" office:value-type="float" office:value="6690.72852">
            <text:p>6690.73</text:p>
          </table:table-cell>
          <table:table-cell table:style-name="ce2" table:formula="of:=[.F448]*[.D448]" office:value-type="float" office:value="31754.5378156009">
            <text:p>3.18E+004</text:p>
          </table:table-cell>
          <table:table-cell table:number-columns-repeated="13"/>
        </table:table-row>
        <table:table-row table:style-name="ro1">
          <table:table-cell office:value-type="float" office:value="623.5">
            <text:p>623.5</text:p>
          </table:table-cell>
          <table:table-cell office:value-type="float" office:value="0.000425893057">
            <text:p>4.26E-004</text:p>
          </table:table-cell>
          <table:table-cell table:style-name="ce2" office:value-type="float" office:value="0.0000896431884">
            <text:p>8.96E-005</text:p>
          </table:table-cell>
          <table:table-cell table:formula="of:=[.B449]/[.C449]" office:value-type="float" office:value="4.75098068912507">
            <text:p>4.75</text:p>
          </table:table-cell>
          <table:table-cell table:formula="of:=1/[.D449]" office:value-type="float" office:value="0.210482859315549">
            <text:p>0.21</text:p>
          </table:table-cell>
          <table:table-cell table:style-name="Default" office:value-type="float" office:value="6600.73877">
            <text:p>6600.74</text:p>
          </table:table-cell>
          <table:table-cell table:style-name="ce2" table:formula="of:=[.F449]*[.D449]" office:value-type="float" office:value="31359.9824302291">
            <text:p>3.14E+004</text:p>
          </table:table-cell>
          <table:table-cell table:number-columns-repeated="1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0.00042431656">
            <text:p>4.24E-004</text:p>
          </table:table-cell>
          <table:table-cell table:style-name="ce2" office:value-type="float" office:value="0.0000895059347">
            <text:p>8.95E-005</text:p>
          </table:table-cell>
          <table:table-cell table:formula="of:=[.B450]/[.C450]" office:value-type="float" office:value="4.74065280053435">
            <text:p>4.74</text:p>
          </table:table-cell>
          <table:table-cell table:formula="of:=1/[.D450]" office:value-type="float" office:value="0.210941412939434">
            <text:p>0.21</text:p>
          </table:table-cell>
          <table:table-cell table:style-name="Default" office:value-type="float" office:value="6490.60449">
            <text:p>6490.6</text:p>
          </table:table-cell>
          <table:table-cell table:style-name="ce2" table:formula="of:=[.F450]*[.D450]" office:value-type="float" office:value="30769.7023526793">
            <text:p>3.08E+004</text:p>
          </table:table-cell>
          <table:table-cell table:number-columns-repeated="13"/>
        </table:table-row>
        <table:table-row table:style-name="ro1">
          <table:table-cell office:value-type="float" office:value="624.5">
            <text:p>624.5</text:p>
          </table:table-cell>
          <table:table-cell office:value-type="float" office:value="0.000423892634">
            <text:p>4.24E-004</text:p>
          </table:table-cell>
          <table:table-cell table:style-name="ce2" office:value-type="float" office:value="0.0000890259544">
            <text:p>8.90E-005</text:p>
          </table:table-cell>
          <table:table-cell table:formula="of:=[.B451]/[.C451]" office:value-type="float" office:value="4.76145003843958">
            <text:p>4.76</text:p>
          </table:table-cell>
          <table:table-cell table:formula="of:=1/[.D451]" office:value-type="float" office:value="0.210020055219926">
            <text:p>0.21</text:p>
          </table:table-cell>
          <table:table-cell table:style-name="Default" office:value-type="float" office:value="6403.75098">
            <text:p>6403.75</text:p>
          </table:table-cell>
          <table:table-cell table:style-name="ce2" table:formula="of:=[.F451]*[.D451]" office:value-type="float" office:value="30491.1403498785">
            <text:p>3.05E+004</text:p>
          </table:table-cell>
          <table:table-cell table:number-columns-repeated="13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0.000422584853">
            <text:p>4.23E-004</text:p>
          </table:table-cell>
          <table:table-cell table:style-name="ce2" office:value-type="float" office:value="0.0000886900307">
            <text:p>8.87E-005</text:p>
          </table:table-cell>
          <table:table-cell table:formula="of:=[.B452]/[.C452]" office:value-type="float" office:value="4.76473905426216">
            <text:p>4.76</text:p>
          </table:table-cell>
          <table:table-cell table:formula="of:=1/[.D452]" office:value-type="float" office:value="0.209875082058372">
            <text:p>0.21</text:p>
          </table:table-cell>
          <table:table-cell table:style-name="Default" office:value-type="float" office:value="6287.52344">
            <text:p>6287.52</text:p>
          </table:table-cell>
          <table:table-cell table:style-name="ce2" table:formula="of:=[.F452]*[.D452]" office:value-type="float" office:value="29958.4084891568">
            <text:p>3.00E+004</text:p>
          </table:table-cell>
          <table:table-cell table:number-columns-repeated="13"/>
        </table:table-row>
        <table:table-row table:style-name="ro1">
          <table:table-cell office:value-type="float" office:value="625.5">
            <text:p>625.5</text:p>
          </table:table-cell>
          <table:table-cell office:value-type="float" office:value="0.000421966222">
            <text:p>4.22E-004</text:p>
          </table:table-cell>
          <table:table-cell table:style-name="ce2" office:value-type="float" office:value="0.0000884557157">
            <text:p>8.85E-005</text:p>
          </table:table-cell>
          <table:table-cell table:formula="of:=[.B453]/[.C453]" office:value-type="float" office:value="4.77036694192957">
            <text:p>4.77</text:p>
          </table:table-cell>
          <table:table-cell table:formula="of:=1/[.D453]" office:value-type="float" office:value="0.209627479850745">
            <text:p>0.21</text:p>
          </table:table-cell>
          <table:table-cell table:style-name="Default" office:value-type="float" office:value="6235.44189">
            <text:p>6235.44</text:p>
          </table:table-cell>
          <table:table-cell table:style-name="ce2" table:formula="of:=[.F453]*[.D453]" office:value-type="float" office:value="29745.3458603788">
            <text:p>2.97E+004</text:p>
          </table:table-cell>
          <table:table-cell table:number-columns-repeated="13"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0.00042152169">
            <text:p>4.22E-004</text:p>
          </table:table-cell>
          <table:table-cell table:style-name="ce2" office:value-type="float" office:value="0.0000880974112">
            <text:p>8.81E-005</text:p>
          </table:table-cell>
          <table:table-cell table:formula="of:=[.B454]/[.C454]" office:value-type="float" office:value="4.78472277741573">
            <text:p>4.78</text:p>
          </table:table-cell>
          <table:table-cell table:formula="of:=1/[.D454]" office:value-type="float" office:value="0.208998524370122">
            <text:p>0.21</text:p>
          </table:table-cell>
          <table:table-cell table:style-name="Default" office:value-type="float" office:value="6198.06299">
            <text:p>6198.06</text:p>
          </table:table-cell>
          <table:table-cell table:style-name="ce2" table:formula="of:=[.F454]*[.D454]" office:value-type="float" office:value="29656.0131641105">
            <text:p>2.97E+004</text:p>
          </table:table-cell>
          <table:table-cell table:number-columns-repeated="13"/>
        </table:table-row>
        <table:table-row table:style-name="ro1">
          <table:table-cell office:value-type="float" office:value="626.5">
            <text:p>626.5</text:p>
          </table:table-cell>
          <table:table-cell office:value-type="float" office:value="0.000421314704">
            <text:p>4.21E-004</text:p>
          </table:table-cell>
          <table:table-cell table:style-name="ce2" office:value-type="float" office:value="0.0000878780193">
            <text:p>8.79E-005</text:p>
          </table:table-cell>
          <table:table-cell table:formula="of:=[.B455]/[.C455]" office:value-type="float" office:value="4.79431270021809">
            <text:p>4.79</text:p>
          </table:table-cell>
          <table:table-cell table:formula="of:=1/[.D455]" office:value-type="float" office:value="0.208580470763726">
            <text:p>0.21</text:p>
          </table:table-cell>
          <table:table-cell table:style-name="Default" office:value-type="float" office:value="6182.20215">
            <text:p>6182.2</text:p>
          </table:table-cell>
          <table:table-cell table:style-name="ce2" table:formula="of:=[.F455]*[.D455]" office:value-type="float" office:value="29639.4102830605">
            <text:p>2.96E+004</text:p>
          </table:table-cell>
          <table:table-cell table:number-columns-repeated="13"/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0.000421465025">
            <text:p>4.21E-004</text:p>
          </table:table-cell>
          <table:table-cell table:style-name="ce2" office:value-type="float" office:value="0.0000878381034">
            <text:p>8.78E-005</text:p>
          </table:table-cell>
          <table:table-cell table:formula="of:=[.B456]/[.C456]" office:value-type="float" office:value="4.79820270117535">
            <text:p>4.8</text:p>
          </table:table-cell>
          <table:table-cell table:formula="of:=1/[.D456]" office:value-type="float" office:value="0.208411370314773">
            <text:p>0.21</text:p>
          </table:table-cell>
          <table:table-cell table:style-name="Default" office:value-type="float" office:value="6148.85547">
            <text:p>6148.86</text:p>
          </table:table-cell>
          <table:table-cell table:style-name="ce2" table:formula="of:=[.F456]*[.D456]" office:value-type="float" office:value="29503.4549252909">
            <text:p>2.95E+004</text:p>
          </table:table-cell>
          <table:table-cell table:number-columns-repeated="13"/>
        </table:table-row>
        <table:table-row table:style-name="ro1">
          <table:table-cell office:value-type="float" office:value="627.5">
            <text:p>627.5</text:p>
          </table:table-cell>
          <table:table-cell office:value-type="float" office:value="0.000421547593">
            <text:p>4.22E-004</text:p>
          </table:table-cell>
          <table:table-cell table:style-name="ce2" office:value-type="float" office:value="0.0000877766579">
            <text:p>8.78E-005</text:p>
          </table:table-cell>
          <table:table-cell table:formula="of:=[.B457]/[.C457]" office:value-type="float" office:value="4.80250220372084">
            <text:p>4.8</text:p>
          </table:table-cell>
          <table:table-cell table:formula="of:=1/[.D457]" office:value-type="float" office:value="0.208224787325497">
            <text:p>0.21</text:p>
          </table:table-cell>
          <table:table-cell table:style-name="Default" office:value-type="float" office:value="6070.74707">
            <text:p>6070.75</text:p>
          </table:table-cell>
          <table:table-cell table:style-name="ce2" table:formula="of:=[.F457]*[.D457]" office:value-type="float" office:value="29154.7761819068">
            <text:p>2.92E+004</text:p>
          </table:table-cell>
          <table:table-cell table:number-columns-repeated="13"/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0.000421451259">
            <text:p>4.21E-004</text:p>
          </table:table-cell>
          <table:table-cell table:style-name="ce2" office:value-type="float" office:value="0.0000877244893">
            <text:p>8.77E-005</text:p>
          </table:table-cell>
          <table:table-cell table:formula="of:=[.B458]/[.C458]" office:value-type="float" office:value="4.80426004600291">
            <text:p>4.8</text:p>
          </table:table-cell>
          <table:table-cell table:formula="of:=1/[.D458]" office:value-type="float" office:value="0.208148599456432">
            <text:p>0.21</text:p>
          </table:table-cell>
          <table:table-cell table:style-name="Default" office:value-type="float" office:value="5995.26416">
            <text:p>5995.26</text:p>
          </table:table-cell>
          <table:table-cell table:style-name="ce2" table:formula="of:=[.F458]*[.D458]" office:value-type="float" office:value="28802.8080691212">
            <text:p>2.88E+004</text:p>
          </table:table-cell>
          <table:table-cell table:number-columns-repeated="13"/>
        </table:table-row>
        <table:table-row table:style-name="ro1">
          <table:table-cell office:value-type="float" office:value="628.5">
            <text:p>628.5</text:p>
          </table:table-cell>
          <table:table-cell office:value-type="float" office:value="0.000421841018">
            <text:p>4.22E-004</text:p>
          </table:table-cell>
          <table:table-cell table:style-name="ce2" office:value-type="float" office:value="0.0000877866623">
            <text:p>8.78E-005</text:p>
          </table:table-cell>
          <table:table-cell table:formula="of:=[.B459]/[.C459]" office:value-type="float" office:value="4.80529737602292">
            <text:p>4.81</text:p>
          </table:table-cell>
          <table:table-cell table:formula="of:=1/[.D459]" office:value-type="float" office:value="0.208103665964508">
            <text:p>0.21</text:p>
          </table:table-cell>
          <table:table-cell table:style-name="Default" office:value-type="float" office:value="5943.14795">
            <text:p>5943.15</text:p>
          </table:table-cell>
          <table:table-cell table:style-name="ce2" table:formula="of:=[.F459]*[.D459]" office:value-type="float" office:value="28558.593249451">
            <text:p>2.86E+004</text:p>
          </table:table-cell>
          <table:table-cell table:number-columns-repeated="13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0.000422944169">
            <text:p>4.23E-004</text:p>
          </table:table-cell>
          <table:table-cell table:style-name="ce2" office:value-type="float" office:value="0.0000877875646">
            <text:p>8.78E-005</text:p>
          </table:table-cell>
          <table:table-cell table:formula="of:=[.B460]/[.C460]" office:value-type="float" office:value="4.81781412808438">
            <text:p>4.82</text:p>
          </table:table-cell>
          <table:table-cell table:formula="of:=1/[.D460]" office:value-type="float" office:value="0.207563009575384">
            <text:p>0.21</text:p>
          </table:table-cell>
          <table:table-cell table:style-name="Default" office:value-type="float" office:value="5927.53857">
            <text:p>5927.54</text:p>
          </table:table-cell>
          <table:table-cell table:style-name="ce2" table:formula="of:=[.F460]*[.D460]" office:value-type="float" office:value="28557.7790673111">
            <text:p>2.86E+004</text:p>
          </table:table-cell>
          <table:table-cell table:number-columns-repeated="13"/>
        </table:table-row>
        <table:table-row table:style-name="ro1">
          <table:table-cell office:value-type="float" office:value="629.5">
            <text:p>629.5</text:p>
          </table:table-cell>
          <table:table-cell office:value-type="float" office:value="0.00042359496">
            <text:p>4.24E-004</text:p>
          </table:table-cell>
          <table:table-cell table:style-name="ce2" office:value-type="float" office:value="0.0000879732834">
            <text:p>8.80E-005</text:p>
          </table:table-cell>
          <table:table-cell table:formula="of:=[.B461]/[.C461]" office:value-type="float" office:value="4.81504092639107">
            <text:p>4.82</text:p>
          </table:table-cell>
          <table:table-cell table:formula="of:=1/[.D461]" office:value-type="float" office:value="0.20768255457997">
            <text:p>0.21</text:p>
          </table:table-cell>
          <table:table-cell table:style-name="Default" office:value-type="float" office:value="5900.47217">
            <text:p>5900.47</text:p>
          </table:table-cell>
          <table:table-cell table:style-name="ce2" table:formula="of:=[.F461]*[.D461]" office:value-type="float" office:value="28411.0149835815">
            <text:p>2.84E+004</text:p>
          </table:table-cell>
          <table:table-cell table:number-columns-repeated="13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0.000424360449">
            <text:p>4.24E-004</text:p>
          </table:table-cell>
          <table:table-cell table:style-name="ce2" office:value-type="float" office:value="0.0000882157547">
            <text:p>8.82E-005</text:p>
          </table:table-cell>
          <table:table-cell table:formula="of:=[.B462]/[.C462]" office:value-type="float" office:value="4.81048368789844">
            <text:p>4.81</text:p>
          </table:table-cell>
          <table:table-cell table:formula="of:=1/[.D462]" office:value-type="float" office:value="0.207879303803828">
            <text:p>0.21</text:p>
          </table:table-cell>
          <table:table-cell table:style-name="Default" office:value-type="float" office:value="5855.76807">
            <text:p>5855.77</text:p>
          </table:table-cell>
          <table:table-cell table:style-name="ce2" table:formula="of:=[.F462]*[.D462]" office:value-type="float" office:value="28169.0767808515">
            <text:p>2.82E+004</text:p>
          </table:table-cell>
          <table:table-cell table:number-columns-repeated="13"/>
        </table:table-row>
        <table:table-row table:style-name="ro1">
          <table:table-cell office:value-type="float" office:value="630.5">
            <text:p>630.5</text:p>
          </table:table-cell>
          <table:table-cell office:value-type="float" office:value="0.000424890517">
            <text:p>4.25E-004</text:p>
          </table:table-cell>
          <table:table-cell table:style-name="ce2" office:value-type="float" office:value="0.0000884369219">
            <text:p>8.84E-005</text:p>
          </table:table-cell>
          <table:table-cell table:formula="of:=[.B463]/[.C463]" office:value-type="float" office:value="4.8044471457345">
            <text:p>4.8</text:p>
          </table:table-cell>
          <table:table-cell table:formula="of:=1/[.D463]" office:value-type="float" office:value="0.208140493519181">
            <text:p>0.21</text:p>
          </table:table-cell>
          <table:table-cell table:style-name="Default" office:value-type="float" office:value="5830.8418">
            <text:p>5830.84</text:p>
          </table:table-cell>
          <table:table-cell table:style-name="ce2" table:formula="of:=[.F463]*[.D463]" office:value-type="float" office:value="28013.9712432394">
            <text:p>2.80E+004</text:p>
          </table:table-cell>
          <table:table-cell table:number-columns-repeated="13"/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0.000424730708">
            <text:p>4.25E-004</text:p>
          </table:table-cell>
          <table:table-cell table:style-name="ce2" office:value-type="float" office:value="0.000088461311">
            <text:p>8.85E-005</text:p>
          </table:table-cell>
          <table:table-cell table:formula="of:=[.B464]/[.C464]" office:value-type="float" office:value="4.80131600129688">
            <text:p>4.8</text:p>
          </table:table-cell>
          <table:table-cell table:formula="of:=1/[.D464]" office:value-type="float" office:value="0.208276230877095">
            <text:p>0.21</text:p>
          </table:table-cell>
          <table:table-cell table:style-name="Default" office:value-type="float" office:value="5800.16602">
            <text:p>5800.17</text:p>
          </table:table-cell>
          <table:table-cell table:style-name="ce2" table:formula="of:=[.F464]*[.D464]" office:value-type="float" office:value="27848.4299220045">
            <text:p>2.78E+004</text:p>
          </table:table-cell>
          <table:table-cell table:number-columns-repeated="13"/>
        </table:table-row>
        <table:table-row table:style-name="ro1">
          <table:table-cell office:value-type="float" office:value="631.5">
            <text:p>631.5</text:p>
          </table:table-cell>
          <table:table-cell office:value-type="float" office:value="0.000425778853">
            <text:p>4.26E-004</text:p>
          </table:table-cell>
          <table:table-cell table:style-name="ce2" office:value-type="float" office:value="0.0000888244685">
            <text:p>8.88E-005</text:p>
          </table:table-cell>
          <table:table-cell table:formula="of:=[.B465]/[.C465]" office:value-type="float" office:value="4.79348607641823">
            <text:p>4.79</text:p>
          </table:table-cell>
          <table:table-cell table:formula="of:=1/[.D465]" office:value-type="float" office:value="0.208616439905718">
            <text:p>0.21</text:p>
          </table:table-cell>
          <table:table-cell table:style-name="Default" office:value-type="float" office:value="5804.02393">
            <text:p>5804.02</text:p>
          </table:table-cell>
          <table:table-cell table:style-name="ce2" table:formula="of:=[.F465]*[.D465]" office:value-type="float" office:value="27821.5078956532">
            <text:p>2.78E+004</text:p>
          </table:table-cell>
          <table:table-cell table:number-columns-repeated="13"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0.000427817053">
            <text:p>4.28E-004</text:p>
          </table:table-cell>
          <table:table-cell table:style-name="ce2" office:value-type="float" office:value="0.0000895874546">
            <text:p>8.96E-005</text:p>
          </table:table-cell>
          <table:table-cell table:formula="of:=[.B466]/[.C466]" office:value-type="float" office:value="4.77541252745895">
            <text:p>4.78</text:p>
          </table:table-cell>
          <table:table-cell table:formula="of:=1/[.D466]" office:value-type="float" office:value="0.209405992518956">
            <text:p>0.21</text:p>
          </table:table-cell>
          <table:table-cell table:style-name="Default" office:value-type="float" office:value="5814.69531">
            <text:p>5814.7</text:p>
          </table:table-cell>
          <table:table-cell table:style-name="ce2" table:formula="of:=[.F466]*[.D466]" office:value-type="float" office:value="27767.5688267308">
            <text:p>2.78E+004</text:p>
          </table:table-cell>
          <table:table-cell table:number-columns-repeated="13"/>
        </table:table-row>
        <table:table-row table:style-name="ro1">
          <table:table-cell office:value-type="float" office:value="632.5">
            <text:p>632.5</text:p>
          </table:table-cell>
          <table:table-cell office:value-type="float" office:value="0.000429333391">
            <text:p>4.29E-004</text:p>
          </table:table-cell>
          <table:table-cell table:style-name="ce2" office:value-type="float" office:value="0.0000903418259">
            <text:p>9.03E-005</text:p>
          </table:table-cell>
          <table:table-cell table:formula="of:=[.B467]/[.C467]" office:value-type="float" office:value="4.75232138295757">
            <text:p>4.75</text:p>
          </table:table-cell>
          <table:table-cell table:formula="of:=1/[.D467]" office:value-type="float" office:value="0.210423479267654">
            <text:p>0.21</text:p>
          </table:table-cell>
          <table:table-cell table:style-name="Default" office:value-type="float" office:value="5827.68848">
            <text:p>5827.69</text:p>
          </table:table-cell>
          <table:table-cell table:style-name="ce2" table:formula="of:=[.F467]*[.D467]" office:value-type="float" office:value="27695.0485767195">
            <text:p>2.77E+004</text:p>
          </table:table-cell>
          <table:table-cell table:number-columns-repeated="13"/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0.000431220717">
            <text:p>4.31E-004</text:p>
          </table:table-cell>
          <table:table-cell table:style-name="ce2" office:value-type="float" office:value="0.0000907516296">
            <text:p>9.08E-005</text:p>
          </table:table-cell>
          <table:table-cell table:formula="of:=[.B468]/[.C468]" office:value-type="float" office:value="4.751658112374">
            <text:p>4.75</text:p>
          </table:table-cell>
          <table:table-cell table:formula="of:=1/[.D468]" office:value-type="float" office:value="0.210452851688941">
            <text:p>0.21</text:p>
          </table:table-cell>
          <table:table-cell table:style-name="Default" office:value-type="float" office:value="5847.49902">
            <text:p>5847.5</text:p>
          </table:table-cell>
          <table:table-cell table:style-name="ce2" table:formula="of:=[.F468]*[.D468]" office:value-type="float" office:value="27785.316155482">
            <text:p>2.78E+004</text:p>
          </table:table-cell>
          <table:table-cell table:number-columns-repeated="13"/>
        </table:table-row>
        <table:table-row table:style-name="ro1">
          <table:table-cell office:value-type="float" office:value="633.5">
            <text:p>633.5</text:p>
          </table:table-cell>
          <table:table-cell office:value-type="float" office:value="0.000433169742">
            <text:p>4.33E-004</text:p>
          </table:table-cell>
          <table:table-cell table:style-name="ce2" office:value-type="float" office:value="0.0000910832532">
            <text:p>9.11E-005</text:p>
          </table:table-cell>
          <table:table-cell table:formula="of:=[.B469]/[.C469]" office:value-type="float" office:value="4.75575615474393">
            <text:p>4.76</text:p>
          </table:table-cell>
          <table:table-cell table:formula="of:=1/[.D469]" office:value-type="float" office:value="0.210271504143981">
            <text:p>0.21</text:p>
          </table:table-cell>
          <table:table-cell table:style-name="Default" office:value-type="float" office:value="5861.01953">
            <text:p>5861.02</text:p>
          </table:table-cell>
          <table:table-cell table:style-name="ce2" table:formula="of:=[.F469]*[.D469]" office:value-type="float" office:value="27873.5797028719">
            <text:p>2.79E+004</text:p>
          </table:table-cell>
          <table:table-cell table:number-columns-repeated="13"/>
        </table:table-row>
        <table:table-row table:style-name="ro1">
          <table:table-cell office:value-type="float" office:value="634">
            <text:p>634</text:p>
          </table:table-cell>
          <table:table-cell office:value-type="float" office:value="0.000434630318">
            <text:p>4.35E-004</text:p>
          </table:table-cell>
          <table:table-cell table:style-name="ce2" office:value-type="float" office:value="0.000091607355">
            <text:p>9.16E-005</text:p>
          </table:table-cell>
          <table:table-cell table:formula="of:=[.B470]/[.C470]" office:value-type="float" office:value="4.74449150944267">
            <text:p>4.74</text:p>
          </table:table-cell>
          <table:table-cell table:formula="of:=1/[.D470]" office:value-type="float" office:value="0.210770742873027">
            <text:p>0.21</text:p>
          </table:table-cell>
          <table:table-cell table:style-name="Default" office:value-type="float" office:value="5865.52881">
            <text:p>5865.53</text:p>
          </table:table-cell>
          <table:table-cell table:style-name="ce2" table:formula="of:=[.F470]*[.D470]" office:value-type="float" office:value="27828.9516374363">
            <text:p>2.78E+004</text:p>
          </table:table-cell>
          <table:table-cell table:number-columns-repeated="13"/>
        </table:table-row>
        <table:table-row table:style-name="ro1">
          <table:table-cell office:value-type="float" office:value="634.5">
            <text:p>634.5</text:p>
          </table:table-cell>
          <table:table-cell office:value-type="float" office:value="0.000437080977">
            <text:p>4.37E-004</text:p>
          </table:table-cell>
          <table:table-cell table:style-name="ce2" office:value-type="float" office:value="0.000092227092">
            <text:p>9.22E-005</text:p>
          </table:table-cell>
          <table:table-cell table:formula="of:=[.B471]/[.C471]" office:value-type="float" office:value="4.73918202907233">
            <text:p>4.74</text:p>
          </table:table-cell>
          <table:table-cell table:formula="of:=1/[.D471]" office:value-type="float" office:value="0.211006877107809">
            <text:p>0.21</text:p>
          </table:table-cell>
          <table:table-cell table:style-name="Default" office:value-type="float" office:value="5889.17871">
            <text:p>5889.18</text:p>
          </table:table-cell>
          <table:table-cell table:style-name="ce2" table:formula="of:=[.F471]*[.D471]" office:value-type="float" office:value="27909.8899084273">
            <text:p>2.79E+004</text:p>
          </table:table-cell>
          <table:table-cell table:number-columns-repeated="13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0.000439332187">
            <text:p>4.39E-004</text:p>
          </table:table-cell>
          <table:table-cell table:style-name="ce2" office:value-type="float" office:value="0.0000930954775">
            <text:p>9.31E-005</text:p>
          </table:table-cell>
          <table:table-cell table:formula="of:=[.B472]/[.C472]" office:value-type="float" office:value="4.71915713628516">
            <text:p>4.72</text:p>
          </table:table-cell>
          <table:table-cell table:formula="of:=1/[.D472]" office:value-type="float" office:value="0.211902246761629">
            <text:p>0.21</text:p>
          </table:table-cell>
          <table:table-cell table:style-name="Default" office:value-type="float" office:value="5931.87695">
            <text:p>5931.88</text:p>
          </table:table-cell>
          <table:table-cell table:style-name="ce2" table:formula="of:=[.F472]*[.D472]" office:value-type="float" office:value="27993.459440158">
            <text:p>2.80E+004</text:p>
          </table:table-cell>
          <table:table-cell table:number-columns-repeated="13"/>
        </table:table-row>
        <table:table-row table:style-name="ro1">
          <table:table-cell office:value-type="float" office:value="635.5">
            <text:p>635.5</text:p>
          </table:table-cell>
          <table:table-cell office:value-type="float" office:value="0.000440771866">
            <text:p>4.41E-004</text:p>
          </table:table-cell>
          <table:table-cell table:style-name="ce2" office:value-type="float" office:value="0.0000934120762">
            <text:p>9.34E-005</text:p>
          </table:table-cell>
          <table:table-cell table:formula="of:=[.B473]/[.C473]" office:value-type="float" office:value="4.71857477031433">
            <text:p>4.72</text:p>
          </table:table-cell>
          <table:table-cell table:formula="of:=1/[.D473]" office:value-type="float" office:value="0.211928399713243">
            <text:p>0.21</text:p>
          </table:table-cell>
          <table:table-cell table:style-name="Default" office:value-type="float" office:value="5921.97803">
            <text:p>5921.98</text:p>
          </table:table-cell>
          <table:table-cell table:style-name="ce2" table:formula="of:=[.F473]*[.D473]" office:value-type="float" office:value="27943.2961227138">
            <text:p>2.79E+004</text:p>
          </table:table-cell>
          <table:table-cell table:number-columns-repeated="13"/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0.000442325894">
            <text:p>4.42E-004</text:p>
          </table:table-cell>
          <table:table-cell table:style-name="ce2" office:value-type="float" office:value="0.0000937123623">
            <text:p>9.37E-005</text:p>
          </table:table-cell>
          <table:table-cell table:formula="of:=[.B474]/[.C474]" office:value-type="float" office:value="4.72003781725178">
            <text:p>4.72</text:p>
          </table:table-cell>
          <table:table-cell table:formula="of:=1/[.D474]" office:value-type="float" office:value="0.211862709308174">
            <text:p>0.21</text:p>
          </table:table-cell>
          <table:table-cell table:style-name="Default" office:value-type="float" office:value="5912.09912">
            <text:p>5912.1</text:p>
          </table:table-cell>
          <table:table-cell table:style-name="ce2" table:formula="of:=[.F474]*[.D474]" office:value-type="float" office:value="27905.331425741">
            <text:p>2.79E+004</text:p>
          </table:table-cell>
          <table:table-cell table:number-columns-repeated="13"/>
        </table:table-row>
        <table:table-row table:style-name="ro1">
          <table:table-cell office:value-type="float" office:value="636.5">
            <text:p>636.5</text:p>
          </table:table-cell>
          <table:table-cell office:value-type="float" office:value="0.000444383826">
            <text:p>4.44E-004</text:p>
          </table:table-cell>
          <table:table-cell table:style-name="ce2" office:value-type="float" office:value="0.0000941330727">
            <text:p>9.41E-005</text:p>
          </table:table-cell>
          <table:table-cell table:formula="of:=[.B475]/[.C475]" office:value-type="float" office:value="4.72080442350205">
            <text:p>4.72</text:p>
          </table:table-cell>
          <table:table-cell table:formula="of:=1/[.D475]" office:value-type="float" office:value="0.211828305155283">
            <text:p>0.21</text:p>
          </table:table-cell>
          <table:table-cell table:style-name="Default" office:value-type="float" office:value="5920.07666">
            <text:p>5920.08</text:p>
          </table:table-cell>
          <table:table-cell table:style-name="ce2" table:formula="of:=[.F475]*[.D475]" office:value-type="float" office:value="27947.5240839992">
            <text:p>2.79E+004</text:p>
          </table:table-cell>
          <table:table-cell table:number-columns-repeated="13"/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0.000446466147">
            <text:p>4.46E-004</text:p>
          </table:table-cell>
          <table:table-cell table:style-name="ce2" office:value-type="float" office:value="0.0000941654653">
            <text:p>9.42E-005</text:p>
          </table:table-cell>
          <table:table-cell table:formula="of:=[.B476]/[.C476]" office:value-type="float" office:value="4.74129390830929">
            <text:p>4.74</text:p>
          </table:table-cell>
          <table:table-cell table:formula="of:=1/[.D476]" office:value-type="float" office:value="0.210912889885916">
            <text:p>0.21</text:p>
          </table:table-cell>
          <table:table-cell table:style-name="Default" office:value-type="float" office:value="5956.05176">
            <text:p>5956.05</text:p>
          </table:table-cell>
          <table:table-cell table:style-name="ce2" table:formula="of:=[.F476]*[.D476]" office:value-type="float" office:value="28239.3919272628">
            <text:p>2.82E+004</text:p>
          </table:table-cell>
          <table:table-cell table:number-columns-repeated="13"/>
        </table:table-row>
        <table:table-row table:style-name="ro1">
          <table:table-cell office:value-type="float" office:value="637.5">
            <text:p>637.5</text:p>
          </table:table-cell>
          <table:table-cell office:value-type="float" office:value="0.00044852891">
            <text:p>4.49E-004</text:p>
          </table:table-cell>
          <table:table-cell table:style-name="ce2" office:value-type="float" office:value="0.0000949404857">
            <text:p>9.49E-005</text:p>
          </table:table-cell>
          <table:table-cell table:formula="of:=[.B477]/[.C477]" office:value-type="float" office:value="4.72431657256626">
            <text:p>4.72</text:p>
          </table:table-cell>
          <table:table-cell table:formula="of:=1/[.D477]" office:value-type="float" office:value="0.211670827862579">
            <text:p>0.21</text:p>
          </table:table-cell>
          <table:table-cell table:style-name="Default" office:value-type="float" office:value="6005.67822">
            <text:p>6005.68</text:p>
          </table:table-cell>
          <table:table-cell table:style-name="ce2" table:formula="of:=[.F477]*[.D477]" office:value-type="float" office:value="28372.7251442462">
            <text:p>2.84E+004</text:p>
          </table:table-cell>
          <table:table-cell table:number-columns-repeated="13"/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0.000449260231">
            <text:p>4.49E-004</text:p>
          </table:table-cell>
          <table:table-cell table:style-name="ce2" office:value-type="float" office:value="0.0000949975365">
            <text:p>9.50E-005</text:p>
          </table:table-cell>
          <table:table-cell table:formula="of:=[.B478]/[.C478]" office:value-type="float" office:value="4.72917769820273">
            <text:p>4.73</text:p>
          </table:table-cell>
          <table:table-cell table:formula="of:=1/[.D478]" office:value-type="float" office:value="0.211453251244934">
            <text:p>0.21</text:p>
          </table:table-cell>
          <table:table-cell table:style-name="Default" office:value-type="float" office:value="6022.84961">
            <text:p>6022.85</text:p>
          </table:table-cell>
          <table:table-cell table:style-name="ce2" table:formula="of:=[.F478]*[.D478]" office:value-type="float" office:value="28483.126055241">
            <text:p>2.85E+004</text:p>
          </table:table-cell>
          <table:table-cell table:number-columns-repeated="13"/>
        </table:table-row>
        <table:table-row table:style-name="ro1">
          <table:table-cell office:value-type="float" office:value="638.5">
            <text:p>638.5</text:p>
          </table:table-cell>
          <table:table-cell office:value-type="float" office:value="0.000449799816">
            <text:p>4.50E-004</text:p>
          </table:table-cell>
          <table:table-cell table:style-name="ce2" office:value-type="float" office:value="0.0000948717861">
            <text:p>9.49E-005</text:p>
          </table:table-cell>
          <table:table-cell table:formula="of:=[.B479]/[.C479]" office:value-type="float" office:value="4.74113363403833">
            <text:p>4.74</text:p>
          </table:table-cell>
          <table:table-cell table:formula="of:=1/[.D479]" office:value-type="float" office:value="0.210920019807211">
            <text:p>0.21</text:p>
          </table:table-cell>
          <table:table-cell table:style-name="Default" office:value-type="float" office:value="6005.99609">
            <text:p>6006</text:p>
          </table:table-cell>
          <table:table-cell table:style-name="ce2" table:formula="of:=[.F479]*[.D479]" office:value-type="float" office:value="28475.2300682017">
            <text:p>2.85E+004</text:p>
          </table:table-cell>
          <table:table-cell table:number-columns-repeated="13"/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0.000450394058">
            <text:p>4.50E-004</text:p>
          </table:table-cell>
          <table:table-cell table:style-name="ce2" office:value-type="float" office:value="0.0000950966569">
            <text:p>9.51E-005</text:p>
          </table:table-cell>
          <table:table-cell table:formula="of:=[.B480]/[.C480]" office:value-type="float" office:value="4.73617130908836">
            <text:p>4.74</text:p>
          </table:table-cell>
          <table:table-cell table:formula="of:=1/[.D480]" office:value-type="float" office:value="0.211141011323022">
            <text:p>0.21</text:p>
          </table:table-cell>
          <table:table-cell table:style-name="Default" office:value-type="float" office:value="5961.61865">
            <text:p>5961.62</text:p>
          </table:table-cell>
          <table:table-cell table:style-name="ce2" table:formula="of:=[.F480]*[.D480]" office:value-type="float" office:value="28235.2472058561">
            <text:p>2.82E+004</text:p>
          </table:table-cell>
          <table:table-cell table:number-columns-repeated="13"/>
        </table:table-row>
        <table:table-row table:style-name="ro1">
          <table:table-cell office:value-type="float" office:value="639.5">
            <text:p>639.5</text:p>
          </table:table-cell>
          <table:table-cell office:value-type="float" office:value="0.000450368505">
            <text:p>4.50E-004</text:p>
          </table:table-cell>
          <table:table-cell table:style-name="ce2" office:value-type="float" office:value="0.0000951821858">
            <text:p>9.52E-005</text:p>
          </table:table-cell>
          <table:table-cell table:formula="of:=[.B481]/[.C481]" office:value-type="float" office:value="4.73164701161969">
            <text:p>4.73</text:p>
          </table:table-cell>
          <table:table-cell table:formula="of:=1/[.D481]" office:value-type="float" office:value="0.211342899743844">
            <text:p>0.21</text:p>
          </table:table-cell>
          <table:table-cell table:style-name="Default" office:value-type="float" office:value="5894.56689">
            <text:p>5894.57</text:p>
          </table:table-cell>
          <table:table-cell table:style-name="ce2" table:formula="of:=[.F481]*[.D481]" office:value-type="float" office:value="27891.0098098609">
            <text:p>2.79E+004</text:p>
          </table:table-cell>
          <table:table-cell table:number-columns-repeated="1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0.000450202439">
            <text:p>4.50E-004</text:p>
          </table:table-cell>
          <table:table-cell table:style-name="ce2" office:value-type="float" office:value="0.0000947202789">
            <text:p>9.47E-005</text:p>
          </table:table-cell>
          <table:table-cell table:formula="of:=[.B482]/[.C482]" office:value-type="float" office:value="4.75296783569754">
            <text:p>4.75</text:p>
          </table:table-cell>
          <table:table-cell table:formula="of:=1/[.D482]" office:value-type="float" office:value="0.210394859500084">
            <text:p>0.21</text:p>
          </table:table-cell>
          <table:table-cell table:style-name="Default" office:value-type="float" office:value="5813.52295">
            <text:p>5813.52</text:p>
          </table:table-cell>
          <table:table-cell table:style-name="ce2" table:formula="of:=[.F482]*[.D482]" office:value-type="float" office:value="27631.4875934395">
            <text:p>2.76E+004</text:p>
          </table:table-cell>
          <table:table-cell table:number-columns-repeated="13"/>
        </table:table-row>
        <table:table-row table:style-name="ro1">
          <table:table-cell office:value-type="float" office:value="640.5">
            <text:p>640.5</text:p>
          </table:table-cell>
          <table:table-cell office:value-type="float" office:value="0.000450091145">
            <text:p>4.50E-004</text:p>
          </table:table-cell>
          <table:table-cell table:style-name="ce2" office:value-type="float" office:value="0.0000941731341">
            <text:p>9.42E-005</text:p>
          </table:table-cell>
          <table:table-cell table:formula="of:=[.B483]/[.C483]" office:value-type="float" office:value="4.77940072082617">
            <text:p>4.78</text:p>
          </table:table-cell>
          <table:table-cell table:formula="of:=1/[.D483]" office:value-type="float" office:value="0.209231252705494">
            <text:p>0.21</text:p>
          </table:table-cell>
          <table:table-cell table:style-name="Default" office:value-type="float" office:value="5735.15039">
            <text:p>5735.15</text:p>
          </table:table-cell>
          <table:table-cell table:style-name="ce2" table:formula="of:=[.F483]*[.D483]" office:value-type="float" office:value="27410.5819080125">
            <text:p>2.74E+004</text:p>
          </table:table-cell>
          <table:table-cell table:number-columns-repeated="13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0.000448656443">
            <text:p>4.49E-004</text:p>
          </table:table-cell>
          <table:table-cell table:style-name="ce2" office:value-type="float" office:value="0.0000939512247">
            <text:p>9.40E-005</text:p>
          </table:table-cell>
          <table:table-cell table:formula="of:=[.B484]/[.C484]" office:value-type="float" office:value="4.77541878174154">
            <text:p>4.78</text:p>
          </table:table-cell>
          <table:table-cell table:formula="of:=1/[.D484]" office:value-type="float" office:value="0.209405718263585">
            <text:p>0.21</text:p>
          </table:table-cell>
          <table:table-cell table:style-name="Default" office:value-type="float" office:value="5676.83057">
            <text:p>5676.83</text:p>
          </table:table-cell>
          <table:table-cell table:style-name="ce2" table:formula="of:=[.F484]*[.D484]" office:value-type="float" office:value="27109.2433247425">
            <text:p>2.71E+004</text:p>
          </table:table-cell>
          <table:table-cell table:number-columns-repeated="13"/>
        </table:table-row>
        <table:table-row table:style-name="ro1">
          <table:table-cell office:value-type="float" office:value="641.5">
            <text:p>641.5</text:p>
          </table:table-cell>
          <table:table-cell office:value-type="float" office:value="0.000448083214">
            <text:p>4.48E-004</text:p>
          </table:table-cell>
          <table:table-cell table:style-name="ce2" office:value-type="float" office:value="0.0000935638673">
            <text:p>9.36E-005</text:p>
          </table:table-cell>
          <table:table-cell table:formula="of:=[.B485]/[.C485]" office:value-type="float" office:value="4.7890625615472">
            <text:p>4.79</text:p>
          </table:table-cell>
          <table:table-cell table:formula="of:=1/[.D485]" office:value-type="float" office:value="0.208809132716139">
            <text:p>0.21</text:p>
          </table:table-cell>
          <table:table-cell table:style-name="Default" office:value-type="float" office:value="5632.41211">
            <text:p>5632.41</text:p>
          </table:table-cell>
          <table:table-cell table:style-name="ce2" table:formula="of:=[.F485]*[.D485]" office:value-type="float" office:value="26973.9739672061">
            <text:p>2.70E+004</text:p>
          </table:table-cell>
          <table:table-cell table:number-columns-repeated="13"/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0.000447155995">
            <text:p>4.47E-004</text:p>
          </table:table-cell>
          <table:table-cell table:style-name="ce2" office:value-type="float" office:value="0.0000930977403">
            <text:p>9.31E-005</text:p>
          </table:table-cell>
          <table:table-cell table:formula="of:=[.B486]/[.C486]" office:value-type="float" office:value="4.80308107972412">
            <text:p>4.8</text:p>
          </table:table-cell>
          <table:table-cell table:formula="of:=1/[.D486]" office:value-type="float" office:value="0.208199691698196">
            <text:p>0.21</text:p>
          </table:table-cell>
          <table:table-cell table:style-name="Default" office:value-type="float" office:value="5577.39844">
            <text:p>5577.4</text:p>
          </table:table-cell>
          <table:table-cell table:style-name="ce2" table:formula="of:=[.F486]*[.D486]" office:value-type="float" office:value="26788.6969212468">
            <text:p>2.68E+004</text:p>
          </table:table-cell>
          <table:table-cell table:number-columns-repeated="13"/>
        </table:table-row>
        <table:table-row table:style-name="ro1">
          <table:table-cell office:value-type="float" office:value="642.5">
            <text:p>642.5</text:p>
          </table:table-cell>
          <table:table-cell office:value-type="float" office:value="0.000446649326">
            <text:p>4.47E-004</text:p>
          </table:table-cell>
          <table:table-cell table:style-name="ce2" office:value-type="float" office:value="0.0000925443965">
            <text:p>9.25E-005</text:p>
          </table:table-cell>
          <table:table-cell table:formula="of:=[.B487]/[.C487]" office:value-type="float" office:value="4.82632490882363">
            <text:p>4.83</text:p>
          </table:table-cell>
          <table:table-cell table:formula="of:=1/[.D487]" office:value-type="float" office:value="0.20719699127006">
            <text:p>0.21</text:p>
          </table:table-cell>
          <table:table-cell table:style-name="Default" office:value-type="float" office:value="5543.90479">
            <text:p>5543.9</text:p>
          </table:table-cell>
          <table:table-cell table:style-name="ce2" table:formula="of:=[.F487]*[.D487]" office:value-type="float" office:value="26756.6857801236">
            <text:p>2.68E+004</text:p>
          </table:table-cell>
          <table:table-cell table:number-columns-repeated="13"/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0.000444775826">
            <text:p>4.45E-004</text:p>
          </table:table-cell>
          <table:table-cell table:style-name="ce2" office:value-type="float" office:value="0.0000920824605">
            <text:p>9.21E-005</text:p>
          </table:table-cell>
          <table:table-cell table:formula="of:=[.B488]/[.C488]" office:value-type="float" office:value="4.83019050082833">
            <text:p>4.83</text:p>
          </table:table-cell>
          <table:table-cell table:formula="of:=1/[.D488]" office:value-type="float" office:value="0.207031171923449">
            <text:p>0.21</text:p>
          </table:table-cell>
          <table:table-cell table:style-name="Default" office:value-type="float" office:value="5498.54932">
            <text:p>5498.55</text:p>
          </table:table-cell>
          <table:table-cell table:style-name="ce2" table:formula="of:=[.F488]*[.D488]" office:value-type="float" office:value="26559.0406938001">
            <text:p>2.66E+004</text:p>
          </table:table-cell>
          <table:table-cell table:number-columns-repeated="13"/>
        </table:table-row>
        <table:table-row table:style-name="ro1">
          <table:table-cell office:value-type="float" office:value="643.5">
            <text:p>643.5</text:p>
          </table:table-cell>
          <table:table-cell office:value-type="float" office:value="0.000443954865">
            <text:p>4.44E-004</text:p>
          </table:table-cell>
          <table:table-cell table:style-name="ce2" office:value-type="float" office:value="0.0000917052676">
            <text:p>9.17E-005</text:p>
          </table:table-cell>
          <table:table-cell table:formula="of:=[.B489]/[.C489]" office:value-type="float" office:value="4.84110538705849">
            <text:p>4.84</text:p>
          </table:table-cell>
          <table:table-cell table:formula="of:=1/[.D489]" office:value-type="float" office:value="0.206564393882698">
            <text:p>0.21</text:p>
          </table:table-cell>
          <table:table-cell table:style-name="Default" office:value-type="float" office:value="5456.02588">
            <text:p>5456.03</text:p>
          </table:table-cell>
          <table:table-cell table:style-name="ce2" table:formula="of:=[.F489]*[.D489]" office:value-type="float" office:value="26413.1962795985">
            <text:p>2.64E+004</text:p>
          </table:table-cell>
          <table:table-cell table:number-columns-repeated="13"/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0.000442600314">
            <text:p>4.43E-004</text:p>
          </table:table-cell>
          <table:table-cell table:style-name="ce2" office:value-type="float" office:value="0.0000912510804">
            <text:p>9.13E-005</text:p>
          </table:table-cell>
          <table:table-cell table:formula="of:=[.B490]/[.C490]" office:value-type="float" office:value="4.85035697177345">
            <text:p>4.85</text:p>
          </table:table-cell>
          <table:table-cell table:formula="of:=1/[.D490]" office:value-type="float" office:value="0.206170392368949">
            <text:p>0.21</text:p>
          </table:table-cell>
          <table:table-cell table:style-name="Default" office:value-type="float" office:value="5399.36084">
            <text:p>5399.36</text:p>
          </table:table-cell>
          <table:table-cell table:style-name="ce2" table:formula="of:=[.F490]*[.D490]" office:value-type="float" office:value="26188.8274934146">
            <text:p>2.62E+004</text:p>
          </table:table-cell>
          <table:table-cell table:number-columns-repeated="13"/>
        </table:table-row>
        <table:table-row table:style-name="ro1">
          <table:table-cell office:value-type="float" office:value="644.5">
            <text:p>644.5</text:p>
          </table:table-cell>
          <table:table-cell office:value-type="float" office:value="0.00044137871">
            <text:p>4.41E-004</text:p>
          </table:table-cell>
          <table:table-cell table:style-name="ce2" office:value-type="float" office:value="0.0000908703732">
            <text:p>9.09E-005</text:p>
          </table:table-cell>
          <table:table-cell table:formula="of:=[.B491]/[.C491]" office:value-type="float" office:value="4.8572344809078">
            <text:p>4.86</text:p>
          </table:table-cell>
          <table:table-cell table:formula="of:=1/[.D491]" office:value-type="float" office:value="0.205878469308137">
            <text:p>0.21</text:p>
          </table:table-cell>
          <table:table-cell table:style-name="Default" office:value-type="float" office:value="5340.08594">
            <text:p>5340.09</text:p>
          </table:table-cell>
          <table:table-cell table:style-name="ce2" table:formula="of:=[.F491]*[.D491]" office:value-type="float" office:value="25938.0495587789">
            <text:p>2.59E+004</text:p>
          </table:table-cell>
          <table:table-cell table:number-columns-repeated="13"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0.000440770935">
            <text:p>4.41E-004</text:p>
          </table:table-cell>
          <table:table-cell table:style-name="ce2" office:value-type="float" office:value="0.00009050894">
            <text:p>9.05E-005</text:p>
          </table:table-cell>
          <table:table-cell table:formula="of:=[.B492]/[.C492]" office:value-type="float" office:value="4.86991599945818">
            <text:p>4.87</text:p>
          </table:table-cell>
          <table:table-cell table:formula="of:=1/[.D492]" office:value-type="float" office:value="0.205342350897071">
            <text:p>0.21</text:p>
          </table:table-cell>
          <table:table-cell table:style-name="Default" office:value-type="float" office:value="5286.47803">
            <text:p>5286.48</text:p>
          </table:table-cell>
          <table:table-cell table:style-name="ce2" table:formula="of:=[.F492]*[.D492]" office:value-type="float" office:value="25744.7039390811">
            <text:p>2.57E+004</text:p>
          </table:table-cell>
          <table:table-cell table:number-columns-repeated="13"/>
        </table:table-row>
        <table:table-row table:style-name="ro1">
          <table:table-cell office:value-type="float" office:value="645.5">
            <text:p>645.5</text:p>
          </table:table-cell>
          <table:table-cell office:value-type="float" office:value="0.000439987023">
            <text:p>4.40E-004</text:p>
          </table:table-cell>
          <table:table-cell table:style-name="ce2" office:value-type="float" office:value="0.0000901898748">
            <text:p>9.02E-005</text:p>
          </table:table-cell>
          <table:table-cell table:formula="of:=[.B493]/[.C493]" office:value-type="float" office:value="4.87845253112603">
            <text:p>4.88</text:p>
          </table:table-cell>
          <table:table-cell table:formula="of:=1/[.D493]" office:value-type="float" office:value="0.204983033783703">
            <text:p>0.2</text:p>
          </table:table-cell>
          <table:table-cell table:style-name="Default" office:value-type="float" office:value="5224.14307">
            <text:p>5224.14</text:p>
          </table:table-cell>
          <table:table-cell table:style-name="ce2" table:formula="of:=[.F493]*[.D493]" office:value-type="float" office:value="25485.733982806">
            <text:p>2.55E+004</text:p>
          </table:table-cell>
          <table:table-cell table:number-columns-repeated="13"/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0.000439423311">
            <text:p>4.39E-004</text:p>
          </table:table-cell>
          <table:table-cell table:style-name="ce2" office:value-type="float" office:value="0.0000900053856">
            <text:p>9.00E-005</text:p>
          </table:table-cell>
          <table:table-cell table:formula="of:=[.B494]/[.C494]" office:value-type="float" office:value="4.8821890831386">
            <text:p>4.88</text:p>
          </table:table-cell>
          <table:table-cell table:formula="of:=1/[.D494]" office:value-type="float" office:value="0.204826151337247">
            <text:p>0.2</text:p>
          </table:table-cell>
          <table:table-cell table:style-name="Default" office:value-type="float" office:value="5160.62158">
            <text:p>5160.62</text:p>
          </table:table-cell>
          <table:table-cell table:style-name="ce2" table:formula="of:=[.F494]*[.D494]" office:value-type="float" office:value="25195.1303400855">
            <text:p>2.52E+004</text:p>
          </table:table-cell>
          <table:table-cell table:number-columns-repeated="13"/>
        </table:table-row>
        <table:table-row table:style-name="ro1">
          <table:table-cell office:value-type="float" office:value="646.5">
            <text:p>646.5</text:p>
          </table:table-cell>
          <table:table-cell office:value-type="float" office:value="0.000439345895">
            <text:p>4.39E-004</text:p>
          </table:table-cell>
          <table:table-cell table:style-name="ce2" office:value-type="float" office:value="0.0000898706276">
            <text:p>8.99E-005</text:p>
          </table:table-cell>
          <table:table-cell table:formula="of:=[.B495]/[.C495]" office:value-type="float" office:value="4.88864834632578">
            <text:p>4.89</text:p>
          </table:table-cell>
          <table:table-cell table:formula="of:=1/[.D495]" office:value-type="float" office:value="0.204555519063175">
            <text:p>0.2</text:p>
          </table:table-cell>
          <table:table-cell table:style-name="Default" office:value-type="float" office:value="5115.73682">
            <text:p>5115.74</text:p>
          </table:table-cell>
          <table:table-cell table:style-name="ce2" table:formula="of:=[.F495]*[.D495]" office:value-type="float" office:value="25009.0383453309">
            <text:p>2.50E+004</text:p>
          </table:table-cell>
          <table:table-cell table:number-columns-repeated="13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0.000438800082">
            <text:p>4.39E-004</text:p>
          </table:table-cell>
          <table:table-cell table:style-name="ce2" office:value-type="float" office:value="0.0000897756618">
            <text:p>8.98E-005</text:p>
          </table:table-cell>
          <table:table-cell table:formula="of:=[.B496]/[.C496]" office:value-type="float" office:value="4.88773987517405">
            <text:p>4.89</text:p>
          </table:table-cell>
          <table:table-cell table:formula="of:=1/[.D496]" office:value-type="float" office:value="0.204593539250979">
            <text:p>0.2</text:p>
          </table:table-cell>
          <table:table-cell table:style-name="Default" office:value-type="float" office:value="5083.47021">
            <text:p>5083.47</text:p>
          </table:table-cell>
          <table:table-cell table:style-name="ce2" table:formula="of:=[.F496]*[.D496]" office:value-type="float" office:value="24846.6800496764">
            <text:p>2.48E+004</text:p>
          </table:table-cell>
          <table:table-cell table:number-columns-repeated="13"/>
        </table:table-row>
        <table:table-row table:style-name="ro1">
          <table:table-cell office:value-type="float" office:value="647.5">
            <text:p>647.5</text:p>
          </table:table-cell>
          <table:table-cell office:value-type="float" office:value="0.000439075171">
            <text:p>4.39E-004</text:p>
          </table:table-cell>
          <table:table-cell table:style-name="ce2" office:value-type="float" office:value="0.0000899837105">
            <text:p>9.00E-005</text:p>
          </table:table-cell>
          <table:table-cell table:formula="of:=[.B497]/[.C497]" office:value-type="float" office:value="4.87949617281008">
            <text:p>4.88</text:p>
          </table:table-cell>
          <table:table-cell table:formula="of:=1/[.D497]" office:value-type="float" office:value="0.204939191380512">
            <text:p>0.2</text:p>
          </table:table-cell>
          <table:table-cell table:style-name="Default" office:value-type="float" office:value="5058.58643">
            <text:p>5058.59</text:p>
          </table:table-cell>
          <table:table-cell table:style-name="ce2" table:formula="of:=[.F497]*[.D497]" office:value-type="float" office:value="24683.353125014">
            <text:p>2.47E+004</text:p>
          </table:table-cell>
          <table:table-cell table:number-columns-repeated="13"/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0.000439085532">
            <text:p>4.39E-004</text:p>
          </table:table-cell>
          <table:table-cell table:style-name="ce2" office:value-type="float" office:value="0.0000896195925">
            <text:p>8.96E-005</text:p>
          </table:table-cell>
          <table:table-cell table:formula="of:=[.B498]/[.C498]" office:value-type="float" office:value="4.89943682794585">
            <text:p>4.9</text:p>
          </table:table-cell>
          <table:table-cell table:formula="of:=1/[.D498]" office:value-type="float" office:value="0.204105091078246">
            <text:p>0.2</text:p>
          </table:table-cell>
          <table:table-cell table:style-name="Default" office:value-type="float" office:value="5038.52539">
            <text:p>5038.53</text:p>
          </table:table-cell>
          <table:table-cell table:style-name="ce2" table:formula="of:=[.F498]*[.D498]" office:value-type="float" office:value="24685.9368543062">
            <text:p>2.47E+004</text:p>
          </table:table-cell>
          <table:table-cell table:number-columns-repeated="13"/>
        </table:table-row>
        <table:table-row table:style-name="ro1">
          <table:table-cell office:value-type="float" office:value="648.5">
            <text:p>648.5</text:p>
          </table:table-cell>
          <table:table-cell office:value-type="float" office:value="0.000438822026">
            <text:p>4.39E-004</text:p>
          </table:table-cell>
          <table:table-cell table:style-name="ce2" office:value-type="float" office:value="0.000089666908">
            <text:p>8.97E-005</text:p>
          </table:table-cell>
          <table:table-cell table:formula="of:=[.B499]/[.C499]" office:value-type="float" office:value="4.89391276879984">
            <text:p>4.89</text:p>
          </table:table-cell>
          <table:table-cell table:formula="of:=1/[.D499]" office:value-type="float" office:value="0.204335476998139">
            <text:p>0.2</text:p>
          </table:table-cell>
          <table:table-cell table:style-name="Default" office:value-type="float" office:value="5040.57324">
            <text:p>5040.57</text:p>
          </table:table-cell>
          <table:table-cell table:style-name="ce2" table:formula="of:=[.F499]*[.D499]" office:value-type="float" office:value="24668.1257413068">
            <text:p>2.47E+004</text:p>
          </table:table-cell>
          <table:table-cell table:number-columns-repeated="13"/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0.000439323485">
            <text:p>4.39E-004</text:p>
          </table:table-cell>
          <table:table-cell table:style-name="ce2" office:value-type="float" office:value="0.0000897652135">
            <text:p>8.98E-005</text:p>
          </table:table-cell>
          <table:table-cell table:formula="of:=[.B500]/[.C500]" office:value-type="float" office:value="4.89413958782597">
            <text:p>4.89</text:p>
          </table:table-cell>
          <table:table-cell table:formula="of:=1/[.D500]" office:value-type="float" office:value="0.204326007065158">
            <text:p>0.2</text:p>
          </table:table-cell>
          <table:table-cell table:style-name="Default" office:value-type="float" office:value="4950.46729">
            <text:p>4950.47</text:p>
          </table:table-cell>
          <table:table-cell table:style-name="ce2" table:formula="of:=[.F500]*[.D500]" office:value-type="float" office:value="24228.2779422265">
            <text:p>2.42E+004</text:p>
          </table:table-cell>
          <table:table-cell table:number-columns-repeated="13"/>
        </table:table-row>
        <table:table-row table:style-name="ro1">
          <table:table-cell office:value-type="float" office:value="649.5">
            <text:p>649.5</text:p>
          </table:table-cell>
          <table:table-cell office:value-type="float" office:value="0.000439497089">
            <text:p>4.39E-004</text:p>
          </table:table-cell>
          <table:table-cell table:style-name="ce2" office:value-type="float" office:value="0.0000900212908">
            <text:p>9.00E-005</text:p>
          </table:table-cell>
          <table:table-cell table:formula="of:=[.B501]/[.C501]" office:value-type="float" office:value="4.88214604672165">
            <text:p>4.88</text:p>
          </table:table-cell>
          <table:table-cell table:formula="of:=1/[.D501]" office:value-type="float" office:value="0.204827956892338">
            <text:p>0.2</text:p>
          </table:table-cell>
          <table:table-cell table:style-name="Default" office:value-type="float" office:value="4876.08594">
            <text:p>4876.09</text:p>
          </table:table-cell>
          <table:table-cell table:style-name="ce2" table:formula="of:=[.F501]*[.D501]" office:value-type="float" office:value="23805.763695446">
            <text:p>2.38E+004</text:p>
          </table:table-cell>
          <table:table-cell table:number-columns-repeated="13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0.00044003682">
            <text:p>4.40E-004</text:p>
          </table:table-cell>
          <table:table-cell table:style-name="ce2" office:value-type="float" office:value="0.0000904902627">
            <text:p>9.05E-005</text:p>
          </table:table-cell>
          <table:table-cell table:formula="of:=[.B502]/[.C502]" office:value-type="float" office:value="4.86280851519729">
            <text:p>4.86</text:p>
          </table:table-cell>
          <table:table-cell table:formula="of:=1/[.D502]" office:value-type="float" office:value="0.205642479417972">
            <text:p>0.21</text:p>
          </table:table-cell>
          <table:table-cell table:style-name="Default" office:value-type="float" office:value="4861.12646">
            <text:p>4861.13</text:p>
          </table:table-cell>
          <table:table-cell table:style-name="ce2" table:formula="of:=[.F502]*[.D502]" office:value-type="float" office:value="23638.7271431389">
            <text:p>2.36E+004</text:p>
          </table:table-cell>
          <table:table-cell table:number-columns-repeated="13"/>
        </table:table-row>
        <table:table-row table:style-name="ro1">
          <table:table-cell office:value-type="float" office:value="650.5">
            <text:p>650.5</text:p>
          </table:table-cell>
          <table:table-cell office:value-type="float" office:value="0.000441007141">
            <text:p>4.41E-004</text:p>
          </table:table-cell>
          <table:table-cell table:style-name="ce2" office:value-type="float" office:value="0.0000910991002">
            <text:p>9.11E-005</text:p>
          </table:table-cell>
          <table:table-cell table:formula="of:=[.B503]/[.C503]" office:value-type="float" office:value="4.84096044891561">
            <text:p>4.84</text:p>
          </table:table-cell>
          <table:table-cell table:formula="of:=1/[.D503]" office:value-type="float" office:value="0.206570578411564">
            <text:p>0.21</text:p>
          </table:table-cell>
          <table:table-cell table:style-name="Default" office:value-type="float" office:value="4888.0083">
            <text:p>4888.01</text:p>
          </table:table-cell>
          <table:table-cell table:style-name="ce2" table:formula="of:=[.F503]*[.D503]" office:value-type="float" office:value="23662.6548542712">
            <text:p>2.37E+004</text:p>
          </table:table-cell>
          <table:table-cell table:number-columns-repeated="13"/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0.000442062737">
            <text:p>4.42E-004</text:p>
          </table:table-cell>
          <table:table-cell table:style-name="ce2" office:value-type="float" office:value="0.0000914922275">
            <text:p>9.15E-005</text:p>
          </table:table-cell>
          <table:table-cell table:formula="of:=[.B504]/[.C504]" office:value-type="float" office:value="4.83169717340197">
            <text:p>4.83</text:p>
          </table:table-cell>
          <table:table-cell table:formula="of:=1/[.D504]" office:value-type="float" office:value="0.206966613202687">
            <text:p>0.21</text:p>
          </table:table-cell>
          <table:table-cell table:style-name="Default" office:value-type="float" office:value="4941.06494">
            <text:p>4941.06</text:p>
          </table:table-cell>
          <table:table-cell table:style-name="ce2" table:formula="of:=[.F504]*[.D504]" office:value-type="float" office:value="23873.7295041936">
            <text:p>2.39E+004</text:p>
          </table:table-cell>
          <table:table-cell table:number-columns-repeated="13"/>
        </table:table-row>
        <table:table-row table:style-name="ro1">
          <table:table-cell office:value-type="float" office:value="651.5">
            <text:p>651.5</text:p>
          </table:table-cell>
          <table:table-cell office:value-type="float" office:value="0.000443161436">
            <text:p>4.43E-004</text:p>
          </table:table-cell>
          <table:table-cell table:style-name="ce2" office:value-type="float" office:value="0.0000917610232">
            <text:p>9.18E-005</text:p>
          </table:table-cell>
          <table:table-cell table:formula="of:=[.B505]/[.C505]" office:value-type="float" office:value="4.82951715821756">
            <text:p>4.83</text:p>
          </table:table-cell>
          <table:table-cell table:formula="of:=1/[.D505]" office:value-type="float" office:value="0.20706003669507">
            <text:p>0.21</text:p>
          </table:table-cell>
          <table:table-cell table:style-name="Default" office:value-type="float" office:value="4982.49951">
            <text:p>4982.5</text:p>
          </table:table-cell>
          <table:table-cell table:style-name="ce2" table:formula="of:=[.F505]*[.D505]" office:value-type="float" office:value="24063.0668743556">
            <text:p>2.41E+004</text:p>
          </table:table-cell>
          <table:table-cell table:number-columns-repeated="13"/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0.000444288395">
            <text:p>4.44E-004</text:p>
          </table:table-cell>
          <table:table-cell table:style-name="ce2" office:value-type="float" office:value="0.0000921391111">
            <text:p>9.21E-005</text:p>
          </table:table-cell>
          <table:table-cell table:formula="of:=[.B506]/[.C506]" office:value-type="float" office:value="4.82193055365823">
            <text:p>4.82</text:p>
          </table:table-cell>
          <table:table-cell table:formula="of:=1/[.D506]" office:value-type="float" office:value="0.207385815467901">
            <text:p>0.21</text:p>
          </table:table-cell>
          <table:table-cell table:style-name="Default" office:value-type="float" office:value="4990.42578">
            <text:p>4990.43</text:p>
          </table:table-cell>
          <table:table-cell table:style-name="ce2" table:formula="of:=[.F506]*[.D506]" office:value-type="float" office:value="24063.4865443457">
            <text:p>2.41E+004</text:p>
          </table:table-cell>
          <table:table-cell table:number-columns-repeated="13"/>
        </table:table-row>
        <table:table-row table:style-name="ro1">
          <table:table-cell office:value-type="float" office:value="652.5">
            <text:p>652.5</text:p>
          </table:table-cell>
          <table:table-cell office:value-type="float" office:value="0.000445346988">
            <text:p>4.45E-004</text:p>
          </table:table-cell>
          <table:table-cell table:style-name="ce2" office:value-type="float" office:value="0.0000927570873">
            <text:p>9.28E-005</text:p>
          </table:table-cell>
          <table:table-cell table:formula="of:=[.B507]/[.C507]" office:value-type="float" office:value="4.8012179011145">
            <text:p>4.8</text:p>
          </table:table-cell>
          <table:table-cell table:formula="of:=1/[.D507]" office:value-type="float" office:value="0.208280486450713">
            <text:p>0.21</text:p>
          </table:table-cell>
          <table:table-cell table:style-name="Default" office:value-type="float" office:value="4980.62891">
            <text:p>4980.63</text:p>
          </table:table-cell>
          <table:table-cell table:style-name="ce2" table:formula="of:=[.F507]*[.D507]" office:value-type="float" office:value="23913.0846815004">
            <text:p>2.39E+004</text:p>
          </table:table-cell>
          <table:table-cell table:number-columns-repeated="13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0.000446431892">
            <text:p>4.46E-004</text:p>
          </table:table-cell>
          <table:table-cell table:style-name="ce2" office:value-type="float" office:value="0.0000933380215">
            <text:p>9.33E-005</text:p>
          </table:table-cell>
          <table:table-cell table:formula="of:=[.B508]/[.C508]" office:value-type="float" office:value="4.78295859313881">
            <text:p>4.78</text:p>
          </table:table-cell>
          <table:table-cell table:formula="of:=1/[.D508]" office:value-type="float" office:value="0.209075613038864">
            <text:p>0.21</text:p>
          </table:table-cell>
          <table:table-cell table:style-name="Default" office:value-type="float" office:value="4980.31836">
            <text:p>4980.32</text:p>
          </table:table-cell>
          <table:table-cell table:style-name="ce2" table:formula="of:=[.F508]*[.D508]" office:value-type="float" office:value="23820.656496529">
            <text:p>2.38E+004</text:p>
          </table:table-cell>
          <table:table-cell table:number-columns-repeated="13"/>
        </table:table-row>
        <table:table-row table:style-name="ro1">
          <table:table-cell office:value-type="float" office:value="653.5">
            <text:p>653.5</text:p>
          </table:table-cell>
          <table:table-cell office:value-type="float" office:value="0.000447876402">
            <text:p>4.48E-004</text:p>
          </table:table-cell>
          <table:table-cell table:style-name="ce2" office:value-type="float" office:value="0.0000934261625">
            <text:p>9.34E-005</text:p>
          </table:table-cell>
          <table:table-cell table:formula="of:=[.B509]/[.C509]" office:value-type="float" office:value="4.79390772365289">
            <text:p>4.79</text:p>
          </table:table-cell>
          <table:table-cell table:formula="of:=1/[.D509]" office:value-type="float" office:value="0.208598091086746">
            <text:p>0.21</text:p>
          </table:table-cell>
          <table:table-cell table:style-name="Default" office:value-type="float" office:value="4989.47021">
            <text:p>4989.47</text:p>
          </table:table-cell>
          <table:table-cell table:style-name="ce2" table:formula="of:=[.F509]*[.D509]" office:value-type="float" office:value="23919.059776655">
            <text:p>2.39E+004</text:p>
          </table:table-cell>
          <table:table-cell table:number-columns-repeated="13"/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0.000449623563">
            <text:p>4.50E-004</text:p>
          </table:table-cell>
          <table:table-cell table:style-name="ce2" office:value-type="float" office:value="0.0000938375015">
            <text:p>9.38E-005</text:p>
          </table:table-cell>
          <table:table-cell table:formula="of:=[.B510]/[.C510]" office:value-type="float" office:value="4.79151251698661">
            <text:p>4.79</text:p>
          </table:table-cell>
          <table:table-cell table:formula="of:=1/[.D510]" office:value-type="float" office:value="0.208702366205839">
            <text:p>0.21</text:p>
          </table:table-cell>
          <table:table-cell table:style-name="Default" office:value-type="float" office:value="4975.31787">
            <text:p>4975.32</text:p>
          </table:table-cell>
          <table:table-cell table:style-name="ce2" table:formula="of:=[.F510]*[.D510]" office:value-type="float" office:value="23839.2978500922">
            <text:p>2.38E+004</text:p>
          </table:table-cell>
          <table:table-cell table:number-columns-repeated="13"/>
        </table:table-row>
        <table:table-row table:style-name="ro1">
          <table:table-cell office:value-type="float" office:value="654.5">
            <text:p>654.5</text:p>
          </table:table-cell>
          <table:table-cell office:value-type="float" office:value="0.000449986575">
            <text:p>4.50E-004</text:p>
          </table:table-cell>
          <table:table-cell table:style-name="ce2" office:value-type="float" office:value="0.0000945312204">
            <text:p>9.45E-005</text:p>
          </table:table-cell>
          <table:table-cell table:formula="of:=[.B511]/[.C511]" office:value-type="float" office:value="4.76019005251306">
            <text:p>4.76</text:p>
          </table:table-cell>
          <table:table-cell table:formula="of:=1/[.D511]" office:value-type="float" office:value="0.210075645923437">
            <text:p>0.21</text:p>
          </table:table-cell>
          <table:table-cell table:style-name="Default" office:value-type="float" office:value="4937.59277">
            <text:p>4937.59</text:p>
          </table:table-cell>
          <table:table-cell table:style-name="ce2" table:formula="of:=[.F511]*[.D511]" office:value-type="float" office:value="23503.8799871144">
            <text:p>2.35E+004</text:p>
          </table:table-cell>
          <table:table-cell table:number-columns-repeated="13"/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0.000451306696">
            <text:p>4.51E-004</text:p>
          </table:table-cell>
          <table:table-cell table:style-name="ce2" office:value-type="float" office:value="0.0000949208843">
            <text:p>9.49E-005</text:p>
          </table:table-cell>
          <table:table-cell table:formula="of:=[.B512]/[.C512]" office:value-type="float" office:value="4.75455637953849">
            <text:p>4.75</text:p>
          </table:table-cell>
          <table:table-cell table:formula="of:=1/[.D512]" office:value-type="float" office:value="0.21032456451743">
            <text:p>0.21</text:p>
          </table:table-cell>
          <table:table-cell table:style-name="Default" office:value-type="float" office:value="4895.50586">
            <text:p>4895.51</text:p>
          </table:table-cell>
          <table:table-cell table:style-name="ce2" table:formula="of:=[.F512]*[.D512]" office:value-type="float" office:value="23275.9586177311">
            <text:p>2.33E+004</text:p>
          </table:table-cell>
          <table:table-cell table:number-columns-repeated="13"/>
        </table:table-row>
        <table:table-row table:style-name="ro1">
          <table:table-cell office:value-type="float" office:value="655.5">
            <text:p>655.5</text:p>
          </table:table-cell>
          <table:table-cell office:value-type="float" office:value="0.000452008884">
            <text:p>4.52E-004</text:p>
          </table:table-cell>
          <table:table-cell table:style-name="ce2" office:value-type="float" office:value="0.0000949893729">
            <text:p>9.50E-005</text:p>
          </table:table-cell>
          <table:table-cell table:formula="of:=[.B513]/[.C513]" office:value-type="float" office:value="4.75852056077738">
            <text:p>4.76</text:p>
          </table:table-cell>
          <table:table-cell table:formula="of:=1/[.D513]" office:value-type="float" office:value="0.21014934940969">
            <text:p>0.21</text:p>
          </table:table-cell>
          <table:table-cell table:style-name="Default" office:value-type="float" office:value="4711.12012">
            <text:p>4711.12</text:p>
          </table:table-cell>
          <table:table-cell table:style-name="ce2" table:formula="of:=[.F513]*[.D513]" office:value-type="float" office:value="22417.961955312">
            <text:p>2.24E+004</text:p>
          </table:table-cell>
          <table:table-cell table:number-columns-repeated="1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0.000452427077">
            <text:p>4.52E-004</text:p>
          </table:table-cell>
          <table:table-cell table:style-name="ce2" office:value-type="float" office:value="0.0000952439659">
            <text:p>9.52E-005</text:p>
          </table:table-cell>
          <table:table-cell table:formula="of:=[.B514]/[.C514]" office:value-type="float" office:value="4.75019149743322">
            <text:p>4.75</text:p>
          </table:table-cell>
          <table:table-cell table:formula="of:=1/[.D514]" office:value-type="float" office:value="0.210517828710769">
            <text:p>0.21</text:p>
          </table:table-cell>
          <table:table-cell table:style-name="Default" office:value-type="float" office:value="4419.04346">
            <text:p>4419.04</text:p>
          </table:table-cell>
          <table:table-cell table:style-name="ce2" table:formula="of:=[.F514]*[.D514]" office:value-type="float" office:value="20991.3026704799">
            <text:p>2.10E+004</text:p>
          </table:table-cell>
          <table:table-cell table:number-columns-repeated="13"/>
        </table:table-row>
        <table:table-row table:style-name="ro1">
          <table:table-cell office:value-type="float" office:value="656.5">
            <text:p>656.5</text:p>
          </table:table-cell>
          <table:table-cell office:value-type="float" office:value="0.000452977547">
            <text:p>4.53E-004</text:p>
          </table:table-cell>
          <table:table-cell table:style-name="ce2" office:value-type="float" office:value="0.0000954109928">
            <text:p>9.54E-005</text:p>
          </table:table-cell>
          <table:table-cell table:formula="of:=[.B515]/[.C515]" office:value-type="float" office:value="4.74764525246613">
            <text:p>4.75</text:p>
          </table:table-cell>
          <table:table-cell table:formula="of:=1/[.D515]" office:value-type="float" office:value="0.210630733094592">
            <text:p>0.21</text:p>
          </table:table-cell>
          <table:table-cell table:style-name="Default" office:value-type="float" office:value="4247.35254">
            <text:p>4247.35</text:p>
          </table:table-cell>
          <table:table-cell table:style-name="ce2" table:formula="of:=[.F515]*[.D515]" office:value-type="float" office:value="20164.923122081">
            <text:p>2.02E+004</text:p>
          </table:table-cell>
          <table:table-cell table:number-columns-repeated="13"/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0.000453368033">
            <text:p>4.53E-004</text:p>
          </table:table-cell>
          <table:table-cell table:style-name="ce2" office:value-type="float" office:value="0.0000954131538">
            <text:p>9.54E-005</text:p>
          </table:table-cell>
          <table:table-cell table:formula="of:=[.B516]/[.C516]" office:value-type="float" office:value="4.75163030403885">
            <text:p>4.75</text:p>
          </table:table-cell>
          <table:table-cell table:formula="of:=1/[.D516]" office:value-type="float" office:value="0.210454083338514">
            <text:p>0.21</text:p>
          </table:table-cell>
          <table:table-cell table:style-name="Default" office:value-type="float" office:value="4208.38428">
            <text:p>4208.38</text:p>
          </table:table-cell>
          <table:table-cell table:style-name="ce2" table:formula="of:=[.F516]*[.D516]" office:value-type="float" office:value="19996.6862758887">
            <text:p>2.00E+004</text:p>
          </table:table-cell>
          <table:table-cell table:number-columns-repeated="13"/>
        </table:table-row>
        <table:table-row table:style-name="ro1">
          <table:table-cell office:value-type="float" office:value="657.5">
            <text:p>657.5</text:p>
          </table:table-cell>
          <table:table-cell office:value-type="float" office:value="0.000453458371">
            <text:p>4.53E-004</text:p>
          </table:table-cell>
          <table:table-cell table:style-name="ce2" office:value-type="float" office:value="0.0000953423732">
            <text:p>9.53E-005</text:p>
          </table:table-cell>
          <table:table-cell table:formula="of:=[.B517]/[.C517]" office:value-type="float" office:value="4.75610534729169">
            <text:p>4.76</text:p>
          </table:table-cell>
          <table:table-cell table:formula="of:=1/[.D517]" office:value-type="float" office:value="0.210256066041396">
            <text:p>0.21</text:p>
          </table:table-cell>
          <table:table-cell table:style-name="Default" office:value-type="float" office:value="4343.14062">
            <text:p>4343.14</text:p>
          </table:table-cell>
          <table:table-cell table:style-name="ce2" table:formula="of:=[.F517]*[.D517]" office:value-type="float" office:value="20656.4343268217">
            <text:p>2.07E+004</text:p>
          </table:table-cell>
          <table:table-cell table:number-columns-repeated="13"/>
        </table:table-row>
        <table:table-row table:style-name="ro1">
          <table:table-cell office:value-type="float" office:value="658">
            <text:p>658</text:p>
          </table:table-cell>
          <table:table-cell office:value-type="float" office:value="0.000453088229">
            <text:p>4.53E-004</text:p>
          </table:table-cell>
          <table:table-cell table:style-name="ce2" office:value-type="float" office:value="0.0000952065966">
            <text:p>9.52E-005</text:p>
          </table:table-cell>
          <table:table-cell table:formula="of:=[.B518]/[.C518]" office:value-type="float" office:value="4.7590003758206">
            <text:p>4.76</text:p>
          </table:table-cell>
          <table:table-cell table:formula="of:=1/[.D518]" office:value-type="float" office:value="0.21012816159477">
            <text:p>0.21</text:p>
          </table:table-cell>
          <table:table-cell table:style-name="Default" office:value-type="float" office:value="4568.19922">
            <text:p>4568.2</text:p>
          </table:table-cell>
          <table:table-cell table:style-name="ce2" table:formula="of:=[.F518]*[.D518]" office:value-type="float" office:value="21740.0618048034">
            <text:p>2.17E+004</text:p>
          </table:table-cell>
          <table:table-cell table:number-columns-repeated="13"/>
        </table:table-row>
        <table:table-row table:style-name="ro1">
          <table:table-cell office:value-type="float" office:value="658.5">
            <text:p>658.5</text:p>
          </table:table-cell>
          <table:table-cell office:value-type="float" office:value="0.000452393928">
            <text:p>4.52E-004</text:p>
          </table:table-cell>
          <table:table-cell table:style-name="ce2" office:value-type="float" office:value="0.00009505052">
            <text:p>9.51E-005</text:p>
          </table:table-cell>
          <table:table-cell table:formula="of:=[.B519]/[.C519]" office:value-type="float" office:value="4.75951028989636">
            <text:p>4.76</text:p>
          </table:table-cell>
          <table:table-cell table:formula="of:=1/[.D519]" office:value-type="float" office:value="0.210105649340192">
            <text:p>0.21</text:p>
          </table:table-cell>
          <table:table-cell table:style-name="Default" office:value-type="float" office:value="4720.354">
            <text:p>4720.35</text:p>
          </table:table-cell>
          <table:table-cell table:style-name="ce2" table:formula="of:=[.F519]*[.D519]" office:value-type="float" office:value="22466.5734349535">
            <text:p>2.25E+004</text:p>
          </table:table-cell>
          <table:table-cell table:number-columns-repeated="13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0.000451606495">
            <text:p>4.52E-004</text:p>
          </table:table-cell>
          <table:table-cell table:style-name="ce2" office:value-type="float" office:value="0.0000947786029">
            <text:p>9.48E-005</text:p>
          </table:table-cell>
          <table:table-cell table:formula="of:=[.B520]/[.C520]" office:value-type="float" office:value="4.76485705825909">
            <text:p>4.76</text:p>
          </table:table-cell>
          <table:table-cell table:formula="of:=1/[.D520]" office:value-type="float" office:value="0.209869884400135">
            <text:p>0.21</text:p>
          </table:table-cell>
          <table:table-cell table:style-name="Default" office:value-type="float" office:value="4749.56982">
            <text:p>4749.57</text:p>
          </table:table-cell>
          <table:table-cell table:style-name="ce2" table:formula="of:=[.F520]*[.D520]" office:value-type="float" office:value="22631.0212805213">
            <text:p>2.26E+004</text:p>
          </table:table-cell>
          <table:table-cell table:number-columns-repeated="13"/>
        </table:table-row>
        <table:table-row table:style-name="ro1">
          <table:table-cell office:value-type="float" office:value="659.5">
            <text:p>659.5</text:p>
          </table:table-cell>
          <table:table-cell office:value-type="float" office:value="0.00045037581">
            <text:p>4.50E-004</text:p>
          </table:table-cell>
          <table:table-cell table:style-name="ce2" office:value-type="float" office:value="0.0000941659746">
            <text:p>9.42E-005</text:p>
          </table:table-cell>
          <table:table-cell table:formula="of:=[.B521]/[.C521]" office:value-type="float" office:value="4.78278711512428">
            <text:p>4.78</text:p>
          </table:table-cell>
          <table:table-cell table:formula="of:=1/[.D521]" office:value-type="float" office:value="0.209083109059521">
            <text:p>0.21</text:p>
          </table:table-cell>
          <table:table-cell table:style-name="Default" office:value-type="float" office:value="4730.51221">
            <text:p>4730.51</text:p>
          </table:table-cell>
          <table:table-cell table:style-name="ce2" table:formula="of:=[.F521]*[.D521]" office:value-type="float" office:value="22625.0328459261">
            <text:p>2.26E+004</text:p>
          </table:table-cell>
          <table:table-cell table:number-columns-repeated="13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0.000448495324">
            <text:p>4.48E-004</text:p>
          </table:table-cell>
          <table:table-cell table:style-name="ce2" office:value-type="float" office:value="0.0000934835334">
            <text:p>9.35E-005</text:p>
          </table:table-cell>
          <table:table-cell table:formula="of:=[.B522]/[.C522]" office:value-type="float" office:value="4.79758635225057">
            <text:p>4.8</text:p>
          </table:table-cell>
          <table:table-cell table:formula="of:=1/[.D522]" office:value-type="float" office:value="0.208438145054105">
            <text:p>0.21</text:p>
          </table:table-cell>
          <table:table-cell table:style-name="Default" office:value-type="float" office:value="4694.89062">
            <text:p>4694.89</text:p>
          </table:table-cell>
          <table:table-cell table:style-name="ce2" table:formula="of:=[.F522]*[.D522]" office:value-type="float" office:value="22524.1431638212">
            <text:p>2.25E+004</text:p>
          </table:table-cell>
          <table:table-cell table:number-columns-repeated="13"/>
        </table:table-row>
        <table:table-row table:style-name="ro1">
          <table:table-cell office:value-type="float" office:value="660.5">
            <text:p>660.5</text:p>
          </table:table-cell>
          <table:table-cell office:value-type="float" office:value="0.000447826838">
            <text:p>4.48E-004</text:p>
          </table:table-cell>
          <table:table-cell table:style-name="ce2" office:value-type="float" office:value="0.0000929798625">
            <text:p>9.30E-005</text:p>
          </table:table-cell>
          <table:table-cell table:formula="of:=[.B523]/[.C523]" office:value-type="float" office:value="4.81638524685923">
            <text:p>4.82</text:p>
          </table:table-cell>
          <table:table-cell table:formula="of:=1/[.D523]" office:value-type="float" office:value="0.207624587475037">
            <text:p>0.21</text:p>
          </table:table-cell>
          <table:table-cell table:style-name="Default" office:value-type="float" office:value="4680.92285">
            <text:p>4680.92</text:p>
          </table:table-cell>
          <table:table-cell table:style-name="ce2" table:formula="of:=[.F523]*[.D523]" office:value-type="float" office:value="22545.1277564263">
            <text:p>2.25E+004</text:p>
          </table:table-cell>
          <table:table-cell table:number-columns-repeated="13"/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0.000445872429">
            <text:p>4.46E-004</text:p>
          </table:table-cell>
          <table:table-cell table:style-name="ce2" office:value-type="float" office:value="0.0000924574124">
            <text:p>9.25E-005</text:p>
          </table:table-cell>
          <table:table-cell table:formula="of:=[.B524]/[.C524]" office:value-type="float" office:value="4.82246276881528">
            <text:p>4.82</text:p>
          </table:table-cell>
          <table:table-cell table:formula="of:=1/[.D524]" office:value-type="float" office:value="0.207362928018139">
            <text:p>0.21</text:p>
          </table:table-cell>
          <table:table-cell table:style-name="Default" office:value-type="float" office:value="4658.19531">
            <text:p>4658.2</text:p>
          </table:table-cell>
          <table:table-cell table:style-name="ce2" table:formula="of:=[.F524]*[.D524]" office:value-type="float" office:value="22463.9734523449">
            <text:p>2.25E+004</text:p>
          </table:table-cell>
          <table:table-cell table:number-columns-repeated="13"/>
        </table:table-row>
        <table:table-row table:style-name="ro1">
          <table:table-cell office:value-type="float" office:value="661.5">
            <text:p>661.5</text:p>
          </table:table-cell>
          <table:table-cell office:value-type="float" office:value="0.000443744473">
            <text:p>4.44E-004</text:p>
          </table:table-cell>
          <table:table-cell table:style-name="ce2" office:value-type="float" office:value="0.000091735812">
            <text:p>9.17E-005</text:p>
          </table:table-cell>
          <table:table-cell table:formula="of:=[.B525]/[.C525]" office:value-type="float" office:value="4.83720003481301">
            <text:p>4.84</text:p>
          </table:table-cell>
          <table:table-cell table:formula="of:=1/[.D525]" office:value-type="float" office:value="0.206731165302875">
            <text:p>0.21</text:p>
          </table:table-cell>
          <table:table-cell table:style-name="Default" office:value-type="float" office:value="4638.7915">
            <text:p>4638.79</text:p>
          </table:table-cell>
          <table:table-cell table:style-name="ce2" table:formula="of:=[.F525]*[.D525]" office:value-type="float" office:value="22438.7624052903">
            <text:p>2.24E+004</text:p>
          </table:table-cell>
          <table:table-cell table:number-columns-repeated="13"/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0.000442097633">
            <text:p>4.42E-004</text:p>
          </table:table-cell>
          <table:table-cell table:style-name="ce2" office:value-type="float" office:value="0.0000913258846">
            <text:p>9.13E-005</text:p>
          </table:table-cell>
          <table:table-cell table:formula="of:=[.B526]/[.C526]" office:value-type="float" office:value="4.84087983309827">
            <text:p>4.84</text:p>
          </table:table-cell>
          <table:table-cell table:formula="of:=1/[.D526]" office:value-type="float" office:value="0.20657401845895">
            <text:p>0.21</text:p>
          </table:table-cell>
          <table:table-cell table:style-name="Default" office:value-type="float" office:value="4598.21045">
            <text:p>4598.21</text:p>
          </table:table-cell>
          <table:table-cell table:style-name="ce2" table:formula="of:=[.F526]*[.D526]" office:value-type="float" office:value="22259.3842357467">
            <text:p>2.23E+004</text:p>
          </table:table-cell>
          <table:table-cell table:number-columns-repeated="13"/>
        </table:table-row>
        <table:table-row table:style-name="ro1">
          <table:table-cell office:value-type="float" office:value="662.5">
            <text:p>662.5</text:p>
          </table:table-cell>
          <table:table-cell office:value-type="float" office:value="0.000441665063">
            <text:p>4.42E-004</text:p>
          </table:table-cell>
          <table:table-cell table:style-name="ce2" office:value-type="float" office:value="0.0000910477102">
            <text:p>9.10E-005</text:p>
          </table:table-cell>
          <table:table-cell table:formula="of:=[.B527]/[.C527]" office:value-type="float" office:value="4.85091895259987">
            <text:p>4.85</text:p>
          </table:table-cell>
          <table:table-cell table:formula="of:=1/[.D527]" office:value-type="float" office:value="0.206146507449696">
            <text:p>0.21</text:p>
          </table:table-cell>
          <table:table-cell table:style-name="Default" office:value-type="float" office:value="4568.13184">
            <text:p>4568.13</text:p>
          </table:table-cell>
          <table:table-cell table:style-name="ce2" table:formula="of:=[.F527]*[.D527]" office:value-type="float" office:value="22159.6373206309">
            <text:p>2.22E+004</text:p>
          </table:table-cell>
          <table:table-cell table:number-columns-repeated="13"/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0.000440734002">
            <text:p>4.41E-004</text:p>
          </table:table-cell>
          <table:table-cell table:style-name="ce2" office:value-type="float" office:value="0.000090835747">
            <text:p>9.08E-005</text:p>
          </table:table-cell>
          <table:table-cell table:formula="of:=[.B528]/[.C528]" office:value-type="float" office:value="4.85198852385724">
            <text:p>4.85</text:p>
          </table:table-cell>
          <table:table-cell table:formula="of:=1/[.D528]" office:value-type="float" office:value="0.206101064560025">
            <text:p>0.21</text:p>
          </table:table-cell>
          <table:table-cell table:style-name="Default" office:value-type="float" office:value="4511.38574">
            <text:p>4511.39</text:p>
          </table:table-cell>
          <table:table-cell table:style-name="ce2" table:formula="of:=[.F528]*[.D528]" office:value-type="float" office:value="21889.1918371732">
            <text:p>2.19E+004</text:p>
          </table:table-cell>
          <table:table-cell table:number-columns-repeated="13"/>
        </table:table-row>
        <table:table-row table:style-name="ro1">
          <table:table-cell office:value-type="float" office:value="663.5">
            <text:p>663.5</text:p>
          </table:table-cell>
          <table:table-cell office:value-type="float" office:value="0.000440140342">
            <text:p>4.40E-004</text:p>
          </table:table-cell>
          <table:table-cell table:style-name="ce2" office:value-type="float" office:value="0.0000907379872">
            <text:p>9.07E-005</text:p>
          </table:table-cell>
          <table:table-cell table:formula="of:=[.B529]/[.C529]" office:value-type="float" office:value="4.85067341233683">
            <text:p>4.85</text:p>
          </table:table-cell>
          <table:table-cell table:formula="of:=1/[.D529]" office:value-type="float" office:value="0.206156942550838">
            <text:p>0.21</text:p>
          </table:table-cell>
          <table:table-cell table:style-name="Default" office:value-type="float" office:value="4447.47168">
            <text:p>4447.47</text:p>
          </table:table-cell>
          <table:table-cell table:style-name="ce2" table:formula="of:=[.F529]*[.D529]" office:value-type="float" office:value="21573.232630297">
            <text:p>2.16E+004</text:p>
          </table:table-cell>
          <table:table-cell table:number-columns-repeated="13"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0.000439166615">
            <text:p>4.39E-004</text:p>
          </table:table-cell>
          <table:table-cell table:style-name="ce2" office:value-type="float" office:value="0.0000903740583">
            <text:p>9.04E-005</text:p>
          </table:table-cell>
          <table:table-cell table:formula="of:=[.B530]/[.C530]" office:value-type="float" office:value="4.85943226696947">
            <text:p>4.86</text:p>
          </table:table-cell>
          <table:table-cell table:formula="of:=1/[.D530]" office:value-type="float" office:value="0.205785356202452">
            <text:p>0.21</text:p>
          </table:table-cell>
          <table:table-cell table:style-name="Default" office:value-type="float" office:value="4391.45801">
            <text:p>4391.46</text:p>
          </table:table-cell>
          <table:table-cell table:style-name="ce2" table:formula="of:=[.F530]*[.D530]" office:value-type="float" office:value="21339.9927528355">
            <text:p>2.13E+004</text:p>
          </table:table-cell>
          <table:table-cell table:number-columns-repeated="13"/>
        </table:table-row>
        <table:table-row table:style-name="ro1">
          <table:table-cell office:value-type="float" office:value="664.5">
            <text:p>664.5</text:p>
          </table:table-cell>
          <table:table-cell office:value-type="float" office:value="0.000438091316">
            <text:p>4.38E-004</text:p>
          </table:table-cell>
          <table:table-cell table:style-name="ce2" office:value-type="float" office:value="0.0000898286889">
            <text:p>8.98E-005</text:p>
          </table:table-cell>
          <table:table-cell table:formula="of:=[.B531]/[.C531]" office:value-type="float" office:value="4.87696437924967">
            <text:p>4.88</text:p>
          </table:table-cell>
          <table:table-cell table:formula="of:=1/[.D531]" office:value-type="float" office:value="0.205045582095035">
            <text:p>0.21</text:p>
          </table:table-cell>
          <table:table-cell table:style-name="Default" office:value-type="float" office:value="4352.59814">
            <text:p>4352.6</text:p>
          </table:table-cell>
          <table:table-cell table:style-name="ce2" table:formula="of:=[.F531]*[.D531]" office:value-type="float" office:value="21227.4660859684">
            <text:p>2.12E+004</text:p>
          </table:table-cell>
          <table:table-cell table:number-columns-repeated="13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0.00043783561">
            <text:p>4.38E-004</text:p>
          </table:table-cell>
          <table:table-cell table:style-name="ce2" office:value-type="float" office:value="0.000089566689">
            <text:p>8.96E-005</text:p>
          </table:table-cell>
          <table:table-cell table:formula="of:=[.B532]/[.C532]" office:value-type="float" office:value="4.88837552094842">
            <text:p>4.89</text:p>
          </table:table-cell>
          <table:table-cell table:formula="of:=1/[.D532]" office:value-type="float" office:value="0.204566935521759">
            <text:p>0.2</text:p>
          </table:table-cell>
          <table:table-cell table:style-name="Default" office:value-type="float" office:value="4342.37158">
            <text:p>4342.37</text:p>
          </table:table-cell>
          <table:table-cell table:style-name="ce2" table:formula="of:=[.F532]*[.D532]" office:value-type="float" office:value="21227.1429345341">
            <text:p>2.12E+004</text:p>
          </table:table-cell>
          <table:table-cell table:number-columns-repeated="13"/>
        </table:table-row>
        <table:table-row table:style-name="ro1">
          <table:table-cell office:value-type="float" office:value="665.5">
            <text:p>665.5</text:p>
          </table:table-cell>
          <table:table-cell office:value-type="float" office:value="0.00043817659">
            <text:p>4.38E-004</text:p>
          </table:table-cell>
          <table:table-cell table:style-name="ce2" office:value-type="float" office:value="0.0000896619458">
            <text:p>8.97E-005</text:p>
          </table:table-cell>
          <table:table-cell table:formula="of:=[.B533]/[.C533]" office:value-type="float" office:value="4.88698506473858">
            <text:p>4.89</text:p>
          </table:table-cell>
          <table:table-cell table:formula="of:=1/[.D533]" office:value-type="float" office:value="0.204625139375885">
            <text:p>0.2</text:p>
          </table:table-cell>
          <table:table-cell table:style-name="Default" office:value-type="float" office:value="4346.78809">
            <text:p>4346.79</text:p>
          </table:table-cell>
          <table:table-cell table:style-name="ce2" table:formula="of:=[.F533]*[.D533]" office:value-type="float" office:value="21242.6884754135">
            <text:p>2.12E+004</text:p>
          </table:table-cell>
          <table:table-cell table:number-columns-repeated="13"/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0.000438745948">
            <text:p>4.39E-004</text:p>
          </table:table-cell>
          <table:table-cell table:style-name="ce2" office:value-type="float" office:value="0.0000898449289">
            <text:p>8.98E-005</text:p>
          </table:table-cell>
          <table:table-cell table:formula="of:=[.B534]/[.C534]" office:value-type="float" office:value="4.88336908239236">
            <text:p>4.88</text:p>
          </table:table-cell>
          <table:table-cell table:formula="of:=1/[.D534]" office:value-type="float" office:value="0.204776657903174">
            <text:p>0.2</text:p>
          </table:table-cell>
          <table:table-cell table:style-name="Default" office:value-type="float" office:value="4327.87402">
            <text:p>4327.87</text:p>
          </table:table-cell>
          <table:table-cell table:style-name="ce2" table:formula="of:=[.F534]*[.D534]" office:value-type="float" office:value="21134.6061817571">
            <text:p>2.11E+004</text:p>
          </table:table-cell>
          <table:table-cell table:number-columns-repeated="13"/>
        </table:table-row>
        <table:table-row table:style-name="ro1">
          <table:table-cell office:value-type="float" office:value="666.5">
            <text:p>666.5</text:p>
          </table:table-cell>
          <table:table-cell office:value-type="float" office:value="0.000439100026">
            <text:p>4.39E-004</text:p>
          </table:table-cell>
          <table:table-cell table:style-name="ce2" office:value-type="float" office:value="0.0000900535233">
            <text:p>9.01E-005</text:p>
          </table:table-cell>
          <table:table-cell table:formula="of:=[.B535]/[.C535]" office:value-type="float" office:value="4.87598941062198">
            <text:p>4.88</text:p>
          </table:table-cell>
          <table:table-cell table:formula="of:=1/[.D535]" office:value-type="float" office:value="0.205086581570824">
            <text:p>0.21</text:p>
          </table:table-cell>
          <table:table-cell table:style-name="Default" office:value-type="float" office:value="4299.9082">
            <text:p>4299.91</text:p>
          </table:table-cell>
          <table:table-cell table:style-name="ce2" table:formula="of:=[.F535]*[.D535]" office:value-type="float" office:value="20966.3068498466">
            <text:p>2.10E+004</text:p>
          </table:table-cell>
          <table:table-cell table:number-columns-repeated="13"/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0.000439093448">
            <text:p>4.39E-004</text:p>
          </table:table-cell>
          <table:table-cell table:style-name="ce2" office:value-type="float" office:value="0.0000900930681">
            <text:p>9.01E-005</text:p>
          </table:table-cell>
          <table:table-cell table:formula="of:=[.B536]/[.C536]" office:value-type="float" office:value="4.87377616569371">
            <text:p>4.87</text:p>
          </table:table-cell>
          <table:table-cell table:formula="of:=1/[.D536]" office:value-type="float" office:value="0.205179714045745">
            <text:p>0.21</text:p>
          </table:table-cell>
          <table:table-cell table:style-name="Default" office:value-type="float" office:value="4274.80908">
            <text:p>4274.81</text:p>
          </table:table-cell>
          <table:table-cell table:style-name="ce2" table:formula="of:=[.F536]*[.D536]" office:value-type="float" office:value="20834.462606995">
            <text:p>2.08E+004</text:p>
          </table:table-cell>
          <table:table-cell table:number-columns-repeated="13"/>
        </table:table-row>
        <table:table-row table:style-name="ro1">
          <table:table-cell office:value-type="float" office:value="667.5">
            <text:p>667.5</text:p>
          </table:table-cell>
          <table:table-cell office:value-type="float" office:value="0.000440113246">
            <text:p>4.40E-004</text:p>
          </table:table-cell>
          <table:table-cell table:style-name="ce2" office:value-type="float" office:value="0.0000902724496">
            <text:p>9.03E-005</text:p>
          </table:table-cell>
          <table:table-cell table:formula="of:=[.B537]/[.C537]" office:value-type="float" office:value="4.87538831559524">
            <text:p>4.88</text:p>
          </table:table-cell>
          <table:table-cell table:formula="of:=1/[.D537]" office:value-type="float" office:value="0.205111867048873">
            <text:p>0.21</text:p>
          </table:table-cell>
          <table:table-cell table:style-name="Default" office:value-type="float" office:value="4240.35547">
            <text:p>4240.36</text:p>
          </table:table-cell>
          <table:table-cell table:style-name="ce2" table:formula="of:=[.F537]*[.D537]" office:value-type="float" office:value="20673.3795124084">
            <text:p>2.07E+004</text:p>
          </table:table-cell>
          <table:table-cell table:number-columns-repeated="13"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0.000441190001">
            <text:p>4.41E-004</text:p>
          </table:table-cell>
          <table:table-cell table:style-name="ce2" office:value-type="float" office:value="0.0000906847199">
            <text:p>9.07E-005</text:p>
          </table:table-cell>
          <table:table-cell table:formula="of:=[.B538]/[.C538]" office:value-type="float" office:value="4.86509746610575">
            <text:p>4.87</text:p>
          </table:table-cell>
          <table:table-cell table:formula="of:=1/[.D538]" office:value-type="float" office:value="0.205545727905107">
            <text:p>0.21</text:p>
          </table:table-cell>
          <table:table-cell table:style-name="Default" office:value-type="float" office:value="4247.71436">
            <text:p>4247.71</text:p>
          </table:table-cell>
          <table:table-cell table:style-name="ce2" table:formula="of:=[.F538]*[.D538]" office:value-type="float" office:value="20665.544369577">
            <text:p>2.07E+004</text:p>
          </table:table-cell>
          <table:table-cell table:number-columns-repeated="13"/>
        </table:table-row>
        <table:table-row table:style-name="ro1">
          <table:table-cell office:value-type="float" office:value="668.5">
            <text:p>668.5</text:p>
          </table:table-cell>
          <table:table-cell office:value-type="float" office:value="0.000442044489">
            <text:p>4.42E-004</text:p>
          </table:table-cell>
          <table:table-cell table:style-name="ce2" office:value-type="float" office:value="0.0000908749935">
            <text:p>9.09E-005</text:p>
          </table:table-cell>
          <table:table-cell table:formula="of:=[.B539]/[.C539]" office:value-type="float" office:value="4.86431384449012">
            <text:p>4.86</text:p>
          </table:table-cell>
          <table:table-cell table:formula="of:=1/[.D539]" office:value-type="float" office:value="0.205578840504445">
            <text:p>0.21</text:p>
          </table:table-cell>
          <table:table-cell table:style-name="Default" office:value-type="float" office:value="4256.84033">
            <text:p>4256.84</text:p>
          </table:table-cell>
          <table:table-cell table:style-name="ce2" table:formula="of:=[.F539]*[.D539]" office:value-type="float" office:value="20706.6073510029">
            <text:p>2.07E+004</text:p>
          </table:table-cell>
          <table:table-cell table:number-columns-repeated="13"/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0.000443407305">
            <text:p>4.43E-004</text:p>
          </table:table-cell>
          <table:table-cell table:style-name="ce2" office:value-type="float" office:value="0.0000913625918">
            <text:p>9.14E-005</text:p>
          </table:table-cell>
          <table:table-cell table:formula="of:=[.B540]/[.C540]" office:value-type="float" office:value="4.8532697711844">
            <text:p>4.85</text:p>
          </table:table-cell>
          <table:table-cell table:formula="of:=1/[.D540]" office:value-type="float" office:value="0.206046654553876">
            <text:p>0.21</text:p>
          </table:table-cell>
          <table:table-cell table:style-name="Default" office:value-type="float" office:value="4266.45801">
            <text:p>4266.46</text:p>
          </table:table-cell>
          <table:table-cell table:style-name="ce2" table:formula="of:=[.F540]*[.D540]" office:value-type="float" office:value="20706.2716899606">
            <text:p>2.07E+004</text:p>
          </table:table-cell>
          <table:table-cell table:number-columns-repeated="13"/>
        </table:table-row>
        <table:table-row table:style-name="ro1">
          <table:table-cell office:value-type="float" office:value="669.5">
            <text:p>669.5</text:p>
          </table:table-cell>
          <table:table-cell office:value-type="float" office:value="0.000444805832">
            <text:p>4.45E-004</text:p>
          </table:table-cell>
          <table:table-cell table:style-name="ce2" office:value-type="float" office:value="0.0000916764839">
            <text:p>9.17E-005</text:p>
          </table:table-cell>
          <table:table-cell table:formula="of:=[.B541]/[.C541]" office:value-type="float" office:value="4.85190763298897">
            <text:p>4.85</text:p>
          </table:table-cell>
          <table:table-cell table:formula="of:=1/[.D541]" office:value-type="float" office:value="0.206104500671205">
            <text:p>0.21</text:p>
          </table:table-cell>
          <table:table-cell table:style-name="Default" office:value-type="float" office:value="4271.19043">
            <text:p>4271.19</text:p>
          </table:table-cell>
          <table:table-cell table:style-name="ce2" table:formula="of:=[.F541]*[.D541]" office:value-type="float" office:value="20723.4214492664">
            <text:p>2.07E+004</text:p>
          </table:table-cell>
          <table:table-cell table:number-columns-repeated="13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0.000446179329">
            <text:p>4.46E-004</text:p>
          </table:table-cell>
          <table:table-cell table:style-name="ce2" office:value-type="float" office:value="0.0000920099774">
            <text:p>9.20E-005</text:p>
          </table:table-cell>
          <table:table-cell table:formula="of:=[.B542]/[.C542]" office:value-type="float" office:value="4.84924941411843">
            <text:p>4.85</text:p>
          </table:table-cell>
          <table:table-cell table:formula="of:=1/[.D542]" office:value-type="float" office:value="0.206217481222668">
            <text:p>0.21</text:p>
          </table:table-cell>
          <table:table-cell table:style-name="Default" office:value-type="float" office:value="4271.01953">
            <text:p>4271.02</text:p>
          </table:table-cell>
          <table:table-cell table:style-name="ce2" table:formula="of:=[.F542]*[.D542]" office:value-type="float" office:value="20711.2389535409">
            <text:p>2.07E+004</text:p>
          </table:table-cell>
          <table:table-cell table:number-columns-repeated="13"/>
        </table:table-row>
        <table:table-row table:style-name="ro1">
          <table:table-cell office:value-type="float" office:value="670.5">
            <text:p>670.5</text:p>
          </table:table-cell>
          <table:table-cell office:value-type="float" office:value="0.000447595783">
            <text:p>4.48E-004</text:p>
          </table:table-cell>
          <table:table-cell table:style-name="ce2" office:value-type="float" office:value="0.0000925883869">
            <text:p>9.26E-005</text:p>
          </table:table-cell>
          <table:table-cell table:formula="of:=[.B543]/[.C543]" office:value-type="float" office:value="4.83425403537298">
            <text:p>4.83</text:p>
          </table:table-cell>
          <table:table-cell table:formula="of:=1/[.D543]" office:value-type="float" office:value="0.20685714749015">
            <text:p>0.21</text:p>
          </table:table-cell>
          <table:table-cell table:style-name="Default" office:value-type="float" office:value="4271.95654">
            <text:p>4271.96</text:p>
          </table:table-cell>
          <table:table-cell table:style-name="ce2" table:formula="of:=[.F543]*[.D543]" office:value-type="float" office:value="20651.723142433">
            <text:p>2.07E+004</text:p>
          </table:table-cell>
          <table:table-cell table:number-columns-repeated="13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0.000449349434">
            <text:p>4.49E-004</text:p>
          </table:table-cell>
          <table:table-cell table:style-name="ce2" office:value-type="float" office:value="0.0000934009004">
            <text:p>9.34E-005</text:p>
          </table:table-cell>
          <table:table-cell table:formula="of:=[.B544]/[.C544]" office:value-type="float" office:value="4.81097539826286">
            <text:p>4.81</text:p>
          </table:table-cell>
          <table:table-cell table:formula="of:=1/[.D544]" office:value-type="float" office:value="0.20785805729979">
            <text:p>0.21</text:p>
          </table:table-cell>
          <table:table-cell table:style-name="Default" office:value-type="float" office:value="4266.73584">
            <text:p>4266.74</text:p>
          </table:table-cell>
          <table:table-cell table:style-name="ce2" table:formula="of:=[.F544]*[.D544]" office:value-type="float" office:value="20527.1611571264">
            <text:p>2.05E+004</text:p>
          </table:table-cell>
          <table:table-cell table:number-columns-repeated="13"/>
        </table:table-row>
        <table:table-row table:style-name="ro1">
          <table:table-cell office:value-type="float" office:value="671.5">
            <text:p>671.5</text:p>
          </table:table-cell>
          <table:table-cell office:value-type="float" office:value="0.00045121531">
            <text:p>4.51E-004</text:p>
          </table:table-cell>
          <table:table-cell table:style-name="ce2" office:value-type="float" office:value="0.0000940377577">
            <text:p>9.40E-005</text:p>
          </table:table-cell>
          <table:table-cell table:formula="of:=[.B545]/[.C545]" office:value-type="float" office:value="4.79823552832332">
            <text:p>4.8</text:p>
          </table:table-cell>
          <table:table-cell table:formula="of:=1/[.D545]" office:value-type="float" office:value="0.208409944467531">
            <text:p>0.21</text:p>
          </table:table-cell>
          <table:table-cell table:style-name="Default" office:value-type="float" office:value="4255.80322">
            <text:p>4255.8</text:p>
          </table:table-cell>
          <table:table-cell table:style-name="ce2" table:formula="of:=[.F545]*[.D545]" office:value-type="float" office:value="20420.3462117568">
            <text:p>2.04E+004</text:p>
          </table:table-cell>
          <table:table-cell table:number-columns-repeated="1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0.000452694425">
            <text:p>4.53E-004</text:p>
          </table:table-cell>
          <table:table-cell table:style-name="ce2" office:value-type="float" office:value="0.0000941624821">
            <text:p>9.42E-005</text:p>
          </table:table-cell>
          <table:table-cell table:formula="of:=[.B546]/[.C546]" office:value-type="float" office:value="4.80758806378151">
            <text:p>4.81</text:p>
          </table:table-cell>
          <table:table-cell table:formula="of:=1/[.D546]" office:value-type="float" office:value="0.208004510106348">
            <text:p>0.21</text:p>
          </table:table-cell>
          <table:table-cell table:style-name="Default" office:value-type="float" office:value="4258.83008">
            <text:p>4258.83</text:p>
          </table:table-cell>
          <table:table-cell table:style-name="ce2" table:formula="of:=[.F546]*[.D546]" office:value-type="float" office:value="20474.7006582816">
            <text:p>2.05E+004</text:p>
          </table:table-cell>
          <table:table-cell table:number-columns-repeated="13"/>
        </table:table-row>
        <table:table-row table:style-name="ro1">
          <table:table-cell office:value-type="float" office:value="672.5">
            <text:p>672.5</text:p>
          </table:table-cell>
          <table:table-cell office:value-type="float" office:value="0.000454621564">
            <text:p>4.55E-004</text:p>
          </table:table-cell>
          <table:table-cell table:style-name="ce2" office:value-type="float" office:value="0.0000946388609">
            <text:p>9.46E-005</text:p>
          </table:table-cell>
          <table:table-cell table:formula="of:=[.B547]/[.C547]" office:value-type="float" office:value="4.80375143653066">
            <text:p>4.8</text:p>
          </table:table-cell>
          <table:table-cell table:formula="of:=1/[.D547]" office:value-type="float" office:value="0.208170637721883">
            <text:p>0.21</text:p>
          </table:table-cell>
          <table:table-cell table:style-name="Default" office:value-type="float" office:value="4267.28857">
            <text:p>4267.29</text:p>
          </table:table-cell>
          <table:table-cell table:style-name="ce2" table:formula="of:=[.F547]*[.D547]" office:value-type="float" office:value="20498.9935982283">
            <text:p>2.05E+004</text:p>
          </table:table-cell>
          <table:table-cell table:number-columns-repeated="13"/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0.000455748552">
            <text:p>4.56E-004</text:p>
          </table:table-cell>
          <table:table-cell table:style-name="ce2" office:value-type="float" office:value="0.0000958250093">
            <text:p>9.58E-005</text:p>
          </table:table-cell>
          <table:table-cell table:formula="of:=[.B548]/[.C548]" office:value-type="float" office:value="4.75605017238438">
            <text:p>4.76</text:p>
          </table:table-cell>
          <table:table-cell table:formula="of:=1/[.D548]" office:value-type="float" office:value="0.210258505220659">
            <text:p>0.21</text:p>
          </table:table-cell>
          <table:table-cell table:style-name="Default" office:value-type="float" office:value="4272.29248">
            <text:p>4272.29</text:p>
          </table:table-cell>
          <table:table-cell table:style-name="ce2" table:formula="of:=[.F548]*[.D548]" office:value-type="float" office:value="20319.2373859805">
            <text:p>2.03E+004</text:p>
          </table:table-cell>
          <table:table-cell table:number-columns-repeated="13"/>
        </table:table-row>
        <table:table-row table:style-name="ro1">
          <table:table-cell office:value-type="float" office:value="673.5">
            <text:p>673.5</text:p>
          </table:table-cell>
          <table:table-cell office:value-type="float" office:value="0.000457481307">
            <text:p>4.57E-004</text:p>
          </table:table-cell>
          <table:table-cell table:style-name="ce2" office:value-type="float" office:value="0.0000958250093">
            <text:p>9.58E-005</text:p>
          </table:table-cell>
          <table:table-cell table:formula="of:=[.B549]/[.C549]" office:value-type="float" office:value="4.77413266475937">
            <text:p>4.77</text:p>
          </table:table-cell>
          <table:table-cell table:formula="of:=1/[.D549]" office:value-type="float" office:value="0.209462130657067">
            <text:p>0.21</text:p>
          </table:table-cell>
          <table:table-cell table:style-name="Default" office:value-type="float" office:value="4292.02734">
            <text:p>4292.03</text:p>
          </table:table-cell>
          <table:table-cell table:style-name="ce2" table:formula="of:=[.F549]*[.D549]" office:value-type="float" office:value="20490.7079219342">
            <text:p>2.05E+004</text:p>
          </table:table-cell>
          <table:table-cell table:number-columns-repeated="13"/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0.000458524562">
            <text:p>4.59E-004</text:p>
          </table:table-cell>
          <table:table-cell table:style-name="ce2" office:value-type="float" office:value="0.0000965016588">
            <text:p>9.65E-005</text:p>
          </table:table-cell>
          <table:table-cell table:formula="of:=[.B550]/[.C550]" office:value-type="float" office:value="4.75146818927013">
            <text:p>4.75</text:p>
          </table:table-cell>
          <table:table-cell table:formula="of:=1/[.D550]" office:value-type="float" office:value="0.21046126379594">
            <text:p>0.21</text:p>
          </table:table-cell>
          <table:table-cell table:style-name="Default" office:value-type="float" office:value="4331.3501">
            <text:p>4331.35</text:p>
          </table:table-cell>
          <table:table-cell table:style-name="ce2" table:formula="of:=[.F550]*[.D550]" office:value-type="float" office:value="20580.272216742">
            <text:p>2.06E+004</text:p>
          </table:table-cell>
          <table:table-cell table:formula="of:=(['file:///home/aubema/IAC-Aube-2010/SAND-3-Data/SAND-3-Calibration/Principal-plane-Izana.ods'#$Sheet1.Z30]+['file:///home/aubema/IAC-Aube-2010/SAND-3-Data/SAND-3-Calibration/Principal-plane-Izana.ods'#$Sheet1.AA30])/2" office:value-type="float" office:value="1.7588865">
            <text:p>1.76</text:p>
          </table:table-cell>
          <table:table-cell table:formula="of:=[.H550]/100" office:value-type="float" office:value="0.017588865">
            <text:p>1.7589E-002</text:p>
          </table:table-cell>
          <table:table-cell table:formula="of:=[.A550]" office:value-type="float" office:value="674">
            <text:p>674</text:p>
          </table:table-cell>
          <table:table-cell table:formula="of:=[.I550]/[.G550]" office:value-type="float" office:value="0.000000854646858640261">
            <text:p>8.5465E-007</text:p>
          </table:table-cell>
          <table:table-cell table:number-columns-repeated="9"/>
        </table:table-row>
        <table:table-row table:style-name="ro1">
          <table:table-cell office:value-type="float" office:value="674.5">
            <text:p>674.5</text:p>
          </table:table-cell>
          <table:table-cell office:value-type="float" office:value="0.000459339557">
            <text:p>4.59E-004</text:p>
          </table:table-cell>
          <table:table-cell table:style-name="ce2" office:value-type="float" office:value="0.0000967675369">
            <text:p>9.68E-005</text:p>
          </table:table-cell>
          <table:table-cell table:formula="of:=[.B551]/[.C551]" office:value-type="float" office:value="4.74683526847111">
            <text:p>4.75</text:p>
          </table:table-cell>
          <table:table-cell table:formula="of:=1/[.D551]" office:value-type="float" office:value="0.210666674414022">
            <text:p>0.21</text:p>
          </table:table-cell>
          <table:table-cell table:style-name="Default" office:value-type="float" office:value="4332.41064">
            <text:p>4332.41</text:p>
          </table:table-cell>
          <table:table-cell table:style-name="ce2" table:formula="of:=[.F551]*[.D551]" office:value-type="float" office:value="20565.2396234515">
            <text:p>2.06E+004</text:p>
          </table:table-cell>
          <table:table-cell table:number-columns-repeated="13"/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0.000460576935">
            <text:p>4.61E-004</text:p>
          </table:table-cell>
          <table:table-cell table:style-name="ce2" office:value-type="float" office:value="0.0000970930705">
            <text:p>9.71E-005</text:p>
          </table:table-cell>
          <table:table-cell table:formula="of:=[.B552]/[.C552]" office:value-type="float" office:value="4.74366432772357">
            <text:p>4.74</text:p>
          </table:table-cell>
          <table:table-cell table:formula="of:=1/[.D552]" office:value-type="float" office:value="0.21080749625467">
            <text:p>0.21</text:p>
          </table:table-cell>
          <table:table-cell table:style-name="Default" office:value-type="float" office:value="4334.41943">
            <text:p>4334.42</text:p>
          </table:table-cell>
          <table:table-cell table:style-name="ce2" table:formula="of:=[.F552]*[.D552]" office:value-type="float" office:value="20561.0308314829">
            <text:p>2.06E+004</text:p>
          </table:table-cell>
          <table:table-cell table:number-columns-repeated="13"/>
        </table:table-row>
        <table:table-row table:style-name="ro1">
          <table:table-cell office:value-type="float" office:value="675.5">
            <text:p>675.5</text:p>
          </table:table-cell>
          <table:table-cell office:value-type="float" office:value="0.000461876829">
            <text:p>4.62E-004</text:p>
          </table:table-cell>
          <table:table-cell table:style-name="ce2" office:value-type="float" office:value="0.0000970575202">
            <text:p>9.71E-005</text:p>
          </table:table-cell>
          <table:table-cell table:formula="of:=[.B553]/[.C553]" office:value-type="float" office:value="4.75879486770568">
            <text:p>4.76</text:p>
          </table:table-cell>
          <table:table-cell table:formula="of:=1/[.D553]" office:value-type="float" office:value="0.210137235959936">
            <text:p>0.21</text:p>
          </table:table-cell>
          <table:table-cell table:style-name="Default" office:value-type="float" office:value="4323.62598">
            <text:p>4323.63</text:p>
          </table:table-cell>
          <table:table-cell table:style-name="ce2" table:formula="of:=[.F553]*[.D553]" office:value-type="float" office:value="20575.2491235029">
            <text:p>2.06E+004</text:p>
          </table:table-cell>
          <table:table-cell table:number-columns-repeated="13"/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0.000461726653">
            <text:p>4.62E-004</text:p>
          </table:table-cell>
          <table:table-cell table:style-name="ce2" office:value-type="float" office:value="0.0000971704794">
            <text:p>9.72E-005</text:p>
          </table:table-cell>
          <table:table-cell table:formula="of:=[.B554]/[.C554]" office:value-type="float" office:value="4.75171735130906">
            <text:p>4.75</text:p>
          </table:table-cell>
          <table:table-cell table:formula="of:=1/[.D554]" office:value-type="float" office:value="0.210450228005356">
            <text:p>0.21</text:p>
          </table:table-cell>
          <table:table-cell table:style-name="Default" office:value-type="float" office:value="4324.93945">
            <text:p>4324.94</text:p>
          </table:table-cell>
          <table:table-cell table:style-name="ce2" table:formula="of:=[.F554]*[.D554]" office:value-type="float" office:value="20550.8898279261">
            <text:p>2.06E+004</text:p>
          </table:table-cell>
          <table:table-cell table:number-columns-repeated="13"/>
        </table:table-row>
        <table:table-row table:style-name="ro1">
          <table:table-cell office:value-type="float" office:value="676.5">
            <text:p>676.5</text:p>
          </table:table-cell>
          <table:table-cell office:value-type="float" office:value="0.000461775257">
            <text:p>4.62E-004</text:p>
          </table:table-cell>
          <table:table-cell table:style-name="ce2" office:value-type="float" office:value="0.0000971898917">
            <text:p>9.72E-005</text:p>
          </table:table-cell>
          <table:table-cell table:formula="of:=[.B555]/[.C555]" office:value-type="float" office:value="4.75126835643958">
            <text:p>4.75</text:p>
          </table:table-cell>
          <table:table-cell table:formula="of:=1/[.D555]" office:value-type="float" office:value="0.210470115552337">
            <text:p>0.21</text:p>
          </table:table-cell>
          <table:table-cell table:style-name="Default" office:value-type="float" office:value="4325.11963">
            <text:p>4325.12</text:p>
          </table:table-cell>
          <table:table-cell table:style-name="ce2" table:formula="of:=[.F555]*[.D555]" office:value-type="float" office:value="20549.8040358347">
            <text:p>2.05E+004</text:p>
          </table:table-cell>
          <table:table-cell table:formula="of:=(['file:///home/aubema/IAC-Aube-2010/SAND-3-Data/SAND-3-Calibration/Principal-plane-Izana.ods'#$Sheet1.Z32]+['file:///home/aubema/IAC-Aube-2010/SAND-3-Data/SAND-3-Calibration/Principal-plane-Izana.ods'#$Sheet1.AA32])/2" office:value-type="float" office:value="1.7560325">
            <text:p>1.76</text:p>
          </table:table-cell>
          <table:table-cell table:formula="of:=[.H555]/100" office:value-type="float" office:value="0.017560325">
            <text:p>1.7560E-002</text:p>
          </table:table-cell>
          <table:table-cell table:formula="of:=[.A555]" office:value-type="float" office:value="676.5">
            <text:p>676.5</text:p>
          </table:table-cell>
          <table:table-cell table:formula="of:=[.I555]/[.G555]" office:value-type="float" office:value="0.000000854525180355899">
            <text:p>8.5453E-007</text:p>
          </table:table-cell>
          <table:table-cell table:number-columns-repeated="9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0.000462166499">
            <text:p>4.62E-004</text:p>
          </table:table-cell>
          <table:table-cell table:style-name="ce2" office:value-type="float" office:value="0.0000970187684">
            <text:p>9.70E-005</text:p>
          </table:table-cell>
          <table:table-cell table:formula="of:=[.B556]/[.C556]" office:value-type="float" office:value="4.76368136415139">
            <text:p>4.76</text:p>
          </table:table-cell>
          <table:table-cell table:formula="of:=1/[.D556]" office:value-type="float" office:value="0.20992168106066">
            <text:p>0.21</text:p>
          </table:table-cell>
          <table:table-cell table:style-name="Default" office:value-type="float" office:value="4314.06348">
            <text:p>4314.06</text:p>
          </table:table-cell>
          <table:table-cell table:style-name="ce2" table:formula="of:=[.F556]*[.D556]" office:value-type="float" office:value="20550.8238034421">
            <text:p>2.06E+004</text:p>
          </table:table-cell>
          <table:table-cell table:number-columns-repeated="13"/>
        </table:table-row>
        <table:table-row table:style-name="ro1">
          <table:table-cell office:value-type="float" office:value="677.5">
            <text:p>677.5</text:p>
          </table:table-cell>
          <table:table-cell office:value-type="float" office:value="0.000461553544">
            <text:p>4.62E-004</text:p>
          </table:table-cell>
          <table:table-cell table:style-name="ce2" office:value-type="float" office:value="0.0000968003951">
            <text:p>9.68E-005</text:p>
          </table:table-cell>
          <table:table-cell table:formula="of:=[.B557]/[.C557]" office:value-type="float" office:value="4.76809566245252">
            <text:p>4.77</text:p>
          </table:table-cell>
          <table:table-cell table:formula="of:=1/[.D557]" office:value-type="float" office:value="0.209727335773637">
            <text:p>0.21</text:p>
          </table:table-cell>
          <table:table-cell table:style-name="Default" office:value-type="float" office:value="4298.45996">
            <text:p>4298.46</text:p>
          </table:table-cell>
          <table:table-cell table:style-name="ce2" table:formula="of:=[.F557]*[.D557]" office:value-type="float" office:value="20495.4682905018">
            <text:p>2.05E+004</text:p>
          </table:table-cell>
          <table:table-cell table:number-columns-repeated="13"/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0.000460138515">
            <text:p>4.60E-004</text:p>
          </table:table-cell>
          <table:table-cell table:style-name="ce2" office:value-type="float" office:value="0.0000965299114">
            <text:p>9.65E-005</text:p>
          </table:table-cell>
          <table:table-cell table:formula="of:=[.B558]/[.C558]" office:value-type="float" office:value="4.76679723752445">
            <text:p>4.77</text:p>
          </table:table-cell>
          <table:table-cell table:formula="of:=1/[.D558]" office:value-type="float" office:value="0.209784463271891">
            <text:p>0.21</text:p>
          </table:table-cell>
          <table:table-cell table:style-name="Default" office:value-type="float" office:value="4274.76221">
            <text:p>4274.76</text:p>
          </table:table-cell>
          <table:table-cell table:style-name="ce2" table:formula="of:=[.F558]*[.D558]" office:value-type="float" office:value="20376.9246937019">
            <text:p>2.04E+004</text:p>
          </table:table-cell>
          <table:table-cell table:number-columns-repeated="13"/>
        </table:table-row>
        <table:table-row table:style-name="ro1">
          <table:table-cell office:value-type="float" office:value="678.5">
            <text:p>678.5</text:p>
          </table:table-cell>
          <table:table-cell office:value-type="float" office:value="0.000458606984">
            <text:p>4.59E-004</text:p>
          </table:table-cell>
          <table:table-cell table:style-name="ce2" office:value-type="float" office:value="0.0000963016646">
            <text:p>9.63E-005</text:p>
          </table:table-cell>
          <table:table-cell table:formula="of:=[.B559]/[.C559]" office:value-type="float" office:value="4.76219165997677">
            <text:p>4.76</text:p>
          </table:table-cell>
          <table:table-cell table:formula="of:=1/[.D559]" office:value-type="float" office:value="0.209987348557256">
            <text:p>0.21</text:p>
          </table:table-cell>
          <table:table-cell table:style-name="Default" office:value-type="float" office:value="4239.58838">
            <text:p>4239.59</text:p>
          </table:table-cell>
          <table:table-cell table:style-name="ce2" table:formula="of:=[.F559]*[.D559]" office:value-type="float" office:value="20189.7324249704">
            <text:p>2.02E+004</text:p>
          </table:table-cell>
          <table:table-cell table:number-columns-repeated="13"/>
        </table:table-row>
        <table:table-row table:style-name="ro1">
          <table:table-cell office:value-type="float" office:value="679">
            <text:p>679</text:p>
          </table:table-cell>
          <table:table-cell office:value-type="float" office:value="0.000456489855">
            <text:p>4.56E-004</text:p>
          </table:table-cell>
          <table:table-cell table:style-name="ce2" office:value-type="float" office:value="0.0000957988159">
            <text:p>9.58E-005</text:p>
          </table:table-cell>
          <table:table-cell table:formula="of:=[.B560]/[.C560]" office:value-type="float" office:value="4.76508869876334">
            <text:p>4.77</text:p>
          </table:table-cell>
          <table:table-cell table:formula="of:=1/[.D560]" office:value-type="float" office:value="0.209859682204767">
            <text:p>0.21</text:p>
          </table:table-cell>
          <table:table-cell table:style-name="Default" office:value-type="float" office:value="4211.45898">
            <text:p>4211.46</text:p>
          </table:table-cell>
          <table:table-cell table:style-name="ce2" table:formula="of:=[.F560]*[.D560]" office:value-type="float" office:value="20067.9755909034">
            <text:p>2.01E+004</text:p>
          </table:table-cell>
          <table:table-cell table:number-columns-repeated="13"/>
        </table:table-row>
        <table:table-row table:style-name="ro1">
          <table:table-cell office:value-type="float" office:value="679.5">
            <text:p>679.5</text:p>
          </table:table-cell>
          <table:table-cell office:value-type="float" office:value="0.000454215275">
            <text:p>4.54E-004</text:p>
          </table:table-cell>
          <table:table-cell table:style-name="ce2" office:value-type="float" office:value="0.0000948257948">
            <text:p>9.48E-005</text:p>
          </table:table-cell>
          <table:table-cell table:formula="of:=[.B561]/[.C561]" office:value-type="float" office:value="4.78999702515544">
            <text:p>4.79</text:p>
          </table:table-cell>
          <table:table-cell table:formula="of:=1/[.D561]" office:value-type="float" office:value="0.208768396879651">
            <text:p>0.21</text:p>
          </table:table-cell>
          <table:table-cell table:style-name="Default" office:value-type="float" office:value="4165.23242">
            <text:p>4165.23</text:p>
          </table:table-cell>
          <table:table-cell table:style-name="ce2" table:formula="of:=[.F561]*[.D561]" office:value-type="float" office:value="19951.450900881">
            <text:p>2.00E+004</text:p>
          </table:table-cell>
          <table:table-cell table:number-columns-repeated="13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0.000452991721">
            <text:p>4.53E-004</text:p>
          </table:table-cell>
          <table:table-cell table:style-name="ce2" office:value-type="float" office:value="0.0000943520354">
            <text:p>9.44E-005</text:p>
          </table:table-cell>
          <table:table-cell table:formula="of:=[.B562]/[.C562]" office:value-type="float" office:value="4.80108053927579">
            <text:p>4.8</text:p>
          </table:table-cell>
          <table:table-cell table:formula="of:=1/[.D562]" office:value-type="float" office:value="0.208286445482301">
            <text:p>0.21</text:p>
          </table:table-cell>
          <table:table-cell table:style-name="Default" office:value-type="float" office:value="4116.80469">
            <text:p>4116.8</text:p>
          </table:table-cell>
          <table:table-cell table:style-name="ce2" table:formula="of:=[.F562]*[.D562]" office:value-type="float" office:value="19765.1108811583">
            <text:p>1.98E+004</text:p>
          </table:table-cell>
          <table:table-cell table:number-columns-repeated="13"/>
        </table:table-row>
        <table:table-row table:style-name="ro1">
          <table:table-cell office:value-type="float" office:value="680.5">
            <text:p>680.5</text:p>
          </table:table-cell>
          <table:table-cell office:value-type="float" office:value="0.000450597203">
            <text:p>4.51E-004</text:p>
          </table:table-cell>
          <table:table-cell table:style-name="ce2" office:value-type="float" office:value="0.0000936500437">
            <text:p>9.37E-005</text:p>
          </table:table-cell>
          <table:table-cell table:formula="of:=[.B563]/[.C563]" office:value-type="float" office:value="4.81150018940141">
            <text:p>4.81</text:p>
          </table:table-cell>
          <table:table-cell table:formula="of:=1/[.D563]" office:value-type="float" office:value="0.207835386186363">
            <text:p>0.21</text:p>
          </table:table-cell>
          <table:table-cell table:style-name="Default" office:value-type="float" office:value="4073.05322">
            <text:p>4073.05</text:p>
          </table:table-cell>
          <table:table-cell table:style-name="ce2" table:formula="of:=[.F563]*[.D563]" office:value-type="float" office:value="19597.496339472">
            <text:p>1.96E+004</text:p>
          </table:table-cell>
          <table:table-cell table:number-columns-repeated="13"/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0.000448650884">
            <text:p>4.49E-004</text:p>
          </table:table-cell>
          <table:table-cell table:style-name="ce2" office:value-type="float" office:value="0.0000930733586">
            <text:p>9.31E-005</text:p>
          </table:table-cell>
          <table:table-cell table:formula="of:=[.B564]/[.C564]" office:value-type="float" office:value="4.8204007113159">
            <text:p>4.82</text:p>
          </table:table-cell>
          <table:table-cell table:formula="of:=1/[.D564]" office:value-type="float" office:value="0.20745163315002">
            <text:p>0.21</text:p>
          </table:table-cell>
          <table:table-cell table:style-name="Default" office:value-type="float" office:value="4025.34814">
            <text:p>4025.35</text:p>
          </table:table-cell>
          <table:table-cell table:style-name="ce2" table:formula="of:=[.F564]*[.D564]" office:value-type="float" office:value="19403.7910373501">
            <text:p>1.94E+004</text:p>
          </table:table-cell>
          <table:table-cell table:number-columns-repeated="13"/>
        </table:table-row>
        <table:table-row table:style-name="ro1">
          <table:table-cell office:value-type="float" office:value="681.5">
            <text:p>681.5</text:p>
          </table:table-cell>
          <table:table-cell office:value-type="float" office:value="0.00044704281">
            <text:p>4.47E-004</text:p>
          </table:table-cell>
          <table:table-cell table:style-name="ce2" office:value-type="float" office:value="0.0000925900531">
            <text:p>9.26E-005</text:p>
          </table:table-cell>
          <table:table-cell table:formula="of:=[.B565]/[.C565]" office:value-type="float" office:value="4.82819476858038">
            <text:p>4.83</text:p>
          </table:table-cell>
          <table:table-cell table:formula="of:=1/[.D565]" office:value-type="float" office:value="0.207116748170047">
            <text:p>0.21</text:p>
          </table:table-cell>
          <table:table-cell table:style-name="Default" office:value-type="float" office:value="3969.31787">
            <text:p>3969.32</text:p>
          </table:table-cell>
          <table:table-cell table:style-name="ce2" table:formula="of:=[.F565]*[.D565]" office:value-type="float" office:value="19164.6397747666">
            <text:p>1.92E+004</text:p>
          </table:table-cell>
          <table:table-cell table:number-columns-repeated="13"/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0.000444953999">
            <text:p>4.45E-004</text:p>
          </table:table-cell>
          <table:table-cell table:style-name="ce2" office:value-type="float" office:value="0.0000918901205">
            <text:p>9.19E-005</text:p>
          </table:table-cell>
          <table:table-cell table:formula="of:=[.B566]/[.C566]" office:value-type="float" office:value="4.84223980313531">
            <text:p>4.84</text:p>
          </table:table-cell>
          <table:table-cell table:formula="of:=1/[.D566]" office:value-type="float" office:value="0.206516000994521">
            <text:p>0.21</text:p>
          </table:table-cell>
          <table:table-cell table:style-name="Default" office:value-type="float" office:value="3913.95972">
            <text:p>3913.96</text:p>
          </table:table-cell>
          <table:table-cell table:style-name="ce2" table:formula="of:=[.F566]*[.D566]" office:value-type="float" office:value="18952.3315440523">
            <text:p>1.90E+004</text:p>
          </table:table-cell>
          <table:table-cell table:number-columns-repeated="13"/>
        </table:table-row>
        <table:table-row table:style-name="ro1">
          <table:table-cell office:value-type="float" office:value="682.5">
            <text:p>682.5</text:p>
          </table:table-cell>
          <table:table-cell office:value-type="float" office:value="0.000442373945">
            <text:p>4.42E-004</text:p>
          </table:table-cell>
          <table:table-cell table:style-name="ce2" office:value-type="float" office:value="0.0000909865266">
            <text:p>9.10E-005</text:p>
          </table:table-cell>
          <table:table-cell table:formula="of:=[.B567]/[.C567]" office:value-type="float" office:value="4.86197200322625">
            <text:p>4.86</text:p>
          </table:table-cell>
          <table:table-cell table:formula="of:=1/[.D567]" office:value-type="float" office:value="0.205677860616316">
            <text:p>0.21</text:p>
          </table:table-cell>
          <table:table-cell table:style-name="Default" office:value-type="float" office:value="3871.53418">
            <text:p>3871.53</text:p>
          </table:table-cell>
          <table:table-cell table:style-name="ce2" table:formula="of:=[.F567]*[.D567]" office:value-type="float" office:value="18823.2907926935">
            <text:p>1.88E+004</text:p>
          </table:table-cell>
          <table:table-cell table:number-columns-repeated="13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0.000439961674">
            <text:p>4.40E-004</text:p>
          </table:table-cell>
          <table:table-cell table:style-name="ce2" office:value-type="float" office:value="0.0000902235843">
            <text:p>9.02E-005</text:p>
          </table:table-cell>
          <table:table-cell table:formula="of:=[.B568]/[.C568]" office:value-type="float" office:value="4.87634887721924">
            <text:p>4.88</text:p>
          </table:table-cell>
          <table:table-cell table:formula="of:=1/[.D568]" office:value-type="float" office:value="0.205071463338418">
            <text:p>0.21</text:p>
          </table:table-cell>
          <table:table-cell table:style-name="Default" office:value-type="float" office:value="3827.23389">
            <text:p>3827.23</text:p>
          </table:table-cell>
          <table:table-cell table:style-name="ce2" table:formula="of:=[.F568]*[.D568]" office:value-type="float" office:value="18662.9276823569">
            <text:p>1.87E+004</text:p>
          </table:table-cell>
          <table:table-cell table:number-columns-repeated="13"/>
        </table:table-row>
        <table:table-row table:style-name="ro1">
          <table:table-cell office:value-type="float" office:value="683.5">
            <text:p>683.5</text:p>
          </table:table-cell>
          <table:table-cell office:value-type="float" office:value="0.000438100455">
            <text:p>4.38E-004</text:p>
          </table:table-cell>
          <table:table-cell table:style-name="ce2" office:value-type="float" office:value="0.0000897203863">
            <text:p>8.97E-005</text:p>
          </table:table-cell>
          <table:table-cell table:formula="of:=[.B569]/[.C569]" office:value-type="float" office:value="4.88295328483221">
            <text:p>4.88</text:p>
          </table:table-cell>
          <table:table-cell table:formula="of:=1/[.D569]" office:value-type="float" office:value="0.204794095226402">
            <text:p>0.2</text:p>
          </table:table-cell>
          <table:table-cell table:style-name="Default" office:value-type="float" office:value="3775.0686">
            <text:p>3775.07</text:p>
          </table:table-cell>
          <table:table-cell table:style-name="ce2" table:formula="of:=[.F569]*[.D569]" office:value-type="float" office:value="18433.4836208369">
            <text:p>1.84E+004</text:p>
          </table:table-cell>
          <table:table-cell table:number-columns-repeated="13"/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0.00043638589">
            <text:p>4.36E-004</text:p>
          </table:table-cell>
          <table:table-cell table:style-name="ce2" office:value-type="float" office:value="0.0000893475153">
            <text:p>8.93E-005</text:p>
          </table:table-cell>
          <table:table-cell table:formula="of:=[.B570]/[.C570]" office:value-type="float" office:value="4.8841413052703">
            <text:p>4.88</text:p>
          </table:table-cell>
          <table:table-cell table:formula="of:=1/[.D570]" office:value-type="float" office:value="0.204744281030718">
            <text:p>0.2</text:p>
          </table:table-cell>
          <table:table-cell table:style-name="Default" office:value-type="float" office:value="3709.13599">
            <text:p>3709.14</text:p>
          </table:table-cell>
          <table:table-cell table:style-name="ce2" table:formula="of:=[.F570]*[.D570]" office:value-type="float" office:value="18115.9442956236">
            <text:p>1.81E+004</text:p>
          </table:table-cell>
          <table:table-cell table:number-columns-repeated="13"/>
        </table:table-row>
        <table:table-row table:style-name="ro1">
          <table:table-cell office:value-type="float" office:value="684.5">
            <text:p>684.5</text:p>
          </table:table-cell>
          <table:table-cell office:value-type="float" office:value="0.000434493239">
            <text:p>4.34E-004</text:p>
          </table:table-cell>
          <table:table-cell table:style-name="ce2" office:value-type="float" office:value="0.0000890120573">
            <text:p>8.90E-005</text:p>
          </table:table-cell>
          <table:table-cell table:formula="of:=[.B571]/[.C571]" office:value-type="float" office:value="4.88128521213272">
            <text:p>4.88</text:p>
          </table:table-cell>
          <table:table-cell table:formula="of:=1/[.D571]" office:value-type="float" office:value="0.20486407913933">
            <text:p>0.2</text:p>
          </table:table-cell>
          <table:table-cell table:style-name="Default" office:value-type="float" office:value="3625.0415">
            <text:p>3625.04</text:p>
          </table:table-cell>
          <table:table-cell table:style-name="ce2" table:formula="of:=[.F571]*[.D571]" office:value-type="float" office:value="17694.8614673174">
            <text:p>1.77E+004</text:p>
          </table:table-cell>
          <table:table-cell table:number-columns-repeated="13"/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0.000433235982">
            <text:p>4.33E-004</text:p>
          </table:table-cell>
          <table:table-cell table:style-name="ce2" office:value-type="float" office:value="0.0000885460468">
            <text:p>8.85E-005</text:p>
          </table:table-cell>
          <table:table-cell table:formula="of:=[.B572]/[.C572]" office:value-type="float" office:value="4.8927761052795">
            <text:p>4.89</text:p>
          </table:table-cell>
          <table:table-cell table:formula="of:=1/[.D572]" office:value-type="float" office:value="0.204382947120953">
            <text:p>0.2</text:p>
          </table:table-cell>
          <table:table-cell table:style-name="Default" office:value-type="float" office:value="3575.15918">
            <text:p>3575.16</text:p>
          </table:table-cell>
          <table:table-cell table:style-name="ce2" table:formula="of:=[.F572]*[.D572]" office:value-type="float" office:value="17492.4534084746">
            <text:p>1.75E+004</text:p>
          </table:table-cell>
          <table:table-cell table:number-columns-repeated="13"/>
        </table:table-row>
        <table:table-row table:style-name="ro1">
          <table:table-cell office:value-type="float" office:value="685.5">
            <text:p>685.5</text:p>
          </table:table-cell>
          <table:table-cell office:value-type="float" office:value="0.000432550529">
            <text:p>4.33E-004</text:p>
          </table:table-cell>
          <table:table-cell table:style-name="ce2" office:value-type="float" office:value="0.0000880525986">
            <text:p>8.81E-005</text:p>
          </table:table-cell>
          <table:table-cell table:formula="of:=[.B573]/[.C573]" office:value-type="float" office:value="4.9124107167463">
            <text:p>4.91</text:p>
          </table:table-cell>
          <table:table-cell table:formula="of:=1/[.D573]" office:value-type="float" office:value="0.203566040720297">
            <text:p>0.2</text:p>
          </table:table-cell>
          <table:table-cell table:style-name="Default" office:value-type="float" office:value="3524.78369">
            <text:p>3524.78</text:p>
          </table:table-cell>
          <table:table-cell table:style-name="ce2" table:formula="of:=[.F573]*[.D573]" office:value-type="float" office:value="17315.1851729686">
            <text:p>1.73E+004</text:p>
          </table:table-cell>
          <table:table-cell table:number-columns-repeated="13"/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0.000430377549">
            <text:p>4.30E-004</text:p>
          </table:table-cell>
          <table:table-cell table:style-name="ce2" office:value-type="float" office:value="0.0000875518963">
            <text:p>8.76E-005</text:p>
          </table:table-cell>
          <table:table-cell table:formula="of:=[.B574]/[.C574]" office:value-type="float" office:value="4.91568506437935">
            <text:p>4.92</text:p>
          </table:table-cell>
          <table:table-cell table:formula="of:=1/[.D574]" office:value-type="float" office:value="0.203430444974257">
            <text:p>0.2</text:p>
          </table:table-cell>
          <table:table-cell table:style-name="Default" office:value-type="float" office:value="3488.73071">
            <text:p>3488.73</text:p>
          </table:table-cell>
          <table:table-cell table:style-name="ce2" table:formula="of:=[.F574]*[.D574]" office:value-type="float" office:value="17149.5014447886">
            <text:p>1.71E+004</text:p>
          </table:table-cell>
          <table:table-cell table:number-columns-repeated="13"/>
        </table:table-row>
        <table:table-row table:style-name="ro1">
          <table:table-cell office:value-type="float" office:value="686.5">
            <text:p>686.5</text:p>
          </table:table-cell>
          <table:table-cell office:value-type="float" office:value="0.000429461739">
            <text:p>4.29E-004</text:p>
          </table:table-cell>
          <table:table-cell table:style-name="ce2" office:value-type="float" office:value="0.000087449429">
            <text:p>8.74E-005</text:p>
          </table:table-cell>
          <table:table-cell table:formula="of:=[.B575]/[.C575]" office:value-type="float" office:value="4.91097247759045">
            <text:p>4.91</text:p>
          </table:table-cell>
          <table:table-cell table:formula="of:=1/[.D575]" office:value-type="float" office:value="0.203625657558286">
            <text:p>0.2</text:p>
          </table:table-cell>
          <table:table-cell table:style-name="Default" office:value-type="float" office:value="3441.82056">
            <text:p>3441.82</text:p>
          </table:table-cell>
          <table:table-cell table:style-name="ce2" table:formula="of:=[.F575]*[.D575]" office:value-type="float" office:value="16902.6860429649">
            <text:p>1.69E+004</text:p>
          </table:table-cell>
          <table:table-cell table:number-columns-repeated="13"/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0.000429224689">
            <text:p>4.29E-004</text:p>
          </table:table-cell>
          <table:table-cell table:style-name="ce2" office:value-type="float" office:value="0.000087543478">
            <text:p>8.75E-005</text:p>
          </table:table-cell>
          <table:table-cell table:formula="of:=[.B576]/[.C576]" office:value-type="float" office:value="4.90298876405162">
            <text:p>4.9</text:p>
          </table:table-cell>
          <table:table-cell table:formula="of:=1/[.D576]" office:value-type="float" office:value="0.203957228564734">
            <text:p>0.2</text:p>
          </table:table-cell>
          <table:table-cell table:style-name="Default" office:value-type="float" office:value="3248.90991">
            <text:p>3248.91</text:p>
          </table:table-cell>
          <table:table-cell table:style-name="ce2" table:formula="of:=[.F576]*[.D576]" office:value-type="float" office:value="15929.368784146">
            <text:p>1.59E+004</text:p>
          </table:table-cell>
          <table:table-cell table:number-columns-repeated="13"/>
        </table:table-row>
        <table:table-row table:style-name="ro1">
          <table:table-cell office:value-type="float" office:value="687.5">
            <text:p>687.5</text:p>
          </table:table-cell>
          <table:table-cell office:value-type="float" office:value="0.000428572966">
            <text:p>4.29E-004</text:p>
          </table:table-cell>
          <table:table-cell table:style-name="ce2" office:value-type="float" office:value="0.0000873960525">
            <text:p>8.74E-005</text:p>
          </table:table-cell>
          <table:table-cell table:formula="of:=[.B577]/[.C577]" office:value-type="float" office:value="4.90380233134672">
            <text:p>4.9</text:p>
          </table:table-cell>
          <table:table-cell table:formula="of:=1/[.D577]" office:value-type="float" office:value="0.203923390958822">
            <text:p>0.2</text:p>
          </table:table-cell>
          <table:table-cell table:style-name="Default" office:value-type="float" office:value="2999.28198">
            <text:p>2999.28</text:p>
          </table:table-cell>
          <table:table-cell table:style-name="ce2" table:formula="of:=[.F577]*[.D577]" office:value-type="float" office:value="14707.8859658902">
            <text:p>1.47E+004</text:p>
          </table:table-cell>
          <table:table-cell table:number-columns-repeated="1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0.000428109721">
            <text:p>4.28E-004</text:p>
          </table:table-cell>
          <table:table-cell table:style-name="ce2" office:value-type="float" office:value="0.0000872384117">
            <text:p>8.72E-005</text:p>
          </table:table-cell>
          <table:table-cell table:formula="of:=[.B578]/[.C578]" office:value-type="float" office:value="4.90735345425827">
            <text:p>4.91</text:p>
          </table:table-cell>
          <table:table-cell table:formula="of:=1/[.D578]" office:value-type="float" office:value="0.203775825263262">
            <text:p>0.2</text:p>
          </table:table-cell>
          <table:table-cell table:style-name="Default" office:value-type="float" office:value="2822.44604">
            <text:p>2822.45</text:p>
          </table:table-cell>
          <table:table-cell table:style-name="ce2" table:formula="of:=[.F578]*[.D578]" office:value-type="float" office:value="13850.7403238516">
            <text:p>1.39E+004</text:p>
          </table:table-cell>
          <table:table-cell table:number-columns-repeated="13"/>
        </table:table-row>
        <table:table-row table:style-name="ro1">
          <table:table-cell office:value-type="float" office:value="688.5">
            <text:p>688.5</text:p>
          </table:table-cell>
          <table:table-cell office:value-type="float" office:value="0.000427876104">
            <text:p>4.28E-004</text:p>
          </table:table-cell>
          <table:table-cell table:style-name="ce2" office:value-type="float" office:value="0.0000873159443">
            <text:p>8.73E-005</text:p>
          </table:table-cell>
          <table:table-cell table:formula="of:=[.B579]/[.C579]" office:value-type="float" office:value="4.90032041032396">
            <text:p>4.9</text:p>
          </table:table-cell>
          <table:table-cell table:formula="of:=1/[.D579]" office:value-type="float" office:value="0.204068288655821">
            <text:p>0.2</text:p>
          </table:table-cell>
          <table:table-cell table:style-name="Default" office:value-type="float" office:value="2746.40894">
            <text:p>2746.41</text:p>
          </table:table-cell>
          <table:table-cell table:style-name="ce2" table:formula="of:=[.F579]*[.D579]" office:value-type="float" office:value="13458.2837837782">
            <text:p>1.35E+004</text:p>
          </table:table-cell>
          <table:table-cell table:number-columns-repeated="13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0.000427605613">
            <text:p>4.28E-004</text:p>
          </table:table-cell>
          <table:table-cell table:style-name="ce2" office:value-type="float" office:value="0.0000873164681">
            <text:p>8.73E-005</text:p>
          </table:table-cell>
          <table:table-cell table:formula="of:=[.B580]/[.C580]" office:value-type="float" office:value="4.89719319052485">
            <text:p>4.9</text:p>
          </table:table-cell>
          <table:table-cell table:formula="of:=1/[.D580]" office:value-type="float" office:value="0.204198601340624">
            <text:p>0.2</text:p>
          </table:table-cell>
          <table:table-cell table:style-name="Default" office:value-type="float" office:value="2792.70239">
            <text:p>2792.7</text:p>
          </table:table-cell>
          <table:table-cell table:style-name="ce2" table:formula="of:=[.F580]*[.D580]" office:value-type="float" office:value="13676.4031274705">
            <text:p>1.37E+004</text:p>
          </table:table-cell>
          <table:table-cell table:number-columns-repeated="13"/>
        </table:table-row>
        <table:table-row table:style-name="ro1">
          <table:table-cell office:value-type="float" office:value="689.5">
            <text:p>689.5</text:p>
          </table:table-cell>
          <table:table-cell office:value-type="float" office:value="0.000427541498">
            <text:p>4.28E-004</text:p>
          </table:table-cell>
          <table:table-cell table:style-name="ce2" office:value-type="float" office:value="0.0000874954494">
            <text:p>8.75E-005</text:p>
          </table:table-cell>
          <table:table-cell table:formula="of:=[.B581]/[.C581]" office:value-type="float" office:value="4.88644267709767">
            <text:p>4.89</text:p>
          </table:table-cell>
          <table:table-cell table:formula="of:=1/[.D581]" office:value-type="float" office:value="0.204647852452442">
            <text:p>0.2</text:p>
          </table:table-cell>
          <table:table-cell table:style-name="Default" office:value-type="float" office:value="2892.48608">
            <text:p>2892.49</text:p>
          </table:table-cell>
          <table:table-cell table:style-name="ce2" table:formula="of:=[.F581]*[.D581]" office:value-type="float" office:value="14133.967424223">
            <text:p>1.41E+004</text:p>
          </table:table-cell>
          <table:table-cell table:number-columns-repeated="13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0.000427747669">
            <text:p>4.28E-004</text:p>
          </table:table-cell>
          <table:table-cell table:style-name="ce2" office:value-type="float" office:value="0.0000878531209">
            <text:p>8.79E-005</text:p>
          </table:table-cell>
          <table:table-cell table:formula="of:=[.B582]/[.C582]" office:value-type="float" office:value="4.86889554540572">
            <text:p>4.87</text:p>
          </table:table-cell>
          <table:table-cell table:formula="of:=1/[.D582]" office:value-type="float" office:value="0.205385387851173">
            <text:p>0.21</text:p>
          </table:table-cell>
          <table:table-cell table:style-name="Default" office:value-type="float" office:value="2946.67529">
            <text:p>2946.68</text:p>
          </table:table-cell>
          <table:table-cell table:style-name="ce2" table:formula="of:=[.F582]*[.D582]" office:value-type="float" office:value="14347.0541932381">
            <text:p>1.43E+004</text:p>
          </table:table-cell>
          <table:table-cell table:number-columns-repeated="13"/>
        </table:table-row>
        <table:table-row table:style-name="ro1">
          <table:table-cell office:value-type="float" office:value="690.5">
            <text:p>690.5</text:p>
          </table:table-cell>
          <table:table-cell office:value-type="float" office:value="0.000428009575">
            <text:p>4.28E-004</text:p>
          </table:table-cell>
          <table:table-cell table:style-name="ce2" office:value-type="float" office:value="0.0000880402149">
            <text:p>8.80E-005</text:p>
          </table:table-cell>
          <table:table-cell table:formula="of:=[.B583]/[.C583]" office:value-type="float" office:value="4.86152351497725">
            <text:p>4.86</text:p>
          </table:table-cell>
          <table:table-cell table:formula="of:=1/[.D583]" office:value-type="float" office:value="0.205696834936461">
            <text:p>0.21</text:p>
          </table:table-cell>
          <table:table-cell table:style-name="Default" office:value-type="float" office:value="2954.45874">
            <text:p>2954.46</text:p>
          </table:table-cell>
          <table:table-cell table:style-name="ce2" table:formula="of:=[.F583]*[.D583]" office:value-type="float" office:value="14363.17063854">
            <text:p>1.44E+004</text:p>
          </table:table-cell>
          <table:table-cell table:number-columns-repeated="13"/>
        </table:table-row>
        <table:table-row table:style-name="ro1">
          <table:table-cell office:value-type="float" office:value="691">
            <text:p>691</text:p>
          </table:table-cell>
          <table:table-cell office:value-type="float" office:value="0.000428750907">
            <text:p>4.29E-004</text:p>
          </table:table-cell>
          <table:table-cell table:style-name="ce2" office:value-type="float" office:value="0.0000884338369">
            <text:p>8.84E-005</text:p>
          </table:table-cell>
          <table:table-cell table:formula="of:=[.B584]/[.C584]" office:value-type="float" office:value="4.84826760920514">
            <text:p>4.85</text:p>
          </table:table-cell>
          <table:table-cell table:formula="of:=1/[.D584]" office:value-type="float" office:value="0.206259241569371">
            <text:p>0.21</text:p>
          </table:table-cell>
          <table:table-cell table:style-name="Default" office:value-type="float" office:value="2980.17212">
            <text:p>2980.17</text:p>
          </table:table-cell>
          <table:table-cell table:style-name="ce2" table:formula="of:=[.F584]*[.D584]" office:value-type="float" office:value="14448.6719592522">
            <text:p>1.44E+004</text:p>
          </table:table-cell>
          <table:table-cell table:number-columns-repeated="13"/>
        </table:table-row>
        <table:table-row table:style-name="ro1">
          <table:table-cell office:value-type="float" office:value="691.5">
            <text:p>691.5</text:p>
          </table:table-cell>
          <table:table-cell office:value-type="float" office:value="0.000429908745">
            <text:p>4.30E-004</text:p>
          </table:table-cell>
          <table:table-cell table:style-name="ce2" office:value-type="float" office:value="0.000088383691">
            <text:p>8.84E-005</text:p>
          </table:table-cell>
          <table:table-cell table:formula="of:=[.B585]/[.C585]" office:value-type="float" office:value="4.86411848312603">
            <text:p>4.86</text:p>
          </table:table-cell>
          <table:table-cell table:formula="of:=1/[.D585]" office:value-type="float" office:value="0.205587097326899">
            <text:p>0.21</text:p>
          </table:table-cell>
          <table:table-cell table:style-name="Default" office:value-type="float" office:value="3038.55664">
            <text:p>3038.56</text:p>
          </table:table-cell>
          <table:table-cell table:style-name="ce2" table:formula="of:=[.F585]*[.D585]" office:value-type="float" office:value="14779.8995146493">
            <text:p>1.48E+004</text:p>
          </table:table-cell>
          <table:table-cell table:number-columns-repeated="13"/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0.000430471759">
            <text:p>4.30E-004</text:p>
          </table:table-cell>
          <table:table-cell table:style-name="ce2" office:value-type="float" office:value="0.0000892834214">
            <text:p>8.93E-005</text:p>
          </table:table-cell>
          <table:table-cell table:formula="of:=[.B586]/[.C586]" office:value-type="float" office:value="4.82140751608786">
            <text:p>4.82</text:p>
          </table:table-cell>
          <table:table-cell table:formula="of:=1/[.D586]" office:value-type="float" office:value="0.207408313166486">
            <text:p>0.21</text:p>
          </table:table-cell>
          <table:table-cell table:style-name="Default" office:value-type="float" office:value="3096.66748">
            <text:p>3096.67</text:p>
          </table:table-cell>
          <table:table-cell table:style-name="ce2" table:formula="of:=[.F586]*[.D586]" office:value-type="float" office:value="14930.2958628969">
            <text:p>1.49E+004</text:p>
          </table:table-cell>
          <table:table-cell table:number-columns-repeated="13"/>
        </table:table-row>
        <table:table-row table:style-name="ro1">
          <table:table-cell office:value-type="float" office:value="692.5">
            <text:p>692.5</text:p>
          </table:table-cell>
          <table:table-cell office:value-type="float" office:value="0.000433273613">
            <text:p>4.33E-004</text:p>
          </table:table-cell>
          <table:table-cell table:style-name="ce2" office:value-type="float" office:value="0.000089931309">
            <text:p>8.99E-005</text:p>
          </table:table-cell>
          <table:table-cell table:formula="of:=[.B587]/[.C587]" office:value-type="float" office:value="4.81782838277157">
            <text:p>4.82</text:p>
          </table:table-cell>
          <table:table-cell table:formula="of:=1/[.D587]" office:value-type="float" office:value="0.207562395451024">
            <text:p>0.21</text:p>
          </table:table-cell>
          <table:table-cell table:style-name="Default" office:value-type="float" office:value="3153.44043">
            <text:p>3153.44</text:p>
          </table:table-cell>
          <table:table-cell table:style-name="ce2" table:formula="of:=[.F587]*[.D587]" office:value-type="float" office:value="15192.7348070334">
            <text:p>1.52E+004</text:p>
          </table:table-cell>
          <table:table-cell table:number-columns-repeated="13"/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0.000435131107">
            <text:p>4.35E-004</text:p>
          </table:table-cell>
          <table:table-cell table:style-name="ce2" office:value-type="float" office:value="0.0000903568216">
            <text:p>9.04E-005</text:p>
          </table:table-cell>
          <table:table-cell table:formula="of:=[.B588]/[.C588]" office:value-type="float" office:value="4.81569735737584">
            <text:p>4.82</text:p>
          </table:table-cell>
          <table:table-cell table:formula="of:=1/[.D588]" office:value-type="float" office:value="0.207654245229588">
            <text:p>0.21</text:p>
          </table:table-cell>
          <table:table-cell table:style-name="Default" office:value-type="float" office:value="3197.79639">
            <text:p>3197.8</text:p>
          </table:table-cell>
          <table:table-cell table:style-name="ce2" table:formula="of:=[.F588]*[.D588]" office:value-type="float" office:value="15399.619624749">
            <text:p>1.54E+004</text:p>
          </table:table-cell>
          <table:table-cell table:number-columns-repeated="13"/>
        </table:table-row>
        <table:table-row table:style-name="ro1">
          <table:table-cell office:value-type="float" office:value="693.5">
            <text:p>693.5</text:p>
          </table:table-cell>
          <table:table-cell office:value-type="float" office:value="0.000436019182">
            <text:p>4.36E-004</text:p>
          </table:table-cell>
          <table:table-cell table:style-name="ce2" office:value-type="float" office:value="0.0000905890993">
            <text:p>9.06E-005</text:p>
          </table:table-cell>
          <table:table-cell table:formula="of:=[.B589]/[.C589]" office:value-type="float" office:value="4.8131528557984">
            <text:p>4.81</text:p>
          </table:table-cell>
          <table:table-cell table:formula="of:=1/[.D589]" office:value-type="float" office:value="0.20776402286815">
            <text:p>0.21</text:p>
          </table:table-cell>
          <table:table-cell table:style-name="Default" office:value-type="float" office:value="3246.15771">
            <text:p>3246.16</text:p>
          </table:table-cell>
          <table:table-cell table:style-name="ce2" table:formula="of:=[.F589]*[.D589]" office:value-type="float" office:value="15624.2532522585">
            <text:p>1.56E+004</text:p>
          </table:table-cell>
          <table:table-cell table:number-columns-repeated="13"/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0.000437645125">
            <text:p>4.38E-004</text:p>
          </table:table-cell>
          <table:table-cell table:style-name="ce2" office:value-type="float" office:value="0.0000909818627">
            <text:p>9.10E-005</text:p>
          </table:table-cell>
          <table:table-cell table:formula="of:=[.B590]/[.C590]" office:value-type="float" office:value="4.81024582276441">
            <text:p>4.81</text:p>
          </table:table-cell>
          <table:table-cell table:formula="of:=1/[.D590]" office:value-type="float" office:value="0.207889583369631">
            <text:p>0.21</text:p>
          </table:table-cell>
          <table:table-cell table:style-name="Default" office:value-type="float" office:value="3288.34595">
            <text:p>3288.35</text:p>
          </table:table-cell>
          <table:table-cell table:style-name="ce2" table:formula="of:=[.F590]*[.D590]" office:value-type="float" office:value="15817.7523697918">
            <text:p>1.58E+004</text:p>
          </table:table-cell>
          <table:table-cell table:number-columns-repeated="13"/>
        </table:table-row>
        <table:table-row table:style-name="ro1">
          <table:table-cell office:value-type="float" office:value="694.5">
            <text:p>694.5</text:p>
          </table:table-cell>
          <table:table-cell office:value-type="float" office:value="0.000439077819">
            <text:p>4.39E-004</text:p>
          </table:table-cell>
          <table:table-cell table:style-name="ce2" office:value-type="float" office:value="0.000091745118">
            <text:p>9.17E-005</text:p>
          </table:table-cell>
          <table:table-cell table:formula="of:=[.B591]/[.C591]" office:value-type="float" office:value="4.78584396174628">
            <text:p>4.79</text:p>
          </table:table-cell>
          <table:table-cell table:formula="of:=1/[.D591]" office:value-type="float" office:value="0.208949562082069">
            <text:p>0.21</text:p>
          </table:table-cell>
          <table:table-cell table:style-name="Default" office:value-type="float" office:value="3312.33789">
            <text:p>3312.34</text:p>
          </table:table-cell>
          <table:table-cell table:style-name="ce2" table:formula="of:=[.F591]*[.D591]" office:value-type="float" office:value="15852.3322901199">
            <text:p>1.59E+004</text:p>
          </table:table-cell>
          <table:table-cell table:number-columns-repeated="13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0.000440120115">
            <text:p>4.40E-004</text:p>
          </table:table-cell>
          <table:table-cell table:style-name="ce2" office:value-type="float" office:value="0.0000921784304">
            <text:p>9.22E-005</text:p>
          </table:table-cell>
          <table:table-cell table:formula="of:=[.B592]/[.C592]" office:value-type="float" office:value="4.77465403880429">
            <text:p>4.77</text:p>
          </table:table-cell>
          <table:table-cell table:formula="of:=1/[.D592]" office:value-type="float" office:value="0.209439258189778">
            <text:p>0.21</text:p>
          </table:table-cell>
          <table:table-cell table:style-name="Default" office:value-type="float" office:value="3333.11499">
            <text:p>3333.11</text:p>
          </table:table-cell>
          <table:table-cell table:style-name="ce2" table:formula="of:=[.F592]*[.D592]" office:value-type="float" office:value="15914.4709488026">
            <text:p>1.59E+004</text:p>
          </table:table-cell>
          <table:table-cell table:number-columns-repeated="13"/>
        </table:table-row>
        <table:table-row table:style-name="ro1">
          <table:table-cell office:value-type="float" office:value="695.5">
            <text:p>695.5</text:p>
          </table:table-cell>
          <table:table-cell office:value-type="float" office:value="0.000441776676">
            <text:p>4.42E-004</text:p>
          </table:table-cell>
          <table:table-cell table:style-name="ce2" office:value-type="float" office:value="0.0000924416818">
            <text:p>9.24E-005</text:p>
          </table:table-cell>
          <table:table-cell table:formula="of:=[.B593]/[.C593]" office:value-type="float" office:value="4.77897705231927">
            <text:p>4.78</text:p>
          </table:table-cell>
          <table:table-cell table:formula="of:=1/[.D593]" office:value-type="float" office:value="0.209249801589797">
            <text:p>0.21</text:p>
          </table:table-cell>
          <table:table-cell table:style-name="Default" office:value-type="float" office:value="3347.25195">
            <text:p>3347.25</text:p>
          </table:table-cell>
          <table:table-cell table:style-name="ce2" table:formula="of:=[.F593]*[.D593]" office:value-type="float" office:value="15996.4402573809">
            <text:p>1.60E+004</text:p>
          </table:table-cell>
          <table:table-cell table:number-columns-repeated="13"/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0.000443417637">
            <text:p>4.43E-004</text:p>
          </table:table-cell>
          <table:table-cell table:style-name="ce2" office:value-type="float" office:value="0.000092830036">
            <text:p>9.28E-005</text:p>
          </table:table-cell>
          <table:table-cell table:formula="of:=[.B594]/[.C594]" office:value-type="float" office:value="4.77666126295588">
            <text:p>4.78</text:p>
          </table:table-cell>
          <table:table-cell table:formula="of:=1/[.D594]" office:value-type="float" office:value="0.209351248696497">
            <text:p>0.21</text:p>
          </table:table-cell>
          <table:table-cell table:style-name="Default" office:value-type="float" office:value="3354.25049">
            <text:p>3354.25</text:p>
          </table:table-cell>
          <table:table-cell table:style-name="ce2" table:formula="of:=[.F594]*[.D594]" office:value-type="float" office:value="16022.1183818338">
            <text:p>1.60E+004</text:p>
          </table:table-cell>
          <table:table-cell table:number-columns-repeated="13"/>
        </table:table-row>
        <table:table-row table:style-name="ro1">
          <table:table-cell office:value-type="float" office:value="696.5">
            <text:p>696.5</text:p>
          </table:table-cell>
          <table:table-cell office:value-type="float" office:value="0.000444417441">
            <text:p>4.44E-004</text:p>
          </table:table-cell>
          <table:table-cell table:style-name="ce2" office:value-type="float" office:value="0.0000932304829">
            <text:p>9.32E-005</text:p>
          </table:table-cell>
          <table:table-cell table:formula="of:=[.B595]/[.C595]" office:value-type="float" office:value="4.7668683801272">
            <text:p>4.77</text:p>
          </table:table-cell>
          <table:table-cell table:formula="of:=1/[.D595]" office:value-type="float" office:value="0.209781332366747">
            <text:p>0.21</text:p>
          </table:table-cell>
          <table:table-cell table:style-name="Default" office:value-type="float" office:value="3367.35181">
            <text:p>3367.35</text:p>
          </table:table-cell>
          <table:table-cell table:style-name="ce2" table:formula="of:=[.F595]*[.D595]" office:value-type="float" office:value="16051.7228678531">
            <text:p>1.61E+004</text:p>
          </table:table-cell>
          <table:table-cell table:number-columns-repeated="13"/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0.000445867743">
            <text:p>4.46E-004</text:p>
          </table:table-cell>
          <table:table-cell table:style-name="ce2" office:value-type="float" office:value="0.0000935583448">
            <text:p>9.36E-005</text:p>
          </table:table-cell>
          <table:table-cell table:formula="of:=[.B596]/[.C596]" office:value-type="float" office:value="4.76566514673953">
            <text:p>4.77</text:p>
          </table:table-cell>
          <table:table-cell table:formula="of:=1/[.D596]" office:value-type="float" office:value="0.209834297880571">
            <text:p>0.21</text:p>
          </table:table-cell>
          <table:table-cell table:style-name="Default" office:value-type="float" office:value="3387.88843">
            <text:p>3387.89</text:p>
          </table:table-cell>
          <table:table-cell table:style-name="ce2" table:formula="of:=[.F596]*[.D596]" office:value-type="float" office:value="16145.5418118931">
            <text:p>1.61E+004</text:p>
          </table:table-cell>
          <table:table-cell table:number-columns-repeated="13"/>
        </table:table-row>
        <table:table-row table:style-name="ro1">
          <table:table-cell office:value-type="float" office:value="697.5">
            <text:p>697.5</text:p>
          </table:table-cell>
          <table:table-cell office:value-type="float" office:value="0.000446540711">
            <text:p>4.47E-004</text:p>
          </table:table-cell>
          <table:table-cell table:style-name="ce2" office:value-type="float" office:value="0.0000934911586">
            <text:p>9.35E-005</text:p>
          </table:table-cell>
          <table:table-cell table:formula="of:=[.B597]/[.C597]" office:value-type="float" office:value="4.77628812913224">
            <text:p>4.78</text:p>
          </table:table-cell>
          <table:table-cell table:formula="of:=1/[.D597]" office:value-type="float" office:value="0.209367603662905">
            <text:p>0.21</text:p>
          </table:table-cell>
          <table:table-cell table:style-name="Default" office:value-type="float" office:value="3401.43921">
            <text:p>3401.44</text:p>
          </table:table-cell>
          <table:table-cell table:style-name="ce2" table:formula="of:=[.F597]*[.D597]" office:value-type="float" office:value="16246.253720688">
            <text:p>1.62E+004</text:p>
          </table:table-cell>
          <table:table-cell table:number-columns-repeated="13"/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0.000446067977">
            <text:p>4.46E-004</text:p>
          </table:table-cell>
          <table:table-cell table:style-name="ce2" office:value-type="float" office:value="0.0000934331256">
            <text:p>9.34E-005</text:p>
          </table:table-cell>
          <table:table-cell table:formula="of:=[.B598]/[.C598]" office:value-type="float" office:value="4.77419517045462">
            <text:p>4.77</text:p>
          </table:table-cell>
          <table:table-cell table:formula="of:=1/[.D598]" office:value-type="float" office:value="0.209459388294085">
            <text:p>0.21</text:p>
          </table:table-cell>
          <table:table-cell table:style-name="Default" office:value-type="float" office:value="3376.01733">
            <text:p>3376.02</text:p>
          </table:table-cell>
          <table:table-cell table:style-name="ce2" table:formula="of:=[.F598]*[.D598]" office:value-type="float" office:value="16117.7656322571">
            <text:p>1.61E+004</text:p>
          </table:table-cell>
          <table:table-cell table:number-columns-repeated="13"/>
        </table:table-row>
        <table:table-row table:style-name="ro1">
          <table:table-cell office:value-type="float" office:value="698.5">
            <text:p>698.5</text:p>
          </table:table-cell>
          <table:table-cell office:value-type="float" office:value="0.00044670995">
            <text:p>4.47E-004</text:p>
          </table:table-cell>
          <table:table-cell table:style-name="ce2" office:value-type="float" office:value="0.0000938852027">
            <text:p>9.39E-005</text:p>
          </table:table-cell>
          <table:table-cell table:formula="of:=[.B599]/[.C599]" office:value-type="float" office:value="4.75804426206985">
            <text:p>4.76</text:p>
          </table:table-cell>
          <table:table-cell table:formula="of:=1/[.D599]" office:value-type="float" office:value="0.210170386175638">
            <text:p>0.21</text:p>
          </table:table-cell>
          <table:table-cell table:style-name="Default" office:value-type="float" office:value="3352.88745">
            <text:p>3352.89</text:p>
          </table:table-cell>
          <table:table-cell table:style-name="ce2" table:formula="of:=[.F599]*[.D599]" office:value-type="float" office:value="15953.1868928385">
            <text:p>1.60E+004</text:p>
          </table:table-cell>
          <table:table-cell table:number-columns-repeated="13"/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0.000447138329">
            <text:p>4.47E-004</text:p>
          </table:table-cell>
          <table:table-cell table:style-name="ce2" office:value-type="float" office:value="0.0000938593366">
            <text:p>9.39E-005</text:p>
          </table:table-cell>
          <table:table-cell table:formula="of:=[.B600]/[.C600]" office:value-type="float" office:value="4.76391955448788">
            <text:p>4.76</text:p>
          </table:table-cell>
          <table:table-cell table:formula="of:=1/[.D600]" office:value-type="float" office:value="0.209911185225188">
            <text:p>0.21</text:p>
          </table:table-cell>
          <table:table-cell table:style-name="Default" office:value-type="float" office:value="3336.51904">
            <text:p>3336.52</text:p>
          </table:table-cell>
          <table:table-cell table:style-name="ce2" table:formula="of:=[.F600]*[.D600]" office:value-type="float" office:value="15894.9082985771">
            <text:p>1.59E+004</text:p>
          </table:table-cell>
          <table:table-cell table:number-columns-repeated="13"/>
        </table:table-row>
        <table:table-row table:style-name="ro1">
          <table:table-cell office:value-type="float" office:value="699.5">
            <text:p>699.5</text:p>
          </table:table-cell>
          <table:table-cell office:value-type="float" office:value="0.000447240483">
            <text:p>4.47E-004</text:p>
          </table:table-cell>
          <table:table-cell table:style-name="ce2" office:value-type="float" office:value="0.000093561197">
            <text:p>9.36E-005</text:p>
          </table:table-cell>
          <table:table-cell table:formula="of:=[.B601]/[.C601]" office:value-type="float" office:value="4.78019197424334">
            <text:p>4.78</text:p>
          </table:table-cell>
          <table:table-cell table:formula="of:=1/[.D601]" office:value-type="float" office:value="0.209196619170989">
            <text:p>0.21</text:p>
          </table:table-cell>
          <table:table-cell table:style-name="Default" office:value-type="float" office:value="3308.13184">
            <text:p>3308.13</text:p>
          </table:table-cell>
          <table:table-cell table:style-name="ce2" table:formula="of:=[.F601]*[.D601]" office:value-type="float" office:value="15813.5052713069">
            <text:p>1.58E+004</text:p>
          </table:table-cell>
          <table:table-cell table:number-columns-repeated="13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0.000446313905">
            <text:p>4.46E-004</text:p>
          </table:table-cell>
          <table:table-cell table:style-name="ce2" office:value-type="float" office:value="0.0000931599934">
            <text:p>9.32E-005</text:p>
          </table:table-cell>
          <table:table-cell table:formula="of:=[.B602]/[.C602]" office:value-type="float" office:value="4.79083229518563">
            <text:p>4.79</text:p>
          </table:table-cell>
          <table:table-cell table:formula="of:=1/[.D602]" office:value-type="float" office:value="0.208731998614294">
            <text:p>0.21</text:p>
          </table:table-cell>
          <table:table-cell table:style-name="Default" office:value-type="float" office:value="3297.47681">
            <text:p>3297.48</text:p>
          </table:table-cell>
          <table:table-cell table:style-name="ce2" table:formula="of:=[.F602]*[.D602]" office:value-type="float" office:value="15797.6583939737">
            <text:p>1.58E+004</text:p>
          </table:table-cell>
          <table:table-cell table:number-columns-repeated="13"/>
        </table:table-row>
        <table:table-row table:style-name="ro1">
          <table:table-cell office:value-type="float" office:value="700.5">
            <text:p>700.5</text:p>
          </table:table-cell>
          <table:table-cell office:value-type="float" office:value="0.000445292739">
            <text:p>4.45E-004</text:p>
          </table:table-cell>
          <table:table-cell table:style-name="ce2" office:value-type="float" office:value="0.0000926984358">
            <text:p>9.27E-005</text:p>
          </table:table-cell>
          <table:table-cell table:formula="of:=[.B603]/[.C603]" office:value-type="float" office:value="4.80367047358527">
            <text:p>4.8</text:p>
          </table:table-cell>
          <table:table-cell table:formula="of:=1/[.D603]" office:value-type="float" office:value="0.208174146311422">
            <text:p>0.21</text:p>
          </table:table-cell>
          <table:table-cell table:style-name="Default" office:value-type="float" office:value="3266.29834">
            <text:p>3266.3</text:p>
          </table:table-cell>
          <table:table-cell table:style-name="ce2" table:formula="of:=[.F603]*[.D603]" office:value-type="float" office:value="15690.2208937786">
            <text:p>1.57E+004</text:p>
          </table:table-cell>
          <table:table-cell table:number-columns-repeated="13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0.000444443489">
            <text:p>4.44E-004</text:p>
          </table:table-cell>
          <table:table-cell table:style-name="ce2" office:value-type="float" office:value="0.0000925071581">
            <text:p>9.25E-005</text:p>
          </table:table-cell>
          <table:table-cell table:formula="of:=[.B604]/[.C604]" office:value-type="float" office:value="4.80442268607536">
            <text:p>4.8</text:p>
          </table:table-cell>
          <table:table-cell table:formula="of:=1/[.D604]" office:value-type="float" office:value="0.208141553177304">
            <text:p>0.21</text:p>
          </table:table-cell>
          <table:table-cell table:style-name="Default" office:value-type="float" office:value="3214.58423">
            <text:p>3214.58</text:p>
          </table:table-cell>
          <table:table-cell table:style-name="ce2" table:formula="of:=[.F604]*[.D604]" office:value-type="float" office:value="15444.2214009121">
            <text:p>1.54E+004</text:p>
          </table:table-cell>
          <table:table-cell table:number-columns-repeated="13"/>
        </table:table-row>
        <table:table-row table:style-name="ro1">
          <table:table-cell office:value-type="float" office:value="701.5">
            <text:p>701.5</text:p>
          </table:table-cell>
          <table:table-cell office:value-type="float" office:value="0.00044351659">
            <text:p>4.44E-004</text:p>
          </table:table-cell>
          <table:table-cell table:style-name="ce2" office:value-type="float" office:value="0.0000921483224">
            <text:p>9.21E-005</text:p>
          </table:table-cell>
          <table:table-cell table:formula="of:=[.B605]/[.C605]" office:value-type="float" office:value="4.81307286392877">
            <text:p>4.81</text:p>
          </table:table-cell>
          <table:table-cell table:formula="of:=1/[.D605]" office:value-type="float" office:value="0.207767475845718">
            <text:p>0.21</text:p>
          </table:table-cell>
          <table:table-cell table:style-name="Default" office:value-type="float" office:value="3168.12964">
            <text:p>3168.13</text:p>
          </table:table-cell>
          <table:table-cell table:style-name="ce2" table:formula="of:=[.F605]*[.D605]" office:value-type="float" office:value="15248.4387996924">
            <text:p>1.52E+004</text:p>
          </table:table-cell>
          <table:table-cell table:number-columns-repeated="13"/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0.000442268152">
            <text:p>4.42E-004</text:p>
          </table:table-cell>
          <table:table-cell table:style-name="ce2" office:value-type="float" office:value="0.0000914537959">
            <text:p>9.15E-005</text:p>
          </table:table-cell>
          <table:table-cell table:formula="of:=[.B606]/[.C606]" office:value-type="float" office:value="4.83597370286956">
            <text:p>4.84</text:p>
          </table:table-cell>
          <table:table-cell table:formula="of:=1/[.D606]" office:value-type="float" office:value="0.206783589291774">
            <text:p>0.21</text:p>
          </table:table-cell>
          <table:table-cell table:style-name="Default" office:value-type="float" office:value="3121.71704">
            <text:p>3121.72</text:p>
          </table:table-cell>
          <table:table-cell table:style-name="ce2" table:formula="of:=[.F606]*[.D606]" office:value-type="float" office:value="15096.5415132398">
            <text:p>1.51E+004</text:p>
          </table:table-cell>
          <table:table-cell table:number-columns-repeated="13"/>
        </table:table-row>
        <table:table-row table:style-name="ro1">
          <table:table-cell office:value-type="float" office:value="702.5">
            <text:p>702.5</text:p>
          </table:table-cell>
          <table:table-cell office:value-type="float" office:value="0.000440942473">
            <text:p>4.41E-004</text:p>
          </table:table-cell>
          <table:table-cell table:style-name="ce2" office:value-type="float" office:value="0.0000907640861">
            <text:p>9.08E-005</text:p>
          </table:table-cell>
          <table:table-cell table:formula="of:=[.B607]/[.C607]" office:value-type="float" office:value="4.85811615526199">
            <text:p>4.86</text:p>
          </table:table-cell>
          <table:table-cell table:formula="of:=1/[.D607]" office:value-type="float" office:value="0.205841105490421">
            <text:p>0.21</text:p>
          </table:table-cell>
          <table:table-cell table:style-name="Default" office:value-type="float" office:value="3071.00073">
            <text:p>3071</text:p>
          </table:table-cell>
          <table:table-cell table:style-name="ce2" table:formula="of:=[.F607]*[.D607]" office:value-type="float" office:value="14919.2782592344">
            <text:p>1.49E+004</text:p>
          </table:table-cell>
          <table:table-cell table:number-columns-repeated="13"/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0.000439891912">
            <text:p>4.40E-004</text:p>
          </table:table-cell>
          <table:table-cell table:style-name="ce2" office:value-type="float" office:value="0.0000903340697">
            <text:p>9.03E-005</text:p>
          </table:table-cell>
          <table:table-cell table:formula="of:=[.B608]/[.C608]" office:value-type="float" office:value="4.86961246693395">
            <text:p>4.87</text:p>
          </table:table-cell>
          <table:table-cell table:formula="of:=1/[.D608]" office:value-type="float" office:value="0.205355150289737">
            <text:p>0.21</text:p>
          </table:table-cell>
          <table:table-cell table:style-name="Default" office:value-type="float" office:value="3033.0564">
            <text:p>3033.06</text:p>
          </table:table-cell>
          <table:table-cell table:style-name="ce2" table:formula="of:=[.F608]*[.D608]" office:value-type="float" office:value="14769.8092583538">
            <text:p>1.48E+004</text:p>
          </table:table-cell>
          <table:table-cell table:number-columns-repeated="13"/>
        </table:table-row>
        <table:table-row table:style-name="ro1">
          <table:table-cell office:value-type="float" office:value="703.5">
            <text:p>703.5</text:p>
          </table:table-cell>
          <table:table-cell office:value-type="float" office:value="0.000438717543">
            <text:p>4.39E-004</text:p>
          </table:table-cell>
          <table:table-cell table:style-name="ce2" office:value-type="float" office:value="0.0000901254316">
            <text:p>9.01E-005</text:p>
          </table:table-cell>
          <table:table-cell table:formula="of:=[.B609]/[.C609]" office:value-type="float" office:value="4.86785511271826">
            <text:p>4.87</text:p>
          </table:table-cell>
          <table:table-cell table:formula="of:=1/[.D609]" office:value-type="float" office:value="0.205429285967714">
            <text:p>0.21</text:p>
          </table:table-cell>
          <table:table-cell table:style-name="Default" office:value-type="float" office:value="3001.76221">
            <text:p>3001.76</text:p>
          </table:table-cell>
          <table:table-cell table:style-name="ce2" table:formula="of:=[.F609]*[.D609]" office:value-type="float" office:value="14612.143521113">
            <text:p>1.46E+004</text:p>
          </table:table-cell>
          <table:table-cell table:number-columns-repeated="1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0.000437031238">
            <text:p>4.37E-004</text:p>
          </table:table-cell>
          <table:table-cell table:style-name="ce2" office:value-type="float" office:value="0.0000896812999">
            <text:p>8.97E-005</text:p>
          </table:table-cell>
          <table:table-cell table:formula="of:=[.B610]/[.C610]" office:value-type="float" office:value="4.87315904750841">
            <text:p>4.87</text:p>
          </table:table-cell>
          <table:table-cell table:formula="of:=1/[.D610]" office:value-type="float" office:value="0.205205697218376">
            <text:p>0.21</text:p>
          </table:table-cell>
          <table:table-cell table:style-name="Default" office:value-type="float" office:value="2970.58276">
            <text:p>2970.58</text:p>
          </table:table-cell>
          <table:table-cell table:style-name="ce2" table:formula="of:=[.F610]*[.D610]" office:value-type="float" office:value="14476.1222532665">
            <text:p>1.45E+004</text:p>
          </table:table-cell>
          <table:table-cell table:number-columns-repeated="13"/>
        </table:table-row>
        <table:table-row table:style-name="ro1">
          <table:table-cell office:value-type="float" office:value="704.5">
            <text:p>704.5</text:p>
          </table:table-cell>
          <table:table-cell office:value-type="float" office:value="0.000436717353">
            <text:p>4.37E-004</text:p>
          </table:table-cell>
          <table:table-cell table:style-name="ce2" office:value-type="float" office:value="0.0000889998337">
            <text:p>8.90E-005</text:p>
          </table:table-cell>
          <table:table-cell table:formula="of:=[.B611]/[.C611]" office:value-type="float" office:value="4.90694571938284">
            <text:p>4.91</text:p>
          </table:table-cell>
          <table:table-cell table:formula="of:=1/[.D611]" office:value-type="float" office:value="0.203792757692411">
            <text:p>0.2</text:p>
          </table:table-cell>
          <table:table-cell table:style-name="Default" office:value-type="float" office:value="2947.59033">
            <text:p>2947.59</text:p>
          </table:table-cell>
          <table:table-cell table:style-name="ce2" table:formula="of:=[.F611]*[.D611]" office:value-type="float" office:value="14463.6657522878">
            <text:p>1.45E+004</text:p>
          </table:table-cell>
          <table:table-cell table:number-columns-repeated="13"/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0.000435418129">
            <text:p>4.35E-004</text:p>
          </table:table-cell>
          <table:table-cell table:style-name="ce2" office:value-type="float" office:value="0.0000886160415">
            <text:p>8.86E-005</text:p>
          </table:table-cell>
          <table:table-cell table:formula="of:=[.B612]/[.C612]" office:value-type="float" office:value="4.91353621341797">
            <text:p>4.91</text:p>
          </table:table-cell>
          <table:table-cell table:formula="of:=1/[.D612]" office:value-type="float" office:value="0.20351941179739">
            <text:p>0.2</text:p>
          </table:table-cell>
          <table:table-cell table:style-name="Default" office:value-type="float" office:value="2942.53003">
            <text:p>2942.53</text:p>
          </table:table-cell>
          <table:table-cell table:style-name="ce2" table:formula="of:=[.F612]*[.D612]" office:value-type="float" office:value="14458.2278614749">
            <text:p>1.45E+004</text:p>
          </table:table-cell>
          <table:table-cell table:number-columns-repeated="13"/>
        </table:table-row>
        <table:table-row table:style-name="ro1">
          <table:table-cell office:value-type="float" office:value="705.5">
            <text:p>705.5</text:p>
          </table:table-cell>
          <table:table-cell office:value-type="float" office:value="0.000433546549">
            <text:p>4.34E-004</text:p>
          </table:table-cell>
          <table:table-cell table:style-name="ce2" office:value-type="float" office:value="0.0000881240267">
            <text:p>8.81E-005</text:p>
          </table:table-cell>
          <table:table-cell table:formula="of:=[.B613]/[.C613]" office:value-type="float" office:value="4.91973148793937">
            <text:p>4.92</text:p>
          </table:table-cell>
          <table:table-cell table:formula="of:=1/[.D613]" office:value-type="float" office:value="0.203263125731858">
            <text:p>0.2</text:p>
          </table:table-cell>
          <table:table-cell table:style-name="Default" office:value-type="float" office:value="2916.23999">
            <text:p>2916.24</text:p>
          </table:table-cell>
          <table:table-cell table:style-name="ce2" table:formula="of:=[.F613]*[.D613]" office:value-type="float" office:value="14347.117705191">
            <text:p>1.43E+004</text:p>
          </table:table-cell>
          <table:table-cell table:number-columns-repeated="13"/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0.000431559864">
            <text:p>4.32E-004</text:p>
          </table:table-cell>
          <table:table-cell table:style-name="ce2" office:value-type="float" office:value="0.0000875423138">
            <text:p>8.75E-005</text:p>
          </table:table-cell>
          <table:table-cell table:formula="of:=[.B614]/[.C614]" office:value-type="float" office:value="4.92972878219721">
            <text:p>4.93</text:p>
          </table:table-cell>
          <table:table-cell table:formula="of:=1/[.D614]" office:value-type="float" office:value="0.202850916182511">
            <text:p>0.2</text:p>
          </table:table-cell>
          <table:table-cell table:style-name="Default" office:value-type="float" office:value="2891.71997">
            <text:p>2891.72</text:p>
          </table:table-cell>
          <table:table-cell table:style-name="ce2" table:formula="of:=[.F614]*[.D614]" office:value-type="float" office:value="14255.3951661635">
            <text:p>1.43E+004</text:p>
          </table:table-cell>
          <table:table-cell table:number-columns-repeated="13"/>
        </table:table-row>
        <table:table-row table:style-name="ro1">
          <table:table-cell office:value-type="float" office:value="706.5">
            <text:p>706.5</text:p>
          </table:table-cell>
          <table:table-cell office:value-type="float" office:value="0.000430535292">
            <text:p>4.31E-004</text:p>
          </table:table-cell>
          <table:table-cell table:style-name="ce2" office:value-type="float" office:value="0.000087383276">
            <text:p>8.74E-005</text:p>
          </table:table-cell>
          <table:table-cell table:formula="of:=[.B615]/[.C615]" office:value-type="float" office:value="4.92697586664066">
            <text:p>4.93</text:p>
          </table:table-cell>
          <table:table-cell table:formula="of:=1/[.D615]" office:value-type="float" office:value="0.202964257805839">
            <text:p>0.2</text:p>
          </table:table-cell>
          <table:table-cell table:style-name="Default" office:value-type="float" office:value="2857.68066">
            <text:p>2857.68</text:p>
          </table:table-cell>
          <table:table-cell table:style-name="ce2" table:formula="of:=[.F615]*[.D615]" office:value-type="float" office:value="14079.7236463858">
            <text:p>1.41E+004</text:p>
          </table:table-cell>
          <table:table-cell table:number-columns-repeated="13"/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0.000430137239">
            <text:p>4.30E-004</text:p>
          </table:table-cell>
          <table:table-cell table:style-name="ce2" office:value-type="float" office:value="0.000086974178">
            <text:p>8.70E-005</text:p>
          </table:table-cell>
          <table:table-cell table:formula="of:=[.B616]/[.C616]" office:value-type="float" office:value="4.94557406452292">
            <text:p>4.95</text:p>
          </table:table-cell>
          <table:table-cell table:formula="of:=1/[.D616]" office:value-type="float" office:value="0.202200995668734">
            <text:p>0.2</text:p>
          </table:table-cell>
          <table:table-cell table:style-name="Default" office:value-type="float" office:value="2822.29224">
            <text:p>2822.29</text:p>
          </table:table-cell>
          <table:table-cell table:style-name="ce2" table:formula="of:=[.F616]*[.D616]" office:value-type="float" office:value="13957.8553046483">
            <text:p>1.40E+004</text:p>
          </table:table-cell>
          <table:table-cell table:number-columns-repeated="13"/>
        </table:table-row>
        <table:table-row table:style-name="ro1">
          <table:table-cell office:value-type="float" office:value="707.5">
            <text:p>707.5</text:p>
          </table:table-cell>
          <table:table-cell office:value-type="float" office:value="0.000429518899">
            <text:p>4.30E-004</text:p>
          </table:table-cell>
          <table:table-cell table:style-name="ce2" office:value-type="float" office:value="0.000086606502">
            <text:p>8.66E-005</text:p>
          </table:table-cell>
          <table:table-cell table:formula="of:=[.B617]/[.C617]" office:value-type="float" office:value="4.95943017072783">
            <text:p>4.96</text:p>
          </table:table-cell>
          <table:table-cell table:formula="of:=1/[.D617]" office:value-type="float" office:value="0.201636068172171">
            <text:p>0.2</text:p>
          </table:table-cell>
          <table:table-cell table:style-name="Default" office:value-type="float" office:value="2788.22754">
            <text:p>2788.23</text:p>
          </table:table-cell>
          <table:table-cell table:style-name="ce2" table:formula="of:=[.F617]*[.D617]" office:value-type="float" office:value="13828.0197847302">
            <text:p>1.38E+004</text:p>
          </table:table-cell>
          <table:table-cell table:number-columns-repeated="13"/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0.000428241503">
            <text:p>4.28E-004</text:p>
          </table:table-cell>
          <table:table-cell table:style-name="ce2" office:value-type="float" office:value="0.0000862643501">
            <text:p>8.63E-005</text:p>
          </table:table-cell>
          <table:table-cell table:formula="of:=[.B618]/[.C618]" office:value-type="float" office:value="4.96429292637771">
            <text:p>4.96</text:p>
          </table:table-cell>
          <table:table-cell table:formula="of:=1/[.D618]" office:value-type="float" office:value="0.201438556271833">
            <text:p>0.2</text:p>
          </table:table-cell>
          <table:table-cell table:style-name="Default" office:value-type="float" office:value="2756.15454">
            <text:p>2756.15</text:p>
          </table:table-cell>
          <table:table-cell table:style-name="ce2" table:formula="of:=[.F618]*[.D618]" office:value-type="float" office:value="13682.3584869258">
            <text:p>1.37E+004</text:p>
          </table:table-cell>
          <table:table-cell table:number-columns-repeated="13"/>
        </table:table-row>
        <table:table-row table:style-name="ro1">
          <table:table-cell office:value-type="float" office:value="708.5">
            <text:p>708.5</text:p>
          </table:table-cell>
          <table:table-cell office:value-type="float" office:value="0.000427286112">
            <text:p>4.27E-004</text:p>
          </table:table-cell>
          <table:table-cell table:style-name="ce2" office:value-type="float" office:value="0.0000859919674">
            <text:p>8.60E-005</text:p>
          </table:table-cell>
          <table:table-cell table:formula="of:=[.B619]/[.C619]" office:value-type="float" office:value="4.96890727028534">
            <text:p>4.97</text:p>
          </table:table-cell>
          <table:table-cell table:formula="of:=1/[.D619]" office:value-type="float" office:value="0.20125149164689">
            <text:p>0.2</text:p>
          </table:table-cell>
          <table:table-cell table:style-name="Default" office:value-type="float" office:value="2736.0979">
            <text:p>2736.1</text:p>
          </table:table-cell>
          <table:table-cell table:style-name="ce2" table:formula="of:=[.F619]*[.D619]" office:value-type="float" office:value="13595.4167475225">
            <text:p>1.36E+004</text:p>
          </table:table-cell>
          <table:table-cell table:number-columns-repeated="13"/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0.000427347113">
            <text:p>4.27E-004</text:p>
          </table:table-cell>
          <table:table-cell table:style-name="ce2" office:value-type="float" office:value="0.000085958789">
            <text:p>8.60E-005</text:p>
          </table:table-cell>
          <table:table-cell table:formula="of:=[.B620]/[.C620]" office:value-type="float" office:value="4.97153482467046">
            <text:p>4.97</text:p>
          </table:table-cell>
          <table:table-cell table:formula="of:=1/[.D620]" office:value-type="float" office:value="0.201145126257118">
            <text:p>0.2</text:p>
          </table:table-cell>
          <table:table-cell table:style-name="Default" office:value-type="float" office:value="2724.64868">
            <text:p>2724.65</text:p>
          </table:table-cell>
          <table:table-cell table:style-name="ce2" table:formula="of:=[.F620]*[.D620]" office:value-type="float" office:value="13545.6857976124">
            <text:p>1.35E+004</text:p>
          </table:table-cell>
          <table:table-cell table:number-columns-repeated="13"/>
        </table:table-row>
        <table:table-row table:style-name="ro1">
          <table:table-cell office:value-type="float" office:value="709.5">
            <text:p>709.5</text:p>
          </table:table-cell>
          <table:table-cell office:value-type="float" office:value="0.000427308842">
            <text:p>4.27E-004</text:p>
          </table:table-cell>
          <table:table-cell table:style-name="ce2" office:value-type="float" office:value="0.0000859205538">
            <text:p>8.59E-005</text:p>
          </table:table-cell>
          <table:table-cell table:formula="of:=[.B621]/[.C621]" office:value-type="float" office:value="4.9733017665908">
            <text:p>4.97</text:p>
          </table:table-cell>
          <table:table-cell table:formula="of:=1/[.D621]" office:value-type="float" office:value="0.201073662313779">
            <text:p>0.2</text:p>
          </table:table-cell>
          <table:table-cell table:style-name="Default" office:value-type="float" office:value="2700.58716">
            <text:p>2700.59</text:p>
          </table:table-cell>
          <table:table-cell table:style-name="ce2" table:formula="of:=[.F621]*[.D621]" office:value-type="float" office:value="13430.8348936604">
            <text:p>1.34E+004</text:p>
          </table:table-cell>
          <table:table-cell table:number-columns-repeated="13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0.000426927116">
            <text:p>4.27E-004</text:p>
          </table:table-cell>
          <table:table-cell table:style-name="ce2" office:value-type="float" office:value="0.0000859410866">
            <text:p>8.59E-005</text:p>
          </table:table-cell>
          <table:table-cell table:formula="of:=[.B622]/[.C622]" office:value-type="float" office:value="4.96767184230598">
            <text:p>4.97</text:p>
          </table:table-cell>
          <table:table-cell table:formula="of:=1/[.D622]" office:value-type="float" office:value="0.201301541596154">
            <text:p>0.2</text:p>
          </table:table-cell>
          <table:table-cell table:style-name="Default" office:value-type="float" office:value="2672.14551">
            <text:p>2672.15</text:p>
          </table:table-cell>
          <table:table-cell table:style-name="ce2" table:formula="of:=[.F622]*[.D622]" office:value-type="float" office:value="13274.3420085714">
            <text:p>1.33E+004</text:p>
          </table:table-cell>
          <table:table-cell table:number-columns-repeated="13"/>
        </table:table-row>
        <table:table-row table:style-name="ro1">
          <table:table-cell office:value-type="float" office:value="710.5">
            <text:p>710.5</text:p>
          </table:table-cell>
          <table:table-cell office:value-type="float" office:value="0.000427773222">
            <text:p>4.28E-004</text:p>
          </table:table-cell>
          <table:table-cell table:style-name="ce2" office:value-type="float" office:value="0.0000861002045">
            <text:p>8.61E-005</text:p>
          </table:table-cell>
          <table:table-cell table:formula="of:=[.B623]/[.C623]" office:value-type="float" office:value="4.96831830405234">
            <text:p>4.97</text:p>
          </table:table-cell>
          <table:table-cell table:formula="of:=1/[.D623]" office:value-type="float" office:value="0.201275348881001">
            <text:p>0.2</text:p>
          </table:table-cell>
          <table:table-cell table:style-name="Default" office:value-type="float" office:value="2647.74561">
            <text:p>2647.75</text:p>
          </table:table-cell>
          <table:table-cell table:style-name="ce2" table:formula="of:=[.F623]*[.D623]" office:value-type="float" office:value="13154.8429786372">
            <text:p>1.32E+004</text:p>
          </table:table-cell>
          <table:table-cell table:number-columns-repeated="13"/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0.000426544459">
            <text:p>4.27E-004</text:p>
          </table:table-cell>
          <table:table-cell table:style-name="ce2" office:value-type="float" office:value="0.0000861028311">
            <text:p>8.61E-005</text:p>
          </table:table-cell>
          <table:table-cell table:formula="of:=[.B624]/[.C624]" office:value-type="float" office:value="4.95389586556812">
            <text:p>4.95</text:p>
          </table:table-cell>
          <table:table-cell table:formula="of:=1/[.D624]" office:value-type="float" office:value="0.201861328363897">
            <text:p>0.2</text:p>
          </table:table-cell>
          <table:table-cell table:style-name="Default" office:value-type="float" office:value="2639.65234">
            <text:p>2639.65</text:p>
          </table:table-cell>
          <table:table-cell table:style-name="ce2" table:formula="of:=[.F624]*[.D624]" office:value-type="float" office:value="13076.5628136632">
            <text:p>1.31E+004</text:p>
          </table:table-cell>
          <table:table-cell table:number-columns-repeated="13"/>
        </table:table-row>
        <table:table-row table:style-name="ro1">
          <table:table-cell office:value-type="float" office:value="711.5">
            <text:p>711.5</text:p>
          </table:table-cell>
          <table:table-cell office:value-type="float" office:value="0.000425799662">
            <text:p>4.26E-004</text:p>
          </table:table-cell>
          <table:table-cell table:style-name="ce2" office:value-type="float" office:value="0.0000857925625">
            <text:p>8.58E-005</text:p>
          </table:table-cell>
          <table:table-cell table:formula="of:=[.B625]/[.C625]" office:value-type="float" office:value="4.96313024803286">
            <text:p>4.96</text:p>
          </table:table-cell>
          <table:table-cell table:formula="of:=1/[.D625]" office:value-type="float" office:value="0.201485745895214">
            <text:p>0.2</text:p>
          </table:table-cell>
          <table:table-cell table:style-name="Default" office:value-type="float" office:value="2637.53296">
            <text:p>2637.53</text:p>
          </table:table-cell>
          <table:table-cell table:style-name="ce2" table:formula="of:=[.F625]*[.D625]" office:value-type="float" office:value="13090.4196139597">
            <text:p>1.31E+004</text:p>
          </table:table-cell>
          <table:table-cell table:number-columns-repeated="13"/>
        </table:table-row>
        <table:table-row table:style-name="ro1">
          <table:table-cell office:value-type="float" office:value="712">
            <text:p>712</text:p>
          </table:table-cell>
          <table:table-cell office:value-type="float" office:value="0.000425714796">
            <text:p>4.26E-004</text:p>
          </table:table-cell>
          <table:table-cell table:style-name="ce2" office:value-type="float" office:value="0.0000859674547">
            <text:p>8.60E-005</text:p>
          </table:table-cell>
          <table:table-cell table:formula="of:=[.B626]/[.C626]" office:value-type="float" office:value="4.95204606773126">
            <text:p>4.95</text:p>
          </table:table-cell>
          <table:table-cell table:formula="of:=1/[.D626]" office:value-type="float" office:value="0.201936732074494">
            <text:p>0.2</text:p>
          </table:table-cell>
          <table:table-cell table:style-name="Default" office:value-type="float" office:value="2624.04126">
            <text:p>2624.04</text:p>
          </table:table-cell>
          <table:table-cell table:style-name="ce2" table:formula="of:=[.F626]*[.D626]" office:value-type="float" office:value="12994.3732031476">
            <text:p>1.30E+004</text:p>
          </table:table-cell>
          <table:table-cell table:number-columns-repeated="13"/>
        </table:table-row>
        <table:table-row table:style-name="ro1">
          <table:table-cell office:value-type="float" office:value="712.5">
            <text:p>712.5</text:p>
          </table:table-cell>
          <table:table-cell office:value-type="float" office:value="0.000426490209">
            <text:p>4.26E-004</text:p>
          </table:table-cell>
          <table:table-cell table:style-name="ce2" office:value-type="float" office:value="0.0000863851819">
            <text:p>8.64E-005</text:p>
          </table:table-cell>
          <table:table-cell table:formula="of:=[.B627]/[.C627]" office:value-type="float" office:value="4.93707600793974">
            <text:p>4.94</text:p>
          </table:table-cell>
          <table:table-cell table:formula="of:=1/[.D627]" office:value-type="float" office:value="0.202549038822132">
            <text:p>0.2</text:p>
          </table:table-cell>
          <table:table-cell table:style-name="Default" office:value-type="float" office:value="2614.56787">
            <text:p>2614.57</text:p>
          </table:table-cell>
          <table:table-cell table:style-name="ce2" table:formula="of:=[.F627]*[.D627]" office:value-type="float" office:value="12908.3203021071">
            <text:p>1.29E+004</text:p>
          </table:table-cell>
          <table:table-cell table:number-columns-repeated="13"/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0.000426180457">
            <text:p>4.26E-004</text:p>
          </table:table-cell>
          <table:table-cell table:style-name="ce2" office:value-type="float" office:value="0.0000866297632">
            <text:p>8.66E-005</text:p>
          </table:table-cell>
          <table:table-cell table:formula="of:=[.B628]/[.C628]" office:value-type="float" office:value="4.91956160628175">
            <text:p>4.92</text:p>
          </table:table-cell>
          <table:table-cell table:formula="of:=1/[.D628]" office:value-type="float" office:value="0.203270144787517">
            <text:p>0.2</text:p>
          </table:table-cell>
          <table:table-cell table:style-name="Default" office:value-type="float" office:value="2601.23193">
            <text:p>2601.23</text:p>
          </table:table-cell>
          <table:table-cell table:style-name="ce2" table:formula="of:=[.F628]*[.D628]" office:value-type="float" office:value="12796.9207318622">
            <text:p>1.28E+004</text:p>
          </table:table-cell>
          <table:table-cell table:number-columns-repeated="13"/>
        </table:table-row>
        <table:table-row table:style-name="ro1">
          <table:table-cell office:value-type="float" office:value="713.5">
            <text:p>713.5</text:p>
          </table:table-cell>
          <table:table-cell office:value-type="float" office:value="0.000426848885">
            <text:p>4.27E-004</text:p>
          </table:table-cell>
          <table:table-cell table:style-name="ce2" office:value-type="float" office:value="0.0000867531126">
            <text:p>8.68E-005</text:p>
          </table:table-cell>
          <table:table-cell table:formula="of:=[.B629]/[.C629]" office:value-type="float" office:value="4.92027170215908">
            <text:p>4.92</text:p>
          </table:table-cell>
          <table:table-cell table:formula="of:=1/[.D629]" office:value-type="float" office:value="0.203240808746636">
            <text:p>0.2</text:p>
          </table:table-cell>
          <table:table-cell table:style-name="Default" office:value-type="float" office:value="2591.91895">
            <text:p>2591.92</text:p>
          </table:table-cell>
          <table:table-cell table:style-name="ce2" table:formula="of:=[.F629]*[.D629]" office:value-type="float" office:value="12752.9454639749">
            <text:p>1.28E+004</text:p>
          </table:table-cell>
          <table:table-cell table:number-columns-repeated="13"/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0.00042721472">
            <text:p>4.27E-004</text:p>
          </table:table-cell>
          <table:table-cell table:style-name="ce2" office:value-type="float" office:value="0.0000871825978">
            <text:p>8.72E-005</text:p>
          </table:table-cell>
          <table:table-cell table:formula="of:=[.B630]/[.C630]" office:value-type="float" office:value="4.90022929782439">
            <text:p>4.9</text:p>
          </table:table-cell>
          <table:table-cell table:formula="of:=1/[.D630]" office:value-type="float" office:value="0.204072083003132">
            <text:p>0.2</text:p>
          </table:table-cell>
          <table:table-cell table:style-name="Default" office:value-type="float" office:value="2583.74951">
            <text:p>2583.75</text:p>
          </table:table-cell>
          <table:table-cell table:style-name="ce2" table:formula="of:=[.F630]*[.D630]" office:value-type="float" office:value="12660.9650471414">
            <text:p>1.27E+004</text:p>
          </table:table-cell>
          <table:table-cell table:number-columns-repeated="13"/>
        </table:table-row>
        <table:table-row table:style-name="ro1">
          <table:table-cell office:value-type="float" office:value="714.5">
            <text:p>714.5</text:p>
          </table:table-cell>
          <table:table-cell office:value-type="float" office:value="0.000427716557">
            <text:p>4.28E-004</text:p>
          </table:table-cell>
          <table:table-cell table:style-name="ce2" office:value-type="float" office:value="0.0000877162674">
            <text:p>8.77E-005</text:p>
          </table:table-cell>
          <table:table-cell table:formula="of:=[.B631]/[.C631]" office:value-type="float" office:value="4.8761372283381">
            <text:p>4.88</text:p>
          </table:table-cell>
          <table:table-cell table:formula="of:=1/[.D631]" office:value-type="float" office:value="0.205080364471371">
            <text:p>0.21</text:p>
          </table:table-cell>
          <table:table-cell table:style-name="Default" office:value-type="float" office:value="2582.2605">
            <text:p>2582.26</text:p>
          </table:table-cell>
          <table:table-cell table:style-name="ce2" table:formula="of:=[.F631]*[.D631]" office:value-type="float" office:value="12591.456557317">
            <text:p>1.26E+004</text:p>
          </table:table-cell>
          <table:table-cell table:number-columns-repeated="13"/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0.000428435887">
            <text:p>4.28E-004</text:p>
          </table:table-cell>
          <table:table-cell table:style-name="ce2" office:value-type="float" office:value="0.0000879438012">
            <text:p>8.79E-005</text:p>
          </table:table-cell>
          <table:table-cell table:formula="of:=[.B632]/[.C632]" office:value-type="float" office:value="4.87170080385381">
            <text:p>4.87</text:p>
          </table:table-cell>
          <table:table-cell table:formula="of:=1/[.D632]" office:value-type="float" office:value="0.205267121332439">
            <text:p>0.21</text:p>
          </table:table-cell>
          <table:table-cell table:style-name="Default" office:value-type="float" office:value="2581.2793">
            <text:p>2581.28</text:p>
          </table:table-cell>
          <table:table-cell table:style-name="ce2" table:formula="of:=[.F632]*[.D632]" office:value-type="float" office:value="12575.2204407812">
            <text:p>1.26E+004</text:p>
          </table:table-cell>
          <table:table-cell table:number-columns-repeated="13"/>
        </table:table-row>
        <table:table-row table:style-name="ro1">
          <table:table-cell office:value-type="float" office:value="715.5">
            <text:p>715.5</text:p>
          </table:table-cell>
          <table:table-cell office:value-type="float" office:value="0.000428088941">
            <text:p>4.28E-004</text:p>
          </table:table-cell>
          <table:table-cell table:style-name="ce2" office:value-type="float" office:value="0.0000880390871">
            <text:p>8.80E-005</text:p>
          </table:table-cell>
          <table:table-cell table:formula="of:=[.B633]/[.C633]" office:value-type="float" office:value="4.86248727810809">
            <text:p>4.86</text:p>
          </table:table-cell>
          <table:table-cell table:formula="of:=1/[.D633]" office:value-type="float" office:value="0.205656065055883">
            <text:p>0.21</text:p>
          </table:table-cell>
          <table:table-cell table:style-name="Default" office:value-type="float" office:value="2571.53735">
            <text:p>2571.54</text:p>
          </table:table-cell>
          <table:table-cell table:style-name="ce2" table:formula="of:=[.F633]*[.D633]" office:value-type="float" office:value="12504.0676495548">
            <text:p>1.25E+004</text:p>
          </table:table-cell>
          <table:table-cell table:number-columns-repeated="13"/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0.000428831147">
            <text:p>4.29E-004</text:p>
          </table:table-cell>
          <table:table-cell table:style-name="ce2" office:value-type="float" office:value="0.0000882931927">
            <text:p>8.83E-005</text:p>
          </table:table-cell>
          <table:table-cell table:formula="of:=[.B634]/[.C634]" office:value-type="float" office:value="4.85689931337141">
            <text:p>4.86</text:p>
          </table:table-cell>
          <table:table-cell table:formula="of:=1/[.D634]" office:value-type="float" office:value="0.205892676680969">
            <text:p>0.21</text:p>
          </table:table-cell>
          <table:table-cell table:style-name="Default" office:value-type="float" office:value="2572.72412">
            <text:p>2572.72</text:p>
          </table:table-cell>
          <table:table-cell table:style-name="ce2" table:formula="of:=[.F634]*[.D634]" office:value-type="float" office:value="12495.4620119221">
            <text:p>1.25E+004</text:p>
          </table:table-cell>
          <table:table-cell table:number-columns-repeated="13"/>
        </table:table-row>
        <table:table-row table:style-name="ro1">
          <table:table-cell office:value-type="float" office:value="716.5">
            <text:p>716.5</text:p>
          </table:table-cell>
          <table:table-cell office:value-type="float" office:value="0.000429236097">
            <text:p>4.29E-004</text:p>
          </table:table-cell>
          <table:table-cell table:style-name="ce2" office:value-type="float" office:value="0.0000885397021">
            <text:p>8.85E-005</text:p>
          </table:table-cell>
          <table:table-cell table:formula="of:=[.B635]/[.C635]" office:value-type="float" office:value="4.84795054443717">
            <text:p>4.85</text:p>
          </table:table-cell>
          <table:table-cell table:formula="of:=1/[.D635]" office:value-type="float" office:value="0.206272731298272">
            <text:p>0.21</text:p>
          </table:table-cell>
          <table:table-cell table:style-name="Default" office:value-type="float" office:value="2559.76318">
            <text:p>2559.76</text:p>
          </table:table-cell>
          <table:table-cell table:style-name="ce2" table:formula="of:=[.F635]*[.D635]" office:value-type="float" office:value="12409.6053021112">
            <text:p>1.24E+004</text:p>
          </table:table-cell>
          <table:table-cell table:number-columns-repeated="13"/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0.000428700499">
            <text:p>4.29E-004</text:p>
          </table:table-cell>
          <table:table-cell table:style-name="ce2" office:value-type="float" office:value="0.0000889969524">
            <text:p>8.90E-005</text:p>
          </table:table-cell>
          <table:table-cell table:formula="of:=[.B636]/[.C636]" office:value-type="float" office:value="4.81702448723401">
            <text:p>4.82</text:p>
          </table:table-cell>
          <table:table-cell table:formula="of:=1/[.D636]" office:value-type="float" office:value="0.207597034777419">
            <text:p>0.21</text:p>
          </table:table-cell>
          <table:table-cell table:style-name="Default" office:value-type="float" office:value="2536.30835">
            <text:p>2536.31</text:p>
          </table:table-cell>
          <table:table-cell table:style-name="ce2" table:formula="of:=[.F636]*[.D636]" office:value-type="float" office:value="12217.4594291261">
            <text:p>1.22E+004</text:p>
          </table:table-cell>
          <table:table-cell table:number-columns-repeated="13"/>
        </table:table-row>
        <table:table-row table:style-name="ro1">
          <table:table-cell office:value-type="float" office:value="717.5">
            <text:p>717.5</text:p>
          </table:table-cell>
          <table:table-cell office:value-type="float" office:value="0.000428954139">
            <text:p>4.29E-004</text:p>
          </table:table-cell>
          <table:table-cell table:style-name="ce2" office:value-type="float" office:value="0.0000889693547">
            <text:p>8.90E-005</text:p>
          </table:table-cell>
          <table:table-cell table:formula="of:=[.B637]/[.C637]" office:value-type="float" office:value="4.82136956535664">
            <text:p>4.82</text:p>
          </table:table-cell>
          <table:table-cell table:formula="of:=1/[.D637]" office:value-type="float" office:value="0.2074099457518">
            <text:p>0.21</text:p>
          </table:table-cell>
          <table:table-cell table:style-name="Default" office:value-type="float" office:value="2517.13232">
            <text:p>2517.13</text:p>
          </table:table-cell>
          <table:table-cell table:style-name="ce2" table:formula="of:=[.F637]*[.D637]" office:value-type="float" office:value="12136.0251596236">
            <text:p>1.21E+004</text:p>
          </table:table-cell>
          <table:table-cell table:number-columns-repeated="13"/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0.000428544532">
            <text:p>4.29E-004</text:p>
          </table:table-cell>
          <table:table-cell table:style-name="ce2" office:value-type="float" office:value="0.0000888914001">
            <text:p>8.89E-005</text:p>
          </table:table-cell>
          <table:table-cell table:formula="of:=[.B638]/[.C638]" office:value-type="float" office:value="4.82098978661491">
            <text:p>4.82</text:p>
          </table:table-cell>
          <table:table-cell table:formula="of:=1/[.D638]" office:value-type="float" office:value="0.207426284697059">
            <text:p>0.21</text:p>
          </table:table-cell>
          <table:table-cell table:style-name="Default" office:value-type="float" office:value="2483.02441">
            <text:p>2483.02</text:p>
          </table:table-cell>
          <table:table-cell table:style-name="ce2" table:formula="of:=[.F638]*[.D638]" office:value-type="float" office:value="11970.6353205255">
            <text:p>1.20E+004</text:p>
          </table:table-cell>
          <table:table-cell table:number-columns-repeated="13"/>
        </table:table-row>
        <table:table-row table:style-name="ro1">
          <table:table-cell office:value-type="float" office:value="718.5">
            <text:p>718.5</text:p>
          </table:table-cell>
          <table:table-cell office:value-type="float" office:value="0.000428215018">
            <text:p>4.28E-004</text:p>
          </table:table-cell>
          <table:table-cell table:style-name="ce2" office:value-type="float" office:value="0.0000887925125">
            <text:p>8.88E-005</text:p>
          </table:table-cell>
          <table:table-cell table:formula="of:=[.B639]/[.C639]" office:value-type="float" office:value="4.82264783305912">
            <text:p>4.82</text:p>
          </table:table-cell>
          <table:table-cell table:formula="of:=1/[.D639]" office:value-type="float" office:value="0.207354970675036">
            <text:p>0.21</text:p>
          </table:table-cell>
          <table:table-cell table:style-name="Default" office:value-type="float" office:value="2448.23584">
            <text:p>2448.24</text:p>
          </table:table-cell>
          <table:table-cell table:style-name="ce2" table:formula="of:=[.F639]*[.D639]" office:value-type="float" office:value="11806.9792685937">
            <text:p>1.18E+004</text:p>
          </table:table-cell>
          <table:table-cell table:number-columns-repeated="13"/>
        </table:table-row>
        <table:table-row table:style-name="ro1">
          <table:table-cell office:value-type="float" office:value="719">
            <text:p>719</text:p>
          </table:table-cell>
          <table:table-cell office:value-type="float" office:value="0.00042781356">
            <text:p>4.28E-004</text:p>
          </table:table-cell>
          <table:table-cell table:style-name="ce2" office:value-type="float" office:value="0.0000890766896">
            <text:p>8.91E-005</text:p>
          </table:table-cell>
          <table:table-cell table:formula="of:=[.B640]/[.C640]" office:value-type="float" office:value="4.80275548991664">
            <text:p>4.8</text:p>
          </table:table-cell>
          <table:table-cell table:formula="of:=1/[.D640]" office:value-type="float" office:value="0.208213806032703">
            <text:p>0.21</text:p>
          </table:table-cell>
          <table:table-cell table:style-name="Default" office:value-type="float" office:value="2407.84497">
            <text:p>2407.84</text:p>
          </table:table-cell>
          <table:table-cell table:style-name="ce2" table:formula="of:=[.F640]*[.D640]" office:value-type="float" office:value="11564.2906485357">
            <text:p>1.16E+004</text:p>
          </table:table-cell>
          <table:table-cell table:number-columns-repeated="13"/>
        </table:table-row>
        <table:table-row table:style-name="ro1">
          <table:table-cell office:value-type="float" office:value="719.5">
            <text:p>719.5</text:p>
          </table:table-cell>
          <table:table-cell office:value-type="float" office:value="0.00042675584">
            <text:p>4.27E-004</text:p>
          </table:table-cell>
          <table:table-cell table:style-name="ce2" office:value-type="float" office:value="0.0000888091963">
            <text:p>8.88E-005</text:p>
          </table:table-cell>
          <table:table-cell table:formula="of:=[.B641]/[.C641]" office:value-type="float" office:value="4.80531136165681">
            <text:p>4.81</text:p>
          </table:table-cell>
          <table:table-cell table:formula="of:=1/[.D641]" office:value-type="float" office:value="0.208103060288525">
            <text:p>0.21</text:p>
          </table:table-cell>
          <table:table-cell table:style-name="Default" office:value-type="float" office:value="2351.51123">
            <text:p>2351.51</text:p>
          </table:table-cell>
          <table:table-cell table:style-name="ce2" table:formula="of:=[.F641]*[.D641]" office:value-type="float" office:value="11299.7436305826">
            <text:p>1.13E+004</text:p>
          </table:table-cell>
          <table:table-cell table:number-columns-repeated="1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0.000425729377">
            <text:p>4.26E-004</text:p>
          </table:table-cell>
          <table:table-cell table:style-name="ce2" office:value-type="float" office:value="0.000088429646">
            <text:p>8.84E-005</text:p>
          </table:table-cell>
          <table:table-cell table:formula="of:=[.B642]/[.C642]" office:value-type="float" office:value="4.81432863589661">
            <text:p>4.81</text:p>
          </table:table-cell>
          <table:table-cell table:formula="of:=1/[.D642]" office:value-type="float" office:value="0.207713281670013">
            <text:p>0.21</text:p>
          </table:table-cell>
          <table:table-cell table:style-name="Default" office:value-type="float" office:value="2298.56201">
            <text:p>2298.56</text:p>
          </table:table-cell>
          <table:table-cell table:style-name="ce2" table:formula="of:=[.F642]*[.D642]" office:value-type="float" office:value="11066.0329061271">
            <text:p>1.11E+004</text:p>
          </table:table-cell>
          <table:table-cell table:number-columns-repeated="13"/>
        </table:table-row>
        <table:table-row table:style-name="ro1">
          <table:table-cell office:value-type="float" office:value="720.5">
            <text:p>720.5</text:p>
          </table:table-cell>
          <table:table-cell office:value-type="float" office:value="0.000424627069">
            <text:p>4.25E-004</text:p>
          </table:table-cell>
          <table:table-cell table:style-name="ce2" office:value-type="float" office:value="0.000088284025">
            <text:p>8.83E-005</text:p>
          </table:table-cell>
          <table:table-cell table:formula="of:=[.B643]/[.C643]" office:value-type="float" office:value="4.80978375193021">
            <text:p>4.81</text:p>
          </table:table-cell>
          <table:table-cell table:formula="of:=1/[.D643]" office:value-type="float" office:value="0.207909555101867">
            <text:p>0.21</text:p>
          </table:table-cell>
          <table:table-cell table:style-name="Default" office:value-type="float" office:value="2259.76196">
            <text:p>2259.76</text:p>
          </table:table-cell>
          <table:table-cell table:style-name="ce2" table:formula="of:=[.F643]*[.D643]" office:value-type="float" office:value="10868.966358438">
            <text:p>1.09E+004</text:p>
          </table:table-cell>
          <table:table-cell table:number-columns-repeated="13"/>
        </table:table-row>
        <table:table-row table:style-name="ro1">
          <table:table-cell office:value-type="float" office:value="721">
            <text:p>721</text:p>
          </table:table-cell>
          <table:table-cell office:value-type="float" office:value="0.000423255551">
            <text:p>4.23E-004</text:p>
          </table:table-cell>
          <table:table-cell table:style-name="ce2" office:value-type="float" office:value="0.0000881033557">
            <text:p>8.81E-005</text:p>
          </table:table-cell>
          <table:table-cell table:formula="of:=[.B644]/[.C644]" office:value-type="float" office:value="4.80407979511273">
            <text:p>4.8</text:p>
          </table:table-cell>
          <table:table-cell table:formula="of:=1/[.D644]" office:value-type="float" office:value="0.208156409270578">
            <text:p>0.21</text:p>
          </table:table-cell>
          <table:table-cell table:style-name="Default" office:value-type="float" office:value="2237.0708">
            <text:p>2237.07</text:p>
          </table:table-cell>
          <table:table-cell table:style-name="ce2" table:formula="of:=[.F644]*[.D644]" office:value-type="float" office:value="10747.0666305167">
            <text:p>1.07E+004</text:p>
          </table:table-cell>
          <table:table-cell table:number-columns-repeated="13"/>
        </table:table-row>
        <table:table-row table:style-name="ro1">
          <table:table-cell office:value-type="float" office:value="721.5">
            <text:p>721.5</text:p>
          </table:table-cell>
          <table:table-cell office:value-type="float" office:value="0.000421853183">
            <text:p>4.22E-004</text:p>
          </table:table-cell>
          <table:table-cell table:style-name="ce2" office:value-type="float" office:value="0.0000876236809">
            <text:p>8.76E-005</text:p>
          </table:table-cell>
          <table:table-cell table:formula="of:=[.B645]/[.C645]" office:value-type="float" office:value="4.8143741357024">
            <text:p>4.81</text:p>
          </table:table-cell>
          <table:table-cell table:formula="of:=1/[.D645]" office:value-type="float" office:value="0.207711318608209">
            <text:p>0.21</text:p>
          </table:table-cell>
          <table:table-cell table:style-name="Default" office:value-type="float" office:value="2229.4021">
            <text:p>2229.4</text:p>
          </table:table-cell>
          <table:table-cell table:style-name="ce2" table:formula="of:=[.F645]*[.D645]" office:value-type="float" office:value="10733.1758083206">
            <text:p>1.07E+004</text:p>
          </table:table-cell>
          <table:table-cell table:number-columns-repeated="13"/>
        </table:table-row>
        <table:table-row table:style-name="ro1">
          <table:table-cell office:value-type="float" office:value="722">
            <text:p>722</text:p>
          </table:table-cell>
          <table:table-cell office:value-type="float" office:value="0.000420252822">
            <text:p>4.20E-004</text:p>
          </table:table-cell>
          <table:table-cell table:style-name="ce2" office:value-type="float" office:value="0.0000868852658">
            <text:p>8.69E-005</text:p>
          </table:table-cell>
          <table:table-cell table:formula="of:=[.B646]/[.C646]" office:value-type="float" office:value="4.83687099452943">
            <text:p>4.84</text:p>
          </table:table-cell>
          <table:table-cell table:formula="of:=1/[.D646]" office:value-type="float" office:value="0.206745228709017">
            <text:p>0.21</text:p>
          </table:table-cell>
          <table:table-cell table:style-name="Default" office:value-type="float" office:value="2236.66577">
            <text:p>2236.67</text:p>
          </table:table-cell>
          <table:table-cell table:style-name="ce2" table:formula="of:=[.F646]*[.D646]" office:value-type="float" office:value="10818.4637873698">
            <text:p>1.08E+004</text:p>
          </table:table-cell>
          <table:table-cell table:number-columns-repeated="13"/>
        </table:table-row>
        <table:table-row table:style-name="ro1">
          <table:table-cell office:value-type="float" office:value="722.5">
            <text:p>722.5</text:p>
          </table:table-cell>
          <table:table-cell office:value-type="float" office:value="0.000418159761">
            <text:p>4.18E-004</text:p>
          </table:table-cell>
          <table:table-cell table:style-name="ce2" office:value-type="float" office:value="0.0000861124427">
            <text:p>8.61E-005</text:p>
          </table:table-cell>
          <table:table-cell table:formula="of:=[.B647]/[.C647]" office:value-type="float" office:value="4.85597374652107">
            <text:p>4.86</text:p>
          </table:table-cell>
          <table:table-cell table:formula="of:=1/[.D647]" office:value-type="float" office:value="0.205931920599122">
            <text:p>0.21</text:p>
          </table:table-cell>
          <table:table-cell table:style-name="Default" office:value-type="float" office:value="2264.90308">
            <text:p>2264.9</text:p>
          </table:table-cell>
          <table:table-cell table:style-name="ce2" table:formula="of:=[.F647]*[.D647]" office:value-type="float" office:value="10998.3098948947">
            <text:p>1.10E+004</text:p>
          </table:table-cell>
          <table:table-cell table:number-columns-repeated="13"/>
        </table:table-row>
        <table:table-row table:style-name="ro1">
          <table:table-cell office:value-type="float" office:value="723">
            <text:p>723</text:p>
          </table:table-cell>
          <table:table-cell office:value-type="float" office:value="0.000415359536">
            <text:p>4.15E-004</text:p>
          </table:table-cell>
          <table:table-cell table:style-name="ce2" office:value-type="float" office:value="0.000085630767">
            <text:p>8.56E-005</text:p>
          </table:table-cell>
          <table:table-cell table:formula="of:=[.B648]/[.C648]" office:value-type="float" office:value="4.85058759312526">
            <text:p>4.85</text:p>
          </table:table-cell>
          <table:table-cell table:formula="of:=1/[.D648]" office:value-type="float" office:value="0.206160589990644">
            <text:p>0.21</text:p>
          </table:table-cell>
          <table:table-cell table:style-name="Default" office:value-type="float" office:value="2257.96289">
            <text:p>2257.96</text:p>
          </table:table-cell>
          <table:table-cell table:style-name="ce2" table:formula="of:=[.F648]*[.D648]" office:value-type="float" office:value="10952.4467799713">
            <text:p>1.10E+004</text:p>
          </table:table-cell>
          <table:table-cell table:number-columns-repeated="13"/>
        </table:table-row>
        <table:table-row table:style-name="ro1">
          <table:table-cell office:value-type="float" office:value="723.5">
            <text:p>723.5</text:p>
          </table:table-cell>
          <table:table-cell office:value-type="float" office:value="0.000413867121">
            <text:p>4.14E-004</text:p>
          </table:table-cell>
          <table:table-cell table:style-name="ce2" office:value-type="float" office:value="0.0000854526734">
            <text:p>8.55E-005</text:p>
          </table:table-cell>
          <table:table-cell table:formula="of:=[.B649]/[.C649]" office:value-type="float" office:value="4.84323198482869">
            <text:p>4.84</text:p>
          </table:table-cell>
          <table:table-cell table:formula="of:=1/[.D649]" office:value-type="float" office:value="0.20647369424642">
            <text:p>0.21</text:p>
          </table:table-cell>
          <table:table-cell table:style-name="Default" office:value-type="float" office:value="2266.25415">
            <text:p>2266.25</text:p>
          </table:table-cell>
          <table:table-cell table:style-name="ce2" table:formula="of:=[.F649]*[.D649]" office:value-type="float" office:value="10975.9945850308">
            <text:p>1.10E+004</text:p>
          </table:table-cell>
          <table:table-cell table:number-columns-repeated="13"/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0.000411909568">
            <text:p>4.12E-004</text:p>
          </table:table-cell>
          <table:table-cell table:style-name="ce2" office:value-type="float" office:value="0.0000846136754">
            <text:p>8.46E-005</text:p>
          </table:table-cell>
          <table:table-cell table:formula="of:=[.B650]/[.C650]" office:value-type="float" office:value="4.86812050242176">
            <text:p>4.87</text:p>
          </table:table-cell>
          <table:table-cell table:formula="of:=1/[.D650]" office:value-type="float" office:value="0.20541808681657">
            <text:p>0.21</text:p>
          </table:table-cell>
          <table:table-cell table:style-name="Default" office:value-type="float" office:value="2246.91382">
            <text:p>2246.91</text:p>
          </table:table-cell>
          <table:table-cell table:style-name="ce2" table:formula="of:=[.F650]*[.D650]" office:value-type="float" office:value="10938.2472343168">
            <text:p>1.09E+004</text:p>
          </table:table-cell>
          <table:table-cell table:number-columns-repeated="13"/>
        </table:table-row>
        <table:table-row table:style-name="ro1">
          <table:table-cell office:value-type="float" office:value="724.5">
            <text:p>724.5</text:p>
          </table:table-cell>
          <table:table-cell office:value-type="float" office:value="0.000409562752">
            <text:p>4.10E-004</text:p>
          </table:table-cell>
          <table:table-cell table:style-name="ce2" office:value-type="float" office:value="0.0000840666471">
            <text:p>8.41E-005</text:p>
          </table:table-cell>
          <table:table-cell table:formula="of:=[.B651]/[.C651]" office:value-type="float" office:value="4.87188160975199">
            <text:p>4.87</text:p>
          </table:table-cell>
          <table:table-cell table:formula="of:=1/[.D651]" office:value-type="float" office:value="0.205259503432578">
            <text:p>0.21</text:p>
          </table:table-cell>
          <table:table-cell table:style-name="Default" office:value-type="float" office:value="2188.24854">
            <text:p>2188.25</text:p>
          </table:table-cell>
          <table:table-cell table:style-name="ce2" table:formula="of:=[.F651]*[.D651]" office:value-type="float" office:value="10660.8878195926">
            <text:p>1.07E+004</text:p>
          </table:table-cell>
          <table:table-cell table:number-columns-repeated="13"/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0.000407545129">
            <text:p>4.08E-004</text:p>
          </table:table-cell>
          <table:table-cell table:style-name="ce2" office:value-type="float" office:value="0.0000831557772">
            <text:p>8.32E-005</text:p>
          </table:table-cell>
          <table:table-cell table:formula="of:=[.B652]/[.C652]" office:value-type="float" office:value="4.90098394510586">
            <text:p>4.9</text:p>
          </table:table-cell>
          <table:table-cell table:formula="of:=1/[.D652]" office:value-type="float" office:value="0.204040660243052">
            <text:p>0.2</text:p>
          </table:table-cell>
          <table:table-cell table:style-name="Default" office:value-type="float" office:value="2144.17944">
            <text:p>2144.18</text:p>
          </table:table-cell>
          <table:table-cell table:style-name="ce2" table:formula="of:=[.F652]*[.D652]" office:value-type="float" office:value="10508.5890108661">
            <text:p>1.05E+004</text:p>
          </table:table-cell>
          <table:table-cell table:number-columns-repeated="13"/>
        </table:table-row>
        <table:table-row table:style-name="ro1">
          <table:table-cell office:value-type="float" office:value="725.5">
            <text:p>725.5</text:p>
          </table:table-cell>
          <table:table-cell office:value-type="float" office:value="0.000405066559">
            <text:p>4.05E-004</text:p>
          </table:table-cell>
          <table:table-cell table:style-name="ce2" office:value-type="float" office:value="0.0000825223906">
            <text:p>8.25E-005</text:p>
          </table:table-cell>
          <table:table-cell table:formula="of:=[.B653]/[.C653]" office:value-type="float" office:value="4.90856549422358">
            <text:p>4.91</text:p>
          </table:table-cell>
          <table:table-cell table:formula="of:=1/[.D653]" office:value-type="float" office:value="0.203725508231846">
            <text:p>0.2</text:p>
          </table:table-cell>
          <table:table-cell table:style-name="Default" office:value-type="float" office:value="2098.22803">
            <text:p>2098.23</text:p>
          </table:table-cell>
          <table:table-cell table:style-name="ce2" table:formula="of:=[.F653]*[.D653]" office:value-type="float" office:value="10299.2897070707">
            <text:p>1.03E+004</text:p>
          </table:table-cell>
          <table:table-cell table:number-columns-repeated="13"/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0.000403190876">
            <text:p>4.03E-004</text:p>
          </table:table-cell>
          <table:table-cell table:style-name="ce2" office:value-type="float" office:value="0.0000819609995">
            <text:p>8.20E-005</text:p>
          </table:table-cell>
          <table:table-cell table:formula="of:=[.B654]/[.C654]" office:value-type="float" office:value="4.91930160026904">
            <text:p>4.92</text:p>
          </table:table-cell>
          <table:table-cell table:formula="of:=1/[.D654]" office:value-type="float" office:value="0.203280888479232">
            <text:p>0.2</text:p>
          </table:table-cell>
          <table:table-cell table:style-name="Default" office:value-type="float" office:value="2056.63013">
            <text:p>2056.63</text:p>
          </table:table-cell>
          <table:table-cell table:style-name="ce2" table:formula="of:=[.F654]*[.D654]" office:value-type="float" office:value="10117.1838896705">
            <text:p>1.01E+004</text:p>
          </table:table-cell>
          <table:table-cell table:number-columns-repeated="13"/>
        </table:table-row>
        <table:table-row table:style-name="ro1">
          <table:table-cell office:value-type="float" office:value="726.5">
            <text:p>726.5</text:p>
          </table:table-cell>
          <table:table-cell office:value-type="float" office:value="0.000401133584">
            <text:p>4.01E-004</text:p>
          </table:table-cell>
          <table:table-cell table:style-name="ce2" office:value-type="float" office:value="0.00008112863">
            <text:p>8.11E-005</text:p>
          </table:table-cell>
          <table:table-cell table:formula="of:=[.B655]/[.C655]" office:value-type="float" office:value="4.94441461664027">
            <text:p>4.94</text:p>
          </table:table-cell>
          <table:table-cell table:formula="of:=1/[.D655]" office:value-type="float" office:value="0.202248411092899">
            <text:p>0.2</text:p>
          </table:table-cell>
          <table:table-cell table:style-name="Default" office:value-type="float" office:value="2028.65417">
            <text:p>2028.65</text:p>
          </table:table-cell>
          <table:table-cell table:style-name="ce2" table:formula="of:=[.F655]*[.D655]" office:value-type="float" office:value="10030.5073302562">
            <text:p>1.00E+004</text:p>
          </table:table-cell>
          <table:table-cell table:number-columns-repeated="13"/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0.000398551754">
            <text:p>3.99E-004</text:p>
          </table:table-cell>
          <table:table-cell table:style-name="ce2" office:value-type="float" office:value="0.0000803931252">
            <text:p>8.04E-005</text:p>
          </table:table-cell>
          <table:table-cell table:formula="of:=[.B656]/[.C656]" office:value-type="float" office:value="4.9575352744217">
            <text:p>4.96</text:p>
          </table:table-cell>
          <table:table-cell table:formula="of:=1/[.D656]" office:value-type="float" office:value="0.201713138615368">
            <text:p>0.2</text:p>
          </table:table-cell>
          <table:table-cell table:style-name="Default" office:value-type="float" office:value="2003.8783">
            <text:p>2003.88</text:p>
          </table:table-cell>
          <table:table-cell table:style-name="ce2" table:formula="of:=[.F656]*[.D656]" office:value-type="float" office:value="9934.29735789819">
            <text:p>9.93E+003</text:p>
          </table:table-cell>
          <table:table-cell table:number-columns-repeated="13"/>
        </table:table-row>
        <table:table-row table:style-name="ro1">
          <table:table-cell office:value-type="float" office:value="727.5">
            <text:p>727.5</text:p>
          </table:table-cell>
          <table:table-cell office:value-type="float" office:value="0.000396105461">
            <text:p>3.96E-004</text:p>
          </table:table-cell>
          <table:table-cell table:style-name="ce2" office:value-type="float" office:value="0.0000797784742">
            <text:p>7.98E-005</text:p>
          </table:table-cell>
          <table:table-cell table:formula="of:=[.B657]/[.C657]" office:value-type="float" office:value="4.96506689269322">
            <text:p>4.97</text:p>
          </table:table-cell>
          <table:table-cell table:formula="of:=1/[.D657]" office:value-type="float" office:value="0.201407155555475">
            <text:p>0.2</text:p>
          </table:table-cell>
          <table:table-cell table:style-name="Default" office:value-type="float" office:value="1975.12988">
            <text:p>1975.13</text:p>
          </table:table-cell>
          <table:table-cell table:style-name="ce2" table:formula="of:=[.F657]*[.D657]" office:value-type="float" office:value="9806.65197595713">
            <text:p>9.81E+003</text:p>
          </table:table-cell>
          <table:table-cell table:number-columns-repeated="13"/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0.000393910392">
            <text:p>3.94E-004</text:p>
          </table:table-cell>
          <table:table-cell table:style-name="ce2" office:value-type="float" office:value="0.0000790309059">
            <text:p>7.90E-005</text:p>
          </table:table-cell>
          <table:table-cell table:formula="of:=[.B658]/[.C658]" office:value-type="float" office:value="4.98425758270348">
            <text:p>4.98</text:p>
          </table:table-cell>
          <table:table-cell table:formula="of:=1/[.D658]" office:value-type="float" office:value="0.200631685543346">
            <text:p>0.2</text:p>
          </table:table-cell>
          <table:table-cell table:style-name="Default" office:value-type="float" office:value="1950.68298">
            <text:p>1950.68</text:p>
          </table:table-cell>
          <table:table-cell table:style-name="ce2" table:formula="of:=[.F658]*[.D658]" office:value-type="float" office:value="9722.70643451562">
            <text:p>9.72E+003</text:p>
          </table:table-cell>
          <table:table-cell table:number-columns-repeated="13"/>
        </table:table-row>
        <table:table-row table:style-name="ro1">
          <table:table-cell office:value-type="float" office:value="728.5">
            <text:p>728.5</text:p>
          </table:table-cell>
          <table:table-cell office:value-type="float" office:value="0.000391832378">
            <text:p>3.92E-004</text:p>
          </table:table-cell>
          <table:table-cell table:style-name="ce2" office:value-type="float" office:value="0.0000786777164">
            <text:p>7.87E-005</text:p>
          </table:table-cell>
          <table:table-cell table:formula="of:=[.B659]/[.C659]" office:value-type="float" office:value="4.98022052404154">
            <text:p>4.98</text:p>
          </table:table-cell>
          <table:table-cell table:formula="of:=1/[.D659]" office:value-type="float" office:value="0.20079432129011">
            <text:p>0.2</text:p>
          </table:table-cell>
          <table:table-cell table:style-name="Default" office:value-type="float" office:value="1926.86877">
            <text:p>1926.87</text:p>
          </table:table-cell>
          <table:table-cell table:style-name="ce2" table:formula="of:=[.F659]*[.D659]" office:value-type="float" office:value="9596.23139548869">
            <text:p>9.60E+003</text:p>
          </table:table-cell>
          <table:table-cell table:number-columns-repeated="13"/>
        </table:table-row>
        <table:table-row table:style-name="ro1">
          <table:table-cell office:value-type="float" office:value="729">
            <text:p>729</text:p>
          </table:table-cell>
          <table:table-cell office:value-type="float" office:value="0.000391832378">
            <text:p>3.92E-004</text:p>
          </table:table-cell>
          <table:table-cell table:style-name="ce2" office:value-type="float" office:value="0.0000786777164">
            <text:p>7.87E-005</text:p>
          </table:table-cell>
          <table:table-cell table:formula="of:=[.B660]/[.C660]" office:value-type="float" office:value="4.98022052404154">
            <text:p>4.98</text:p>
          </table:table-cell>
          <table:table-cell table:formula="of:=1/[.D660]" office:value-type="float" office:value="0.20079432129011">
            <text:p>0.2</text:p>
          </table:table-cell>
          <table:table-cell table:style-name="Default" office:value-type="float" office:value="1926.86877">
            <text:p>1926.87</text:p>
          </table:table-cell>
          <table:table-cell table:style-name="ce2" table:formula="of:=[.F660]*[.D660]" office:value-type="float" office:value="9596.23139548869">
            <text:p>9.60E+003</text:p>
          </table:table-cell>
          <table:table-cell table:number-columns-repeated="13"/>
        </table:table-row>
        <table:table-row table:style-name="ro1">
          <table:table-cell office:value-type="float" office:value="729.5">
            <text:p>729.5</text:p>
          </table:table-cell>
          <table:table-cell office:value-type="float" office:value="0.000391832378">
            <text:p>3.92E-004</text:p>
          </table:table-cell>
          <table:table-cell table:style-name="ce2" office:value-type="float" office:value="0.0000786777164">
            <text:p>7.87E-005</text:p>
          </table:table-cell>
          <table:table-cell table:formula="of:=[.B661]/[.C661]" office:value-type="float" office:value="4.98022052404154">
            <text:p>4.98</text:p>
          </table:table-cell>
          <table:table-cell table:formula="of:=1/[.D661]" office:value-type="float" office:value="0.20079432129011">
            <text:p>0.2</text:p>
          </table:table-cell>
          <table:table-cell table:style-name="Default" office:value-type="float" office:value="1926.86877">
            <text:p>1926.87</text:p>
          </table:table-cell>
          <table:table-cell table:style-name="ce2" table:formula="of:=[.F661]*[.D661]" office:value-type="float" office:value="9596.23139548869">
            <text:p>9.60E+003</text:p>
          </table:table-cell>
          <table:table-cell table:number-columns-repeated="13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0.000391832378">
            <text:p>3.92E-004</text:p>
          </table:table-cell>
          <table:table-cell table:style-name="ce2" office:value-type="float" office:value="0.0000786777164">
            <text:p>7.87E-005</text:p>
          </table:table-cell>
          <table:table-cell table:formula="of:=[.B662]/[.C662]" office:value-type="float" office:value="4.98022052404154">
            <text:p>4.98</text:p>
          </table:table-cell>
          <table:table-cell table:formula="of:=1/[.D662]" office:value-type="float" office:value="0.20079432129011">
            <text:p>0.2</text:p>
          </table:table-cell>
          <table:table-cell table:style-name="Default" office:value-type="float" office:value="1926.86877">
            <text:p>1926.87</text:p>
          </table:table-cell>
          <table:table-cell table:style-name="ce2" table:formula="of:=[.F662]*[.D662]" office:value-type="float" office:value="9596.23139548869">
            <text:p>9.60E+003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moyenne</text:p>
          </table:table-cell>
          <table:table-cell table:number-columns-repeated="2"/>
          <table:table-cell table:formula="of:=AVERAGE([.D2:.D662])" office:value-type="float" office:value="4.71978511922604">
            <text:p>4.72</text:p>
          </table:table-cell>
          <table:table-cell table:formula="of:=AVERAGE([.E2:.E662])" office:value-type="float" office:value="0.212095426251184">
            <text:p>0.21</text:p>
          </table:table-cell>
          <table:table-cell table:number-columns-repeated="15"/>
        </table:table-row>
        <table:table-row table:style-name="ro1" table:number-rows-repeated="104791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'file:///home/aubema/IAC-Aube-2010/SAND-3-Data/SAND-3-Calibration/Principal-plane-Izana.ods'#Sheet1" table:print="false" table:style-name="ta_extref">
        <table:table-source xlink:href="../Principal-plane-Izana.ods" table:table-name="Sheet1" table:filter-name="calc8" table:filter-options="9/59/44/32/MRG,39,76,0,1,,false,true" table:mode="copy-results-only"/>
        <table:table-row table:number-rows-repeated="29">
          <table:table-cell table:number-columns-repeated="27"/>
        </table:table-row>
        <table:table-row>
          <table:table-cell table:number-columns-repeated="25"/>
          <table:table-cell table:style-name="ce1" office:value-type="float" office:value="1.872697">
            <text:p>1.872697</text:p>
          </table:table-cell>
          <table:table-cell table:style-name="ce1" office:value-type="float" office:value="1.645076">
            <text:p>1.645076</text:p>
          </table:table-cell>
        </table:table-row>
        <table:table-row>
          <table:table-cell table:number-columns-repeated="25"/>
          <table:table-cell table:style-name="ce1" office:value-type="float" office:value="7.568419">
            <text:p>7.568419</text:p>
          </table:table-cell>
          <table:table-cell table:style-name="ce1" office:value-type="float" office:value="6.997987">
            <text:p>6.997987</text:p>
          </table:table-cell>
        </table:table-row>
        <table:table-row>
          <table:table-cell table:number-columns-repeated="25"/>
          <table:table-cell table:style-name="ce1" office:value-type="float" office:value="1.891996">
            <text:p>1.891996</text:p>
          </table:table-cell>
          <table:table-cell table:style-name="ce1" office:value-type="float" office:value="1.620069">
            <text:p>1.620069</text:p>
          </table:table-cell>
        </table:table-row>
        <table:table-row>
          <table:table-cell table:number-columns-repeated="25"/>
          <table:table-cell table:style-name="ce1" office:value-type="float" office:value="7.465158">
            <text:p>7.465158</text:p>
          </table:table-cell>
          <table:table-cell table:style-name="ce1" office:value-type="float" office:value="6.861042">
            <text:p>6.861042</text:p>
          </table:table-cell>
        </table:table-row>
        <table:table-row>
          <table:table-cell table:number-columns-repeated="25"/>
          <table:table-cell table:style-name="ce1" office:value-type="float" office:value="7.456245">
            <text:p>7.456245</text:p>
          </table:table-cell>
          <table:table-cell table:style-name="ce1" office:value-type="float" office:value="6.834891">
            <text:p>6.834891</text:p>
          </table:table-cell>
        </table:table-row>
        <table:table-row>
          <table:table-cell table:number-columns-repeated="25"/>
          <table:table-cell table:style-name="ce1" office:value-type="float" office:value="5.292145">
            <text:p>5.292145</text:p>
          </table:table-cell>
          <table:table-cell table:style-name="ce1" office:value-type="float" office:value="4.79789">
            <text:p>4.797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CA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 number:style="long"/>
      <number:text>:</number:text>
      <number:month number:style="long"/>
      <number:text>:</number:text>
      <number:year number:style="long"/>
    </number:date-style>
    <number:number-style style:name="N118">
      <number:scientific-number number:decimal-places="4" number:min-integer-digits="1" number:min-exponent-digits="3"/>
    </number:number-style>
    <number:number-style style:name="N119">
      <number:scientific-number number:decimal-places="3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9">05/19/2010</text:date>, <text:time>12:2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date>2010-05-19T11:21:38</dc:date>
    <meta:editing-duration>PT05H23M27S</meta:editing-duration>
    <meta:editing-cycles>17</meta:editing-cycles>
    <meta:document-statistic meta:table-count="1" meta:cell-count="48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8">
      <number:scientific-number number:decimal-places="4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18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66cm" svg:height="6.987cm" chart:class="chart:scatter" chart:style-name="ch1">
        <chart:plot-area chart:style-name="ch2" table:cell-range-address="Sheet1.J1:Sheet1.K670" chart:data-source-has-labels="row" svg:x="0.333cm" svg:y="0.139cm" svg:width="15.994cm" svg:height="6.70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K2:Sheet1.K670" chart:label-cell-address="Sheet1.K1:Sheet1.K1" chart:class="chart:scatter">
            <chart:domain table:cell-range-address="Sheet1.J2:Sheet1.J670"/>
            <chart:data-point chart:repeated="66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 text:id="Sheet1.K1:Sheet1.K1">radiance/sand-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heet1.J2:Sheet1.J670">1.#NAN</text:p>
              </table:table-cell>
              <table:table-cell office:value-type="float" office:value="1.#NAN">
                <text:p text:id="Sheet1.K2:Sheet1.K67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9.5">
                <text:p>439.5</text:p>
              </table:table-cell>
              <table:table-cell office:value-type="float" office:value="0.00000200435136606741">
                <text:p>0.0000020043513660674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0.5">
                <text:p>440.5</text:p>
              </table:table-cell>
              <table:table-cell office:value-type="float" office:value="0.00000191648601661454">
                <text:p>0.000001916486016614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2">
                <text:p>442</text:p>
              </table:table-cell>
              <table:table-cell office:value-type="float" office:value="0.00000179373048088117">
                <text:p>0.0000017937304808811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99">
                <text:p>499</text:p>
              </table:table-cell>
              <table:table-cell office:value-type="float" office:value="0.00000111436210421134">
                <text:p>0.0000011143621042113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00">
                <text:p>500</text:p>
              </table:table-cell>
              <table:table-cell office:value-type="float" office:value="0.00000111961061608543">
                <text:p>0.0000011196106160854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674">
                <text:p>674</text:p>
              </table:table-cell>
              <table:table-cell office:value-type="float" office:value="0.000000854646858640261">
                <text:p>0.00000085464685864026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676.5">
                <text:p>676.5</text:p>
              </table:table-cell>
              <table:table-cell office:value-type="float" office:value="0.000000854525180355899">
                <text:p>0.00000085452518035589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