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11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2" table:default-cell-style-name="ce1"/>
        <table:table-column table:style-name="co2" table:number-columns-repeated="4" table:default-cell-style-name="Default"/>
        <table:table-row table:style-name="ro1">
          <table:table-cell office:value-type="string">
            <text:p>units</text:p>
          </table:table-cell>
          <table:table-cell/>
          <table:table-cell office:value-type="string">
            <text:p>DU</text:p>
          </table:table-cell>
          <table:table-cell office:value-type="string">
            <text:p>T neutral 1</text:p>
          </table:table-cell>
          <table:table-cell office:value-type="string">
            <text:p>DU/Tneutral1</text:p>
          </table:table-cell>
          <table:table-cell table:style-name="Default" office:value-type="string">
            <text:p>Watt/m2/sr</text:p>
          </table:table-cell>
          <table:table-cell office:value-type="string">
            <text:p>black/sand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Default" office:value-type="string">
            <text:p>black comet</text:p>
          </table:table-cell>
          <table:table-cell office:value-type="string">
            <text:p>t=1sec</text:p>
          </table:table-cell>
          <table:table-cell office:value-type="string">
            <text:p>T=-15</text:p>
          </table:table-cell>
          <table:table-cell/>
          <table:table-cell office:value-type="string">
            <text:p>equation fityk</text:p>
          </table:table-cell>
        </table:table-row>
        <table:table-row table:style-name="ro1">
          <table:table-cell office:value-type="float" office:value="400.022949">
            <text:p>400.022949</text:p>
          </table:table-cell>
          <table:table-cell office:value-type="float" office:value="400">
            <text:p>400</text:p>
          </table:table-cell>
          <table:table-cell office:value-type="float" office:value="5466.25">
            <text:p>5466.25</text:p>
          </table:table-cell>
          <table:table-cell office:value-type="float" office:value="12.879">
            <text:p>12.879</text:p>
          </table:table-cell>
          <table:table-cell table:formula="of:=[.C3]*100/[.D3]" office:value-type="float" office:value="42443.1244661853">
            <text:p>42443.1244661853</text:p>
          </table:table-cell>
          <table:table-cell office:value-type="float" office:value="0.0225">
            <text:p>2.25E-002</text:p>
          </table:table-cell>
          <table:table-cell table:formula="of:=[.B3]" office:value-type="float" office:value="400">
            <text:p>400</text:p>
          </table:table-cell>
          <table:table-cell table:formula="of:=[.F3]/[.E3]" office:value-type="float" office:value="0.000000530121198262063">
            <text:p>5.30121198262063E-007</text:p>
          </table:table-cell>
          <table:table-cell table:formula="of:=[.G3]" office:value-type="float" office:value="400">
            <text:p>400</text:p>
          </table:table-cell>
          <table:table-cell table:formula="of:=0.0001417093-0.000001232402*[.I3]+0.00000000426013*[.I3]^2-0.00000000000729678*[.I3]^3+6.185029E-015*[.I3]^4-2.072758E-018*[.I3]^5" office:value-type="float" office:value="0.000000487080480000086">
            <text:p>4.87080480000086E-007</text:p>
          </table:table-cell>
        </table:table-row>
        <table:table-row table:style-name="ro1">
          <table:table-cell office:value-type="float" office:value="404.99234">
            <text:p>404.99234</text:p>
          </table:table-cell>
          <table:table-cell office:value-type="float" office:value="405">
            <text:p>405</text:p>
          </table:table-cell>
          <table:table-cell office:value-type="float" office:value="5848.40576">
            <text:p>5848.40576</text:p>
          </table:table-cell>
          <table:table-cell office:value-type="float" office:value="11.6897272727">
            <text:p>11.6897272727</text:p>
          </table:table-cell>
          <table:table-cell table:formula="of:=[.C4]*100/[.D4]" office:value-type="float" office:value="50030.3011658644">
            <text:p>50030.3011658644</text:p>
          </table:table-cell>
          <table:table-cell office:value-type="float" office:value="0.02104">
            <text:p>2.10E-002</text:p>
          </table:table-cell>
          <table:table-cell table:formula="of:=[.B4]" office:value-type="float" office:value="405">
            <text:p>405</text:p>
          </table:table-cell>
          <table:table-cell table:formula="of:=[.F4]/[.E4]" office:value-type="float" office:value="0.000000420545139839285">
            <text:p>4.20545139839285E-007</text:p>
          </table:table-cell>
          <table:table-cell table:formula="of:=[.G4]" office:value-type="float" office:value="405">
            <text:p>405</text:p>
          </table:table-cell>
          <table:table-cell table:formula="of:=0.0001417093-0.000001232402*[.I4]+0.00000000426013*[.I4]^2-0.00000000000729678*[.I4]^3+6.185029E-015*[.I4]^4-2.072758E-018*[.I4]^5" office:value-type="float" office:value="0.000000446378522918188">
            <text:p>4.46378522918188E-007</text:p>
          </table:table-cell>
        </table:table-row>
        <table:table-row table:style-name="ro1">
          <table:table-cell office:value-type="float" office:value="409.958496">
            <text:p>409.958496</text:p>
          </table:table-cell>
          <table:table-cell office:value-type="float" office:value="410">
            <text:p>410</text:p>
          </table:table-cell>
          <table:table-cell office:value-type="float" office:value="6465.37695">
            <text:p>6465.37695</text:p>
          </table:table-cell>
          <table:table-cell office:value-type="float" office:value="11.6674545455">
            <text:p>11.6674545455</text:p>
          </table:table-cell>
          <table:table-cell table:formula="of:=[.C5]*100/[.D5]" office:value-type="float" office:value="55413.7744851435">
            <text:p>55413.7744851435</text:p>
          </table:table-cell>
          <table:table-cell office:value-type="float" office:value="0.021096">
            <text:p>2.11E-002</text:p>
          </table:table-cell>
          <table:table-cell table:formula="of:=[.B5]" office:value-type="float" office:value="410">
            <text:p>410</text:p>
          </table:table-cell>
          <table:table-cell table:formula="of:=[.F5]/[.E5]" office:value-type="float" office:value="0.000000380699567860259">
            <text:p>3.80699567860259E-007</text:p>
          </table:table-cell>
          <table:table-cell table:formula="of:=[.G5]" office:value-type="float" office:value="410">
            <text:p>410</text:p>
          </table:table-cell>
          <table:table-cell table:formula="of:=0.0001417093-0.000001232402*[.I5]+0.00000000426013*[.I5]^2-0.00000000000729678*[.I5]^3+6.185029E-015*[.I5]^4-2.072758E-018*[.I5]^5" office:value-type="float" office:value="0.000000410909193454229">
            <text:p>4.10909193454229E-007</text:p>
          </table:table-cell>
        </table:table-row>
        <table:table-row table:style-name="ro1">
          <table:table-cell office:value-type="float" office:value="414.921387">
            <text:p>414.921387</text:p>
          </table:table-cell>
          <table:table-cell table:formula="of:=[.B5]+5" office:value-type="float" office:value="415">
            <text:p>415</text:p>
          </table:table-cell>
          <table:table-cell office:value-type="float" office:value="6922">
            <text:p>6922</text:p>
          </table:table-cell>
          <table:table-cell office:value-type="float" office:value="12.0598181818">
            <text:p>12.0598181818</text:p>
          </table:table-cell>
          <table:table-cell table:formula="of:=[.C6]*100/[.D6]" office:value-type="float" office:value="57397.2169037034">
            <text:p>57397.2169037034</text:p>
          </table:table-cell>
          <table:table-cell office:value-type="float" office:value="0.021737">
            <text:p>2.17E-002</text:p>
          </table:table-cell>
          <table:table-cell table:formula="of:=[.B6]" office:value-type="float" office:value="415">
            <text:p>415</text:p>
          </table:table-cell>
          <table:table-cell table:formula="of:=[.F6]/[.E6]" office:value-type="float" office:value="0.000000378711742007782">
            <text:p>3.78711742007782E-007</text:p>
          </table:table-cell>
          <table:table-cell table:formula="of:=[.G6]" office:value-type="float" office:value="415">
            <text:p>415</text:p>
          </table:table-cell>
          <table:table-cell table:formula="of:=0.0001417093-0.000001232402*[.I6]+0.00000000426013*[.I6]^2-0.00000000000729678*[.I6]^3+6.185029E-015*[.I6]^4-2.072758E-018*[.I6]^5" office:value-type="float" office:value="0.000000380179549244999">
            <text:p>3.80179549244999E-007</text:p>
          </table:table-cell>
        </table:table-row>
        <table:table-row table:style-name="ro1">
          <table:table-cell office:value-type="float" office:value="419.881073">
            <text:p>419.881073</text:p>
          </table:table-cell>
          <table:table-cell table:formula="of:=[.B6]+5" office:value-type="float" office:value="420">
            <text:p>420</text:p>
          </table:table-cell>
          <table:table-cell office:value-type="float" office:value="7050.9707">
            <text:p>7050.9707</text:p>
          </table:table-cell>
          <table:table-cell office:value-type="float" office:value="12.6179090909">
            <text:p>12.6179090909</text:p>
          </table:table-cell>
          <table:table-cell table:formula="of:=[.C7]*100/[.D7]" office:value-type="float" office:value="55880.6585877619">
            <text:p>55880.6585877619</text:p>
          </table:table-cell>
          <table:table-cell office:value-type="float" office:value="0.020602">
            <text:p>2.06E-002</text:p>
          </table:table-cell>
          <table:table-cell table:formula="of:=[.B7]" office:value-type="float" office:value="420">
            <text:p>420</text:p>
            <draw:frame table:end-cell-address="Sheet1.P22" table:end-x="0.1787in" table:end-y="0.1657in" draw:z-index="0" draw:style-name="gr1" svg:width="7.4185in" svg:height="2.763in" svg:x="0.7618in" svg:y="0.0594in">
              <draw:object draw:notify-on-update-of-ranges="Sheet1.G3:Sheet1.G69 Sheet1.H3:Sheet1.H69 Sheet1.G3:Sheet1.G69 Sheet1.J3:Sheet1.J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formula="of:=[.F7]/[.E7]" office:value-type="float" office:value="0.000000368678546757714">
            <text:p>3.68678546757714E-007</text:p>
          </table:table-cell>
          <table:table-cell table:formula="of:=[.G7]" office:value-type="float" office:value="420">
            <text:p>420</text:p>
          </table:table-cell>
          <table:table-cell table:formula="of:=0.0001417093-0.000001232402*[.I7]+0.00000000426013*[.I7]^2-0.00000000000729678*[.I7]^3+6.185029E-015*[.I7]^4-2.072758E-018*[.I7]^5" office:value-type="float" office:value="0.000000353725686054374">
            <text:p>3.53725686054374E-007</text:p>
          </table:table-cell>
        </table:table-row>
        <table:table-row table:style-name="ro1">
          <table:table-cell office:value-type="float" office:value="424.837494">
            <text:p>424.837494</text:p>
          </table:table-cell>
          <table:table-cell table:formula="of:=[.B7]+5" office:value-type="float" office:value="425">
            <text:p>425</text:p>
          </table:table-cell>
          <table:table-cell office:value-type="float" office:value="6973.16406">
            <text:p>6973.16406</text:p>
          </table:table-cell>
          <table:table-cell office:value-type="float" office:value="11.5750909091">
            <text:p>11.5750909091</text:p>
          </table:table-cell>
          <table:table-cell table:formula="of:=[.C8]*100/[.D8]" office:value-type="float" office:value="60242.8448705997">
            <text:p>60242.8448705997</text:p>
          </table:table-cell>
          <table:table-cell office:value-type="float" office:value="0.018788">
            <text:p>1.88E-002</text:p>
          </table:table-cell>
          <table:table-cell table:formula="of:=[.B8]" office:value-type="float" office:value="425">
            <text:p>425</text:p>
          </table:table-cell>
          <table:table-cell table:formula="of:=[.F8]/[.E8]" office:value-type="float" office:value="0.000000311871061872264">
            <text:p>3.11871061872264E-007</text:p>
          </table:table-cell>
          <table:table-cell table:formula="of:=[.G8]" office:value-type="float" office:value="425">
            <text:p>425</text:p>
          </table:table-cell>
          <table:table-cell table:formula="of:=0.0001417093-0.000001232402*[.I8]+0.00000000426013*[.I8]^2-0.00000000000729678*[.I8]^3+6.185029E-015*[.I8]^4-2.072758E-018*[.I8]^5" office:value-type="float" office:value="0.000000331111960488244">
            <text:p>3.31111960488244E-007</text:p>
          </table:table-cell>
        </table:table-row>
        <table:table-row table:style-name="ro1">
          <table:table-cell office:value-type="float" office:value="429.79068">
            <text:p>429.79068</text:p>
          </table:table-cell>
          <table:table-cell table:formula="of:=[.B8]+5" office:value-type="float" office:value="430">
            <text:p>430</text:p>
          </table:table-cell>
          <table:table-cell office:value-type="float" office:value="5622.79395">
            <text:p>5622.79395</text:p>
          </table:table-cell>
          <table:table-cell office:value-type="float" office:value="12.0223636364">
            <text:p>12.0223636364</text:p>
          </table:table-cell>
          <table:table-cell table:formula="of:=[.C9]*100/[.D9]" office:value-type="float" office:value="46769.4549928262">
            <text:p>46769.4549928262</text:p>
          </table:table-cell>
          <table:table-cell office:value-type="float" office:value="0.015168">
            <text:p>1.52E-002</text:p>
          </table:table-cell>
          <table:table-cell table:formula="of:=[.B9]" office:value-type="float" office:value="430">
            <text:p>430</text:p>
          </table:table-cell>
          <table:table-cell table:formula="of:=[.F9]/[.E9]" office:value-type="float" office:value="0.000000324314234628703">
            <text:p>3.24314234628703E-007</text:p>
          </table:table-cell>
          <table:table-cell table:formula="of:=[.G9]" office:value-type="float" office:value="430">
            <text:p>430</text:p>
          </table:table-cell>
          <table:table-cell table:formula="of:=0.0001417093-0.000001232402*[.I9]+0.00000000426013*[.I9]^2-0.00000000000729678*[.I9]^3+6.185029E-015*[.I9]^4-2.072758E-018*[.I9]^5" office:value-type="float" office:value="0.000000311930212710544">
            <text:p>3.11930212710544E-007</text:p>
          </table:table-cell>
        </table:table-row>
        <table:table-row table:style-name="ro1">
          <table:table-cell office:value-type="float" office:value="434.740631">
            <text:p>434.740631</text:p>
          </table:table-cell>
          <table:table-cell table:formula="of:=[.B9]+5" office:value-type="float" office:value="435">
            <text:p>435</text:p>
          </table:table-cell>
          <table:table-cell office:value-type="float" office:value="7635.52197">
            <text:p>7635.52197</text:p>
          </table:table-cell>
          <table:table-cell office:value-type="float" office:value="11.639">
            <text:p>11.639</text:p>
          </table:table-cell>
          <table:table-cell table:formula="of:=[.C10]*100/[.D10]" office:value-type="float" office:value="65602.9037718017">
            <text:p>65602.9037718017</text:p>
          </table:table-cell>
          <table:table-cell office:value-type="float" office:value="0.018662">
            <text:p>1.87E-002</text:p>
          </table:table-cell>
          <table:table-cell table:formula="of:=[.B10]" office:value-type="float" office:value="435">
            <text:p>435</text:p>
          </table:table-cell>
          <table:table-cell table:formula="of:=[.F10]/[.E10]" office:value-type="float" office:value="0.000000284469115344579">
            <text:p>2.84469115344579E-007</text:p>
          </table:table-cell>
          <table:table-cell table:formula="of:=[.G10]" office:value-type="float" office:value="435">
            <text:p>435</text:p>
          </table:table-cell>
          <table:table-cell table:formula="of:=0.0001417093-0.000001232402*[.I10]+0.00000000426013*[.I10]^2-0.00000000000729678*[.I10]^3+6.185029E-015*[.I10]^4-2.072758E-018*[.I10]^5" office:value-type="float" office:value="0.000000295798989159044">
            <text:p>2.95798989159044E-007</text:p>
          </table:table-cell>
        </table:table-row>
        <table:table-row table:style-name="ro1">
          <table:table-cell office:value-type="float" office:value="440.236786">
            <text:p>440.236786</text:p>
          </table:table-cell>
          <table:table-cell table:formula="of:=[.B10]+5" office:value-type="float" office:value="440">
            <text:p>440</text:p>
          </table:table-cell>
          <table:table-cell office:value-type="float" office:value="7813.82617">
            <text:p>7813.82617</text:p>
          </table:table-cell>
          <table:table-cell office:value-type="float" office:value="11.335">
            <text:p>11.335</text:p>
          </table:table-cell>
          <table:table-cell table:formula="of:=[.C11]*100/[.D11]" office:value-type="float" office:value="68935.3874724305">
            <text:p>68935.3874724305</text:p>
          </table:table-cell>
          <table:table-cell office:value-type="float" office:value="0.018718">
            <text:p>1.87E-002</text:p>
          </table:table-cell>
          <table:table-cell table:formula="of:=[.B11]" office:value-type="float" office:value="440">
            <text:p>440</text:p>
          </table:table-cell>
          <table:table-cell table:formula="of:=[.F11]/[.E11]" office:value-type="float" office:value="0.000000271529626311101">
            <text:p>2.71529626311101E-007</text:p>
          </table:table-cell>
          <table:table-cell table:formula="of:=[.G11]" office:value-type="float" office:value="440">
            <text:p>440</text:p>
          </table:table-cell>
          <table:table-cell table:formula="of:=0.0001417093-0.000001232402*[.I11]+0.00000000426013*[.I11]^2-0.00000000000729678*[.I11]^3+6.185029E-015*[.I11]^4-2.072758E-018*[.I11]^5" office:value-type="float" office:value="0.000000282362765260812">
            <text:p>2.82362765260812E-007</text:p>
          </table:table-cell>
        </table:table-row>
        <table:table-row table:style-name="ro1">
          <table:table-cell office:value-type="float" office:value="445.179932">
            <text:p>445.179932</text:p>
          </table:table-cell>
          <table:table-cell table:formula="of:=[.B11]+5" office:value-type="float" office:value="445">
            <text:p>445</text:p>
          </table:table-cell>
          <table:table-cell office:value-type="float" office:value="7842.74609">
            <text:p>7842.74609</text:p>
          </table:table-cell>
          <table:table-cell office:value-type="float" office:value="11.8077272727">
            <text:p>11.8077272727</text:p>
          </table:table-cell>
          <table:table-cell table:formula="of:=[.C12]*100/[.D12]" office:value-type="float" office:value="66420.4542404429">
            <text:p>66420.4542404429</text:p>
          </table:table-cell>
          <table:table-cell office:value-type="float" office:value="0.018733">
            <text:p>1.87E-002</text:p>
          </table:table-cell>
          <table:table-cell table:formula="of:=[.B12]" office:value-type="float" office:value="445">
            <text:p>445</text:p>
          </table:table-cell>
          <table:table-cell table:formula="of:=[.F12]/[.E12]" office:value-type="float" office:value="0.000000282036613784457">
            <text:p>0.000000282</text:p>
          </table:table-cell>
          <table:table-cell table:formula="of:=[.G12]" office:value-type="float" office:value="445">
            <text:p>445</text:p>
          </table:table-cell>
          <table:table-cell table:formula="of:=0.0001417093-0.000001232402*[.I12]+0.00000000426013*[.I12]^2-0.00000000000729678*[.I12]^3+6.185029E-015*[.I12]^4-2.072758E-018*[.I12]^5" office:value-type="float" office:value="0.000000271291168148245">
            <text:p>2.71291168148245E-007</text:p>
          </table:table-cell>
        </table:table-row>
        <table:table-row table:style-name="ro1">
          <table:table-cell office:value-type="float" office:value="450.119812">
            <text:p>450.119812</text:p>
          </table:table-cell>
          <table:table-cell table:formula="of:=[.B12]+5" office:value-type="float" office:value="450">
            <text:p>450</text:p>
          </table:table-cell>
          <table:table-cell office:value-type="float" office:value="9117.94043">
            <text:p>9117.94043</text:p>
          </table:table-cell>
          <table:table-cell office:value-type="float" office:value="12.0668181818">
            <text:p>12.0668181818</text:p>
          </table:table-cell>
          <table:table-cell table:formula="of:=[.C13]*100/[.D13]" office:value-type="float" office:value="75562.093441934">
            <text:p>75562.093441934</text:p>
          </table:table-cell>
          <table:table-cell office:value-type="float" office:value="0.020386">
            <text:p>2.04E-002</text:p>
          </table:table-cell>
          <table:table-cell table:formula="of:=[.B13]" office:value-type="float" office:value="450">
            <text:p>450</text:p>
          </table:table-cell>
          <table:table-cell table:formula="of:=[.F13]/[.E13]" office:value-type="float" office:value="0.000000269791360606833">
            <text:p>2.69791360606833E-007</text:p>
          </table:table-cell>
          <table:table-cell table:formula="of:=[.G13]" office:value-type="float" office:value="450">
            <text:p>450</text:p>
          </table:table-cell>
          <table:table-cell table:formula="of:=0.0001417093-0.000001232402*[.I13]+0.00000000426013*[.I13]^2-0.00000000000729678*[.I13]^3+6.185029E-015*[.I13]^4-2.072758E-018*[.I13]^5" office:value-type="float" office:value="0.000000262278199374973">
            <text:p>2.62278199374973E-007</text:p>
          </table:table-cell>
        </table:table-row>
        <table:table-row table:style-name="ro1">
          <table:table-cell office:value-type="float" office:value="455.056458">
            <text:p>455.056458</text:p>
          </table:table-cell>
          <table:table-cell table:formula="of:=[.B13]+5" office:value-type="float" office:value="455">
            <text:p>455</text:p>
          </table:table-cell>
          <table:table-cell office:value-type="float" office:value="8448.9541">
            <text:p>8448.9541</text:p>
          </table:table-cell>
          <table:table-cell office:value-type="float" office:value="12.0579090909">
            <text:p>12.0579090909</text:p>
          </table:table-cell>
          <table:table-cell table:formula="of:=[.C14]*100/[.D14]" office:value-type="float" office:value="70069.8109125433">
            <text:p>70069.8109125433</text:p>
          </table:table-cell>
          <table:table-cell office:value-type="float" office:value="0.019323">
            <text:p>1.93E-002</text:p>
          </table:table-cell>
          <table:table-cell table:formula="of:=[.B14]" office:value-type="float" office:value="455">
            <text:p>455</text:p>
          </table:table-cell>
          <table:table-cell table:formula="of:=[.F14]/[.E14]" office:value-type="float" office:value="0.000000275767834226322">
            <text:p>2.75767834226322E-007</text:p>
          </table:table-cell>
          <table:table-cell table:formula="of:=[.G14]" office:value-type="float" office:value="455">
            <text:p>455</text:p>
          </table:table-cell>
          <table:table-cell table:formula="of:=0.0001417093-0.000001232402*[.I14]+0.00000000426013*[.I14]^2-0.00000000000729678*[.I14]^3+6.185029E-015*[.I14]^4-2.072758E-018*[.I14]^5" office:value-type="float" office:value="0.000000255041457630979">
            <text:p>0.000000255</text:p>
          </table:table-cell>
        </table:table-row>
        <table:table-row table:style-name="ro1">
          <table:table-cell office:value-type="float" office:value="459.989868">
            <text:p>459.989868</text:p>
          </table:table-cell>
          <table:table-cell table:formula="of:=[.B14]+5" office:value-type="float" office:value="460">
            <text:p>460</text:p>
          </table:table-cell>
          <table:table-cell office:value-type="float" office:value="8947.19141">
            <text:p>8947.19141</text:p>
          </table:table-cell>
          <table:table-cell office:value-type="float" office:value="11.771">
            <text:p>11.771</text:p>
          </table:table-cell>
          <table:table-cell table:formula="of:=[.C15]*100/[.D15]" office:value-type="float" office:value="76010.4613881573">
            <text:p>76010.4613881573</text:p>
          </table:table-cell>
          <table:table-cell office:value-type="float" office:value="0.018961">
            <text:p>1.90E-002</text:p>
          </table:table-cell>
          <table:table-cell table:formula="of:=[.B15]" office:value-type="float" office:value="460">
            <text:p>460</text:p>
          </table:table-cell>
          <table:table-cell table:formula="of:=[.F15]/[.E15]" office:value-type="float" office:value="0.00000024945250500682">
            <text:p>2.4945250500682E-007</text:p>
          </table:table-cell>
          <table:table-cell table:formula="of:=[.G15]" office:value-type="float" office:value="460">
            <text:p>460</text:p>
          </table:table-cell>
          <table:table-cell table:formula="of:=0.0001417093-0.000001232402*[.I15]+0.00000000426013*[.I15]^2-0.00000000000729678*[.I15]^3+6.185029E-015*[.I15]^4-2.072758E-018*[.I15]^5" office:value-type="float" office:value="0.00000024932136145925">
            <text:p>2.4932136145925E-007</text:p>
          </table:table-cell>
        </table:table-row>
        <table:table-row table:style-name="ro1">
          <table:table-cell office:value-type="float" office:value="464.920044">
            <text:p>464.920044</text:p>
          </table:table-cell>
          <table:table-cell table:formula="of:=[.B15]+5" office:value-type="float" office:value="465">
            <text:p>465</text:p>
          </table:table-cell>
          <table:table-cell office:value-type="float" office:value="8350.89551">
            <text:p>8350.89551</text:p>
          </table:table-cell>
          <table:table-cell office:value-type="float" office:value="11.716">
            <text:p>11.716</text:p>
          </table:table-cell>
          <table:table-cell table:formula="of:=[.C16]*100/[.D16]" office:value-type="float" office:value="71277.7015192899">
            <text:p>71277.7015192899</text:p>
          </table:table-cell>
          <table:table-cell office:value-type="float" office:value="0.018437">
            <text:p>1.84E-002</text:p>
          </table:table-cell>
          <table:table-cell table:formula="of:=[.B16]" office:value-type="float" office:value="465">
            <text:p>465</text:p>
          </table:table-cell>
          <table:table-cell table:formula="of:=[.F16]/[.E16]" office:value-type="float" office:value="0.000000258664345328397">
            <text:p>2.58664345328397E-007</text:p>
          </table:table-cell>
          <table:table-cell table:formula="of:=[.G16]" office:value-type="float" office:value="465">
            <text:p>465</text:p>
          </table:table-cell>
          <table:table-cell table:formula="of:=0.0001417093-0.000001232402*[.I16]+0.00000000426013*[.I16]^2-0.00000000000729678*[.I16]^3+6.185029E-015*[.I16]^4-2.072758E-018*[.I16]^5" office:value-type="float" office:value="0.000000244880371970277">
            <text:p>2.44880371970277E-007</text:p>
          </table:table-cell>
        </table:table-row>
        <table:table-row table:style-name="ro1">
          <table:table-cell office:value-type="float" office:value="469.846985">
            <text:p>469.846985</text:p>
          </table:table-cell>
          <table:table-cell table:formula="of:=[.B16]+5" office:value-type="float" office:value="470">
            <text:p>470</text:p>
          </table:table-cell>
          <table:table-cell office:value-type="float" office:value="8501.6084">
            <text:p>8501.6084</text:p>
          </table:table-cell>
          <table:table-cell office:value-type="float" office:value="11.6833636364">
            <text:p>11.6833636364</text:p>
          </table:table-cell>
          <table:table-cell table:formula="of:=[.C17]*100/[.D17]" office:value-type="float" office:value="72766.7875842954">
            <text:p>72766.7875842954</text:p>
          </table:table-cell>
          <table:table-cell office:value-type="float" office:value="0.018387">
            <text:p>1.84E-002</text:p>
          </table:table-cell>
          <table:table-cell table:formula="of:=[.B17]" office:value-type="float" office:value="470">
            <text:p>470</text:p>
          </table:table-cell>
          <table:table-cell table:formula="of:=[.F17]/[.E17]" office:value-type="float" office:value="0.000000252683959405242">
            <text:p>2.52683959405242E-007</text:p>
          </table:table-cell>
          <table:table-cell table:formula="of:=[.G17]" office:value-type="float" office:value="470">
            <text:p>470</text:p>
          </table:table-cell>
          <table:table-cell table:formula="of:=0.0001417093-0.000001232402*[.I17]+0.00000000426013*[.I17]^2-0.00000000000729678*[.I17]^3+6.185029E-015*[.I17]^4-2.072758E-018*[.I17]^5" office:value-type="float" office:value="0.000000241502215559463">
            <text:p>2.41502215559463E-007</text:p>
          </table:table-cell>
        </table:table-row>
        <table:table-row table:style-name="ro1">
          <table:table-cell office:value-type="float" office:value="474.770691">
            <text:p>474.770691</text:p>
          </table:table-cell>
          <table:table-cell table:formula="of:=[.B17]+5" office:value-type="float" office:value="475">
            <text:p>475</text:p>
          </table:table-cell>
          <table:table-cell office:value-type="float" office:value="8290.0459">
            <text:p>8290.0459</text:p>
          </table:table-cell>
          <table:table-cell office:value-type="float" office:value="11.7873636364">
            <text:p>11.7873636364</text:p>
          </table:table-cell>
          <table:table-cell table:formula="of:=[.C18]*100/[.D18]" office:value-type="float" office:value="70329.9410768995">
            <text:p>70329.9410768995</text:p>
          </table:table-cell>
          <table:table-cell office:value-type="float" office:value="0.017562">
            <text:p>1.76E-002</text:p>
          </table:table-cell>
          <table:table-cell table:formula="of:=[.B18]" office:value-type="float" office:value="475">
            <text:p>475</text:p>
          </table:table-cell>
          <table:table-cell table:formula="of:=[.F18]/[.E18]" office:value-type="float" office:value="0.000000249708726199522">
            <text:p>2.49708726199522E-007</text:p>
          </table:table-cell>
          <table:table-cell table:formula="of:=[.G18]" office:value-type="float" office:value="475">
            <text:p>475</text:p>
          </table:table-cell>
          <table:table-cell table:formula="of:=0.0001417093-0.000001232402*[.I18]+0.00000000426013*[.I18]^2-0.00000000000729678*[.I18]^3+6.185029E-015*[.I18]^4-2.072758E-018*[.I18]^5" office:value-type="float" office:value="0.000000238991106620941">
            <text:p>0.000000239</text:p>
          </table:table-cell>
        </table:table-row>
        <table:table-row table:style-name="ro1">
          <table:table-cell office:value-type="float" office:value="480.237671">
            <text:p>480.237671</text:p>
          </table:table-cell>
          <table:table-cell table:formula="of:=[.B18]+5" office:value-type="float" office:value="480">
            <text:p>480</text:p>
          </table:table-cell>
          <table:table-cell office:value-type="float" office:value="8770.04492">
            <text:p>8770.04492</text:p>
          </table:table-cell>
          <table:table-cell office:value-type="float" office:value="11.686">
            <text:p>11.686</text:p>
          </table:table-cell>
          <table:table-cell table:formula="of:=[.C19]*100/[.D19]" office:value-type="float" office:value="75047.4492555194">
            <text:p>75047.4492555194</text:p>
          </table:table-cell>
          <table:table-cell office:value-type="float" office:value="0.017393">
            <text:p>1.74E-002</text:p>
          </table:table-cell>
          <table:table-cell table:formula="of:=[.B19]" office:value-type="float" office:value="480">
            <text:p>480</text:p>
          </table:table-cell>
          <table:table-cell table:formula="of:=[.F19]/[.E19]" office:value-type="float" office:value="0.000000231760042113901">
            <text:p>2.31760042113901E-007</text:p>
          </table:table-cell>
          <table:table-cell table:formula="of:=[.G19]" office:value-type="float" office:value="480">
            <text:p>480</text:p>
          </table:table-cell>
          <table:table-cell table:formula="of:=0.0001417093-0.000001232402*[.I19]+0.00000000426013*[.I19]^2-0.00000000000729678*[.I19]^3+6.185029E-015*[.I19]^4-2.072758E-018*[.I19]^5" office:value-type="float" office:value="0.00000023717097026568">
            <text:p>2.3717097026568E-007</text:p>
          </table:table-cell>
        </table:table-row>
        <table:table-row table:style-name="ro1">
          <table:table-cell office:value-type="float" office:value="485.154541">
            <text:p>485.154541</text:p>
          </table:table-cell>
          <table:table-cell table:formula="of:=[.B19]+5" office:value-type="float" office:value="485">
            <text:p>485</text:p>
          </table:table-cell>
          <table:table-cell office:value-type="float" office:value="7277.89404">
            <text:p>7277.89404</text:p>
          </table:table-cell>
          <table:table-cell office:value-type="float" office:value="11.644">
            <text:p>11.644</text:p>
          </table:table-cell>
          <table:table-cell table:formula="of:=[.C20]*100/[.D20]" office:value-type="float" office:value="62503.3840604603">
            <text:p>62503.3840604603</text:p>
          </table:table-cell>
          <table:table-cell office:value-type="float" office:value="0.015165">
            <text:p>1.52E-002</text:p>
          </table:table-cell>
          <table:table-cell table:formula="of:=[.B20]" office:value-type="float" office:value="485">
            <text:p>485</text:p>
          </table:table-cell>
          <table:table-cell table:formula="of:=[.F20]/[.E20]" office:value-type="float" office:value="0.000000242626862976422">
            <text:p>2.42626862976422E-007</text:p>
          </table:table-cell>
          <table:table-cell table:formula="of:=[.G20]" office:value-type="float" office:value="485">
            <text:p>485</text:p>
          </table:table-cell>
          <table:table-cell table:formula="of:=0.0001417093-0.000001232402*[.I20]+0.00000000426013*[.I20]^2-0.00000000000729678*[.I20]^3+6.185029E-015*[.I20]^4-2.072758E-018*[.I20]^5" office:value-type="float" office:value="0.000000235884665034419">
            <text:p>2.35884665034419E-007</text:p>
          </table:table-cell>
        </table:table-row>
        <table:table-row table:style-name="ro1">
          <table:table-cell office:value-type="float" office:value="490.068176">
            <text:p>490.068176</text:p>
          </table:table-cell>
          <table:table-cell table:formula="of:=[.B20]+5" office:value-type="float" office:value="490">
            <text:p>490</text:p>
          </table:table-cell>
          <table:table-cell office:value-type="float" office:value="8388.78223">
            <text:p>8388.78223</text:p>
          </table:table-cell>
          <table:table-cell office:value-type="float" office:value="11.6873636364">
            <text:p>11.6873636364</text:p>
          </table:table-cell>
          <table:table-cell table:formula="of:=[.C21]*100/[.D21]" office:value-type="float" office:value="71776.5142848243">
            <text:p>71776.5142848243</text:p>
          </table:table-cell>
          <table:table-cell office:value-type="float" office:value="0.015812">
            <text:p>1.58E-002</text:p>
          </table:table-cell>
          <table:table-cell table:formula="of:=[.B21]" office:value-type="float" office:value="490">
            <text:p>490</text:p>
          </table:table-cell>
          <table:table-cell table:formula="of:=[.F21]/[.E21]" office:value-type="float" office:value="0.000000220294899488357">
            <text:p>2.20294899488357E-007</text:p>
          </table:table-cell>
          <table:table-cell table:formula="of:=[.G21]" office:value-type="float" office:value="490">
            <text:p>490</text:p>
          </table:table-cell>
          <table:table-cell table:formula="of:=0.0001417093-0.000001232402*[.I21]+0.00000000426013*[.I21]^2-0.00000000000729678*[.I21]^3+6.185029E-015*[.I21]^4-2.072758E-018*[.I21]^5" office:value-type="float" office:value="0.000000234993205615589">
            <text:p>0.000000235</text:p>
          </table:table-cell>
        </table:table-row>
        <table:table-row table:style-name="ro1">
          <table:table-cell office:value-type="float" office:value="494.978577">
            <text:p>494.978577</text:p>
          </table:table-cell>
          <table:table-cell table:formula="of:=[.B21]+5" office:value-type="float" office:value="495">
            <text:p>495</text:p>
          </table:table-cell>
          <table:table-cell office:value-type="float" office:value="8089.16162">
            <text:p>8089.16162</text:p>
          </table:table-cell>
          <table:table-cell office:value-type="float" office:value="11.8133636364">
            <text:p>11.8133636364</text:p>
          </table:table-cell>
          <table:table-cell table:formula="of:=[.C22]*100/[.D22]" office:value-type="float" office:value="68474.6687647472">
            <text:p>68474.6687647472</text:p>
          </table:table-cell>
          <table:table-cell office:value-type="float" office:value="0.015662">
            <text:p>1.57E-002</text:p>
          </table:table-cell>
          <table:table-cell table:formula="of:=[.B22]" office:value-type="float" office:value="495">
            <text:p>495</text:p>
          </table:table-cell>
          <table:table-cell table:formula="of:=[.F22]/[.E22]" office:value-type="float" office:value="0.000000228726918764786">
            <text:p>2.28726918764786E-007</text:p>
          </table:table-cell>
          <table:table-cell table:formula="of:=[.G22]" office:value-type="float" office:value="495">
            <text:p>495</text:p>
          </table:table-cell>
          <table:table-cell table:formula="of:=0.0001417093-0.000001232402*[.I22]+0.00000000426013*[.I22]^2-0.00000000000729678*[.I22]^3+6.185029E-015*[.I22]^4-2.072758E-018*[.I22]^5" office:value-type="float" office:value="0.000000234374985561128">
            <text:p>2.34374985561128E-007</text:p>
          </table:table-cell>
        </table:table-row>
        <table:table-row table:style-name="ro1">
          <table:table-cell office:value-type="float" office:value="499.885712">
            <text:p>499.885712</text:p>
          </table:table-cell>
          <table:table-cell table:formula="of:=[.B22]+5" office:value-type="float" office:value="500">
            <text:p>500</text:p>
          </table:table-cell>
          <table:table-cell office:value-type="float" office:value="7798.49268">
            <text:p>7798.49268</text:p>
          </table:table-cell>
          <table:table-cell office:value-type="float" office:value="11.7620909091">
            <text:p>11.7620909091</text:p>
          </table:table-cell>
          <table:table-cell table:formula="of:=[.C23]*100/[.D23]" office:value-type="float" office:value="66301.9248896174">
            <text:p>66301.9248896174</text:p>
          </table:table-cell>
          <table:table-cell office:value-type="float" office:value="0.014499">
            <text:p>1.45E-002</text:p>
          </table:table-cell>
          <table:table-cell table:formula="of:=[.B23]" office:value-type="float" office:value="500">
            <text:p>500</text:p>
          </table:table-cell>
          <table:table-cell table:formula="of:=[.F23]/[.E23]" office:value-type="float" office:value="0.000000218681433821697">
            <text:p>2.18681433821697E-007</text:p>
          </table:table-cell>
          <table:table-cell table:formula="of:=[.G23]" office:value-type="float" office:value="500">
            <text:p>500</text:p>
          </table:table-cell>
          <table:table-cell table:formula="of:=0.0001417093-0.000001232402*[.I23]+0.00000000426013*[.I23]^2-0.00000000000729678*[.I23]^3+6.185029E-015*[.I23]^4-2.072758E-018*[.I23]^5" office:value-type="float" office:value="0.000000233925000000054">
            <text:p>2.33925000000054E-007</text:p>
          </table:table-cell>
        </table:table-row>
        <table:table-row table:style-name="ro1">
          <table:table-cell office:value-type="float" office:value="504.789642">
            <text:p>504.789642</text:p>
          </table:table-cell>
          <table:table-cell table:formula="of:=[.B23]+5" office:value-type="float" office:value="505">
            <text:p>505</text:p>
          </table:table-cell>
          <table:table-cell office:value-type="float" office:value="7745.89404">
            <text:p>7745.89404</text:p>
          </table:table-cell>
          <table:table-cell office:value-type="float" office:value="11.8622727273">
            <text:p>11.8622727273</text:p>
          </table:table-cell>
          <table:table-cell table:formula="of:=[.C24]*100/[.D24]" office:value-type="float" office:value="65298.5664557643">
            <text:p>65298.5664557643</text:p>
          </table:table-cell>
          <table:table-cell office:value-type="float" office:value="0.015147">
            <text:p>1.51E-002</text:p>
          </table:table-cell>
          <table:table-cell table:formula="of:=[.B24]" office:value-type="float" office:value="505">
            <text:p>505</text:p>
          </table:table-cell>
          <table:table-cell table:formula="of:=[.F24]/[.E24]" office:value-type="float" office:value="0.000000231965276148308">
            <text:p>0.000000232</text:p>
          </table:table-cell>
          <table:table-cell table:formula="of:=[.G24]" office:value-type="float" office:value="505">
            <text:p>505</text:p>
          </table:table-cell>
          <table:table-cell table:formula="of:=0.0001417093-0.000001232402*[.I24]+0.00000000426013*[.I24]^2-0.00000000000729678*[.I24]^3+6.185029E-015*[.I24]^4-2.072758E-018*[.I24]^5" office:value-type="float" office:value="0.000000233554068356296">
            <text:p>2.33554068356296E-007</text:p>
          </table:table-cell>
        </table:table-row>
        <table:table-row table:style-name="ro1">
          <table:table-cell office:value-type="float" office:value="510.23465">
            <text:p>510.23465</text:p>
          </table:table-cell>
          <table:table-cell table:formula="of:=[.B24]+5" office:value-type="float" office:value="510">
            <text:p>510</text:p>
          </table:table-cell>
          <table:table-cell office:value-type="float" office:value="7929.01465">
            <text:p>7929.01465</text:p>
          </table:table-cell>
          <table:table-cell office:value-type="float" office:value="11.9473636364">
            <text:p>11.9473636364</text:p>
          </table:table-cell>
          <table:table-cell table:formula="of:=[.C25]*100/[.D25]" office:value-type="float" office:value="66366.228494483">
            <text:p>66366.228494483</text:p>
          </table:table-cell>
          <table:table-cell office:value-type="float" office:value="0.014622">
            <text:p>1.46E-002</text:p>
          </table:table-cell>
          <table:table-cell table:formula="of:=[.B25]" office:value-type="float" office:value="510">
            <text:p>510</text:p>
          </table:table-cell>
          <table:table-cell table:formula="of:=[.F25]/[.E25]" office:value-type="float" office:value="0.000000220322901145656">
            <text:p>2.20322901145656E-007</text:p>
          </table:table-cell>
          <table:table-cell table:formula="of:=[.G25]" office:value-type="float" office:value="510">
            <text:p>510</text:p>
          </table:table-cell>
          <table:table-cell table:formula="of:=0.0001417093-0.000001232402*[.I25]+0.00000000426013*[.I25]^2-0.00000000000729678*[.I25]^3+6.185029E-015*[.I25]^4-2.072758E-018*[.I25]^5" office:value-type="float" office:value="0.000000233188057064125">
            <text:p>2.33188057064125E-007</text:p>
          </table:table-cell>
        </table:table-row>
        <table:table-row table:style-name="ro1">
          <table:table-cell office:value-type="float" office:value="515.131714">
            <text:p>515.131714</text:p>
          </table:table-cell>
          <table:table-cell table:formula="of:=[.B25]+5" office:value-type="float" office:value="515">
            <text:p>515</text:p>
          </table:table-cell>
          <table:table-cell office:value-type="float" office:value="6855.59717">
            <text:p>6855.59717</text:p>
          </table:table-cell>
          <table:table-cell office:value-type="float" office:value="12.0233636364">
            <text:p>12.0233636364</text:p>
          </table:table-cell>
          <table:table-cell table:formula="of:=[.C26]*100/[.D26]" office:value-type="float" office:value="57018.9622248894">
            <text:p>57018.9622248894</text:p>
          </table:table-cell>
          <table:table-cell office:value-type="float" office:value="0.013933">
            <text:p>1.39E-002</text:p>
          </table:table-cell>
          <table:table-cell table:formula="of:=[.B26]" office:value-type="float" office:value="515">
            <text:p>515</text:p>
          </table:table-cell>
          <table:table-cell table:formula="of:=[.F26]/[.E26]" office:value-type="float" office:value="0.000000244357305996672">
            <text:p>2.44357305996672E-007</text:p>
          </table:table-cell>
          <table:table-cell table:formula="of:=[.G26]" office:value-type="float" office:value="515">
            <text:p>515</text:p>
          </table:table-cell>
          <table:table-cell table:formula="of:=0.0001417093-0.000001232402*[.I26]+0.00000000426013*[.I26]^2-0.00000000000729678*[.I26]^3+6.185029E-015*[.I26]^4-2.072758E-018*[.I26]^5" office:value-type="float" office:value="0.000000232767102283069">
            <text:p>2.32767102283069E-007</text:p>
          </table:table-cell>
        </table:table-row>
        <table:table-row table:style-name="ro1">
          <table:table-cell office:value-type="float" office:value="520.025574">
            <text:p>520.025574</text:p>
          </table:table-cell>
          <table:table-cell table:formula="of:=[.B26]+5" office:value-type="float" office:value="520">
            <text:p>520</text:p>
          </table:table-cell>
          <table:table-cell office:value-type="float" office:value="7455.08936">
            <text:p>7455.08936</text:p>
          </table:table-cell>
          <table:table-cell office:value-type="float" office:value="12.0641818182">
            <text:p>12.0641818182</text:p>
          </table:table-cell>
          <table:table-cell table:formula="of:=[.C27]*100/[.D27]" office:value-type="float" office:value="61795.2337949124">
            <text:p>61795.2337949124</text:p>
          </table:table-cell>
          <table:table-cell office:value-type="float" office:value="0.014192">
            <text:p>1.42E-002</text:p>
          </table:table-cell>
          <table:table-cell table:formula="of:=[.B27]" office:value-type="float" office:value="520">
            <text:p>520</text:p>
          </table:table-cell>
          <table:table-cell table:formula="of:=[.F27]/[.E27]" office:value-type="float" office:value="0.000000229661725159917">
            <text:p>2.29661725159917E-007</text:p>
          </table:table-cell>
          <table:table-cell table:formula="of:=[.G27]" office:value-type="float" office:value="520">
            <text:p>520</text:p>
          </table:table-cell>
          <table:table-cell table:formula="of:=0.0001417093-0.000001232402*[.I27]+0.00000000426013*[.I27]^2-0.00000000000729678*[.I27]^3+6.185029E-015*[.I27]^4-2.072758E-018*[.I27]^5" office:value-type="float" office:value="0.000000232244832614246">
            <text:p>2.32244832614246E-007</text:p>
          </table:table-cell>
        </table:table-row>
        <table:table-row table:style-name="ro1">
          <table:table-cell office:value-type="float" office:value="524.916199">
            <text:p>524.916199</text:p>
          </table:table-cell>
          <table:table-cell table:formula="of:=[.B27]+5" office:value-type="float" office:value="525">
            <text:p>525</text:p>
          </table:table-cell>
          <table:table-cell office:value-type="float" office:value="7282.95508">
            <text:p>7282.95508</text:p>
          </table:table-cell>
          <table:table-cell office:value-type="float" office:value="12.1048181818">
            <text:p>12.1048181818</text:p>
          </table:table-cell>
          <table:table-cell table:formula="of:=[.C28]*100/[.D28]" office:value-type="float" office:value="60165.7535918232">
            <text:p>60165.7535918232</text:p>
          </table:table-cell>
          <table:table-cell office:value-type="float" office:value="0.013912">
            <text:p>1.39E-002</text:p>
          </table:table-cell>
          <table:table-cell table:formula="of:=[.B28]" office:value-type="float" office:value="525">
            <text:p>525</text:p>
          </table:table-cell>
          <table:table-cell table:formula="of:=[.F28]/[.E28]" office:value-type="float" office:value="0.00000023122788579001">
            <text:p>2.3122788579001E-007</text:p>
          </table:table-cell>
          <table:table-cell table:formula="of:=[.G28]" office:value-type="float" office:value="525">
            <text:p>525</text:p>
          </table:table-cell>
          <table:table-cell table:formula="of:=0.0001417093-0.000001232402*[.I28]+0.00000000426013*[.I28]^2-0.00000000000729678*[.I28]^3+6.185029E-015*[.I28]^4-2.072758E-018*[.I28]^5" office:value-type="float" office:value="0.000000231587591816381">
            <text:p>2.31587591816381E-007</text:p>
          </table:table-cell>
        </table:table-row>
        <table:table-row table:style-name="ro1">
          <table:table-cell office:value-type="float" office:value="529.803589">
            <text:p>529.803589</text:p>
          </table:table-cell>
          <table:table-cell table:formula="of:=[.B28]+5" office:value-type="float" office:value="530">
            <text:p>530</text:p>
          </table:table-cell>
          <table:table-cell office:value-type="float" office:value="7456.21729">
            <text:p>7456.21729</text:p>
          </table:table-cell>
          <table:table-cell office:value-type="float" office:value="12.1000909091">
            <text:p>12.1000909091</text:p>
          </table:table-cell>
          <table:table-cell table:formula="of:=[.C29]*100/[.D29]" office:value-type="float" office:value="61621.1675268693">
            <text:p>61621.1675268693</text:p>
          </table:table-cell>
          <table:table-cell office:value-type="float" office:value="0.014416">
            <text:p>1.44E-002</text:p>
          </table:table-cell>
          <table:table-cell table:formula="of:=[.B29]" office:value-type="float" office:value="530">
            <text:p>530</text:p>
          </table:table-cell>
          <table:table-cell table:formula="of:=[.F29]/[.E29]" office:value-type="float" office:value="0.000000233945583613196">
            <text:p>2.33945583613196E-007</text:p>
          </table:table-cell>
          <table:table-cell table:formula="of:=[.G29]" office:value-type="float" office:value="530">
            <text:p>530</text:p>
          </table:table-cell>
          <table:table-cell table:formula="of:=0.0001417093-0.000001232402*[.I29]+0.00000000426013*[.I29]^2-0.00000000000729678*[.I29]^3+6.185029E-015*[.I29]^4-2.072758E-018*[.I29]^5" office:value-type="float" office:value="0.000000230773661520512">
            <text:p>2.30773661520512E-007</text:p>
          </table:table-cell>
        </table:table-row>
        <table:table-row table:style-name="ro1">
          <table:table-cell office:value-type="float" office:value="535.230164">
            <text:p>535.230164</text:p>
          </table:table-cell>
          <table:table-cell table:formula="of:=[.B29]+5" office:value-type="float" office:value="535">
            <text:p>535</text:p>
          </table:table-cell>
          <table:table-cell office:value-type="float" office:value="7632.70996">
            <text:p>7632.70996</text:p>
          </table:table-cell>
          <table:table-cell office:value-type="float" office:value="12.2796363636">
            <text:p>12.2796363636</text:p>
          </table:table-cell>
          <table:table-cell table:formula="of:=[.C30]*100/[.D30]" office:value-type="float" office:value="62157.4591787206">
            <text:p>62157.4591787206</text:p>
          </table:table-cell>
          <table:table-cell office:value-type="float" office:value="0.013968">
            <text:p>1.40E-002</text:p>
          </table:table-cell>
          <table:table-cell table:formula="of:=[.B30]" office:value-type="float" office:value="535">
            <text:p>535</text:p>
          </table:table-cell>
          <table:table-cell table:formula="of:=[.F30]/[.E30]" office:value-type="float" office:value="0.000000224719610237574">
            <text:p>2.24719610237574E-007</text:p>
          </table:table-cell>
          <table:table-cell table:formula="of:=[.G30]" office:value-type="float" office:value="535">
            <text:p>535</text:p>
          </table:table-cell>
          <table:table-cell table:formula="of:=0.0001417093-0.000001232402*[.I30]+0.00000000426013*[.I30]^2-0.00000000000729678*[.I30]^3+6.185029E-015*[.I30]^4-2.072758E-018*[.I30]^5" office:value-type="float" office:value="0.000000229792483947172">
            <text:p>2.29792483947172E-007</text:p>
          </table:table-cell>
        </table:table-row>
        <table:table-row table:style-name="ro1">
          <table:table-cell office:value-type="float" office:value="540.110718">
            <text:p>540.110718</text:p>
          </table:table-cell>
          <table:table-cell table:formula="of:=[.B30]+5" office:value-type="float" office:value="540">
            <text:p>540</text:p>
          </table:table-cell>
          <table:table-cell office:value-type="float" office:value="7158.39697">
            <text:p>7158.39697</text:p>
          </table:table-cell>
          <table:table-cell office:value-type="float" office:value="12.3070909091">
            <text:p>12.3070909091</text:p>
          </table:table-cell>
          <table:table-cell table:formula="of:=[.C31]*100/[.D31]" office:value-type="float" office:value="58164.8175256998">
            <text:p>58164.8175256998</text:p>
          </table:table-cell>
          <table:table-cell office:value-type="float" office:value="0.013568">
            <text:p>1.36E-002</text:p>
          </table:table-cell>
          <table:table-cell table:formula="of:=[.B31]" office:value-type="float" office:value="540">
            <text:p>540</text:p>
          </table:table-cell>
          <table:table-cell table:formula="of:=[.F31]/[.E31]" office:value-type="float" office:value="0.000000233268160671269">
            <text:p>2.33268160671269E-007</text:p>
          </table:table-cell>
          <table:table-cell table:formula="of:=[.G31]" office:value-type="float" office:value="540">
            <text:p>540</text:p>
          </table:table-cell>
          <table:table-cell table:formula="of:=0.0001417093-0.000001232402*[.I31]+0.00000000426013*[.I31]^2-0.00000000000729678*[.I31]^3+6.185029E-015*[.I31]^4-2.072758E-018*[.I31]^5" office:value-type="float" office:value="0.000000228643884620723">
            <text:p>2.28643884620723E-007</text:p>
          </table:table-cell>
        </table:table-row>
        <table:table-row table:style-name="ro1">
          <table:table-cell office:value-type="float" office:value="544.988037">
            <text:p>544.988037</text:p>
          </table:table-cell>
          <table:table-cell table:formula="of:=[.B31]+5" office:value-type="float" office:value="545">
            <text:p>545</text:p>
          </table:table-cell>
          <table:table-cell office:value-type="float" office:value="7304.5293">
            <text:p>7304.5293</text:p>
          </table:table-cell>
          <table:table-cell office:value-type="float" office:value="12.4227272727">
            <text:p>12.4227272727</text:p>
          </table:table-cell>
          <table:table-cell table:formula="of:=[.C32]*100/[.D32]" office:value-type="float" office:value="58799.7236005682">
            <text:p>58799.7236005682</text:p>
          </table:table-cell>
          <table:table-cell office:value-type="float" office:value="0.01332">
            <text:p>1.33E-002</text:p>
          </table:table-cell>
          <table:table-cell table:formula="of:=[.B32]" office:value-type="float" office:value="545">
            <text:p>545</text:p>
          </table:table-cell>
          <table:table-cell table:formula="of:=[.F32]/[.E32]" office:value-type="float" office:value="0.000000226531677095695">
            <text:p>2.26531677095695E-007</text:p>
          </table:table-cell>
          <table:table-cell table:formula="of:=[.G32]" office:value-type="float" office:value="545">
            <text:p>545</text:p>
          </table:table-cell>
          <table:table-cell table:formula="of:=0.0001417093-0.000001232402*[.I32]+0.00000000426013*[.I32]^2-0.00000000000729678*[.I32]^3+6.185029E-015*[.I32]^4-2.072758E-018*[.I32]^5" office:value-type="float" office:value="0.000000227337295086321">
            <text:p>2.27337295086321E-007</text:p>
          </table:table-cell>
        </table:table-row>
        <table:table-row table:style-name="ro1">
          <table:table-cell office:value-type="float" office:value="549.862122">
            <text:p>549.862122</text:p>
          </table:table-cell>
          <table:table-cell table:formula="of:=[.B32]+5" office:value-type="float" office:value="550">
            <text:p>550</text:p>
          </table:table-cell>
          <table:table-cell office:value-type="float" office:value="7353.6001">
            <text:p>7353.6001</text:p>
          </table:table-cell>
          <table:table-cell office:value-type="float" office:value="12.4897272727">
            <text:p>12.4897272727</text:p>
          </table:table-cell>
          <table:table-cell table:formula="of:=[.C33]*100/[.D33]" office:value-type="float" office:value="58877.1871430169">
            <text:p>58877.1871430169</text:p>
          </table:table-cell>
          <table:table-cell office:value-type="float" office:value="0.012885">
            <text:p>1.29E-002</text:p>
          </table:table-cell>
          <table:table-cell table:formula="of:=[.B33]" office:value-type="float" office:value="550">
            <text:p>550</text:p>
          </table:table-cell>
          <table:table-cell table:formula="of:=[.F33]/[.E33]" office:value-type="float" office:value="0.00000021884537331414">
            <text:p>2.1884537331414E-007</text:p>
          </table:table-cell>
          <table:table-cell table:formula="of:=[.G33]" office:value-type="float" office:value="550">
            <text:p>550</text:p>
          </table:table-cell>
          <table:table-cell table:formula="of:=0.0001417093-0.000001232402*[.I33]+0.00000000426013*[.I33]^2-0.00000000000729678*[.I33]^3+6.185029E-015*[.I33]^4-2.072758E-018*[.I33]^5" office:value-type="float" office:value="0.000000225890975624936">
            <text:p>2.25890975624936E-007</text:p>
          </table:table-cell>
        </table:table-row>
        <table:table-row table:style-name="ro1">
          <table:table-cell office:value-type="float" office:value="555.273926">
            <text:p>555.273926</text:p>
          </table:table-cell>
          <table:table-cell table:formula="of:=[.B33]+5" office:value-type="float" office:value="555">
            <text:p>555</text:p>
          </table:table-cell>
          <table:table-cell office:value-type="float" office:value="6845.2998">
            <text:p>6845.2998</text:p>
          </table:table-cell>
          <table:table-cell office:value-type="float" office:value="12.6418181818">
            <text:p>12.6418181818</text:p>
          </table:table-cell>
          <table:table-cell table:formula="of:=[.C34]*100/[.D34]" office:value-type="float" office:value="54148.0640012285">
            <text:p>54148.0640012285</text:p>
          </table:table-cell>
          <table:table-cell office:value-type="float" office:value="0.012768">
            <text:p>1.28E-002</text:p>
          </table:table-cell>
          <table:table-cell table:formula="of:=[.B34]" office:value-type="float" office:value="555">
            <text:p>555</text:p>
          </table:table-cell>
          <table:table-cell table:formula="of:=[.F34]/[.E34]" office:value-type="float" office:value="0.000000235797904052679">
            <text:p>2.35797904052679E-007</text:p>
          </table:table-cell>
          <table:table-cell table:formula="of:=[.G34]" office:value-type="float" office:value="555">
            <text:p>555</text:p>
          </table:table-cell>
          <table:table-cell table:formula="of:=0.0001417093-0.000001232402*[.I34]+0.00000000426013*[.I34]^2-0.00000000000729678*[.I34]^3+6.185029E-015*[.I34]^4-2.072758E-018*[.I34]^5" office:value-type="float" office:value="0.000000224331237969172">
            <text:p>2.24331237969172E-007</text:p>
          </table:table-cell>
        </table:table-row>
        <table:table-row table:style-name="ro1">
          <table:table-cell office:value-type="float" office:value="560.141174">
            <text:p>560.141174</text:p>
          </table:table-cell>
          <table:table-cell table:formula="of:=[.B34]+5" office:value-type="float" office:value="560">
            <text:p>560</text:p>
          </table:table-cell>
          <table:table-cell office:value-type="float" office:value="6976.48535">
            <text:p>6976.48535</text:p>
          </table:table-cell>
          <table:table-cell office:value-type="float" office:value="12.7405454545">
            <text:p>12.7405454545</text:p>
          </table:table-cell>
          <table:table-cell table:formula="of:=[.C35]*100/[.D35]" office:value-type="float" office:value="54758.1371214832">
            <text:p>54758.1371214832</text:p>
          </table:table-cell>
          <table:table-cell office:value-type="float" office:value="0.012297">
            <text:p>1.23E-002</text:p>
          </table:table-cell>
          <table:table-cell table:formula="of:=[.B35]" office:value-type="float" office:value="560">
            <text:p>560</text:p>
          </table:table-cell>
          <table:table-cell table:formula="of:=[.F35]/[.E35]" office:value-type="float" office:value="0.000000224569363503338">
            <text:p>2.24569363503338E-007</text:p>
          </table:table-cell>
          <table:table-cell table:formula="of:=[.G35]" office:value-type="float" office:value="560">
            <text:p>560</text:p>
          </table:table-cell>
          <table:table-cell table:formula="of:=0.0001417093-0.000001232402*[.I35]+0.00000000426013*[.I35]^2-0.00000000000729678*[.I35]^3+6.185029E-015*[.I35]^4-2.072758E-018*[.I35]^5" office:value-type="float" office:value="0.00000022269166801915">
            <text:p>2.2269166801915E-007</text:p>
          </table:table-cell>
        </table:table-row>
        <table:table-row table:style-name="ro1">
          <table:table-cell office:value-type="float" office:value="565.005188">
            <text:p>565.005188</text:p>
          </table:table-cell>
          <table:table-cell table:formula="of:=[.B35]+5" office:value-type="float" office:value="565">
            <text:p>565</text:p>
          </table:table-cell>
          <table:table-cell office:value-type="float" office:value="6644.98486">
            <text:p>6644.98486</text:p>
          </table:table-cell>
          <table:table-cell office:value-type="float" office:value="12.8337272727">
            <text:p>12.8337272727</text:p>
          </table:table-cell>
          <table:table-cell table:formula="of:=[.C36]*100/[.D36]" office:value-type="float" office:value="51777.5134129214">
            <text:p>51777.5134129214</text:p>
          </table:table-cell>
          <table:table-cell office:value-type="float" office:value="0.011563">
            <text:p>1.16E-002</text:p>
          </table:table-cell>
          <table:table-cell table:formula="of:=[.B36]" office:value-type="float" office:value="565">
            <text:p>565</text:p>
          </table:table-cell>
          <table:table-cell table:formula="of:=[.F36]/[.E36]" office:value-type="float" office:value="0.000000223320882711883">
            <text:p>2.23320882711883E-007</text:p>
          </table:table-cell>
          <table:table-cell table:formula="of:=[.G36]" office:value-type="float" office:value="565">
            <text:p>565</text:p>
          </table:table-cell>
          <table:table-cell table:formula="of:=0.0001417093-0.000001232402*[.I36]+0.00000000426013*[.I36]^2-0.00000000000729678*[.I36]^3+6.185029E-015*[.I36]^4-2.072758E-018*[.I36]^5" office:value-type="float" office:value="0.000000221012348558262">
            <text:p>0.000000221</text:p>
          </table:table-cell>
        </table:table-row>
        <table:table-row table:style-name="ro1">
          <table:table-cell office:value-type="float" office:value="569.865906">
            <text:p>569.865906</text:p>
          </table:table-cell>
          <table:table-cell table:formula="of:=[.B36]+5" office:value-type="float" office:value="570">
            <text:p>570</text:p>
          </table:table-cell>
          <table:table-cell office:value-type="float" office:value="6213.09082">
            <text:p>6213.09082</text:p>
          </table:table-cell>
          <table:table-cell office:value-type="float" office:value="12.8134545455">
            <text:p>12.8134545455</text:p>
          </table:table-cell>
          <table:table-cell table:formula="of:=[.C37]*100/[.D37]" office:value-type="float" office:value="48488.8036862939">
            <text:p>48488.8036862939</text:p>
          </table:table-cell>
          <table:table-cell office:value-type="float" office:value="0.011204">
            <text:p>1.12E-002</text:p>
          </table:table-cell>
          <table:table-cell table:formula="of:=[.B37]" office:value-type="float" office:value="570">
            <text:p>570</text:p>
          </table:table-cell>
          <table:table-cell table:formula="of:=[.F37]/[.E37]" office:value-type="float" office:value="0.000000231063650744738">
            <text:p>2.31063650744738E-007</text:p>
          </table:table-cell>
          <table:table-cell table:formula="of:=[.G37]" office:value-type="float" office:value="570">
            <text:p>570</text:p>
          </table:table-cell>
          <table:table-cell table:formula="of:=0.0001417093-0.000001232402*[.I37]+0.00000000426013*[.I37]^2-0.00000000000729678*[.I37]^3+6.185029E-015*[.I37]^4-2.072758E-018*[.I37]^5" office:value-type="float" office:value="0.000000219339081969431">
            <text:p>2.19339081969431E-007</text:p>
          </table:table-cell>
        </table:table-row>
        <table:table-row table:style-name="ro1">
          <table:table-cell office:value-type="float" office:value="575.262939">
            <text:p>575.262939</text:p>
          </table:table-cell>
          <table:table-cell table:formula="of:=[.B37]+5" office:value-type="float" office:value="575">
            <text:p>575</text:p>
          </table:table-cell>
          <table:table-cell office:value-type="float" office:value="6348.92627">
            <text:p>6348.92627</text:p>
          </table:table-cell>
          <table:table-cell office:value-type="float" office:value="12.9483636364">
            <text:p>12.9483636364</text:p>
          </table:table-cell>
          <table:table-cell table:formula="of:=[.C38]*100/[.D38]" office:value-type="float" office:value="49032.6534555464">
            <text:p>49032.6534555464</text:p>
          </table:table-cell>
          <table:table-cell office:value-type="float" office:value="0.010897">
            <text:p>1.09E-002</text:p>
          </table:table-cell>
          <table:table-cell table:formula="of:=[.B38]" office:value-type="float" office:value="575">
            <text:p>575</text:p>
          </table:table-cell>
          <table:table-cell table:formula="of:=[.F38]/[.E38]" office:value-type="float" office:value="0.000000222239655250951">
            <text:p>2.22239655250951E-007</text:p>
          </table:table-cell>
          <table:table-cell table:formula="of:=[.G38]" office:value-type="float" office:value="575">
            <text:p>575</text:p>
          </table:table-cell>
          <table:table-cell table:formula="of:=0.0001417093-0.000001232402*[.I38]+0.00000000426013*[.I38]^2-0.00000000000729678*[.I38]^3+6.185029E-015*[.I38]^4-2.072758E-018*[.I38]^5" office:value-type="float" office:value="0.00000021772261294908">
            <text:p>2.1772261294908E-007</text:p>
          </table:table-cell>
        </table:table-row>
        <table:table-row table:style-name="ro1">
          <table:table-cell office:value-type="float" office:value="580.116882">
            <text:p>580.116882</text:p>
          </table:table-cell>
          <table:table-cell table:formula="of:=[.B38]+5" office:value-type="float" office:value="580">
            <text:p>580</text:p>
          </table:table-cell>
          <table:table-cell office:value-type="float" office:value="6405.89551">
            <text:p>6405.89551</text:p>
          </table:table-cell>
          <table:table-cell office:value-type="float" office:value="13.0458181818">
            <text:p>13.0458181818</text:p>
          </table:table-cell>
          <table:table-cell table:formula="of:=[.C39]*100/[.D39]" office:value-type="float" office:value="49103.056785942">
            <text:p>49103.056785942</text:p>
          </table:table-cell>
          <table:table-cell office:value-type="float" office:value="0.010378">
            <text:p>1.04E-002</text:p>
          </table:table-cell>
          <table:table-cell table:formula="of:=[.B39]" office:value-type="float" office:value="580">
            <text:p>580</text:p>
          </table:table-cell>
          <table:table-cell table:formula="of:=[.F39]/[.E39]" office:value-type="float" office:value="0.000000211351404154765">
            <text:p>2.11351404154765E-007</text:p>
          </table:table-cell>
          <table:table-cell table:formula="of:=[.G39]" office:value-type="float" office:value="580">
            <text:p>580</text:p>
          </table:table-cell>
          <table:table-cell table:formula="of:=0.0001417093-0.000001232402*[.I39]+0.00000000426013*[.I39]^2-0.00000000000729678*[.I39]^3+6.185029E-015*[.I39]^4-2.072758E-018*[.I39]^5" office:value-type="float" office:value="0.000000216217851225733">
            <text:p>2.16217851225733E-007</text:p>
          </table:table-cell>
        </table:table-row>
        <table:table-row table:style-name="ro1">
          <table:table-cell office:value-type="float" office:value="584.96759">
            <text:p>584.96759</text:p>
          </table:table-cell>
          <table:table-cell table:formula="of:=[.B39]+5" office:value-type="float" office:value="585">
            <text:p>585</text:p>
          </table:table-cell>
          <table:table-cell office:value-type="float" office:value="6263.2207">
            <text:p>6263.2207</text:p>
          </table:table-cell>
          <table:table-cell office:value-type="float" office:value="13.2505454545">
            <text:p>13.2505454545</text:p>
          </table:table-cell>
          <table:table-cell table:formula="of:=[.C40]*100/[.D40]" office:value-type="float" office:value="47267.6443509951">
            <text:p>47267.6443509951</text:p>
          </table:table-cell>
          <table:table-cell office:value-type="float" office:value="0.010358">
            <text:p>1.04E-002</text:p>
          </table:table-cell>
          <table:table-cell table:formula="of:=[.B40]" office:value-type="float" office:value="585">
            <text:p>585</text:p>
          </table:table-cell>
          <table:table-cell table:formula="of:=[.F40]/[.E40]" office:value-type="float" office:value="0.000000219135100600416">
            <text:p>2.19135100600416E-007</text:p>
          </table:table-cell>
          <table:table-cell table:formula="of:=[.G40]" office:value-type="float" office:value="585">
            <text:p>585</text:p>
          </table:table-cell>
          <table:table-cell table:formula="of:=0.0001417093-0.000001232402*[.I40]+0.00000000426013*[.I40]^2-0.00000000000729678*[.I40]^3+6.185029E-015*[.I40]^4-2.072758E-018*[.I40]^5" office:value-type="float" office:value="0.000000214883094272548">
            <text:p>2.14883094272548E-007</text:p>
          </table:table-cell>
        </table:table-row>
        <table:table-row table:style-name="ro1">
          <table:table-cell office:value-type="float" office:value="589.815002">
            <text:p>589.815002</text:p>
          </table:table-cell>
          <table:table-cell table:formula="of:=[.B40]+5" office:value-type="float" office:value="590">
            <text:p>590</text:p>
          </table:table-cell>
          <table:table-cell office:value-type="float" office:value="6245.5293">
            <text:p>6245.5293</text:p>
          </table:table-cell>
          <table:table-cell office:value-type="float" office:value="13.2031818182">
            <text:p>13.2031818182</text:p>
          </table:table-cell>
          <table:table-cell table:formula="of:=[.C41]*100/[.D41]" office:value-type="float" office:value="47303.2136192415">
            <text:p>47303.2136192415</text:p>
          </table:table-cell>
          <table:table-cell office:value-type="float" office:value="0.0098661">
            <text:p>9.87E-003</text:p>
          </table:table-cell>
          <table:table-cell table:formula="of:=[.B41]" office:value-type="float" office:value="590">
            <text:p>590</text:p>
          </table:table-cell>
          <table:table-cell table:formula="of:=[.F41]/[.E41]" office:value-type="float" office:value="0.000000208571453081716">
            <text:p>2.08571453081716E-007</text:p>
          </table:table-cell>
          <table:table-cell table:formula="of:=[.G41]" office:value-type="float" office:value="590">
            <text:p>590</text:p>
          </table:table-cell>
          <table:table-cell table:formula="of:=0.0001417093-0.000001232402*[.I41]+0.00000000426013*[.I41]^2-0.00000000000729678*[.I41]^3+6.185029E-015*[.I41]^4-2.072758E-018*[.I41]^5" office:value-type="float" office:value="0.000000213779250025637">
            <text:p>2.13779250025637E-007</text:p>
          </table:table-cell>
        </table:table-row>
        <table:table-row table:style-name="ro1">
          <table:table-cell office:value-type="float" office:value="595.197266">
            <text:p>595.197266</text:p>
          </table:table-cell>
          <table:table-cell table:formula="of:=[.B41]+5" office:value-type="float" office:value="595">
            <text:p>595</text:p>
          </table:table-cell>
          <table:table-cell office:value-type="float" office:value="6064.38232">
            <text:p>6064.38232</text:p>
          </table:table-cell>
          <table:table-cell office:value-type="float" office:value="13.3637272727">
            <text:p>13.3637272727</text:p>
          </table:table-cell>
          <table:table-cell table:formula="of:=[.C42]*100/[.D42]" office:value-type="float" office:value="45379.4229427937">
            <text:p>45379.4229427937</text:p>
          </table:table-cell>
          <table:table-cell office:value-type="float" office:value="0.009735">
            <text:p>9.74E-003</text:p>
          </table:table-cell>
          <table:table-cell table:formula="of:=[.B42]" office:value-type="float" office:value="595">
            <text:p>595</text:p>
          </table:table-cell>
          <table:table-cell table:formula="of:=[.F42]/[.E42]" office:value-type="float" office:value="0.000000214524543696207">
            <text:p>2.14524543696207E-007</text:p>
          </table:table-cell>
          <table:table-cell table:formula="of:=[.G42]" office:value-type="float" office:value="595">
            <text:p>595</text:p>
          </table:table-cell>
          <table:table-cell table:formula="of:=0.0001417093-0.000001232402*[.I42]+0.00000000426013*[.I42]^2-0.00000000000729678*[.I42]^3+6.185029E-015*[.I42]^4-2.072758E-018*[.I42]^5" office:value-type="float" office:value="0.000000212969059599089">
            <text:p>0.000000213</text:p>
          </table:table-cell>
        </table:table-row>
        <table:table-row table:style-name="ro1">
          <table:table-cell office:value-type="float" office:value="600.037903">
            <text:p>600.037903</text:p>
          </table:table-cell>
          <table:table-cell table:formula="of:=[.B42]+5" office:value-type="float" office:value="600">
            <text:p>600</text:p>
          </table:table-cell>
          <table:table-cell office:value-type="float" office:value="5726.92773">
            <text:p>5726.92773</text:p>
          </table:table-cell>
          <table:table-cell office:value-type="float" office:value="13.4031818182">
            <text:p>13.4031818182</text:p>
          </table:table-cell>
          <table:table-cell table:formula="of:=[.C43]*100/[.D43]" office:value-type="float" office:value="42728.1208871127">
            <text:p>42728.1208871127</text:p>
          </table:table-cell>
          <table:table-cell office:value-type="float" office:value="0.0094503">
            <text:p>9.45E-003</text:p>
          </table:table-cell>
          <table:table-cell table:formula="of:=[.B43]" office:value-type="float" office:value="600">
            <text:p>600</text:p>
          </table:table-cell>
          <table:table-cell table:formula="of:=[.F43]/[.E43]" office:value-type="float" office:value="0.000000221172843640085">
            <text:p>2.21172843640085E-007</text:p>
          </table:table-cell>
          <table:table-cell table:formula="of:=[.G43]" office:value-type="float" office:value="600">
            <text:p>600</text:p>
          </table:table-cell>
          <table:table-cell table:formula="of:=0.0001417093-0.000001232402*[.I43]+0.00000000426013*[.I43]^2-0.00000000000729678*[.I43]^3+6.185029E-015*[.I43]^4-2.072758E-018*[.I43]^5" office:value-type="float" office:value="0.000000212516320000051">
            <text:p>2.12516320000051E-007</text:p>
          </table:table-cell>
        </table:table-row>
        <table:table-row table:style-name="ro1">
          <table:table-cell office:value-type="float" office:value="604.875305">
            <text:p>604.875305</text:p>
          </table:table-cell>
          <table:table-cell table:formula="of:=[.B43]+5" office:value-type="float" office:value="605">
            <text:p>605</text:p>
          </table:table-cell>
          <table:table-cell office:value-type="float" office:value="5794.05811">
            <text:p>5794.05811</text:p>
          </table:table-cell>
          <table:table-cell office:value-type="float" office:value="13.4992727273">
            <text:p>13.4992727273</text:p>
          </table:table-cell>
          <table:table-cell table:formula="of:=[.C44]*100/[.D44]" office:value-type="float" office:value="42921.2612193729">
            <text:p>42921.2612193729</text:p>
          </table:table-cell>
          <table:table-cell office:value-type="float" office:value="0.0085373">
            <text:p>8.54E-003</text:p>
          </table:table-cell>
          <table:table-cell table:formula="of:=[.B44]" office:value-type="float" office:value="605">
            <text:p>605</text:p>
          </table:table-cell>
          <table:table-cell table:formula="of:=[.F44]/[.E44]" office:value-type="float" office:value="0.000000198906084244948">
            <text:p>1.98906084244948E-007</text:p>
          </table:table-cell>
          <table:table-cell table:formula="of:=[.G44]" office:value-type="float" office:value="605">
            <text:p>605</text:p>
          </table:table-cell>
          <table:table-cell table:formula="of:=0.0001417093-0.000001232402*[.I44]+0.00000000426013*[.I44]^2-0.00000000000729678*[.I44]^3+6.185029E-015*[.I44]^4-2.072758E-018*[.I44]^5" office:value-type="float" office:value="0.000000212485106844537">
            <text:p>2.12485106844537E-007</text:p>
          </table:table-cell>
        </table:table-row>
        <table:table-row table:style-name="ro1">
          <table:table-cell office:value-type="float" office:value="610.246338">
            <text:p>610.246338</text:p>
          </table:table-cell>
          <table:table-cell table:formula="of:=[.B44]+5" office:value-type="float" office:value="610">
            <text:p>610</text:p>
          </table:table-cell>
          <table:table-cell office:value-type="float" office:value="5481.88037">
            <text:p>5481.88037</text:p>
          </table:table-cell>
          <table:table-cell office:value-type="float" office:value="13.579">
            <text:p>13.579</text:p>
          </table:table-cell>
          <table:table-cell table:formula="of:=[.C45]*100/[.D45]" office:value-type="float" office:value="40370.2803593785">
            <text:p>40370.2803593785</text:p>
          </table:table-cell>
          <table:table-cell office:value-type="float" office:value="0.0089398">
            <text:p>8.94E-003</text:p>
          </table:table-cell>
          <table:table-cell table:formula="of:=[.B45]" office:value-type="float" office:value="610">
            <text:p>610</text:p>
          </table:table-cell>
          <table:table-cell table:formula="of:=[.F45]/[.E45]" office:value-type="float" office:value="0.000000221445080896576">
            <text:p>2.21445080896576E-007</text:p>
          </table:table-cell>
          <table:table-cell table:formula="of:=[.G45]" office:value-type="float" office:value="610">
            <text:p>610</text:p>
          </table:table-cell>
          <table:table-cell table:formula="of:=0.0001417093-0.000001232402*[.I45]+0.00000000426013*[.I45]^2-0.00000000000729678*[.I45]^3+6.185029E-015*[.I45]^4-2.072758E-018*[.I45]^5" office:value-type="float" office:value="0.000000212938997073866">
            <text:p>2.12938997073866E-007</text:p>
          </table:table-cell>
        </table:table-row>
        <table:table-row table:style-name="ro1">
          <table:table-cell office:value-type="float" office:value="615.076904">
            <text:p>615.076904</text:p>
          </table:table-cell>
          <table:table-cell table:formula="of:=[.B45]+5" office:value-type="float" office:value="615">
            <text:p>615</text:p>
          </table:table-cell>
          <table:table-cell office:value-type="float" office:value="5145.76465">
            <text:p>5145.76465</text:p>
          </table:table-cell>
          <table:table-cell office:value-type="float" office:value="13.5995454545">
            <text:p>13.5995454545</text:p>
          </table:table-cell>
          <table:table-cell table:formula="of:=[.C46]*100/[.D46]" office:value-type="float" office:value="37837.7694108688">
            <text:p>37837.7694108688</text:p>
          </table:table-cell>
          <table:table-cell office:value-type="float" office:value="0.0082876">
            <text:p>8.29E-003</text:p>
          </table:table-cell>
          <table:table-cell table:formula="of:=[.B46]" office:value-type="float" office:value="615">
            <text:p>615</text:p>
          </table:table-cell>
          <table:table-cell table:formula="of:=[.F46]/[.E46]" office:value-type="float" office:value="0.000000219029824670886">
            <text:p>0.000000219</text:p>
          </table:table-cell>
          <table:table-cell table:formula="of:=[.G46]" office:value-type="float" office:value="615">
            <text:p>615</text:p>
          </table:table-cell>
          <table:table-cell table:formula="of:=0.0001417093-0.000001232402*[.I46]+0.00000000426013*[.I46]^2-0.00000000000729678*[.I46]^3+6.185029E-015*[.I46]^4-2.072758E-018*[.I46]^5" office:value-type="float" office:value="0.000000213940291671043">
            <text:p>2.13940291671043E-007</text:p>
          </table:table-cell>
        </table:table-row>
        <table:table-row table:style-name="ro1">
          <table:table-cell office:value-type="float" office:value="619.904236">
            <text:p>619.904236</text:p>
          </table:table-cell>
          <table:table-cell table:formula="of:=[.B46]+5" office:value-type="float" office:value="620">
            <text:p>620</text:p>
          </table:table-cell>
          <table:table-cell office:value-type="float" office:value="5275.94287">
            <text:p>5275.94287</text:p>
          </table:table-cell>
          <table:table-cell office:value-type="float" office:value="13.6368181818">
            <text:p>13.6368181818</text:p>
          </table:table-cell>
          <table:table-cell table:formula="of:=[.C47]*100/[.D47]" office:value-type="float" office:value="38688.9580814489">
            <text:p>38688.9580814489</text:p>
          </table:table-cell>
          <table:table-cell office:value-type="float" office:value="0.0083894">
            <text:p>8.39E-003</text:p>
          </table:table-cell>
          <table:table-cell table:formula="of:=[.B47]" office:value-type="float" office:value="620">
            <text:p>620</text:p>
          </table:table-cell>
          <table:table-cell table:formula="of:=[.F47]/[.E47]" office:value-type="float" office:value="0.000000216842231376158">
            <text:p>2.16842231376158E-007</text:p>
          </table:table-cell>
          <table:table-cell table:formula="of:=[.G47]" office:value-type="float" office:value="620">
            <text:p>620</text:p>
          </table:table-cell>
          <table:table-cell table:formula="of:=0.0001417093-0.000001232402*[.I47]+0.00000000426013*[.I47]^2-0.00000000000729678*[.I47]^3+6.185029E-015*[.I47]^4-2.072758E-018*[.I47]^5" office:value-type="float" office:value="0.000000215549238374288">
            <text:p>2.15549238374288E-007</text:p>
          </table:table-cell>
        </table:table-row>
        <table:table-row table:style-name="ro1">
          <table:table-cell office:value-type="float" office:value="625.264099">
            <text:p>625.264099</text:p>
          </table:table-cell>
          <table:table-cell table:formula="of:=[.B47]+5" office:value-type="float" office:value="625">
            <text:p>625</text:p>
          </table:table-cell>
          <table:table-cell office:value-type="float" office:value="4945.60303">
            <text:p>4945.60303</text:p>
          </table:table-cell>
          <table:table-cell office:value-type="float" office:value="13.7197272727">
            <text:p>13.7197272727</text:p>
          </table:table-cell>
          <table:table-cell table:formula="of:=[.C48]*100/[.D48]" office:value-type="float" office:value="36047.3858678003">
            <text:p>36047.3858678003</text:p>
          </table:table-cell>
          <table:table-cell office:value-type="float" office:value="0.0077215">
            <text:p>7.72E-003</text:p>
          </table:table-cell>
          <table:table-cell table:formula="of:=[.B48]" office:value-type="float" office:value="625">
            <text:p>625</text:p>
          </table:table-cell>
          <table:table-cell table:formula="of:=[.F48]/[.E48]" office:value-type="float" office:value="0.000000214204159722365">
            <text:p>2.14204159722365E-007</text:p>
          </table:table-cell>
          <table:table-cell table:formula="of:=[.G48]" office:value-type="float" office:value="625">
            <text:p>625</text:p>
          </table:table-cell>
          <table:table-cell table:formula="of:=0.0001417093-0.000001232402*[.I48]+0.00000000426013*[.I48]^2-0.00000000000729678*[.I48]^3+6.185029E-015*[.I48]^4-2.072758E-018*[.I48]^5" office:value-type="float" office:value="0.00000021782325439429">
            <text:p>2.1782325439429E-007</text:p>
          </table:table-cell>
        </table:table-row>
        <table:table-row table:style-name="ro1">
          <table:table-cell office:value-type="float" office:value="630.084595">
            <text:p>630.084595</text:p>
          </table:table-cell>
          <table:table-cell table:formula="of:=[.B48]+5" office:value-type="float" office:value="630">
            <text:p>630</text:p>
          </table:table-cell>
          <table:table-cell office:value-type="float" office:value="4653.6665">
            <text:p>4653.6665</text:p>
          </table:table-cell>
          <table:table-cell office:value-type="float" office:value="13.8054545455">
            <text:p>13.8054545455</text:p>
          </table:table-cell>
          <table:table-cell table:formula="of:=[.C49]*100/[.D49]" office:value-type="float" office:value="33708.897339544">
            <text:p>33708.897339544</text:p>
          </table:table-cell>
          <table:table-cell office:value-type="float" office:value="0.0073841">
            <text:p>7.38E-003</text:p>
          </table:table-cell>
          <table:table-cell table:formula="of:=[.B49]" office:value-type="float" office:value="630">
            <text:p>630</text:p>
          </table:table-cell>
          <table:table-cell table:formula="of:=[.F49]/[.E49]" office:value-type="float" office:value="0.000000219054925636434">
            <text:p>2.19054925636434E-007</text:p>
          </table:table-cell>
          <table:table-cell table:formula="of:=[.G49]" office:value-type="float" office:value="630">
            <text:p>630</text:p>
          </table:table-cell>
          <table:table-cell table:formula="of:=0.0001417093-0.000001232402*[.I49]+0.00000000426013*[.I49]^2-0.00000000000729678*[.I49]^3+6.185029E-015*[.I49]^4-2.072758E-018*[.I49]^5" office:value-type="float" office:value="0.000000220816149130369">
            <text:p>2.20816149130369E-007</text:p>
          </table:table-cell>
        </table:table-row>
        <table:table-row table:style-name="ro1">
          <table:table-cell office:value-type="float" office:value="634.901794">
            <text:p>634.901794</text:p>
          </table:table-cell>
          <table:table-cell table:formula="of:=[.B49]+5" office:value-type="float" office:value="635">
            <text:p>635</text:p>
          </table:table-cell>
          <table:table-cell office:value-type="float" office:value="4610.92871">
            <text:p>4610.92871</text:p>
          </table:table-cell>
          <table:table-cell office:value-type="float" office:value="13.9189090909">
            <text:p>13.9189090909</text:p>
          </table:table-cell>
          <table:table-cell table:formula="of:=[.C50]*100/[.D50]" office:value-type="float" office:value="33127.0840256767">
            <text:p>33127.0840256767</text:p>
          </table:table-cell>
          <table:table-cell office:value-type="float" office:value="0.0077169">
            <text:p>7.72E-003</text:p>
          </table:table-cell>
          <table:table-cell table:formula="of:=[.B50]" office:value-type="float" office:value="635">
            <text:p>635</text:p>
          </table:table-cell>
          <table:table-cell table:formula="of:=[.F50]/[.E50]" office:value-type="float" office:value="0.000000232948363158636">
            <text:p>2.32948363158636E-007</text:p>
          </table:table-cell>
          <table:table-cell table:formula="of:=[.G50]" office:value-type="float" office:value="635">
            <text:p>635</text:p>
          </table:table-cell>
          <table:table-cell table:formula="of:=0.0001417093-0.000001232402*[.I50]+0.00000000426013*[.I50]^2-0.00000000000729678*[.I50]^3+6.185029E-015*[.I50]^4-2.072758E-018*[.I50]^5" office:value-type="float" office:value="0.000000224577346885066">
            <text:p>2.24577346885066E-007</text:p>
          </table:table-cell>
        </table:table-row>
        <table:table-row table:style-name="ro1">
          <table:table-cell office:value-type="float" office:value="640.250488">
            <text:p>640.250488</text:p>
          </table:table-cell>
          <table:table-cell table:formula="of:=[.B50]+5" office:value-type="float" office:value="640">
            <text:p>640</text:p>
          </table:table-cell>
          <table:table-cell office:value-type="float" office:value="4496.92529">
            <text:p>4496.92529</text:p>
          </table:table-cell>
          <table:table-cell office:value-type="float" office:value="13.9739090909">
            <text:p>13.9739090909</text:p>
          </table:table-cell>
          <table:table-cell table:formula="of:=[.C51]*100/[.D51]" office:value-type="float" office:value="32180.8683650909">
            <text:p>32180.8683650909</text:p>
          </table:table-cell>
          <table:table-cell office:value-type="float" office:value="0.0071291">
            <text:p>7.13E-003</text:p>
          </table:table-cell>
          <table:table-cell table:formula="of:=[.B51]" office:value-type="float" office:value="640">
            <text:p>640</text:p>
          </table:table-cell>
          <table:table-cell table:formula="of:=[.F51]/[.E51]" office:value-type="float" office:value="0.000000221532244534877">
            <text:p>2.21532244534877E-007</text:p>
          </table:table-cell>
          <table:table-cell table:formula="of:=[.G51]" office:value-type="float" office:value="640">
            <text:p>640</text:p>
          </table:table-cell>
          <table:table-cell table:formula="of:=0.0001417093-0.000001232402*[.I51]+0.00000000426013*[.I51]^2-0.00000000000729678*[.I51]^3+6.185029E-015*[.I51]^4-2.072758E-018*[.I51]^5" office:value-type="float" office:value="0.000000229151109580497">
            <text:p>2.29151109580497E-007</text:p>
          </table:table-cell>
        </table:table-row>
        <table:table-row table:style-name="ro1">
          <table:table-cell office:value-type="float" office:value="645.060913">
            <text:p>645.060913</text:p>
          </table:table-cell>
          <table:table-cell table:formula="of:=[.B51]+5" office:value-type="float" office:value="645">
            <text:p>645</text:p>
          </table:table-cell>
          <table:table-cell office:value-type="float" office:value="4267.86768">
            <text:p>4267.86768</text:p>
          </table:table-cell>
          <table:table-cell office:value-type="float" office:value="13.9769090909">
            <text:p>13.9769090909</text:p>
          </table:table-cell>
          <table:table-cell table:formula="of:=[.C52]*100/[.D52]" office:value-type="float" office:value="30535.1322831362">
            <text:p>30535.1322831362</text:p>
          </table:table-cell>
          <table:table-cell office:value-type="float" office:value="0.0070961">
            <text:p>7.10E-003</text:p>
          </table:table-cell>
          <table:table-cell table:formula="of:=[.B52]" office:value-type="float" office:value="645">
            <text:p>645</text:p>
          </table:table-cell>
          <table:table-cell table:formula="of:=[.F52]/[.E52]" office:value-type="float" office:value="0.000000232391329901623">
            <text:p>2.32391329901623E-007</text:p>
          </table:table-cell>
          <table:table-cell table:formula="of:=[.G52]" office:value-type="float" office:value="645">
            <text:p>645</text:p>
          </table:table-cell>
          <table:table-cell table:formula="of:=0.0001417093-0.000001232402*[.I52]+0.00000000426013*[.I52]^2-0.00000000000729678*[.I52]^3+6.185029E-015*[.I52]^4-2.072758E-018*[.I52]^5" office:value-type="float" office:value="0.0000002345757594746">
            <text:p>2.345757594746E-007</text:p>
          </table:table-cell>
        </table:table-row>
        <table:table-row table:style-name="ro1">
          <table:table-cell office:value-type="float" office:value="649.868103">
            <text:p>649.868103</text:p>
          </table:table-cell>
          <table:table-cell table:formula="of:=[.B52]+5" office:value-type="float" office:value="650">
            <text:p>650</text:p>
          </table:table-cell>
          <table:table-cell office:value-type="float" office:value="4133.05859">
            <text:p>4133.05859</text:p>
          </table:table-cell>
          <table:table-cell office:value-type="float" office:value="14.036">
            <text:p>14.036</text:p>
          </table:table-cell>
          <table:table-cell table:formula="of:=[.C53]*100/[.D53]" office:value-type="float" office:value="29446.1284554004">
            <text:p>29446.1284554004</text:p>
          </table:table-cell>
          <table:table-cell office:value-type="float" office:value="0.0071652">
            <text:p>7.17E-003</text:p>
          </table:table-cell>
          <table:table-cell table:formula="of:=[.B53]" office:value-type="float" office:value="650">
            <text:p>650</text:p>
          </table:table-cell>
          <table:table-cell table:formula="of:=[.F53]/[.E53]" office:value-type="float" office:value="0.000000243332498221372">
            <text:p>2.43332498221372E-007</text:p>
          </table:table-cell>
          <table:table-cell table:formula="of:=[.G53]" office:value-type="float" office:value="650">
            <text:p>650</text:p>
          </table:table-cell>
          <table:table-cell table:formula="of:=0.0001417093-0.000001232402*[.I53]+0.00000000426013*[.I53]^2-0.00000000000729678*[.I53]^3+6.185029E-015*[.I53]^4-2.072758E-018*[.I53]^5" office:value-type="float" office:value="0.000000240882901875156">
            <text:p>2.40882901875156E-007</text:p>
          </table:table-cell>
        </table:table-row>
        <table:table-row table:style-name="ro1">
          <table:table-cell office:value-type="float" office:value="655.205566">
            <text:p>655.205566</text:p>
          </table:table-cell>
          <table:table-cell table:formula="of:=[.B53]+5" office:value-type="float" office:value="655">
            <text:p>655</text:p>
          </table:table-cell>
          <table:table-cell office:value-type="float" office:value="3724.11768">
            <text:p>3724.11768</text:p>
          </table:table-cell>
          <table:table-cell office:value-type="float" office:value="14.098">
            <text:p>14.098</text:p>
          </table:table-cell>
          <table:table-cell table:formula="of:=[.C54]*100/[.D54]" office:value-type="float" office:value="26415.9290679529">
            <text:p>26415.9290679529</text:p>
          </table:table-cell>
          <table:table-cell office:value-type="float" office:value="0.006777">
            <text:p>6.78E-003</text:p>
          </table:table-cell>
          <table:table-cell table:formula="of:=[.B54]" office:value-type="float" office:value="655">
            <text:p>655</text:p>
          </table:table-cell>
          <table:table-cell table:formula="of:=[.F54]/[.E54]" office:value-type="float" office:value="0.00000025654975006053">
            <text:p>2.5654975006053E-007</text:p>
          </table:table-cell>
          <table:table-cell table:formula="of:=[.G54]" office:value-type="float" office:value="655">
            <text:p>655</text:p>
          </table:table-cell>
          <table:table-cell table:formula="of:=0.0001417093-0.000001232402*[.I54]+0.00000000426013*[.I54]^2-0.00000000000729678*[.I54]^3+6.185029E-015*[.I54]^4-2.072758E-018*[.I54]^5" office:value-type="float" office:value="0.000000248096647857362">
            <text:p>2.48096647857362E-007</text:p>
          </table:table-cell>
        </table:table-row>
        <table:table-row table:style-name="ro1">
          <table:table-cell office:value-type="float" office:value="660.00592">
            <text:p>660.00592</text:p>
          </table:table-cell>
          <table:table-cell table:formula="of:=[.B54]+5" office:value-type="float" office:value="660">
            <text:p>660</text:p>
          </table:table-cell>
          <table:table-cell office:value-type="float" office:value="3980.45703">
            <text:p>3980.45703</text:p>
          </table:table-cell>
          <table:table-cell office:value-type="float" office:value="14.2236363636">
            <text:p>14.2236363636</text:p>
          </table:table-cell>
          <table:table-cell table:formula="of:=[.C55]*100/[.D55]" office:value-type="float" office:value="27984.8059121257">
            <text:p>27984.8059121257</text:p>
          </table:table-cell>
          <table:table-cell office:value-type="float" office:value="0.0071992">
            <text:p>7.20E-003</text:p>
          </table:table-cell>
          <table:table-cell table:formula="of:=[.B55]" office:value-type="float" office:value="660">
            <text:p>660</text:p>
          </table:table-cell>
          <table:table-cell table:formula="of:=[.F55]/[.E55]" office:value-type="float" office:value="0.000000257253883503998">
            <text:p>2.57253883503998E-007</text:p>
          </table:table-cell>
          <table:table-cell table:formula="of:=[.G55]" office:value-type="float" office:value="660">
            <text:p>660</text:p>
          </table:table-cell>
          <table:table-cell table:formula="of:=0.0001417093-0.000001232402*[.I55]+0.00000000426013*[.I55]^2-0.00000000000729678*[.I55]^3+6.185029E-015*[.I55]^4-2.072758E-018*[.I55]^5" office:value-type="float" office:value="0.000000256232836979154">
            <text:p>2.56232836979154E-007</text:p>
          </table:table-cell>
        </table:table-row>
        <table:table-row table:style-name="ro1">
          <table:table-cell office:value-type="float" office:value="664.802979">
            <text:p>664.802979</text:p>
          </table:table-cell>
          <table:table-cell table:formula="of:=[.B55]+5" office:value-type="float" office:value="665">
            <text:p>665</text:p>
          </table:table-cell>
          <table:table-cell office:value-type="float" office:value="3726.13232">
            <text:p>3726.13232</text:p>
          </table:table-cell>
          <table:table-cell office:value-type="float" office:value="14.2896363636">
            <text:p>14.2896363636</text:p>
          </table:table-cell>
          <table:table-cell table:formula="of:=[.C56]*100/[.D56]" office:value-type="float" office:value="26075.7672566923">
            <text:p>26075.7672566923</text:p>
          </table:table-cell>
          <table:table-cell office:value-type="float" office:value="0.006784">
            <text:p>6.78E-003</text:p>
          </table:table-cell>
          <table:table-cell table:formula="of:=[.B56]" office:value-type="float" office:value="665">
            <text:p>665</text:p>
          </table:table-cell>
          <table:table-cell table:formula="of:=[.F56]/[.E56]" office:value-type="float" office:value="0.000000260164923747696">
            <text:p>2.60164923747696E-007</text:p>
          </table:table-cell>
          <table:table-cell table:formula="of:=[.G56]" office:value-type="float" office:value="665">
            <text:p>665</text:p>
          </table:table-cell>
          <table:table-cell table:formula="of:=0.0001417093-0.000001232402*[.I56]+0.00000000426013*[.I56]^2-0.00000000000729678*[.I56]^3+6.185029E-015*[.I56]^4-2.072758E-018*[.I56]^5" office:value-type="float" office:value="0.000000265298259996452">
            <text:p>2.65298259996452E-007</text:p>
          </table:table-cell>
        </table:table-row>
        <table:table-row table:style-name="ro1">
          <table:table-cell office:value-type="float" office:value="670.129333">
            <text:p>670.129333</text:p>
          </table:table-cell>
          <table:table-cell table:formula="of:=[.B56]+5" office:value-type="float" office:value="670">
            <text:p>670</text:p>
          </table:table-cell>
          <table:table-cell office:value-type="float" office:value="3523.92749">
            <text:p>3523.92749</text:p>
          </table:table-cell>
          <table:table-cell office:value-type="float" office:value="14.3404545455">
            <text:p>14.3404545455</text:p>
          </table:table-cell>
          <table:table-cell table:formula="of:=[.C57]*100/[.D57]" office:value-type="float" office:value="24573.3318899979">
            <text:p>24573.3318899979</text:p>
          </table:table-cell>
          <table:table-cell office:value-type="float" office:value="0.0068259">
            <text:p>6.83E-003</text:p>
          </table:table-cell>
          <table:table-cell table:formula="of:=[.B57]" office:value-type="float" office:value="670">
            <text:p>670</text:p>
          </table:table-cell>
          <table:table-cell table:formula="of:=[.F57]/[.E57]" office:value-type="float" office:value="0.000000277776739050123">
            <text:p>2.77776739050123E-007</text:p>
          </table:table-cell>
          <table:table-cell table:formula="of:=[.G57]" office:value-type="float" office:value="670">
            <text:p>670</text:p>
          </table:table-cell>
          <table:table-cell table:formula="of:=0.0001417093-0.000001232402*[.I57]+0.00000000426013*[.I57]^2-0.00000000000729678*[.I57]^3+6.185029E-015*[.I57]^4-2.072758E-018*[.I57]^5" office:value-type="float" office:value="0.000000275289881579075">
            <text:p>2.75289881579075E-007</text:p>
          </table:table-cell>
        </table:table-row>
        <table:table-row table:style-name="ro1">
          <table:table-cell office:value-type="float" office:value="674.919556">
            <text:p>674.919556</text:p>
          </table:table-cell>
          <table:table-cell table:formula="of:=[.B57]+5" office:value-type="float" office:value="675">
            <text:p>675</text:p>
          </table:table-cell>
          <table:table-cell office:value-type="float" office:value="3517.0293">
            <text:p>3517.0293</text:p>
          </table:table-cell>
          <table:table-cell office:value-type="float" office:value="14.3501818182">
            <text:p>14.3501818182</text:p>
          </table:table-cell>
          <table:table-cell table:formula="of:=[.C58]*100/[.D58]" office:value-type="float" office:value="24508.6044522407">
            <text:p>24508.6044522407</text:p>
          </table:table-cell>
          <table:table-cell office:value-type="float" office:value="0.0065725">
            <text:p>6.57E-003</text:p>
          </table:table-cell>
          <table:table-cell table:formula="of:=[.B58]" office:value-type="float" office:value="675">
            <text:p>675</text:p>
          </table:table-cell>
          <table:table-cell table:formula="of:=[.F58]/[.E58]" office:value-type="float" office:value="0.000000268171123851938">
            <text:p>2.68171123851938E-007</text:p>
          </table:table-cell>
          <table:table-cell table:formula="of:=[.G58]" office:value-type="float" office:value="675">
            <text:p>675</text:p>
          </table:table-cell>
          <table:table-cell table:formula="of:=0.0001417093-0.000001232402*[.I58]+0.00000000426013*[.I58]^2-0.00000000000729678*[.I58]^3+6.185029E-015*[.I58]^4-2.072758E-018*[.I58]^5" office:value-type="float" office:value="0.000000286194063027424">
            <text:p>2.86194063027424E-007</text:p>
          </table:table-cell>
        </table:table-row>
        <table:table-row table:style-name="ro1">
          <table:table-cell office:value-type="float" office:value="680.238281">
            <text:p>680.238281</text:p>
          </table:table-cell>
          <table:table-cell table:formula="of:=[.B58]+5" office:value-type="float" office:value="680">
            <text:p>680</text:p>
          </table:table-cell>
          <table:table-cell office:value-type="float" office:value="3441.3623">
            <text:p>3441.3623</text:p>
          </table:table-cell>
          <table:table-cell office:value-type="float" office:value="14.4334545455">
            <text:p>14.4334545455</text:p>
          </table:table-cell>
          <table:table-cell table:formula="of:=[.C59]*100/[.D59]" office:value-type="float" office:value="23842.9565780767">
            <text:p>23842.9565780767</text:p>
          </table:table-cell>
          <table:table-cell office:value-type="float" office:value="0.0074687">
            <text:p>7.47E-003</text:p>
          </table:table-cell>
          <table:table-cell table:formula="of:=[.B59]" office:value-type="float" office:value="680">
            <text:p>680</text:p>
          </table:table-cell>
          <table:table-cell table:formula="of:=[.F59]/[.E59]" office:value-type="float" office:value="0.000000313245548031882">
            <text:p>3.13245548031882E-007</text:p>
          </table:table-cell>
          <table:table-cell table:formula="of:=[.G59]" office:value-type="float" office:value="680">
            <text:p>680</text:p>
          </table:table-cell>
          <table:table-cell table:formula="of:=0.0001417093-0.000001232402*[.I59]+0.00000000426013*[.I59]^2-0.00000000000729678*[.I59]^3+6.185029E-015*[.I59]^4-2.072758E-018*[.I59]^5" office:value-type="float" office:value="0.000000297985784985448">
            <text:p>0.000000298</text:p>
          </table:table-cell>
        </table:table-row>
        <table:table-row table:style-name="ro1">
          <table:table-cell office:value-type="float" office:value="685.021729">
            <text:p>685.021729</text:p>
          </table:table-cell>
          <table:table-cell table:formula="of:=[.B59]+5" office:value-type="float" office:value="685">
            <text:p>685</text:p>
          </table:table-cell>
          <table:table-cell office:value-type="float" office:value="2643.62329">
            <text:p>2643.62329</text:p>
          </table:table-cell>
          <table:table-cell office:value-type="float" office:value="14.4563636364">
            <text:p>14.4563636364</text:p>
          </table:table-cell>
          <table:table-cell table:formula="of:=[.C60]*100/[.D60]" office:value-type="float" office:value="18286.9174883202">
            <text:p>18286.9174883202</text:p>
          </table:table-cell>
          <table:table-cell office:value-type="float" office:value="0.0064252">
            <text:p>6.43E-003</text:p>
          </table:table-cell>
          <table:table-cell table:formula="of:=[.B60]" office:value-type="float" office:value="685">
            <text:p>685</text:p>
          </table:table-cell>
          <table:table-cell table:formula="of:=[.F60]/[.E60]" office:value-type="float" office:value="0.000000351355005790546">
            <text:p>3.51355005790546E-007</text:p>
          </table:table-cell>
          <table:table-cell table:formula="of:=[.G60]" office:value-type="float" office:value="685">
            <text:p>685</text:p>
          </table:table-cell>
          <table:table-cell table:formula="of:=0.0001417093-0.000001232402*[.I60]+0.00000000426013*[.I60]^2-0.00000000000729678*[.I60]^3+6.185029E-015*[.I60]^4-2.072758E-018*[.I60]^5" office:value-type="float" office:value="0.000000310627870160705">
            <text:p>3.10627870160705E-007</text:p>
          </table:table-cell>
        </table:table-row>
        <table:table-row table:style-name="ro1">
          <table:table-cell office:value-type="float" office:value="689.801941">
            <text:p>689.801941</text:p>
          </table:table-cell>
          <table:table-cell table:formula="of:=[.B60]+5" office:value-type="float" office:value="690">
            <text:p>690</text:p>
          </table:table-cell>
          <table:table-cell office:value-type="float" office:value="2806.68652">
            <text:p>2806.68652</text:p>
          </table:table-cell>
          <table:table-cell office:value-type="float" office:value="14.5408181818">
            <text:p>14.5408181818</text:p>
          </table:table-cell>
          <table:table-cell table:formula="of:=[.C61]*100/[.D61]" office:value-type="float" office:value="19302.1223765316">
            <text:p>19302.1223765316</text:p>
          </table:table-cell>
          <table:table-cell office:value-type="float" office:value="0.0054056">
            <text:p>5.41E-003</text:p>
          </table:table-cell>
          <table:table-cell table:formula="of:=[.B61]" office:value-type="float" office:value="690">
            <text:p>690</text:p>
          </table:table-cell>
          <table:table-cell table:formula="of:=[.F61]/[.E61]" office:value-type="float" office:value="0.000000280052104869688">
            <text:p>2.80052104869688E-007</text:p>
          </table:table-cell>
          <table:table-cell table:formula="of:=[.G61]" office:value-type="float" office:value="690">
            <text:p>690</text:p>
          </table:table-cell>
          <table:table-cell table:formula="of:=0.0001417093-0.000001232402*[.I61]+0.00000000426013*[.I61]^2-0.00000000000729678*[.I61]^3+6.185029E-015*[.I61]^4-2.072758E-018*[.I61]^5" office:value-type="float" office:value="0.000000324070206035706">
            <text:p>3.24070206035706E-007</text:p>
          </table:table-cell>
        </table:table-row>
        <table:table-row table:style-name="ro1">
          <table:table-cell office:value-type="float" office:value="695.109436">
            <text:p>695.109436</text:p>
          </table:table-cell>
          <table:table-cell table:formula="of:=[.B61]+5" office:value-type="float" office:value="695">
            <text:p>695</text:p>
          </table:table-cell>
          <table:table-cell office:value-type="float" office:value="2907.73535">
            <text:p>2907.73535</text:p>
          </table:table-cell>
          <table:table-cell office:value-type="float" office:value="14.5914545455">
            <text:p>14.5914545455</text:p>
          </table:table-cell>
          <table:table-cell table:formula="of:=[.C62]*100/[.D62]" office:value-type="float" office:value="19927.6593086242">
            <text:p>19927.6593086242</text:p>
          </table:table-cell>
          <table:table-cell office:value-type="float" office:value="0.0067547">
            <text:p>6.75E-003</text:p>
          </table:table-cell>
          <table:table-cell table:formula="of:=[.B62]" office:value-type="float" office:value="695">
            <text:p>695</text:p>
          </table:table-cell>
          <table:table-cell table:formula="of:=[.F62]/[.E62]" office:value-type="float" office:value="0.000000338961033776643">
            <text:p>0.000000339</text:p>
          </table:table-cell>
          <table:table-cell table:formula="of:=[.G62]" office:value-type="float" office:value="695">
            <text:p>695</text:p>
          </table:table-cell>
          <table:table-cell table:formula="of:=0.0001417093-0.000001232402*[.I62]+0.00000000426013*[.I62]^2-0.00000000000729678*[.I62]^3+6.185029E-015*[.I62]^4-2.072758E-018*[.I62]^5" office:value-type="float" office:value="0.000000338248967587495">
            <text:p>3.38248967587495E-007</text:p>
          </table:table-cell>
        </table:table-row>
        <table:table-row table:style-name="ro1">
          <table:table-cell office:value-type="float" office:value="699.882812">
            <text:p>699.882812</text:p>
          </table:table-cell>
          <table:table-cell table:formula="of:=[.B62]+5" office:value-type="float" office:value="700">
            <text:p>700</text:p>
          </table:table-cell>
          <table:table-cell office:value-type="float" office:value="2803.01489">
            <text:p>2803.01489</text:p>
          </table:table-cell>
          <table:table-cell office:value-type="float" office:value="14.5816363636">
            <text:p>14.5816363636</text:p>
          </table:table-cell>
          <table:table-cell table:formula="of:=[.C63]*100/[.D63]" office:value-type="float" office:value="19222.9103792297">
            <text:p>19222.9103792297</text:p>
          </table:table-cell>
          <table:table-cell office:value-type="float" office:value="0.0069955">
            <text:p>7.00E-003</text:p>
          </table:table-cell>
          <table:table-cell table:formula="of:=[.B63]" office:value-type="float" office:value="700">
            <text:p>700</text:p>
          </table:table-cell>
          <table:table-cell table:formula="of:=[.F63]/[.E63]" office:value-type="float" office:value="0.000000363914717490366">
            <text:p>3.63914717490366E-007</text:p>
          </table:table-cell>
          <table:table-cell table:formula="of:=[.G63]" office:value-type="float" office:value="700">
            <text:p>700</text:p>
          </table:table-cell>
          <table:table-cell table:formula="of:=0.0001417093-0.000001232402*[.I63]+0.00000000426013*[.I63]^2-0.00000000000729678*[.I63]^3+6.185029E-015*[.I63]^4-2.072758E-018*[.I63]^5" office:value-type="float" office:value="0.000000353085839999525">
            <text:p>3.53085839999525E-007</text:p>
          </table:table-cell>
        </table:table-row>
        <table:table-row table:style-name="ro1">
          <table:table-cell office:value-type="float" office:value="705.182739">
            <text:p>705.182739</text:p>
          </table:table-cell>
          <table:table-cell table:formula="of:=[.B63]+5" office:value-type="float" office:value="705">
            <text:p>705</text:p>
          </table:table-cell>
          <table:table-cell office:value-type="float" office:value="2691.40308">
            <text:p>2691.40308</text:p>
          </table:table-cell>
          <table:table-cell office:value-type="float" office:value="14.6440909091">
            <text:p>14.6440909091</text:p>
          </table:table-cell>
          <table:table-cell table:formula="of:=[.C64]*100/[.D64]" office:value-type="float" office:value="18378.7651736547">
            <text:p>18378.7651736547</text:p>
          </table:table-cell>
          <table:table-cell office:value-type="float" office:value="0.0075914">
            <text:p>7.59E-003</text:p>
          </table:table-cell>
          <table:table-cell table:formula="of:=[.B64]" office:value-type="float" office:value="705">
            <text:p>705</text:p>
          </table:table-cell>
          <table:table-cell/>
          <table:table-cell table:formula="of:=[.G64]" office:value-type="float" office:value="705">
            <text:p>705</text:p>
          </table:table-cell>
          <table:table-cell table:formula="of:=0.0001417093-0.000001232402*[.I64]+0.00000000426013*[.I64]^2-0.00000000000729678*[.I64]^3+6.185029E-015*[.I64]^4-2.072758E-018*[.I64]^5" office:value-type="float" office:value="0.000000368487241382272">
            <text:p>3.68487241382272E-007</text:p>
          </table:table-cell>
        </table:table-row>
        <table:table-row table:style-name="ro1">
          <table:table-cell office:value-type="float" office:value="709.94928">
            <text:p>709.94928</text:p>
          </table:table-cell>
          <table:table-cell table:formula="of:=[.B64]+5" office:value-type="float" office:value="710">
            <text:p>710</text:p>
          </table:table-cell>
          <table:table-cell office:value-type="float" office:value="2520.97217">
            <text:p>2520.97217</text:p>
          </table:table-cell>
          <table:table-cell office:value-type="float" office:value="14.6978181818">
            <text:p>14.6978181818</text:p>
          </table:table-cell>
          <table:table-cell table:formula="of:=[.C65]*100/[.D65]" office:value-type="float" office:value="17152.0162980494">
            <text:p>17152.0162980494</text:p>
          </table:table-cell>
          <table:table-cell office:value-type="float" office:value="0.0074577">
            <text:p>7.46E-003</text:p>
          </table:table-cell>
          <table:table-cell table:formula="of:=[.B65]" office:value-type="float" office:value="710">
            <text:p>710</text:p>
          </table:table-cell>
          <table:table-cell/>
          <table:table-cell table:formula="of:=[.G65]" office:value-type="float" office:value="710">
            <text:p>710</text:p>
          </table:table-cell>
          <table:table-cell table:formula="of:=0.0001417093-0.000001232402*[.I65]+0.00000000426013*[.I65]^2-0.00000000000729678*[.I65]^3+6.185029E-015*[.I65]^4-2.072758E-018*[.I65]^5" office:value-type="float" office:value="0.000000384343545483811">
            <text:p>3.84343545483811E-007</text:p>
          </table:table-cell>
        </table:table-row>
        <table:table-row table:style-name="ro1">
          <table:table-cell office:value-type="float" office:value="715.241638">
            <text:p>715.241638</text:p>
          </table:table-cell>
          <table:table-cell table:formula="of:=[.B65]+5" office:value-type="float" office:value="715">
            <text:p>715</text:p>
          </table:table-cell>
          <table:table-cell office:value-type="float" office:value="2270.16187">
            <text:p>2270.16187</text:p>
          </table:table-cell>
          <table:table-cell office:value-type="float" office:value="14.6994545455">
            <text:p>14.6994545455</text:p>
          </table:table-cell>
          <table:table-cell table:formula="of:=[.C66]*100/[.D66]" office:value-type="float" office:value="15443.8510828619">
            <text:p>15443.8510828619</text:p>
          </table:table-cell>
          <table:table-cell office:value-type="float" office:value="0.0090316">
            <text:p>9.03E-003</text:p>
          </table:table-cell>
          <table:table-cell table:formula="of:=[.B66]" office:value-type="float" office:value="715">
            <text:p>715</text:p>
          </table:table-cell>
          <table:table-cell/>
          <table:table-cell table:formula="of:=[.G66]" office:value-type="float" office:value="715">
            <text:p>715</text:p>
          </table:table-cell>
          <table:table-cell table:formula="of:=0.0001417093-0.000001232402*[.I66]+0.00000000426013*[.I66]^2-0.00000000000729678*[.I66]^3+6.185029E-015*[.I66]^4-2.072758E-018*[.I66]^5" office:value-type="float" office:value="0.000000400528304409507">
            <text:p>4.00528304409507E-007</text:p>
          </table:table-cell>
        </table:table-row>
        <table:table-row table:style-name="ro1">
          <table:table-cell office:value-type="float" office:value="720.001282">
            <text:p>720.001282</text:p>
          </table:table-cell>
          <table:table-cell table:formula="of:=[.B66]+5" office:value-type="float" office:value="720">
            <text:p>720</text:p>
          </table:table-cell>
          <table:table-cell office:value-type="float" office:value="2270.17651">
            <text:p>2270.17651</text:p>
          </table:table-cell>
          <table:table-cell office:value-type="float" office:value="14.7391818182">
            <text:p>14.7391818182</text:p>
          </table:table-cell>
          <table:table-cell table:formula="of:=[.C67]*100/[.D67]" office:value-type="float" office:value="15402.3238060391">
            <text:p>15402.3238060391</text:p>
          </table:table-cell>
          <table:table-cell office:value-type="float" office:value="0.007704">
            <text:p>7.70E-003</text:p>
          </table:table-cell>
          <table:table-cell table:formula="of:=[.B67]" office:value-type="float" office:value="720">
            <text:p>720</text:p>
          </table:table-cell>
          <table:table-cell/>
          <table:table-cell table:formula="of:=[.G67]" office:value-type="float" office:value="720">
            <text:p>720</text:p>
          </table:table-cell>
          <table:table-cell table:formula="of:=0.0001417093-0.000001232402*[.I67]+0.00000000426013*[.I67]^2-0.00000000000729678*[.I67]^3+6.185029E-015*[.I67]^4-2.072758E-018*[.I67]^5" office:value-type="float" office:value="0.000000416897471334111">
            <text:p>4.16897471334111E-007</text:p>
          </table:table-cell>
        </table:table-row>
        <table:table-row table:style-name="ro1">
          <table:table-cell office:value-type="float" office:value="724.757751">
            <text:p>724.757751</text:p>
          </table:table-cell>
          <table:table-cell table:formula="of:=[.B67]+5" office:value-type="float" office:value="725">
            <text:p>725</text:p>
          </table:table-cell>
          <table:table-cell office:value-type="float" office:value="2134.94214">
            <text:p>2134.94214</text:p>
          </table:table-cell>
          <table:table-cell office:value-type="float" office:value="14.77">
            <text:p>14.77</text:p>
          </table:table-cell>
          <table:table-cell table:formula="of:=[.C68]*100/[.D68]" office:value-type="float" office:value="14454.584563304">
            <text:p>14454.584563304</text:p>
          </table:table-cell>
          <table:table-cell office:value-type="float" office:value="0.0085903">
            <text:p>8.59E-003</text:p>
          </table:table-cell>
          <table:table-cell table:formula="of:=[.B68]" office:value-type="float" office:value="725">
            <text:p>725</text:p>
          </table:table-cell>
          <table:table-cell/>
          <table:table-cell table:formula="of:=[.G68]" office:value-type="float" office:value="725">
            <text:p>725</text:p>
          </table:table-cell>
          <table:table-cell table:formula="of:=0.0001417093-0.000001232402*[.I68]+0.00000000426013*[.I68]^2-0.00000000000729678*[.I68]^3+6.185029E-015*[.I68]^4-2.072758E-018*[.I68]^5" office:value-type="float" office:value="0.000000433288623222477">
            <text:p>4.33288623222477E-007</text:p>
          </table:table-cell>
        </table:table-row>
        <table:table-row table:style-name="ro1">
          <table:table-cell office:value-type="float" office:value="730.038879">
            <text:p>730.038879</text:p>
          </table:table-cell>
          <table:table-cell table:formula="of:=[.B68]+5" office:value-type="float" office:value="730">
            <text:p>730</text:p>
          </table:table-cell>
          <table:table-cell office:value-type="float" office:value="2019.19702">
            <text:p>2019.19702</text:p>
          </table:table-cell>
          <table:table-cell office:value-type="float" office:value="14.7544545455">
            <text:p>14.7544545455</text:p>
          </table:table-cell>
          <table:table-cell table:formula="of:=[.C69]*100/[.D69]" office:value-type="float" office:value="13685.3383076492">
            <text:p>13685.3383076492</text:p>
          </table:table-cell>
          <table:table-cell office:value-type="float" office:value="0.0083084">
            <text:p>8.31E-003</text:p>
          </table:table-cell>
          <table:table-cell table:formula="of:=[.B69]" office:value-type="float" office:value="730">
            <text:p>730</text:p>
          </table:table-cell>
          <table:table-cell/>
          <table:table-cell table:formula="of:=[.G69]" office:value-type="float" office:value="730">
            <text:p>730</text:p>
          </table:table-cell>
          <table:table-cell table:formula="of:=0.0001417093-0.000001232402*[.I69]+0.00000000426013*[.I69]^2-0.00000000000729678*[.I69]^3+6.185029E-015*[.I69]^4-2.072758E-018*[.I69]^5" office:value-type="float" office:value="0.000000449520183539982">
            <text:p>4.49520183539982E-007</text:p>
          </table:table-cell>
        </table:table-row>
        <table:table-row table:style-name="ro1" table:number-rows-repeated="6">
          <table:table-cell table:number-columns-repeated="10"/>
        </table:table-row>
        <table:table-row table:style-name="ro1">
          <table:table-cell office:value-type="string">
            <text:p><text:s/></text:p>
          </table:table-cell>
          <table:table-cell table:number-columns-repeated="4"/>
          <table:table-cell table:style-name="Default"/>
          <table:table-cell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9">11/29/2013</text:date>, <text:time>17:2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1T20:20:51</meta:creation-date>
    <dc:date>2013-11-29T17:25:02</dc:date>
    <meta:editing-duration>PT03H12M10S</meta:editing-duration>
    <meta:editing-cycles>9</meta:editing-cycles>
    <meta:generator>OpenOffice.org/3.2$Linux OpenOffice.org_project/320m15$Build-9492</meta:generator>
    <meta:document-statistic meta:table-count="3" meta:cell-count="67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844cm" svg:height="7.019cm" xlink:href=".." chart:class="chart:scatter" chart:style-name="ch1">
        <chart:legend chart:legend-position="end" svg:x="11.031cm" svg:y="0.799cm" chart:style-name="ch2"/>
        <chart:plot-area chart:style-name="ch3" table:cell-range-address="Sheet1.G3:Sheet1.H69 Sheet1.J3:Sheet1.J69" svg:x="-0.001cm" svg:y="0.139cm" svg:width="17.854cm" svg:height="6.596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H3:Sheet1.H69" chart:class="chart:scatter">
            <chart:domain table:cell-range-address="Sheet1.G3:Sheet1.G69"/>
            <chart:data-point chart:repeated="67"/>
          </chart:series>
          <chart:series chart:style-name="ch7" chart:values-cell-range-address="Sheet1.J3:Sheet1.J69" chart:class="chart:scatter">
            <chart:data-point chart:repeated="6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">
                <text:p text:id="Sheet1.G3:Sheet1.G69">400</text:p>
              </table:table-cell>
              <table:table-cell office:value-type="float" office:value="0.000000530121198262063">
                <text:p text:id="Sheet1.H3:Sheet1.H69">0.000000530121198262063</text:p>
              </table:table-cell>
              <table:table-cell office:value-type="float" office:value="0.000000487080480000086">
                <text:p text:id="Sheet1.J3:Sheet1.J69">0.00000048708048000008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5">
                <text:p>405</text:p>
              </table:table-cell>
              <table:table-cell office:value-type="float" office:value="0.000000420545139839285">
                <text:p>0.000000420545139839285</text:p>
              </table:table-cell>
              <table:table-cell office:value-type="float" office:value="0.000000446378522918188">
                <text:p>0.0000004463785229181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0">
                <text:p>410</text:p>
              </table:table-cell>
              <table:table-cell office:value-type="float" office:value="0.000000380699567860259">
                <text:p>0.000000380699567860259</text:p>
              </table:table-cell>
              <table:table-cell office:value-type="float" office:value="0.000000410909193454229">
                <text:p>0.0000004109091934542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5">
                <text:p>415</text:p>
              </table:table-cell>
              <table:table-cell office:value-type="float" office:value="0.000000378711742007782">
                <text:p>0.000000378711742007782</text:p>
              </table:table-cell>
              <table:table-cell office:value-type="float" office:value="0.000000380179549244999">
                <text:p>0.0000003801795492449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0">
                <text:p>420</text:p>
              </table:table-cell>
              <table:table-cell office:value-type="float" office:value="0.000000368678546757714">
                <text:p>0.000000368678546757714</text:p>
              </table:table-cell>
              <table:table-cell office:value-type="float" office:value="0.000000353725686054374">
                <text:p>0.0000003537256860543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5">
                <text:p>425</text:p>
              </table:table-cell>
              <table:table-cell office:value-type="float" office:value="0.000000311871061872264">
                <text:p>0.000000311871061872264</text:p>
              </table:table-cell>
              <table:table-cell office:value-type="float" office:value="0.000000331111960488244">
                <text:p>0.0000003311119604882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0">
                <text:p>430</text:p>
              </table:table-cell>
              <table:table-cell office:value-type="float" office:value="0.000000324314234628703">
                <text:p>0.000000324314234628703</text:p>
              </table:table-cell>
              <table:table-cell office:value-type="float" office:value="0.000000311930212710544">
                <text:p>0.0000003119302127105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5">
                <text:p>435</text:p>
              </table:table-cell>
              <table:table-cell office:value-type="float" office:value="0.000000284469115344579">
                <text:p>0.000000284469115344579</text:p>
              </table:table-cell>
              <table:table-cell office:value-type="float" office:value="0.000000295798989159044">
                <text:p>0.0000002957989891590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0">
                <text:p>440</text:p>
              </table:table-cell>
              <table:table-cell office:value-type="float" office:value="0.000000271529626311101">
                <text:p>0.000000271529626311101</text:p>
              </table:table-cell>
              <table:table-cell office:value-type="float" office:value="0.000000282362765260812">
                <text:p>0.0000002823627652608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5">
                <text:p>445</text:p>
              </table:table-cell>
              <table:table-cell office:value-type="float" office:value="0.000000282036613784457">
                <text:p>0.000000282036613784457</text:p>
              </table:table-cell>
              <table:table-cell office:value-type="float" office:value="0.000000271291168148245">
                <text:p>0.0000002712911681482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0">
                <text:p>450</text:p>
              </table:table-cell>
              <table:table-cell office:value-type="float" office:value="0.000000269791360606833">
                <text:p>0.000000269791360606833</text:p>
              </table:table-cell>
              <table:table-cell office:value-type="float" office:value="0.000000262278199374973">
                <text:p>0.0000002622781993749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55">
                <text:p>455</text:p>
              </table:table-cell>
              <table:table-cell office:value-type="float" office:value="0.000000275767834226322">
                <text:p>0.000000275767834226322</text:p>
              </table:table-cell>
              <table:table-cell office:value-type="float" office:value="0.000000255041457630979">
                <text:p>0.0000002550414576309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60">
                <text:p>460</text:p>
              </table:table-cell>
              <table:table-cell office:value-type="float" office:value="0.00000024945250500682">
                <text:p>0.00000024945250500682</text:p>
              </table:table-cell>
              <table:table-cell office:value-type="float" office:value="0.00000024932136145925">
                <text:p>0.000000249321361459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5">
                <text:p>465</text:p>
              </table:table-cell>
              <table:table-cell office:value-type="float" office:value="0.000000258664345328397">
                <text:p>0.000000258664345328397</text:p>
              </table:table-cell>
              <table:table-cell office:value-type="float" office:value="0.000000244880371970277">
                <text:p>0.00000024488037197027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70">
                <text:p>470</text:p>
              </table:table-cell>
              <table:table-cell office:value-type="float" office:value="0.000000252683959405242">
                <text:p>0.000000252683959405242</text:p>
              </table:table-cell>
              <table:table-cell office:value-type="float" office:value="0.000000241502215559463">
                <text:p>0.0000002415022155594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75">
                <text:p>475</text:p>
              </table:table-cell>
              <table:table-cell office:value-type="float" office:value="0.000000249708726199522">
                <text:p>0.000000249708726199522</text:p>
              </table:table-cell>
              <table:table-cell office:value-type="float" office:value="0.000000238991106620941">
                <text:p>0.0000002389911066209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0">
                <text:p>480</text:p>
              </table:table-cell>
              <table:table-cell office:value-type="float" office:value="0.000000231760042113901">
                <text:p>0.000000231760042113901</text:p>
              </table:table-cell>
              <table:table-cell office:value-type="float" office:value="0.00000023717097026568">
                <text:p>0.0000002371709702656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85">
                <text:p>485</text:p>
              </table:table-cell>
              <table:table-cell office:value-type="float" office:value="0.000000242626862976422">
                <text:p>0.000000242626862976422</text:p>
              </table:table-cell>
              <table:table-cell office:value-type="float" office:value="0.000000235884665034419">
                <text:p>0.0000002358846650344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90">
                <text:p>490</text:p>
              </table:table-cell>
              <table:table-cell office:value-type="float" office:value="0.000000220294899488357">
                <text:p>0.000000220294899488357</text:p>
              </table:table-cell>
              <table:table-cell office:value-type="float" office:value="0.000000234993205615589">
                <text:p>0.0000002349932056155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95">
                <text:p>495</text:p>
              </table:table-cell>
              <table:table-cell office:value-type="float" office:value="0.000000228726918764786">
                <text:p>0.000000228726918764786</text:p>
              </table:table-cell>
              <table:table-cell office:value-type="float" office:value="0.000000234374985561128">
                <text:p>0.00000023437498556112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00">
                <text:p>500</text:p>
              </table:table-cell>
              <table:table-cell office:value-type="float" office:value="0.000000218681433821697">
                <text:p>0.000000218681433821697</text:p>
              </table:table-cell>
              <table:table-cell office:value-type="float" office:value="0.000000233925000000054">
                <text:p>0.00000023392500000005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05">
                <text:p>505</text:p>
              </table:table-cell>
              <table:table-cell office:value-type="float" office:value="0.000000231965276148308">
                <text:p>0.000000231965276148308</text:p>
              </table:table-cell>
              <table:table-cell office:value-type="float" office:value="0.000000233554068356296">
                <text:p>0.0000002335540683562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10">
                <text:p>510</text:p>
              </table:table-cell>
              <table:table-cell office:value-type="float" office:value="0.000000220322901145656">
                <text:p>0.000000220322901145656</text:p>
              </table:table-cell>
              <table:table-cell office:value-type="float" office:value="0.000000233188057064125">
                <text:p>0.0000002331880570641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15">
                <text:p>515</text:p>
              </table:table-cell>
              <table:table-cell office:value-type="float" office:value="0.000000244357305996672">
                <text:p>0.000000244357305996672</text:p>
              </table:table-cell>
              <table:table-cell office:value-type="float" office:value="0.000000232767102283069">
                <text:p>0.0000002327671022830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20">
                <text:p>520</text:p>
              </table:table-cell>
              <table:table-cell office:value-type="float" office:value="0.000000229661725159917">
                <text:p>0.000000229661725159917</text:p>
              </table:table-cell>
              <table:table-cell office:value-type="float" office:value="0.000000232244832614246">
                <text:p>0.0000002322448326142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25">
                <text:p>525</text:p>
              </table:table-cell>
              <table:table-cell office:value-type="float" office:value="0.00000023122788579001">
                <text:p>0.00000023122788579001</text:p>
              </table:table-cell>
              <table:table-cell office:value-type="float" office:value="0.000000231587591816381">
                <text:p>0.00000023158759181638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30">
                <text:p>530</text:p>
              </table:table-cell>
              <table:table-cell office:value-type="float" office:value="0.000000233945583613196">
                <text:p>0.000000233945583613196</text:p>
              </table:table-cell>
              <table:table-cell office:value-type="float" office:value="0.000000230773661520512">
                <text:p>0.00000023077366152051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35">
                <text:p>535</text:p>
              </table:table-cell>
              <table:table-cell office:value-type="float" office:value="0.000000224719610237574">
                <text:p>0.000000224719610237574</text:p>
              </table:table-cell>
              <table:table-cell office:value-type="float" office:value="0.000000229792483947172">
                <text:p>0.00000022979248394717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40">
                <text:p>540</text:p>
              </table:table-cell>
              <table:table-cell office:value-type="float" office:value="0.000000233268160671269">
                <text:p>0.000000233268160671269</text:p>
              </table:table-cell>
              <table:table-cell office:value-type="float" office:value="0.000000228643884620723">
                <text:p>0.0000002286438846207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45">
                <text:p>545</text:p>
              </table:table-cell>
              <table:table-cell office:value-type="float" office:value="0.000000226531677095695">
                <text:p>0.000000226531677095695</text:p>
              </table:table-cell>
              <table:table-cell office:value-type="float" office:value="0.000000227337295086321">
                <text:p>0.00000022733729508632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50">
                <text:p>550</text:p>
              </table:table-cell>
              <table:table-cell office:value-type="float" office:value="0.00000021884537331414">
                <text:p>0.00000021884537331414</text:p>
              </table:table-cell>
              <table:table-cell office:value-type="float" office:value="0.000000225890975624936">
                <text:p>0.00000022589097562493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55">
                <text:p>555</text:p>
              </table:table-cell>
              <table:table-cell office:value-type="float" office:value="0.000000235797904052679">
                <text:p>0.000000235797904052679</text:p>
              </table:table-cell>
              <table:table-cell office:value-type="float" office:value="0.000000224331237969172">
                <text:p>0.00000022433123796917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60">
                <text:p>560</text:p>
              </table:table-cell>
              <table:table-cell office:value-type="float" office:value="0.000000224569363503338">
                <text:p>0.000000224569363503338</text:p>
              </table:table-cell>
              <table:table-cell office:value-type="float" office:value="0.00000022269166801915">
                <text:p>0.0000002226916680191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65">
                <text:p>565</text:p>
              </table:table-cell>
              <table:table-cell office:value-type="float" office:value="0.000000223320882711883">
                <text:p>0.000000223320882711883</text:p>
              </table:table-cell>
              <table:table-cell office:value-type="float" office:value="0.000000221012348558262">
                <text:p>0.00000022101234855826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70">
                <text:p>570</text:p>
              </table:table-cell>
              <table:table-cell office:value-type="float" office:value="0.000000231063650744738">
                <text:p>0.000000231063650744738</text:p>
              </table:table-cell>
              <table:table-cell office:value-type="float" office:value="0.000000219339081969431">
                <text:p>0.00000021933908196943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75">
                <text:p>575</text:p>
              </table:table-cell>
              <table:table-cell office:value-type="float" office:value="0.000000222239655250951">
                <text:p>0.000000222239655250951</text:p>
              </table:table-cell>
              <table:table-cell office:value-type="float" office:value="0.00000021772261294908">
                <text:p>0.0000002177226129490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80">
                <text:p>580</text:p>
              </table:table-cell>
              <table:table-cell office:value-type="float" office:value="0.000000211351404154765">
                <text:p>0.000000211351404154765</text:p>
              </table:table-cell>
              <table:table-cell office:value-type="float" office:value="0.000000216217851225733">
                <text:p>0.0000002162178512257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85">
                <text:p>585</text:p>
              </table:table-cell>
              <table:table-cell office:value-type="float" office:value="0.000000219135100600416">
                <text:p>0.000000219135100600416</text:p>
              </table:table-cell>
              <table:table-cell office:value-type="float" office:value="0.000000214883094272548">
                <text:p>0.00000021488309427254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90">
                <text:p>590</text:p>
              </table:table-cell>
              <table:table-cell office:value-type="float" office:value="0.000000208571453081716">
                <text:p>0.000000208571453081716</text:p>
              </table:table-cell>
              <table:table-cell office:value-type="float" office:value="0.000000213779250025637">
                <text:p>0.00000021377925002563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95">
                <text:p>595</text:p>
              </table:table-cell>
              <table:table-cell office:value-type="float" office:value="0.000000214524543696207">
                <text:p>0.000000214524543696207</text:p>
              </table:table-cell>
              <table:table-cell office:value-type="float" office:value="0.000000212969059599089">
                <text:p>0.00000021296905959908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0">
                <text:p>600</text:p>
              </table:table-cell>
              <table:table-cell office:value-type="float" office:value="0.000000221172843640085">
                <text:p>0.000000221172843640085</text:p>
              </table:table-cell>
              <table:table-cell office:value-type="float" office:value="0.000000212516320000051">
                <text:p>0.00000021251632000005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05">
                <text:p>605</text:p>
              </table:table-cell>
              <table:table-cell office:value-type="float" office:value="0.000000198906084244948">
                <text:p>0.000000198906084244948</text:p>
              </table:table-cell>
              <table:table-cell office:value-type="float" office:value="0.000000212485106844537">
                <text:p>0.00000021248510684453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10">
                <text:p>610</text:p>
              </table:table-cell>
              <table:table-cell office:value-type="float" office:value="0.000000221445080896576">
                <text:p>0.000000221445080896576</text:p>
              </table:table-cell>
              <table:table-cell office:value-type="float" office:value="0.000000212938997073866">
                <text:p>0.00000021293899707386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15">
                <text:p>615</text:p>
              </table:table-cell>
              <table:table-cell office:value-type="float" office:value="0.000000219029824670886">
                <text:p>0.000000219029824670886</text:p>
              </table:table-cell>
              <table:table-cell office:value-type="float" office:value="0.000000213940291671043">
                <text:p>0.00000021394029167104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20">
                <text:p>620</text:p>
              </table:table-cell>
              <table:table-cell office:value-type="float" office:value="0.000000216842231376158">
                <text:p>0.000000216842231376158</text:p>
              </table:table-cell>
              <table:table-cell office:value-type="float" office:value="0.000000215549238374288">
                <text:p>0.00000021554923837428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25">
                <text:p>625</text:p>
              </table:table-cell>
              <table:table-cell office:value-type="float" office:value="0.000000214204159722365">
                <text:p>0.000000214204159722365</text:p>
              </table:table-cell>
              <table:table-cell office:value-type="float" office:value="0.00000021782325439429">
                <text:p>0.0000002178232543942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30">
                <text:p>630</text:p>
              </table:table-cell>
              <table:table-cell office:value-type="float" office:value="0.000000219054925636434">
                <text:p>0.000000219054925636434</text:p>
              </table:table-cell>
              <table:table-cell office:value-type="float" office:value="0.000000220816149130369">
                <text:p>0.00000022081614913036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35">
                <text:p>635</text:p>
              </table:table-cell>
              <table:table-cell office:value-type="float" office:value="0.000000232948363158636">
                <text:p>0.000000232948363158636</text:p>
              </table:table-cell>
              <table:table-cell office:value-type="float" office:value="0.000000224577346885066">
                <text:p>0.00000022457734688506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40">
                <text:p>640</text:p>
              </table:table-cell>
              <table:table-cell office:value-type="float" office:value="0.000000221532244534877">
                <text:p>0.000000221532244534877</text:p>
              </table:table-cell>
              <table:table-cell office:value-type="float" office:value="0.000000229151109580497">
                <text:p>0.00000022915110958049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45">
                <text:p>645</text:p>
              </table:table-cell>
              <table:table-cell office:value-type="float" office:value="0.000000232391329901623">
                <text:p>0.000000232391329901623</text:p>
              </table:table-cell>
              <table:table-cell office:value-type="float" office:value="0.0000002345757594746">
                <text:p>0.000000234575759474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50">
                <text:p>650</text:p>
              </table:table-cell>
              <table:table-cell office:value-type="float" office:value="0.000000243332498221372">
                <text:p>0.000000243332498221372</text:p>
              </table:table-cell>
              <table:table-cell office:value-type="float" office:value="0.000000240882901875156">
                <text:p>0.00000024088290187515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55">
                <text:p>655</text:p>
              </table:table-cell>
              <table:table-cell office:value-type="float" office:value="0.00000025654975006053">
                <text:p>0.00000025654975006053</text:p>
              </table:table-cell>
              <table:table-cell office:value-type="float" office:value="0.000000248096647857362">
                <text:p>0.00000024809664785736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60">
                <text:p>660</text:p>
              </table:table-cell>
              <table:table-cell office:value-type="float" office:value="0.000000257253883503998">
                <text:p>0.000000257253883503998</text:p>
              </table:table-cell>
              <table:table-cell office:value-type="float" office:value="0.000000256232836979154">
                <text:p>0.00000025623283697915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65">
                <text:p>665</text:p>
              </table:table-cell>
              <table:table-cell office:value-type="float" office:value="0.000000260164923747696">
                <text:p>0.000000260164923747696</text:p>
              </table:table-cell>
              <table:table-cell office:value-type="float" office:value="0.000000265298259996452">
                <text:p>0.00000026529825999645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70">
                <text:p>670</text:p>
              </table:table-cell>
              <table:table-cell office:value-type="float" office:value="0.000000277776739050123">
                <text:p>0.000000277776739050123</text:p>
              </table:table-cell>
              <table:table-cell office:value-type="float" office:value="0.000000275289881579075">
                <text:p>0.00000027528988157907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75">
                <text:p>675</text:p>
              </table:table-cell>
              <table:table-cell office:value-type="float" office:value="0.000000268171123851938">
                <text:p>0.000000268171123851938</text:p>
              </table:table-cell>
              <table:table-cell office:value-type="float" office:value="0.000000286194063027424">
                <text:p>0.00000028619406302742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80">
                <text:p>680</text:p>
              </table:table-cell>
              <table:table-cell office:value-type="float" office:value="0.000000313245548031882">
                <text:p>0.000000313245548031882</text:p>
              </table:table-cell>
              <table:table-cell office:value-type="float" office:value="0.000000297985784985448">
                <text:p>0.00000029798578498544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85">
                <text:p>685</text:p>
              </table:table-cell>
              <table:table-cell office:value-type="float" office:value="0.000000351355005790546">
                <text:p>0.000000351355005790546</text:p>
              </table:table-cell>
              <table:table-cell office:value-type="float" office:value="0.000000310627870160705">
                <text:p>0.00000031062787016070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90">
                <text:p>690</text:p>
              </table:table-cell>
              <table:table-cell office:value-type="float" office:value="0.000000280052104869688">
                <text:p>0.000000280052104869688</text:p>
              </table:table-cell>
              <table:table-cell office:value-type="float" office:value="0.000000324070206035706">
                <text:p>0.00000032407020603570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95">
                <text:p>695</text:p>
              </table:table-cell>
              <table:table-cell office:value-type="float" office:value="0.000000338961033776643">
                <text:p>0.000000338961033776643</text:p>
              </table:table-cell>
              <table:table-cell office:value-type="float" office:value="0.000000338248967587495">
                <text:p>0.00000033824896758749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00">
                <text:p>700</text:p>
              </table:table-cell>
              <table:table-cell office:value-type="float" office:value="0.000000363914717490366">
                <text:p>0.000000363914717490366</text:p>
              </table:table-cell>
              <table:table-cell office:value-type="float" office:value="0.000000353085839999525">
                <text:p>0.0000003530858399995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05">
                <text:p>705</text:p>
              </table:table-cell>
              <table:table-cell office:value-type="float" office:value="1.#NAN">
                <text:p>1.#NAN</text:p>
              </table:table-cell>
              <table:table-cell office:value-type="float" office:value="0.000000368487241382272">
                <text:p>0.00000036848724138227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10">
                <text:p>710</text:p>
              </table:table-cell>
              <table:table-cell office:value-type="float" office:value="1.#NAN">
                <text:p>1.#NAN</text:p>
              </table:table-cell>
              <table:table-cell office:value-type="float" office:value="0.000000384343545483811">
                <text:p>0.00000038434354548381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15">
                <text:p>715</text:p>
              </table:table-cell>
              <table:table-cell office:value-type="float" office:value="1.#NAN">
                <text:p>1.#NAN</text:p>
              </table:table-cell>
              <table:table-cell office:value-type="float" office:value="0.000000400528304409507">
                <text:p>0.00000040052830440950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20">
                <text:p>720</text:p>
              </table:table-cell>
              <table:table-cell office:value-type="float" office:value="1.#NAN">
                <text:p>1.#NAN</text:p>
              </table:table-cell>
              <table:table-cell office:value-type="float" office:value="0.000000416897471334111">
                <text:p>0.00000041689747133411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25">
                <text:p>725</text:p>
              </table:table-cell>
              <table:table-cell office:value-type="float" office:value="1.#NAN">
                <text:p>1.#NAN</text:p>
              </table:table-cell>
              <table:table-cell office:value-type="float" office:value="0.000000433288623222477">
                <text:p>0.00000043328862322247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30">
                <text:p>730</text:p>
              </table:table-cell>
              <table:table-cell office:value-type="float" office:value="1.#NAN">
                <text:p>1.#NAN</text:p>
              </table:table-cell>
              <table:table-cell office:value-type="float" office:value="0.000000449520183539982">
                <text:p>0.0000004495201835399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5$Build-949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