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none" fo:background-color="#cccccc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cccccc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8" style:family="table-cell" style:parent-style-name="Default" style:data-style-name="N60"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/>
          <table:table-cell table:style-name="Default" office:value-type="string" calcext:value-type="string">
            <text:p>SAND-4C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Pixel mesuré</text:p>
          </table:table-cell>
          <table:table-cell table:style-name="ce4" office:value-type="string" calcext:value-type="string">
            <text:p>Pixel avec offset</text:p>
          </table:table-cell>
          <table:table-cell table:style-name="ce6" office:value-type="string" calcext:value-type="string">
            <text:p>Longueur d'onde </text:p>
          </table:table-cell>
          <table:table-cell>
            <draw:frame table:end-cell-address="Feuille1.H19" table:end-x="2.265cm" table:end-y="0.398cm" draw:z-index="0" draw:style-name="gr1" svg:width="8.964cm" svg:height="8.07cm" svg:x="0.101cm" svg:y="0.005cm">
              <draw:object draw:notify-on-update-of-ranges="Feuille1.C4:Feuille1.C19 Feuille1.D4:Feuille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vec display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 référence</text:p>
          </table:table-cell>
          <table:table-cell table:number-columns-repeated="4"/>
          <table:table-cell office:value-type="string" calcext:value-type="string">
            <text:p>modele</text:p>
          </table:table-cell>
          <table:table-cell office:value-type="string" calcext:value-type="string">
            <text:p>erreur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B4]+[.$C$3]" office:value-type="float" office:value="54" calcext:value-type="float">
            <text:p>54</text:p>
          </table:table-cell>
          <table:table-cell office:value-type="float" office:value="405.4" calcext:value-type="float">
            <text:p>405,4</text:p>
          </table:table-cell>
          <table:table-cell table:number-columns-repeated="4"/>
          <table:table-cell table:formula="of:=0.54044*[.C4]+377.26983-0*[.C4]*[.C4]" office:value-type="float" office:value="406.45359" calcext:value-type="float">
            <text:p>406,45</text:p>
          </table:table-cell>
          <table:table-cell table:formula="of:=[.D4]-[.I4]" office:value-type="float" office:value="-1.05359000000004" calcext:value-type="float">
            <text:p>-1,05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B5]+[.$C$3]" office:value-type="float" office:value="111" calcext:value-type="float">
            <text:p>111</text:p>
          </table:table-cell>
          <table:table-cell office:value-type="float" office:value="436.6" calcext:value-type="float">
            <text:p>436,6</text:p>
          </table:table-cell>
          <table:table-cell table:number-columns-repeated="4"/>
          <table:table-cell table:formula="of:=0.54044*[.C5]+377.26983-0*[.C5]*[.C5]" office:value-type="float" office:value="437.25867" calcext:value-type="float">
            <text:p>437,26</text:p>
          </table:table-cell>
          <table:table-cell table:formula="of:=[.D5]-[.I5]" office:value-type="float" office:value="-0.658669999999972" calcext:value-type="float">
            <text:p>-0,66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B6]+[.$C$3]" office:value-type="float" office:value="203" calcext:value-type="float">
            <text:p>203</text:p>
          </table:table-cell>
          <table:table-cell office:value-type="float" office:value="487.7" calcext:value-type="float">
            <text:p>487,7</text:p>
          </table:table-cell>
          <table:table-cell table:number-columns-repeated="4"/>
          <table:table-cell table:formula="of:=0.54044*[.C6]+377.26983-0*[.C6]*[.C6]" office:value-type="float" office:value="486.97915" calcext:value-type="float">
            <text:p>486,98</text:p>
          </table:table-cell>
          <table:table-cell table:formula="of:=[.D6]-[.I6]" office:value-type="float" office:value="0.720849999999984" calcext:value-type="float">
            <text:p>0,72</text:p>
          </table:table-cell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table:formula="of:=[.B7]+[.$C$3]" office:value-type="float" office:value="305" calcext:value-type="float">
            <text:p>305</text:p>
          </table:table-cell>
          <table:table-cell office:value-type="float" office:value="542.4" calcext:value-type="float">
            <text:p>542,4</text:p>
          </table:table-cell>
          <table:table-cell table:number-columns-repeated="4"/>
          <table:table-cell table:formula="of:=0.54044*[.C7]+377.26983-0*[.C7]*[.C7]" office:value-type="float" office:value="542.10403" calcext:value-type="float">
            <text:p>542,1</text:p>
          </table:table-cell>
          <table:table-cell table:formula="of:=[.D7]-[.I7]" office:value-type="float" office:value="0.295970000000011" calcext:value-type="float">
            <text:p>0,3</text:p>
          </table:table-cell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table:formula="of:=[.B8]+[.$C$3]" office:value-type="float" office:value="312" calcext:value-type="float">
            <text:p>312</text:p>
          </table:table-cell>
          <table:table-cell office:value-type="float" office:value="546.5" calcext:value-type="float">
            <text:p>546,5</text:p>
          </table:table-cell>
          <table:table-cell table:number-columns-repeated="4"/>
          <table:table-cell table:formula="of:=0.54044*[.C8]+377.26983-0*[.C8]*[.C8]" office:value-type="float" office:value="545.88711" calcext:value-type="float">
            <text:p>545,89</text:p>
          </table:table-cell>
          <table:table-cell table:formula="of:=[.D8]-[.I8]" office:value-type="float" office:value="0.612889999999993" calcext:value-type="float">
            <text:p>0,61</text:p>
          </table:table-cell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formula="of:=[.B9]+[.$C$3]" office:value-type="float" office:value="399" calcext:value-type="float">
            <text:p>399</text:p>
          </table:table-cell>
          <table:table-cell office:value-type="float" office:value="593.4" calcext:value-type="float">
            <text:p>593,4</text:p>
          </table:table-cell>
          <table:table-cell table:number-columns-repeated="4"/>
          <table:table-cell table:formula="of:=0.54044*[.C9]+377.26983-0*[.C9]*[.C9]" office:value-type="float" office:value="592.90539" calcext:value-type="float">
            <text:p>592,91</text:p>
          </table:table-cell>
          <table:table-cell table:formula="of:=[.D9]-[.I9]" office:value-type="float" office:value="0.494609999999966" calcext:value-type="float">
            <text:p>0,49</text:p>
          </table:table-cell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formula="of:=[.B10]+[.$C$3]" office:value-type="float" office:value="411" calcext:value-type="float">
            <text:p>411</text:p>
          </table:table-cell>
          <table:table-cell office:value-type="float" office:value="599.7" calcext:value-type="float">
            <text:p>599,7</text:p>
          </table:table-cell>
          <table:table-cell table:number-columns-repeated="4"/>
          <table:table-cell table:formula="of:=0.54044*[.C10]+377.26983-0*[.C10]*[.C10]" office:value-type="float" office:value="599.39067" calcext:value-type="float">
            <text:p>599,39</text:p>
          </table:table-cell>
          <table:table-cell table:formula="of:=[.D10]-[.I10]" office:value-type="float" office:value="0.309330000000045" calcext:value-type="float">
            <text:p>0,31</text:p>
          </table:table-cell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formula="of:=[.B11]+[.$C$3]" office:value-type="float" office:value="433" calcext:value-type="float">
            <text:p>433</text:p>
          </table:table-cell>
          <table:table-cell office:value-type="float" office:value="611.6" calcext:value-type="float">
            <text:p>611,6</text:p>
          </table:table-cell>
          <table:table-cell table:number-columns-repeated="4"/>
          <table:table-cell table:formula="of:=0.54044*[.C11]+377.26983-0*[.C11]*[.C11]" office:value-type="float" office:value="611.28035" calcext:value-type="float">
            <text:p>611,28</text:p>
          </table:table-cell>
          <table:table-cell table:formula="of:=[.D11]-[.I11]" office:value-type="float" office:value="0.319650000000024" calcext:value-type="float">
            <text:p>0,32</text:p>
          </table:table-cell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formula="of:=[.B12]+[.$C$3]" office:value-type="float" office:value="469" calcext:value-type="float">
            <text:p>469</text:p>
          </table:table-cell>
          <table:table-cell office:value-type="float" office:value="631.1" calcext:value-type="float">
            <text:p>631,1</text:p>
          </table:table-cell>
          <table:table-cell table:number-columns-repeated="4"/>
          <table:table-cell table:formula="of:=0.54044*[.C12]+377.26983-0*[.C12]*[.C12]" office:value-type="float" office:value="630.73619" calcext:value-type="float">
            <text:p>630,74</text:p>
          </table:table-cell>
          <table:table-cell table:formula="of:=[.D12]-[.I12]" office:value-type="float" office:value="0.363809999999944" calcext:value-type="float">
            <text:p>0,36</text:p>
          </table:table-cell>
        </table:table-row>
        <table:table-row table:style-name="ro1">
          <table:table-cell/>
          <table:table-cell office:value-type="float" office:value="504.5" calcext:value-type="float">
            <text:p>504,5</text:p>
          </table:table-cell>
          <table:table-cell table:formula="of:=[.B13]+[.$C$3]" office:value-type="float" office:value="505.5" calcext:value-type="float">
            <text:p>505,5</text:p>
          </table:table-cell>
          <table:table-cell office:value-type="float" office:value="650.8" calcext:value-type="float">
            <text:p>650,8</text:p>
          </table:table-cell>
          <table:table-cell table:number-columns-repeated="4"/>
          <table:table-cell table:formula="of:=0.54044*[.C13]+377.26983-0*[.C13]*[.C13]" office:value-type="float" office:value="650.46225" calcext:value-type="float">
            <text:p>650,46</text:p>
          </table:table-cell>
          <table:table-cell table:formula="of:=[.D13]-[.I13]" office:value-type="float" office:value="0.337749999999914" calcext:value-type="float">
            <text:p>0,34</text:p>
          </table:table-cell>
        </table:table-row>
        <table:table-row table:style-name="ro1">
          <table:table-cell/>
          <table:table-cell office:value-type="float" office:value="526" calcext:value-type="float">
            <text:p>526</text:p>
          </table:table-cell>
          <table:table-cell table:formula="of:=[.B14]+[.$C$3]" office:value-type="float" office:value="527" calcext:value-type="float">
            <text:p>527</text:p>
          </table:table-cell>
          <table:table-cell office:value-type="float" office:value="662.6" calcext:value-type="float">
            <text:p>662,6</text:p>
          </table:table-cell>
          <table:table-cell table:number-columns-repeated="4"/>
          <table:table-cell table:formula="of:=0.54044*[.C14]+377.26983-0*[.C14]*[.C14]" office:value-type="float" office:value="662.08171" calcext:value-type="float">
            <text:p>662,08</text:p>
          </table:table-cell>
          <table:table-cell table:formula="of:=[.D14]-[.I14]" office:value-type="float" office:value="0.518289999999979" calcext:value-type="float">
            <text:p>0,52</text:p>
          </table:table-cell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table:formula="of:=[.B15]+[.$C$3]" office:value-type="float" office:value="575" calcext:value-type="float">
            <text:p>575</text:p>
          </table:table-cell>
          <table:table-cell office:value-type="float" office:value="687.7" calcext:value-type="float">
            <text:p>687,7</text:p>
          </table:table-cell>
          <table:table-cell table:number-columns-repeated="4"/>
          <table:table-cell table:formula="of:=0.54044*[.C15]+377.26983-0*[.C15]*[.C15]" office:value-type="float" office:value="688.02283" calcext:value-type="float">
            <text:p>688,02</text:p>
          </table:table-cell>
          <table:table-cell table:formula="of:=[.D15]-[.I15]" office:value-type="float" office:value="-0.322830000000067" calcext:value-type="float">
            <text:p>-0,32</text:p>
          </table:table-cell>
        </table:table-row>
        <table:table-row table:style-name="ro1">
          <table:table-cell/>
          <table:table-cell office:value-type="float" office:value="585" calcext:value-type="float">
            <text:p>585</text:p>
          </table:table-cell>
          <table:table-cell table:formula="of:=[.B16]+[.$C$3]" office:value-type="float" office:value="586" calcext:value-type="float">
            <text:p>586</text:p>
          </table:table-cell>
          <table:table-cell office:value-type="float" office:value="693.7" calcext:value-type="float">
            <text:p>693,7</text:p>
          </table:table-cell>
          <table:table-cell table:number-columns-repeated="4"/>
          <table:table-cell table:formula="of:=0.54044*[.C16]+377.26983-0*[.C16]*[.C16]" office:value-type="float" office:value="693.96767" calcext:value-type="float">
            <text:p>693,97</text:p>
          </table:table-cell>
          <table:table-cell table:formula="of:=[.D16]-[.I16]" office:value-type="float" office:value="-0.267669999999953" calcext:value-type="float">
            <text:p>-0,27</text:p>
          </table:table-cell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table:formula="of:=[.B17]+[.$C$3]" office:value-type="float" office:value="611" calcext:value-type="float">
            <text:p>611</text:p>
          </table:table-cell>
          <table:table-cell office:value-type="float" office:value="707" calcext:value-type="float">
            <text:p>707</text:p>
          </table:table-cell>
          <table:table-cell table:number-columns-repeated="4"/>
          <table:table-cell table:formula="of:=0.54044*[.C17]+377.26983-0*[.C17]*[.C17]" office:value-type="float" office:value="707.47867" calcext:value-type="float">
            <text:p>707,48</text:p>
          </table:table-cell>
          <table:table-cell table:formula="of:=[.D17]-[.I17]" office:value-type="float" office:value="-0.478669999999966" calcext:value-type="float">
            <text:p>-0,48</text:p>
          </table:table-cell>
        </table:table-row>
        <table:table-row table:style-name="ro1">
          <table:table-cell/>
          <table:table-cell office:value-type="float" office:value="614" calcext:value-type="float">
            <text:p>614</text:p>
          </table:table-cell>
          <table:table-cell table:formula="of:=[.B18]+[.$C$3]" office:value-type="float" office:value="615" calcext:value-type="float">
            <text:p>615</text:p>
          </table:table-cell>
          <table:table-cell office:value-type="float" office:value="709" calcext:value-type="float">
            <text:p>709</text:p>
          </table:table-cell>
          <table:table-cell table:number-columns-repeated="4"/>
          <table:table-cell table:formula="of:=0.54044*[.C18]+377.26983-0*[.C18]*[.C18]" office:value-type="float" office:value="709.64043" calcext:value-type="float">
            <text:p>709,64</text:p>
          </table:table-cell>
          <table:table-cell table:formula="of:=[.D18]-[.I18]" office:value-type="float" office:value="-0.640430000000038" calcext:value-type="float">
            <text:p>-0,64</text:p>
          </table:table-cell>
        </table:table-row>
        <table:table-row table:style-name="ro1">
          <table:table-cell/>
          <table:table-cell office:value-type="float" office:value="620" calcext:value-type="float">
            <text:p>620</text:p>
          </table:table-cell>
          <table:table-cell table:formula="of:=[.B19]+[.$C$3]" office:value-type="float" office:value="621" calcext:value-type="float">
            <text:p>621</text:p>
          </table:table-cell>
          <table:table-cell office:value-type="float" office:value="712.3" calcext:value-type="float">
            <text:p>712,3</text:p>
          </table:table-cell>
          <table:table-cell table:number-columns-repeated="4"/>
          <table:table-cell table:formula="of:=0.54044*[.C19]+377.26983-0*[.C19]*[.C19]" office:value-type="float" office:value="712.88307" calcext:value-type="float">
            <text:p>712,88</text:p>
          </table:table-cell>
          <table:table-cell table:formula="of:=[.D19]-[.I19]" office:value-type="float" office:value="-0.583070000000134" calcext:value-type="float">
            <text:p>-0,58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SAND-5A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Pixel mesuré</text:p>
          </table:table-cell>
          <table:table-cell table:style-name="ce4" office:value-type="string" calcext:value-type="string">
            <text:p>Pixel avec offset</text:p>
          </table:table-cell>
          <table:table-cell table:style-name="ce6" office:value-type="string" calcext:value-type="string">
            <text:p>Longueur d'onde </text:p>
          </table:table-cell>
          <table:table-cell>
            <draw:frame table:end-cell-address="Feuille1.H40" table:end-x="2.308cm" table:end-y="0.4cm" draw:z-index="1" draw:style-name="gr1" svg:width="8.964cm" svg:height="8.076cm" svg:x="0.144cm" svg:y="0.002cm">
              <draw:object draw:notify-on-update-of-ranges="Feuille1.C25:Feuille1.C40 Feuille1.D25:Feuille1.D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vec display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 référence</text:p>
          </table:table-cell>
          <table:table-cell table:number-columns-repeated="4"/>
          <table:table-cell office:value-type="string" calcext:value-type="string">
            <text:p>modele</text:p>
          </table:table-cell>
          <table:table-cell office:value-type="string" calcext:value-type="string">
            <text:p>erreur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B25]+[.$C$3]" office:value-type="float" office:value="78" calcext:value-type="float">
            <text:p>78</text:p>
          </table:table-cell>
          <table:table-cell office:value-type="float" office:value="405.4" calcext:value-type="float">
            <text:p>405,4</text:p>
          </table:table-cell>
          <table:table-cell table:number-columns-repeated="4"/>
          <table:table-cell table:formula="of:=-0.00003227313*[.C25]*[.C25]+0.5104103*[.C25]+365.4623" office:value-type="float" office:value="405.07795367708" calcext:value-type="float">
            <text:p>405,08</text:p>
          </table:table-cell>
          <table:table-cell table:formula="of:=[.D25]-[.I25]" office:value-type="float" office:value="0.322046322919959" calcext:value-type="float">
            <text:p>0,32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B26]+[.$C$3]" office:value-type="float" office:value="141" calcext:value-type="float">
            <text:p>141</text:p>
          </table:table-cell>
          <table:table-cell office:value-type="float" office:value="436.6" calcext:value-type="float">
            <text:p>436,6</text:p>
          </table:table-cell>
          <table:table-cell table:number-columns-repeated="4"/>
          <table:table-cell table:formula="of:=-0.00003227313*[.C26]*[.C26]+0.5104103*[.C26]+365.4623" office:value-type="float" office:value="436.78853020247" calcext:value-type="float">
            <text:p>436,79</text:p>
          </table:table-cell>
          <table:table-cell table:formula="of:=[.D26]-[.I26]" office:value-type="float" office:value="-0.18853020247002" calcext:value-type="float">
            <text:p>-0,19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B27]+[.$C$3]" office:value-type="float" office:value="244" calcext:value-type="float">
            <text:p>244</text:p>
          </table:table-cell>
          <table:table-cell office:value-type="float" office:value="487.7" calcext:value-type="float">
            <text:p>487,7</text:p>
          </table:table-cell>
          <table:table-cell table:number-columns-repeated="4"/>
          <table:table-cell table:formula="of:=-0.00003227313*[.C27]*[.C27]+0.5104103*[.C27]+365.4623" office:value-type="float" office:value="488.08100013232" calcext:value-type="float">
            <text:p>488,08</text:p>
          </table:table-cell>
          <table:table-cell table:formula="of:=[.D27]-[.I27]" office:value-type="float" office:value="-0.381000132320025" calcext:value-type="float">
            <text:p>-0,38</text:p>
          </table:table-cell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formula="of:=[.B28]+[.$C$3]" office:value-type="float" office:value="355" calcext:value-type="float">
            <text:p>355</text:p>
          </table:table-cell>
          <table:table-cell office:value-type="float" office:value="542.4" calcext:value-type="float">
            <text:p>542,4</text:p>
          </table:table-cell>
          <table:table-cell table:number-columns-repeated="4"/>
          <table:table-cell table:formula="of:=-0.00003227313*[.C28]*[.C28]+0.5104103*[.C28]+365.4623" office:value-type="float" office:value="542.59073529175" calcext:value-type="float">
            <text:p>542,59</text:p>
          </table:table-cell>
          <table:table-cell table:formula="of:=[.D28]-[.I28]" office:value-type="float" office:value="-0.190735291750002" calcext:value-type="float">
            <text:p>-0,19</text:p>
          </table:table-cell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table:formula="of:=[.B29]+[.$C$3]" office:value-type="float" office:value="363" calcext:value-type="float">
            <text:p>363</text:p>
          </table:table-cell>
          <table:table-cell office:value-type="float" office:value="546.5" calcext:value-type="float">
            <text:p>546,5</text:p>
          </table:table-cell>
          <table:table-cell table:number-columns-repeated="4"/>
          <table:table-cell table:formula="of:=-0.00003227313*[.C29]*[.C29]+0.5104103*[.C29]+365.4623" office:value-type="float" office:value="546.48864083303" calcext:value-type="float">
            <text:p>546,49</text:p>
          </table:table-cell>
          <table:table-cell table:formula="of:=[.D29]-[.I29]" office:value-type="float" office:value="0.0113591669700099" calcext:value-type="float">
            <text:p>0,01</text:p>
          </table:table-cell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formula="of:=[.B30]+[.$C$3]" office:value-type="float" office:value="460" calcext:value-type="float">
            <text:p>460</text:p>
          </table:table-cell>
          <table:table-cell office:value-type="float" office:value="593.4" calcext:value-type="float">
            <text:p>593,4</text:p>
          </table:table-cell>
          <table:table-cell table:number-columns-repeated="4"/>
          <table:table-cell table:formula="of:=-0.00003227313*[.C30]*[.C30]+0.5104103*[.C30]+365.4623" office:value-type="float" office:value="593.422043692" calcext:value-type="float">
            <text:p>593,42</text:p>
          </table:table-cell>
          <table:table-cell table:formula="of:=[.D30]-[.I30]" office:value-type="float" office:value="-0.0220436920000111" calcext:value-type="float">
            <text:p>-0,02</text:p>
          </table:table-cell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formula="of:=[.B31]+[.$C$3]" office:value-type="float" office:value="473" calcext:value-type="float">
            <text:p>473</text:p>
          </table:table-cell>
          <table:table-cell office:value-type="float" office:value="599.7" calcext:value-type="float">
            <text:p>599,7</text:p>
          </table:table-cell>
          <table:table-cell table:number-columns-repeated="4"/>
          <table:table-cell table:formula="of:=-0.00003227313*[.C31]*[.C31]+0.5104103*[.C31]+365.4623" office:value-type="float" office:value="599.66593679823" calcext:value-type="float">
            <text:p>599,67</text:p>
          </table:table-cell>
          <table:table-cell table:formula="of:=[.D31]-[.I31]" office:value-type="float" office:value="0.0340632017699818" calcext:value-type="float">
            <text:p>0,03</text:p>
          </table:table-cell>
        </table:table-row>
        <table:table-row table:style-name="ro1">
          <table:table-cell/>
          <table:table-cell office:value-type="float" office:value="497" calcext:value-type="float">
            <text:p>497</text:p>
          </table:table-cell>
          <table:table-cell table:formula="of:=[.B32]+[.$C$3]" office:value-type="float" office:value="498" calcext:value-type="float">
            <text:p>498</text:p>
          </table:table-cell>
          <table:table-cell office:value-type="float" office:value="611.6" calcext:value-type="float">
            <text:p>611,6</text:p>
          </table:table-cell>
          <table:table-cell table:number-columns-repeated="4"/>
          <table:table-cell table:formula="of:=-0.00003227313*[.C32]*[.C32]+0.5104103*[.C32]+365.4623" office:value-type="float" office:value="611.64276406748" calcext:value-type="float">
            <text:p>611,64</text:p>
          </table:table-cell>
          <table:table-cell table:formula="of:=[.D32]-[.I32]" office:value-type="float" office:value="-0.0427640674799932" calcext:value-type="float">
            <text:p>-0,04</text:p>
          </table:table-cell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table:formula="of:=[.B33]+[.$C$3]" office:value-type="float" office:value="538" calcext:value-type="float">
            <text:p>538</text:p>
          </table:table-cell>
          <table:table-cell office:value-type="float" office:value="631.1" calcext:value-type="float">
            <text:p>631,1</text:p>
          </table:table-cell>
          <table:table-cell table:number-columns-repeated="4"/>
          <table:table-cell table:formula="of:=-0.00003227313*[.C33]*[.C33]+0.5104103*[.C33]+365.4623" office:value-type="float" office:value="630.72177756028" calcext:value-type="float">
            <text:p>630,72</text:p>
          </table:table-cell>
          <table:table-cell table:formula="of:=[.D33]-[.I33]" office:value-type="float" office:value="0.378222439719934" calcext:value-type="float">
            <text:p>0,38</text:p>
          </table:table-cell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 table:formula="of:=[.B34]+[.$C$3]" office:value-type="float" office:value="579" calcext:value-type="float">
            <text:p>579</text:p>
          </table:table-cell>
          <table:table-cell office:value-type="float" office:value="650.8" calcext:value-type="float">
            <text:p>650,8</text:p>
          </table:table-cell>
          <table:table-cell table:number-columns-repeated="4"/>
          <table:table-cell table:formula="of:=-0.00003227313*[.C34]*[.C34]+0.5104103*[.C34]+365.4623" office:value-type="float" office:value="650.17058732567" calcext:value-type="float">
            <text:p>650,17</text:p>
          </table:table-cell>
          <table:table-cell table:formula="of:=[.D34]-[.I34]" office:value-type="float" office:value="0.629412674329956" calcext:value-type="float">
            <text:p>0,63</text:p>
          </table:table-cell>
        </table:table-row>
        <table:table-row table:style-name="ro1">
          <table:table-cell/>
          <table:table-cell office:value-type="float" office:value="604" calcext:value-type="float">
            <text:p>604</text:p>
          </table:table-cell>
          <table:table-cell table:formula="of:=[.B35]+[.$C$3]" office:value-type="float" office:value="605" calcext:value-type="float">
            <text:p>605</text:p>
          </table:table-cell>
          <table:table-cell office:value-type="float" office:value="662.6" calcext:value-type="float">
            <text:p>662,6</text:p>
          </table:table-cell>
          <table:table-cell table:number-columns-repeated="4"/>
          <table:table-cell table:formula="of:=-0.00003227313*[.C35]*[.C35]+0.5104103*[.C35]+365.4623" office:value-type="float" office:value="662.44775909175" calcext:value-type="float">
            <text:p>662,45</text:p>
          </table:table-cell>
          <table:table-cell table:formula="of:=[.D35]-[.I35]" office:value-type="float" office:value="0.152240908250064" calcext:value-type="float">
            <text:p>0,15</text:p>
          </table:table-cell>
        </table:table-row>
        <table:table-row table:style-name="ro1">
          <table:table-cell/>
          <table:table-cell office:value-type="float" office:value="658" calcext:value-type="float">
            <text:p>658</text:p>
          </table:table-cell>
          <table:table-cell table:formula="of:=[.B36]+[.$C$3]" office:value-type="float" office:value="659" calcext:value-type="float">
            <text:p>659</text:p>
          </table:table-cell>
          <table:table-cell office:value-type="float" office:value="687.7" calcext:value-type="float">
            <text:p>687,7</text:p>
          </table:table-cell>
          <table:table-cell table:number-columns-repeated="4"/>
          <table:table-cell table:formula="of:=-0.00003227313*[.C36]*[.C36]+0.5104103*[.C36]+365.4623" office:value-type="float" office:value="687.80708053047" calcext:value-type="float">
            <text:p>687,81</text:p>
          </table:table-cell>
          <table:table-cell table:formula="of:=[.D36]-[.I36]" office:value-type="float" office:value="-0.107080530470057" calcext:value-type="float">
            <text:p>-0,11</text:p>
          </table:table-cell>
        </table:table-row>
        <table:table-row table:style-name="ro1">
          <table:table-cell/>
          <table:table-cell office:value-type="float" office:value="671" calcext:value-type="float">
            <text:p>671</text:p>
          </table:table-cell>
          <table:table-cell table:formula="of:=[.B37]+[.$C$3]" office:value-type="float" office:value="672" calcext:value-type="float">
            <text:p>672</text:p>
          </table:table-cell>
          <table:table-cell office:value-type="float" office:value="693.7" calcext:value-type="float">
            <text:p>693,7</text:p>
          </table:table-cell>
          <table:table-cell table:number-columns-repeated="4"/>
          <table:table-cell table:formula="of:=-0.00003227313*[.C37]*[.C37]+0.5104103*[.C37]+365.4623" office:value-type="float" office:value="693.88399246208" calcext:value-type="float">
            <text:p>693,88</text:p>
          </table:table-cell>
          <table:table-cell table:formula="of:=[.D37]-[.I37]" office:value-type="float" office:value="-0.183992462079914" calcext:value-type="float">
            <text:p>-0,18</text:p>
          </table:table-cell>
        </table:table-row>
        <table:table-row table:style-name="ro1">
          <table:table-cell/>
          <table:table-cell office:value-type="float" office:value="699" calcext:value-type="float">
            <text:p>699</text:p>
          </table:table-cell>
          <table:table-cell table:formula="of:=[.B38]+[.$C$3]" office:value-type="float" office:value="700" calcext:value-type="float">
            <text:p>700</text:p>
          </table:table-cell>
          <table:table-cell office:value-type="float" office:value="707" calcext:value-type="float">
            <text:p>707</text:p>
          </table:table-cell>
          <table:table-cell table:number-columns-repeated="4"/>
          <table:table-cell table:formula="of:=-0.00003227313*[.C38]*[.C38]+0.5104103*[.C38]+365.4623" office:value-type="float" office:value="706.9356763" calcext:value-type="float">
            <text:p>706,94</text:p>
          </table:table-cell>
          <table:table-cell table:formula="of:=[.D38]-[.I38]" office:value-type="float" office:value="0.0643236999999317" calcext:value-type="float">
            <text:p>0,06</text:p>
          </table:table-cell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table:formula="of:=[.B39]+[.$C$3]" office:value-type="float" office:value="705" calcext:value-type="float">
            <text:p>705</text:p>
          </table:table-cell>
          <table:table-cell office:value-type="float" office:value="709" calcext:value-type="float">
            <text:p>709</text:p>
          </table:table-cell>
          <table:table-cell table:number-columns-repeated="4"/>
          <table:table-cell table:formula="of:=-0.00003227313*[.C39]*[.C39]+0.5104103*[.C39]+365.4623" office:value-type="float" office:value="709.26100906175" calcext:value-type="float">
            <text:p>709,26</text:p>
          </table:table-cell>
          <table:table-cell table:formula="of:=[.D39]-[.I39]" office:value-type="float" office:value="-0.261009061749974" calcext:value-type="float">
            <text:p>-0,26</text:p>
          </table:table-cell>
        </table:table-row>
        <table:table-row table:style-name="ro1">
          <table:table-cell/>
          <table:table-cell office:value-type="float" office:value="711" calcext:value-type="float">
            <text:p>711</text:p>
          </table:table-cell>
          <table:table-cell table:formula="of:=[.B40]+[.$C$3]" office:value-type="float" office:value="712" calcext:value-type="float">
            <text:p>712</text:p>
          </table:table-cell>
          <table:table-cell office:value-type="float" office:value="712.3" calcext:value-type="float">
            <text:p>712,3</text:p>
          </table:table-cell>
          <table:table-cell table:number-columns-repeated="4"/>
          <table:table-cell table:formula="of:=-0.00003227313*[.C40]*[.C40]+0.5104103*[.C40]+365.4623" office:value-type="float" office:value="712.51376398528" calcext:value-type="float">
            <text:p>712,51</text:p>
          </table:table-cell>
          <table:table-cell table:formula="of:=[.D40]-[.I40]" office:value-type="float" office:value="-0.213763985280139" calcext:value-type="float">
            <text:p>-0,21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ce8" table:formula="of:=AVERAGE([.J25:.J40])" office:value-type="float" office:value="0.0000468117724885531" calcext:value-type="float">
            <text:p>4,68E-005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-00-00</text:date>, <text:time style:data-style-name="N2" text:time-value="22:09:58.7578768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6T18:39:13</meta:creation-date>
    <dc:date>2015-02-25T09:11:36.799364110</dc:date>
    <meta:editing-duration>P2DT13H17M35S</meta:editing-duration>
    <meta:editing-cycles>12</meta:editing-cycles>
    <meta:generator>LibreOffice/4.2.7.2$Linux_X86_64 LibreOffice_project/420m0$Build-2</meta:generator>
    <dc:creator>aubema </dc:creator>
    <meta:document-statistic meta:table-count="3" meta:cell-count="17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5" number:min-integer-digits="1"/>
    </number:number-style>
    <style:style style:name="ch1" style:family="chart">
      <style:graphic-properties draw:stroke="none" draw:fill-color="#ffcc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65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50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 style:data-style-name="N109"/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65cm" svg:height="8.071cm" xlink:href=".." xlink:type="simple" chart:class="chart:scatter" chart:style-name="ch1">
        <chart:title svg:x="2.614cm" svg:y="0.167cm" chart:style-name="ch2">
          <text:p>Calibrage spectral</text:p>
        </chart:title>
        <chart:plot-area chart:style-name="ch3" table:cell-range-address="Feuille1.C4:Feuille1.D19" svg:x="0.922cm" svg:y="0.826cm" svg:width="7.859cm" svg:height="6.357cm">
          <chartooo:coordinate-region svg:x="1.649cm" svg:y="1cm" svg:width="7.132cm" svg:height="5.59cm"/>
          <chart:axis chart:dimension="x" chart:name="primary-x" chart:style-name="ch4">
            <chart:title svg:x="4.183cm" svg:y="7.538cm" chart:style-name="ch5">
              <text:p>Pixel (x)</text:p>
            </chart:title>
            <chart:grid chart:style-name="ch6" chart:class="major"/>
          </chart:axis>
          <chart:axis chart:dimension="y" chart:name="primary-y" chart:style-name="ch7">
            <chart:title svg:x="0.178cm" svg:y="5.729cm" chart:style-name="ch8">
              <text:p>Longueur d'onde (nm)</text:p>
            </chart:title>
            <chart:grid chart:style-name="ch6" chart:class="major"/>
          </chart:axis>
          <chart:series chart:style-name="ch9" chart:values-cell-range-address="Feuille1.D4:Feuille1.D19" chart:class="chart:scatter">
            <chart:domain table:cell-range-address="Feuille1.C4:Feuille1.C19"/>
            <chart:regression-curve chart:style-name="ch10">
              <chart:equation chart:display-equation="true" chart:display-r-square="true" chart:style-name="ch11"/>
            </chart:regression-curve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>54</text:p>
                <draw:g>
                  <svg:desc>Feuille1.C4:Feuille1.C19</svg:desc>
                </draw:g>
              </table:table-cell>
              <table:table-cell office:value-type="float" office:value="405.4">
                <text:p>405.4</text:p>
                <draw:g>
                  <svg:desc>Feuille1.D4:Feuille1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1">
                <text:p>111</text:p>
              </table:table-cell>
              <table:table-cell office:value-type="float" office:value="436.6">
                <text:p>436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">
                <text:p>203</text:p>
              </table:table-cell>
              <table:table-cell office:value-type="float" office:value="487.7">
                <text:p>48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5">
                <text:p>305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2">
                <text:p>312</text:p>
              </table:table-cell>
              <table:table-cell office:value-type="float" office:value="546.5">
                <text:p>54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9">
                <text:p>399</text:p>
              </table:table-cell>
              <table:table-cell office:value-type="float" office:value="593.4">
                <text:p>59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1">
                <text:p>411</text:p>
              </table:table-cell>
              <table:table-cell office:value-type="float" office:value="599.7">
                <text:p>59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3">
                <text:p>433</text:p>
              </table:table-cell>
              <table:table-cell office:value-type="float" office:value="611.6">
                <text:p>61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9">
                <text:p>469</text:p>
              </table:table-cell>
              <table:table-cell office:value-type="float" office:value="631.1">
                <text:p>631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5.5">
                <text:p>505.5</text:p>
              </table:table-cell>
              <table:table-cell office:value-type="float" office:value="650.8">
                <text:p>65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7">
                <text:p>527</text:p>
              </table:table-cell>
              <table:table-cell office:value-type="float" office:value="662.6">
                <text:p>66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5">
                <text:p>575</text:p>
              </table:table-cell>
              <table:table-cell office:value-type="float" office:value="687.7">
                <text:p>687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6">
                <text:p>586</text:p>
              </table:table-cell>
              <table:table-cell office:value-type="float" office:value="693.7">
                <text:p>69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1">
                <text:p>611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5">
                <text:p>615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1">
                <text:p>621</text:p>
              </table:table-cell>
              <table:table-cell office:value-type="float" office:value="712.3">
                <text:p>71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5" number:min-integer-digits="1"/>
    </number:number-style>
    <style:style style:name="ch1" style:family="chart">
      <style:graphic-properties draw:stroke="none" draw:fill-color="#ffcc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65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50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 style:data-style-name="N109"/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4cm" svg:height="8.046cm" xlink:href=".." xlink:type="simple" chart:class="chart:scatter" chart:style-name="ch1">
        <chart:title svg:x="2.607cm" svg:y="0.168cm" chart:style-name="ch2">
          <text:p>Calibrage spectral</text:p>
        </chart:title>
        <chart:plot-area chart:style-name="ch3" table:cell-range-address="Feuille1.C25:Feuille1.D40" svg:x="0.917cm" svg:y="0.824cm" svg:width="7.84cm" svg:height="6.34cm">
          <chartooo:coordinate-region svg:x="1.644cm" svg:y="0.997cm" svg:width="7.113cm" svg:height="5.573cm"/>
          <chart:axis chart:dimension="x" chart:name="primary-x" chart:style-name="ch4">
            <chart:title svg:x="4.172cm" svg:y="7.515cm" chart:style-name="ch5">
              <text:p>Pixel (x)</text:p>
            </chart:title>
            <chart:grid chart:style-name="ch6" chart:class="major"/>
          </chart:axis>
          <chart:axis chart:dimension="y" chart:name="primary-y" chart:style-name="ch7">
            <chart:title svg:x="0.178cm" svg:y="5.711cm" chart:style-name="ch8">
              <text:p>Longueur d'onde (nm)</text:p>
            </chart:title>
            <chart:grid chart:style-name="ch6" chart:class="major"/>
          </chart:axis>
          <chart:series chart:style-name="ch9" chart:values-cell-range-address="Feuille1.D25:Feuille1.D40" chart:class="chart:scatter">
            <chart:domain table:cell-range-address="Feuille1.C25:Feuille1.C40"/>
            <chart:regression-curve chart:style-name="ch10">
              <chart:equation chart:display-equation="true" chart:display-r-square="true" chart:style-name="ch11"/>
            </chart:regression-curve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">
                <text:p>78</text:p>
                <draw:g>
                  <svg:desc>Feuille1.C25:Feuille1.C40</svg:desc>
                </draw:g>
              </table:table-cell>
              <table:table-cell office:value-type="float" office:value="405.4">
                <text:p>405.4</text:p>
                <draw:g>
                  <svg:desc>Feuille1.D25:Feuille1.D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1">
                <text:p>141</text:p>
              </table:table-cell>
              <table:table-cell office:value-type="float" office:value="436.6">
                <text:p>436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4">
                <text:p>244</text:p>
              </table:table-cell>
              <table:table-cell office:value-type="float" office:value="487.7">
                <text:p>48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5">
                <text:p>355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3">
                <text:p>363</text:p>
              </table:table-cell>
              <table:table-cell office:value-type="float" office:value="546.5">
                <text:p>54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">
                <text:p>460</text:p>
              </table:table-cell>
              <table:table-cell office:value-type="float" office:value="593.4">
                <text:p>59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3">
                <text:p>473</text:p>
              </table:table-cell>
              <table:table-cell office:value-type="float" office:value="599.7">
                <text:p>59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8">
                <text:p>498</text:p>
              </table:table-cell>
              <table:table-cell office:value-type="float" office:value="611.6">
                <text:p>61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8">
                <text:p>538</text:p>
              </table:table-cell>
              <table:table-cell office:value-type="float" office:value="631.1">
                <text:p>631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9">
                <text:p>579</text:p>
              </table:table-cell>
              <table:table-cell office:value-type="float" office:value="650.8">
                <text:p>65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5">
                <text:p>605</text:p>
              </table:table-cell>
              <table:table-cell office:value-type="float" office:value="662.6">
                <text:p>66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9">
                <text:p>659</text:p>
              </table:table-cell>
              <table:table-cell office:value-type="float" office:value="687.7">
                <text:p>687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72">
                <text:p>672</text:p>
              </table:table-cell>
              <table:table-cell office:value-type="float" office:value="693.7">
                <text:p>69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0">
                <text:p>700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5">
                <text:p>705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12">
                <text:p>712</text:p>
              </table:table-cell>
              <table:table-cell office:value-type="float" office:value="712.3">
                <text:p>712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