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8"/>
          <table:table-cell office:value-type="string">
            <text:p>neutral</text:p>
          </table:table-cell>
          <table:table-cell office:value-type="string">
            <text:p>sp sand</text:p>
          </table:table-cell>
          <table:table-cell office:value-type="string">
            <text:p>sand wo fil</text:p>
          </table:table-cell>
          <table:table-cell office:value-type="string">
            <text:p>bluewave</text:p>
          </table:table-cell>
          <table:table-cell table:number-columns-repeated="5"/>
        </table:table-row>
        <table:table-row table:style-name="ro2">
          <table:table-cell office:value-type="float" office:value="383.854004">
            <text:p>383.854004</text:p>
          </table:table-cell>
          <table:table-cell office:value-type="float" office:value="705.695679">
            <text:p>705.695679</text:p>
          </table:table-cell>
          <table:table-cell office:value-type="float" office:value="773.014465">
            <text:p>773.014465</text:p>
          </table:table-cell>
          <table:table-cell office:value-type="float" office:value="842.768127">
            <text:p>842.768127</text:p>
          </table:table-cell>
          <table:table-cell office:value-type="float" office:value="867.666687">
            <text:p>867.666687</text:p>
          </table:table-cell>
          <table:table-cell table:formula="of:=[.A2]" office:value-type="float" office:value="383.854004">
            <text:p>383.854004</text:p>
          </table:table-cell>
          <table:table-cell table:formula="of:=AVERAGE([.C2:.E2])" office:value-type="float" office:value="827.816426333333">
            <text:p>827.8164263333</text:p>
          </table:table-cell>
          <table:table-cell table:formula="of:=[.N2]" office:value-type="float" office:value="400">
            <text:p>400</text:p>
          </table:table-cell>
          <table:table-cell table:style-name="ce1" office:value-type="float" office:value="12.9">
            <text:p>1.29E+001</text:p>
          </table:table-cell>
          <table:table-cell table:formula="of:=[.G30]" office:value-type="float" office:value="2490.42024666667">
            <text:p>2490.4202466667</text:p>
          </table:table-cell>
          <table:table-cell table:formula="of:=[.J2]/[.I2]*100" office:value-type="float" office:value="19305.5833074935">
            <text:p>19305.5833074935</text:p>
          </table:table-cell>
          <table:table-cell table:style-name="ce1" office:value-type="float" office:value="0.18">
            <text:p>1.80E-001</text:p>
          </table:table-cell>
          <table:table-cell table:formula="of:=[.L2]/[.K2]" office:value-type="float" office:value="0.00000932372760423832">
            <text:p>9.32372760423832E-006</text:p>
          </table:table-cell>
          <table:table-cell office:value-type="float" office:value="400">
            <text:p>400</text:p>
          </table:table-cell>
          <table:table-cell table:formula="of:=AVERAGE([.M2:.M3])" office:value-type="float" office:value="0.00000841281208331162">
            <text:p>8.41281208331162E-006</text:p>
          </table:table-cell>
          <table:table-cell office:value-type="float" office:value="0.15">
            <text:p>0.15</text:p>
          </table:table-cell>
          <table:table-cell office:value-type="string">
            <text:p>Wavelenght(nm) W/m**2/str/nm/SAND-3 integration_time(s)</text:p>
          </table:table-cell>
        </table:table-row>
        <table:table-row table:style-name="ro2">
          <table:table-cell office:value-type="float" office:value="384.394836">
            <text:p>384.394836</text:p>
          </table:table-cell>
          <table:table-cell office:value-type="float" office:value="725.10144">
            <text:p>725.10144</text:p>
          </table:table-cell>
          <table:table-cell office:value-type="float" office:value="796.840576">
            <text:p>796.840576</text:p>
          </table:table-cell>
          <table:table-cell office:value-type="float" office:value="873.695679">
            <text:p>873.695679</text:p>
          </table:table-cell>
          <table:table-cell office:value-type="float" office:value="895.246399">
            <text:p>895.246399</text:p>
          </table:table-cell>
          <table:table-cell table:formula="of:=[.A3]" office:value-type="float" office:value="384.394836">
            <text:p>384.394836</text:p>
          </table:table-cell>
          <table:table-cell table:formula="of:=AVERAGE([.C3:.E3])" office:value-type="float" office:value="855.260884666667">
            <text:p>855.2608846667</text:p>
          </table:table-cell>
          <table:table-cell table:formula="of:=[.N3]" office:value-type="float" office:value="405">
            <text:p>405</text:p>
          </table:table-cell>
          <table:table-cell table:style-name="ce1" office:value-type="float" office:value="12.2">
            <text:p>1.22E+001</text:p>
          </table:table-cell>
          <table:table-cell table:formula="of:=[.G42]" office:value-type="float" office:value="3171.19808333333">
            <text:p>3171.1980833333</text:p>
          </table:table-cell>
          <table:table-cell table:formula="of:=[.J3]/[.I3]*100" office:value-type="float" office:value="25993.4269125683">
            <text:p>25993.4269125683</text:p>
          </table:table-cell>
          <table:table-cell table:style-name="ce1" office:value-type="float" office:value="0.195">
            <text:p>1.95E-001</text:p>
          </table:table-cell>
          <table:table-cell table:formula="of:=[.L3]/[.K3]" office:value-type="float" office:value="0.00000750189656238493">
            <text:p>7.50189656238493E-006</text:p>
          </table:table-cell>
          <table:table-cell table:formula="of:=[.N2]+5" office:value-type="float" office:value="405">
            <text:p>405</text:p>
          </table:table-cell>
          <table:table-cell table:formula="of:=AVERAGE([.M1:.M5])" office:value-type="float" office:value="0.00000793437238373667">
            <text:p>7.93437238373667E-006</text:p>
          </table:table-cell>
          <table:table-cell/>
          <table:table-cell>
            <draw:frame table:end-cell-address="Sheet1.U18" table:end-x="1.214cm" table:end-y="0.408cm" draw:z-index="0" draw:style-name="gr1" svg:width="7.999cm" svg:height="6.999cm" svg:x="2.247cm" svg:y="0.157cm">
              <draw:object draw:notify-on-update-of-ranges="Sheet1.N2:Sheet1.N68 Sheet1.O2:Sheet1.O68 Sheet1.N2:Sheet1.N68 Sheet1.M2:Sheet1.M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384.935638">
            <text:p>384.935638</text:p>
          </table:table-cell>
          <table:table-cell office:value-type="float" office:value="751.347839">
            <text:p>751.347839</text:p>
          </table:table-cell>
          <table:table-cell office:value-type="float" office:value="824.420288">
            <text:p>824.420288</text:p>
          </table:table-cell>
          <table:table-cell office:value-type="float" office:value="903.637695">
            <text:p>903.637695</text:p>
          </table:table-cell>
          <table:table-cell office:value-type="float" office:value="923.144897">
            <text:p>923.144897</text:p>
          </table:table-cell>
          <table:table-cell table:formula="of:=[.A4]" office:value-type="float" office:value="384.935638">
            <text:p>384.935638</text:p>
          </table:table-cell>
          <table:table-cell table:formula="of:=AVERAGE([.C4:.E4])" office:value-type="float" office:value="883.734293333333">
            <text:p>883.7342933333</text:p>
          </table:table-cell>
          <table:table-cell table:formula="of:=[.N4]" office:value-type="float" office:value="410">
            <text:p>410</text:p>
          </table:table-cell>
          <table:table-cell table:style-name="ce1" office:value-type="float" office:value="10.9">
            <text:p>1.09E+001</text:p>
          </table:table-cell>
          <table:table-cell table:formula="of:=[.G43]" office:value-type="float" office:value="3176.62801">
            <text:p>3176.62801</text:p>
          </table:table-cell>
          <table:table-cell table:formula="of:=[.J4]/[.I4]*100" office:value-type="float" office:value="29143.3762385321">
            <text:p>29143.3762385321</text:p>
          </table:table-cell>
          <table:table-cell table:style-name="ce1" office:value-type="float" office:value="0.2">
            <text:p>2.00E-001</text:p>
          </table:table-cell>
          <table:table-cell table:formula="of:=[.L4]/[.K4]" office:value-type="float" office:value="0.00000686262286027">
            <text:p>6.86262286027E-006</text:p>
          </table:table-cell>
          <table:table-cell table:formula="of:=[.N3]+5" office:value-type="float" office:value="410">
            <text:p>410</text:p>
          </table:table-cell>
          <table:table-cell table:formula="of:=AVERAGE([.M2:.M6])" office:value-type="float" office:value="0.00000805009137217849">
            <text:p>8.05009137217849E-006</text:p>
          </table:table-cell>
          <table:table-cell table:number-columns-repeated="2"/>
        </table:table-row>
        <table:table-row table:style-name="ro2">
          <table:table-cell office:value-type="float" office:value="385.47644">
            <text:p>385.47644</text:p>
          </table:table-cell>
          <table:table-cell office:value-type="float" office:value="765.956543">
            <text:p>765.956543</text:p>
          </table:table-cell>
          <table:table-cell office:value-type="float" office:value="849.942017">
            <text:p>849.942017</text:p>
          </table:table-cell>
          <table:table-cell office:value-type="float" office:value="921.492737">
            <text:p>921.492737</text:p>
          </table:table-cell>
          <table:table-cell office:value-type="float" office:value="942.289856">
            <text:p>942.289856</text:p>
          </table:table-cell>
          <table:table-cell table:formula="of:=[.A5]" office:value-type="float" office:value="385.47644">
            <text:p>385.47644</text:p>
          </table:table-cell>
          <table:table-cell table:formula="of:=AVERAGE([.C5:.E5])" office:value-type="float" office:value="904.57487">
            <text:p>904.57487</text:p>
          </table:table-cell>
          <table:table-cell table:formula="of:=[.N5]" office:value-type="float" office:value="415">
            <text:p>415</text:p>
          </table:table-cell>
          <table:table-cell table:style-name="ce1" office:value-type="float" office:value="12">
            <text:p>1.20E+001</text:p>
          </table:table-cell>
          <table:table-cell table:formula="of:=[.G44]" office:value-type="float" office:value="3220.17879">
            <text:p>3220.17879</text:p>
          </table:table-cell>
          <table:table-cell table:formula="of:=[.J5]/[.I5]*100" office:value-type="float" office:value="26834.82325">
            <text:p>26834.82325</text:p>
          </table:table-cell>
          <table:table-cell table:style-name="ce1" office:value-type="float" office:value="0.216">
            <text:p>2.16E-001</text:p>
          </table:table-cell>
          <table:table-cell table:formula="of:=[.L5]/[.K5]" office:value-type="float" office:value="0.00000804924250805341">
            <text:p>8.04924250805341E-006</text:p>
          </table:table-cell>
          <table:table-cell table:formula="of:=[.N4]+5" office:value-type="float" office:value="415">
            <text:p>415</text:p>
          </table:table-cell>
          <table:table-cell table:formula="of:=AVERAGE([.M3:.M7])" office:value-type="float" office:value="0.00000725804145824208">
            <text:p>0.000007258</text:p>
          </table:table-cell>
          <table:table-cell table:number-columns-repeated="2"/>
        </table:table-row>
        <table:table-row table:style-name="ro2">
          <table:table-cell office:value-type="float" office:value="386.017242">
            <text:p>386.017242</text:p>
          </table:table-cell>
          <table:table-cell office:value-type="float" office:value="776.579712">
            <text:p>776.579712</text:p>
          </table:table-cell>
          <table:table-cell office:value-type="float" office:value="870.565247">
            <text:p>870.565247</text:p>
          </table:table-cell>
          <table:table-cell office:value-type="float" office:value="941.913025">
            <text:p>941.913025</text:p>
          </table:table-cell>
          <table:table-cell office:value-type="float" office:value="963.724609">
            <text:p>963.724609</text:p>
          </table:table-cell>
          <table:table-cell table:formula="of:=[.A6]" office:value-type="float" office:value="386.017242">
            <text:p>386.017242</text:p>
          </table:table-cell>
          <table:table-cell table:formula="of:=AVERAGE([.C6:.E6])" office:value-type="float" office:value="925.400960333333">
            <text:p>925.4009603333</text:p>
          </table:table-cell>
          <table:table-cell table:formula="of:=[.N6]" office:value-type="float" office:value="420">
            <text:p>420</text:p>
          </table:table-cell>
          <table:table-cell table:style-name="ce1" office:value-type="float" office:value="13.2">
            <text:p>1.32E+001</text:p>
          </table:table-cell>
          <table:table-cell table:formula="of:=[.G45]" office:value-type="float" office:value="3318.23193">
            <text:p>3318.23193</text:p>
          </table:table-cell>
          <table:table-cell table:formula="of:=[.J6]/[.I6]*100" office:value-type="float" office:value="25138.1206818182">
            <text:p>25138.1206818182</text:p>
          </table:table-cell>
          <table:table-cell table:style-name="ce1" office:value-type="float" office:value="0.214">
            <text:p>2.14E-001</text:p>
          </table:table-cell>
          <table:table-cell table:formula="of:=[.L6]/[.K6]" office:value-type="float" office:value="0.00000851296732594578">
            <text:p>0.000008513</text:p>
          </table:table-cell>
          <table:table-cell table:formula="of:=[.N5]+5" office:value-type="float" office:value="420">
            <text:p>420</text:p>
          </table:table-cell>
          <table:table-cell table:formula="of:=AVERAGE([.M4:.M8])" office:value-type="float" office:value="0.0000070442928676837">
            <text:p>7.0442928676837E-006</text:p>
          </table:table-cell>
          <table:table-cell table:number-columns-repeated="2"/>
        </table:table-row>
        <table:table-row table:style-name="ro2">
          <table:table-cell office:value-type="float" office:value="386.558075">
            <text:p>386.558075</text:p>
          </table:table-cell>
          <table:table-cell office:value-type="float" office:value="806.362305">
            <text:p>806.362305</text:p>
          </table:table-cell>
          <table:table-cell office:value-type="float" office:value="889.115967">
            <text:p>889.115967</text:p>
          </table:table-cell>
          <table:table-cell office:value-type="float" office:value="968.884033">
            <text:p>968.884033</text:p>
          </table:table-cell>
          <table:table-cell office:value-type="float" office:value="987.739136">
            <text:p>987.739136</text:p>
          </table:table-cell>
          <table:table-cell table:formula="of:=[.A7]" office:value-type="float" office:value="386.558075">
            <text:p>386.558075</text:p>
          </table:table-cell>
          <table:table-cell table:formula="of:=AVERAGE([.C7:.E7])" office:value-type="float" office:value="948.579712">
            <text:p>948.579712</text:p>
          </table:table-cell>
          <table:table-cell table:formula="of:=[.N7]" office:value-type="float" office:value="425">
            <text:p>425</text:p>
          </table:table-cell>
          <table:table-cell table:style-name="ce1" office:value-type="float" office:value="11.7">
            <text:p>1.17E+001</text:p>
          </table:table-cell>
          <table:table-cell table:formula="of:=[.G78]" office:value-type="float" office:value="4646.42529333333">
            <text:p>4646.4252933333</text:p>
          </table:table-cell>
          <table:table-cell table:formula="of:=[.J7]/[.I7]*100" office:value-type="float" office:value="39713.0366951567">
            <text:p>39713.0366951567</text:p>
          </table:table-cell>
          <table:table-cell table:style-name="ce1" office:value-type="float" office:value="0.213">
            <text:p>2.13E-001</text:p>
          </table:table-cell>
          <table:table-cell table:formula="of:=[.L7]/[.K7]" office:value-type="float" office:value="0.00000536347803455627">
            <text:p>5.36347803455627E-006</text:p>
          </table:table-cell>
          <table:table-cell table:formula="of:=[.N6]+5" office:value-type="float" office:value="425">
            <text:p>425</text:p>
          </table:table-cell>
          <table:table-cell table:formula="of:=AVERAGE([.M5:.M9])" office:value-type="float" office:value="0.0000065711994825431">
            <text:p>6.5711994825431E-006</text:p>
          </table:table-cell>
          <table:table-cell table:number-columns-repeated="2"/>
        </table:table-row>
        <table:table-row table:style-name="ro2">
          <table:table-cell office:value-type="float" office:value="387.098877">
            <text:p>387.098877</text:p>
          </table:table-cell>
          <table:table-cell office:value-type="float" office:value="820.333313">
            <text:p>820.333313</text:p>
          </table:table-cell>
          <table:table-cell office:value-type="float" office:value="923.347839">
            <text:p>923.347839</text:p>
          </table:table-cell>
          <table:table-cell office:value-type="float" office:value="996.405823">
            <text:p>996.405823</text:p>
          </table:table-cell>
          <table:table-cell office:value-type="float" office:value="1018.18842">
            <text:p>1018.18842</text:p>
          </table:table-cell>
          <table:table-cell table:formula="of:=[.A8]" office:value-type="float" office:value="387.098877">
            <text:p>387.098877</text:p>
          </table:table-cell>
          <table:table-cell table:formula="of:=AVERAGE([.C8:.E8])" office:value-type="float" office:value="979.314027333333">
            <text:p>979.3140273333</text:p>
          </table:table-cell>
          <table:table-cell table:formula="of:=[.N8]" office:value-type="float" office:value="430">
            <text:p>430</text:p>
          </table:table-cell>
          <table:table-cell table:style-name="ce1" office:value-type="float" office:value="12.5">
            <text:p>1.25E+001</text:p>
          </table:table-cell>
          <table:table-cell table:formula="of:=[.G88]" office:value-type="float" office:value="4235.86963">
            <text:p>4235.86963</text:p>
          </table:table-cell>
          <table:table-cell table:formula="of:=[.J8]/[.I8]*100" office:value-type="float" office:value="33886.95704">
            <text:p>33886.95704</text:p>
          </table:table-cell>
          <table:table-cell table:style-name="ce1" office:value-type="float" office:value="0.218">
            <text:p>2.18E-001</text:p>
          </table:table-cell>
          <table:table-cell table:formula="of:=[.L8]/[.K8]" office:value-type="float" office:value="0.00000643315360959303">
            <text:p>6.43315360959303E-006</text:p>
          </table:table-cell>
          <table:table-cell table:formula="of:=[.N7]+5" office:value-type="float" office:value="430">
            <text:p>430</text:p>
          </table:table-cell>
          <table:table-cell table:formula="of:=AVERAGE([.M6:.M10])" office:value-type="float" office:value="0.00000587265226017721">
            <text:p>5.87265226017721E-006</text:p>
          </table:table-cell>
          <table:table-cell table:number-columns-repeated="2"/>
        </table:table-row>
        <table:table-row table:style-name="ro2">
          <table:table-cell office:value-type="float" office:value="387.639679">
            <text:p>387.639679</text:p>
          </table:table-cell>
          <table:table-cell office:value-type="float" office:value="840.463745">
            <text:p>840.463745</text:p>
          </table:table-cell>
          <table:table-cell office:value-type="float" office:value="946.594177">
            <text:p>946.594177</text:p>
          </table:table-cell>
          <table:table-cell office:value-type="float" office:value="1022.55072">
            <text:p>1022.55072</text:p>
          </table:table-cell>
          <table:table-cell office:value-type="float" office:value="1046.56519">
            <text:p>1046.56519</text:p>
          </table:table-cell>
          <table:table-cell table:formula="of:=[.A9]" office:value-type="float" office:value="387.639679">
            <text:p>387.639679</text:p>
          </table:table-cell>
          <table:table-cell table:formula="of:=AVERAGE([.C9:.E9])" office:value-type="float" office:value="1005.23669566667">
            <text:p>1005.2366956667</text:p>
          </table:table-cell>
          <table:table-cell table:formula="of:=[.N9]" office:value-type="float" office:value="435">
            <text:p>435</text:p>
          </table:table-cell>
          <table:table-cell table:style-name="ce1" office:value-type="float" office:value="11.8">
            <text:p>1.18E+001</text:p>
          </table:table-cell>
          <table:table-cell table:formula="of:=[.G97]" office:value-type="float" office:value="5457.67155">
            <text:p>5457.67155</text:p>
          </table:table-cell>
          <table:table-cell table:formula="of:=[.J9]/[.I9]*100" office:value-type="float" office:value="46251.4538135593">
            <text:p>46251.4538135593</text:p>
          </table:table-cell>
          <table:table-cell table:style-name="ce1" office:value-type="float" office:value="0.208">
            <text:p>2.08E-001</text:p>
          </table:table-cell>
          <table:table-cell table:formula="of:=[.L9]/[.K9]" office:value-type="float" office:value="0.000004497155934567">
            <text:p>4.497155934567E-006</text:p>
          </table:table-cell>
          <table:table-cell table:formula="of:=[.N8]+5" office:value-type="float" office:value="435">
            <text:p>435</text:p>
          </table:table-cell>
          <table:table-cell table:formula="of:=AVERAGE([.M7:.M11])" office:value-type="float" office:value="0.00000519056277991465">
            <text:p>5.19056277991465E-006</text:p>
          </table:table-cell>
          <table:table-cell table:number-columns-repeated="2"/>
        </table:table-row>
        <table:table-row table:style-name="ro2">
          <table:table-cell office:value-type="float" office:value="388.180481">
            <text:p>388.180481</text:p>
          </table:table-cell>
          <table:table-cell office:value-type="float" office:value="872.739136">
            <text:p>872.739136</text:p>
          </table:table-cell>
          <table:table-cell office:value-type="float" office:value="989.536255">
            <text:p>989.536255</text:p>
          </table:table-cell>
          <table:table-cell office:value-type="float" office:value="1067.37683">
            <text:p>1067.37683</text:p>
          </table:table-cell>
          <table:table-cell office:value-type="float" office:value="1085.81165">
            <text:p>1085.81165</text:p>
          </table:table-cell>
          <table:table-cell table:formula="of:=[.A10]" office:value-type="float" office:value="388.180481">
            <text:p>388.180481</text:p>
          </table:table-cell>
          <table:table-cell table:formula="of:=AVERAGE([.C10:.E10])" office:value-type="float" office:value="1047.57491166667">
            <text:p>1047.5749116667</text:p>
          </table:table-cell>
          <table:table-cell table:formula="of:=[.N10]" office:value-type="float" office:value="440">
            <text:p>440</text:p>
          </table:table-cell>
          <table:table-cell table:style-name="ce1" office:value-type="float" office:value="11.2">
            <text:p>1.12E+001</text:p>
          </table:table-cell>
          <table:table-cell table:formula="of:=[.G106]" office:value-type="float" office:value="5874.67627">
            <text:p>5874.67627</text:p>
          </table:table-cell>
          <table:table-cell table:formula="of:=[.J10]/[.I10]*100" office:value-type="float" office:value="52452.4666964286">
            <text:p>52452.4666964286</text:p>
          </table:table-cell>
          <table:table-cell table:style-name="ce1" office:value-type="float" office:value="0.239">
            <text:p>2.39E-001</text:p>
          </table:table-cell>
          <table:table-cell table:formula="of:=[.L10]/[.K10]" office:value-type="float" office:value="0.00000455650639622394">
            <text:p>4.55650639622394E-006</text:p>
          </table:table-cell>
          <table:table-cell table:formula="of:=[.N9]+5" office:value-type="float" office:value="440">
            <text:p>440</text:p>
          </table:table-cell>
          <table:table-cell table:formula="of:=AVERAGE([.M8:.M12])" office:value-type="float" office:value="0.00000500972089715347">
            <text:p>5.00972089715347E-006</text:p>
          </table:table-cell>
          <table:table-cell table:number-columns-repeated="2"/>
        </table:table-row>
        <table:table-row table:style-name="ro2">
          <table:table-cell office:value-type="float" office:value="388.721313">
            <text:p>388.721313</text:p>
          </table:table-cell>
          <table:table-cell office:value-type="float" office:value="923.10144">
            <text:p>923.10144</text:p>
          </table:table-cell>
          <table:table-cell office:value-type="float" office:value="1049.28979">
            <text:p>1049.28979</text:p>
          </table:table-cell>
          <table:table-cell office:value-type="float" office:value="1129.66663">
            <text:p>1129.66663</text:p>
          </table:table-cell>
          <table:table-cell office:value-type="float" office:value="1147.55078">
            <text:p>1147.55078</text:p>
          </table:table-cell>
          <table:table-cell table:formula="of:=[.A11]" office:value-type="float" office:value="388.721313">
            <text:p>388.721313</text:p>
          </table:table-cell>
          <table:table-cell table:formula="of:=AVERAGE([.C11:.E11])" office:value-type="float" office:value="1108.83573333333">
            <text:p>1108.8357333333</text:p>
          </table:table-cell>
          <table:table-cell table:formula="of:=[.N11]" office:value-type="float" office:value="445">
            <text:p>445</text:p>
          </table:table-cell>
          <table:table-cell table:style-name="ce1" office:value-type="float" office:value="12">
            <text:p>1.20E+001</text:p>
          </table:table-cell>
          <table:table-cell table:formula="of:=[.G115]" office:value-type="float" office:value="6044.07243">
            <text:p>6044.07243</text:p>
          </table:table-cell>
          <table:table-cell table:formula="of:=[.J11]/[.I11]*100" office:value-type="float" office:value="50367.27025">
            <text:p>50367.27025</text:p>
          </table:table-cell>
          <table:table-cell table:style-name="ce1" office:value-type="float" office:value="0.257">
            <text:p>2.57E-001</text:p>
          </table:table-cell>
          <table:table-cell table:formula="of:=[.L11]/[.K11]" office:value-type="float" office:value="0.000005102519924633">
            <text:p>5.102519924633E-006</text:p>
          </table:table-cell>
          <table:table-cell table:formula="of:=[.N10]+5" office:value-type="float" office:value="445">
            <text:p>445</text:p>
          </table:table-cell>
          <table:table-cell table:formula="of:=AVERAGE([.M9:.M13])" office:value-type="float" office:value="0.00000466903829885247">
            <text:p>0.000004669</text:p>
          </table:table-cell>
          <table:table-cell table:number-columns-repeated="2"/>
        </table:table-row>
        <table:table-row table:style-name="ro2">
          <table:table-cell office:value-type="float" office:value="389.262115">
            <text:p>389.262115</text:p>
          </table:table-cell>
          <table:table-cell office:value-type="float" office:value="971.289856">
            <text:p>971.289856</text:p>
          </table:table-cell>
          <table:table-cell office:value-type="float" office:value="1118.26086">
            <text:p>1118.26086</text:p>
          </table:table-cell>
          <table:table-cell office:value-type="float" office:value="1195.46375">
            <text:p>1195.46375</text:p>
          </table:table-cell>
          <table:table-cell office:value-type="float" office:value="1213.53625">
            <text:p>1213.53625</text:p>
          </table:table-cell>
          <table:table-cell table:formula="of:=[.A12]" office:value-type="float" office:value="389.262115">
            <text:p>389.262115</text:p>
          </table:table-cell>
          <table:table-cell table:formula="of:=AVERAGE([.C12:.E12])" office:value-type="float" office:value="1175.75362">
            <text:p>1175.75362</text:p>
          </table:table-cell>
          <table:table-cell table:formula="of:=[.N12]" office:value-type="float" office:value="450">
            <text:p>450</text:p>
          </table:table-cell>
          <table:table-cell table:style-name="ce1" office:value-type="float" office:value="11.9">
            <text:p>1.19E+001</text:p>
            <draw:frame table:end-cell-address="Sheet1.L28" table:end-x="1.748cm" table:end-y="0.048cm" draw:z-index="1" draw:style-name="gr1" svg:width="7.999cm" svg:height="6.999cm" svg:x="0.523cm" svg:y="0.247cm">
              <draw:object draw:notify-on-update-of-ranges="Sheet1.H2:Sheet1.H22 Sheet1.L2:Sheet1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formula="of:=[.G124]" office:value-type="float" office:value="7098.47347">
            <text:p>7098.47347</text:p>
          </table:table-cell>
          <table:table-cell table:formula="of:=[.J12]/[.I12]*100" office:value-type="float" office:value="59651.0375630252">
            <text:p>59651.0375630252</text:p>
          </table:table-cell>
          <table:table-cell table:style-name="ce1" office:value-type="float" office:value="0.266">
            <text:p>2.66E-001</text:p>
          </table:table-cell>
          <table:table-cell table:formula="of:=[.L12]/[.K12]" office:value-type="float" office:value="0.00000445926862075037">
            <text:p>4.45926862075037E-006</text:p>
          </table:table-cell>
          <table:table-cell table:formula="of:=[.N11]+5" office:value-type="float" office:value="450">
            <text:p>450</text:p>
          </table:table-cell>
          <table:table-cell table:formula="of:=AVERAGE([.M10:.M14])" office:value-type="float" office:value="0.00000468978394113278">
            <text:p>4.68978394113278E-006</text:p>
          </table:table-cell>
          <table:table-cell table:number-columns-repeated="2"/>
        </table:table-row>
        <table:table-row table:style-name="ro2">
          <table:table-cell office:value-type="float" office:value="389.802917">
            <text:p>389.802917</text:p>
          </table:table-cell>
          <table:table-cell office:value-type="float" office:value="1019.55072">
            <text:p>1019.55072</text:p>
          </table:table-cell>
          <table:table-cell office:value-type="float" office:value="1187.18835">
            <text:p>1187.18835</text:p>
          </table:table-cell>
          <table:table-cell office:value-type="float" office:value="1264.44922">
            <text:p>1264.44922</text:p>
          </table:table-cell>
          <table:table-cell office:value-type="float" office:value="1279.76807">
            <text:p>1279.76807</text:p>
          </table:table-cell>
          <table:table-cell table:formula="of:=[.A13]" office:value-type="float" office:value="389.802917">
            <text:p>389.802917</text:p>
          </table:table-cell>
          <table:table-cell table:formula="of:=AVERAGE([.C13:.E13])" office:value-type="float" office:value="1243.80188">
            <text:p>1243.80188</text:p>
          </table:table-cell>
          <table:table-cell table:formula="of:=[.N13]" office:value-type="float" office:value="455">
            <text:p>455</text:p>
          </table:table-cell>
          <table:table-cell table:style-name="ce1" office:value-type="float" office:value="12">
            <text:p>1.20E+001</text:p>
          </table:table-cell>
          <table:table-cell table:formula="of:=[.G134]" office:value-type="float" office:value="7230.84049666667">
            <text:p>7230.8404966667</text:p>
          </table:table-cell>
          <table:table-cell table:formula="of:=[.J13]/[.I13]*100" office:value-type="float" office:value="60257.0041388889">
            <text:p>60257.0041388889</text:p>
          </table:table-cell>
          <table:table-cell table:style-name="ce1" office:value-type="float" office:value="0.285">
            <text:p>2.85E-001</text:p>
          </table:table-cell>
          <table:table-cell table:formula="of:=[.L13]/[.K13]" office:value-type="float" office:value="0.00000472974061808801">
            <text:p>4.72974061808801E-006</text:p>
          </table:table-cell>
          <table:table-cell table:formula="of:=[.N12]+5" office:value-type="float" office:value="455">
            <text:p>455</text:p>
          </table:table-cell>
          <table:table-cell table:formula="of:=AVERAGE([.M11:.M15])" office:value-type="float" office:value="0.00000466764737114703">
            <text:p>4.66764737114703E-006</text:p>
          </table:table-cell>
          <table:table-cell table:number-columns-repeated="2"/>
        </table:table-row>
        <table:table-row table:style-name="ro2">
          <table:table-cell office:value-type="float" office:value="390.343719">
            <text:p>390.343719</text:p>
          </table:table-cell>
          <table:table-cell office:value-type="float" office:value="1071.62317">
            <text:p>1071.62317</text:p>
          </table:table-cell>
          <table:table-cell office:value-type="float" office:value="1249.40576">
            <text:p>1249.40576</text:p>
          </table:table-cell>
          <table:table-cell office:value-type="float" office:value="1332.02893">
            <text:p>1332.02893</text:p>
          </table:table-cell>
          <table:table-cell office:value-type="float" office:value="1342.97107">
            <text:p>1342.97107</text:p>
          </table:table-cell>
          <table:table-cell table:formula="of:=[.A14]" office:value-type="float" office:value="390.343719">
            <text:p>390.343719</text:p>
          </table:table-cell>
          <table:table-cell table:formula="of:=AVERAGE([.C14:.E14])" office:value-type="float" office:value="1308.13525333333">
            <text:p>1308.1352533333</text:p>
          </table:table-cell>
          <table:table-cell table:formula="of:=[.N14]" office:value-type="float" office:value="460">
            <text:p>460</text:p>
          </table:table-cell>
          <table:table-cell table:style-name="ce1" office:value-type="float" office:value="12">
            <text:p>1.20E+001</text:p>
          </table:table-cell>
          <table:table-cell table:formula="of:=[.G143]" office:value-type="float" office:value="7589.84553666667">
            <text:p>7589.8455366667</text:p>
          </table:table-cell>
          <table:table-cell table:formula="of:=[.J14]/[.I14]*100" office:value-type="float" office:value="63248.7128055556">
            <text:p>63248.7128055556</text:p>
          </table:table-cell>
          <table:table-cell table:style-name="ce1" office:value-type="float" office:value="0.291">
            <text:p>2.91E-001</text:p>
          </table:table-cell>
          <table:table-cell table:formula="of:=[.L14]/[.K14]" office:value-type="float" office:value="0.00000460088414596857">
            <text:p>4.60088414596857E-006</text:p>
          </table:table-cell>
          <table:table-cell table:formula="of:=[.N13]+5" office:value-type="float" office:value="460">
            <text:p>460</text:p>
          </table:table-cell>
          <table:table-cell table:formula="of:=AVERAGE([.M12:.M16])" office:value-type="float" office:value="0.00000448597726905047">
            <text:p>0.000004486</text:p>
          </table:table-cell>
          <table:table-cell table:number-columns-repeated="2"/>
        </table:table-row>
        <table:table-row table:style-name="ro2">
          <table:table-cell office:value-type="float" office:value="390.884552">
            <text:p>390.884552</text:p>
          </table:table-cell>
          <table:table-cell office:value-type="float" office:value="1108.65222">
            <text:p>1108.65222</text:p>
          </table:table-cell>
          <table:table-cell office:value-type="float" office:value="1292.6377">
            <text:p>1292.6377</text:p>
          </table:table-cell>
          <table:table-cell office:value-type="float" office:value="1372.69568">
            <text:p>1372.69568</text:p>
          </table:table-cell>
          <table:table-cell office:value-type="float" office:value="1387.97107">
            <text:p>1387.97107</text:p>
          </table:table-cell>
          <table:table-cell table:formula="of:=[.A15]" office:value-type="float" office:value="390.884552">
            <text:p>390.884552</text:p>
          </table:table-cell>
          <table:table-cell table:formula="of:=AVERAGE([.C15:.E15])" office:value-type="float" office:value="1351.10148333333">
            <text:p>1351.1014833333</text:p>
          </table:table-cell>
          <table:table-cell table:formula="of:=[.N15]" office:value-type="float" office:value="465">
            <text:p>465</text:p>
          </table:table-cell>
          <table:table-cell table:style-name="ce1" office:value-type="float" office:value="11.5">
            <text:p>1.15E+001</text:p>
          </table:table-cell>
          <table:table-cell table:formula="of:=[.G152]" office:value-type="float" office:value="7811.82600666667">
            <text:p>7811.8260066667</text:p>
          </table:table-cell>
          <table:table-cell table:formula="of:=[.J15]/[.I15]*100" office:value-type="float" office:value="67928.9217971015">
            <text:p>67928.9217971015</text:p>
          </table:table-cell>
          <table:table-cell table:style-name="ce1" office:value-type="float" office:value="0.302">
            <text:p>3.02E-001</text:p>
          </table:table-cell>
          <table:table-cell table:formula="of:=[.L15]/[.K15]" office:value-type="float" office:value="0.00000444582354629522">
            <text:p>4.44582354629522E-006</text:p>
          </table:table-cell>
          <table:table-cell table:formula="of:=[.N14]+5" office:value-type="float" office:value="465">
            <text:p>465</text:p>
          </table:table-cell>
          <table:table-cell table:formula="of:=AVERAGE([.M13:.M17])" office:value-type="float" office:value="0.00000442372773891738">
            <text:p>4.42372773891738E-006</text:p>
          </table:table-cell>
          <table:table-cell table:number-columns-repeated="2"/>
        </table:table-row>
        <table:table-row table:style-name="ro2">
          <table:table-cell office:value-type="float" office:value="391.425354">
            <text:p>391.425354</text:p>
          </table:table-cell>
          <table:table-cell office:value-type="float" office:value="1115.26086">
            <text:p>1115.26086</text:p>
          </table:table-cell>
          <table:table-cell office:value-type="float" office:value="1306.28979">
            <text:p>1306.28979</text:p>
          </table:table-cell>
          <table:table-cell office:value-type="float" office:value="1385.4928">
            <text:p>1385.4928</text:p>
          </table:table-cell>
          <table:table-cell office:value-type="float" office:value="1400.89856">
            <text:p>1400.89856</text:p>
          </table:table-cell>
          <table:table-cell table:formula="of:=[.A16]" office:value-type="float" office:value="391.425354">
            <text:p>391.425354</text:p>
          </table:table-cell>
          <table:table-cell table:formula="of:=AVERAGE([.C16:.E16])" office:value-type="float" office:value="1364.22705">
            <text:p>1364.22705</text:p>
          </table:table-cell>
          <table:table-cell table:formula="of:=[.N16]" office:value-type="float" office:value="470">
            <text:p>470</text:p>
          </table:table-cell>
          <table:table-cell table:style-name="ce1" office:value-type="float" office:value="11.4">
            <text:p>1.14E+001</text:p>
          </table:table-cell>
          <table:table-cell table:formula="of:=[.G161]" office:value-type="float" office:value="7963.91292333333">
            <text:p>7963.9129233333</text:p>
          </table:table-cell>
          <table:table-cell table:formula="of:=[.J16]/[.I16]*100" office:value-type="float" office:value="69858.8852923977">
            <text:p>69858.8852923977</text:p>
          </table:table-cell>
          <table:table-cell table:style-name="ce1" office:value-type="float" office:value="0.293">
            <text:p>2.93E-001</text:p>
          </table:table-cell>
          <table:table-cell table:formula="of:=[.L16]/[.K16]" office:value-type="float" office:value="0.00000419416941415018">
            <text:p>4.19416941415018E-006</text:p>
          </table:table-cell>
          <table:table-cell table:formula="of:=[.N15]+5" office:value-type="float" office:value="470">
            <text:p>470</text:p>
          </table:table-cell>
          <table:table-cell table:formula="of:=AVERAGE([.M14:.M18])" office:value-type="float" office:value="0.00000432260358567644">
            <text:p>4.32260358567644E-006</text:p>
          </table:table-cell>
          <table:table-cell table:number-columns-repeated="2"/>
        </table:table-row>
        <table:table-row table:style-name="ro2">
          <table:table-cell office:value-type="float" office:value="391.966156">
            <text:p>391.966156</text:p>
          </table:table-cell>
          <table:table-cell office:value-type="float" office:value="1056.91309">
            <text:p>1056.91309</text:p>
          </table:table-cell>
          <table:table-cell office:value-type="float" office:value="1231.69568">
            <text:p>1231.69568</text:p>
          </table:table-cell>
          <table:table-cell office:value-type="float" office:value="1303.08691">
            <text:p>1303.08691</text:p>
          </table:table-cell>
          <table:table-cell office:value-type="float" office:value="1320.60864">
            <text:p>1320.60864</text:p>
          </table:table-cell>
          <table:table-cell table:formula="of:=[.A17]" office:value-type="float" office:value="391.966156">
            <text:p>391.966156</text:p>
          </table:table-cell>
          <table:table-cell table:formula="of:=AVERAGE([.C17:.E17])" office:value-type="float" office:value="1285.13041">
            <text:p>1285.13041</text:p>
          </table:table-cell>
          <table:table-cell table:formula="of:=[.N17]" office:value-type="float" office:value="475">
            <text:p>475</text:p>
          </table:table-cell>
          <table:table-cell table:style-name="ce1" office:value-type="float" office:value="11.6">
            <text:p>1.16E+001</text:p>
          </table:table-cell>
          <table:table-cell table:formula="of:=[.G171]" office:value-type="float" office:value="8697.15950333334">
            <text:p>8697.1595033333</text:p>
          </table:table-cell>
          <table:table-cell table:formula="of:=[.J17]/[.I17]*100" office:value-type="float" office:value="74975.5129597701">
            <text:p>74975.5129597701</text:p>
          </table:table-cell>
          <table:table-cell table:style-name="ce1" office:value-type="float" office:value="0.311">
            <text:p>3.11E-001</text:p>
          </table:table-cell>
          <table:table-cell table:formula="of:=[.L17]/[.K17]" office:value-type="float" office:value="0.00000414802097008492">
            <text:p>0.000004148</text:p>
          </table:table-cell>
          <table:table-cell table:formula="of:=[.N16]+5" office:value-type="float" office:value="475">
            <text:p>475</text:p>
          </table:table-cell>
          <table:table-cell table:formula="of:=AVERAGE([.M15:.M19])" office:value-type="float" office:value="0.00000427857786112702">
            <text:p>4.27857786112702E-006</text:p>
          </table:table-cell>
          <table:table-cell table:number-columns-repeated="2"/>
        </table:table-row>
        <table:table-row table:style-name="ro2">
          <table:table-cell office:value-type="float" office:value="392.506958">
            <text:p>392.506958</text:p>
          </table:table-cell>
          <table:table-cell office:value-type="float" office:value="965.144897">
            <text:p>965.144897</text:p>
          </table:table-cell>
          <table:table-cell office:value-type="float" office:value="1114.86951">
            <text:p>1114.86951</text:p>
          </table:table-cell>
          <table:table-cell office:value-type="float" office:value="1183.62317">
            <text:p>1183.62317</text:p>
          </table:table-cell>
          <table:table-cell office:value-type="float" office:value="1206.52173">
            <text:p>1206.52173</text:p>
          </table:table-cell>
          <table:table-cell table:formula="of:=[.A18]" office:value-type="float" office:value="392.506958">
            <text:p>392.506958</text:p>
          </table:table-cell>
          <table:table-cell table:formula="of:=AVERAGE([.C18:.E18])" office:value-type="float" office:value="1168.33813666667">
            <text:p>1168.3381366667</text:p>
          </table:table-cell>
          <table:table-cell table:formula="of:=[.N18]" office:value-type="float" office:value="480">
            <text:p>480</text:p>
          </table:table-cell>
          <table:table-cell table:style-name="ce1" office:value-type="float" office:value="11.8">
            <text:p>1.18E+001</text:p>
          </table:table-cell>
          <table:table-cell table:formula="of:=[.G180]" office:value-type="float" office:value="8939.1403">
            <text:p>8939.1403</text:p>
          </table:table-cell>
          <table:table-cell table:formula="of:=[.J18]/[.I18]*100" office:value-type="float" office:value="75755.4262711864">
            <text:p>75755.4262711864</text:p>
          </table:table-cell>
          <table:table-cell table:style-name="ce1" office:value-type="float" office:value="0.32">
            <text:p>3.20E-001</text:p>
          </table:table-cell>
          <table:table-cell table:formula="of:=[.L18]/[.K18]" office:value-type="float" office:value="0.0000042241198518833">
            <text:p>4.2241198518833E-006</text:p>
          </table:table-cell>
          <table:table-cell table:formula="of:=[.N17]+5" office:value-type="float" office:value="480">
            <text:p>480</text:p>
          </table:table-cell>
          <table:table-cell table:formula="of:=AVERAGE([.M16:.M20])" office:value-type="float" office:value="0.00000409628512915221">
            <text:p>4.09628512915221E-006</text:p>
          </table:table-cell>
          <table:table-cell table:number-columns-repeated="2"/>
        </table:table-row>
        <table:table-row table:style-name="ro2">
          <table:table-cell office:value-type="float" office:value="393.047791">
            <text:p>393.047791</text:p>
          </table:table-cell>
          <table:table-cell office:value-type="float" office:value="954.492737">
            <text:p>954.492737</text:p>
          </table:table-cell>
          <table:table-cell office:value-type="float" office:value="1098.53625">
            <text:p>1098.53625</text:p>
          </table:table-cell>
          <table:table-cell office:value-type="float" office:value="1172.07251">
            <text:p>1172.07251</text:p>
          </table:table-cell>
          <table:table-cell office:value-type="float" office:value="1188.8551">
            <text:p>1188.8551</text:p>
          </table:table-cell>
          <table:table-cell table:formula="of:=[.A19]" office:value-type="float" office:value="393.047791">
            <text:p>393.047791</text:p>
          </table:table-cell>
          <table:table-cell table:formula="of:=AVERAGE([.C19:.E19])" office:value-type="float" office:value="1153.15462">
            <text:p>1153.15462</text:p>
          </table:table-cell>
          <table:table-cell table:formula="of:=[.N19]" office:value-type="float" office:value="485">
            <text:p>485</text:p>
          </table:table-cell>
          <table:table-cell table:style-name="ce1" office:value-type="float" office:value="11.7">
            <text:p>1.17E+001</text:p>
          </table:table-cell>
          <table:table-cell table:formula="of:=[.G189]" office:value-type="float" office:value="8573.17871333333">
            <text:p>8573.1787133333</text:p>
          </table:table-cell>
          <table:table-cell table:formula="of:=[.J19]/[.I19]*100" office:value-type="float" office:value="73275.0317378917">
            <text:p>73275.0317378917</text:p>
          </table:table-cell>
          <table:table-cell table:style-name="ce1" office:value-type="float" office:value="0.321">
            <text:p>3.21E-001</text:p>
          </table:table-cell>
          <table:table-cell table:formula="of:=[.L19]/[.K19]" office:value-type="float" office:value="0.0000043807555232215">
            <text:p>4.3807555232215E-006</text:p>
          </table:table-cell>
          <table:table-cell table:formula="of:=[.N18]+5" office:value-type="float" office:value="485">
            <text:p>485</text:p>
          </table:table-cell>
          <table:table-cell table:formula="of:=AVERAGE([.M17:.M21])" office:value-type="float" office:value="0.00000393184174557565">
            <text:p>3.93184174557565E-006</text:p>
          </table:table-cell>
          <table:table-cell table:number-columns-repeated="2"/>
        </table:table-row>
        <table:table-row table:style-name="ro2">
          <table:table-cell office:value-type="float" office:value="393.588593">
            <text:p>393.588593</text:p>
          </table:table-cell>
          <table:table-cell office:value-type="float" office:value="1028.53625">
            <text:p>1028.53625</text:p>
          </table:table-cell>
          <table:table-cell office:value-type="float" office:value="1193.78259">
            <text:p>1193.78259</text:p>
          </table:table-cell>
          <table:table-cell office:value-type="float" office:value="1274.40576">
            <text:p>1274.40576</text:p>
          </table:table-cell>
          <table:table-cell office:value-type="float" office:value="1294.21741">
            <text:p>1294.21741</text:p>
          </table:table-cell>
          <table:table-cell table:formula="of:=[.A20]" office:value-type="float" office:value="393.588593">
            <text:p>393.588593</text:p>
          </table:table-cell>
          <table:table-cell table:formula="of:=AVERAGE([.C20:.E20])" office:value-type="float" office:value="1254.13525333333">
            <text:p>1254.1352533333</text:p>
          </table:table-cell>
          <table:table-cell table:formula="of:=[.N20]" office:value-type="float" office:value="490">
            <text:p>490</text:p>
          </table:table-cell>
          <table:table-cell table:style-name="ce1" office:value-type="float" office:value="11.8">
            <text:p>1.18E+001</text:p>
          </table:table-cell>
          <table:table-cell table:formula="of:=[.G198]" office:value-type="float" office:value="9214.68131333333">
            <text:p>9214.6813133333</text:p>
          </table:table-cell>
          <table:table-cell table:formula="of:=[.J20]/[.I20]*100" office:value-type="float" office:value="78090.5196045198">
            <text:p>78090.5196045198</text:p>
          </table:table-cell>
          <table:table-cell table:style-name="ce1" office:value-type="float" office:value="0.276">
            <text:p>2.76E-001</text:p>
          </table:table-cell>
          <table:table-cell table:formula="of:=[.L20]/[.K20]" office:value-type="float" office:value="0.00000353435988642116">
            <text:p>3.53435988642116E-006</text:p>
          </table:table-cell>
          <table:table-cell table:formula="of:=[.N19]+5" office:value-type="float" office:value="490">
            <text:p>490</text:p>
          </table:table-cell>
          <table:table-cell table:formula="of:=AVERAGE([.M18:.M22])" office:value-type="float" office:value="0.0000038446019200362">
            <text:p>3.8446019200362E-006</text:p>
          </table:table-cell>
          <table:table-cell table:number-columns-repeated="2"/>
        </table:table-row>
        <table:table-row table:style-name="ro2">
          <table:table-cell office:value-type="float" office:value="394.129395">
            <text:p>394.129395</text:p>
          </table:table-cell>
          <table:table-cell office:value-type="float" office:value="1183.57971">
            <text:p>1183.57971</text:p>
          </table:table-cell>
          <table:table-cell office:value-type="float" office:value="1405.57971">
            <text:p>1405.57971</text:p>
          </table:table-cell>
          <table:table-cell office:value-type="float" office:value="1485.31885">
            <text:p>1485.31885</text:p>
          </table:table-cell>
          <table:table-cell office:value-type="float" office:value="1495.27539">
            <text:p>1495.27539</text:p>
          </table:table-cell>
          <table:table-cell table:formula="of:=[.A21]" office:value-type="float" office:value="394.129395">
            <text:p>394.129395</text:p>
          </table:table-cell>
          <table:table-cell table:formula="of:=AVERAGE([.C21:.E21])" office:value-type="float" office:value="1462.05798333333">
            <text:p>1462.0579833333</text:p>
          </table:table-cell>
          <table:table-cell table:formula="of:=[.N21]" office:value-type="float" office:value="495">
            <text:p>495</text:p>
          </table:table-cell>
          <table:table-cell table:style-name="ce1" office:value-type="float" office:value="11.8">
            <text:p>1.18E+001</text:p>
          </table:table-cell>
          <table:table-cell table:formula="of:=[.G208]" office:value-type="float" office:value="10008.4446733333">
            <text:p>10008.4446733333</text:p>
          </table:table-cell>
          <table:table-cell table:formula="of:=[.J21]/[.I21]*100" office:value-type="float" office:value="84817.327740113">
            <text:p>84817.327740113</text:p>
          </table:table-cell>
          <table:table-cell table:style-name="ce1" office:value-type="float" office:value="0.286">
            <text:p>2.86E-001</text:p>
          </table:table-cell>
          <table:table-cell table:formula="of:=[.L21]/[.K21]" office:value-type="float" office:value="0.00000337195249626735">
            <text:p>0.000003372</text:p>
          </table:table-cell>
          <table:table-cell table:formula="of:=[.N20]+5" office:value-type="float" office:value="495">
            <text:p>495</text:p>
          </table:table-cell>
          <table:table-cell table:formula="of:=AVERAGE([.M19:.M23])" office:value-type="float" office:value="0.00000364081920726541">
            <text:p>3.64081920726541E-006</text:p>
          </table:table-cell>
          <table:table-cell table:number-columns-repeated="2"/>
        </table:table-row>
        <table:table-row table:style-name="ro2">
          <table:table-cell office:value-type="float" office:value="394.670197">
            <text:p>394.670197</text:p>
          </table:table-cell>
          <table:table-cell office:value-type="float" office:value="1314.1449">
            <text:p>1314.1449</text:p>
          </table:table-cell>
          <table:table-cell office:value-type="float" office:value="1562.46375">
            <text:p>1562.46375</text:p>
          </table:table-cell>
          <table:table-cell office:value-type="float" office:value="1646.66663">
            <text:p>1646.66663</text:p>
          </table:table-cell>
          <table:table-cell office:value-type="float" office:value="1663.27539">
            <text:p>1663.27539</text:p>
          </table:table-cell>
          <table:table-cell table:formula="of:=[.A22]" office:value-type="float" office:value="394.670197">
            <text:p>394.670197</text:p>
          </table:table-cell>
          <table:table-cell table:formula="of:=AVERAGE([.C22:.E22])" office:value-type="float" office:value="1624.13525666667">
            <text:p>1624.1352566667</text:p>
          </table:table-cell>
          <table:table-cell table:formula="of:=[.N22]" office:value-type="float" office:value="500">
            <text:p>500</text:p>
          </table:table-cell>
          <table:table-cell table:style-name="ce1" office:value-type="float" office:value="11.8">
            <text:p>1.18E+001</text:p>
          </table:table-cell>
          <table:table-cell table:formula="of:=[.G217]" office:value-type="float" office:value="9282.77311333333">
            <text:p>9282.7731133333</text:p>
          </table:table-cell>
          <table:table-cell table:formula="of:=[.J22]/[.I22]*100" office:value-type="float" office:value="78667.5687570622">
            <text:p>78667.5687570622</text:p>
          </table:table-cell>
          <table:table-cell table:style-name="ce1" office:value-type="float" office:value="0.292">
            <text:p>2.92E-001</text:p>
          </table:table-cell>
          <table:table-cell table:formula="of:=[.L22]/[.K22]" office:value-type="float" office:value="0.00000371182184238771">
            <text:p>3.71182184238771E-006</text:p>
          </table:table-cell>
          <table:table-cell table:formula="of:=[.N21]+5" office:value-type="float" office:value="500">
            <text:p>500</text:p>
          </table:table-cell>
          <table:table-cell table:formula="of:=AVERAGE([.M20:.M24])" office:value-type="float" office:value="0.00000342303046563081">
            <text:p>0.000003423</text:p>
          </table:table-cell>
          <table:table-cell table:number-columns-repeated="2"/>
        </table:table-row>
        <table:table-row table:style-name="ro2">
          <table:table-cell office:value-type="float" office:value="395.211029">
            <text:p>395.211029</text:p>
          </table:table-cell>
          <table:table-cell office:value-type="float" office:value="1322.81165">
            <text:p>1322.81165</text:p>
          </table:table-cell>
          <table:table-cell office:value-type="float" office:value="1589.05798">
            <text:p>1589.05798</text:p>
          </table:table-cell>
          <table:table-cell office:value-type="float" office:value="1666.31885">
            <text:p>1666.31885</text:p>
          </table:table-cell>
          <table:table-cell office:value-type="float" office:value="1672.79712">
            <text:p>1672.79712</text:p>
          </table:table-cell>
          <table:table-cell table:formula="of:=[.A23]" office:value-type="float" office:value="395.211029">
            <text:p>395.211029</text:p>
          </table:table-cell>
          <table:table-cell table:formula="of:=AVERAGE([.C23:.E23])" office:value-type="float" office:value="1642.72465">
            <text:p>1642.72465</text:p>
          </table:table-cell>
          <table:table-cell table:formula="of:=[.N23]" office:value-type="float" office:value="505">
            <text:p>505</text:p>
          </table:table-cell>
          <table:table-cell table:style-name="ce1" office:value-type="float" office:value="11.9">
            <text:p>1.19E+001</text:p>
          </table:table-cell>
          <table:table-cell table:formula="of:=[.G226]" office:value-type="float" office:value="10098.56998">
            <text:p>10098.56998</text:p>
          </table:table-cell>
          <table:table-cell table:formula="of:=[.J23]/[.I23]*100" office:value-type="float" office:value="84861.932605042">
            <text:p>84861.932605042</text:p>
          </table:table-cell>
          <table:table-cell table:style-name="ce1" office:value-type="float" office:value="0.272">
            <text:p>2.72E-001</text:p>
          </table:table-cell>
          <table:table-cell table:formula="of:=[.L23]/[.K23]" office:value-type="float" office:value="0.00000320520628802931">
            <text:p>3.20520628802931E-006</text:p>
          </table:table-cell>
          <table:table-cell table:formula="of:=[.N22]+5" office:value-type="float" office:value="505">
            <text:p>505</text:p>
          </table:table-cell>
          <table:table-cell table:formula="of:=AVERAGE([.M21:.M25])" office:value-type="float" office:value="0.00000342216738491499">
            <text:p>3.42216738491499E-006</text:p>
          </table:table-cell>
          <table:table-cell table:number-columns-repeated="2"/>
        </table:table-row>
        <table:table-row table:style-name="ro2">
          <table:table-cell office:value-type="float" office:value="395.751831">
            <text:p>395.751831</text:p>
          </table:table-cell>
          <table:table-cell office:value-type="float" office:value="1236.69568">
            <text:p>1236.69568</text:p>
          </table:table-cell>
          <table:table-cell office:value-type="float" office:value="1466.56519">
            <text:p>1466.56519</text:p>
          </table:table-cell>
          <table:table-cell office:value-type="float" office:value="1548.89856">
            <text:p>1548.89856</text:p>
          </table:table-cell>
          <table:table-cell office:value-type="float" office:value="1557.88403">
            <text:p>1557.88403</text:p>
          </table:table-cell>
          <table:table-cell table:formula="of:=[.A24]" office:value-type="float" office:value="395.751831">
            <text:p>395.751831</text:p>
          </table:table-cell>
          <table:table-cell table:formula="of:=AVERAGE([.C24:.E24])" office:value-type="float" office:value="1524.44926">
            <text:p>1524.44926</text:p>
          </table:table-cell>
          <table:table-cell table:formula="of:=[.N24]" office:value-type="float" office:value="510">
            <text:p>510</text:p>
          </table:table-cell>
          <table:table-cell table:style-name="ce1" office:value-type="float" office:value="12">
            <text:p>1.20E+001</text:p>
          </table:table-cell>
          <table:table-cell table:formula="of:=[.G235]" office:value-type="float" office:value="10170.6907566667">
            <text:p>10170.6907566667</text:p>
          </table:table-cell>
          <table:table-cell table:formula="of:=[.J24]/[.I24]*100" office:value-type="float" office:value="84755.7563055556">
            <text:p>84755.7563055556</text:p>
          </table:table-cell>
          <table:table-cell table:style-name="ce1" office:value-type="float" office:value="0.279">
            <text:p>2.79E-001</text:p>
          </table:table-cell>
          <table:table-cell table:formula="of:=[.L24]/[.K24]" office:value-type="float" office:value="0.00000329181181504851">
            <text:p>3.29181181504851E-006</text:p>
          </table:table-cell>
          <table:table-cell table:formula="of:=[.N23]+5" office:value-type="float" office:value="510">
            <text:p>510</text:p>
          </table:table-cell>
          <table:table-cell table:formula="of:=AVERAGE([.M22:.M26])" office:value-type="float" office:value="0.00000331184409919824">
            <text:p>3.31184409919824E-006</text:p>
          </table:table-cell>
          <table:table-cell table:number-columns-repeated="2"/>
        </table:table-row>
        <table:table-row table:style-name="ro2">
          <table:table-cell office:value-type="float" office:value="396.292633">
            <text:p>396.292633</text:p>
          </table:table-cell>
          <table:table-cell office:value-type="float" office:value="1169.5072">
            <text:p>1169.5072</text:p>
          </table:table-cell>
          <table:table-cell office:value-type="float" office:value="1382.21741">
            <text:p>1382.21741</text:p>
          </table:table-cell>
          <table:table-cell office:value-type="float" office:value="1461.07251">
            <text:p>1461.07251</text:p>
          </table:table-cell>
          <table:table-cell office:value-type="float" office:value="1478.92749">
            <text:p>1478.92749</text:p>
          </table:table-cell>
          <table:table-cell table:formula="of:=[.A25]" office:value-type="float" office:value="396.292633">
            <text:p>396.292633</text:p>
          </table:table-cell>
          <table:table-cell table:formula="of:=AVERAGE([.C25:.E25])" office:value-type="float" office:value="1440.73913666667">
            <text:p>1440.7391366667</text:p>
          </table:table-cell>
          <table:table-cell table:formula="of:=[.N25]" office:value-type="float" office:value="515">
            <text:p>515</text:p>
          </table:table-cell>
          <table:table-cell table:style-name="ce1" office:value-type="float" office:value="12.1">
            <text:p>1.21E+001</text:p>
          </table:table-cell>
          <table:table-cell table:formula="of:=[.G245]" office:value-type="float" office:value="9700.44433333333">
            <text:p>9700.4443333333</text:p>
          </table:table-cell>
          <table:table-cell table:formula="of:=[.J25]/[.I25]*100" office:value-type="float" office:value="80168.9614325069">
            <text:p>80168.9614325069</text:p>
          </table:table-cell>
          <table:table-cell table:style-name="ce1" office:value-type="float" office:value="0.283">
            <text:p>2.83E-001</text:p>
          </table:table-cell>
          <table:table-cell table:formula="of:=[.L25]/[.K25]" office:value-type="float" office:value="0.00000353004448284208">
            <text:p>0.00000353</text:p>
          </table:table-cell>
          <table:table-cell table:formula="of:=[.N24]+5" office:value-type="float" office:value="515">
            <text:p>515</text:p>
          </table:table-cell>
          <table:table-cell table:formula="of:=AVERAGE([.M23:.M27])" office:value-type="float" office:value="0.00000320175867734439">
            <text:p>3.20175867734439E-006</text:p>
          </table:table-cell>
          <table:table-cell table:number-columns-repeated="2"/>
        </table:table-row>
        <table:table-row table:style-name="ro2">
          <table:table-cell office:value-type="float" office:value="396.833466">
            <text:p>396.833466</text:p>
          </table:table-cell>
          <table:table-cell office:value-type="float" office:value="1257.10144">
            <text:p>1257.10144</text:p>
          </table:table-cell>
          <table:table-cell office:value-type="float" office:value="1495.52173">
            <text:p>1495.52173</text:p>
          </table:table-cell>
          <table:table-cell office:value-type="float" office:value="1572.23193">
            <text:p>1572.23193</text:p>
          </table:table-cell>
          <table:table-cell office:value-type="float" office:value="1585.52173">
            <text:p>1585.52173</text:p>
          </table:table-cell>
          <table:table-cell table:formula="of:=[.A26]" office:value-type="float" office:value="396.833466">
            <text:p>396.833466</text:p>
          </table:table-cell>
          <table:table-cell table:formula="of:=AVERAGE([.C26:.E26])" office:value-type="float" office:value="1551.09179666667">
            <text:p>1551.0917966667</text:p>
          </table:table-cell>
          <table:table-cell table:formula="of:=[.N26]" office:value-type="float" office:value="520">
            <text:p>520</text:p>
          </table:table-cell>
          <table:table-cell table:style-name="ce1" office:value-type="float" office:value="12.1">
            <text:p>1.21E+001</text:p>
          </table:table-cell>
          <table:table-cell table:formula="of:=[.G254]" office:value-type="float" office:value="10768.5748333333">
            <text:p>10768.5748333333</text:p>
          </table:table-cell>
          <table:table-cell table:formula="of:=[.J26]/[.I26]*100" office:value-type="float" office:value="88996.4862258953">
            <text:p>88996.4862258953</text:p>
          </table:table-cell>
          <table:table-cell table:style-name="ce1" office:value-type="float" office:value="0.251">
            <text:p>2.51E-001</text:p>
          </table:table-cell>
          <table:table-cell table:formula="of:=[.L26]/[.K26]" office:value-type="float" office:value="0.00000282033606768361">
            <text:p>2.82033606768361E-006</text:p>
          </table:table-cell>
          <table:table-cell table:formula="of:=[.N25]+5" office:value-type="float" office:value="520">
            <text:p>520</text:p>
          </table:table-cell>
          <table:table-cell table:formula="of:=AVERAGE([.M24:.M28])" office:value-type="float" office:value="0.00000311955000527097">
            <text:p>3.11955000527097E-006</text:p>
          </table:table-cell>
          <table:table-cell table:number-columns-repeated="2"/>
        </table:table-row>
        <table:table-row table:style-name="ro2">
          <table:table-cell office:value-type="float" office:value="397.374268">
            <text:p>397.374268</text:p>
          </table:table-cell>
          <table:table-cell office:value-type="float" office:value="1479.21741">
            <text:p>1479.21741</text:p>
          </table:table-cell>
          <table:table-cell office:value-type="float" office:value="1780.52173">
            <text:p>1780.52173</text:p>
          </table:table-cell>
          <table:table-cell office:value-type="float" office:value="1869.33337">
            <text:p>1869.33337</text:p>
          </table:table-cell>
          <table:table-cell office:value-type="float" office:value="1879.55078">
            <text:p>1879.55078</text:p>
          </table:table-cell>
          <table:table-cell table:formula="of:=[.A27]" office:value-type="float" office:value="397.374268">
            <text:p>397.374268</text:p>
          </table:table-cell>
          <table:table-cell table:formula="of:=AVERAGE([.C27:.E27])" office:value-type="float" office:value="1843.13529333333">
            <text:p>1843.1352933333</text:p>
          </table:table-cell>
          <table:table-cell table:formula="of:=[.N27]" office:value-type="float" office:value="525">
            <text:p>525</text:p>
          </table:table-cell>
          <table:table-cell table:style-name="ce1" office:value-type="float" office:value="12.1">
            <text:p>1.21E+001</text:p>
          </table:table-cell>
          <table:table-cell table:formula="of:=[.G263]" office:value-type="float" office:value="10601.9661666667">
            <text:p>10601.9661666667</text:p>
          </table:table-cell>
          <table:table-cell table:formula="of:=[.J27]/[.I27]*100" office:value-type="float" office:value="87619.5550964187">
            <text:p>87619.5550964187</text:p>
          </table:table-cell>
          <table:table-cell table:style-name="ce1" office:value-type="float" office:value="0.277">
            <text:p>2.77E-001</text:p>
          </table:table-cell>
          <table:table-cell table:formula="of:=[.L27]/[.K27]" office:value-type="float" office:value="0.00000316139473311845">
            <text:p>3.16139473311845E-006</text:p>
          </table:table-cell>
          <table:table-cell table:formula="of:=[.N26]+5" office:value-type="float" office:value="525">
            <text:p>525</text:p>
          </table:table-cell>
          <table:table-cell table:formula="of:=AVERAGE([.M25:.M29])" office:value-type="float" office:value="0.00000305035801606165">
            <text:p>3.05035801606165E-006</text:p>
          </table:table-cell>
          <table:table-cell table:number-columns-repeated="2"/>
        </table:table-row>
        <table:table-row table:style-name="ro2">
          <table:table-cell office:value-type="float" office:value="397.91507">
            <text:p>397.91507</text:p>
          </table:table-cell>
          <table:table-cell office:value-type="float" office:value="1722.46375">
            <text:p>1722.46375</text:p>
          </table:table-cell>
          <table:table-cell office:value-type="float" office:value="2108.56519">
            <text:p>2108.56519</text:p>
          </table:table-cell>
          <table:table-cell office:value-type="float" office:value="2198.62329">
            <text:p>2198.62329</text:p>
          </table:table-cell>
          <table:table-cell office:value-type="float" office:value="2196.44922">
            <text:p>2196.44922</text:p>
          </table:table-cell>
          <table:table-cell table:formula="of:=[.A28]" office:value-type="float" office:value="397.91507">
            <text:p>397.91507</text:p>
          </table:table-cell>
          <table:table-cell table:formula="of:=AVERAGE([.C28:.E28])" office:value-type="float" office:value="2167.87923333333">
            <text:p>2167.8792333333</text:p>
          </table:table-cell>
          <table:table-cell table:formula="of:=[.N28]" office:value-type="float" office:value="530">
            <text:p>530</text:p>
          </table:table-cell>
          <table:table-cell table:style-name="ce1" office:value-type="float" office:value="12.1">
            <text:p>1.21E+001</text:p>
          </table:table-cell>
          <table:table-cell table:formula="of:=[.G272]" office:value-type="float" office:value="11735.5361333333">
            <text:p>11735.5361333333</text:p>
          </table:table-cell>
          <table:table-cell table:formula="of:=[.J28]/[.I28]*100" office:value-type="float" office:value="96987.9019283746">
            <text:p>96987.9019283746</text:p>
          </table:table-cell>
          <table:table-cell table:style-name="ce1" office:value-type="float" office:value="0.271">
            <text:p>2.71E-001</text:p>
          </table:table-cell>
          <table:table-cell table:formula="of:=[.L28]/[.K28]" office:value-type="float" office:value="0.00000279416292766218">
            <text:p>2.79416292766218E-006</text:p>
          </table:table-cell>
          <table:table-cell table:formula="of:=[.N27]+5" office:value-type="float" office:value="530">
            <text:p>530</text:p>
          </table:table-cell>
          <table:table-cell table:formula="of:=AVERAGE([.M26:.M30])" office:value-type="float" office:value="0.00000291495547148334">
            <text:p>0.000002915</text:p>
          </table:table-cell>
          <table:table-cell table:number-columns-repeated="2"/>
        </table:table-row>
        <table:table-row table:style-name="ro2">
          <table:table-cell office:value-type="float" office:value="398.455872">
            <text:p>398.455872</text:p>
          </table:table-cell>
          <table:table-cell office:value-type="float" office:value="1881.76807">
            <text:p>1881.76807</text:p>
          </table:table-cell>
          <table:table-cell office:value-type="float" office:value="2312.23193">
            <text:p>2312.23193</text:p>
          </table:table-cell>
          <table:table-cell office:value-type="float" office:value="2413.33325">
            <text:p>2413.33325</text:p>
          </table:table-cell>
          <table:table-cell office:value-type="float" office:value="2397.9856">
            <text:p>2397.9856</text:p>
          </table:table-cell>
          <table:table-cell table:formula="of:=[.A29]" office:value-type="float" office:value="398.455872">
            <text:p>398.455872</text:p>
          </table:table-cell>
          <table:table-cell table:formula="of:=AVERAGE([.C29:.E29])" office:value-type="float" office:value="2374.51692666667">
            <text:p>2374.5169266667</text:p>
          </table:table-cell>
          <table:table-cell table:formula="of:=[.N29]" office:value-type="float" office:value="535">
            <text:p>535</text:p>
          </table:table-cell>
          <table:table-cell table:style-name="ce1" office:value-type="float" office:value="12.4">
            <text:p>1.24E+001</text:p>
          </table:table-cell>
          <table:table-cell table:formula="of:=[.G282]" office:value-type="float" office:value="11743.9713666667">
            <text:p>11743.9713666667</text:p>
          </table:table-cell>
          <table:table-cell table:formula="of:=[.J29]/[.I29]*100" office:value-type="float" office:value="94709.4465053763">
            <text:p>94709.4465053763</text:p>
          </table:table-cell>
          <table:table-cell table:style-name="ce1" office:value-type="float" office:value="0.279">
            <text:p>2.79E-001</text:p>
          </table:table-cell>
          <table:table-cell table:formula="of:=[.L29]/[.K29]" office:value-type="float" office:value="0.00000294585186900192">
            <text:p>2.94585186900192E-006</text:p>
          </table:table-cell>
          <table:table-cell table:formula="of:=[.N28]+5" office:value-type="float" office:value="535">
            <text:p>535</text:p>
          </table:table-cell>
          <table:table-cell table:formula="of:=AVERAGE([.M27:.M31])" office:value-type="float" office:value="0.00000291127809583346">
            <text:p>2.91127809583346E-006</text:p>
          </table:table-cell>
          <table:table-cell table:number-columns-repeated="2"/>
        </table:table-row>
        <table:table-row table:style-name="ro2">
          <table:table-cell office:value-type="float" office:value="398.996704">
            <text:p>398.996704</text:p>
          </table:table-cell>
          <table:table-cell office:value-type="float" office:value="1958.66663">
            <text:p>1958.66663</text:p>
          </table:table-cell>
          <table:table-cell office:value-type="float" office:value="2429.81152">
            <text:p>2429.81152</text:p>
          </table:table-cell>
          <table:table-cell office:value-type="float" office:value="2528.59424">
            <text:p>2528.59424</text:p>
          </table:table-cell>
          <table:table-cell office:value-type="float" office:value="2512.85498">
            <text:p>2512.85498</text:p>
          </table:table-cell>
          <table:table-cell table:formula="of:=[.A30]" office:value-type="float" office:value="398.996704">
            <text:p>398.996704</text:p>
          </table:table-cell>
          <table:table-cell table:formula="of:=AVERAGE([.C30:.E30])" office:value-type="float" office:value="2490.42024666667">
            <text:p>2490.4202466667</text:p>
          </table:table-cell>
          <table:table-cell table:formula="of:=[.N30]" office:value-type="float" office:value="540">
            <text:p>540</text:p>
          </table:table-cell>
          <table:table-cell table:style-name="ce1" office:value-type="float" office:value="12.3">
            <text:p>1.23E+001</text:p>
          </table:table-cell>
          <table:table-cell table:formula="of:=[.G291]" office:value-type="float" office:value="12200.7054">
            <text:p>12200.7054</text:p>
          </table:table-cell>
          <table:table-cell table:formula="of:=[.J30]/[.I30]*100" office:value-type="float" office:value="99192.7268292683">
            <text:p>99192.7268292683</text:p>
          </table:table-cell>
          <table:table-cell table:style-name="ce1" office:value-type="float" office:value="0.283">
            <text:p>2.83E-001</text:p>
          </table:table-cell>
          <table:table-cell table:formula="of:=[.L30]/[.K30]" office:value-type="float" office:value="0.00000285303175995054">
            <text:p>0.000002853</text:p>
          </table:table-cell>
          <table:table-cell table:formula="of:=[.N29]+5" office:value-type="float" office:value="540">
            <text:p>540</text:p>
          </table:table-cell>
          <table:table-cell table:formula="of:=AVERAGE([.M28:.M32])" office:value-type="float" office:value="0.00000282852226499826">
            <text:p>2.82852226499826E-006</text:p>
          </table:table-cell>
          <table:table-cell table:number-columns-repeated="2"/>
        </table:table-row>
        <table:table-row table:style-name="ro2">
          <table:table-cell office:value-type="float" office:value="399.537506">
            <text:p>399.537506</text:p>
          </table:table-cell>
          <table:table-cell office:value-type="float" office:value="2032.02893">
            <text:p>2032.02893</text:p>
          </table:table-cell>
          <table:table-cell office:value-type="float" office:value="2513.39136">
            <text:p>2513.39136</text:p>
          </table:table-cell>
          <table:table-cell office:value-type="float" office:value="2620.57959">
            <text:p>2620.57959</text:p>
          </table:table-cell>
          <table:table-cell office:value-type="float" office:value="2606.43481">
            <text:p>2606.43481</text:p>
          </table:table-cell>
          <table:table-cell table:formula="of:=[.A31]" office:value-type="float" office:value="399.537506">
            <text:p>399.537506</text:p>
          </table:table-cell>
          <table:table-cell table:formula="of:=AVERAGE([.C31:.E31])" office:value-type="float" office:value="2580.13525333333">
            <text:p>2580.1352533333</text:p>
          </table:table-cell>
          <table:table-cell table:formula="of:=[.N31]" office:value-type="float" office:value="545">
            <text:p>545</text:p>
          </table:table-cell>
          <table:table-cell table:style-name="ce1" office:value-type="float" office:value="12.4">
            <text:p>1.24E+001</text:p>
          </table:table-cell>
          <table:table-cell table:formula="of:=[.G300]" office:value-type="float" office:value="12081.5895333333">
            <text:p>12081.5895333333</text:p>
          </table:table-cell>
          <table:table-cell table:formula="of:=[.J31]/[.I31]*100" office:value-type="float" office:value="97432.173655914">
            <text:p>97432.173655914</text:p>
          </table:table-cell>
          <table:table-cell table:style-name="ce1" office:value-type="float" office:value="0.273">
            <text:p>2.73E-001</text:p>
          </table:table-cell>
          <table:table-cell table:formula="of:=[.L31]/[.K31]" office:value-type="float" office:value="0.0000028019491894342">
            <text:p>2.8019491894342E-006</text:p>
          </table:table-cell>
          <table:table-cell table:formula="of:=[.N30]+5" office:value-type="float" office:value="545">
            <text:p>545</text:p>
          </table:table-cell>
          <table:table-cell table:formula="of:=AVERAGE([.M29:.M33])" office:value-type="float" office:value="0.00000281249284025039">
            <text:p>2.81249284025039E-006</text:p>
          </table:table-cell>
          <table:table-cell table:number-columns-repeated="2"/>
        </table:table-row>
        <table:table-row table:style-name="ro2">
          <table:table-cell office:value-type="float" office:value="400.078308">
            <text:p>400.078308</text:p>
          </table:table-cell>
          <table:table-cell office:value-type="float" office:value="2096.02905">
            <text:p>2096.02905</text:p>
          </table:table-cell>
          <table:table-cell office:value-type="float" office:value="2587.46387">
            <text:p>2587.46387</text:p>
          </table:table-cell>
          <table:table-cell office:value-type="float" office:value="2697.39136">
            <text:p>2697.39136</text:p>
          </table:table-cell>
          <table:table-cell office:value-type="float" office:value="2676.30444">
            <text:p>2676.30444</text:p>
          </table:table-cell>
          <table:table-cell table:formula="of:=[.A32]" office:value-type="float" office:value="400.078308">
            <text:p>400.078308</text:p>
          </table:table-cell>
          <table:table-cell table:formula="of:=AVERAGE([.C32:.E32])" office:value-type="float" office:value="2653.71989">
            <text:p>2653.71989</text:p>
          </table:table-cell>
          <table:table-cell table:formula="of:=[.N32]" office:value-type="float" office:value="550">
            <text:p>550</text:p>
          </table:table-cell>
          <table:table-cell table:style-name="ce1" office:value-type="float" office:value="12.5">
            <text:p>1.25E+001</text:p>
          </table:table-cell>
          <table:table-cell table:formula="of:=[.G309]" office:value-type="float" office:value="12419.8597">
            <text:p>12419.8597</text:p>
          </table:table-cell>
          <table:table-cell table:formula="of:=[.J32]/[.I32]*100" office:value-type="float" office:value="99358.8776">
            <text:p>99358.8776</text:p>
          </table:table-cell>
          <table:table-cell table:style-name="ce1" office:value-type="float" office:value="0.273">
            <text:p>2.73E-001</text:p>
          </table:table-cell>
          <table:table-cell table:formula="of:=[.L32]/[.K32]" office:value-type="float" office:value="0.00000274761557894249">
            <text:p>2.74761557894249E-006</text:p>
          </table:table-cell>
          <table:table-cell table:formula="of:=[.N31]+5" office:value-type="float" office:value="550">
            <text:p>550</text:p>
          </table:table-cell>
          <table:table-cell table:formula="of:=AVERAGE([.M30:.M34])" office:value-type="float" office:value="0.00000275919445749315">
            <text:p>2.75919445749315E-006</text:p>
          </table:table-cell>
          <table:table-cell table:number-columns-repeated="2"/>
        </table:table-row>
        <table:table-row table:style-name="ro2">
          <table:table-cell office:value-type="float" office:value="400.61911">
            <text:p>400.61911</text:p>
          </table:table-cell>
          <table:table-cell office:value-type="float" office:value="2166.13037">
            <text:p>2166.13037</text:p>
          </table:table-cell>
          <table:table-cell office:value-type="float" office:value="2687.27539">
            <text:p>2687.27539</text:p>
          </table:table-cell>
          <table:table-cell office:value-type="float" office:value="2790.33325">
            <text:p>2790.33325</text:p>
          </table:table-cell>
          <table:table-cell office:value-type="float" office:value="2769.82617">
            <text:p>2769.82617</text:p>
          </table:table-cell>
          <table:table-cell table:formula="of:=[.A33]" office:value-type="float" office:value="400.61911">
            <text:p>400.61911</text:p>
          </table:table-cell>
          <table:table-cell table:formula="of:=AVERAGE([.C33:.E33])" office:value-type="float" office:value="2749.14493666667">
            <text:p>2749.1449366667</text:p>
          </table:table-cell>
          <table:table-cell table:formula="of:=[.N33]" office:value-type="float" office:value="555">
            <text:p>555</text:p>
          </table:table-cell>
          <table:table-cell table:style-name="ce1" office:value-type="float" office:value="12.6">
            <text:p>1.26E+001</text:p>
          </table:table-cell>
          <table:table-cell table:formula="of:=[.G319]" office:value-type="float" office:value="12674.2077">
            <text:p>12674.2077</text:p>
          </table:table-cell>
          <table:table-cell table:formula="of:=[.J33]/[.I33]*100" office:value-type="float" office:value="100588.95">
            <text:p>100588.95</text:p>
          </table:table-cell>
          <table:table-cell table:style-name="ce1" office:value-type="float" office:value="0.273">
            <text:p>2.73E-001</text:p>
          </table:table-cell>
          <table:table-cell table:formula="of:=[.L33]/[.K33]" office:value-type="float" office:value="0.0000027140158039228">
            <text:p>0.000002714</text:p>
          </table:table-cell>
          <table:table-cell table:formula="of:=[.N32]+5" office:value-type="float" office:value="555">
            <text:p>555</text:p>
          </table:table-cell>
          <table:table-cell table:formula="of:=AVERAGE([.M31:.M35])" office:value-type="float" office:value="0.00000272812897553727">
            <text:p>2.72812897553727E-006</text:p>
          </table:table-cell>
          <table:table-cell table:number-columns-repeated="2"/>
        </table:table-row>
        <table:table-row table:style-name="ro2">
          <table:table-cell office:value-type="float" office:value="401.159943">
            <text:p>401.159943</text:p>
          </table:table-cell>
          <table:table-cell office:value-type="float" office:value="2233.08691">
            <text:p>2233.08691</text:p>
          </table:table-cell>
          <table:table-cell office:value-type="float" office:value="2774.50732">
            <text:p>2774.50732</text:p>
          </table:table-cell>
          <table:table-cell office:value-type="float" office:value="2884.73901">
            <text:p>2884.73901</text:p>
          </table:table-cell>
          <table:table-cell office:value-type="float" office:value="2858.59424">
            <text:p>2858.59424</text:p>
          </table:table-cell>
          <table:table-cell table:formula="of:=[.A34]" office:value-type="float" office:value="401.159943">
            <text:p>401.159943</text:p>
          </table:table-cell>
          <table:table-cell table:formula="of:=AVERAGE([.C34:.E34])" office:value-type="float" office:value="2839.28019">
            <text:p>2839.28019</text:p>
          </table:table-cell>
          <table:table-cell table:formula="of:=[.N34]" office:value-type="float" office:value="560">
            <text:p>560</text:p>
          </table:table-cell>
          <table:table-cell table:style-name="ce1" office:value-type="float" office:value="12.7">
            <text:p>1.27E+001</text:p>
          </table:table-cell>
          <table:table-cell table:formula="of:=[.G328]" office:value-type="float" office:value="12560.8356333333">
            <text:p>12560.8356333333</text:p>
          </table:table-cell>
          <table:table-cell table:formula="of:=[.J34]/[.I34]*100" office:value-type="float" office:value="98904.2175853018">
            <text:p>98904.2175853018</text:p>
          </table:table-cell>
          <table:table-cell table:style-name="ce1" office:value-type="float" office:value="0.265">
            <text:p>2.65E-001</text:p>
          </table:table-cell>
          <table:table-cell table:formula="of:=[.L34]/[.K34]" office:value-type="float" office:value="0.00000267935995521572">
            <text:p>2.67935995521572E-006</text:p>
          </table:table-cell>
          <table:table-cell table:formula="of:=[.N33]+5" office:value-type="float" office:value="560">
            <text:p>560</text:p>
          </table:table-cell>
          <table:table-cell table:formula="of:=AVERAGE([.M32:.M36])" office:value-type="float" office:value="0.00000269957354811153">
            <text:p>2.69957354811153E-006</text:p>
          </table:table-cell>
          <table:table-cell table:number-columns-repeated="2"/>
        </table:table-row>
        <table:table-row table:style-name="ro2">
          <table:table-cell office:value-type="float" office:value="401.700745">
            <text:p>401.700745</text:p>
          </table:table-cell>
          <table:table-cell office:value-type="float" office:value="2297.82617">
            <text:p>2297.82617</text:p>
          </table:table-cell>
          <table:table-cell office:value-type="float" office:value="2861.88403">
            <text:p>2861.88403</text:p>
          </table:table-cell>
          <table:table-cell office:value-type="float" office:value="2967.07251">
            <text:p>2967.07251</text:p>
          </table:table-cell>
          <table:table-cell office:value-type="float" office:value="2952.42041">
            <text:p>2952.42041</text:p>
          </table:table-cell>
          <table:table-cell table:formula="of:=[.A35]" office:value-type="float" office:value="401.700745">
            <text:p>401.700745</text:p>
          </table:table-cell>
          <table:table-cell table:formula="of:=AVERAGE([.C35:.E35])" office:value-type="float" office:value="2927.12565">
            <text:p>2927.12565</text:p>
          </table:table-cell>
          <table:table-cell table:formula="of:=[.N35]" office:value-type="float" office:value="565">
            <text:p>565</text:p>
          </table:table-cell>
          <table:table-cell table:style-name="ce1" office:value-type="float" office:value="12.9">
            <text:p>1.29E+001</text:p>
          </table:table-cell>
          <table:table-cell table:formula="of:=[.G337]" office:value-type="float" office:value="12767.5221333333">
            <text:p>12767.5221333333</text:p>
          </table:table-cell>
          <table:table-cell table:formula="of:=[.J35]/[.I35]*100" office:value-type="float" office:value="98973.0397932817">
            <text:p>98973.0397932817</text:p>
          </table:table-cell>
          <table:table-cell table:style-name="ce1" office:value-type="float" office:value="0.267">
            <text:p>2.67E-001</text:p>
          </table:table-cell>
          <table:table-cell table:formula="of:=[.L35]/[.K35]" office:value-type="float" office:value="0.00000269770435017117">
            <text:p>2.69770435017117E-006</text:p>
          </table:table-cell>
          <table:table-cell table:formula="of:=[.N34]+5" office:value-type="float" office:value="565">
            <text:p>565</text:p>
          </table:table-cell>
          <table:table-cell table:formula="of:=AVERAGE([.M33:.M37])" office:value-type="float" office:value="0.00000269861794835319">
            <text:p>2.69861794835319E-006</text:p>
          </table:table-cell>
          <table:table-cell table:number-columns-repeated="2"/>
        </table:table-row>
        <table:table-row table:style-name="ro2">
          <table:table-cell office:value-type="float" office:value="402.241547">
            <text:p>402.241547</text:p>
          </table:table-cell>
          <table:table-cell office:value-type="float" office:value="2320.05786">
            <text:p>2320.05786</text:p>
          </table:table-cell>
          <table:table-cell office:value-type="float" office:value="2880.89844">
            <text:p>2880.89844</text:p>
          </table:table-cell>
          <table:table-cell office:value-type="float" office:value="3006.3623">
            <text:p>3006.3623</text:p>
          </table:table-cell>
          <table:table-cell office:value-type="float" office:value="2972.37671">
            <text:p>2972.37671</text:p>
          </table:table-cell>
          <table:table-cell table:formula="of:=[.A36]" office:value-type="float" office:value="402.241547">
            <text:p>402.241547</text:p>
          </table:table-cell>
          <table:table-cell table:formula="of:=AVERAGE([.C36:.E36])" office:value-type="float" office:value="2953.21248333333">
            <text:p>2953.2124833333</text:p>
          </table:table-cell>
          <table:table-cell table:formula="of:=[.N36]" office:value-type="float" office:value="570">
            <text:p>570</text:p>
          </table:table-cell>
          <table:table-cell table:style-name="ce1" office:value-type="float" office:value="12.8">
            <text:p>1.28E+001</text:p>
          </table:table-cell>
          <table:table-cell table:formula="of:=[.G346]" office:value-type="float" office:value="12563.3089333333">
            <text:p>12563.3089333333</text:p>
          </table:table-cell>
          <table:table-cell table:formula="of:=[.J36]/[.I36]*100" office:value-type="float" office:value="98150.8510416667">
            <text:p>98150.8510416667</text:p>
          </table:table-cell>
          <table:table-cell table:style-name="ce1" office:value-type="float" office:value="0.261">
            <text:p>2.61E-001</text:p>
          </table:table-cell>
          <table:table-cell table:formula="of:=[.L36]/[.K36]" office:value-type="float" office:value="0.0000026591720523055">
            <text:p>2.6591720523055E-006</text:p>
          </table:table-cell>
          <table:table-cell table:formula="of:=[.N35]+5" office:value-type="float" office:value="570">
            <text:p>570</text:p>
          </table:table-cell>
          <table:table-cell table:formula="of:=AVERAGE([.M34:.M38])" office:value-type="float" office:value="0.00000265200091281427">
            <text:p>0.000002652</text:p>
          </table:table-cell>
          <table:table-cell table:number-columns-repeated="2"/>
        </table:table-row>
        <table:table-row table:style-name="ro2">
          <table:table-cell office:value-type="float" office:value="402.782349">
            <text:p>402.782349</text:p>
          </table:table-cell>
          <table:table-cell office:value-type="float" office:value="2354.26099">
            <text:p>2354.26099</text:p>
          </table:table-cell>
          <table:table-cell office:value-type="float" office:value="2939.10156">
            <text:p>2939.10156</text:p>
          </table:table-cell>
          <table:table-cell office:value-type="float" office:value="3046.44922">
            <text:p>3046.44922</text:p>
          </table:table-cell>
          <table:table-cell office:value-type="float" office:value="3021.04346">
            <text:p>3021.04346</text:p>
          </table:table-cell>
          <table:table-cell table:formula="of:=[.A37]" office:value-type="float" office:value="402.782349">
            <text:p>402.782349</text:p>
          </table:table-cell>
          <table:table-cell table:formula="of:=AVERAGE([.C37:.E37])" office:value-type="float" office:value="3002.19808">
            <text:p>3002.19808</text:p>
          </table:table-cell>
          <table:table-cell table:formula="of:=[.N37]" office:value-type="float" office:value="575">
            <text:p>575</text:p>
          </table:table-cell>
          <table:table-cell table:style-name="ce1" office:value-type="float" office:value="13">
            <text:p>1.30E+001</text:p>
          </table:table-cell>
          <table:table-cell table:formula="of:=[.G356]" office:value-type="float" office:value="12417.7969">
            <text:p>12417.7969</text:p>
          </table:table-cell>
          <table:table-cell table:formula="of:=[.J37]/[.I37]*100" office:value-type="float" office:value="95521.5146153846">
            <text:p>95521.5146153846</text:p>
          </table:table-cell>
          <table:table-cell table:style-name="ce1" office:value-type="float" office:value="0.262">
            <text:p>2.62E-001</text:p>
          </table:table-cell>
          <table:table-cell table:formula="of:=[.L37]/[.K37]" office:value-type="float" office:value="0.00000274283758015079">
            <text:p>2.74283758015079E-006</text:p>
          </table:table-cell>
          <table:table-cell table:formula="of:=[.N36]+5" office:value-type="float" office:value="575">
            <text:p>575</text:p>
          </table:table-cell>
          <table:table-cell table:formula="of:=AVERAGE([.M35:.M39])" office:value-type="float" office:value="0.00000267528791871589">
            <text:p>2.67528791871589E-006</text:p>
          </table:table-cell>
          <table:table-cell table:number-columns-repeated="2"/>
        </table:table-row>
        <table:table-row table:style-name="ro2">
          <table:table-cell office:value-type="float" office:value="403.323181">
            <text:p>403.323181</text:p>
          </table:table-cell>
          <table:table-cell office:value-type="float" office:value="2382.78271">
            <text:p>2382.78271</text:p>
          </table:table-cell>
          <table:table-cell office:value-type="float" office:value="2981.76807">
            <text:p>2981.76807</text:p>
          </table:table-cell>
          <table:table-cell office:value-type="float" office:value="3093.56519">
            <text:p>3093.56519</text:p>
          </table:table-cell>
          <table:table-cell office:value-type="float" office:value="3062.81152">
            <text:p>3062.81152</text:p>
          </table:table-cell>
          <table:table-cell table:formula="of:=[.A38]" office:value-type="float" office:value="403.323181">
            <text:p>403.323181</text:p>
          </table:table-cell>
          <table:table-cell table:formula="of:=AVERAGE([.C38:.E38])" office:value-type="float" office:value="3046.04826">
            <text:p>3046.04826</text:p>
          </table:table-cell>
          <table:table-cell table:formula="of:=[.N38]" office:value-type="float" office:value="580">
            <text:p>580</text:p>
          </table:table-cell>
          <table:table-cell table:style-name="ce1" office:value-type="float" office:value="13.1">
            <text:p>1.31E+001</text:p>
          </table:table-cell>
          <table:table-cell table:formula="of:=[.G365]" office:value-type="float" office:value="13464.7054">
            <text:p>13464.7054</text:p>
          </table:table-cell>
          <table:table-cell table:formula="of:=[.J38]/[.I38]*100" office:value-type="float" office:value="102784.010687023">
            <text:p>102784.010687023</text:p>
          </table:table-cell>
          <table:table-cell table:style-name="ce1" office:value-type="float" office:value="0.255">
            <text:p>2.55E-001</text:p>
          </table:table-cell>
          <table:table-cell table:formula="of:=[.L38]/[.K38]" office:value-type="float" office:value="0.00000248093062622818">
            <text:p>2.48093062622818E-006</text:p>
          </table:table-cell>
          <table:table-cell table:formula="of:=[.N37]+5" office:value-type="float" office:value="580">
            <text:p>580</text:p>
          </table:table-cell>
          <table:table-cell table:formula="of:=AVERAGE([.M36:.M40])" office:value-type="float" office:value="0.0000026179107566759">
            <text:p>2.6179107566759E-006</text:p>
          </table:table-cell>
          <table:table-cell table:number-columns-repeated="2"/>
        </table:table-row>
        <table:table-row table:style-name="ro2">
          <table:table-cell office:value-type="float" office:value="403.863983">
            <text:p>403.863983</text:p>
          </table:table-cell>
          <table:table-cell office:value-type="float" office:value="2414.50732">
            <text:p>2414.50732</text:p>
          </table:table-cell>
          <table:table-cell office:value-type="float" office:value="3016.11597">
            <text:p>3016.11597</text:p>
          </table:table-cell>
          <table:table-cell office:value-type="float" office:value="3129.37671">
            <text:p>3129.37671</text:p>
          </table:table-cell>
          <table:table-cell office:value-type="float" office:value="3104.79712">
            <text:p>3104.79712</text:p>
          </table:table-cell>
          <table:table-cell table:formula="of:=[.A39]" office:value-type="float" office:value="403.863983">
            <text:p>403.863983</text:p>
          </table:table-cell>
          <table:table-cell table:formula="of:=AVERAGE([.C39:.E39])" office:value-type="float" office:value="3083.42993333333">
            <text:p>3083.4299333333</text:p>
          </table:table-cell>
          <table:table-cell table:formula="of:=[.N39]" office:value-type="float" office:value="585">
            <text:p>585</text:p>
          </table:table-cell>
          <table:table-cell table:style-name="ce1" office:value-type="float" office:value="13.4">
            <text:p>1.34E+001</text:p>
          </table:table-cell>
          <table:table-cell table:formula="of:=[.G374]" office:value-type="float" office:value="12701.2174333333">
            <text:p>12701.2174333333</text:p>
          </table:table-cell>
          <table:table-cell table:formula="of:=[.J39]/[.I39]*100" office:value-type="float" office:value="94785.2047263682">
            <text:p>94785.2047263682</text:p>
          </table:table-cell>
          <table:table-cell table:style-name="ce1" office:value-type="float" office:value="0.265">
            <text:p>2.65E-001</text:p>
          </table:table-cell>
          <table:table-cell table:formula="of:=[.L39]/[.K39]" office:value-type="float" office:value="0.00000279579498472381">
            <text:p>2.79579498472381E-006</text:p>
          </table:table-cell>
          <table:table-cell table:formula="of:=[.N38]+5" office:value-type="float" office:value="585">
            <text:p>585</text:p>
          </table:table-cell>
          <table:table-cell table:formula="of:=AVERAGE([.M37:.M41])" office:value-type="float" office:value="0.00000256317096777105">
            <text:p>2.56317096777105E-006</text:p>
          </table:table-cell>
          <table:table-cell table:number-columns-repeated="2"/>
        </table:table-row>
        <table:table-row table:style-name="ro2">
          <table:table-cell office:value-type="float" office:value="404.404785">
            <text:p>404.404785</text:p>
          </table:table-cell>
          <table:table-cell office:value-type="float" office:value="2462.86963">
            <text:p>2462.86963</text:p>
          </table:table-cell>
          <table:table-cell office:value-type="float" office:value="3082.05786">
            <text:p>3082.05786</text:p>
          </table:table-cell>
          <table:table-cell office:value-type="float" office:value="3195.0144">
            <text:p>3195.0144</text:p>
          </table:table-cell>
          <table:table-cell office:value-type="float" office:value="3155.42041">
            <text:p>3155.42041</text:p>
          </table:table-cell>
          <table:table-cell table:formula="of:=[.A40]" office:value-type="float" office:value="404.404785">
            <text:p>404.404785</text:p>
          </table:table-cell>
          <table:table-cell table:formula="of:=AVERAGE([.C40:.E40])" office:value-type="float" office:value="3144.16422333333">
            <text:p>3144.1642233333</text:p>
          </table:table-cell>
          <table:table-cell table:formula="of:=[.N40]" office:value-type="float" office:value="590">
            <text:p>590</text:p>
          </table:table-cell>
          <table:table-cell table:style-name="ce1" office:value-type="float" office:value="13.2">
            <text:p>1.32E+001</text:p>
          </table:table-cell>
          <table:table-cell table:formula="of:=[.G384]" office:value-type="float" office:value="12155.2076666667">
            <text:p>12155.2076666667</text:p>
          </table:table-cell>
          <table:table-cell table:formula="of:=[.J40]/[.I40]*100" office:value-type="float" office:value="92084.9065656566">
            <text:p>92084.9065656566</text:p>
          </table:table-cell>
          <table:table-cell table:style-name="ce1" office:value-type="float" office:value="0.222">
            <text:p>2.22E-001</text:p>
          </table:table-cell>
          <table:table-cell table:formula="of:=[.L40]/[.K40]" office:value-type="float" office:value="0.00000241081853997119">
            <text:p>2.41081853997119E-006</text:p>
          </table:table-cell>
          <table:table-cell table:formula="of:=[.N39]+5" office:value-type="float" office:value="590">
            <text:p>590</text:p>
          </table:table-cell>
          <table:table-cell table:formula="of:=AVERAGE([.M38:.M42])" office:value-type="float" office:value="0.00000250219638667872">
            <text:p>2.50219638667872E-006</text:p>
          </table:table-cell>
          <table:table-cell table:number-columns-repeated="2"/>
        </table:table-row>
        <table:table-row table:style-name="ro2">
          <table:table-cell office:value-type="float" office:value="404.945587">
            <text:p>404.945587</text:p>
          </table:table-cell>
          <table:table-cell office:value-type="float" office:value="2457.40576">
            <text:p>2457.40576</text:p>
          </table:table-cell>
          <table:table-cell office:value-type="float" office:value="3069.11597">
            <text:p>3069.11597</text:p>
          </table:table-cell>
          <table:table-cell office:value-type="float" office:value="3195.13037">
            <text:p>3195.13037</text:p>
          </table:table-cell>
          <table:table-cell office:value-type="float" office:value="3154.39136">
            <text:p>3154.39136</text:p>
          </table:table-cell>
          <table:table-cell table:formula="of:=[.A41]" office:value-type="float" office:value="404.945587">
            <text:p>404.945587</text:p>
          </table:table-cell>
          <table:table-cell table:formula="of:=AVERAGE([.C41:.E41])" office:value-type="float" office:value="3139.5459">
            <text:p>3139.5459</text:p>
          </table:table-cell>
          <table:table-cell table:formula="of:=[.N41]" office:value-type="float" office:value="595">
            <text:p>595</text:p>
          </table:table-cell>
          <table:table-cell table:style-name="ce1" office:value-type="float" office:value="13.4">
            <text:p>1.34E+001</text:p>
          </table:table-cell>
          <table:table-cell table:formula="of:=[.G393]" office:value-type="float" office:value="12863.6956333333">
            <text:p>12863.6956333333</text:p>
          </table:table-cell>
          <table:table-cell table:formula="of:=[.J41]/[.I41]*100" office:value-type="float" office:value="95997.7286069652">
            <text:p>95997.7286069652</text:p>
          </table:table-cell>
          <table:table-cell table:style-name="ce1" office:value-type="float" office:value="0.229">
            <text:p>2.29E-001</text:p>
          </table:table-cell>
          <table:table-cell table:formula="of:=[.L41]/[.K41]" office:value-type="float" office:value="0.00000238547310778127">
            <text:p>2.38547310778127E-006</text:p>
          </table:table-cell>
          <table:table-cell table:formula="of:=[.N40]+5" office:value-type="float" office:value="595">
            <text:p>595</text:p>
          </table:table-cell>
          <table:table-cell table:formula="of:=AVERAGE([.M39:.M43])" office:value-type="float" office:value="0.00000251612176598893">
            <text:p>2.51612176598893E-006</text:p>
          </table:table-cell>
          <table:table-cell table:number-columns-repeated="2"/>
        </table:table-row>
        <table:table-row table:style-name="ro2">
          <table:table-cell office:value-type="float" office:value="405.48642">
            <text:p>405.48642</text:p>
          </table:table-cell>
          <table:table-cell office:value-type="float" office:value="2473.10156">
            <text:p>2473.10156</text:p>
          </table:table-cell>
          <table:table-cell office:value-type="float" office:value="3107.91309">
            <text:p>3107.91309</text:p>
          </table:table-cell>
          <table:table-cell office:value-type="float" office:value="3225.69556">
            <text:p>3225.69556</text:p>
          </table:table-cell>
          <table:table-cell office:value-type="float" office:value="3179.9856">
            <text:p>3179.9856</text:p>
          </table:table-cell>
          <table:table-cell table:formula="of:=[.A42]" office:value-type="float" office:value="405.48642">
            <text:p>405.48642</text:p>
          </table:table-cell>
          <table:table-cell table:formula="of:=AVERAGE([.C42:.E42])" office:value-type="float" office:value="3171.19808333333">
            <text:p>3171.1980833333</text:p>
          </table:table-cell>
          <table:table-cell table:formula="of:=[.N42]" office:value-type="float" office:value="600">
            <text:p>600</text:p>
          </table:table-cell>
          <table:table-cell table:style-name="ce1" office:value-type="float" office:value="13.4">
            <text:p>1.34E+001</text:p>
          </table:table-cell>
          <table:table-cell table:formula="of:=[.G402]" office:value-type="float" office:value="13136.3675333333">
            <text:p>13136.3675333333</text:p>
          </table:table-cell>
          <table:table-cell table:formula="of:=[.J42]/[.I42]*100" office:value-type="float" office:value="98032.5935323383">
            <text:p>98032.5935323383</text:p>
          </table:table-cell>
          <table:table-cell table:style-name="ce1" office:value-type="float" office:value="0.239">
            <text:p>2.39E-001</text:p>
          </table:table-cell>
          <table:table-cell table:formula="of:=[.L42]/[.K42]" office:value-type="float" office:value="0.00000243796467468914">
            <text:p>0.000002438</text:p>
          </table:table-cell>
          <table:table-cell table:formula="of:=[.N41]+5" office:value-type="float" office:value="600">
            <text:p>600</text:p>
          </table:table-cell>
          <table:table-cell table:formula="of:=AVERAGE([.M40:.M44])" office:value-type="float" office:value="0.00000246286522994492">
            <text:p>2.46286522994492E-006</text:p>
          </table:table-cell>
          <table:table-cell table:number-columns-repeated="2"/>
        </table:table-row>
        <table:table-row table:style-name="ro2">
          <table:table-cell office:value-type="float" office:value="406.027222">
            <text:p>406.027222</text:p>
          </table:table-cell>
          <table:table-cell office:value-type="float" office:value="2484.20288">
            <text:p>2484.20288</text:p>
          </table:table-cell>
          <table:table-cell office:value-type="float" office:value="3110.76807">
            <text:p>3110.76807</text:p>
          </table:table-cell>
          <table:table-cell office:value-type="float" office:value="3229.02905">
            <text:p>3229.02905</text:p>
          </table:table-cell>
          <table:table-cell office:value-type="float" office:value="3190.08691">
            <text:p>3190.08691</text:p>
          </table:table-cell>
          <table:table-cell table:formula="of:=[.A43]" office:value-type="float" office:value="406.027222">
            <text:p>406.027222</text:p>
          </table:table-cell>
          <table:table-cell table:formula="of:=AVERAGE([.C43:.E43])" office:value-type="float" office:value="3176.62801">
            <text:p>3176.62801</text:p>
          </table:table-cell>
          <table:table-cell table:formula="of:=[.N43]" office:value-type="float" office:value="605">
            <text:p>605</text:p>
          </table:table-cell>
          <table:table-cell table:style-name="ce1" office:value-type="float" office:value="13.5">
            <text:p>1.35E+001</text:p>
          </table:table-cell>
          <table:table-cell table:formula="of:=[.G411]" office:value-type="float" office:value="13232.4010333333">
            <text:p>13232.4010333333</text:p>
          </table:table-cell>
          <table:table-cell table:formula="of:=[.J43]/[.I43]*100" office:value-type="float" office:value="98017.7854320988">
            <text:p>98017.7854320988</text:p>
          </table:table-cell>
          <table:table-cell table:style-name="ce1" office:value-type="float" office:value="0.25">
            <text:p>2.50E-001</text:p>
          </table:table-cell>
          <table:table-cell table:formula="of:=[.L43]/[.K43]" office:value-type="float" office:value="0.00000255055752277923">
            <text:p>2.55055752277923E-006</text:p>
          </table:table-cell>
          <table:table-cell table:formula="of:=[.N42]+5" office:value-type="float" office:value="605">
            <text:p>605</text:p>
          </table:table-cell>
          <table:table-cell table:formula="of:=AVERAGE([.M41:.M45])" office:value-type="float" office:value="0.00000248583561176124">
            <text:p>2.48583561176124E-006</text:p>
          </table:table-cell>
          <table:table-cell table:number-columns-repeated="2"/>
        </table:table-row>
        <table:table-row table:style-name="ro2">
          <table:table-cell office:value-type="float" office:value="406.568024">
            <text:p>406.568024</text:p>
          </table:table-cell>
          <table:table-cell office:value-type="float" office:value="2521.50732">
            <text:p>2521.50732</text:p>
          </table:table-cell>
          <table:table-cell office:value-type="float" office:value="3156.88403">
            <text:p>3156.88403</text:p>
          </table:table-cell>
          <table:table-cell office:value-type="float" office:value="3276.10156">
            <text:p>3276.10156</text:p>
          </table:table-cell>
          <table:table-cell office:value-type="float" office:value="3227.55078">
            <text:p>3227.55078</text:p>
          </table:table-cell>
          <table:table-cell table:formula="of:=[.A44]" office:value-type="float" office:value="406.568024">
            <text:p>406.568024</text:p>
          </table:table-cell>
          <table:table-cell table:formula="of:=AVERAGE([.C44:.E44])" office:value-type="float" office:value="3220.17879">
            <text:p>3220.17879</text:p>
          </table:table-cell>
          <table:table-cell table:formula="of:=[.N44]" office:value-type="float" office:value="610">
            <text:p>610</text:p>
          </table:table-cell>
          <table:table-cell table:style-name="ce1" office:value-type="float" office:value="13.6">
            <text:p>1.36E+001</text:p>
          </table:table-cell>
          <table:table-cell table:formula="of:=[.G421]" office:value-type="float" office:value="13118.7343666667">
            <text:p>13118.7343666667</text:p>
          </table:table-cell>
          <table:table-cell table:formula="of:=[.J44]/[.I44]*100" office:value-type="float" office:value="96461.2821078431">
            <text:p>96461.2821078431</text:p>
          </table:table-cell>
          <table:table-cell table:style-name="ce1" office:value-type="float" office:value="0.244">
            <text:p>2.44E-001</text:p>
          </table:table-cell>
          <table:table-cell table:formula="of:=[.L44]/[.K44]" office:value-type="float" office:value="0.00000252951230450379">
            <text:p>2.52951230450379E-006</text:p>
          </table:table-cell>
          <table:table-cell table:formula="of:=[.N43]+5" office:value-type="float" office:value="610">
            <text:p>610</text:p>
          </table:table-cell>
          <table:table-cell table:formula="of:=AVERAGE([.M42:.M46])" office:value-type="float" office:value="0.00000252480388599822">
            <text:p>2.52480388599822E-006</text:p>
          </table:table-cell>
          <table:table-cell table:number-columns-repeated="2"/>
        </table:table-row>
        <table:table-row table:style-name="ro2">
          <table:table-cell office:value-type="float" office:value="407.108856">
            <text:p>407.108856</text:p>
          </table:table-cell>
          <table:table-cell office:value-type="float" office:value="2580.71021">
            <text:p>2580.71021</text:p>
          </table:table-cell>
          <table:table-cell office:value-type="float" office:value="3251.50732">
            <text:p>3251.50732</text:p>
          </table:table-cell>
          <table:table-cell office:value-type="float" office:value="3376.23193">
            <text:p>3376.23193</text:p>
          </table:table-cell>
          <table:table-cell office:value-type="float" office:value="3326.95654">
            <text:p>3326.95654</text:p>
          </table:table-cell>
          <table:table-cell table:formula="of:=[.A45]" office:value-type="float" office:value="407.108856">
            <text:p>407.108856</text:p>
          </table:table-cell>
          <table:table-cell table:formula="of:=AVERAGE([.C45:.E45])" office:value-type="float" office:value="3318.23193">
            <text:p>3318.23193</text:p>
          </table:table-cell>
          <table:table-cell table:formula="of:=[.N45]" office:value-type="float" office:value="615">
            <text:p>615</text:p>
          </table:table-cell>
          <table:table-cell table:style-name="ce1" office:value-type="float" office:value="13.6">
            <text:p>1.36E+001</text:p>
          </table:table-cell>
          <table:table-cell table:formula="of:=[.G430]" office:value-type="float" office:value="12869.4541333333">
            <text:p>12869.4541333333</text:p>
          </table:table-cell>
          <table:table-cell table:formula="of:=[.J45]/[.I45]*100" office:value-type="float" office:value="94628.3392156863">
            <text:p>94628.3392156863</text:p>
          </table:table-cell>
          <table:table-cell table:style-name="ce1" office:value-type="float" office:value="0.239">
            <text:p>2.39E-001</text:p>
          </table:table-cell>
          <table:table-cell table:formula="of:=[.L45]/[.K45]" office:value-type="float" office:value="0.00000252567044905277">
            <text:p>2.52567044905277E-006</text:p>
          </table:table-cell>
          <table:table-cell table:formula="of:=[.N44]+5" office:value-type="float" office:value="615">
            <text:p>615</text:p>
          </table:table-cell>
          <table:table-cell table:formula="of:=AVERAGE([.M43:.M47])" office:value-type="float" office:value="0.000002546362849309">
            <text:p>2.546362849309E-006</text:p>
          </table:table-cell>
          <table:table-cell table:number-columns-repeated="2"/>
        </table:table-row>
        <table:table-row table:style-name="ro2">
          <table:table-cell office:value-type="float" office:value="407.649658">
            <text:p>407.649658</text:p>
          </table:table-cell>
          <table:table-cell office:value-type="float" office:value="2665.11597">
            <text:p>2665.11597</text:p>
          </table:table-cell>
          <table:table-cell office:value-type="float" office:value="3353.62329">
            <text:p>3353.62329</text:p>
          </table:table-cell>
          <table:table-cell office:value-type="float" office:value="3483.43481">
            <text:p>3483.43481</text:p>
          </table:table-cell>
          <table:table-cell office:value-type="float" office:value="3437.27539">
            <text:p>3437.27539</text:p>
          </table:table-cell>
          <table:table-cell table:formula="of:=[.A46]" office:value-type="float" office:value="407.649658">
            <text:p>407.649658</text:p>
          </table:table-cell>
          <table:table-cell table:formula="of:=AVERAGE([.C46:.E46])" office:value-type="float" office:value="3424.77783">
            <text:p>3424.77783</text:p>
          </table:table-cell>
          <table:table-cell table:formula="of:=[.N46]" office:value-type="float" office:value="620">
            <text:p>620</text:p>
          </table:table-cell>
          <table:table-cell table:style-name="ce1" office:value-type="float" office:value="13.7">
            <text:p>1.37E+001</text:p>
          </table:table-cell>
          <table:table-cell table:formula="of:=[.G439]" office:value-type="float" office:value="12742.6328333333">
            <text:p>12742.6328333333</text:p>
          </table:table-cell>
          <table:table-cell table:formula="of:=[.J46]/[.I46]*100" office:value-type="float" office:value="93011.9184914842">
            <text:p>93011.9184914842</text:p>
          </table:table-cell>
          <table:table-cell table:style-name="ce1" office:value-type="float" office:value="0.24">
            <text:p>2.40E-001</text:p>
          </table:table-cell>
          <table:table-cell table:formula="of:=[.L46]/[.K46]" office:value-type="float" office:value="0.00000258031447896619">
            <text:p>2.58031447896619E-006</text:p>
          </table:table-cell>
          <table:table-cell table:formula="of:=[.N45]+5" office:value-type="float" office:value="620">
            <text:p>620</text:p>
          </table:table-cell>
          <table:table-cell table:formula="of:=AVERAGE([.M44:.M48])" office:value-type="float" office:value="0.00000254742626227413">
            <text:p>2.54742626227413E-006</text:p>
          </table:table-cell>
          <table:table-cell table:number-columns-repeated="2"/>
        </table:table-row>
        <table:table-row table:style-name="ro2">
          <table:table-cell office:value-type="float" office:value="408.19046">
            <text:p>408.19046</text:p>
          </table:table-cell>
          <table:table-cell office:value-type="float" office:value="2734.40576">
            <text:p>2734.40576</text:p>
          </table:table-cell>
          <table:table-cell office:value-type="float" office:value="3446.13037">
            <text:p>3446.13037</text:p>
          </table:table-cell>
          <table:table-cell office:value-type="float" office:value="3579.79712">
            <text:p>3579.79712</text:p>
          </table:table-cell>
          <table:table-cell office:value-type="float" office:value="3524.28979">
            <text:p>3524.28979</text:p>
          </table:table-cell>
          <table:table-cell table:formula="of:=[.A47]" office:value-type="float" office:value="408.19046">
            <text:p>408.19046</text:p>
          </table:table-cell>
          <table:table-cell table:formula="of:=AVERAGE([.C47:.E47])" office:value-type="float" office:value="3516.73909333333">
            <text:p>3516.7390933333</text:p>
          </table:table-cell>
          <table:table-cell table:formula="of:=[.N47]" office:value-type="float" office:value="625">
            <text:p>625</text:p>
          </table:table-cell>
          <table:table-cell table:style-name="ce1" office:value-type="float" office:value="13.7">
            <text:p>1.37E+001</text:p>
          </table:table-cell>
          <table:table-cell table:formula="of:=[.G448]" office:value-type="float" office:value="12431.2607333333">
            <text:p>12431.2607333333</text:p>
          </table:table-cell>
          <table:table-cell table:formula="of:=[.J47]/[.I47]*100" office:value-type="float" office:value="90739.1294403893">
            <text:p>90739.1294403893</text:p>
          </table:table-cell>
          <table:table-cell table:style-name="ce1" office:value-type="float" office:value="0.231">
            <text:p>2.31E-001</text:p>
          </table:table-cell>
          <table:table-cell table:formula="of:=[.L47]/[.K47]" office:value-type="float" office:value="0.00000254575949124302">
            <text:p>2.54575949124302E-006</text:p>
          </table:table-cell>
          <table:table-cell table:formula="of:=[.N46]+5" office:value-type="float" office:value="625">
            <text:p>625</text:p>
          </table:table-cell>
          <table:table-cell table:formula="of:=AVERAGE([.M45:.M49])" office:value-type="float" office:value="0.00000256931154535903">
            <text:p>2.56931154535903E-006</text:p>
          </table:table-cell>
          <table:table-cell table:number-columns-repeated="2"/>
        </table:table-row>
        <table:table-row table:style-name="ro2">
          <table:table-cell office:value-type="float" office:value="408.731262">
            <text:p>408.731262</text:p>
          </table:table-cell>
          <table:table-cell office:value-type="float" office:value="2751.85498">
            <text:p>2751.85498</text:p>
          </table:table-cell>
          <table:table-cell office:value-type="float" office:value="3474.43481">
            <text:p>3474.43481</text:p>
          </table:table-cell>
          <table:table-cell office:value-type="float" office:value="3603.33325">
            <text:p>3603.33325</text:p>
          </table:table-cell>
          <table:table-cell office:value-type="float" office:value="3562">
            <text:p>3562</text:p>
          </table:table-cell>
          <table:table-cell table:formula="of:=[.A48]" office:value-type="float" office:value="408.731262">
            <text:p>408.731262</text:p>
          </table:table-cell>
          <table:table-cell table:formula="of:=AVERAGE([.C48:.E48])" office:value-type="float" office:value="3546.58935333333">
            <text:p>3546.5893533333</text:p>
          </table:table-cell>
          <table:table-cell table:formula="of:=[.N48]" office:value-type="float" office:value="630">
            <text:p>630</text:p>
          </table:table-cell>
          <table:table-cell table:style-name="ce1" office:value-type="float" office:value="13.8">
            <text:p>1.38E+001</text:p>
          </table:table-cell>
          <table:table-cell table:formula="of:=[.G458]" office:value-type="float" office:value="12148.4834">
            <text:p>12148.4834</text:p>
          </table:table-cell>
          <table:table-cell table:formula="of:=[.J48]/[.I48]*100" office:value-type="float" office:value="88032.4884057971">
            <text:p>88032.4884057971</text:p>
          </table:table-cell>
          <table:table-cell table:style-name="ce1" office:value-type="float" office:value="0.225">
            <text:p>2.25E-001</text:p>
          </table:table-cell>
          <table:table-cell table:formula="of:=[.L48]/[.K48]" office:value-type="float" office:value="0.0000025558745876049">
            <text:p>2.5558745876049E-006</text:p>
          </table:table-cell>
          <table:table-cell table:formula="of:=[.N47]+5" office:value-type="float" office:value="630">
            <text:p>630</text:p>
          </table:table-cell>
          <table:table-cell table:formula="of:=AVERAGE([.M46:.M50])" office:value-type="float" office:value="0.00000259587655095393">
            <text:p>2.59587655095393E-006</text:p>
          </table:table-cell>
          <table:table-cell table:number-columns-repeated="2"/>
        </table:table-row>
        <table:table-row table:style-name="ro2">
          <table:table-cell office:value-type="float" office:value="409.272095">
            <text:p>409.272095</text:p>
          </table:table-cell>
          <table:table-cell office:value-type="float" office:value="2722.31885">
            <text:p>2722.31885</text:p>
          </table:table-cell>
          <table:table-cell office:value-type="float" office:value="3430.59424">
            <text:p>3430.59424</text:p>
          </table:table-cell>
          <table:table-cell office:value-type="float" office:value="3563.10156">
            <text:p>3563.10156</text:p>
          </table:table-cell>
          <table:table-cell office:value-type="float" office:value="3508.44922">
            <text:p>3508.44922</text:p>
          </table:table-cell>
          <table:table-cell table:formula="of:=[.A49]" office:value-type="float" office:value="409.272095">
            <text:p>409.272095</text:p>
          </table:table-cell>
          <table:table-cell table:formula="of:=AVERAGE([.C49:.E49])" office:value-type="float" office:value="3500.71500666667">
            <text:p>3500.7150066667</text:p>
          </table:table-cell>
          <table:table-cell table:formula="of:=[.N49]" office:value-type="float" office:value="635">
            <text:p>635</text:p>
          </table:table-cell>
          <table:table-cell table:style-name="ce1" office:value-type="float" office:value="13.9">
            <text:p>1.39E+001</text:p>
          </table:table-cell>
          <table:table-cell table:formula="of:=[.G467]" office:value-type="float" office:value="11956.7005333333">
            <text:p>11956.7005333333</text:p>
          </table:table-cell>
          <table:table-cell table:formula="of:=[.J49]/[.I49]*100" office:value-type="float" office:value="86019.4282973621">
            <text:p>86019.4282973621</text:p>
          </table:table-cell>
          <table:table-cell table:style-name="ce1" office:value-type="float" office:value="0.227">
            <text:p>2.27E-001</text:p>
          </table:table-cell>
          <table:table-cell table:formula="of:=[.L49]/[.K49]" office:value-type="float" office:value="0.00000263893871992824">
            <text:p>2.63893871992824E-006</text:p>
          </table:table-cell>
          <table:table-cell table:formula="of:=[.N48]+5" office:value-type="float" office:value="635">
            <text:p>635</text:p>
          </table:table-cell>
          <table:table-cell table:formula="of:=AVERAGE([.M47:.M51])" office:value-type="float" office:value="0.00000262979883686295">
            <text:p>2.62979883686295E-006</text:p>
          </table:table-cell>
          <table:table-cell table:number-columns-repeated="2"/>
        </table:table-row>
        <table:table-row table:style-name="ro2">
          <table:table-cell office:value-type="float" office:value="409.812897">
            <text:p>409.812897</text:p>
          </table:table-cell>
          <table:table-cell office:value-type="float" office:value="2747.85498">
            <text:p>2747.85498</text:p>
          </table:table-cell>
          <table:table-cell office:value-type="float" office:value="3471.82617">
            <text:p>3471.82617</text:p>
          </table:table-cell>
          <table:table-cell office:value-type="float" office:value="3599.60864">
            <text:p>3599.60864</text:p>
          </table:table-cell>
          <table:table-cell office:value-type="float" office:value="3546.07251">
            <text:p>3546.07251</text:p>
          </table:table-cell>
          <table:table-cell table:formula="of:=[.A50]" office:value-type="float" office:value="409.812897">
            <text:p>409.812897</text:p>
          </table:table-cell>
          <table:table-cell table:formula="of:=AVERAGE([.C50:.E50])" office:value-type="float" office:value="3539.16910666667">
            <text:p>3539.1691066667</text:p>
          </table:table-cell>
          <table:table-cell table:formula="of:=[.N50]" office:value-type="float" office:value="640">
            <text:p>640</text:p>
          </table:table-cell>
          <table:table-cell table:style-name="ce1" office:value-type="float" office:value="14">
            <text:p>1.40E+001</text:p>
          </table:table-cell>
          <table:table-cell table:formula="of:=[.G476]" office:value-type="float" office:value="11901.4684333333">
            <text:p>11901.4684333333</text:p>
          </table:table-cell>
          <table:table-cell table:formula="of:=[.J50]/[.I50]*100" office:value-type="float" office:value="85010.4888095238">
            <text:p>85010.4888095238</text:p>
          </table:table-cell>
          <table:table-cell table:style-name="ce1" office:value-type="float" office:value="0.226">
            <text:p>2.26E-001</text:p>
          </table:table-cell>
          <table:table-cell table:formula="of:=[.L50]/[.K50]" office:value-type="float" office:value="0.00000265849547702731">
            <text:p>2.65849547702731E-006</text:p>
          </table:table-cell>
          <table:table-cell table:formula="of:=[.N49]+5" office:value-type="float" office:value="640">
            <text:p>640</text:p>
          </table:table-cell>
          <table:table-cell table:formula="of:=AVERAGE([.M48:.M52])" office:value-type="float" office:value="0.00000263753245099474">
            <text:p>2.63753245099474E-006</text:p>
          </table:table-cell>
          <table:table-cell table:number-columns-repeated="2"/>
        </table:table-row>
        <table:table-row table:style-name="ro2">
          <table:table-cell office:value-type="float" office:value="410.353699">
            <text:p>410.353699</text:p>
          </table:table-cell>
          <table:table-cell office:value-type="float" office:value="2853.71021">
            <text:p>2853.71021</text:p>
          </table:table-cell>
          <table:table-cell office:value-type="float" office:value="3606.24634">
            <text:p>3606.24634</text:p>
          </table:table-cell>
          <table:table-cell office:value-type="float" office:value="3751.79712">
            <text:p>3751.79712</text:p>
          </table:table-cell>
          <table:table-cell office:value-type="float" office:value="3694.28979">
            <text:p>3694.28979</text:p>
          </table:table-cell>
          <table:table-cell table:formula="of:=[.A51]" office:value-type="float" office:value="410.353699">
            <text:p>410.353699</text:p>
          </table:table-cell>
          <table:table-cell table:formula="of:=AVERAGE([.C51:.E51])" office:value-type="float" office:value="3684.11108333333">
            <text:p>3684.1110833333</text:p>
          </table:table-cell>
          <table:table-cell table:formula="of:=[.N51]" office:value-type="float" office:value="645">
            <text:p>645</text:p>
          </table:table-cell>
          <table:table-cell table:style-name="ce1" office:value-type="float" office:value="14">
            <text:p>1.40E+001</text:p>
          </table:table-cell>
          <table:table-cell table:formula="of:=[.G485]" office:value-type="float" office:value="11149.3913">
            <text:p>11149.3913</text:p>
          </table:table-cell>
          <table:table-cell table:formula="of:=[.J51]/[.I51]*100" office:value-type="float" office:value="79638.5092857143">
            <text:p>79638.5092857143</text:p>
          </table:table-cell>
          <table:table-cell table:style-name="ce1" office:value-type="float" office:value="0.219">
            <text:p>2.19E-001</text:p>
          </table:table-cell>
          <table:table-cell table:formula="of:=[.L51]/[.K51]" office:value-type="float" office:value="0.00000274992590851126">
            <text:p>2.74992590851126E-006</text:p>
          </table:table-cell>
          <table:table-cell table:formula="of:=[.N50]+5" office:value-type="float" office:value="645">
            <text:p>645</text:p>
          </table:table-cell>
          <table:table-cell table:formula="of:=AVERAGE([.M49:.M53])" office:value-type="float" office:value="0.00000265835136910973">
            <text:p>2.65835136910973E-006</text:p>
          </table:table-cell>
          <table:table-cell table:number-columns-repeated="2"/>
        </table:table-row>
        <table:table-row table:style-name="ro2">
          <table:table-cell office:value-type="float" office:value="410.894501">
            <text:p>410.894501</text:p>
          </table:table-cell>
          <table:table-cell office:value-type="float" office:value="3011.33325">
            <text:p>3011.33325</text:p>
          </table:table-cell>
          <table:table-cell office:value-type="float" office:value="3823.78271">
            <text:p>3823.78271</text:p>
          </table:table-cell>
          <table:table-cell office:value-type="float" office:value="3962.44922">
            <text:p>3962.44922</text:p>
          </table:table-cell>
          <table:table-cell office:value-type="float" office:value="3901.50732">
            <text:p>3901.50732</text:p>
          </table:table-cell>
          <table:table-cell table:formula="of:=[.A52]" office:value-type="float" office:value="410.894501">
            <text:p>410.894501</text:p>
          </table:table-cell>
          <table:table-cell table:formula="of:=AVERAGE([.C52:.E52])" office:value-type="float" office:value="3895.91308333333">
            <text:p>3895.9130833333</text:p>
          </table:table-cell>
          <table:table-cell table:formula="of:=[.N52]" office:value-type="float" office:value="650">
            <text:p>650</text:p>
          </table:table-cell>
          <table:table-cell table:style-name="ce1" office:value-type="float" office:value="14.1">
            <text:p>1.41E+001</text:p>
          </table:table-cell>
          <table:table-cell table:formula="of:=[.G495]" office:value-type="float" office:value="11184.2949">
            <text:p>11184.2949</text:p>
          </table:table-cell>
          <table:table-cell table:formula="of:=[.J52]/[.I52]*100" office:value-type="float" office:value="79321.2404255319">
            <text:p>79321.2404255319</text:p>
          </table:table-cell>
          <table:table-cell table:style-name="ce1" office:value-type="float" office:value="0.205">
            <text:p>2.05E-001</text:p>
          </table:table-cell>
          <table:table-cell table:formula="of:=[.L52]/[.K52]" office:value-type="float" office:value="0.000002584427561902">
            <text:p>2.584427561902E-006</text:p>
          </table:table-cell>
          <table:table-cell table:formula="of:=[.N51]+5" office:value-type="float" office:value="650">
            <text:p>650</text:p>
          </table:table-cell>
          <table:table-cell table:formula="of:=AVERAGE([.M50:.M54])" office:value-type="float" office:value="0.00000265261559008119">
            <text:p>2.65261559008119E-006</text:p>
          </table:table-cell>
          <table:table-cell table:number-columns-repeated="2"/>
        </table:table-row>
        <table:table-row table:style-name="ro2">
          <table:table-cell office:value-type="float" office:value="411.435333">
            <text:p>411.435333</text:p>
          </table:table-cell>
          <table:table-cell office:value-type="float" office:value="3103.24634">
            <text:p>3103.24634</text:p>
          </table:table-cell>
          <table:table-cell office:value-type="float" office:value="3934.04346">
            <text:p>3934.04346</text:p>
          </table:table-cell>
          <table:table-cell office:value-type="float" office:value="4085.02905">
            <text:p>4085.02905</text:p>
          </table:table-cell>
          <table:table-cell office:value-type="float" office:value="4018.76807">
            <text:p>4018.76807</text:p>
          </table:table-cell>
          <table:table-cell table:formula="of:=[.A53]" office:value-type="float" office:value="411.435333">
            <text:p>411.435333</text:p>
          </table:table-cell>
          <table:table-cell table:formula="of:=AVERAGE([.C53:.E53])" office:value-type="float" office:value="4012.61352666667">
            <text:p>4012.6135266667</text:p>
          </table:table-cell>
          <table:table-cell table:formula="of:=[.N53]" office:value-type="float" office:value="655">
            <text:p>655</text:p>
          </table:table-cell>
          <table:table-cell table:style-name="ce1" office:value-type="float" office:value="14.1">
            <text:p>1.41E+001</text:p>
          </table:table-cell>
          <table:table-cell table:formula="of:=[.G504]" office:value-type="float" office:value="10389.59407">
            <text:p>10389.59407</text:p>
          </table:table-cell>
          <table:table-cell table:formula="of:=[.J53]/[.I53]*100" office:value-type="float" office:value="73685.0643262411">
            <text:p>73685.0643262411</text:p>
          </table:table-cell>
          <table:table-cell table:style-name="ce1" office:value-type="float" office:value="0.196">
            <text:p>1.96E-001</text:p>
          </table:table-cell>
          <table:table-cell table:formula="of:=[.L53]/[.K53]" office:value-type="float" office:value="0.00000265996917817984">
            <text:p>0.00000266</text:p>
          </table:table-cell>
          <table:table-cell table:formula="of:=[.N52]+5" office:value-type="float" office:value="655">
            <text:p>655</text:p>
          </table:table-cell>
          <table:table-cell table:formula="of:=AVERAGE([.M51:.M55])" office:value-type="float" office:value="0.00000266973633584131">
            <text:p>2.66973633584131E-006</text:p>
          </table:table-cell>
          <table:table-cell table:number-columns-repeated="2"/>
        </table:table-row>
        <table:table-row table:style-name="ro2">
          <table:table-cell office:value-type="float" office:value="411.976135">
            <text:p>411.976135</text:p>
          </table:table-cell>
          <table:table-cell office:value-type="float" office:value="3119.21729">
            <text:p>3119.21729</text:p>
          </table:table-cell>
          <table:table-cell office:value-type="float" office:value="3962.21729">
            <text:p>3962.21729</text:p>
          </table:table-cell>
          <table:table-cell office:value-type="float" office:value="4125.73926">
            <text:p>4125.73926</text:p>
          </table:table-cell>
          <table:table-cell office:value-type="float" office:value="4063.27539">
            <text:p>4063.27539</text:p>
          </table:table-cell>
          <table:table-cell table:formula="of:=[.A54]" office:value-type="float" office:value="411.976135">
            <text:p>411.976135</text:p>
          </table:table-cell>
          <table:table-cell table:formula="of:=AVERAGE([.C54:.E54])" office:value-type="float" office:value="4050.41064666667">
            <text:p>4050.4106466667</text:p>
          </table:table-cell>
          <table:table-cell table:formula="of:=[.N54]" office:value-type="float" office:value="660">
            <text:p>660</text:p>
          </table:table-cell>
          <table:table-cell table:style-name="ce1" office:value-type="float" office:value="14.2">
            <text:p>1.42E+001</text:p>
          </table:table-cell>
          <table:table-cell table:formula="of:=[.G513]" office:value-type="float" office:value="11478.5508">
            <text:p>11478.5508</text:p>
          </table:table-cell>
          <table:table-cell table:formula="of:=[.J54]/[.I54]*100" office:value-type="float" office:value="80834.8647887324">
            <text:p>80834.8647887324</text:p>
          </table:table-cell>
          <table:table-cell table:style-name="ce1" office:value-type="float" office:value="0.211">
            <text:p>2.11E-001</text:p>
          </table:table-cell>
          <table:table-cell table:formula="of:=[.L54]/[.K54]" office:value-type="float" office:value="0.00000261025982478555">
            <text:p>2.61025982478555E-006</text:p>
          </table:table-cell>
          <table:table-cell table:formula="of:=[.N53]+5" office:value-type="float" office:value="660">
            <text:p>660</text:p>
          </table:table-cell>
          <table:table-cell table:formula="of:=AVERAGE([.M52:.M56])" office:value-type="float" office:value="0.00000269209671292039">
            <text:p>2.69209671292039E-006</text:p>
          </table:table-cell>
          <table:table-cell table:number-columns-repeated="2"/>
        </table:table-row>
        <table:table-row table:style-name="ro2">
          <table:table-cell office:value-type="float" office:value="412.516937">
            <text:p>412.516937</text:p>
          </table:table-cell>
          <table:table-cell office:value-type="float" office:value="3126.50732">
            <text:p>3126.50732</text:p>
          </table:table-cell>
          <table:table-cell office:value-type="float" office:value="3966.33325">
            <text:p>3966.33325</text:p>
          </table:table-cell>
          <table:table-cell office:value-type="float" office:value="4117.53613">
            <text:p>4117.53613</text:p>
          </table:table-cell>
          <table:table-cell office:value-type="float" office:value="4044.85498">
            <text:p>4044.85498</text:p>
          </table:table-cell>
          <table:table-cell table:formula="of:=[.A55]" office:value-type="float" office:value="412.516937">
            <text:p>412.516937</text:p>
          </table:table-cell>
          <table:table-cell table:formula="of:=AVERAGE([.C55:.E55])" office:value-type="float" office:value="4042.90812">
            <text:p>4042.90812</text:p>
          </table:table-cell>
          <table:table-cell table:formula="of:=[.N55]" office:value-type="float" office:value="665">
            <text:p>665</text:p>
          </table:table-cell>
          <table:table-cell table:style-name="ce1" office:value-type="float" office:value="14.4">
            <text:p>1.44E+001</text:p>
          </table:table-cell>
          <table:table-cell table:formula="of:=[.G522]" office:value-type="float" office:value="11282.3909333333">
            <text:p>11282.3909333333</text:p>
          </table:table-cell>
          <table:table-cell table:formula="of:=[.J55]/[.I55]*100" office:value-type="float" office:value="78349.937037037">
            <text:p>78349.937037037</text:p>
          </table:table-cell>
          <table:table-cell table:style-name="ce1" office:value-type="float" office:value="0.215">
            <text:p>2.15E-001</text:p>
          </table:table-cell>
          <table:table-cell table:formula="of:=[.L55]/[.K55]" office:value-type="float" office:value="0.00000274409920582791">
            <text:p>2.74409920582791E-006</text:p>
          </table:table-cell>
          <table:table-cell table:formula="of:=[.N54]+5" office:value-type="float" office:value="665">
            <text:p>665</text:p>
          </table:table-cell>
          <table:table-cell table:formula="of:=AVERAGE([.M53:.M57])" office:value-type="float" office:value="0.00000274739415921982">
            <text:p>2.74739415921982E-006</text:p>
          </table:table-cell>
          <table:table-cell table:number-columns-repeated="2"/>
        </table:table-row>
        <table:table-row table:style-name="ro2">
          <table:table-cell office:value-type="float" office:value="413.057739">
            <text:p>413.057739</text:p>
          </table:table-cell>
          <table:table-cell office:value-type="float" office:value="3146.21729">
            <text:p>3146.21729</text:p>
          </table:table-cell>
          <table:table-cell office:value-type="float" office:value="3989.89844">
            <text:p>3989.89844</text:p>
          </table:table-cell>
          <table:table-cell office:value-type="float" office:value="4147.34766">
            <text:p>4147.34766</text:p>
          </table:table-cell>
          <table:table-cell office:value-type="float" office:value="4074.04346">
            <text:p>4074.04346</text:p>
          </table:table-cell>
          <table:table-cell table:formula="of:=[.A56]" office:value-type="float" office:value="413.057739">
            <text:p>413.057739</text:p>
          </table:table-cell>
          <table:table-cell table:formula="of:=AVERAGE([.C56:.E56])" office:value-type="float" office:value="4070.42985333333">
            <text:p>4070.4298533333</text:p>
          </table:table-cell>
          <table:table-cell table:formula="of:=[.N56]" office:value-type="float" office:value="670">
            <text:p>670</text:p>
          </table:table-cell>
          <table:table-cell table:style-name="ce1" office:value-type="float" office:value="14.3">
            <text:p>1.43E+001</text:p>
          </table:table-cell>
          <table:table-cell table:formula="of:=[.G532]" office:value-type="float" office:value="10643.5699666667">
            <text:p>10643.5699666667</text:p>
          </table:table-cell>
          <table:table-cell table:formula="of:=[.J56]/[.I56]*100" office:value-type="float" office:value="74430.5592074592">
            <text:p>74430.5592074592</text:p>
          </table:table-cell>
          <table:table-cell table:style-name="ce1" office:value-type="float" office:value="0.213">
            <text:p>2.13E-001</text:p>
          </table:table-cell>
          <table:table-cell table:formula="of:=[.L56]/[.K56]" office:value-type="float" office:value="0.00000286172779390664">
            <text:p>2.86172779390664E-006</text:p>
          </table:table-cell>
          <table:table-cell table:formula="of:=[.N55]+5" office:value-type="float" office:value="670">
            <text:p>670</text:p>
          </table:table-cell>
          <table:table-cell table:formula="of:=AVERAGE([.M54:.M58])" office:value-type="float" office:value="0.0000027860115486683">
            <text:p>0.000002786</text:p>
          </table:table-cell>
          <table:table-cell table:number-columns-repeated="2"/>
        </table:table-row>
        <table:table-row table:style-name="ro2">
          <table:table-cell office:value-type="float" office:value="413.598572">
            <text:p>413.598572</text:p>
          </table:table-cell>
          <table:table-cell office:value-type="float" office:value="3151.73901">
            <text:p>3151.73901</text:p>
          </table:table-cell>
          <table:table-cell office:value-type="float" office:value="4021.11597">
            <text:p>4021.11597</text:p>
          </table:table-cell>
          <table:table-cell office:value-type="float" office:value="4170.81152">
            <text:p>4170.81152</text:p>
          </table:table-cell>
          <table:table-cell office:value-type="float" office:value="4103.10156">
            <text:p>4103.10156</text:p>
          </table:table-cell>
          <table:table-cell table:formula="of:=[.A57]" office:value-type="float" office:value="413.598572">
            <text:p>413.598572</text:p>
          </table:table-cell>
          <table:table-cell table:formula="of:=AVERAGE([.C57:.E57])" office:value-type="float" office:value="4098.34301666667">
            <text:p>4098.3430166667</text:p>
          </table:table-cell>
          <table:table-cell table:formula="of:=[.N57]" office:value-type="float" office:value="675">
            <text:p>675</text:p>
          </table:table-cell>
          <table:table-cell table:style-name="ce1" office:value-type="float" office:value="14.3">
            <text:p>1.43E+001</text:p>
          </table:table-cell>
          <table:table-cell table:formula="of:=[.G541]" office:value-type="float" office:value="10496.6425666667">
            <text:p>10496.6425666667</text:p>
          </table:table-cell>
          <table:table-cell table:formula="of:=[.J57]/[.I57]*100" office:value-type="float" office:value="73403.0948717949">
            <text:p>73403.0948717949</text:p>
          </table:table-cell>
          <table:table-cell table:style-name="ce1" office:value-type="float" office:value="0.21">
            <text:p>2.10E-001</text:p>
          </table:table-cell>
          <table:table-cell table:formula="of:=[.L57]/[.K57]" office:value-type="float" office:value="0.00000286091479339916">
            <text:p>2.86091479339916E-006</text:p>
          </table:table-cell>
          <table:table-cell table:formula="of:=[.N56]+5" office:value-type="float" office:value="675">
            <text:p>675</text:p>
          </table:table-cell>
          <table:table-cell table:formula="of:=AVERAGE([.M55:.M59])" office:value-type="float" office:value="0.00000292729752052645">
            <text:p>2.92729752052645E-006</text:p>
          </table:table-cell>
          <table:table-cell table:number-columns-repeated="2"/>
        </table:table-row>
        <table:table-row table:style-name="ro2">
          <table:table-cell office:value-type="float" office:value="414.139374">
            <text:p>414.139374</text:p>
          </table:table-cell>
          <table:table-cell office:value-type="float" office:value="3188.27539">
            <text:p>3188.27539</text:p>
          </table:table-cell>
          <table:table-cell office:value-type="float" office:value="4058.66675">
            <text:p>4058.66675</text:p>
          </table:table-cell>
          <table:table-cell office:value-type="float" office:value="4199.18848">
            <text:p>4199.18848</text:p>
          </table:table-cell>
          <table:table-cell office:value-type="float" office:value="4136.34766">
            <text:p>4136.34766</text:p>
          </table:table-cell>
          <table:table-cell table:formula="of:=[.A58]" office:value-type="float" office:value="414.139374">
            <text:p>414.139374</text:p>
          </table:table-cell>
          <table:table-cell table:formula="of:=AVERAGE([.C58:.E58])" office:value-type="float" office:value="4131.40096333333">
            <text:p>4131.4009633333</text:p>
          </table:table-cell>
          <table:table-cell table:formula="of:=[.N58]" office:value-type="float" office:value="680">
            <text:p>680</text:p>
          </table:table-cell>
          <table:table-cell table:style-name="ce1" office:value-type="float" office:value="14.5">
            <text:p>1.45E+001</text:p>
          </table:table-cell>
          <table:table-cell table:formula="of:=[.G550]" office:value-type="float" office:value="10571.1204666667">
            <text:p>10571.1204666667</text:p>
          </table:table-cell>
          <table:table-cell table:formula="of:=[.J58]/[.I58]*100" office:value-type="float" office:value="72904.2790804598">
            <text:p>72904.2790804598</text:p>
          </table:table-cell>
          <table:table-cell table:style-name="ce1" office:value-type="float" office:value="0.208">
            <text:p>2.08E-001</text:p>
          </table:table-cell>
          <table:table-cell table:formula="of:=[.L58]/[.K58]" office:value-type="float" office:value="0.00000285305612542226">
            <text:p>2.85305612542226E-006</text:p>
          </table:table-cell>
          <table:table-cell table:formula="of:=[.N57]+5" office:value-type="float" office:value="680">
            <text:p>680</text:p>
          </table:table-cell>
          <table:table-cell table:formula="of:=AVERAGE([.M56:.M60])" office:value-type="float" office:value="0.00000298957265909632">
            <text:p>2.98957265909632E-006</text:p>
          </table:table-cell>
          <table:table-cell table:number-columns-repeated="2"/>
        </table:table-row>
        <table:table-row table:style-name="ro2">
          <table:table-cell office:value-type="float" office:value="414.680176">
            <text:p>414.680176</text:p>
          </table:table-cell>
          <table:table-cell office:value-type="float" office:value="3193.81152">
            <text:p>3193.81152</text:p>
          </table:table-cell>
          <table:table-cell office:value-type="float" office:value="4071.69556">
            <text:p>4071.69556</text:p>
          </table:table-cell>
          <table:table-cell office:value-type="float" office:value="4226.6665">
            <text:p>4226.6665</text:p>
          </table:table-cell>
          <table:table-cell office:value-type="float" office:value="4147.72461">
            <text:p>4147.72461</text:p>
          </table:table-cell>
          <table:table-cell table:formula="of:=[.A59]" office:value-type="float" office:value="414.680176">
            <text:p>414.680176</text:p>
          </table:table-cell>
          <table:table-cell table:formula="of:=AVERAGE([.C59:.E59])" office:value-type="float" office:value="4148.69555666667">
            <text:p>4148.6955566667</text:p>
          </table:table-cell>
          <table:table-cell table:formula="of:=[.N59]" office:value-type="float" office:value="685">
            <text:p>685</text:p>
          </table:table-cell>
          <table:table-cell table:style-name="ce1" office:value-type="float" office:value="14.6">
            <text:p>1.46E+001</text:p>
          </table:table-cell>
          <table:table-cell table:formula="of:=[.G559]" office:value-type="float" office:value="8583.86002666667">
            <text:p>8583.8600266667</text:p>
          </table:table-cell>
          <table:table-cell table:formula="of:=[.J59]/[.I59]*100" office:value-type="float" office:value="58793.561826484">
            <text:p>58793.561826484</text:p>
          </table:table-cell>
          <table:table-cell table:style-name="ce1" office:value-type="float" office:value="0.195">
            <text:p>1.95E-001</text:p>
          </table:table-cell>
          <table:table-cell table:formula="of:=[.L59]/[.K59]" office:value-type="float" office:value="0.00000331668968407627">
            <text:p>3.31668968407627E-006</text:p>
          </table:table-cell>
          <table:table-cell table:formula="of:=[.N58]+5" office:value-type="float" office:value="685">
            <text:p>685</text:p>
          </table:table-cell>
          <table:table-cell table:formula="of:=AVERAGE([.M57:.M61])" office:value-type="float" office:value="0.00000300990402848813">
            <text:p>3.00990402848813E-006</text:p>
          </table:table-cell>
          <table:table-cell table:number-columns-repeated="2"/>
        </table:table-row>
        <table:table-row table:style-name="ro2">
          <table:table-cell office:value-type="float" office:value="415.220978">
            <text:p>415.220978</text:p>
          </table:table-cell>
          <table:table-cell office:value-type="float" office:value="3239.6521">
            <text:p>3239.6521</text:p>
          </table:table-cell>
          <table:table-cell office:value-type="float" office:value="4130.08691">
            <text:p>4130.08691</text:p>
          </table:table-cell>
          <table:table-cell office:value-type="float" office:value="4279.79688">
            <text:p>4279.79688</text:p>
          </table:table-cell>
          <table:table-cell office:value-type="float" office:value="4207.43457">
            <text:p>4207.43457</text:p>
          </table:table-cell>
          <table:table-cell table:formula="of:=[.A60]" office:value-type="float" office:value="415.220978">
            <text:p>415.220978</text:p>
          </table:table-cell>
          <table:table-cell table:formula="of:=AVERAGE([.C60:.E60])" office:value-type="float" office:value="4205.77278666667">
            <text:p>4205.7727866667</text:p>
          </table:table-cell>
          <table:table-cell table:formula="of:=[.N60]" office:value-type="float" office:value="690">
            <text:p>690</text:p>
          </table:table-cell>
          <table:table-cell table:style-name="ce1" office:value-type="float" office:value="14.5">
            <text:p>1.45E+001</text:p>
          </table:table-cell>
          <table:table-cell table:formula="of:=[.G569]" office:value-type="float" office:value="8399.67627">
            <text:p>8399.67627</text:p>
          </table:table-cell>
          <table:table-cell table:formula="of:=[.J60]/[.I60]*100" office:value-type="float" office:value="57928.801862069">
            <text:p>57928.801862069</text:p>
          </table:table-cell>
          <table:table-cell table:style-name="ce1" office:value-type="float" office:value="0.177">
            <text:p>1.77E-001</text:p>
          </table:table-cell>
          <table:table-cell table:formula="of:=[.L60]/[.K60]" office:value-type="float" office:value="0.00000305547489867726">
            <text:p>3.05547489867726E-006</text:p>
          </table:table-cell>
          <table:table-cell table:formula="of:=[.N59]+5" office:value-type="float" office:value="690">
            <text:p>690</text:p>
          </table:table-cell>
          <table:table-cell table:formula="of:=AVERAGE([.M58:.M62])" office:value-type="float" office:value="0.00000305200916171404">
            <text:p>0.000003052</text:p>
          </table:table-cell>
          <table:table-cell table:number-columns-repeated="2"/>
        </table:table-row>
        <table:table-row table:style-name="ro2">
          <table:table-cell office:value-type="float" office:value="415.76181">
            <text:p>415.76181</text:p>
          </table:table-cell>
          <table:table-cell office:value-type="float" office:value="3264.56519">
            <text:p>3264.56519</text:p>
          </table:table-cell>
          <table:table-cell office:value-type="float" office:value="4162.95654">
            <text:p>4162.95654</text:p>
          </table:table-cell>
          <table:table-cell office:value-type="float" office:value="4329.94189">
            <text:p>4329.94189</text:p>
          </table:table-cell>
          <table:table-cell office:value-type="float" office:value="4246.68115">
            <text:p>4246.68115</text:p>
          </table:table-cell>
          <table:table-cell table:formula="of:=[.A61]" office:value-type="float" office:value="415.76181">
            <text:p>415.76181</text:p>
          </table:table-cell>
          <table:table-cell table:formula="of:=AVERAGE([.C61:.E61])" office:value-type="float" office:value="4246.52652666667">
            <text:p>4246.5265266667</text:p>
          </table:table-cell>
          <table:table-cell table:formula="of:=[.N61]" office:value-type="float" office:value="695">
            <text:p>695</text:p>
          </table:table-cell>
          <table:table-cell table:style-name="ce1" office:value-type="float" office:value="14.6">
            <text:p>1.46E+001</text:p>
          </table:table-cell>
          <table:table-cell table:formula="of:=[.G578]" office:value-type="float" office:value="8424.82601">
            <text:p>8424.82601</text:p>
          </table:table-cell>
          <table:table-cell table:formula="of:=[.J61]/[.I61]*100" office:value-type="float" office:value="57704.287739726">
            <text:p>57704.287739726</text:p>
          </table:table-cell>
          <table:table-cell table:style-name="ce1" office:value-type="float" office:value="0.171">
            <text:p>1.71E-001</text:p>
          </table:table-cell>
          <table:table-cell table:formula="of:=[.L61]/[.K61]" office:value-type="float" office:value="0.00000296338464086572">
            <text:p>2.96338464086572E-006</text:p>
          </table:table-cell>
          <table:table-cell table:formula="of:=[.N60]+5" office:value-type="float" office:value="695">
            <text:p>695</text:p>
          </table:table-cell>
          <table:table-cell table:formula="of:=AVERAGE([.M59:.M63])" office:value-type="float" office:value="0.00000308702214179344">
            <text:p>0.000003087</text:p>
          </table:table-cell>
          <table:table-cell table:number-columns-repeated="2"/>
        </table:table-row>
        <table:table-row table:style-name="ro2">
          <table:table-cell office:value-type="float" office:value="416.302612">
            <text:p>416.302612</text:p>
          </table:table-cell>
          <table:table-cell office:value-type="float" office:value="3276.95654">
            <text:p>3276.95654</text:p>
          </table:table-cell>
          <table:table-cell office:value-type="float" office:value="4180.20312">
            <text:p>4180.20312</text:p>
          </table:table-cell>
          <table:table-cell office:value-type="float" office:value="4349.81152">
            <text:p>4349.81152</text:p>
          </table:table-cell>
          <table:table-cell office:value-type="float" office:value="4262.78271">
            <text:p>4262.78271</text:p>
          </table:table-cell>
          <table:table-cell table:formula="of:=[.A62]" office:value-type="float" office:value="416.302612">
            <text:p>416.302612</text:p>
          </table:table-cell>
          <table:table-cell table:formula="of:=AVERAGE([.C62:.E62])" office:value-type="float" office:value="4264.26578333333">
            <text:p>4264.2657833333</text:p>
          </table:table-cell>
          <table:table-cell table:formula="of:=[.N62]" office:value-type="float" office:value="700">
            <text:p>700</text:p>
          </table:table-cell>
          <table:table-cell table:style-name="ce1" office:value-type="float" office:value="14.6">
            <text:p>1.46E+001</text:p>
          </table:table-cell>
          <table:table-cell table:formula="of:=[.G587]" office:value-type="float" office:value="7795.69075666667">
            <text:p>7795.6907566667</text:p>
          </table:table-cell>
          <table:table-cell table:formula="of:=[.J62]/[.I62]*100" office:value-type="float" office:value="53395.1421689498">
            <text:p>53395.1421689498</text:p>
          </table:table-cell>
          <table:table-cell table:style-name="ce1" office:value-type="float" office:value="0.164">
            <text:p>1.64E-001</text:p>
          </table:table-cell>
          <table:table-cell table:formula="of:=[.L62]/[.K62]" office:value-type="float" office:value="0.00000307144045952871">
            <text:p>3.07144045952871E-006</text:p>
          </table:table-cell>
          <table:table-cell table:formula="of:=[.N61]+5" office:value-type="float" office:value="700">
            <text:p>700</text:p>
          </table:table-cell>
          <table:table-cell table:formula="of:=AVERAGE([.M60:.M64])" office:value-type="float" office:value="0.00000304735846612112">
            <text:p>3.04735846612112E-006</text:p>
          </table:table-cell>
          <table:table-cell table:number-columns-repeated="2"/>
        </table:table-row>
        <table:table-row table:style-name="ro2">
          <table:table-cell office:value-type="float" office:value="416.843414">
            <text:p>416.843414</text:p>
          </table:table-cell>
          <table:table-cell office:value-type="float" office:value="3269.6377">
            <text:p>3269.6377</text:p>
          </table:table-cell>
          <table:table-cell office:value-type="float" office:value="4167.55078">
            <text:p>4167.55078</text:p>
          </table:table-cell>
          <table:table-cell office:value-type="float" office:value="4335.13037">
            <text:p>4335.13037</text:p>
          </table:table-cell>
          <table:table-cell office:value-type="float" office:value="4249.6377">
            <text:p>4249.6377</text:p>
          </table:table-cell>
          <table:table-cell table:formula="of:=[.A63]" office:value-type="float" office:value="416.843414">
            <text:p>416.843414</text:p>
          </table:table-cell>
          <table:table-cell table:formula="of:=AVERAGE([.C63:.E63])" office:value-type="float" office:value="4250.77295">
            <text:p>4250.77295</text:p>
          </table:table-cell>
          <table:table-cell table:formula="of:=[.N63]" office:value-type="float" office:value="705">
            <text:p>705</text:p>
          </table:table-cell>
          <table:table-cell table:style-name="ce1" office:value-type="float" office:value="14.7">
            <text:p>1.47E+001</text:p>
          </table:table-cell>
          <table:table-cell table:formula="of:=[.G596]" office:value-type="float" office:value="8495.36718666667">
            <text:p>8495.3671866667</text:p>
          </table:table-cell>
          <table:table-cell table:formula="of:=[.J63]/[.I63]*100" office:value-type="float" office:value="57791.6135147392">
            <text:p>57791.6135147392</text:p>
          </table:table-cell>
          <table:table-cell table:style-name="ce1" office:value-type="float" office:value="0.175">
            <text:p>1.75E-001</text:p>
          </table:table-cell>
          <table:table-cell table:formula="of:=[.L63]/[.K63]" office:value-type="float" office:value="0.00000302812102581922">
            <text:p>3.02812102581922E-006</text:p>
          </table:table-cell>
          <table:table-cell table:formula="of:=[.N62]+5" office:value-type="float" office:value="705">
            <text:p>705</text:p>
          </table:table-cell>
          <table:table-cell table:formula="of:=AVERAGE([.M61:.M65])" office:value-type="float" office:value="0.00000314753218499121">
            <text:p>3.14753218499121E-006</text:p>
          </table:table-cell>
          <table:table-cell table:number-columns-repeated="2"/>
        </table:table-row>
        <table:table-row table:style-name="ro2">
          <table:table-cell office:value-type="float" office:value="417.384216">
            <text:p>417.384216</text:p>
          </table:table-cell>
          <table:table-cell office:value-type="float" office:value="3271.28979">
            <text:p>3271.28979</text:p>
          </table:table-cell>
          <table:table-cell office:value-type="float" office:value="4169.88428">
            <text:p>4169.88428</text:p>
          </table:table-cell>
          <table:table-cell office:value-type="float" office:value="4336.05811">
            <text:p>4336.05811</text:p>
          </table:table-cell>
          <table:table-cell office:value-type="float" office:value="4265.85498">
            <text:p>4265.85498</text:p>
          </table:table-cell>
          <table:table-cell table:formula="of:=[.A64]" office:value-type="float" office:value="417.384216">
            <text:p>417.384216</text:p>
          </table:table-cell>
          <table:table-cell table:formula="of:=AVERAGE([.C64:.E64])" office:value-type="float" office:value="4257.26579">
            <text:p>4257.26579</text:p>
          </table:table-cell>
          <table:table-cell table:formula="of:=[.N64]" office:value-type="float" office:value="710">
            <text:p>710</text:p>
          </table:table-cell>
          <table:table-cell table:style-name="ce1" office:value-type="float" office:value="14.6">
            <text:p>1.46E+001</text:p>
          </table:table-cell>
          <table:table-cell table:formula="of:=[.G606]" office:value-type="float" office:value="8380.6569">
            <text:p>8380.6569</text:p>
          </table:table-cell>
          <table:table-cell table:formula="of:=[.J64]/[.I64]*100" office:value-type="float" office:value="57401.7595890411">
            <text:p>57401.7595890411</text:p>
          </table:table-cell>
          <table:table-cell table:style-name="ce1" office:value-type="float" office:value="0.179">
            <text:p>1.79E-001</text:p>
          </table:table-cell>
          <table:table-cell table:formula="of:=[.L64]/[.K64]" office:value-type="float" office:value="0.00000311837130571471">
            <text:p>3.11837130571471E-006</text:p>
          </table:table-cell>
          <table:table-cell table:formula="of:=[.N63]+5" office:value-type="float" office:value="710">
            <text:p>710</text:p>
          </table:table-cell>
          <table:table-cell table:formula="of:=AVERAGE([.M62:.M66])" office:value-type="float" office:value="0.00000316239078330109">
            <text:p>3.16239078330109E-006</text:p>
          </table:table-cell>
          <table:table-cell table:number-columns-repeated="2"/>
        </table:table-row>
        <table:table-row table:style-name="ro2">
          <table:table-cell office:value-type="float" office:value="417.925049">
            <text:p>417.925049</text:p>
          </table:table-cell>
          <table:table-cell office:value-type="float" office:value="3315.97095">
            <text:p>3315.97095</text:p>
          </table:table-cell>
          <table:table-cell office:value-type="float" office:value="4237.57959">
            <text:p>4237.57959</text:p>
          </table:table-cell>
          <table:table-cell office:value-type="float" office:value="4397.60889">
            <text:p>4397.60889</text:p>
          </table:table-cell>
          <table:table-cell office:value-type="float" office:value="4298.29004">
            <text:p>4298.29004</text:p>
          </table:table-cell>
          <table:table-cell table:formula="of:=[.A65]" office:value-type="float" office:value="417.925049">
            <text:p>417.925049</text:p>
          </table:table-cell>
          <table:table-cell table:formula="of:=AVERAGE([.C65:.E65])" office:value-type="float" office:value="4311.15950666667">
            <text:p>4311.1595066667</text:p>
          </table:table-cell>
          <table:table-cell table:formula="of:=[.N65]" office:value-type="float" office:value="715">
            <text:p>715</text:p>
          </table:table-cell>
          <table:table-cell table:style-name="ce1" office:value-type="float" office:value="14.8">
            <text:p>1.48E+001</text:p>
          </table:table-cell>
          <table:table-cell table:formula="of:=[.G615]" office:value-type="float" office:value="6159.13509">
            <text:p>6159.13509</text:p>
          </table:table-cell>
          <table:table-cell table:formula="of:=[.J65]/[.I65]*100" office:value-type="float" office:value="41615.7776351351">
            <text:p>41615.7776351351</text:p>
          </table:table-cell>
          <table:table-cell table:style-name="ce1" office:value-type="float" office:value="0.148">
            <text:p>1.48E-001</text:p>
          </table:table-cell>
          <table:table-cell table:formula="of:=[.L65]/[.K65]" office:value-type="float" office:value="0.00000355634349302769">
            <text:p>3.55634349302769E-006</text:p>
          </table:table-cell>
          <table:table-cell table:formula="of:=[.N64]+5" office:value-type="float" office:value="715">
            <text:p>715</text:p>
          </table:table-cell>
          <table:table-cell table:formula="of:=AVERAGE([.M63:.M67])" office:value-type="float" office:value="0.00000318127441706816">
            <text:p>3.18127441706816E-006</text:p>
          </table:table-cell>
          <table:table-cell table:number-columns-repeated="2"/>
        </table:table-row>
        <table:table-row table:style-name="ro2">
          <table:table-cell office:value-type="float" office:value="418.465851">
            <text:p>418.465851</text:p>
          </table:table-cell>
          <table:table-cell office:value-type="float" office:value="3352.59424">
            <text:p>3352.59424</text:p>
          </table:table-cell>
          <table:table-cell office:value-type="float" office:value="4286.84082">
            <text:p>4286.84082</text:p>
          </table:table-cell>
          <table:table-cell office:value-type="float" office:value="4447.46387">
            <text:p>4447.46387</text:p>
          </table:table-cell>
          <table:table-cell office:value-type="float" office:value="4366.6377">
            <text:p>4366.6377</text:p>
          </table:table-cell>
          <table:table-cell table:formula="of:=[.A66]" office:value-type="float" office:value="418.465851">
            <text:p>418.465851</text:p>
          </table:table-cell>
          <table:table-cell table:formula="of:=AVERAGE([.C66:.E66])" office:value-type="float" office:value="4366.98079666667">
            <text:p>4366.9807966667</text:p>
          </table:table-cell>
          <table:table-cell table:formula="of:=[.N66]" office:value-type="float" office:value="720">
            <text:p>720</text:p>
          </table:table-cell>
          <table:table-cell table:style-name="ce1" office:value-type="float" office:value="14.7">
            <text:p>1.47E+001</text:p>
          </table:table-cell>
          <table:table-cell table:formula="of:=[.G624]" office:value-type="float" office:value="6049.02897">
            <text:p>6049.02897</text:p>
          </table:table-cell>
          <table:table-cell table:formula="of:=[.J66]/[.I66]*100" office:value-type="float" office:value="41149.8569387755">
            <text:p>41149.8569387755</text:p>
          </table:table-cell>
          <table:table-cell table:style-name="ce1" office:value-type="float" office:value="0.125">
            <text:p>1.25E-001</text:p>
          </table:table-cell>
          <table:table-cell table:formula="of:=[.L66]/[.K66]" office:value-type="float" office:value="0.00000303767763241511">
            <text:p>3.03767763241511E-006</text:p>
          </table:table-cell>
          <table:table-cell table:formula="of:=[.N65]+5" office:value-type="float" office:value="720">
            <text:p>720</text:p>
          </table:table-cell>
          <table:table-cell table:formula="of:=AVERAGE([.M64:.M68])" office:value-type="float" office:value="0.00000323899541495884">
            <text:p>0.000003239</text:p>
          </table:table-cell>
          <table:table-cell table:number-columns-repeated="2"/>
        </table:table-row>
        <table:table-row table:style-name="ro2">
          <table:table-cell office:value-type="float" office:value="419.006653">
            <text:p>419.006653</text:p>
          </table:table-cell>
          <table:table-cell office:value-type="float" office:value="3370.47827">
            <text:p>3370.47827</text:p>
          </table:table-cell>
          <table:table-cell office:value-type="float" office:value="4314.02881">
            <text:p>4314.02881</text:p>
          </table:table-cell>
          <table:table-cell office:value-type="float" office:value="4483.29004">
            <text:p>4483.29004</text:p>
          </table:table-cell>
          <table:table-cell office:value-type="float" office:value="4398.18848">
            <text:p>4398.18848</text:p>
          </table:table-cell>
          <table:table-cell table:formula="of:=[.A67]" office:value-type="float" office:value="419.006653">
            <text:p>419.006653</text:p>
          </table:table-cell>
          <table:table-cell table:formula="of:=AVERAGE([.C67:.E67])" office:value-type="float" office:value="4398.50244333333">
            <text:p>4398.5024433333</text:p>
          </table:table-cell>
          <table:table-cell table:formula="of:=[.N67]" office:value-type="float" office:value="725">
            <text:p>725</text:p>
          </table:table-cell>
          <table:table-cell table:style-name="ce1" office:value-type="float" office:value="14.7">
            <text:p>1.47E+001</text:p>
          </table:table-cell>
          <table:table-cell table:formula="of:=[.G633]" office:value-type="float" office:value="5246.91780333333">
            <text:p>5246.9178033333</text:p>
          </table:table-cell>
          <table:table-cell table:formula="of:=[.J67]/[.I67]*100" office:value-type="float" office:value="35693.3183900227">
            <text:p>35693.3183900227</text:p>
          </table:table-cell>
          <table:table-cell table:style-name="ce1" office:value-type="float" office:value="0.113">
            <text:p>1.13E-001</text:p>
          </table:table-cell>
          <table:table-cell table:formula="of:=[.L67]/[.K67]" office:value-type="float" office:value="0.00000316585862836409">
            <text:p>3.16585862836409E-006</text:p>
          </table:table-cell>
          <table:table-cell table:formula="of:=[.N66]+5" office:value-type="float" office:value="725">
            <text:p>725</text:p>
          </table:table-cell>
          <table:table-cell table:formula="of:=AVERAGE([.M66:.M68])" office:value-type="float" office:value="0.00000317342075868393">
            <text:p>3.17342075868393E-006</text:p>
          </table:table-cell>
          <table:table-cell table:number-columns-repeated="2"/>
        </table:table-row>
        <table:table-row table:style-name="ro2">
          <table:table-cell office:value-type="float" office:value="419.547485">
            <text:p>419.547485</text:p>
          </table:table-cell>
          <table:table-cell office:value-type="float" office:value="3413.69556">
            <text:p>3413.69556</text:p>
          </table:table-cell>
          <table:table-cell office:value-type="float" office:value="4371.57959">
            <text:p>4371.57959</text:p>
          </table:table-cell>
          <table:table-cell office:value-type="float" office:value="4540.05811">
            <text:p>4540.05811</text:p>
          </table:table-cell>
          <table:table-cell office:value-type="float" office:value="4451.3623">
            <text:p>4451.3623</text:p>
          </table:table-cell>
          <table:table-cell table:formula="of:=[.A68]" office:value-type="float" office:value="419.547485">
            <text:p>419.547485</text:p>
          </table:table-cell>
          <table:table-cell table:formula="of:=AVERAGE([.C68:.E68])" office:value-type="float" office:value="4454.33333333333">
            <text:p>4454.3333333333</text:p>
          </table:table-cell>
          <table:table-cell table:formula="of:=[.N68]" office:value-type="float" office:value="730">
            <text:p>730</text:p>
          </table:table-cell>
          <table:table-cell table:style-name="ce1" office:value-type="float" office:value="14.8">
            <text:p>1.48E+001</text:p>
          </table:table-cell>
          <table:table-cell table:formula="of:=[.G643]" office:value-type="float" office:value="5443.92268666667">
            <text:p>5443.9226866667</text:p>
          </table:table-cell>
          <table:table-cell table:formula="of:=[.J68]/[.I68]*100" office:value-type="float" office:value="36783.2613963964">
            <text:p>36783.2613963964</text:p>
          </table:table-cell>
          <table:table-cell table:style-name="ce1" office:value-type="float" office:value="0.122">
            <text:p>1.22E-001</text:p>
          </table:table-cell>
          <table:table-cell table:formula="of:=[.L68]/[.K68]" office:value-type="float" office:value="0.00000331672601527259">
            <text:p>3.31672601527259E-006</text:p>
          </table:table-cell>
          <table:table-cell table:formula="of:=[.N67]+5" office:value-type="float" office:value="730">
            <text:p>730</text:p>
          </table:table-cell>
          <table:table-cell table:formula="of:=AVERAGE([.M67:.M68])" office:value-type="float" office:value="0.00000324129232181834">
            <text:p>3.24129232181834E-006</text:p>
          </table:table-cell>
          <table:table-cell table:number-columns-repeated="2"/>
        </table:table-row>
        <table:table-row table:style-name="ro2">
          <table:table-cell office:value-type="float" office:value="420.088287">
            <text:p>420.088287</text:p>
          </table:table-cell>
          <table:table-cell office:value-type="float" office:value="3457.0144">
            <text:p>3457.0144</text:p>
          </table:table-cell>
          <table:table-cell office:value-type="float" office:value="4425.68115">
            <text:p>4425.68115</text:p>
          </table:table-cell>
          <table:table-cell office:value-type="float" office:value="4604.21729">
            <text:p>4604.21729</text:p>
          </table:table-cell>
          <table:table-cell office:value-type="float" office:value="4501.92773">
            <text:p>4501.92773</text:p>
          </table:table-cell>
          <table:table-cell table:formula="of:=[.A69]" office:value-type="float" office:value="420.088287">
            <text:p>420.088287</text:p>
          </table:table-cell>
          <table:table-cell table:formula="of:=AVERAGE([.C69:.E69])" office:value-type="float" office:value="4510.60872333333">
            <text:p>4510.6087233333</text:p>
          </table:table-cell>
          <table:table-cell table:number-columns-repeated="10"/>
        </table:table-row>
        <table:table-row table:style-name="ro2">
          <table:table-cell office:value-type="float" office:value="420.629089">
            <text:p>420.629089</text:p>
          </table:table-cell>
          <table:table-cell office:value-type="float" office:value="3482.79712">
            <text:p>3482.79712</text:p>
          </table:table-cell>
          <table:table-cell office:value-type="float" office:value="4473.07227">
            <text:p>4473.07227</text:p>
          </table:table-cell>
          <table:table-cell office:value-type="float" office:value="4639.94189">
            <text:p>4639.94189</text:p>
          </table:table-cell>
          <table:table-cell office:value-type="float" office:value="4547.39111">
            <text:p>4547.39111</text:p>
          </table:table-cell>
          <table:table-cell table:formula="of:=[.A70]" office:value-type="float" office:value="420.629089">
            <text:p>420.629089</text:p>
          </table:table-cell>
          <table:table-cell table:formula="of:=AVERAGE([.C70:.E70])" office:value-type="float" office:value="4553.46842333333">
            <text:p>4553.4684233333</text:p>
          </table:table-cell>
          <table:table-cell table:number-columns-repeated="10"/>
        </table:table-row>
        <table:table-row table:style-name="ro2">
          <table:table-cell office:value-type="float" office:value="421.169891">
            <text:p>421.169891</text:p>
          </table:table-cell>
          <table:table-cell office:value-type="float" office:value="3465.26099">
            <text:p>3465.26099</text:p>
          </table:table-cell>
          <table:table-cell office:value-type="float" office:value="4444.44922">
            <text:p>4444.44922</text:p>
          </table:table-cell>
          <table:table-cell office:value-type="float" office:value="4611.6958">
            <text:p>4611.6958</text:p>
          </table:table-cell>
          <table:table-cell office:value-type="float" office:value="4522.27539">
            <text:p>4522.27539</text:p>
          </table:table-cell>
          <table:table-cell table:formula="of:=[.A71]" office:value-type="float" office:value="421.169891">
            <text:p>421.169891</text:p>
          </table:table-cell>
          <table:table-cell table:formula="of:=AVERAGE([.C71:.E71])" office:value-type="float" office:value="4526.14013666667">
            <text:p>4526.1401366667</text:p>
          </table:table-cell>
          <table:table-cell table:number-columns-repeated="10"/>
        </table:table-row>
        <table:table-row table:style-name="ro2">
          <table:table-cell office:value-type="float" office:value="421.710724">
            <text:p>421.710724</text:p>
          </table:table-cell>
          <table:table-cell office:value-type="float" office:value="3401.73901">
            <text:p>3401.73901</text:p>
          </table:table-cell>
          <table:table-cell office:value-type="float" office:value="4360.79688">
            <text:p>4360.79688</text:p>
          </table:table-cell>
          <table:table-cell office:value-type="float" office:value="4535.84082">
            <text:p>4535.84082</text:p>
          </table:table-cell>
          <table:table-cell office:value-type="float" office:value="4442.39111">
            <text:p>4442.39111</text:p>
          </table:table-cell>
          <table:table-cell table:formula="of:=[.A72]" office:value-type="float" office:value="421.710724">
            <text:p>421.710724</text:p>
          </table:table-cell>
          <table:table-cell table:formula="of:=AVERAGE([.C72:.E72])" office:value-type="float" office:value="4446.34293666667">
            <text:p>4446.3429366667</text:p>
          </table:table-cell>
          <table:table-cell table:number-columns-repeated="10"/>
        </table:table-row>
        <table:table-row table:style-name="ro2">
          <table:table-cell office:value-type="float" office:value="422.251526">
            <text:p>422.251526</text:p>
          </table:table-cell>
          <table:table-cell office:value-type="float" office:value="3378.05786">
            <text:p>3378.05786</text:p>
          </table:table-cell>
          <table:table-cell office:value-type="float" office:value="4334.62305">
            <text:p>4334.62305</text:p>
          </table:table-cell>
          <table:table-cell office:value-type="float" office:value="4498.02881">
            <text:p>4498.02881</text:p>
          </table:table-cell>
          <table:table-cell office:value-type="float" office:value="4410.57959">
            <text:p>4410.57959</text:p>
          </table:table-cell>
          <table:table-cell table:formula="of:=[.A73]" office:value-type="float" office:value="422.251526">
            <text:p>422.251526</text:p>
          </table:table-cell>
          <table:table-cell table:formula="of:=AVERAGE([.C73:.E73])" office:value-type="float" office:value="4414.41048333333">
            <text:p>4414.4104833333</text:p>
          </table:table-cell>
          <table:table-cell table:number-columns-repeated="10"/>
        </table:table-row>
        <table:table-row table:style-name="ro2">
          <table:table-cell office:value-type="float" office:value="422.792328">
            <text:p>422.792328</text:p>
          </table:table-cell>
          <table:table-cell office:value-type="float" office:value="3401.97095">
            <text:p>3401.97095</text:p>
          </table:table-cell>
          <table:table-cell office:value-type="float" office:value="4375.62305">
            <text:p>4375.62305</text:p>
          </table:table-cell>
          <table:table-cell office:value-type="float" office:value="4543.57959">
            <text:p>4543.57959</text:p>
          </table:table-cell>
          <table:table-cell office:value-type="float" office:value="4449.34766">
            <text:p>4449.34766</text:p>
          </table:table-cell>
          <table:table-cell table:formula="of:=[.A74]" office:value-type="float" office:value="422.792328">
            <text:p>422.792328</text:p>
          </table:table-cell>
          <table:table-cell table:formula="of:=AVERAGE([.C74:.E74])" office:value-type="float" office:value="4456.18343333333">
            <text:p>4456.1834333333</text:p>
          </table:table-cell>
          <table:table-cell table:number-columns-repeated="10"/>
        </table:table-row>
        <table:table-row table:style-name="ro2">
          <table:table-cell office:value-type="float" office:value="423.33313">
            <text:p>423.33313</text:p>
          </table:table-cell>
          <table:table-cell office:value-type="float" office:value="3456.11597">
            <text:p>3456.11597</text:p>
          </table:table-cell>
          <table:table-cell office:value-type="float" office:value="4437.84082">
            <text:p>4437.84082</text:p>
          </table:table-cell>
          <table:table-cell office:value-type="float" office:value="4613.76807">
            <text:p>4613.76807</text:p>
          </table:table-cell>
          <table:table-cell office:value-type="float" office:value="4526.81152">
            <text:p>4526.81152</text:p>
          </table:table-cell>
          <table:table-cell table:formula="of:=[.A75]" office:value-type="float" office:value="423.33313">
            <text:p>423.33313</text:p>
          </table:table-cell>
          <table:table-cell table:formula="of:=AVERAGE([.C75:.E75])" office:value-type="float" office:value="4526.14013666667">
            <text:p>4526.1401366667</text:p>
          </table:table-cell>
          <table:table-cell table:number-columns-repeated="10"/>
        </table:table-row>
        <table:table-row table:style-name="ro2">
          <table:table-cell office:value-type="float" office:value="423.873962">
            <text:p>423.873962</text:p>
          </table:table-cell>
          <table:table-cell office:value-type="float" office:value="3502.72461">
            <text:p>3502.72461</text:p>
          </table:table-cell>
          <table:table-cell office:value-type="float" office:value="4496.46387">
            <text:p>4496.46387</text:p>
          </table:table-cell>
          <table:table-cell office:value-type="float" office:value="4681.50732">
            <text:p>4681.50732</text:p>
          </table:table-cell>
          <table:table-cell office:value-type="float" office:value="4583.04346">
            <text:p>4583.04346</text:p>
          </table:table-cell>
          <table:table-cell table:formula="of:=[.A76]" office:value-type="float" office:value="423.873962">
            <text:p>423.873962</text:p>
          </table:table-cell>
          <table:table-cell table:formula="of:=AVERAGE([.C76:.E76])" office:value-type="float" office:value="4587.00488333333">
            <text:p>4587.0048833333</text:p>
          </table:table-cell>
          <table:table-cell table:number-columns-repeated="10"/>
        </table:table-row>
        <table:table-row table:style-name="ro2">
          <table:table-cell office:value-type="float" office:value="424.414764">
            <text:p>424.414764</text:p>
          </table:table-cell>
          <table:table-cell office:value-type="float" office:value="3523.28979">
            <text:p>3523.28979</text:p>
          </table:table-cell>
          <table:table-cell office:value-type="float" office:value="4522.57959">
            <text:p>4522.57959</text:p>
          </table:table-cell>
          <table:table-cell office:value-type="float" office:value="4708.53613">
            <text:p>4708.53613</text:p>
          </table:table-cell>
          <table:table-cell office:value-type="float" office:value="4605.17383">
            <text:p>4605.17383</text:p>
          </table:table-cell>
          <table:table-cell table:formula="of:=[.A77]" office:value-type="float" office:value="424.414764">
            <text:p>424.414764</text:p>
          </table:table-cell>
          <table:table-cell table:formula="of:=AVERAGE([.C77:.E77])" office:value-type="float" office:value="4612.09651666667">
            <text:p>4612.0965166667</text:p>
          </table:table-cell>
          <table:table-cell table:number-columns-repeated="10"/>
        </table:table-row>
        <table:table-row table:style-name="ro2">
          <table:table-cell office:value-type="float" office:value="424.955566">
            <text:p>424.955566</text:p>
          </table:table-cell>
          <table:table-cell office:value-type="float" office:value="3532.62329">
            <text:p>3532.62329</text:p>
          </table:table-cell>
          <table:table-cell office:value-type="float" office:value="4553.88428">
            <text:p>4553.88428</text:p>
          </table:table-cell>
          <table:table-cell office:value-type="float" office:value="4741.18848">
            <text:p>4741.18848</text:p>
          </table:table-cell>
          <table:table-cell office:value-type="float" office:value="4644.20312">
            <text:p>4644.20312</text:p>
          </table:table-cell>
          <table:table-cell table:formula="of:=[.A78]" office:value-type="float" office:value="424.955566">
            <text:p>424.955566</text:p>
          </table:table-cell>
          <table:table-cell table:formula="of:=AVERAGE([.C78:.E78])" office:value-type="float" office:value="4646.42529333333">
            <text:p>4646.4252933333</text:p>
          </table:table-cell>
          <table:table-cell table:number-columns-repeated="10"/>
        </table:table-row>
        <table:table-row table:style-name="ro2">
          <table:table-cell office:value-type="float" office:value="425.496368">
            <text:p>425.496368</text:p>
          </table:table-cell>
          <table:table-cell office:value-type="float" office:value="3542.11597">
            <text:p>3542.11597</text:p>
          </table:table-cell>
          <table:table-cell office:value-type="float" office:value="4576.46387">
            <text:p>4576.46387</text:p>
          </table:table-cell>
          <table:table-cell office:value-type="float" office:value="4748.84082">
            <text:p>4748.84082</text:p>
          </table:table-cell>
          <table:table-cell office:value-type="float" office:value="4658.05811">
            <text:p>4658.05811</text:p>
          </table:table-cell>
          <table:table-cell table:formula="of:=[.A79]" office:value-type="float" office:value="425.496368">
            <text:p>425.496368</text:p>
          </table:table-cell>
          <table:table-cell table:formula="of:=AVERAGE([.C79:.E79])" office:value-type="float" office:value="4661.12093333333">
            <text:p>4661.1209333333</text:p>
          </table:table-cell>
          <table:table-cell table:number-columns-repeated="10"/>
        </table:table-row>
        <table:table-row table:style-name="ro2">
          <table:table-cell office:value-type="float" office:value="426.037201">
            <text:p>426.037201</text:p>
          </table:table-cell>
          <table:table-cell office:value-type="float" office:value="3533.47827">
            <text:p>3533.47827</text:p>
          </table:table-cell>
          <table:table-cell office:value-type="float" office:value="4545">
            <text:p>4545</text:p>
          </table:table-cell>
          <table:table-cell office:value-type="float" office:value="4745.59424">
            <text:p>4745.59424</text:p>
          </table:table-cell>
          <table:table-cell office:value-type="float" office:value="4647.55078">
            <text:p>4647.55078</text:p>
          </table:table-cell>
          <table:table-cell table:formula="of:=[.A80]" office:value-type="float" office:value="426.037201">
            <text:p>426.037201</text:p>
          </table:table-cell>
          <table:table-cell table:formula="of:=AVERAGE([.C80:.E80])" office:value-type="float" office:value="4646.04834">
            <text:p>4646.04834</text:p>
          </table:table-cell>
          <table:table-cell table:number-columns-repeated="10"/>
        </table:table-row>
        <table:table-row table:style-name="ro2">
          <table:table-cell office:value-type="float" office:value="426.578003">
            <text:p>426.578003</text:p>
          </table:table-cell>
          <table:table-cell office:value-type="float" office:value="3508.89844">
            <text:p>3508.89844</text:p>
          </table:table-cell>
          <table:table-cell office:value-type="float" office:value="4512.23193">
            <text:p>4512.23193</text:p>
          </table:table-cell>
          <table:table-cell office:value-type="float" office:value="4692.70996">
            <text:p>4692.70996</text:p>
          </table:table-cell>
          <table:table-cell office:value-type="float" office:value="4599.50732">
            <text:p>4599.50732</text:p>
          </table:table-cell>
          <table:table-cell table:formula="of:=[.A81]" office:value-type="float" office:value="426.578003">
            <text:p>426.578003</text:p>
          </table:table-cell>
          <table:table-cell table:formula="of:=AVERAGE([.C81:.E81])" office:value-type="float" office:value="4601.48307">
            <text:p>4601.48307</text:p>
          </table:table-cell>
          <table:table-cell table:number-columns-repeated="10"/>
        </table:table-row>
        <table:table-row table:style-name="ro2">
          <table:table-cell office:value-type="float" office:value="427.118805">
            <text:p>427.118805</text:p>
          </table:table-cell>
          <table:table-cell office:value-type="float" office:value="3464.66675">
            <text:p>3464.66675</text:p>
          </table:table-cell>
          <table:table-cell office:value-type="float" office:value="4457.89844">
            <text:p>4457.89844</text:p>
          </table:table-cell>
          <table:table-cell office:value-type="float" office:value="4631.39111">
            <text:p>4631.39111</text:p>
          </table:table-cell>
          <table:table-cell office:value-type="float" office:value="4546.65234">
            <text:p>4546.65234</text:p>
          </table:table-cell>
          <table:table-cell table:formula="of:=[.A82]" office:value-type="float" office:value="427.118805">
            <text:p>427.118805</text:p>
          </table:table-cell>
          <table:table-cell table:formula="of:=AVERAGE([.C82:.E82])" office:value-type="float" office:value="4545.31396333333">
            <text:p>4545.3139633333</text:p>
          </table:table-cell>
          <table:table-cell table:number-columns-repeated="10"/>
        </table:table-row>
        <table:table-row table:style-name="ro2">
          <table:table-cell office:value-type="float" office:value="427.659607">
            <text:p>427.659607</text:p>
          </table:table-cell>
          <table:table-cell office:value-type="float" office:value="3400.6377">
            <text:p>3400.6377</text:p>
          </table:table-cell>
          <table:table-cell office:value-type="float" office:value="4373.21729">
            <text:p>4373.21729</text:p>
          </table:table-cell>
          <table:table-cell office:value-type="float" office:value="4549.27539">
            <text:p>4549.27539</text:p>
          </table:table-cell>
          <table:table-cell office:value-type="float" office:value="4452.56543">
            <text:p>4452.56543</text:p>
          </table:table-cell>
          <table:table-cell table:formula="of:=[.A83]" office:value-type="float" office:value="427.659607">
            <text:p>427.659607</text:p>
          </table:table-cell>
          <table:table-cell table:formula="of:=AVERAGE([.C83:.E83])" office:value-type="float" office:value="4458.35270333333">
            <text:p>4458.3527033333</text:p>
          </table:table-cell>
          <table:table-cell table:number-columns-repeated="10"/>
        </table:table-row>
        <table:table-row table:style-name="ro2">
          <table:table-cell office:value-type="float" office:value="428.200439">
            <text:p>428.200439</text:p>
          </table:table-cell>
          <table:table-cell office:value-type="float" office:value="3290.82617">
            <text:p>3290.82617</text:p>
          </table:table-cell>
          <table:table-cell office:value-type="float" office:value="4247.60889">
            <text:p>4247.60889</text:p>
          </table:table-cell>
          <table:table-cell office:value-type="float" office:value="4414.50732">
            <text:p>4414.50732</text:p>
          </table:table-cell>
          <table:table-cell office:value-type="float" office:value="4326.04346">
            <text:p>4326.04346</text:p>
          </table:table-cell>
          <table:table-cell table:formula="of:=[.A84]" office:value-type="float" office:value="428.200439">
            <text:p>428.200439</text:p>
          </table:table-cell>
          <table:table-cell table:formula="of:=AVERAGE([.C84:.E84])" office:value-type="float" office:value="4329.38655666667">
            <text:p>4329.3865566667</text:p>
          </table:table-cell>
          <table:table-cell table:number-columns-repeated="10"/>
        </table:table-row>
        <table:table-row table:style-name="ro2">
          <table:table-cell office:value-type="float" office:value="428.741241">
            <text:p>428.741241</text:p>
          </table:table-cell>
          <table:table-cell office:value-type="float" office:value="3160.56519">
            <text:p>3160.56519</text:p>
          </table:table-cell>
          <table:table-cell office:value-type="float" office:value="4064.33325">
            <text:p>4064.33325</text:p>
          </table:table-cell>
          <table:table-cell office:value-type="float" office:value="4234.46387">
            <text:p>4234.46387</text:p>
          </table:table-cell>
          <table:table-cell office:value-type="float" office:value="4141.88428">
            <text:p>4141.88428</text:p>
          </table:table-cell>
          <table:table-cell table:formula="of:=[.A85]" office:value-type="float" office:value="428.741241">
            <text:p>428.741241</text:p>
          </table:table-cell>
          <table:table-cell table:formula="of:=AVERAGE([.C85:.E85])" office:value-type="float" office:value="4146.8938">
            <text:p>4146.8938</text:p>
          </table:table-cell>
          <table:table-cell table:number-columns-repeated="10"/>
        </table:table-row>
        <table:table-row table:style-name="ro2">
          <table:table-cell office:value-type="float" office:value="429.282043">
            <text:p>429.282043</text:p>
          </table:table-cell>
          <table:table-cell office:value-type="float" office:value="3056.57959">
            <text:p>3056.57959</text:p>
          </table:table-cell>
          <table:table-cell office:value-type="float" office:value="3921.91309">
            <text:p>3921.91309</text:p>
          </table:table-cell>
          <table:table-cell office:value-type="float" office:value="4084.72461">
            <text:p>4084.72461</text:p>
          </table:table-cell>
          <table:table-cell office:value-type="float" office:value="4007.14502">
            <text:p>4007.14502</text:p>
          </table:table-cell>
          <table:table-cell table:formula="of:=[.A86]" office:value-type="float" office:value="429.282043">
            <text:p>429.282043</text:p>
          </table:table-cell>
          <table:table-cell table:formula="of:=AVERAGE([.C86:.E86])" office:value-type="float" office:value="4004.59424">
            <text:p>4004.59424</text:p>
          </table:table-cell>
          <table:table-cell table:number-columns-repeated="10"/>
        </table:table-row>
        <table:table-row table:style-name="ro2">
          <table:table-cell office:value-type="float" office:value="429.822876">
            <text:p>429.822876</text:p>
          </table:table-cell>
          <table:table-cell office:value-type="float" office:value="3070.66675">
            <text:p>3070.66675</text:p>
          </table:table-cell>
          <table:table-cell office:value-type="float" office:value="3941.55078">
            <text:p>3941.55078</text:p>
          </table:table-cell>
          <table:table-cell office:value-type="float" office:value="4097.91309">
            <text:p>4097.91309</text:p>
          </table:table-cell>
          <table:table-cell office:value-type="float" office:value="4017.71021">
            <text:p>4017.71021</text:p>
          </table:table-cell>
          <table:table-cell table:formula="of:=[.A87]" office:value-type="float" office:value="429.822876">
            <text:p>429.822876</text:p>
          </table:table-cell>
          <table:table-cell table:formula="of:=AVERAGE([.C87:.E87])" office:value-type="float" office:value="4019.05802666667">
            <text:p>4019.0580266667</text:p>
          </table:table-cell>
          <table:table-cell table:number-columns-repeated="10"/>
        </table:table-row>
        <table:table-row table:style-name="ro2">
          <table:table-cell office:value-type="float" office:value="430.363678">
            <text:p>430.363678</text:p>
          </table:table-cell>
          <table:table-cell office:value-type="float" office:value="3224.11597">
            <text:p>3224.11597</text:p>
          </table:table-cell>
          <table:table-cell office:value-type="float" office:value="4141.57959">
            <text:p>4141.57959</text:p>
          </table:table-cell>
          <table:table-cell office:value-type="float" office:value="4324.73926">
            <text:p>4324.73926</text:p>
          </table:table-cell>
          <table:table-cell office:value-type="float" office:value="4241.29004">
            <text:p>4241.29004</text:p>
          </table:table-cell>
          <table:table-cell table:formula="of:=[.A88]" office:value-type="float" office:value="430.363678">
            <text:p>430.363678</text:p>
          </table:table-cell>
          <table:table-cell table:formula="of:=AVERAGE([.C88:.E88])" office:value-type="float" office:value="4235.86963">
            <text:p>4235.86963</text:p>
          </table:table-cell>
          <table:table-cell table:number-columns-repeated="10"/>
        </table:table-row>
        <table:table-row table:style-name="ro2">
          <table:table-cell office:value-type="float" office:value="430.90448">
            <text:p>430.90448</text:p>
          </table:table-cell>
          <table:table-cell office:value-type="float" office:value="3471.82617">
            <text:p>3471.82617</text:p>
          </table:table-cell>
          <table:table-cell office:value-type="float" office:value="4476.89844">
            <text:p>4476.89844</text:p>
          </table:table-cell>
          <table:table-cell office:value-type="float" office:value="4659.72461">
            <text:p>4659.72461</text:p>
          </table:table-cell>
          <table:table-cell office:value-type="float" office:value="4566.18848">
            <text:p>4566.18848</text:p>
          </table:table-cell>
          <table:table-cell table:formula="of:=[.A89]" office:value-type="float" office:value="430.90448">
            <text:p>430.90448</text:p>
          </table:table-cell>
          <table:table-cell table:formula="of:=AVERAGE([.C89:.E89])" office:value-type="float" office:value="4567.60384333333">
            <text:p>4567.6038433333</text:p>
          </table:table-cell>
          <table:table-cell table:number-columns-repeated="10"/>
        </table:table-row>
        <table:table-row table:style-name="ro2">
          <table:table-cell office:value-type="float" office:value="431.445282">
            <text:p>431.445282</text:p>
          </table:table-cell>
          <table:table-cell office:value-type="float" office:value="3678.82617">
            <text:p>3678.82617</text:p>
          </table:table-cell>
          <table:table-cell office:value-type="float" office:value="4747.82617">
            <text:p>4747.82617</text:p>
          </table:table-cell>
          <table:table-cell office:value-type="float" office:value="4951.81152">
            <text:p>4951.81152</text:p>
          </table:table-cell>
          <table:table-cell office:value-type="float" office:value="4831.53613">
            <text:p>4831.53613</text:p>
          </table:table-cell>
          <table:table-cell table:formula="of:=[.A90]" office:value-type="float" office:value="431.445282">
            <text:p>431.445282</text:p>
          </table:table-cell>
          <table:table-cell table:formula="of:=AVERAGE([.C90:.E90])" office:value-type="float" office:value="4843.72460666667">
            <text:p>4843.7246066667</text:p>
          </table:table-cell>
          <table:table-cell table:number-columns-repeated="10"/>
        </table:table-row>
        <table:table-row table:style-name="ro2">
          <table:table-cell office:value-type="float" office:value="431.986115">
            <text:p>431.986115</text:p>
          </table:table-cell>
          <table:table-cell office:value-type="float" office:value="3778.30444">
            <text:p>3778.30444</text:p>
          </table:table-cell>
          <table:table-cell office:value-type="float" office:value="4904">
            <text:p>4904</text:p>
          </table:table-cell>
          <table:table-cell office:value-type="float" office:value="5094.49268">
            <text:p>5094.49268</text:p>
          </table:table-cell>
          <table:table-cell office:value-type="float" office:value="4983.81152">
            <text:p>4983.81152</text:p>
          </table:table-cell>
          <table:table-cell table:formula="of:=[.A91]" office:value-type="float" office:value="431.986115">
            <text:p>431.986115</text:p>
          </table:table-cell>
          <table:table-cell table:formula="of:=AVERAGE([.C91:.E91])" office:value-type="float" office:value="4994.1014">
            <text:p>4994.1014</text:p>
          </table:table-cell>
          <table:table-cell table:number-columns-repeated="10"/>
        </table:table-row>
        <table:table-row table:style-name="ro2">
          <table:table-cell office:value-type="float" office:value="432.526917">
            <text:p>432.526917</text:p>
          </table:table-cell>
          <table:table-cell office:value-type="float" office:value="3810.26099">
            <text:p>3810.26099</text:p>
          </table:table-cell>
          <table:table-cell office:value-type="float" office:value="4927.73926">
            <text:p>4927.73926</text:p>
          </table:table-cell>
          <table:table-cell office:value-type="float" office:value="5138.62305">
            <text:p>5138.62305</text:p>
          </table:table-cell>
          <table:table-cell office:value-type="float" office:value="5017.43457">
            <text:p>5017.43457</text:p>
          </table:table-cell>
          <table:table-cell table:formula="of:=[.A92]" office:value-type="float" office:value="432.526917">
            <text:p>432.526917</text:p>
          </table:table-cell>
          <table:table-cell table:formula="of:=AVERAGE([.C92:.E92])" office:value-type="float" office:value="5027.93229333333">
            <text:p>5027.9322933333</text:p>
          </table:table-cell>
          <table:table-cell table:number-columns-repeated="10"/>
        </table:table-row>
        <table:table-row table:style-name="ro2">
          <table:table-cell office:value-type="float" office:value="433.067719">
            <text:p>433.067719</text:p>
          </table:table-cell>
          <table:table-cell office:value-type="float" office:value="3830.14502">
            <text:p>3830.14502</text:p>
          </table:table-cell>
          <table:table-cell office:value-type="float" office:value="4969.56543">
            <text:p>4969.56543</text:p>
          </table:table-cell>
          <table:table-cell office:value-type="float" office:value="5173.37695">
            <text:p>5173.37695</text:p>
          </table:table-cell>
          <table:table-cell office:value-type="float" office:value="5047.23193">
            <text:p>5047.23193</text:p>
          </table:table-cell>
          <table:table-cell table:formula="of:=[.A93]" office:value-type="float" office:value="433.067719">
            <text:p>433.067719</text:p>
          </table:table-cell>
          <table:table-cell table:formula="of:=AVERAGE([.C93:.E93])" office:value-type="float" office:value="5063.39143666667">
            <text:p>5063.3914366667</text:p>
          </table:table-cell>
          <table:table-cell table:number-columns-repeated="10"/>
        </table:table-row>
        <table:table-row table:style-name="ro2">
          <table:table-cell office:value-type="float" office:value="433.608521">
            <text:p>433.608521</text:p>
          </table:table-cell>
          <table:table-cell office:value-type="float" office:value="3871.50732">
            <text:p>3871.50732</text:p>
          </table:table-cell>
          <table:table-cell office:value-type="float" office:value="5029.81152">
            <text:p>5029.81152</text:p>
          </table:table-cell>
          <table:table-cell office:value-type="float" office:value="5228.31885">
            <text:p>5228.31885</text:p>
          </table:table-cell>
          <table:table-cell office:value-type="float" office:value="5114.81152">
            <text:p>5114.81152</text:p>
          </table:table-cell>
          <table:table-cell table:formula="of:=[.A94]" office:value-type="float" office:value="433.608521">
            <text:p>433.608521</text:p>
          </table:table-cell>
          <table:table-cell table:formula="of:=AVERAGE([.C94:.E94])" office:value-type="float" office:value="5124.31396333333">
            <text:p>5124.3139633333</text:p>
          </table:table-cell>
          <table:table-cell table:number-columns-repeated="10"/>
        </table:table-row>
        <table:table-row table:style-name="ro2">
          <table:table-cell office:value-type="float" office:value="434.149353">
            <text:p>434.149353</text:p>
          </table:table-cell>
          <table:table-cell office:value-type="float" office:value="3961.26099">
            <text:p>3961.26099</text:p>
          </table:table-cell>
          <table:table-cell office:value-type="float" office:value="5142.82617">
            <text:p>5142.82617</text:p>
          </table:table-cell>
          <table:table-cell office:value-type="float" office:value="5347.70996">
            <text:p>5347.70996</text:p>
          </table:table-cell>
          <table:table-cell office:value-type="float" office:value="5239.85498">
            <text:p>5239.85498</text:p>
          </table:table-cell>
          <table:table-cell table:formula="of:=[.A95]" office:value-type="float" office:value="434.149353">
            <text:p>434.149353</text:p>
          </table:table-cell>
          <table:table-cell table:formula="of:=AVERAGE([.C95:.E95])" office:value-type="float" office:value="5243.46370333333">
            <text:p>5243.4637033333</text:p>
          </table:table-cell>
          <table:table-cell table:number-columns-repeated="10"/>
        </table:table-row>
        <table:table-row table:style-name="ro2">
          <table:table-cell office:value-type="float" office:value="434.690155">
            <text:p>434.690155</text:p>
          </table:table-cell>
          <table:table-cell office:value-type="float" office:value="4056.24634">
            <text:p>4056.24634</text:p>
          </table:table-cell>
          <table:table-cell office:value-type="float" office:value="5280.10156">
            <text:p>5280.10156</text:p>
          </table:table-cell>
          <table:table-cell office:value-type="float" office:value="5488.92773">
            <text:p>5488.92773</text:p>
          </table:table-cell>
          <table:table-cell office:value-type="float" office:value="5362.6665">
            <text:p>5362.6665</text:p>
          </table:table-cell>
          <table:table-cell table:formula="of:=[.A96]" office:value-type="float" office:value="434.690155">
            <text:p>434.690155</text:p>
          </table:table-cell>
          <table:table-cell table:formula="of:=AVERAGE([.C96:.E96])" office:value-type="float" office:value="5377.23193">
            <text:p>5377.23193</text:p>
          </table:table-cell>
          <table:table-cell table:number-columns-repeated="10"/>
        </table:table-row>
        <table:table-row table:style-name="ro2">
          <table:table-cell office:value-type="float" office:value="435.230957">
            <text:p>435.230957</text:p>
          </table:table-cell>
          <table:table-cell office:value-type="float" office:value="4119.13037">
            <text:p>4119.13037</text:p>
          </table:table-cell>
          <table:table-cell office:value-type="float" office:value="5354.40576">
            <text:p>5354.40576</text:p>
          </table:table-cell>
          <table:table-cell office:value-type="float" office:value="5576.91309">
            <text:p>5576.91309</text:p>
          </table:table-cell>
          <table:table-cell office:value-type="float" office:value="5441.6958">
            <text:p>5441.6958</text:p>
          </table:table-cell>
          <table:table-cell table:formula="of:=[.A97]" office:value-type="float" office:value="435.230957">
            <text:p>435.230957</text:p>
          </table:table-cell>
          <table:table-cell table:formula="of:=AVERAGE([.C97:.E97])" office:value-type="float" office:value="5457.67155">
            <text:p>5457.67155</text:p>
          </table:table-cell>
          <table:table-cell table:number-columns-repeated="10"/>
        </table:table-row>
        <table:table-row table:style-name="ro2">
          <table:table-cell office:value-type="float" office:value="435.771759">
            <text:p>435.771759</text:p>
          </table:table-cell>
          <table:table-cell office:value-type="float" office:value="4100.55078">
            <text:p>4100.55078</text:p>
          </table:table-cell>
          <table:table-cell office:value-type="float" office:value="5362.68115">
            <text:p>5362.68115</text:p>
          </table:table-cell>
          <table:table-cell office:value-type="float" office:value="5581.3335">
            <text:p>5581.3335</text:p>
          </table:table-cell>
          <table:table-cell office:value-type="float" office:value="5441.47803">
            <text:p>5441.47803</text:p>
          </table:table-cell>
          <table:table-cell table:formula="of:=[.A98]" office:value-type="float" office:value="435.771759">
            <text:p>435.771759</text:p>
          </table:table-cell>
          <table:table-cell table:formula="of:=AVERAGE([.C98:.E98])" office:value-type="float" office:value="5461.83089333333">
            <text:p>5461.8308933333</text:p>
          </table:table-cell>
          <table:table-cell table:number-columns-repeated="10"/>
        </table:table-row>
        <table:table-row table:style-name="ro2">
          <table:table-cell office:value-type="float" office:value="436.312592">
            <text:p>436.312592</text:p>
          </table:table-cell>
          <table:table-cell office:value-type="float" office:value="4060.21729">
            <text:p>4060.21729</text:p>
          </table:table-cell>
          <table:table-cell office:value-type="float" office:value="5290.78271">
            <text:p>5290.78271</text:p>
          </table:table-cell>
          <table:table-cell office:value-type="float" office:value="5514.57959">
            <text:p>5514.57959</text:p>
          </table:table-cell>
          <table:table-cell office:value-type="float" office:value="5377.70996">
            <text:p>5377.70996</text:p>
          </table:table-cell>
          <table:table-cell table:formula="of:=[.A99]" office:value-type="float" office:value="436.312592">
            <text:p>436.312592</text:p>
          </table:table-cell>
          <table:table-cell table:formula="of:=AVERAGE([.C99:.E99])" office:value-type="float" office:value="5394.35742">
            <text:p>5394.35742</text:p>
          </table:table-cell>
          <table:table-cell table:number-columns-repeated="10"/>
        </table:table-row>
        <table:table-row table:style-name="ro2">
          <table:table-cell office:value-type="float" office:value="436.853394">
            <text:p>436.853394</text:p>
          </table:table-cell>
          <table:table-cell office:value-type="float" office:value="3993.20288">
            <text:p>3993.20288</text:p>
          </table:table-cell>
          <table:table-cell office:value-type="float" office:value="5198.07227">
            <text:p>5198.07227</text:p>
          </table:table-cell>
          <table:table-cell office:value-type="float" office:value="5413.3335">
            <text:p>5413.3335</text:p>
          </table:table-cell>
          <table:table-cell office:value-type="float" office:value="5280.31885">
            <text:p>5280.31885</text:p>
          </table:table-cell>
          <table:table-cell table:formula="of:=[.A100]" office:value-type="float" office:value="436.853394">
            <text:p>436.853394</text:p>
          </table:table-cell>
          <table:table-cell table:formula="of:=AVERAGE([.C100:.E100])" office:value-type="float" office:value="5297.24154">
            <text:p>5297.24154</text:p>
          </table:table-cell>
          <table:table-cell table:number-columns-repeated="10"/>
        </table:table-row>
        <table:table-row table:style-name="ro2">
          <table:table-cell office:value-type="float" office:value="437.394196">
            <text:p>437.394196</text:p>
          </table:table-cell>
          <table:table-cell office:value-type="float" office:value="3955.10156">
            <text:p>3955.10156</text:p>
          </table:table-cell>
          <table:table-cell office:value-type="float" office:value="5144.86963">
            <text:p>5144.86963</text:p>
          </table:table-cell>
          <table:table-cell office:value-type="float" office:value="5371.10156">
            <text:p>5371.10156</text:p>
          </table:table-cell>
          <table:table-cell office:value-type="float" office:value="5232.92773">
            <text:p>5232.92773</text:p>
          </table:table-cell>
          <table:table-cell table:formula="of:=[.A101]" office:value-type="float" office:value="437.394196">
            <text:p>437.394196</text:p>
          </table:table-cell>
          <table:table-cell table:formula="of:=AVERAGE([.C101:.E101])" office:value-type="float" office:value="5249.63297333333">
            <text:p>5249.6329733333</text:p>
          </table:table-cell>
          <table:table-cell table:number-columns-repeated="10"/>
        </table:table-row>
        <table:table-row table:style-name="ro2">
          <table:table-cell office:value-type="float" office:value="437.934998">
            <text:p>437.934998</text:p>
          </table:table-cell>
          <table:table-cell office:value-type="float" office:value="3977.20288">
            <text:p>3977.20288</text:p>
          </table:table-cell>
          <table:table-cell office:value-type="float" office:value="5191.60889">
            <text:p>5191.60889</text:p>
          </table:table-cell>
          <table:table-cell office:value-type="float" office:value="5404.50732">
            <text:p>5404.50732</text:p>
          </table:table-cell>
          <table:table-cell office:value-type="float" office:value="5266.29004">
            <text:p>5266.29004</text:p>
          </table:table-cell>
          <table:table-cell table:formula="of:=[.A102]" office:value-type="float" office:value="437.934998">
            <text:p>437.934998</text:p>
          </table:table-cell>
          <table:table-cell table:formula="of:=AVERAGE([.C102:.E102])" office:value-type="float" office:value="5287.46875">
            <text:p>5287.46875</text:p>
          </table:table-cell>
          <table:table-cell table:number-columns-repeated="10"/>
        </table:table-row>
        <table:table-row table:style-name="ro2">
          <table:table-cell office:value-type="float" office:value="438.47583">
            <text:p>438.47583</text:p>
          </table:table-cell>
          <table:table-cell office:value-type="float" office:value="4075.86963">
            <text:p>4075.86963</text:p>
          </table:table-cell>
          <table:table-cell office:value-type="float" office:value="5322.72461">
            <text:p>5322.72461</text:p>
          </table:table-cell>
          <table:table-cell office:value-type="float" office:value="5532.3042">
            <text:p>5532.3042</text:p>
          </table:table-cell>
          <table:table-cell office:value-type="float" office:value="5398.92773">
            <text:p>5398.92773</text:p>
          </table:table-cell>
          <table:table-cell table:formula="of:=[.A103]" office:value-type="float" office:value="438.47583">
            <text:p>438.47583</text:p>
          </table:table-cell>
          <table:table-cell table:formula="of:=AVERAGE([.C103:.E103])" office:value-type="float" office:value="5417.98551333333">
            <text:p>5417.9855133333</text:p>
          </table:table-cell>
          <table:table-cell table:number-columns-repeated="10"/>
        </table:table-row>
        <table:table-row table:style-name="ro2">
          <table:table-cell office:value-type="float" office:value="439.016632">
            <text:p>439.016632</text:p>
          </table:table-cell>
          <table:table-cell office:value-type="float" office:value="4193.65234">
            <text:p>4193.65234</text:p>
          </table:table-cell>
          <table:table-cell office:value-type="float" office:value="5470.21729">
            <text:p>5470.21729</text:p>
          </table:table-cell>
          <table:table-cell office:value-type="float" office:value="5688.72461">
            <text:p>5688.72461</text:p>
          </table:table-cell>
          <table:table-cell office:value-type="float" office:value="5557.20312">
            <text:p>5557.20312</text:p>
          </table:table-cell>
          <table:table-cell table:formula="of:=[.A104]" office:value-type="float" office:value="439.016632">
            <text:p>439.016632</text:p>
          </table:table-cell>
          <table:table-cell table:formula="of:=AVERAGE([.C104:.E104])" office:value-type="float" office:value="5572.04834">
            <text:p>5572.04834</text:p>
          </table:table-cell>
          <table:table-cell table:number-columns-repeated="10"/>
        </table:table-row>
        <table:table-row table:style-name="ro2">
          <table:table-cell office:value-type="float" office:value="439.557434">
            <text:p>439.557434</text:p>
          </table:table-cell>
          <table:table-cell office:value-type="float" office:value="4304.78271">
            <text:p>4304.78271</text:p>
          </table:table-cell>
          <table:table-cell office:value-type="float" office:value="5615.98535">
            <text:p>5615.98535</text:p>
          </table:table-cell>
          <table:table-cell office:value-type="float" office:value="5836">
            <text:p>5836</text:p>
          </table:table-cell>
          <table:table-cell office:value-type="float" office:value="5701.07227">
            <text:p>5701.07227</text:p>
          </table:table-cell>
          <table:table-cell table:formula="of:=[.A105]" office:value-type="float" office:value="439.557434">
            <text:p>439.557434</text:p>
          </table:table-cell>
          <table:table-cell table:formula="of:=AVERAGE([.C105:.E105])" office:value-type="float" office:value="5717.68587333333">
            <text:p>5717.6858733333</text:p>
          </table:table-cell>
          <table:table-cell table:number-columns-repeated="10"/>
        </table:table-row>
        <table:table-row table:style-name="ro2">
          <table:table-cell office:value-type="float" office:value="440.098236">
            <text:p>440.098236</text:p>
          </table:table-cell>
          <table:table-cell office:value-type="float" office:value="4402.18848">
            <text:p>4402.18848</text:p>
          </table:table-cell>
          <table:table-cell office:value-type="float" office:value="5772.97119">
            <text:p>5772.97119</text:p>
          </table:table-cell>
          <table:table-cell office:value-type="float" office:value="6000.98535">
            <text:p>6000.98535</text:p>
          </table:table-cell>
          <table:table-cell office:value-type="float" office:value="5850.07227">
            <text:p>5850.07227</text:p>
          </table:table-cell>
          <table:table-cell table:formula="of:=[.A106]" office:value-type="float" office:value="440.098236">
            <text:p>440.098236</text:p>
          </table:table-cell>
          <table:table-cell table:formula="of:=AVERAGE([.C106:.E106])" office:value-type="float" office:value="5874.67627">
            <text:p>5874.67627</text:p>
          </table:table-cell>
          <table:table-cell table:number-columns-repeated="10"/>
        </table:table-row>
        <table:table-row table:style-name="ro2">
          <table:table-cell office:value-type="float" office:value="440.639069">
            <text:p>440.639069</text:p>
          </table:table-cell>
          <table:table-cell office:value-type="float" office:value="4509.05811">
            <text:p>4509.05811</text:p>
          </table:table-cell>
          <table:table-cell office:value-type="float" office:value="5920.6665">
            <text:p>5920.6665</text:p>
          </table:table-cell>
          <table:table-cell office:value-type="float" office:value="6159.10156">
            <text:p>6159.10156</text:p>
          </table:table-cell>
          <table:table-cell office:value-type="float" office:value="6000.62305">
            <text:p>6000.62305</text:p>
          </table:table-cell>
          <table:table-cell table:formula="of:=[.A107]" office:value-type="float" office:value="440.639069">
            <text:p>440.639069</text:p>
          </table:table-cell>
          <table:table-cell table:formula="of:=AVERAGE([.C107:.E107])" office:value-type="float" office:value="6026.79703666667">
            <text:p>6026.7970366667</text:p>
          </table:table-cell>
          <table:table-cell table:number-columns-repeated="10"/>
        </table:table-row>
        <table:table-row table:style-name="ro2">
          <table:table-cell office:value-type="float" office:value="441.179871">
            <text:p>441.179871</text:p>
          </table:table-cell>
          <table:table-cell office:value-type="float" office:value="4584.34766">
            <text:p>4584.34766</text:p>
          </table:table-cell>
          <table:table-cell office:value-type="float" office:value="6011.88428">
            <text:p>6011.88428</text:p>
          </table:table-cell>
          <table:table-cell office:value-type="float" office:value="6249.94189">
            <text:p>6249.94189</text:p>
          </table:table-cell>
          <table:table-cell office:value-type="float" office:value="6092.6665">
            <text:p>6092.6665</text:p>
          </table:table-cell>
          <table:table-cell table:formula="of:=[.A108]" office:value-type="float" office:value="441.179871">
            <text:p>441.179871</text:p>
          </table:table-cell>
          <table:table-cell table:formula="of:=AVERAGE([.C108:.E108])" office:value-type="float" office:value="6118.16422333333">
            <text:p>6118.1642233333</text:p>
          </table:table-cell>
          <table:table-cell table:number-columns-repeated="10"/>
        </table:table-row>
        <table:table-row table:style-name="ro2">
          <table:table-cell office:value-type="float" office:value="441.720673">
            <text:p>441.720673</text:p>
          </table:table-cell>
          <table:table-cell office:value-type="float" office:value="4606.44922">
            <text:p>4606.44922</text:p>
          </table:table-cell>
          <table:table-cell office:value-type="float" office:value="6043.56543">
            <text:p>6043.56543</text:p>
          </table:table-cell>
          <table:table-cell office:value-type="float" office:value="6293.40576">
            <text:p>6293.40576</text:p>
          </table:table-cell>
          <table:table-cell office:value-type="float" office:value="6138.3335">
            <text:p>6138.3335</text:p>
          </table:table-cell>
          <table:table-cell table:formula="of:=[.A109]" office:value-type="float" office:value="441.720673">
            <text:p>441.720673</text:p>
          </table:table-cell>
          <table:table-cell table:formula="of:=AVERAGE([.C109:.E109])" office:value-type="float" office:value="6158.43489666667">
            <text:p>6158.4348966667</text:p>
          </table:table-cell>
          <table:table-cell table:number-columns-repeated="10"/>
        </table:table-row>
        <table:table-row table:style-name="ro2">
          <table:table-cell office:value-type="float" office:value="442.261505">
            <text:p>442.261505</text:p>
          </table:table-cell>
          <table:table-cell office:value-type="float" office:value="4591.08691">
            <text:p>4591.08691</text:p>
          </table:table-cell>
          <table:table-cell office:value-type="float" office:value="6029.88428">
            <text:p>6029.88428</text:p>
          </table:table-cell>
          <table:table-cell office:value-type="float" office:value="6283.75342">
            <text:p>6283.75342</text:p>
          </table:table-cell>
          <table:table-cell office:value-type="float" office:value="6112.3335">
            <text:p>6112.3335</text:p>
          </table:table-cell>
          <table:table-cell table:formula="of:=[.A110]" office:value-type="float" office:value="442.261505">
            <text:p>442.261505</text:p>
          </table:table-cell>
          <table:table-cell table:formula="of:=AVERAGE([.C110:.E110])" office:value-type="float" office:value="6141.9904">
            <text:p>6141.9904</text:p>
          </table:table-cell>
          <table:table-cell table:number-columns-repeated="10"/>
        </table:table-row>
        <table:table-row table:style-name="ro2">
          <table:table-cell office:value-type="float" office:value="442.802307">
            <text:p>442.802307</text:p>
          </table:table-cell>
          <table:table-cell office:value-type="float" office:value="4578.14502">
            <text:p>4578.14502</text:p>
          </table:table-cell>
          <table:table-cell office:value-type="float" office:value="6010.84082">
            <text:p>6010.84082</text:p>
          </table:table-cell>
          <table:table-cell office:value-type="float" office:value="6256.97119">
            <text:p>6256.97119</text:p>
          </table:table-cell>
          <table:table-cell office:value-type="float" office:value="6103.07227">
            <text:p>6103.07227</text:p>
          </table:table-cell>
          <table:table-cell table:formula="of:=[.A111]" office:value-type="float" office:value="442.802307">
            <text:p>442.802307</text:p>
          </table:table-cell>
          <table:table-cell table:formula="of:=AVERAGE([.C111:.E111])" office:value-type="float" office:value="6123.62809333333">
            <text:p>6123.6280933333</text:p>
          </table:table-cell>
          <table:table-cell table:number-columns-repeated="10"/>
        </table:table-row>
        <table:table-row table:style-name="ro2">
          <table:table-cell office:value-type="float" office:value="443.343109">
            <text:p>443.343109</text:p>
          </table:table-cell>
          <table:table-cell office:value-type="float" office:value="4562.15918">
            <text:p>4562.15918</text:p>
          </table:table-cell>
          <table:table-cell office:value-type="float" office:value="5984.39111">
            <text:p>5984.39111</text:p>
          </table:table-cell>
          <table:table-cell office:value-type="float" office:value="6228.21729">
            <text:p>6228.21729</text:p>
          </table:table-cell>
          <table:table-cell office:value-type="float" office:value="6067.91309">
            <text:p>6067.91309</text:p>
          </table:table-cell>
          <table:table-cell table:formula="of:=[.A112]" office:value-type="float" office:value="443.343109">
            <text:p>443.343109</text:p>
          </table:table-cell>
          <table:table-cell table:formula="of:=AVERAGE([.C112:.E112])" office:value-type="float" office:value="6093.50716333333">
            <text:p>6093.5071633333</text:p>
          </table:table-cell>
          <table:table-cell table:number-columns-repeated="10"/>
        </table:table-row>
        <table:table-row table:style-name="ro2">
          <table:table-cell office:value-type="float" office:value="443.883911">
            <text:p>443.883911</text:p>
          </table:table-cell>
          <table:table-cell office:value-type="float" office:value="4520.42041">
            <text:p>4520.42041</text:p>
          </table:table-cell>
          <table:table-cell office:value-type="float" office:value="5943.43457">
            <text:p>5943.43457</text:p>
          </table:table-cell>
          <table:table-cell office:value-type="float" office:value="6196.62305">
            <text:p>6196.62305</text:p>
          </table:table-cell>
          <table:table-cell office:value-type="float" office:value="6029.70996">
            <text:p>6029.70996</text:p>
          </table:table-cell>
          <table:table-cell table:formula="of:=[.A113]" office:value-type="float" office:value="443.883911">
            <text:p>443.883911</text:p>
          </table:table-cell>
          <table:table-cell table:formula="of:=AVERAGE([.C113:.E113])" office:value-type="float" office:value="6056.58919333333">
            <text:p>6056.5891933333</text:p>
          </table:table-cell>
          <table:table-cell table:number-columns-repeated="10"/>
        </table:table-row>
        <table:table-row table:style-name="ro2">
          <table:table-cell office:value-type="float" office:value="444.424744">
            <text:p>444.424744</text:p>
          </table:table-cell>
          <table:table-cell office:value-type="float" office:value="4512.52197">
            <text:p>4512.52197</text:p>
          </table:table-cell>
          <table:table-cell office:value-type="float" office:value="5924.86963">
            <text:p>5924.86963</text:p>
          </table:table-cell>
          <table:table-cell office:value-type="float" office:value="6180.14502">
            <text:p>6180.14502</text:p>
          </table:table-cell>
          <table:table-cell office:value-type="float" office:value="6015.47803">
            <text:p>6015.47803</text:p>
          </table:table-cell>
          <table:table-cell table:formula="of:=[.A114]" office:value-type="float" office:value="444.424744">
            <text:p>444.424744</text:p>
          </table:table-cell>
          <table:table-cell table:formula="of:=AVERAGE([.C114:.E114])" office:value-type="float" office:value="6040.16422666667">
            <text:p>6040.1642266667</text:p>
          </table:table-cell>
          <table:table-cell table:number-columns-repeated="10"/>
        </table:table-row>
        <table:table-row table:style-name="ro2">
          <table:table-cell office:value-type="float" office:value="444.965546">
            <text:p>444.965546</text:p>
          </table:table-cell>
          <table:table-cell office:value-type="float" office:value="4519.86963">
            <text:p>4519.86963</text:p>
          </table:table-cell>
          <table:table-cell office:value-type="float" office:value="5932.46387">
            <text:p>5932.46387</text:p>
          </table:table-cell>
          <table:table-cell office:value-type="float" office:value="6176.49268">
            <text:p>6176.49268</text:p>
          </table:table-cell>
          <table:table-cell office:value-type="float" office:value="6023.26074">
            <text:p>6023.26074</text:p>
          </table:table-cell>
          <table:table-cell table:formula="of:=[.A115]" office:value-type="float" office:value="444.965546">
            <text:p>444.965546</text:p>
          </table:table-cell>
          <table:table-cell table:formula="of:=AVERAGE([.C115:.E115])" office:value-type="float" office:value="6044.07243">
            <text:p>6044.07243</text:p>
          </table:table-cell>
          <table:table-cell table:number-columns-repeated="10"/>
        </table:table-row>
        <table:table-row table:style-name="ro2">
          <table:table-cell office:value-type="float" office:value="445.506348">
            <text:p>445.506348</text:p>
          </table:table-cell>
          <table:table-cell office:value-type="float" office:value="4591.92773">
            <text:p>4591.92773</text:p>
          </table:table-cell>
          <table:table-cell office:value-type="float" office:value="6035.05811">
            <text:p>6035.05811</text:p>
          </table:table-cell>
          <table:table-cell office:value-type="float" office:value="6289.42041">
            <text:p>6289.42041</text:p>
          </table:table-cell>
          <table:table-cell office:value-type="float" office:value="6125.34766">
            <text:p>6125.34766</text:p>
          </table:table-cell>
          <table:table-cell table:formula="of:=[.A116]" office:value-type="float" office:value="445.506348">
            <text:p>445.506348</text:p>
          </table:table-cell>
          <table:table-cell table:formula="of:=AVERAGE([.C116:.E116])" office:value-type="float" office:value="6149.94206">
            <text:p>6149.94206</text:p>
          </table:table-cell>
          <table:table-cell table:number-columns-repeated="10"/>
        </table:table-row>
        <table:table-row table:style-name="ro2">
          <table:table-cell office:value-type="float" office:value="446.04715">
            <text:p>446.04715</text:p>
          </table:table-cell>
          <table:table-cell office:value-type="float" office:value="4701.75342">
            <text:p>4701.75342</text:p>
          </table:table-cell>
          <table:table-cell office:value-type="float" office:value="6192.59424">
            <text:p>6192.59424</text:p>
          </table:table-cell>
          <table:table-cell office:value-type="float" office:value="6453.84082">
            <text:p>6453.84082</text:p>
          </table:table-cell>
          <table:table-cell office:value-type="float" office:value="6276.79688">
            <text:p>6276.79688</text:p>
          </table:table-cell>
          <table:table-cell table:formula="of:=[.A117]" office:value-type="float" office:value="446.04715">
            <text:p>446.04715</text:p>
          </table:table-cell>
          <table:table-cell table:formula="of:=AVERAGE([.C117:.E117])" office:value-type="float" office:value="6307.74398">
            <text:p>6307.74398</text:p>
          </table:table-cell>
          <table:table-cell table:number-columns-repeated="10"/>
        </table:table-row>
        <table:table-row table:style-name="ro2">
          <table:table-cell office:value-type="float" office:value="446.587982">
            <text:p>446.587982</text:p>
          </table:table-cell>
          <table:table-cell office:value-type="float" office:value="4818.62305">
            <text:p>4818.62305</text:p>
          </table:table-cell>
          <table:table-cell office:value-type="float" office:value="6345.52197">
            <text:p>6345.52197</text:p>
          </table:table-cell>
          <table:table-cell office:value-type="float" office:value="6614.59424">
            <text:p>6614.59424</text:p>
          </table:table-cell>
          <table:table-cell office:value-type="float" office:value="6442.42041">
            <text:p>6442.42041</text:p>
          </table:table-cell>
          <table:table-cell table:formula="of:=[.A118]" office:value-type="float" office:value="446.587982">
            <text:p>446.587982</text:p>
          </table:table-cell>
          <table:table-cell table:formula="of:=AVERAGE([.C118:.E118])" office:value-type="float" office:value="6467.51220666667">
            <text:p>6467.5122066667</text:p>
          </table:table-cell>
          <table:table-cell table:number-columns-repeated="10"/>
        </table:table-row>
        <table:table-row table:style-name="ro2">
          <table:table-cell office:value-type="float" office:value="447.128784">
            <text:p>447.128784</text:p>
          </table:table-cell>
          <table:table-cell office:value-type="float" office:value="4904.92773">
            <text:p>4904.92773</text:p>
          </table:table-cell>
          <table:table-cell office:value-type="float" office:value="6486.88428">
            <text:p>6486.88428</text:p>
          </table:table-cell>
          <table:table-cell office:value-type="float" office:value="6767.89844">
            <text:p>6767.89844</text:p>
          </table:table-cell>
          <table:table-cell office:value-type="float" office:value="6576.62305">
            <text:p>6576.62305</text:p>
          </table:table-cell>
          <table:table-cell table:formula="of:=[.A119]" office:value-type="float" office:value="447.128784">
            <text:p>447.128784</text:p>
          </table:table-cell>
          <table:table-cell table:formula="of:=AVERAGE([.C119:.E119])" office:value-type="float" office:value="6610.46859">
            <text:p>6610.46859</text:p>
          </table:table-cell>
          <table:table-cell table:number-columns-repeated="10"/>
        </table:table-row>
        <table:table-row table:style-name="ro2">
          <table:table-cell office:value-type="float" office:value="447.669586">
            <text:p>447.669586</text:p>
          </table:table-cell>
          <table:table-cell office:value-type="float" office:value="4994.68115">
            <text:p>4994.68115</text:p>
          </table:table-cell>
          <table:table-cell office:value-type="float" office:value="6599.85498">
            <text:p>6599.85498</text:p>
          </table:table-cell>
          <table:table-cell office:value-type="float" office:value="6871.44922">
            <text:p>6871.44922</text:p>
          </table:table-cell>
          <table:table-cell office:value-type="float" office:value="6695.07227">
            <text:p>6695.07227</text:p>
          </table:table-cell>
          <table:table-cell table:formula="of:=[.A120]" office:value-type="float" office:value="447.669586">
            <text:p>447.669586</text:p>
          </table:table-cell>
          <table:table-cell table:formula="of:=AVERAGE([.C120:.E120])" office:value-type="float" office:value="6722.12549">
            <text:p>6722.12549</text:p>
          </table:table-cell>
          <table:table-cell table:number-columns-repeated="10"/>
        </table:table-row>
        <table:table-row table:style-name="ro2">
          <table:table-cell office:value-type="float" office:value="448.210388">
            <text:p>448.210388</text:p>
          </table:table-cell>
          <table:table-cell office:value-type="float" office:value="5091.82617">
            <text:p>5091.82617</text:p>
          </table:table-cell>
          <table:table-cell office:value-type="float" office:value="6722.70996">
            <text:p>6722.70996</text:p>
          </table:table-cell>
          <table:table-cell office:value-type="float" office:value="7009.73926">
            <text:p>7009.73926</text:p>
          </table:table-cell>
          <table:table-cell office:value-type="float" office:value="6810.02881">
            <text:p>6810.02881</text:p>
          </table:table-cell>
          <table:table-cell table:formula="of:=[.A121]" office:value-type="float" office:value="448.210388">
            <text:p>448.210388</text:p>
          </table:table-cell>
          <table:table-cell table:formula="of:=AVERAGE([.C121:.E121])" office:value-type="float" office:value="6847.49267666667">
            <text:p>6847.4926766667</text:p>
          </table:table-cell>
          <table:table-cell table:number-columns-repeated="10"/>
        </table:table-row>
        <table:table-row table:style-name="ro2">
          <table:table-cell office:value-type="float" office:value="448.751221">
            <text:p>448.751221</text:p>
          </table:table-cell>
          <table:table-cell office:value-type="float" office:value="5188.13037">
            <text:p>5188.13037</text:p>
          </table:table-cell>
          <table:table-cell office:value-type="float" office:value="6853.49268">
            <text:p>6853.49268</text:p>
          </table:table-cell>
          <table:table-cell office:value-type="float" office:value="7135.75342">
            <text:p>7135.75342</text:p>
          </table:table-cell>
          <table:table-cell office:value-type="float" office:value="6940.56543">
            <text:p>6940.56543</text:p>
          </table:table-cell>
          <table:table-cell table:formula="of:=[.A122]" office:value-type="float" office:value="448.751221">
            <text:p>448.751221</text:p>
          </table:table-cell>
          <table:table-cell table:formula="of:=AVERAGE([.C122:.E122])" office:value-type="float" office:value="6976.60384333333">
            <text:p>6976.6038433333</text:p>
          </table:table-cell>
          <table:table-cell table:number-columns-repeated="10"/>
        </table:table-row>
        <table:table-row table:style-name="ro2">
          <table:table-cell office:value-type="float" office:value="449.292023">
            <text:p>449.292023</text:p>
          </table:table-cell>
          <table:table-cell office:value-type="float" office:value="5258.6377">
            <text:p>5258.6377</text:p>
          </table:table-cell>
          <table:table-cell office:value-type="float" office:value="6936.27539">
            <text:p>6936.27539</text:p>
          </table:table-cell>
          <table:table-cell office:value-type="float" office:value="7247.53613">
            <text:p>7247.53613</text:p>
          </table:table-cell>
          <table:table-cell office:value-type="float" office:value="7036.43457">
            <text:p>7036.43457</text:p>
          </table:table-cell>
          <table:table-cell table:formula="of:=[.A123]" office:value-type="float" office:value="449.292023">
            <text:p>449.292023</text:p>
          </table:table-cell>
          <table:table-cell table:formula="of:=AVERAGE([.C123:.E123])" office:value-type="float" office:value="7073.41536333333">
            <text:p>7073.4153633333</text:p>
          </table:table-cell>
          <table:table-cell table:number-columns-repeated="10"/>
        </table:table-row>
        <table:table-row table:style-name="ro2">
          <table:table-cell office:value-type="float" office:value="449.832825">
            <text:p>449.832825</text:p>
          </table:table-cell>
          <table:table-cell office:value-type="float" office:value="5270.11572">
            <text:p>5270.11572</text:p>
          </table:table-cell>
          <table:table-cell office:value-type="float" office:value="6975.89844">
            <text:p>6975.89844</text:p>
          </table:table-cell>
          <table:table-cell office:value-type="float" office:value="7263.78271">
            <text:p>7263.78271</text:p>
          </table:table-cell>
          <table:table-cell office:value-type="float" office:value="7055.73926">
            <text:p>7055.73926</text:p>
          </table:table-cell>
          <table:table-cell table:formula="of:=[.A124]" office:value-type="float" office:value="449.832825">
            <text:p>449.832825</text:p>
          </table:table-cell>
          <table:table-cell table:formula="of:=AVERAGE([.C124:.E124])" office:value-type="float" office:value="7098.47347">
            <text:p>7098.47347</text:p>
          </table:table-cell>
          <table:table-cell table:number-columns-repeated="10"/>
        </table:table-row>
        <table:table-row table:style-name="ro2">
          <table:table-cell office:value-type="float" office:value="450.373627">
            <text:p>450.373627</text:p>
          </table:table-cell>
          <table:table-cell office:value-type="float" office:value="5210.86963">
            <text:p>5210.86963</text:p>
          </table:table-cell>
          <table:table-cell office:value-type="float" office:value="6896.85498">
            <text:p>6896.85498</text:p>
          </table:table-cell>
          <table:table-cell office:value-type="float" office:value="7188.44922">
            <text:p>7188.44922</text:p>
          </table:table-cell>
          <table:table-cell office:value-type="float" office:value="6995.13037">
            <text:p>6995.13037</text:p>
          </table:table-cell>
          <table:table-cell table:formula="of:=[.A125]" office:value-type="float" office:value="450.373627">
            <text:p>450.373627</text:p>
          </table:table-cell>
          <table:table-cell table:formula="of:=AVERAGE([.C125:.E125])" office:value-type="float" office:value="7026.81152333333">
            <text:p>7026.8115233333</text:p>
          </table:table-cell>
          <table:table-cell table:number-columns-repeated="10"/>
        </table:table-row>
        <table:table-row table:style-name="ro2">
          <table:table-cell office:value-type="float" office:value="450.914459">
            <text:p>450.914459</text:p>
          </table:table-cell>
          <table:table-cell office:value-type="float" office:value="5135.42041">
            <text:p>5135.42041</text:p>
          </table:table-cell>
          <table:table-cell office:value-type="float" office:value="6793.17383">
            <text:p>6793.17383</text:p>
          </table:table-cell>
          <table:table-cell office:value-type="float" office:value="7067.39111">
            <text:p>7067.39111</text:p>
          </table:table-cell>
          <table:table-cell office:value-type="float" office:value="6877.57959">
            <text:p>6877.57959</text:p>
          </table:table-cell>
          <table:table-cell table:formula="of:=[.A126]" office:value-type="float" office:value="450.914459">
            <text:p>450.914459</text:p>
          </table:table-cell>
          <table:table-cell table:formula="of:=AVERAGE([.C126:.E126])" office:value-type="float" office:value="6912.71484333333">
            <text:p>6912.7148433333</text:p>
          </table:table-cell>
          <table:table-cell table:number-columns-repeated="10"/>
        </table:table-row>
        <table:table-row table:style-name="ro2">
          <table:table-cell office:value-type="float" office:value="451.455261">
            <text:p>451.455261</text:p>
          </table:table-cell>
          <table:table-cell office:value-type="float" office:value="5031.75342">
            <text:p>5031.75342</text:p>
          </table:table-cell>
          <table:table-cell office:value-type="float" office:value="6666.14502">
            <text:p>6666.14502</text:p>
          </table:table-cell>
          <table:table-cell office:value-type="float" office:value="6951.55078">
            <text:p>6951.55078</text:p>
          </table:table-cell>
          <table:table-cell office:value-type="float" office:value="6746.49268">
            <text:p>6746.49268</text:p>
          </table:table-cell>
          <table:table-cell table:formula="of:=[.A127]" office:value-type="float" office:value="451.455261">
            <text:p>451.455261</text:p>
          </table:table-cell>
          <table:table-cell table:formula="of:=AVERAGE([.C127:.E127])" office:value-type="float" office:value="6788.06282666667">
            <text:p>6788.0628266667</text:p>
          </table:table-cell>
          <table:table-cell table:number-columns-repeated="10"/>
        </table:table-row>
        <table:table-row table:style-name="ro2">
          <table:table-cell office:value-type="float" office:value="451.996063">
            <text:p>451.996063</text:p>
          </table:table-cell>
          <table:table-cell office:value-type="float" office:value="4982.6665">
            <text:p>4982.6665</text:p>
          </table:table-cell>
          <table:table-cell office:value-type="float" office:value="6590.18848">
            <text:p>6590.18848</text:p>
          </table:table-cell>
          <table:table-cell office:value-type="float" office:value="6873.46387">
            <text:p>6873.46387</text:p>
          </table:table-cell>
          <table:table-cell office:value-type="float" office:value="6671.05811">
            <text:p>6671.05811</text:p>
          </table:table-cell>
          <table:table-cell table:formula="of:=[.A128]" office:value-type="float" office:value="451.996063">
            <text:p>451.996063</text:p>
          </table:table-cell>
          <table:table-cell table:formula="of:=AVERAGE([.C128:.E128])" office:value-type="float" office:value="6711.57015333333">
            <text:p>6711.5701533333</text:p>
          </table:table-cell>
          <table:table-cell table:number-columns-repeated="10"/>
        </table:table-row>
        <table:table-row table:style-name="ro2">
          <table:table-cell office:value-type="float" office:value="452.536865">
            <text:p>452.536865</text:p>
          </table:table-cell>
          <table:table-cell office:value-type="float" office:value="4975.49268">
            <text:p>4975.49268</text:p>
          </table:table-cell>
          <table:table-cell office:value-type="float" office:value="6594.50732">
            <text:p>6594.50732</text:p>
          </table:table-cell>
          <table:table-cell office:value-type="float" office:value="6893.50732">
            <text:p>6893.50732</text:p>
          </table:table-cell>
          <table:table-cell office:value-type="float" office:value="6690.02881">
            <text:p>6690.02881</text:p>
          </table:table-cell>
          <table:table-cell table:formula="of:=[.A129]" office:value-type="float" office:value="452.536865">
            <text:p>452.536865</text:p>
          </table:table-cell>
          <table:table-cell table:formula="of:=AVERAGE([.C129:.E129])" office:value-type="float" office:value="6726.01448333333">
            <text:p>6726.0144833333</text:p>
          </table:table-cell>
          <table:table-cell table:number-columns-repeated="10"/>
        </table:table-row>
        <table:table-row table:style-name="ro2">
          <table:table-cell office:value-type="float" office:value="453.077698">
            <text:p>453.077698</text:p>
          </table:table-cell>
          <table:table-cell office:value-type="float" office:value="5040.14502">
            <text:p>5040.14502</text:p>
          </table:table-cell>
          <table:table-cell office:value-type="float" office:value="6666.13037">
            <text:p>6666.13037</text:p>
          </table:table-cell>
          <table:table-cell office:value-type="float" office:value="6952.31885">
            <text:p>6952.31885</text:p>
          </table:table-cell>
          <table:table-cell office:value-type="float" office:value="6762.08691">
            <text:p>6762.08691</text:p>
          </table:table-cell>
          <table:table-cell table:formula="of:=[.A130]" office:value-type="float" office:value="453.077698">
            <text:p>453.077698</text:p>
          </table:table-cell>
          <table:table-cell table:formula="of:=AVERAGE([.C130:.E130])" office:value-type="float" office:value="6793.51204333333">
            <text:p>6793.5120433333</text:p>
          </table:table-cell>
          <table:table-cell table:number-columns-repeated="10"/>
        </table:table-row>
        <table:table-row table:style-name="ro2">
          <table:table-cell office:value-type="float" office:value="453.6185">
            <text:p>453.6185</text:p>
          </table:table-cell>
          <table:table-cell office:value-type="float" office:value="5092.57959">
            <text:p>5092.57959</text:p>
          </table:table-cell>
          <table:table-cell office:value-type="float" office:value="6757.26074">
            <text:p>6757.26074</text:p>
          </table:table-cell>
          <table:table-cell office:value-type="float" office:value="7051.72461">
            <text:p>7051.72461</text:p>
          </table:table-cell>
          <table:table-cell office:value-type="float" office:value="6846.14502">
            <text:p>6846.14502</text:p>
          </table:table-cell>
          <table:table-cell table:formula="of:=[.A131]" office:value-type="float" office:value="453.6185">
            <text:p>453.6185</text:p>
          </table:table-cell>
          <table:table-cell table:formula="of:=AVERAGE([.C131:.E131])" office:value-type="float" office:value="6885.04345666667">
            <text:p>6885.0434566667</text:p>
          </table:table-cell>
          <table:table-cell table:number-columns-repeated="10"/>
        </table:table-row>
        <table:table-row table:style-name="ro2">
          <table:table-cell office:value-type="float" office:value="454.159302">
            <text:p>454.159302</text:p>
          </table:table-cell>
          <table:table-cell office:value-type="float" office:value="5182.6665">
            <text:p>5182.6665</text:p>
          </table:table-cell>
          <table:table-cell office:value-type="float" office:value="6863.79688">
            <text:p>6863.79688</text:p>
          </table:table-cell>
          <table:table-cell office:value-type="float" office:value="7172.59424">
            <text:p>7172.59424</text:p>
          </table:table-cell>
          <table:table-cell office:value-type="float" office:value="6956.20312">
            <text:p>6956.20312</text:p>
          </table:table-cell>
          <table:table-cell table:formula="of:=[.A132]" office:value-type="float" office:value="454.159302">
            <text:p>454.159302</text:p>
          </table:table-cell>
          <table:table-cell table:formula="of:=AVERAGE([.C132:.E132])" office:value-type="float" office:value="6997.53141333333">
            <text:p>6997.5314133333</text:p>
          </table:table-cell>
          <table:table-cell table:number-columns-repeated="10"/>
        </table:table-row>
        <table:table-row table:style-name="ro2">
          <table:table-cell office:value-type="float" office:value="454.700134">
            <text:p>454.700134</text:p>
          </table:table-cell>
          <table:table-cell office:value-type="float" office:value="5250.95654">
            <text:p>5250.95654</text:p>
          </table:table-cell>
          <table:table-cell office:value-type="float" office:value="6968.57959">
            <text:p>6968.57959</text:p>
          </table:table-cell>
          <table:table-cell office:value-type="float" office:value="7274.73926">
            <text:p>7274.73926</text:p>
          </table:table-cell>
          <table:table-cell office:value-type="float" office:value="7077.27539">
            <text:p>7077.27539</text:p>
          </table:table-cell>
          <table:table-cell table:formula="of:=[.A133]" office:value-type="float" office:value="454.700134">
            <text:p>454.700134</text:p>
          </table:table-cell>
          <table:table-cell table:formula="of:=AVERAGE([.C133:.E133])" office:value-type="float" office:value="7106.86474666667">
            <text:p>7106.8647466667</text:p>
          </table:table-cell>
          <table:table-cell table:number-columns-repeated="10"/>
        </table:table-row>
        <table:table-row table:style-name="ro2">
          <table:table-cell office:value-type="float" office:value="455.240936">
            <text:p>455.240936</text:p>
          </table:table-cell>
          <table:table-cell office:value-type="float" office:value="5344.08691">
            <text:p>5344.08691</text:p>
          </table:table-cell>
          <table:table-cell office:value-type="float" office:value="7100.62305">
            <text:p>7100.62305</text:p>
          </table:table-cell>
          <table:table-cell office:value-type="float" office:value="7404.34766">
            <text:p>7404.34766</text:p>
          </table:table-cell>
          <table:table-cell office:value-type="float" office:value="7187.55078">
            <text:p>7187.55078</text:p>
          </table:table-cell>
          <table:table-cell table:formula="of:=[.A134]" office:value-type="float" office:value="455.240936">
            <text:p>455.240936</text:p>
          </table:table-cell>
          <table:table-cell table:formula="of:=AVERAGE([.C134:.E134])" office:value-type="float" office:value="7230.84049666667">
            <text:p>7230.8404966667</text:p>
          </table:table-cell>
          <table:table-cell table:number-columns-repeated="10"/>
        </table:table-row>
        <table:table-row table:style-name="ro2">
          <table:table-cell office:value-type="float" office:value="455.781738">
            <text:p>455.781738</text:p>
          </table:table-cell>
          <table:table-cell office:value-type="float" office:value="5402.40576">
            <text:p>5402.40576</text:p>
          </table:table-cell>
          <table:table-cell office:value-type="float" office:value="7186.24658">
            <text:p>7186.24658</text:p>
          </table:table-cell>
          <table:table-cell office:value-type="float" office:value="7497.47803">
            <text:p>7497.47803</text:p>
          </table:table-cell>
          <table:table-cell office:value-type="float" office:value="7280.44922">
            <text:p>7280.44922</text:p>
          </table:table-cell>
          <table:table-cell table:formula="of:=[.A135]" office:value-type="float" office:value="455.781738">
            <text:p>455.781738</text:p>
          </table:table-cell>
          <table:table-cell table:formula="of:=AVERAGE([.C135:.E135])" office:value-type="float" office:value="7321.39127666667">
            <text:p>7321.3912766667</text:p>
          </table:table-cell>
          <table:table-cell table:number-columns-repeated="10"/>
        </table:table-row>
        <table:table-row table:style-name="ro2">
          <table:table-cell office:value-type="float" office:value="456.32254">
            <text:p>456.32254</text:p>
          </table:table-cell>
          <table:table-cell office:value-type="float" office:value="5445.76807">
            <text:p>5445.76807</text:p>
          </table:table-cell>
          <table:table-cell office:value-type="float" office:value="7228.57959">
            <text:p>7228.57959</text:p>
          </table:table-cell>
          <table:table-cell office:value-type="float" office:value="7545.55078">
            <text:p>7545.55078</text:p>
          </table:table-cell>
          <table:table-cell office:value-type="float" office:value="7326.78271">
            <text:p>7326.78271</text:p>
          </table:table-cell>
          <table:table-cell table:formula="of:=[.A136]" office:value-type="float" office:value="456.32254">
            <text:p>456.32254</text:p>
          </table:table-cell>
          <table:table-cell table:formula="of:=AVERAGE([.C136:.E136])" office:value-type="float" office:value="7366.97102666667">
            <text:p>7366.9710266667</text:p>
          </table:table-cell>
          <table:table-cell table:number-columns-repeated="10"/>
        </table:table-row>
        <table:table-row table:style-name="ro2">
          <table:table-cell office:value-type="float" office:value="456.863373">
            <text:p>456.863373</text:p>
          </table:table-cell>
          <table:table-cell office:value-type="float" office:value="5455.3042">
            <text:p>5455.3042</text:p>
          </table:table-cell>
          <table:table-cell office:value-type="float" office:value="7270.47803">
            <text:p>7270.47803</text:p>
          </table:table-cell>
          <table:table-cell office:value-type="float" office:value="7566.53613">
            <text:p>7566.53613</text:p>
          </table:table-cell>
          <table:table-cell office:value-type="float" office:value="7353.49268">
            <text:p>7353.49268</text:p>
          </table:table-cell>
          <table:table-cell table:formula="of:=[.A137]" office:value-type="float" office:value="456.863373">
            <text:p>456.863373</text:p>
          </table:table-cell>
          <table:table-cell table:formula="of:=AVERAGE([.C137:.E137])" office:value-type="float" office:value="7396.83561333333">
            <text:p>7396.8356133333</text:p>
          </table:table-cell>
          <table:table-cell table:number-columns-repeated="10"/>
        </table:table-row>
        <table:table-row table:style-name="ro2">
          <table:table-cell office:value-type="float" office:value="457.404175">
            <text:p>457.404175</text:p>
          </table:table-cell>
          <table:table-cell office:value-type="float" office:value="5472.75342">
            <text:p>5472.75342</text:p>
          </table:table-cell>
          <table:table-cell office:value-type="float" office:value="7271.07227">
            <text:p>7271.07227</text:p>
          </table:table-cell>
          <table:table-cell office:value-type="float" office:value="7600.94189">
            <text:p>7600.94189</text:p>
          </table:table-cell>
          <table:table-cell office:value-type="float" office:value="7373.34766">
            <text:p>7373.34766</text:p>
          </table:table-cell>
          <table:table-cell table:formula="of:=[.A138]" office:value-type="float" office:value="457.404175">
            <text:p>457.404175</text:p>
          </table:table-cell>
          <table:table-cell table:formula="of:=AVERAGE([.C138:.E138])" office:value-type="float" office:value="7415.12060666667">
            <text:p>7415.1206066667</text:p>
          </table:table-cell>
          <table:table-cell table:number-columns-repeated="10"/>
        </table:table-row>
        <table:table-row table:style-name="ro2">
          <table:table-cell office:value-type="float" office:value="457.944977">
            <text:p>457.944977</text:p>
          </table:table-cell>
          <table:table-cell office:value-type="float" office:value="5495.23193">
            <text:p>5495.23193</text:p>
          </table:table-cell>
          <table:table-cell office:value-type="float" office:value="7299.6665">
            <text:p>7299.6665</text:p>
          </table:table-cell>
          <table:table-cell office:value-type="float" office:value="7620.21729">
            <text:p>7620.21729</text:p>
          </table:table-cell>
          <table:table-cell office:value-type="float" office:value="7385.34766">
            <text:p>7385.34766</text:p>
          </table:table-cell>
          <table:table-cell table:formula="of:=[.A139]" office:value-type="float" office:value="457.944977">
            <text:p>457.944977</text:p>
          </table:table-cell>
          <table:table-cell table:formula="of:=AVERAGE([.C139:.E139])" office:value-type="float" office:value="7435.07715">
            <text:p>7435.07715</text:p>
          </table:table-cell>
          <table:table-cell table:number-columns-repeated="10"/>
        </table:table-row>
        <table:table-row table:style-name="ro2">
          <table:table-cell office:value-type="float" office:value="458.485779">
            <text:p>458.485779</text:p>
          </table:table-cell>
          <table:table-cell office:value-type="float" office:value="5500.46387">
            <text:p>5500.46387</text:p>
          </table:table-cell>
          <table:table-cell office:value-type="float" office:value="7327.02881">
            <text:p>7327.02881</text:p>
          </table:table-cell>
          <table:table-cell office:value-type="float" office:value="7652.44922">
            <text:p>7652.44922</text:p>
          </table:table-cell>
          <table:table-cell office:value-type="float" office:value="7420.37695">
            <text:p>7420.37695</text:p>
          </table:table-cell>
          <table:table-cell table:formula="of:=[.A140]" office:value-type="float" office:value="458.485779">
            <text:p>458.485779</text:p>
          </table:table-cell>
          <table:table-cell table:formula="of:=AVERAGE([.C140:.E140])" office:value-type="float" office:value="7466.61832666667">
            <text:p>7466.6183266667</text:p>
          </table:table-cell>
          <table:table-cell table:number-columns-repeated="10"/>
        </table:table-row>
        <table:table-row table:style-name="ro2">
          <table:table-cell office:value-type="float" office:value="459.026611">
            <text:p>459.026611</text:p>
          </table:table-cell>
          <table:table-cell office:value-type="float" office:value="5531.26074">
            <text:p>5531.26074</text:p>
          </table:table-cell>
          <table:table-cell office:value-type="float" office:value="7363.82617">
            <text:p>7363.82617</text:p>
          </table:table-cell>
          <table:table-cell office:value-type="float" office:value="7703.17383">
            <text:p>7703.17383</text:p>
          </table:table-cell>
          <table:table-cell office:value-type="float" office:value="7458.20312">
            <text:p>7458.20312</text:p>
          </table:table-cell>
          <table:table-cell table:formula="of:=[.A141]" office:value-type="float" office:value="459.026611">
            <text:p>459.026611</text:p>
          </table:table-cell>
          <table:table-cell table:formula="of:=AVERAGE([.C141:.E141])" office:value-type="float" office:value="7508.40104">
            <text:p>7508.40104</text:p>
          </table:table-cell>
          <table:table-cell table:number-columns-repeated="10"/>
        </table:table-row>
        <table:table-row table:style-name="ro2">
          <table:table-cell office:value-type="float" office:value="459.567413">
            <text:p>459.567413</text:p>
          </table:table-cell>
          <table:table-cell office:value-type="float" office:value="5560.84082">
            <text:p>5560.84082</text:p>
          </table:table-cell>
          <table:table-cell office:value-type="float" office:value="7411.40576">
            <text:p>7411.40576</text:p>
          </table:table-cell>
          <table:table-cell office:value-type="float" office:value="7747.78271">
            <text:p>7747.78271</text:p>
          </table:table-cell>
          <table:table-cell office:value-type="float" office:value="7494.65234">
            <text:p>7494.65234</text:p>
          </table:table-cell>
          <table:table-cell table:formula="of:=[.A142]" office:value-type="float" office:value="459.567413">
            <text:p>459.567413</text:p>
          </table:table-cell>
          <table:table-cell table:formula="of:=AVERAGE([.C142:.E142])" office:value-type="float" office:value="7551.28027">
            <text:p>7551.28027</text:p>
          </table:table-cell>
          <table:table-cell table:number-columns-repeated="10"/>
        </table:table-row>
        <table:table-row table:style-name="ro2">
          <table:table-cell office:value-type="float" office:value="460.108215">
            <text:p>460.108215</text:p>
          </table:table-cell>
          <table:table-cell office:value-type="float" office:value="5590.42041">
            <text:p>5590.42041</text:p>
          </table:table-cell>
          <table:table-cell office:value-type="float" office:value="7445.82617">
            <text:p>7445.82617</text:p>
          </table:table-cell>
          <table:table-cell office:value-type="float" office:value="7779.92773">
            <text:p>7779.92773</text:p>
          </table:table-cell>
          <table:table-cell office:value-type="float" office:value="7543.78271">
            <text:p>7543.78271</text:p>
          </table:table-cell>
          <table:table-cell table:formula="of:=[.A143]" office:value-type="float" office:value="460.108215">
            <text:p>460.108215</text:p>
          </table:table-cell>
          <table:table-cell table:formula="of:=AVERAGE([.C143:.E143])" office:value-type="float" office:value="7589.84553666667">
            <text:p>7589.8455366667</text:p>
          </table:table-cell>
          <table:table-cell table:number-columns-repeated="10"/>
        </table:table-row>
        <table:table-row table:style-name="ro2">
          <table:table-cell office:value-type="float" office:value="460.649017">
            <text:p>460.649017</text:p>
          </table:table-cell>
          <table:table-cell office:value-type="float" office:value="5592.62305">
            <text:p>5592.62305</text:p>
          </table:table-cell>
          <table:table-cell office:value-type="float" office:value="7469.82617">
            <text:p>7469.82617</text:p>
          </table:table-cell>
          <table:table-cell office:value-type="float" office:value="7792.84082">
            <text:p>7792.84082</text:p>
          </table:table-cell>
          <table:table-cell office:value-type="float" office:value="7563.04346">
            <text:p>7563.04346</text:p>
          </table:table-cell>
          <table:table-cell table:formula="of:=[.A144]" office:value-type="float" office:value="460.649017">
            <text:p>460.649017</text:p>
          </table:table-cell>
          <table:table-cell table:formula="of:=AVERAGE([.C144:.E144])" office:value-type="float" office:value="7608.57015">
            <text:p>7608.57015</text:p>
          </table:table-cell>
          <table:table-cell table:number-columns-repeated="10"/>
        </table:table-row>
        <table:table-row table:style-name="ro2">
          <table:table-cell office:value-type="float" office:value="461.18985">
            <text:p>461.18985</text:p>
          </table:table-cell>
          <table:table-cell office:value-type="float" office:value="5609.26074">
            <text:p>5609.26074</text:p>
          </table:table-cell>
          <table:table-cell office:value-type="float" office:value="7469.78271">
            <text:p>7469.78271</text:p>
          </table:table-cell>
          <table:table-cell office:value-type="float" office:value="7801.21729">
            <text:p>7801.21729</text:p>
          </table:table-cell>
          <table:table-cell office:value-type="float" office:value="7572.11572">
            <text:p>7572.11572</text:p>
          </table:table-cell>
          <table:table-cell table:formula="of:=[.A145]" office:value-type="float" office:value="461.18985">
            <text:p>461.18985</text:p>
          </table:table-cell>
          <table:table-cell table:formula="of:=AVERAGE([.C145:.E145])" office:value-type="float" office:value="7614.37190666667">
            <text:p>7614.3719066667</text:p>
          </table:table-cell>
          <table:table-cell table:number-columns-repeated="10"/>
        </table:table-row>
        <table:table-row table:style-name="ro2">
          <table:table-cell office:value-type="float" office:value="461.730652">
            <text:p>461.730652</text:p>
          </table:table-cell>
          <table:table-cell office:value-type="float" office:value="5599.50732">
            <text:p>5599.50732</text:p>
          </table:table-cell>
          <table:table-cell office:value-type="float" office:value="7468.37695">
            <text:p>7468.37695</text:p>
          </table:table-cell>
          <table:table-cell office:value-type="float" office:value="7794.39111">
            <text:p>7794.39111</text:p>
          </table:table-cell>
          <table:table-cell office:value-type="float" office:value="7560.26074">
            <text:p>7560.26074</text:p>
          </table:table-cell>
          <table:table-cell table:formula="of:=[.A146]" office:value-type="float" office:value="461.730652">
            <text:p>461.730652</text:p>
          </table:table-cell>
          <table:table-cell table:formula="of:=AVERAGE([.C146:.E146])" office:value-type="float" office:value="7607.67626666667">
            <text:p>7607.6762666667</text:p>
          </table:table-cell>
          <table:table-cell table:number-columns-repeated="10"/>
        </table:table-row>
        <table:table-row table:style-name="ro2">
          <table:table-cell office:value-type="float" office:value="462.271454">
            <text:p>462.271454</text:p>
          </table:table-cell>
          <table:table-cell office:value-type="float" office:value="5587.08691">
            <text:p>5587.08691</text:p>
          </table:table-cell>
          <table:table-cell office:value-type="float" office:value="7457.44922">
            <text:p>7457.44922</text:p>
          </table:table-cell>
          <table:table-cell office:value-type="float" office:value="7786.57959">
            <text:p>7786.57959</text:p>
          </table:table-cell>
          <table:table-cell office:value-type="float" office:value="7563.55078">
            <text:p>7563.55078</text:p>
          </table:table-cell>
          <table:table-cell table:formula="of:=[.A147]" office:value-type="float" office:value="462.271454">
            <text:p>462.271454</text:p>
          </table:table-cell>
          <table:table-cell table:formula="of:=AVERAGE([.C147:.E147])" office:value-type="float" office:value="7602.52653">
            <text:p>7602.52653</text:p>
          </table:table-cell>
          <table:table-cell table:number-columns-repeated="10"/>
        </table:table-row>
        <table:table-row table:style-name="ro2">
          <table:table-cell office:value-type="float" office:value="462.812256">
            <text:p>462.812256</text:p>
          </table:table-cell>
          <table:table-cell office:value-type="float" office:value="5581.04346">
            <text:p>5581.04346</text:p>
          </table:table-cell>
          <table:table-cell office:value-type="float" office:value="7440.29004">
            <text:p>7440.29004</text:p>
          </table:table-cell>
          <table:table-cell office:value-type="float" office:value="7794.17383">
            <text:p>7794.17383</text:p>
          </table:table-cell>
          <table:table-cell office:value-type="float" office:value="7557.02881">
            <text:p>7557.02881</text:p>
          </table:table-cell>
          <table:table-cell table:formula="of:=[.A148]" office:value-type="float" office:value="462.812256">
            <text:p>462.812256</text:p>
          </table:table-cell>
          <table:table-cell table:formula="of:=AVERAGE([.C148:.E148])" office:value-type="float" office:value="7597.16422666667">
            <text:p>7597.1642266667</text:p>
          </table:table-cell>
          <table:table-cell table:number-columns-repeated="10"/>
        </table:table-row>
        <table:table-row table:style-name="ro2">
          <table:table-cell office:value-type="float" office:value="463.353088">
            <text:p>463.353088</text:p>
          </table:table-cell>
          <table:table-cell office:value-type="float" office:value="5605.92773">
            <text:p>5605.92773</text:p>
          </table:table-cell>
          <table:table-cell office:value-type="float" office:value="7486.73926">
            <text:p>7486.73926</text:p>
          </table:table-cell>
          <table:table-cell office:value-type="float" office:value="7818.31885">
            <text:p>7818.31885</text:p>
          </table:table-cell>
          <table:table-cell office:value-type="float" office:value="7574.95654">
            <text:p>7574.95654</text:p>
          </table:table-cell>
          <table:table-cell table:formula="of:=[.A149]" office:value-type="float" office:value="463.353088">
            <text:p>463.353088</text:p>
          </table:table-cell>
          <table:table-cell table:formula="of:=AVERAGE([.C149:.E149])" office:value-type="float" office:value="7626.67155">
            <text:p>7626.67155</text:p>
          </table:table-cell>
          <table:table-cell table:number-columns-repeated="10"/>
        </table:table-row>
        <table:table-row table:style-name="ro2">
          <table:table-cell office:value-type="float" office:value="463.89389">
            <text:p>463.89389</text:p>
          </table:table-cell>
          <table:table-cell office:value-type="float" office:value="5637.18848">
            <text:p>5637.18848</text:p>
          </table:table-cell>
          <table:table-cell office:value-type="float" office:value="7536.14502">
            <text:p>7536.14502</text:p>
          </table:table-cell>
          <table:table-cell office:value-type="float" office:value="7886.40576">
            <text:p>7886.40576</text:p>
          </table:table-cell>
          <table:table-cell office:value-type="float" office:value="7647.11572">
            <text:p>7647.11572</text:p>
          </table:table-cell>
          <table:table-cell table:formula="of:=[.A150]" office:value-type="float" office:value="463.89389">
            <text:p>463.89389</text:p>
          </table:table-cell>
          <table:table-cell table:formula="of:=AVERAGE([.C150:.E150])" office:value-type="float" office:value="7689.88883333333">
            <text:p>7689.8888333333</text:p>
          </table:table-cell>
          <table:table-cell table:number-columns-repeated="10"/>
        </table:table-row>
        <table:table-row table:style-name="ro2">
          <table:table-cell office:value-type="float" office:value="464.434692">
            <text:p>464.434692</text:p>
          </table:table-cell>
          <table:table-cell office:value-type="float" office:value="5680.21729">
            <text:p>5680.21729</text:p>
          </table:table-cell>
          <table:table-cell office:value-type="float" office:value="7595.68115">
            <text:p>7595.68115</text:p>
          </table:table-cell>
          <table:table-cell office:value-type="float" office:value="7951.10156">
            <text:p>7951.10156</text:p>
          </table:table-cell>
          <table:table-cell office:value-type="float" office:value="7702.85498">
            <text:p>7702.85498</text:p>
          </table:table-cell>
          <table:table-cell table:formula="of:=[.A151]" office:value-type="float" office:value="464.434692">
            <text:p>464.434692</text:p>
          </table:table-cell>
          <table:table-cell table:formula="of:=AVERAGE([.C151:.E151])" office:value-type="float" office:value="7749.87923">
            <text:p>7749.87923</text:p>
          </table:table-cell>
          <table:table-cell table:number-columns-repeated="10"/>
        </table:table-row>
        <table:table-row table:style-name="ro2">
          <table:table-cell office:value-type="float" office:value="464.975525">
            <text:p>464.975525</text:p>
          </table:table-cell>
          <table:table-cell office:value-type="float" office:value="5722.3623">
            <text:p>5722.3623</text:p>
          </table:table-cell>
          <table:table-cell office:value-type="float" office:value="7669.11572">
            <text:p>7669.11572</text:p>
          </table:table-cell>
          <table:table-cell office:value-type="float" office:value="8002.3623">
            <text:p>8002.3623</text:p>
          </table:table-cell>
          <table:table-cell office:value-type="float" office:value="7764">
            <text:p>7764</text:p>
          </table:table-cell>
          <table:table-cell table:formula="of:=[.A152]" office:value-type="float" office:value="464.975525">
            <text:p>464.975525</text:p>
          </table:table-cell>
          <table:table-cell table:formula="of:=AVERAGE([.C152:.E152])" office:value-type="float" office:value="7811.82600666667">
            <text:p>7811.8260066667</text:p>
          </table:table-cell>
          <table:table-cell table:number-columns-repeated="10"/>
        </table:table-row>
        <table:table-row table:style-name="ro2">
          <table:table-cell office:value-type="float" office:value="465.516327">
            <text:p>465.516327</text:p>
          </table:table-cell>
          <table:table-cell office:value-type="float" office:value="5768.6665">
            <text:p>5768.6665</text:p>
          </table:table-cell>
          <table:table-cell office:value-type="float" office:value="7715.04346">
            <text:p>7715.04346</text:p>
          </table:table-cell>
          <table:table-cell office:value-type="float" office:value="8063.10156">
            <text:p>8063.10156</text:p>
          </table:table-cell>
          <table:table-cell office:value-type="float" office:value="7825.46387">
            <text:p>7825.46387</text:p>
          </table:table-cell>
          <table:table-cell table:formula="of:=[.A153]" office:value-type="float" office:value="465.516327">
            <text:p>465.516327</text:p>
          </table:table-cell>
          <table:table-cell table:formula="of:=AVERAGE([.C153:.E153])" office:value-type="float" office:value="7867.86963">
            <text:p>7867.86963</text:p>
          </table:table-cell>
          <table:table-cell table:number-columns-repeated="10"/>
        </table:table-row>
        <table:table-row table:style-name="ro2">
          <table:table-cell office:value-type="float" office:value="466.057129">
            <text:p>466.057129</text:p>
          </table:table-cell>
          <table:table-cell office:value-type="float" office:value="5818.42041">
            <text:p>5818.42041</text:p>
          </table:table-cell>
          <table:table-cell office:value-type="float" office:value="7788.62305">
            <text:p>7788.62305</text:p>
          </table:table-cell>
          <table:table-cell office:value-type="float" office:value="8147.17383">
            <text:p>8147.17383</text:p>
          </table:table-cell>
          <table:table-cell office:value-type="float" office:value="7899.24658">
            <text:p>7899.24658</text:p>
          </table:table-cell>
          <table:table-cell table:formula="of:=[.A154]" office:value-type="float" office:value="466.057129">
            <text:p>466.057129</text:p>
          </table:table-cell>
          <table:table-cell table:formula="of:=AVERAGE([.C154:.E154])" office:value-type="float" office:value="7945.01448666667">
            <text:p>7945.0144866667</text:p>
          </table:table-cell>
          <table:table-cell table:number-columns-repeated="10"/>
        </table:table-row>
        <table:table-row table:style-name="ro2">
          <table:table-cell office:value-type="float" office:value="466.597931">
            <text:p>466.597931</text:p>
          </table:table-cell>
          <table:table-cell office:value-type="float" office:value="5847.56543">
            <text:p>5847.56543</text:p>
          </table:table-cell>
          <table:table-cell office:value-type="float" office:value="7846.3335">
            <text:p>7846.3335</text:p>
          </table:table-cell>
          <table:table-cell office:value-type="float" office:value="8197.17383">
            <text:p>8197.17383</text:p>
          </table:table-cell>
          <table:table-cell office:value-type="float" office:value="7929.18848">
            <text:p>7929.18848</text:p>
          </table:table-cell>
          <table:table-cell table:formula="of:=[.A155]" office:value-type="float" office:value="466.597931">
            <text:p>466.597931</text:p>
          </table:table-cell>
          <table:table-cell table:formula="of:=AVERAGE([.C155:.E155])" office:value-type="float" office:value="7990.89860333333">
            <text:p>7990.8986033333</text:p>
          </table:table-cell>
          <table:table-cell table:number-columns-repeated="10"/>
        </table:table-row>
        <table:table-row table:style-name="ro2">
          <table:table-cell office:value-type="float" office:value="467.138763">
            <text:p>467.138763</text:p>
          </table:table-cell>
          <table:table-cell office:value-type="float" office:value="5872.60889">
            <text:p>5872.60889</text:p>
          </table:table-cell>
          <table:table-cell office:value-type="float" office:value="7877.65234">
            <text:p>7877.65234</text:p>
          </table:table-cell>
          <table:table-cell office:value-type="float" office:value="8227.14453">
            <text:p>8227.14453</text:p>
          </table:table-cell>
          <table:table-cell office:value-type="float" office:value="7965.43457">
            <text:p>7965.43457</text:p>
          </table:table-cell>
          <table:table-cell table:formula="of:=[.A156]" office:value-type="float" office:value="467.138763">
            <text:p>467.138763</text:p>
          </table:table-cell>
          <table:table-cell table:formula="of:=AVERAGE([.C156:.E156])" office:value-type="float" office:value="8023.41048">
            <text:p>8023.41048</text:p>
          </table:table-cell>
          <table:table-cell table:number-columns-repeated="10"/>
        </table:table-row>
        <table:table-row table:style-name="ro2">
          <table:table-cell office:value-type="float" office:value="467.679565">
            <text:p>467.679565</text:p>
          </table:table-cell>
          <table:table-cell office:value-type="float" office:value="5854.05811">
            <text:p>5854.05811</text:p>
          </table:table-cell>
          <table:table-cell office:value-type="float" office:value="7836.47803">
            <text:p>7836.47803</text:p>
          </table:table-cell>
          <table:table-cell office:value-type="float" office:value="8212.04395">
            <text:p>8212.04395</text:p>
          </table:table-cell>
          <table:table-cell office:value-type="float" office:value="7944.44922">
            <text:p>7944.44922</text:p>
          </table:table-cell>
          <table:table-cell table:formula="of:=[.A157]" office:value-type="float" office:value="467.679565">
            <text:p>467.679565</text:p>
          </table:table-cell>
          <table:table-cell table:formula="of:=AVERAGE([.C157:.E157])" office:value-type="float" office:value="7997.65706666667">
            <text:p>7997.6570666667</text:p>
          </table:table-cell>
          <table:table-cell table:number-columns-repeated="10"/>
        </table:table-row>
        <table:table-row table:style-name="ro2">
          <table:table-cell office:value-type="float" office:value="468.220367">
            <text:p>468.220367</text:p>
          </table:table-cell>
          <table:table-cell office:value-type="float" office:value="5795.68115">
            <text:p>5795.68115</text:p>
          </table:table-cell>
          <table:table-cell office:value-type="float" office:value="7784.98535">
            <text:p>7784.98535</text:p>
          </table:table-cell>
          <table:table-cell office:value-type="float" office:value="8157.65234">
            <text:p>8157.65234</text:p>
          </table:table-cell>
          <table:table-cell office:value-type="float" office:value="7893.97119">
            <text:p>7893.97119</text:p>
          </table:table-cell>
          <table:table-cell table:formula="of:=[.A158]" office:value-type="float" office:value="468.220367">
            <text:p>468.220367</text:p>
          </table:table-cell>
          <table:table-cell table:formula="of:=AVERAGE([.C158:.E158])" office:value-type="float" office:value="7945.53629333333">
            <text:p>7945.5362933333</text:p>
          </table:table-cell>
          <table:table-cell table:number-columns-repeated="10"/>
        </table:table-row>
        <table:table-row table:style-name="ro2">
          <table:table-cell office:value-type="float" office:value="468.761169">
            <text:p>468.761169</text:p>
          </table:table-cell>
          <table:table-cell office:value-type="float" office:value="5781.01465">
            <text:p>5781.01465</text:p>
          </table:table-cell>
          <table:table-cell office:value-type="float" office:value="7748.26074">
            <text:p>7748.26074</text:p>
          </table:table-cell>
          <table:table-cell office:value-type="float" office:value="8120.15918">
            <text:p>8120.15918</text:p>
          </table:table-cell>
          <table:table-cell office:value-type="float" office:value="7850.37695">
            <text:p>7850.37695</text:p>
          </table:table-cell>
          <table:table-cell table:formula="of:=[.A159]" office:value-type="float" office:value="468.761169">
            <text:p>468.761169</text:p>
          </table:table-cell>
          <table:table-cell table:formula="of:=AVERAGE([.C159:.E159])" office:value-type="float" office:value="7906.26562333333">
            <text:p>7906.2656233333</text:p>
          </table:table-cell>
          <table:table-cell table:number-columns-repeated="10"/>
        </table:table-row>
        <table:table-row table:style-name="ro2">
          <table:table-cell office:value-type="float" office:value="469.302002">
            <text:p>469.302002</text:p>
          </table:table-cell>
          <table:table-cell office:value-type="float" office:value="5775.70996">
            <text:p>5775.70996</text:p>
          </table:table-cell>
          <table:table-cell office:value-type="float" office:value="7740.82617">
            <text:p>7740.82617</text:p>
          </table:table-cell>
          <table:table-cell office:value-type="float" office:value="8097.37695">
            <text:p>8097.37695</text:p>
          </table:table-cell>
          <table:table-cell office:value-type="float" office:value="7851.13037">
            <text:p>7851.13037</text:p>
          </table:table-cell>
          <table:table-cell table:formula="of:=[.A160]" office:value-type="float" office:value="469.302002">
            <text:p>469.302002</text:p>
          </table:table-cell>
          <table:table-cell table:formula="of:=AVERAGE([.C160:.E160])" office:value-type="float" office:value="7896.44449666667">
            <text:p>7896.4444966667</text:p>
          </table:table-cell>
          <table:table-cell table:number-columns-repeated="10"/>
        </table:table-row>
        <table:table-row table:style-name="ro2">
          <table:table-cell office:value-type="float" office:value="469.842804">
            <text:p>469.842804</text:p>
          </table:table-cell>
          <table:table-cell office:value-type="float" office:value="5811.95654">
            <text:p>5811.95654</text:p>
          </table:table-cell>
          <table:table-cell office:value-type="float" office:value="7804.85498">
            <text:p>7804.85498</text:p>
          </table:table-cell>
          <table:table-cell office:value-type="float" office:value="8174.17383">
            <text:p>8174.17383</text:p>
          </table:table-cell>
          <table:table-cell office:value-type="float" office:value="7912.70996">
            <text:p>7912.70996</text:p>
          </table:table-cell>
          <table:table-cell table:formula="of:=[.A161]" office:value-type="float" office:value="469.842804">
            <text:p>469.842804</text:p>
          </table:table-cell>
          <table:table-cell table:formula="of:=AVERAGE([.C161:.E161])" office:value-type="float" office:value="7963.91292333333">
            <text:p>7963.9129233333</text:p>
          </table:table-cell>
          <table:table-cell table:number-columns-repeated="10"/>
        </table:table-row>
        <table:table-row table:style-name="ro2">
          <table:table-cell office:value-type="float" office:value="470.383606">
            <text:p>470.383606</text:p>
          </table:table-cell>
          <table:table-cell office:value-type="float" office:value="5879.65234">
            <text:p>5879.65234</text:p>
          </table:table-cell>
          <table:table-cell office:value-type="float" office:value="7875.13037">
            <text:p>7875.13037</text:p>
          </table:table-cell>
          <table:table-cell office:value-type="float" office:value="8252.46387">
            <text:p>8252.46387</text:p>
          </table:table-cell>
          <table:table-cell office:value-type="float" office:value="7985.20312">
            <text:p>7985.20312</text:p>
          </table:table-cell>
          <table:table-cell table:formula="of:=[.A162]" office:value-type="float" office:value="470.383606">
            <text:p>470.383606</text:p>
          </table:table-cell>
          <table:table-cell table:formula="of:=AVERAGE([.C162:.E162])" office:value-type="float" office:value="8037.59912">
            <text:p>8037.59912</text:p>
          </table:table-cell>
          <table:table-cell table:number-columns-repeated="10"/>
        </table:table-row>
        <table:table-row table:style-name="ro2">
          <table:table-cell office:value-type="float" office:value="470.924408">
            <text:p>470.924408</text:p>
          </table:table-cell>
          <table:table-cell office:value-type="float" office:value="5915.46387">
            <text:p>5915.46387</text:p>
          </table:table-cell>
          <table:table-cell office:value-type="float" office:value="7948.49268">
            <text:p>7948.49268</text:p>
          </table:table-cell>
          <table:table-cell office:value-type="float" office:value="8323.91309">
            <text:p>8323.91309</text:p>
          </table:table-cell>
          <table:table-cell office:value-type="float" office:value="8053.46387">
            <text:p>8053.46387</text:p>
          </table:table-cell>
          <table:table-cell table:formula="of:=[.A163]" office:value-type="float" office:value="470.924408">
            <text:p>470.924408</text:p>
          </table:table-cell>
          <table:table-cell table:formula="of:=AVERAGE([.C163:.E163])" office:value-type="float" office:value="8108.62321333333">
            <text:p>8108.6232133333</text:p>
          </table:table-cell>
          <table:table-cell table:number-columns-repeated="10"/>
        </table:table-row>
        <table:table-row table:style-name="ro2">
          <table:table-cell office:value-type="float" office:value="471.46524">
            <text:p>471.46524</text:p>
          </table:table-cell>
          <table:table-cell office:value-type="float" office:value="5941.37695">
            <text:p>5941.37695</text:p>
          </table:table-cell>
          <table:table-cell office:value-type="float" office:value="7984.92773">
            <text:p>7984.92773</text:p>
          </table:table-cell>
          <table:table-cell office:value-type="float" office:value="8356.89844">
            <text:p>8356.89844</text:p>
          </table:table-cell>
          <table:table-cell office:value-type="float" office:value="8096.23193">
            <text:p>8096.23193</text:p>
          </table:table-cell>
          <table:table-cell table:formula="of:=[.A164]" office:value-type="float" office:value="471.46524">
            <text:p>471.46524</text:p>
          </table:table-cell>
          <table:table-cell table:formula="of:=AVERAGE([.C164:.E164])" office:value-type="float" office:value="8146.01936666667">
            <text:p>8146.0193666667</text:p>
          </table:table-cell>
          <table:table-cell table:number-columns-repeated="10"/>
        </table:table-row>
        <table:table-row table:style-name="ro2">
          <table:table-cell office:value-type="float" office:value="472.006042">
            <text:p>472.006042</text:p>
          </table:table-cell>
          <table:table-cell office:value-type="float" office:value="5967.37695">
            <text:p>5967.37695</text:p>
          </table:table-cell>
          <table:table-cell office:value-type="float" office:value="8037.05811">
            <text:p>8037.05811</text:p>
          </table:table-cell>
          <table:table-cell office:value-type="float" office:value="8420.81152">
            <text:p>8420.81152</text:p>
          </table:table-cell>
          <table:table-cell office:value-type="float" office:value="8172.91309">
            <text:p>8172.91309</text:p>
          </table:table-cell>
          <table:table-cell table:formula="of:=[.A165]" office:value-type="float" office:value="472.006042">
            <text:p>472.006042</text:p>
          </table:table-cell>
          <table:table-cell table:formula="of:=AVERAGE([.C165:.E165])" office:value-type="float" office:value="8210.26090666667">
            <text:p>8210.2609066667</text:p>
          </table:table-cell>
          <table:table-cell table:number-columns-repeated="10"/>
        </table:table-row>
        <table:table-row table:style-name="ro2">
          <table:table-cell office:value-type="float" office:value="472.546844">
            <text:p>472.546844</text:p>
          </table:table-cell>
          <table:table-cell office:value-type="float" office:value="6041.18848">
            <text:p>6041.18848</text:p>
          </table:table-cell>
          <table:table-cell office:value-type="float" office:value="8118.6665">
            <text:p>8118.6665</text:p>
          </table:table-cell>
          <table:table-cell office:value-type="float" office:value="8497.20312">
            <text:p>8497.20312</text:p>
          </table:table-cell>
          <table:table-cell office:value-type="float" office:value="8231.47852">
            <text:p>8231.47852</text:p>
          </table:table-cell>
          <table:table-cell table:formula="of:=[.A166]" office:value-type="float" office:value="472.546844">
            <text:p>472.546844</text:p>
          </table:table-cell>
          <table:table-cell table:formula="of:=AVERAGE([.C166:.E166])" office:value-type="float" office:value="8282.44938">
            <text:p>8282.44938</text:p>
          </table:table-cell>
          <table:table-cell table:number-columns-repeated="10"/>
        </table:table-row>
        <table:table-row table:style-name="ro2">
          <table:table-cell office:value-type="float" office:value="473.087646">
            <text:p>473.087646</text:p>
          </table:table-cell>
          <table:table-cell office:value-type="float" office:value="6102.3335">
            <text:p>6102.3335</text:p>
          </table:table-cell>
          <table:table-cell office:value-type="float" office:value="8217.33301">
            <text:p>8217.33301</text:p>
          </table:table-cell>
          <table:table-cell office:value-type="float" office:value="8600.50684">
            <text:p>8600.50684</text:p>
          </table:table-cell>
          <table:table-cell office:value-type="float" office:value="8324.50684">
            <text:p>8324.50684</text:p>
          </table:table-cell>
          <table:table-cell table:formula="of:=[.A167]" office:value-type="float" office:value="473.087646">
            <text:p>473.087646</text:p>
          </table:table-cell>
          <table:table-cell table:formula="of:=AVERAGE([.C167:.E167])" office:value-type="float" office:value="8380.78223">
            <text:p>8380.78223</text:p>
          </table:table-cell>
          <table:table-cell table:number-columns-repeated="10"/>
        </table:table-row>
        <table:table-row table:style-name="ro2">
          <table:table-cell office:value-type="float" office:value="473.628479">
            <text:p>473.628479</text:p>
          </table:table-cell>
          <table:table-cell office:value-type="float" office:value="6159.29004">
            <text:p>6159.29004</text:p>
          </table:table-cell>
          <table:table-cell office:value-type="float" office:value="8295.70996">
            <text:p>8295.70996</text:p>
          </table:table-cell>
          <table:table-cell office:value-type="float" office:value="8680.72461">
            <text:p>8680.72461</text:p>
          </table:table-cell>
          <table:table-cell office:value-type="float" office:value="8404.24609">
            <text:p>8404.24609</text:p>
          </table:table-cell>
          <table:table-cell table:formula="of:=[.A168]" office:value-type="float" office:value="473.628479">
            <text:p>473.628479</text:p>
          </table:table-cell>
          <table:table-cell table:formula="of:=AVERAGE([.C168:.E168])" office:value-type="float" office:value="8460.22688666667">
            <text:p>8460.2268866667</text:p>
          </table:table-cell>
          <table:table-cell table:number-columns-repeated="10"/>
        </table:table-row>
        <table:table-row table:style-name="ro2">
          <table:table-cell office:value-type="float" office:value="474.169281">
            <text:p>474.169281</text:p>
          </table:table-cell>
          <table:table-cell office:value-type="float" office:value="6208">
            <text:p>6208</text:p>
          </table:table-cell>
          <table:table-cell office:value-type="float" office:value="8355.27539">
            <text:p>8355.27539</text:p>
          </table:table-cell>
          <table:table-cell office:value-type="float" office:value="8748">
            <text:p>8748</text:p>
          </table:table-cell>
          <table:table-cell office:value-type="float" office:value="8475.72461">
            <text:p>8475.72461</text:p>
          </table:table-cell>
          <table:table-cell table:formula="of:=[.A169]" office:value-type="float" office:value="474.169281">
            <text:p>474.169281</text:p>
          </table:table-cell>
          <table:table-cell table:formula="of:=AVERAGE([.C169:.E169])" office:value-type="float" office:value="8526.33333333333">
            <text:p>8526.3333333333</text:p>
          </table:table-cell>
          <table:table-cell table:number-columns-repeated="10"/>
        </table:table-row>
        <table:table-row table:style-name="ro2">
          <table:table-cell office:value-type="float" office:value="474.710083">
            <text:p>474.710083</text:p>
          </table:table-cell>
          <table:table-cell office:value-type="float" office:value="6263.81152">
            <text:p>6263.81152</text:p>
          </table:table-cell>
          <table:table-cell office:value-type="float" office:value="8431.34766">
            <text:p>8431.34766</text:p>
          </table:table-cell>
          <table:table-cell office:value-type="float" office:value="8825.59375">
            <text:p>8825.59375</text:p>
          </table:table-cell>
          <table:table-cell office:value-type="float" office:value="8545.78223">
            <text:p>8545.78223</text:p>
          </table:table-cell>
          <table:table-cell table:formula="of:=[.A170]" office:value-type="float" office:value="474.710083">
            <text:p>474.710083</text:p>
          </table:table-cell>
          <table:table-cell table:formula="of:=AVERAGE([.C170:.E170])" office:value-type="float" office:value="8600.90788">
            <text:p>8600.90788</text:p>
          </table:table-cell>
          <table:table-cell table:number-columns-repeated="10"/>
        </table:table-row>
        <table:table-row table:style-name="ro2">
          <table:table-cell office:value-type="float" office:value="475.250885">
            <text:p>475.250885</text:p>
          </table:table-cell>
          <table:table-cell office:value-type="float" office:value="6325.81152">
            <text:p>6325.81152</text:p>
          </table:table-cell>
          <table:table-cell office:value-type="float" office:value="8533.49316">
            <text:p>8533.49316</text:p>
          </table:table-cell>
          <table:table-cell office:value-type="float" office:value="8913.78223">
            <text:p>8913.78223</text:p>
          </table:table-cell>
          <table:table-cell office:value-type="float" office:value="8644.20312">
            <text:p>8644.20312</text:p>
          </table:table-cell>
          <table:table-cell table:formula="of:=[.A171]" office:value-type="float" office:value="475.250885">
            <text:p>475.250885</text:p>
          </table:table-cell>
          <table:table-cell table:formula="of:=AVERAGE([.C171:.E171])" office:value-type="float" office:value="8697.15950333334">
            <text:p>8697.1595033333</text:p>
          </table:table-cell>
          <table:table-cell table:number-columns-repeated="10"/>
        </table:table-row>
        <table:table-row table:style-name="ro2">
          <table:table-cell office:value-type="float" office:value="475.791718">
            <text:p>475.791718</text:p>
          </table:table-cell>
          <table:table-cell office:value-type="float" office:value="6401.02881">
            <text:p>6401.02881</text:p>
          </table:table-cell>
          <table:table-cell office:value-type="float" office:value="8631.30469">
            <text:p>8631.30469</text:p>
          </table:table-cell>
          <table:table-cell office:value-type="float" office:value="9029.82617">
            <text:p>9029.82617</text:p>
          </table:table-cell>
          <table:table-cell office:value-type="float" office:value="8759.01465">
            <text:p>8759.01465</text:p>
          </table:table-cell>
          <table:table-cell table:formula="of:=[.A172]" office:value-type="float" office:value="475.791718">
            <text:p>475.791718</text:p>
          </table:table-cell>
          <table:table-cell table:formula="of:=AVERAGE([.C172:.E172])" office:value-type="float" office:value="8806.71517">
            <text:p>8806.71517</text:p>
          </table:table-cell>
          <table:table-cell table:number-columns-repeated="10"/>
        </table:table-row>
        <table:table-row table:style-name="ro2">
          <table:table-cell office:value-type="float" office:value="476.33252">
            <text:p>476.33252</text:p>
          </table:table-cell>
          <table:table-cell office:value-type="float" office:value="6442.3623">
            <text:p>6442.3623</text:p>
          </table:table-cell>
          <table:table-cell office:value-type="float" office:value="8699.85547">
            <text:p>8699.85547</text:p>
          </table:table-cell>
          <table:table-cell office:value-type="float" office:value="9118.49316">
            <text:p>9118.49316</text:p>
          </table:table-cell>
          <table:table-cell office:value-type="float" office:value="8812.81152">
            <text:p>8812.81152</text:p>
          </table:table-cell>
          <table:table-cell table:formula="of:=[.A173]" office:value-type="float" office:value="476.33252">
            <text:p>476.33252</text:p>
          </table:table-cell>
          <table:table-cell table:formula="of:=AVERAGE([.C173:.E173])" office:value-type="float" office:value="8877.05338333333">
            <text:p>8877.0533833333</text:p>
          </table:table-cell>
          <table:table-cell table:number-columns-repeated="10"/>
        </table:table-row>
        <table:table-row table:style-name="ro2">
          <table:table-cell office:value-type="float" office:value="476.873322">
            <text:p>476.873322</text:p>
          </table:table-cell>
          <table:table-cell office:value-type="float" office:value="6465.47803">
            <text:p>6465.47803</text:p>
          </table:table-cell>
          <table:table-cell office:value-type="float" office:value="8737.70996">
            <text:p>8737.70996</text:p>
          </table:table-cell>
          <table:table-cell office:value-type="float" office:value="9160.3623">
            <text:p>9160.3623</text:p>
          </table:table-cell>
          <table:table-cell office:value-type="float" office:value="8849.82617">
            <text:p>8849.82617</text:p>
          </table:table-cell>
          <table:table-cell table:formula="of:=[.A174]" office:value-type="float" office:value="476.873322">
            <text:p>476.873322</text:p>
          </table:table-cell>
          <table:table-cell table:formula="of:=AVERAGE([.C174:.E174])" office:value-type="float" office:value="8915.96614333333">
            <text:p>8915.9661433333</text:p>
          </table:table-cell>
          <table:table-cell table:number-columns-repeated="10"/>
        </table:table-row>
        <table:table-row table:style-name="ro2">
          <table:table-cell office:value-type="float" office:value="477.414154">
            <text:p>477.414154</text:p>
          </table:table-cell>
          <table:table-cell office:value-type="float" office:value="6459.76807">
            <text:p>6459.76807</text:p>
          </table:table-cell>
          <table:table-cell office:value-type="float" office:value="8729.3916">
            <text:p>8729.3916</text:p>
          </table:table-cell>
          <table:table-cell office:value-type="float" office:value="9145.88379">
            <text:p>9145.88379</text:p>
          </table:table-cell>
          <table:table-cell office:value-type="float" office:value="8846.0293">
            <text:p>8846.0293</text:p>
          </table:table-cell>
          <table:table-cell table:formula="of:=[.A175]" office:value-type="float" office:value="477.414154">
            <text:p>477.414154</text:p>
          </table:table-cell>
          <table:table-cell table:formula="of:=AVERAGE([.C175:.E175])" office:value-type="float" office:value="8907.10156333333">
            <text:p>8907.1015633333</text:p>
          </table:table-cell>
          <table:table-cell table:number-columns-repeated="10"/>
        </table:table-row>
        <table:table-row table:style-name="ro2">
          <table:table-cell office:value-type="float" office:value="477.954956">
            <text:p>477.954956</text:p>
          </table:table-cell>
          <table:table-cell office:value-type="float" office:value="6458.11572">
            <text:p>6458.11572</text:p>
          </table:table-cell>
          <table:table-cell office:value-type="float" office:value="8727.69531">
            <text:p>8727.69531</text:p>
          </table:table-cell>
          <table:table-cell office:value-type="float" office:value="9157.26074">
            <text:p>9157.26074</text:p>
          </table:table-cell>
          <table:table-cell office:value-type="float" office:value="8850.76855">
            <text:p>8850.76855</text:p>
          </table:table-cell>
          <table:table-cell table:formula="of:=[.A176]" office:value-type="float" office:value="477.954956">
            <text:p>477.954956</text:p>
          </table:table-cell>
          <table:table-cell table:formula="of:=AVERAGE([.C176:.E176])" office:value-type="float" office:value="8911.9082">
            <text:p>8911.9082</text:p>
          </table:table-cell>
          <table:table-cell table:number-columns-repeated="10"/>
        </table:table-row>
        <table:table-row table:style-name="ro2">
          <table:table-cell office:value-type="float" office:value="478.495758">
            <text:p>478.495758</text:p>
          </table:table-cell>
          <table:table-cell office:value-type="float" office:value="6462.07227">
            <text:p>6462.07227</text:p>
          </table:table-cell>
          <table:table-cell office:value-type="float" office:value="8718.86914">
            <text:p>8718.86914</text:p>
          </table:table-cell>
          <table:table-cell office:value-type="float" office:value="9125.85547">
            <text:p>9125.85547</text:p>
          </table:table-cell>
          <table:table-cell office:value-type="float" office:value="8839.10156">
            <text:p>8839.10156</text:p>
          </table:table-cell>
          <table:table-cell table:formula="of:=[.A177]" office:value-type="float" office:value="478.495758">
            <text:p>478.495758</text:p>
          </table:table-cell>
          <table:table-cell table:formula="of:=AVERAGE([.C177:.E177])" office:value-type="float" office:value="8894.60872333333">
            <text:p>8894.6087233333</text:p>
          </table:table-cell>
          <table:table-cell table:number-columns-repeated="10"/>
        </table:table-row>
        <table:table-row table:style-name="ro2">
          <table:table-cell office:value-type="float" office:value="479.03656">
            <text:p>479.03656</text:p>
          </table:table-cell>
          <table:table-cell office:value-type="float" office:value="6463.65234">
            <text:p>6463.65234</text:p>
          </table:table-cell>
          <table:table-cell office:value-type="float" office:value="8718.08691">
            <text:p>8718.08691</text:p>
          </table:table-cell>
          <table:table-cell office:value-type="float" office:value="9157.20312">
            <text:p>9157.20312</text:p>
          </table:table-cell>
          <table:table-cell office:value-type="float" office:value="8857.88379">
            <text:p>8857.88379</text:p>
          </table:table-cell>
          <table:table-cell table:formula="of:=[.A178]" office:value-type="float" office:value="479.03656">
            <text:p>479.03656</text:p>
          </table:table-cell>
          <table:table-cell table:formula="of:=AVERAGE([.C178:.E178])" office:value-type="float" office:value="8911.05794">
            <text:p>8911.05794</text:p>
          </table:table-cell>
          <table:table-cell table:number-columns-repeated="10"/>
        </table:table-row>
        <table:table-row table:style-name="ro2">
          <table:table-cell office:value-type="float" office:value="479.577393">
            <text:p>479.577393</text:p>
          </table:table-cell>
          <table:table-cell office:value-type="float" office:value="6481.84082">
            <text:p>6481.84082</text:p>
          </table:table-cell>
          <table:table-cell office:value-type="float" office:value="8753.79688">
            <text:p>8753.79688</text:p>
          </table:table-cell>
          <table:table-cell office:value-type="float" office:value="9188.14453">
            <text:p>9188.14453</text:p>
          </table:table-cell>
          <table:table-cell office:value-type="float" office:value="8867.86914">
            <text:p>8867.86914</text:p>
          </table:table-cell>
          <table:table-cell table:formula="of:=[.A179]" office:value-type="float" office:value="479.577393">
            <text:p>479.577393</text:p>
          </table:table-cell>
          <table:table-cell table:formula="of:=AVERAGE([.C179:.E179])" office:value-type="float" office:value="8936.60351666667">
            <text:p>8936.6035166667</text:p>
          </table:table-cell>
          <table:table-cell table:number-columns-repeated="10"/>
        </table:table-row>
        <table:table-row table:style-name="ro2">
          <table:table-cell office:value-type="float" office:value="480.118195">
            <text:p>480.118195</text:p>
          </table:table-cell>
          <table:table-cell office:value-type="float" office:value="6494.20312">
            <text:p>6494.20312</text:p>
          </table:table-cell>
          <table:table-cell office:value-type="float" office:value="8760.01465">
            <text:p>8760.01465</text:p>
          </table:table-cell>
          <table:table-cell office:value-type="float" office:value="9180.76855">
            <text:p>9180.76855</text:p>
          </table:table-cell>
          <table:table-cell office:value-type="float" office:value="8876.6377">
            <text:p>8876.6377</text:p>
          </table:table-cell>
          <table:table-cell table:formula="of:=[.A180]" office:value-type="float" office:value="480.118195">
            <text:p>480.118195</text:p>
          </table:table-cell>
          <table:table-cell table:formula="of:=AVERAGE([.C180:.E180])" office:value-type="float" office:value="8939.1403">
            <text:p>8939.1403</text:p>
          </table:table-cell>
          <table:table-cell table:number-columns-repeated="10"/>
        </table:table-row>
        <table:table-row table:style-name="ro2">
          <table:table-cell office:value-type="float" office:value="480.658997">
            <text:p>480.658997</text:p>
          </table:table-cell>
          <table:table-cell office:value-type="float" office:value="6491.18848">
            <text:p>6491.18848</text:p>
          </table:table-cell>
          <table:table-cell office:value-type="float" office:value="8794.81152">
            <text:p>8794.81152</text:p>
          </table:table-cell>
          <table:table-cell office:value-type="float" office:value="9209.62305">
            <text:p>9209.62305</text:p>
          </table:table-cell>
          <table:table-cell office:value-type="float" office:value="8899.49316">
            <text:p>8899.49316</text:p>
          </table:table-cell>
          <table:table-cell table:formula="of:=[.A181]" office:value-type="float" office:value="480.658997">
            <text:p>480.658997</text:p>
          </table:table-cell>
          <table:table-cell table:formula="of:=AVERAGE([.C181:.E181])" office:value-type="float" office:value="8967.97591">
            <text:p>8967.97591</text:p>
          </table:table-cell>
          <table:table-cell table:number-columns-repeated="10"/>
        </table:table-row>
        <table:table-row table:style-name="ro2">
          <table:table-cell office:value-type="float" office:value="481.199799">
            <text:p>481.199799</text:p>
          </table:table-cell>
          <table:table-cell office:value-type="float" office:value="6488.92773">
            <text:p>6488.92773</text:p>
          </table:table-cell>
          <table:table-cell office:value-type="float" office:value="8784.58008">
            <text:p>8784.58008</text:p>
          </table:table-cell>
          <table:table-cell office:value-type="float" office:value="9213.27539">
            <text:p>9213.27539</text:p>
          </table:table-cell>
          <table:table-cell office:value-type="float" office:value="8907.92773">
            <text:p>8907.92773</text:p>
          </table:table-cell>
          <table:table-cell table:formula="of:=[.A182]" office:value-type="float" office:value="481.199799">
            <text:p>481.199799</text:p>
          </table:table-cell>
          <table:table-cell table:formula="of:=AVERAGE([.C182:.E182])" office:value-type="float" office:value="8968.5944">
            <text:p>8968.5944</text:p>
          </table:table-cell>
          <table:table-cell table:number-columns-repeated="10"/>
        </table:table-row>
        <table:table-row table:style-name="ro2">
          <table:table-cell office:value-type="float" office:value="481.740631">
            <text:p>481.740631</text:p>
          </table:table-cell>
          <table:table-cell office:value-type="float" office:value="6496.01465">
            <text:p>6496.01465</text:p>
          </table:table-cell>
          <table:table-cell office:value-type="float" office:value="8798.65234">
            <text:p>8798.65234</text:p>
          </table:table-cell>
          <table:table-cell office:value-type="float" office:value="9210.72461">
            <text:p>9210.72461</text:p>
          </table:table-cell>
          <table:table-cell office:value-type="float" office:value="8915.84082">
            <text:p>8915.84082</text:p>
          </table:table-cell>
          <table:table-cell table:formula="of:=[.A183]" office:value-type="float" office:value="481.740631">
            <text:p>481.740631</text:p>
          </table:table-cell>
          <table:table-cell table:formula="of:=AVERAGE([.C183:.E183])" office:value-type="float" office:value="8975.07259">
            <text:p>8975.07259</text:p>
          </table:table-cell>
          <table:table-cell table:number-columns-repeated="10"/>
        </table:table-row>
        <table:table-row table:style-name="ro2">
          <table:table-cell office:value-type="float" office:value="482.281433">
            <text:p>482.281433</text:p>
          </table:table-cell>
          <table:table-cell office:value-type="float" office:value="6474.98535">
            <text:p>6474.98535</text:p>
          </table:table-cell>
          <table:table-cell office:value-type="float" office:value="8766.84082">
            <text:p>8766.84082</text:p>
          </table:table-cell>
          <table:table-cell office:value-type="float" office:value="9194.15918">
            <text:p>9194.15918</text:p>
          </table:table-cell>
          <table:table-cell office:value-type="float" office:value="8885.81152">
            <text:p>8885.81152</text:p>
          </table:table-cell>
          <table:table-cell table:formula="of:=[.A184]" office:value-type="float" office:value="482.281433">
            <text:p>482.281433</text:p>
          </table:table-cell>
          <table:table-cell table:formula="of:=AVERAGE([.C184:.E184])" office:value-type="float" office:value="8948.93717333333">
            <text:p>8948.9371733333</text:p>
          </table:table-cell>
          <table:table-cell table:number-columns-repeated="10"/>
        </table:table-row>
        <table:table-row table:style-name="ro2">
          <table:table-cell office:value-type="float" office:value="482.822235">
            <text:p>482.822235</text:p>
          </table:table-cell>
          <table:table-cell office:value-type="float" office:value="6419.89844">
            <text:p>6419.89844</text:p>
          </table:table-cell>
          <table:table-cell office:value-type="float" office:value="8673.11621">
            <text:p>8673.11621</text:p>
          </table:table-cell>
          <table:table-cell office:value-type="float" office:value="9096.24609">
            <text:p>9096.24609</text:p>
          </table:table-cell>
          <table:table-cell office:value-type="float" office:value="8808.18848">
            <text:p>8808.18848</text:p>
          </table:table-cell>
          <table:table-cell table:formula="of:=[.A185]" office:value-type="float" office:value="482.822235">
            <text:p>482.822235</text:p>
          </table:table-cell>
          <table:table-cell table:formula="of:=AVERAGE([.C185:.E185])" office:value-type="float" office:value="8859.18359333333">
            <text:p>8859.1835933333</text:p>
          </table:table-cell>
          <table:table-cell table:number-columns-repeated="10"/>
        </table:table-row>
        <table:table-row table:style-name="ro2">
          <table:table-cell office:value-type="float" office:value="483.363037">
            <text:p>483.363037</text:p>
          </table:table-cell>
          <table:table-cell office:value-type="float" office:value="6297.18848">
            <text:p>6297.18848</text:p>
          </table:table-cell>
          <table:table-cell office:value-type="float" office:value="8531.08691">
            <text:p>8531.08691</text:p>
          </table:table-cell>
          <table:table-cell office:value-type="float" office:value="8960.23145">
            <text:p>8960.23145</text:p>
          </table:table-cell>
          <table:table-cell office:value-type="float" office:value="8655.37695">
            <text:p>8655.37695</text:p>
          </table:table-cell>
          <table:table-cell table:formula="of:=[.A186]" office:value-type="float" office:value="483.363037">
            <text:p>483.363037</text:p>
          </table:table-cell>
          <table:table-cell table:formula="of:=AVERAGE([.C186:.E186])" office:value-type="float" office:value="8715.56510333333">
            <text:p>8715.5651033333</text:p>
          </table:table-cell>
          <table:table-cell table:number-columns-repeated="10"/>
        </table:table-row>
        <table:table-row table:style-name="ro2">
          <table:table-cell office:value-type="float" office:value="483.90387">
            <text:p>483.90387</text:p>
          </table:table-cell>
          <table:table-cell office:value-type="float" office:value="6190.42041">
            <text:p>6190.42041</text:p>
          </table:table-cell>
          <table:table-cell office:value-type="float" office:value="8381.08691">
            <text:p>8381.08691</text:p>
          </table:table-cell>
          <table:table-cell office:value-type="float" office:value="8792.49316">
            <text:p>8792.49316</text:p>
          </table:table-cell>
          <table:table-cell office:value-type="float" office:value="8498.26074">
            <text:p>8498.26074</text:p>
          </table:table-cell>
          <table:table-cell table:formula="of:=[.A187]" office:value-type="float" office:value="483.90387">
            <text:p>483.90387</text:p>
          </table:table-cell>
          <table:table-cell table:formula="of:=AVERAGE([.C187:.E187])" office:value-type="float" office:value="8557.28027">
            <text:p>8557.28027</text:p>
          </table:table-cell>
          <table:table-cell table:number-columns-repeated="10"/>
        </table:table-row>
        <table:table-row table:style-name="ro2">
          <table:table-cell office:value-type="float" office:value="484.444672">
            <text:p>484.444672</text:p>
          </table:table-cell>
          <table:table-cell office:value-type="float" office:value="6136.15918">
            <text:p>6136.15918</text:p>
          </table:table-cell>
          <table:table-cell office:value-type="float" office:value="8314.31836">
            <text:p>8314.31836</text:p>
          </table:table-cell>
          <table:table-cell office:value-type="float" office:value="8727.69531">
            <text:p>8727.69531</text:p>
          </table:table-cell>
          <table:table-cell office:value-type="float" office:value="8442.47852">
            <text:p>8442.47852</text:p>
          </table:table-cell>
          <table:table-cell table:formula="of:=[.A188]" office:value-type="float" office:value="484.444672">
            <text:p>484.444672</text:p>
          </table:table-cell>
          <table:table-cell table:formula="of:=AVERAGE([.C188:.E188])" office:value-type="float" office:value="8494.83073">
            <text:p>8494.83073</text:p>
          </table:table-cell>
          <table:table-cell table:number-columns-repeated="10"/>
        </table:table-row>
        <table:table-row table:style-name="ro2">
          <table:table-cell office:value-type="float" office:value="484.985474">
            <text:p>484.985474</text:p>
          </table:table-cell>
          <table:table-cell office:value-type="float" office:value="6191.01465">
            <text:p>6191.01465</text:p>
          </table:table-cell>
          <table:table-cell office:value-type="float" office:value="8388.75391">
            <text:p>8388.75391</text:p>
          </table:table-cell>
          <table:table-cell office:value-type="float" office:value="8808.07227">
            <text:p>8808.07227</text:p>
          </table:table-cell>
          <table:table-cell office:value-type="float" office:value="8522.70996">
            <text:p>8522.70996</text:p>
          </table:table-cell>
          <table:table-cell table:formula="of:=[.A189]" office:value-type="float" office:value="484.985474">
            <text:p>484.985474</text:p>
          </table:table-cell>
          <table:table-cell table:formula="of:=AVERAGE([.C189:.E189])" office:value-type="float" office:value="8573.17871333333">
            <text:p>8573.1787133333</text:p>
          </table:table-cell>
          <table:table-cell table:number-columns-repeated="10"/>
        </table:table-row>
        <table:table-row table:style-name="ro2">
          <table:table-cell office:value-type="float" office:value="485.526276">
            <text:p>485.526276</text:p>
          </table:table-cell>
          <table:table-cell office:value-type="float" office:value="6347.53613">
            <text:p>6347.53613</text:p>
          </table:table-cell>
          <table:table-cell office:value-type="float" office:value="8600.91309">
            <text:p>8600.91309</text:p>
          </table:table-cell>
          <table:table-cell office:value-type="float" office:value="9024.23145">
            <text:p>9024.23145</text:p>
          </table:table-cell>
          <table:table-cell office:value-type="float" office:value="8730.52148">
            <text:p>8730.52148</text:p>
          </table:table-cell>
          <table:table-cell table:formula="of:=[.A190]" office:value-type="float" office:value="485.526276">
            <text:p>485.526276</text:p>
          </table:table-cell>
          <table:table-cell table:formula="of:=AVERAGE([.C190:.E190])" office:value-type="float" office:value="8785.22200666667">
            <text:p>8785.2220066667</text:p>
          </table:table-cell>
          <table:table-cell table:number-columns-repeated="10"/>
        </table:table-row>
        <table:table-row table:style-name="ro2">
          <table:table-cell office:value-type="float" office:value="486.067108">
            <text:p>486.067108</text:p>
          </table:table-cell>
          <table:table-cell office:value-type="float" office:value="6485.13037">
            <text:p>6485.13037</text:p>
          </table:table-cell>
          <table:table-cell office:value-type="float" office:value="8790.49316">
            <text:p>8790.49316</text:p>
          </table:table-cell>
          <table:table-cell office:value-type="float" office:value="9233.95605">
            <text:p>9233.95605</text:p>
          </table:table-cell>
          <table:table-cell office:value-type="float" office:value="8928.59375">
            <text:p>8928.59375</text:p>
          </table:table-cell>
          <table:table-cell table:formula="of:=[.A191]" office:value-type="float" office:value="486.067108">
            <text:p>486.067108</text:p>
          </table:table-cell>
          <table:table-cell table:formula="of:=AVERAGE([.C191:.E191])" office:value-type="float" office:value="8984.34765333333">
            <text:p>8984.3476533333</text:p>
          </table:table-cell>
          <table:table-cell table:number-columns-repeated="10"/>
        </table:table-row>
        <table:table-row table:style-name="ro2">
          <table:table-cell office:value-type="float" office:value="486.60791">
            <text:p>486.60791</text:p>
          </table:table-cell>
          <table:table-cell office:value-type="float" office:value="6596.6377">
            <text:p>6596.6377</text:p>
          </table:table-cell>
          <table:table-cell office:value-type="float" office:value="8941.52148">
            <text:p>8941.52148</text:p>
          </table:table-cell>
          <table:table-cell office:value-type="float" office:value="9393.40625">
            <text:p>9393.40625</text:p>
          </table:table-cell>
          <table:table-cell office:value-type="float" office:value="9095.91309">
            <text:p>9095.91309</text:p>
          </table:table-cell>
          <table:table-cell table:formula="of:=[.A192]" office:value-type="float" office:value="486.60791">
            <text:p>486.60791</text:p>
          </table:table-cell>
          <table:table-cell table:formula="of:=AVERAGE([.C192:.E192])" office:value-type="float" office:value="9143.61360666667">
            <text:p>9143.6136066667</text:p>
          </table:table-cell>
          <table:table-cell table:number-columns-repeated="10"/>
        </table:table-row>
        <table:table-row table:style-name="ro2">
          <table:table-cell office:value-type="float" office:value="487.148712">
            <text:p>487.148712</text:p>
          </table:table-cell>
          <table:table-cell office:value-type="float" office:value="6662.49268">
            <text:p>6662.49268</text:p>
          </table:table-cell>
          <table:table-cell office:value-type="float" office:value="9056.9707">
            <text:p>9056.9707</text:p>
          </table:table-cell>
          <table:table-cell office:value-type="float" office:value="9494.24609">
            <text:p>9494.24609</text:p>
          </table:table-cell>
          <table:table-cell office:value-type="float" office:value="9182.27539">
            <text:p>9182.27539</text:p>
          </table:table-cell>
          <table:table-cell table:formula="of:=[.A193]" office:value-type="float" office:value="487.148712">
            <text:p>487.148712</text:p>
          </table:table-cell>
          <table:table-cell table:formula="of:=AVERAGE([.C193:.E193])" office:value-type="float" office:value="9244.49739333334">
            <text:p>9244.4973933333</text:p>
          </table:table-cell>
          <table:table-cell table:number-columns-repeated="10"/>
        </table:table-row>
        <table:table-row table:style-name="ro2">
          <table:table-cell office:value-type="float" office:value="487.689545">
            <text:p>487.689545</text:p>
          </table:table-cell>
          <table:table-cell office:value-type="float" office:value="6714.59424">
            <text:p>6714.59424</text:p>
          </table:table-cell>
          <table:table-cell office:value-type="float" office:value="9126.34766">
            <text:p>9126.34766</text:p>
          </table:table-cell>
          <table:table-cell office:value-type="float" office:value="9595.70996">
            <text:p>9595.70996</text:p>
          </table:table-cell>
          <table:table-cell office:value-type="float" office:value="9279.58008">
            <text:p>9279.58008</text:p>
          </table:table-cell>
          <table:table-cell table:formula="of:=[.A194]" office:value-type="float" office:value="487.689545">
            <text:p>487.689545</text:p>
          </table:table-cell>
          <table:table-cell table:formula="of:=AVERAGE([.C194:.E194])" office:value-type="float" office:value="9333.87923333333">
            <text:p>9333.8792333333</text:p>
          </table:table-cell>
          <table:table-cell table:number-columns-repeated="10"/>
        </table:table-row>
        <table:table-row table:style-name="ro2">
          <table:table-cell office:value-type="float" office:value="488.230347">
            <text:p>488.230347</text:p>
          </table:table-cell>
          <table:table-cell office:value-type="float" office:value="6742.81152">
            <text:p>6742.81152</text:p>
          </table:table-cell>
          <table:table-cell office:value-type="float" office:value="9176.59375">
            <text:p>9176.59375</text:p>
          </table:table-cell>
          <table:table-cell office:value-type="float" office:value="9628.95605">
            <text:p>9628.95605</text:p>
          </table:table-cell>
          <table:table-cell office:value-type="float" office:value="9301.66699">
            <text:p>9301.66699</text:p>
          </table:table-cell>
          <table:table-cell table:formula="of:=[.A195]" office:value-type="float" office:value="488.230347">
            <text:p>488.230347</text:p>
          </table:table-cell>
          <table:table-cell table:formula="of:=AVERAGE([.C195:.E195])" office:value-type="float" office:value="9369.07226333333">
            <text:p>9369.0722633333</text:p>
          </table:table-cell>
          <table:table-cell table:number-columns-repeated="10"/>
        </table:table-row>
        <table:table-row table:style-name="ro2">
          <table:table-cell office:value-type="float" office:value="488.771149">
            <text:p>488.771149</text:p>
          </table:table-cell>
          <table:table-cell office:value-type="float" office:value="6725.98535">
            <text:p>6725.98535</text:p>
          </table:table-cell>
          <table:table-cell office:value-type="float" office:value="9150.85547">
            <text:p>9150.85547</text:p>
          </table:table-cell>
          <table:table-cell office:value-type="float" office:value="9607.76855">
            <text:p>9607.76855</text:p>
          </table:table-cell>
          <table:table-cell office:value-type="float" office:value="9292.17383">
            <text:p>9292.17383</text:p>
          </table:table-cell>
          <table:table-cell table:formula="of:=[.A196]" office:value-type="float" office:value="488.771149">
            <text:p>488.771149</text:p>
          </table:table-cell>
          <table:table-cell table:formula="of:=AVERAGE([.C196:.E196])" office:value-type="float" office:value="9350.26595">
            <text:p>9350.26595</text:p>
          </table:table-cell>
          <table:table-cell table:number-columns-repeated="10"/>
        </table:table-row>
        <table:table-row table:style-name="ro2">
          <table:table-cell office:value-type="float" office:value="489.311951">
            <text:p>489.311951</text:p>
          </table:table-cell>
          <table:table-cell office:value-type="float" office:value="6679.72461">
            <text:p>6679.72461</text:p>
          </table:table-cell>
          <table:table-cell office:value-type="float" office:value="9083.10156">
            <text:p>9083.10156</text:p>
          </table:table-cell>
          <table:table-cell office:value-type="float" office:value="9517.3623">
            <text:p>9517.3623</text:p>
          </table:table-cell>
          <table:table-cell office:value-type="float" office:value="9205.59375">
            <text:p>9205.59375</text:p>
          </table:table-cell>
          <table:table-cell table:formula="of:=[.A197]" office:value-type="float" office:value="489.311951">
            <text:p>489.311951</text:p>
          </table:table-cell>
          <table:table-cell table:formula="of:=AVERAGE([.C197:.E197])" office:value-type="float" office:value="9268.68587">
            <text:p>9268.68587</text:p>
          </table:table-cell>
          <table:table-cell table:number-columns-repeated="10"/>
        </table:table-row>
        <table:table-row table:style-name="ro2">
          <table:table-cell office:value-type="float" office:value="489.852783">
            <text:p>489.852783</text:p>
          </table:table-cell>
          <table:table-cell office:value-type="float" office:value="6628.3335">
            <text:p>6628.3335</text:p>
          </table:table-cell>
          <table:table-cell office:value-type="float" office:value="9011.81152">
            <text:p>9011.81152</text:p>
          </table:table-cell>
          <table:table-cell office:value-type="float" office:value="9477.49316">
            <text:p>9477.49316</text:p>
          </table:table-cell>
          <table:table-cell office:value-type="float" office:value="9154.73926">
            <text:p>9154.73926</text:p>
          </table:table-cell>
          <table:table-cell table:formula="of:=[.A198]" office:value-type="float" office:value="489.852783">
            <text:p>489.852783</text:p>
          </table:table-cell>
          <table:table-cell table:formula="of:=AVERAGE([.C198:.E198])" office:value-type="float" office:value="9214.68131333333">
            <text:p>9214.6813133333</text:p>
          </table:table-cell>
          <table:table-cell table:number-columns-repeated="10"/>
        </table:table-row>
        <table:table-row table:style-name="ro2">
          <table:table-cell office:value-type="float" office:value="490.393585">
            <text:p>490.393585</text:p>
          </table:table-cell>
          <table:table-cell office:value-type="float" office:value="6635.86963">
            <text:p>6635.86963</text:p>
          </table:table-cell>
          <table:table-cell office:value-type="float" office:value="9024.11621">
            <text:p>9024.11621</text:p>
          </table:table-cell>
          <table:table-cell office:value-type="float" office:value="9483.84082">
            <text:p>9483.84082</text:p>
          </table:table-cell>
          <table:table-cell office:value-type="float" office:value="9167.50684">
            <text:p>9167.50684</text:p>
          </table:table-cell>
          <table:table-cell table:formula="of:=[.A199]" office:value-type="float" office:value="490.393585">
            <text:p>490.393585</text:p>
          </table:table-cell>
          <table:table-cell table:formula="of:=AVERAGE([.C199:.E199])" office:value-type="float" office:value="9225.15462333333">
            <text:p>9225.1546233333</text:p>
          </table:table-cell>
          <table:table-cell table:number-columns-repeated="10"/>
        </table:table-row>
        <table:table-row table:style-name="ro2">
          <table:table-cell office:value-type="float" office:value="490.934387">
            <text:p>490.934387</text:p>
          </table:table-cell>
          <table:table-cell office:value-type="float" office:value="6693.39111">
            <text:p>6693.39111</text:p>
          </table:table-cell>
          <table:table-cell office:value-type="float" office:value="9098.98535">
            <text:p>9098.98535</text:p>
          </table:table-cell>
          <table:table-cell office:value-type="float" office:value="9556.91309">
            <text:p>9556.91309</text:p>
          </table:table-cell>
          <table:table-cell office:value-type="float" office:value="9238.69531">
            <text:p>9238.69531</text:p>
          </table:table-cell>
          <table:table-cell table:formula="of:=[.A200]" office:value-type="float" office:value="490.934387">
            <text:p>490.934387</text:p>
          </table:table-cell>
          <table:table-cell table:formula="of:=AVERAGE([.C200:.E200])" office:value-type="float" office:value="9298.19791666667">
            <text:p>9298.1979166667</text:p>
          </table:table-cell>
          <table:table-cell table:number-columns-repeated="10"/>
        </table:table-row>
        <table:table-row table:style-name="ro2">
          <table:table-cell office:value-type="float" office:value="491.475189">
            <text:p>491.475189</text:p>
          </table:table-cell>
          <table:table-cell office:value-type="float" office:value="6779.55078">
            <text:p>6779.55078</text:p>
          </table:table-cell>
          <table:table-cell office:value-type="float" office:value="9223.08691">
            <text:p>9223.08691</text:p>
          </table:table-cell>
          <table:table-cell office:value-type="float" office:value="9696.47852">
            <text:p>9696.47852</text:p>
          </table:table-cell>
          <table:table-cell office:value-type="float" office:value="9365.56543">
            <text:p>9365.56543</text:p>
          </table:table-cell>
          <table:table-cell table:formula="of:=[.A201]" office:value-type="float" office:value="491.475189">
            <text:p>491.475189</text:p>
          </table:table-cell>
          <table:table-cell table:formula="of:=AVERAGE([.C201:.E201])" office:value-type="float" office:value="9428.37695333333">
            <text:p>9428.3769533333</text:p>
          </table:table-cell>
          <table:table-cell table:number-columns-repeated="10"/>
        </table:table-row>
        <table:table-row table:style-name="ro2">
          <table:table-cell office:value-type="float" office:value="492.016022">
            <text:p>492.016022</text:p>
          </table:table-cell>
          <table:table-cell office:value-type="float" office:value="6877.08691">
            <text:p>6877.08691</text:p>
          </table:table-cell>
          <table:table-cell office:value-type="float" office:value="9373.26074">
            <text:p>9373.26074</text:p>
          </table:table-cell>
          <table:table-cell office:value-type="float" office:value="9853.95605">
            <text:p>9853.95605</text:p>
          </table:table-cell>
          <table:table-cell office:value-type="float" office:value="9526.92773">
            <text:p>9526.92773</text:p>
          </table:table-cell>
          <table:table-cell table:formula="of:=[.A202]" office:value-type="float" office:value="492.016022">
            <text:p>492.016022</text:p>
          </table:table-cell>
          <table:table-cell table:formula="of:=AVERAGE([.C202:.E202])" office:value-type="float" office:value="9584.71484">
            <text:p>9584.71484</text:p>
          </table:table-cell>
          <table:table-cell table:number-columns-repeated="10"/>
        </table:table-row>
        <table:table-row table:style-name="ro2">
          <table:table-cell office:value-type="float" office:value="492.556824">
            <text:p>492.556824</text:p>
          </table:table-cell>
          <table:table-cell office:value-type="float" office:value="6972.43457">
            <text:p>6972.43457</text:p>
          </table:table-cell>
          <table:table-cell office:value-type="float" office:value="9517.18848">
            <text:p>9517.18848</text:p>
          </table:table-cell>
          <table:table-cell office:value-type="float" office:value="10001.4932">
            <text:p>10001.4932</text:p>
          </table:table-cell>
          <table:table-cell office:value-type="float" office:value="9655.55078">
            <text:p>9655.55078</text:p>
          </table:table-cell>
          <table:table-cell table:formula="of:=[.A203]" office:value-type="float" office:value="492.556824">
            <text:p>492.556824</text:p>
          </table:table-cell>
          <table:table-cell table:formula="of:=AVERAGE([.C203:.E203])" office:value-type="float" office:value="9724.74415333334">
            <text:p>9724.7441533333</text:p>
          </table:table-cell>
          <table:table-cell table:number-columns-repeated="10"/>
        </table:table-row>
        <table:table-row table:style-name="ro2">
          <table:table-cell office:value-type="float" office:value="493.097626">
            <text:p>493.097626</text:p>
          </table:table-cell>
          <table:table-cell office:value-type="float" office:value="7054.21729">
            <text:p>7054.21729</text:p>
          </table:table-cell>
          <table:table-cell office:value-type="float" office:value="9632.37695">
            <text:p>9632.37695</text:p>
          </table:table-cell>
          <table:table-cell office:value-type="float" office:value="10113.6523">
            <text:p>10113.6523</text:p>
          </table:table-cell>
          <table:table-cell office:value-type="float" office:value="9771.30469">
            <text:p>9771.30469</text:p>
          </table:table-cell>
          <table:table-cell table:formula="of:=[.A204]" office:value-type="float" office:value="493.097626">
            <text:p>493.097626</text:p>
          </table:table-cell>
          <table:table-cell table:formula="of:=AVERAGE([.C204:.E204])" office:value-type="float" office:value="9839.11131333333">
            <text:p>9839.1113133333</text:p>
          </table:table-cell>
          <table:table-cell table:number-columns-repeated="10"/>
        </table:table-row>
        <table:table-row table:style-name="ro2">
          <table:table-cell office:value-type="float" office:value="493.638428">
            <text:p>493.638428</text:p>
          </table:table-cell>
          <table:table-cell office:value-type="float" office:value="7115.31885">
            <text:p>7115.31885</text:p>
          </table:table-cell>
          <table:table-cell office:value-type="float" office:value="9696.84082">
            <text:p>9696.84082</text:p>
          </table:table-cell>
          <table:table-cell office:value-type="float" office:value="10206.4785">
            <text:p>10206.4785</text:p>
          </table:table-cell>
          <table:table-cell office:value-type="float" office:value="9852.76855">
            <text:p>9852.76855</text:p>
          </table:table-cell>
          <table:table-cell table:formula="of:=[.A205]" office:value-type="float" office:value="493.638428">
            <text:p>493.638428</text:p>
          </table:table-cell>
          <table:table-cell table:formula="of:=AVERAGE([.C205:.E205])" office:value-type="float" office:value="9918.69595666667">
            <text:p>9918.6959566667</text:p>
          </table:table-cell>
          <table:table-cell table:number-columns-repeated="10"/>
        </table:table-row>
        <table:table-row table:style-name="ro2">
          <table:table-cell office:value-type="float" office:value="494.17926">
            <text:p>494.17926</text:p>
          </table:table-cell>
          <table:table-cell office:value-type="float" office:value="7151.53613">
            <text:p>7151.53613</text:p>
          </table:table-cell>
          <table:table-cell office:value-type="float" office:value="9757.94238">
            <text:p>9757.94238</text:p>
          </table:table-cell>
          <table:table-cell office:value-type="float" office:value="10267.1162">
            <text:p>10267.1162</text:p>
          </table:table-cell>
          <table:table-cell office:value-type="float" office:value="9900.6084">
            <text:p>9900.6084</text:p>
          </table:table-cell>
          <table:table-cell table:formula="of:=[.A206]" office:value-type="float" office:value="494.17926">
            <text:p>494.17926</text:p>
          </table:table-cell>
          <table:table-cell table:formula="of:=AVERAGE([.C206:.E206])" office:value-type="float" office:value="9975.22232666667">
            <text:p>9975.2223266667</text:p>
          </table:table-cell>
          <table:table-cell table:number-columns-repeated="10"/>
        </table:table-row>
        <table:table-row table:style-name="ro2">
          <table:table-cell office:value-type="float" office:value="494.720062">
            <text:p>494.720062</text:p>
          </table:table-cell>
          <table:table-cell office:value-type="float" office:value="7177.89844">
            <text:p>7177.89844</text:p>
          </table:table-cell>
          <table:table-cell office:value-type="float" office:value="9816.44922">
            <text:p>9816.44922</text:p>
          </table:table-cell>
          <table:table-cell office:value-type="float" office:value="10302.3623">
            <text:p>10302.3623</text:p>
          </table:table-cell>
          <table:table-cell office:value-type="float" office:value="9952.89844">
            <text:p>9952.89844</text:p>
          </table:table-cell>
          <table:table-cell table:formula="of:=[.A207]" office:value-type="float" office:value="494.720062">
            <text:p>494.720062</text:p>
          </table:table-cell>
          <table:table-cell table:formula="of:=AVERAGE([.C207:.E207])" office:value-type="float" office:value="10023.90332">
            <text:p>10023.90332</text:p>
          </table:table-cell>
          <table:table-cell table:number-columns-repeated="10"/>
        </table:table-row>
        <table:table-row table:style-name="ro2">
          <table:table-cell office:value-type="float" office:value="495.260864">
            <text:p>495.260864</text:p>
          </table:table-cell>
          <table:table-cell office:value-type="float" office:value="7181.14502">
            <text:p>7181.14502</text:p>
          </table:table-cell>
          <table:table-cell office:value-type="float" office:value="9786.84082">
            <text:p>9786.84082</text:p>
          </table:table-cell>
          <table:table-cell office:value-type="float" office:value="10288.4639">
            <text:p>10288.4639</text:p>
          </table:table-cell>
          <table:table-cell office:value-type="float" office:value="9950.0293">
            <text:p>9950.0293</text:p>
          </table:table-cell>
          <table:table-cell table:formula="of:=[.A208]" office:value-type="float" office:value="495.260864">
            <text:p>495.260864</text:p>
          </table:table-cell>
          <table:table-cell table:formula="of:=AVERAGE([.C208:.E208])" office:value-type="float" office:value="10008.4446733333">
            <text:p>10008.4446733333</text:p>
          </table:table-cell>
          <table:table-cell table:number-columns-repeated="10"/>
        </table:table-row>
        <table:table-row table:style-name="ro2">
          <table:table-cell office:value-type="float" office:value="495.801666">
            <text:p>495.801666</text:p>
          </table:table-cell>
          <table:table-cell office:value-type="float" office:value="7111.78271">
            <text:p>7111.78271</text:p>
          </table:table-cell>
          <table:table-cell office:value-type="float" office:value="9723.66699">
            <text:p>9723.66699</text:p>
          </table:table-cell>
          <table:table-cell office:value-type="float" office:value="10219.667">
            <text:p>10219.667</text:p>
          </table:table-cell>
          <table:table-cell office:value-type="float" office:value="9862.27539">
            <text:p>9862.27539</text:p>
          </table:table-cell>
          <table:table-cell table:formula="of:=[.A209]" office:value-type="float" office:value="495.801666">
            <text:p>495.801666</text:p>
          </table:table-cell>
          <table:table-cell table:formula="of:=AVERAGE([.C209:.E209])" office:value-type="float" office:value="9935.20312666667">
            <text:p>9935.2031266667</text:p>
          </table:table-cell>
          <table:table-cell table:number-columns-repeated="10"/>
        </table:table-row>
        <table:table-row table:style-name="ro2">
          <table:table-cell office:value-type="float" office:value="496.342499">
            <text:p>496.342499</text:p>
          </table:table-cell>
          <table:table-cell office:value-type="float" office:value="7071.13037">
            <text:p>7071.13037</text:p>
          </table:table-cell>
          <table:table-cell office:value-type="float" office:value="9656.53613">
            <text:p>9656.53613</text:p>
          </table:table-cell>
          <table:table-cell office:value-type="float" office:value="10165.2461">
            <text:p>10165.2461</text:p>
          </table:table-cell>
          <table:table-cell office:value-type="float" office:value="9806.31836">
            <text:p>9806.31836</text:p>
          </table:table-cell>
          <table:table-cell table:formula="of:=[.A210]" office:value-type="float" office:value="496.342499">
            <text:p>496.342499</text:p>
          </table:table-cell>
          <table:table-cell table:formula="of:=AVERAGE([.C210:.E210])" office:value-type="float" office:value="9876.03353">
            <text:p>9876.03353</text:p>
          </table:table-cell>
          <table:table-cell table:number-columns-repeated="10"/>
        </table:table-row>
        <table:table-row table:style-name="ro2">
          <table:table-cell office:value-type="float" office:value="496.883301">
            <text:p>496.883301</text:p>
          </table:table-cell>
          <table:table-cell office:value-type="float" office:value="7020.98535">
            <text:p>7020.98535</text:p>
          </table:table-cell>
          <table:table-cell office:value-type="float" office:value="9569.92773">
            <text:p>9569.92773</text:p>
          </table:table-cell>
          <table:table-cell office:value-type="float" office:value="10069.4062">
            <text:p>10069.4062</text:p>
          </table:table-cell>
          <table:table-cell office:value-type="float" office:value="9708.14453">
            <text:p>9708.14453</text:p>
          </table:table-cell>
          <table:table-cell table:formula="of:=[.A211]" office:value-type="float" office:value="496.883301">
            <text:p>496.883301</text:p>
          </table:table-cell>
          <table:table-cell table:formula="of:=AVERAGE([.C211:.E211])" office:value-type="float" office:value="9782.49282">
            <text:p>9782.49282</text:p>
          </table:table-cell>
          <table:table-cell table:number-columns-repeated="10"/>
        </table:table-row>
        <table:table-row table:style-name="ro2">
          <table:table-cell office:value-type="float" office:value="497.424103">
            <text:p>497.424103</text:p>
          </table:table-cell>
          <table:table-cell office:value-type="float" office:value="6946.65234">
            <text:p>6946.65234</text:p>
          </table:table-cell>
          <table:table-cell office:value-type="float" office:value="9481.76855">
            <text:p>9481.76855</text:p>
          </table:table-cell>
          <table:table-cell office:value-type="float" office:value="9960.37695">
            <text:p>9960.37695</text:p>
          </table:table-cell>
          <table:table-cell office:value-type="float" office:value="9620.81152">
            <text:p>9620.81152</text:p>
          </table:table-cell>
          <table:table-cell table:formula="of:=[.A212]" office:value-type="float" office:value="497.424103">
            <text:p>497.424103</text:p>
          </table:table-cell>
          <table:table-cell table:formula="of:=AVERAGE([.C212:.E212])" office:value-type="float" office:value="9687.65234">
            <text:p>9687.65234</text:p>
          </table:table-cell>
          <table:table-cell table:number-columns-repeated="10"/>
        </table:table-row>
        <table:table-row table:style-name="ro2">
          <table:table-cell office:value-type="float" office:value="497.964905">
            <text:p>497.964905</text:p>
          </table:table-cell>
          <table:table-cell office:value-type="float" office:value="6872.82617">
            <text:p>6872.82617</text:p>
          </table:table-cell>
          <table:table-cell office:value-type="float" office:value="9366.6084">
            <text:p>9366.6084</text:p>
          </table:table-cell>
          <table:table-cell office:value-type="float" office:value="9853.15918">
            <text:p>9853.15918</text:p>
          </table:table-cell>
          <table:table-cell office:value-type="float" office:value="9507.21777">
            <text:p>9507.21777</text:p>
          </table:table-cell>
          <table:table-cell table:formula="of:=[.A213]" office:value-type="float" office:value="497.964905">
            <text:p>497.964905</text:p>
          </table:table-cell>
          <table:table-cell table:formula="of:=AVERAGE([.C213:.E213])" office:value-type="float" office:value="9575.66178333333">
            <text:p>9575.6617833333</text:p>
          </table:table-cell>
          <table:table-cell table:number-columns-repeated="10"/>
        </table:table-row>
        <table:table-row table:style-name="ro2">
          <table:table-cell office:value-type="float" office:value="498.505737">
            <text:p>498.505737</text:p>
          </table:table-cell>
          <table:table-cell office:value-type="float" office:value="6766.52197">
            <text:p>6766.52197</text:p>
          </table:table-cell>
          <table:table-cell office:value-type="float" office:value="9239.98535">
            <text:p>9239.98535</text:p>
          </table:table-cell>
          <table:table-cell office:value-type="float" office:value="9708.40625">
            <text:p>9708.40625</text:p>
          </table:table-cell>
          <table:table-cell office:value-type="float" office:value="9391.6377">
            <text:p>9391.6377</text:p>
          </table:table-cell>
          <table:table-cell table:formula="of:=[.A214]" office:value-type="float" office:value="498.505737">
            <text:p>498.505737</text:p>
          </table:table-cell>
          <table:table-cell table:formula="of:=AVERAGE([.C214:.E214])" office:value-type="float" office:value="9446.67643333333">
            <text:p>9446.6764333333</text:p>
          </table:table-cell>
          <table:table-cell table:number-columns-repeated="10"/>
        </table:table-row>
        <table:table-row table:style-name="ro2">
          <table:table-cell office:value-type="float" office:value="499.046539">
            <text:p>499.046539</text:p>
          </table:table-cell>
          <table:table-cell office:value-type="float" office:value="6682.17383">
            <text:p>6682.17383</text:p>
          </table:table-cell>
          <table:table-cell office:value-type="float" office:value="9114.78223">
            <text:p>9114.78223</text:p>
          </table:table-cell>
          <table:table-cell office:value-type="float" office:value="9590.50684">
            <text:p>9590.50684</text:p>
          </table:table-cell>
          <table:table-cell office:value-type="float" office:value="9271.17383">
            <text:p>9271.17383</text:p>
          </table:table-cell>
          <table:table-cell table:formula="of:=[.A215]" office:value-type="float" office:value="499.046539">
            <text:p>499.046539</text:p>
          </table:table-cell>
          <table:table-cell table:formula="of:=AVERAGE([.C215:.E215])" office:value-type="float" office:value="9325.48763333334">
            <text:p>9325.4876333333</text:p>
          </table:table-cell>
          <table:table-cell table:number-columns-repeated="10"/>
        </table:table-row>
        <table:table-row table:style-name="ro2">
          <table:table-cell office:value-type="float" office:value="499.587341">
            <text:p>499.587341</text:p>
          </table:table-cell>
          <table:table-cell office:value-type="float" office:value="6640.18848">
            <text:p>6640.18848</text:p>
          </table:table-cell>
          <table:table-cell office:value-type="float" office:value="9080.86914">
            <text:p>9080.86914</text:p>
          </table:table-cell>
          <table:table-cell office:value-type="float" office:value="9566.47852">
            <text:p>9566.47852</text:p>
          </table:table-cell>
          <table:table-cell office:value-type="float" office:value="9236.23145">
            <text:p>9236.23145</text:p>
          </table:table-cell>
          <table:table-cell table:formula="of:=[.A216]" office:value-type="float" office:value="499.587341">
            <text:p>499.587341</text:p>
          </table:table-cell>
          <table:table-cell table:formula="of:=AVERAGE([.C216:.E216])" office:value-type="float" office:value="9294.52637">
            <text:p>9294.52637</text:p>
          </table:table-cell>
          <table:table-cell table:number-columns-repeated="10"/>
        </table:table-row>
        <table:table-row table:style-name="ro2">
          <table:table-cell office:value-type="float" office:value="500.128174">
            <text:p>500.128174</text:p>
          </table:table-cell>
          <table:table-cell office:value-type="float" office:value="6637.59424">
            <text:p>6637.59424</text:p>
          </table:table-cell>
          <table:table-cell office:value-type="float" office:value="9069.30469">
            <text:p>9069.30469</text:p>
          </table:table-cell>
          <table:table-cell office:value-type="float" office:value="9548.73926">
            <text:p>9548.73926</text:p>
          </table:table-cell>
          <table:table-cell office:value-type="float" office:value="9230.27539">
            <text:p>9230.27539</text:p>
          </table:table-cell>
          <table:table-cell table:formula="of:=[.A217]" office:value-type="float" office:value="500.128174">
            <text:p>500.128174</text:p>
          </table:table-cell>
          <table:table-cell table:formula="of:=AVERAGE([.C217:.E217])" office:value-type="float" office:value="9282.77311333333">
            <text:p>9282.7731133333</text:p>
          </table:table-cell>
          <table:table-cell table:number-columns-repeated="10"/>
        </table:table-row>
        <table:table-row table:style-name="ro2">
          <table:table-cell office:value-type="float" office:value="500.668976">
            <text:p>500.668976</text:p>
          </table:table-cell>
          <table:table-cell office:value-type="float" office:value="6668.59424">
            <text:p>6668.59424</text:p>
          </table:table-cell>
          <table:table-cell office:value-type="float" office:value="9127.15918">
            <text:p>9127.15918</text:p>
          </table:table-cell>
          <table:table-cell office:value-type="float" office:value="9597.66699">
            <text:p>9597.66699</text:p>
          </table:table-cell>
          <table:table-cell office:value-type="float" office:value="9273.0293">
            <text:p>9273.0293</text:p>
          </table:table-cell>
          <table:table-cell table:formula="of:=[.A218]" office:value-type="float" office:value="500.668976">
            <text:p>500.668976</text:p>
          </table:table-cell>
          <table:table-cell table:formula="of:=AVERAGE([.C218:.E218])" office:value-type="float" office:value="9332.61849">
            <text:p>9332.61849</text:p>
          </table:table-cell>
          <table:table-cell table:number-columns-repeated="10"/>
        </table:table-row>
        <table:table-row table:style-name="ro2">
          <table:table-cell office:value-type="float" office:value="501.209778">
            <text:p>501.209778</text:p>
          </table:table-cell>
          <table:table-cell office:value-type="float" office:value="6673.39111">
            <text:p>6673.39111</text:p>
          </table:table-cell>
          <table:table-cell office:value-type="float" office:value="9146.49316">
            <text:p>9146.49316</text:p>
          </table:table-cell>
          <table:table-cell office:value-type="float" office:value="9646.0293">
            <text:p>9646.0293</text:p>
          </table:table-cell>
          <table:table-cell office:value-type="float" office:value="9312.27539">
            <text:p>9312.27539</text:p>
          </table:table-cell>
          <table:table-cell table:formula="of:=[.A219]" office:value-type="float" office:value="501.209778">
            <text:p>501.209778</text:p>
          </table:table-cell>
          <table:table-cell table:formula="of:=AVERAGE([.C219:.E219])" office:value-type="float" office:value="9368.26595">
            <text:p>9368.26595</text:p>
          </table:table-cell>
          <table:table-cell table:number-columns-repeated="10"/>
        </table:table-row>
        <table:table-row table:style-name="ro2">
          <table:table-cell office:value-type="float" office:value="501.75058">
            <text:p>501.75058</text:p>
          </table:table-cell>
          <table:table-cell office:value-type="float" office:value="6722.65234">
            <text:p>6722.65234</text:p>
          </table:table-cell>
          <table:table-cell office:value-type="float" office:value="9193.47852">
            <text:p>9193.47852</text:p>
          </table:table-cell>
          <table:table-cell office:value-type="float" office:value="9684.13086">
            <text:p>9684.13086</text:p>
          </table:table-cell>
          <table:table-cell office:value-type="float" office:value="9380.95605">
            <text:p>9380.95605</text:p>
          </table:table-cell>
          <table:table-cell table:formula="of:=[.A220]" office:value-type="float" office:value="501.75058">
            <text:p>501.75058</text:p>
          </table:table-cell>
          <table:table-cell table:formula="of:=AVERAGE([.C220:.E220])" office:value-type="float" office:value="9419.52181">
            <text:p>9419.52181</text:p>
          </table:table-cell>
          <table:table-cell table:number-columns-repeated="10"/>
        </table:table-row>
        <table:table-row table:style-name="ro2">
          <table:table-cell office:value-type="float" office:value="502.291412">
            <text:p>502.291412</text:p>
          </table:table-cell>
          <table:table-cell office:value-type="float" office:value="6790.78271">
            <text:p>6790.78271</text:p>
          </table:table-cell>
          <table:table-cell office:value-type="float" office:value="9299.75391">
            <text:p>9299.75391</text:p>
          </table:table-cell>
          <table:table-cell office:value-type="float" office:value="9783.66699">
            <text:p>9783.66699</text:p>
          </table:table-cell>
          <table:table-cell office:value-type="float" office:value="9451.01465">
            <text:p>9451.01465</text:p>
          </table:table-cell>
          <table:table-cell table:formula="of:=[.A221]" office:value-type="float" office:value="502.291412">
            <text:p>502.291412</text:p>
          </table:table-cell>
          <table:table-cell table:formula="of:=AVERAGE([.C221:.E221])" office:value-type="float" office:value="9511.47851666667">
            <text:p>9511.4785166667</text:p>
          </table:table-cell>
          <table:table-cell table:number-columns-repeated="10"/>
        </table:table-row>
        <table:table-row table:style-name="ro2">
          <table:table-cell office:value-type="float" office:value="502.832214">
            <text:p>502.832214</text:p>
          </table:table-cell>
          <table:table-cell office:value-type="float" office:value="6896.62305">
            <text:p>6896.62305</text:p>
          </table:table-cell>
          <table:table-cell office:value-type="float" office:value="9475.10156">
            <text:p>9475.10156</text:p>
          </table:table-cell>
          <table:table-cell office:value-type="float" office:value="9972.07227">
            <text:p>9972.07227</text:p>
          </table:table-cell>
          <table:table-cell office:value-type="float" office:value="9648.26074">
            <text:p>9648.26074</text:p>
          </table:table-cell>
          <table:table-cell table:formula="of:=[.A222]" office:value-type="float" office:value="502.832214">
            <text:p>502.832214</text:p>
          </table:table-cell>
          <table:table-cell table:formula="of:=AVERAGE([.C222:.E222])" office:value-type="float" office:value="9698.47819">
            <text:p>9698.47819</text:p>
          </table:table-cell>
          <table:table-cell table:number-columns-repeated="10"/>
        </table:table-row>
        <table:table-row table:style-name="ro2">
          <table:table-cell office:value-type="float" office:value="503.373016">
            <text:p>503.373016</text:p>
          </table:table-cell>
          <table:table-cell office:value-type="float" office:value="7047.07227">
            <text:p>7047.07227</text:p>
          </table:table-cell>
          <table:table-cell office:value-type="float" office:value="9646.98535">
            <text:p>9646.98535</text:p>
          </table:table-cell>
          <table:table-cell office:value-type="float" office:value="10183.333">
            <text:p>10183.333</text:p>
          </table:table-cell>
          <table:table-cell office:value-type="float" office:value="9851.66699">
            <text:p>9851.66699</text:p>
          </table:table-cell>
          <table:table-cell table:formula="of:=[.A223]" office:value-type="float" office:value="503.373016">
            <text:p>503.373016</text:p>
          </table:table-cell>
          <table:table-cell table:formula="of:=AVERAGE([.C223:.E223])" office:value-type="float" office:value="9893.99511333333">
            <text:p>9893.9951133333</text:p>
          </table:table-cell>
          <table:table-cell table:number-columns-repeated="10"/>
        </table:table-row>
        <table:table-row table:style-name="ro2">
          <table:table-cell office:value-type="float" office:value="503.913818">
            <text:p>503.913818</text:p>
          </table:table-cell>
          <table:table-cell office:value-type="float" office:value="7146.81152">
            <text:p>7146.81152</text:p>
          </table:table-cell>
          <table:table-cell office:value-type="float" office:value="9803.11621">
            <text:p>9803.11621</text:p>
          </table:table-cell>
          <table:table-cell office:value-type="float" office:value="10315.0146">
            <text:p>10315.0146</text:p>
          </table:table-cell>
          <table:table-cell office:value-type="float" office:value="9975.85547">
            <text:p>9975.85547</text:p>
          </table:table-cell>
          <table:table-cell table:formula="of:=[.A224]" office:value-type="float" office:value="503.913818">
            <text:p>503.913818</text:p>
          </table:table-cell>
          <table:table-cell table:formula="of:=AVERAGE([.C224:.E224])" office:value-type="float" office:value="10031.32876">
            <text:p>10031.32876</text:p>
          </table:table-cell>
          <table:table-cell table:number-columns-repeated="10"/>
        </table:table-row>
        <table:table-row table:style-name="ro2">
          <table:table-cell office:value-type="float" office:value="504.454651">
            <text:p>504.454651</text:p>
          </table:table-cell>
          <table:table-cell office:value-type="float" office:value="7188.17383">
            <text:p>7188.17383</text:p>
          </table:table-cell>
          <table:table-cell office:value-type="float" office:value="9868.37695">
            <text:p>9868.37695</text:p>
          </table:table-cell>
          <table:table-cell office:value-type="float" office:value="10391.2754">
            <text:p>10391.2754</text:p>
          </table:table-cell>
          <table:table-cell office:value-type="float" office:value="10044.4199">
            <text:p>10044.4199</text:p>
          </table:table-cell>
          <table:table-cell table:formula="of:=[.A225]" office:value-type="float" office:value="504.454651">
            <text:p>504.454651</text:p>
          </table:table-cell>
          <table:table-cell table:formula="of:=AVERAGE([.C225:.E225])" office:value-type="float" office:value="10101.3574166667">
            <text:p>10101.3574166667</text:p>
          </table:table-cell>
          <table:table-cell table:number-columns-repeated="10"/>
        </table:table-row>
        <table:table-row table:style-name="ro2">
          <table:table-cell office:value-type="float" office:value="504.995453">
            <text:p>504.995453</text:p>
          </table:table-cell>
          <table:table-cell office:value-type="float" office:value="7195.76807">
            <text:p>7195.76807</text:p>
          </table:table-cell>
          <table:table-cell office:value-type="float" office:value="9868.50684">
            <text:p>9868.50684</text:p>
          </table:table-cell>
          <table:table-cell office:value-type="float" office:value="10396.5654">
            <text:p>10396.5654</text:p>
          </table:table-cell>
          <table:table-cell office:value-type="float" office:value="10030.6377">
            <text:p>10030.6377</text:p>
          </table:table-cell>
          <table:table-cell table:formula="of:=[.A226]" office:value-type="float" office:value="504.995453">
            <text:p>504.995453</text:p>
          </table:table-cell>
          <table:table-cell table:formula="of:=AVERAGE([.C226:.E226])" office:value-type="float" office:value="10098.56998">
            <text:p>10098.56998</text:p>
          </table:table-cell>
          <table:table-cell table:number-columns-repeated="10"/>
        </table:table-row>
        <table:table-row table:style-name="ro2">
          <table:table-cell office:value-type="float" office:value="505.536255">
            <text:p>505.536255</text:p>
          </table:table-cell>
          <table:table-cell office:value-type="float" office:value="7188.52197">
            <text:p>7188.52197</text:p>
          </table:table-cell>
          <table:table-cell office:value-type="float" office:value="9845.78223">
            <text:p>9845.78223</text:p>
          </table:table-cell>
          <table:table-cell office:value-type="float" office:value="10387.9424">
            <text:p>10387.9424</text:p>
          </table:table-cell>
          <table:table-cell office:value-type="float" office:value="10035.2607">
            <text:p>10035.2607</text:p>
          </table:table-cell>
          <table:table-cell table:formula="of:=[.A227]" office:value-type="float" office:value="505.536255">
            <text:p>505.536255</text:p>
          </table:table-cell>
          <table:table-cell table:formula="of:=AVERAGE([.C227:.E227])" office:value-type="float" office:value="10089.6617766667">
            <text:p>10089.6617766667</text:p>
          </table:table-cell>
          <table:table-cell table:number-columns-repeated="10"/>
        </table:table-row>
        <table:table-row table:style-name="ro2">
          <table:table-cell office:value-type="float" office:value="506.077057">
            <text:p>506.077057</text:p>
          </table:table-cell>
          <table:table-cell office:value-type="float" office:value="7193.73926">
            <text:p>7193.73926</text:p>
          </table:table-cell>
          <table:table-cell office:value-type="float" office:value="9892.40625">
            <text:p>9892.40625</text:p>
          </table:table-cell>
          <table:table-cell office:value-type="float" office:value="10423.4492">
            <text:p>10423.4492</text:p>
          </table:table-cell>
          <table:table-cell office:value-type="float" office:value="10068.1016">
            <text:p>10068.1016</text:p>
          </table:table-cell>
          <table:table-cell table:formula="of:=[.A228]" office:value-type="float" office:value="506.077057">
            <text:p>506.077057</text:p>
          </table:table-cell>
          <table:table-cell table:formula="of:=AVERAGE([.C228:.E228])" office:value-type="float" office:value="10127.9856833333">
            <text:p>10127.9856833333</text:p>
          </table:table-cell>
          <table:table-cell table:number-columns-repeated="10"/>
        </table:table-row>
        <table:table-row table:style-name="ro2">
          <table:table-cell office:value-type="float" office:value="506.617889">
            <text:p>506.617889</text:p>
          </table:table-cell>
          <table:table-cell office:value-type="float" office:value="7245.07227">
            <text:p>7245.07227</text:p>
          </table:table-cell>
          <table:table-cell office:value-type="float" office:value="9935">
            <text:p>9935</text:p>
          </table:table-cell>
          <table:table-cell office:value-type="float" office:value="10481.9854">
            <text:p>10481.9854</text:p>
          </table:table-cell>
          <table:table-cell office:value-type="float" office:value="10119.7393">
            <text:p>10119.7393</text:p>
          </table:table-cell>
          <table:table-cell table:formula="of:=[.A229]" office:value-type="float" office:value="506.617889">
            <text:p>506.617889</text:p>
          </table:table-cell>
          <table:table-cell table:formula="of:=AVERAGE([.C229:.E229])" office:value-type="float" office:value="10178.9082333333">
            <text:p>10178.9082333333</text:p>
          </table:table-cell>
          <table:table-cell table:number-columns-repeated="10"/>
        </table:table-row>
        <table:table-row table:style-name="ro2">
          <table:table-cell office:value-type="float" office:value="507.158691">
            <text:p>507.158691</text:p>
          </table:table-cell>
          <table:table-cell office:value-type="float" office:value="7259.42041">
            <text:p>7259.42041</text:p>
          </table:table-cell>
          <table:table-cell office:value-type="float" office:value="10002.2314">
            <text:p>10002.2314</text:p>
          </table:table-cell>
          <table:table-cell office:value-type="float" office:value="10497.7246">
            <text:p>10497.7246</text:p>
          </table:table-cell>
          <table:table-cell office:value-type="float" office:value="10153.2031">
            <text:p>10153.2031</text:p>
          </table:table-cell>
          <table:table-cell table:formula="of:=[.A230]" office:value-type="float" office:value="507.158691">
            <text:p>507.158691</text:p>
          </table:table-cell>
          <table:table-cell table:formula="of:=AVERAGE([.C230:.E230])" office:value-type="float" office:value="10217.7197">
            <text:p>10217.7197</text:p>
          </table:table-cell>
          <table:table-cell table:number-columns-repeated="10"/>
        </table:table-row>
        <table:table-row table:style-name="ro2">
          <table:table-cell office:value-type="float" office:value="507.699493">
            <text:p>507.699493</text:p>
          </table:table-cell>
          <table:table-cell office:value-type="float" office:value="7270.94189">
            <text:p>7270.94189</text:p>
          </table:table-cell>
          <table:table-cell office:value-type="float" office:value="9991.72461">
            <text:p>9991.72461</text:p>
          </table:table-cell>
          <table:table-cell office:value-type="float" office:value="10525.4199">
            <text:p>10525.4199</text:p>
          </table:table-cell>
          <table:table-cell office:value-type="float" office:value="10169.5801">
            <text:p>10169.5801</text:p>
          </table:table-cell>
          <table:table-cell table:formula="of:=[.A231]" office:value-type="float" office:value="507.699493">
            <text:p>507.699493</text:p>
          </table:table-cell>
          <table:table-cell table:formula="of:=AVERAGE([.C231:.E231])" office:value-type="float" office:value="10228.9082033333">
            <text:p>10228.9082033333</text:p>
          </table:table-cell>
          <table:table-cell table:number-columns-repeated="10"/>
        </table:table-row>
        <table:table-row table:style-name="ro2">
          <table:table-cell office:value-type="float" office:value="508.240295">
            <text:p>508.240295</text:p>
          </table:table-cell>
          <table:table-cell office:value-type="float" office:value="7261.14502">
            <text:p>7261.14502</text:p>
          </table:table-cell>
          <table:table-cell office:value-type="float" office:value="9964.11621">
            <text:p>9964.11621</text:p>
          </table:table-cell>
          <table:table-cell office:value-type="float" office:value="10507.9277">
            <text:p>10507.9277</text:p>
          </table:table-cell>
          <table:table-cell office:value-type="float" office:value="10143.5361">
            <text:p>10143.5361</text:p>
          </table:table-cell>
          <table:table-cell table:formula="of:=[.A232]" office:value-type="float" office:value="508.240295">
            <text:p>508.240295</text:p>
          </table:table-cell>
          <table:table-cell table:formula="of:=AVERAGE([.C232:.E232])" office:value-type="float" office:value="10205.1933366667">
            <text:p>10205.1933366667</text:p>
          </table:table-cell>
          <table:table-cell table:number-columns-repeated="10"/>
        </table:table-row>
        <table:table-row table:style-name="ro2">
          <table:table-cell office:value-type="float" office:value="508.781128">
            <text:p>508.781128</text:p>
          </table:table-cell>
          <table:table-cell office:value-type="float" office:value="7264.70996">
            <text:p>7264.70996</text:p>
          </table:table-cell>
          <table:table-cell office:value-type="float" office:value="9980.3623">
            <text:p>9980.3623</text:p>
          </table:table-cell>
          <table:table-cell office:value-type="float" office:value="10529.6377">
            <text:p>10529.6377</text:p>
          </table:table-cell>
          <table:table-cell office:value-type="float" office:value="10163.0723">
            <text:p>10163.0723</text:p>
          </table:table-cell>
          <table:table-cell table:formula="of:=[.A233]" office:value-type="float" office:value="508.781128">
            <text:p>508.781128</text:p>
          </table:table-cell>
          <table:table-cell table:formula="of:=AVERAGE([.C233:.E233])" office:value-type="float" office:value="10224.3574333333">
            <text:p>10224.3574333333</text:p>
          </table:table-cell>
          <table:table-cell table:number-columns-repeated="10"/>
        </table:table-row>
        <table:table-row table:style-name="ro2">
          <table:table-cell office:value-type="float" office:value="509.32193">
            <text:p>509.32193</text:p>
          </table:table-cell>
          <table:table-cell office:value-type="float" office:value="7260.08691">
            <text:p>7260.08691</text:p>
          </table:table-cell>
          <table:table-cell office:value-type="float" office:value="9963.0293">
            <text:p>9963.0293</text:p>
          </table:table-cell>
          <table:table-cell office:value-type="float" office:value="10524.6523">
            <text:p>10524.6523</text:p>
          </table:table-cell>
          <table:table-cell office:value-type="float" office:value="10157.2607">
            <text:p>10157.2607</text:p>
          </table:table-cell>
          <table:table-cell table:formula="of:=[.A234]" office:value-type="float" office:value="509.32193">
            <text:p>509.32193</text:p>
          </table:table-cell>
          <table:table-cell table:formula="of:=AVERAGE([.C234:.E234])" office:value-type="float" office:value="10214.9807666667">
            <text:p>10214.9807666667</text:p>
          </table:table-cell>
          <table:table-cell table:number-columns-repeated="10"/>
        </table:table-row>
        <table:table-row table:style-name="ro2">
          <table:table-cell office:value-type="float" office:value="509.862732">
            <text:p>509.862732</text:p>
          </table:table-cell>
          <table:table-cell office:value-type="float" office:value="7219.72461">
            <text:p>7219.72461</text:p>
          </table:table-cell>
          <table:table-cell office:value-type="float" office:value="9921.43457">
            <text:p>9921.43457</text:p>
          </table:table-cell>
          <table:table-cell office:value-type="float" office:value="10470.7539">
            <text:p>10470.7539</text:p>
          </table:table-cell>
          <table:table-cell office:value-type="float" office:value="10119.8838">
            <text:p>10119.8838</text:p>
          </table:table-cell>
          <table:table-cell table:formula="of:=[.A235]" office:value-type="float" office:value="509.862732">
            <text:p>509.862732</text:p>
          </table:table-cell>
          <table:table-cell table:formula="of:=AVERAGE([.C235:.E235])" office:value-type="float" office:value="10170.6907566667">
            <text:p>10170.6907566667</text:p>
          </table:table-cell>
          <table:table-cell table:number-columns-repeated="10"/>
        </table:table-row>
        <table:table-row table:style-name="ro2">
          <table:table-cell office:value-type="float" office:value="510.403564">
            <text:p>510.403564</text:p>
          </table:table-cell>
          <table:table-cell office:value-type="float" office:value="7169.42041">
            <text:p>7169.42041</text:p>
          </table:table-cell>
          <table:table-cell office:value-type="float" office:value="9863.73926">
            <text:p>9863.73926</text:p>
          </table:table-cell>
          <table:table-cell office:value-type="float" office:value="10402.4199">
            <text:p>10402.4199</text:p>
          </table:table-cell>
          <table:table-cell office:value-type="float" office:value="10043.9277">
            <text:p>10043.9277</text:p>
          </table:table-cell>
          <table:table-cell table:formula="of:=[.A236]" office:value-type="float" office:value="510.403564">
            <text:p>510.403564</text:p>
          </table:table-cell>
          <table:table-cell table:formula="of:=AVERAGE([.C236:.E236])" office:value-type="float" office:value="10103.3622866667">
            <text:p>10103.3622866667</text:p>
          </table:table-cell>
          <table:table-cell table:number-columns-repeated="10"/>
        </table:table-row>
        <table:table-row table:style-name="ro2">
          <table:table-cell office:value-type="float" office:value="510.944366">
            <text:p>510.944366</text:p>
          </table:table-cell>
          <table:table-cell office:value-type="float" office:value="7127.37695">
            <text:p>7127.37695</text:p>
          </table:table-cell>
          <table:table-cell office:value-type="float" office:value="9768.43457">
            <text:p>9768.43457</text:p>
          </table:table-cell>
          <table:table-cell office:value-type="float" office:value="10314.9424">
            <text:p>10314.9424</text:p>
          </table:table-cell>
          <table:table-cell office:value-type="float" office:value="9958.33301">
            <text:p>9958.33301</text:p>
          </table:table-cell>
          <table:table-cell table:formula="of:=[.A237]" office:value-type="float" office:value="510.944366">
            <text:p>510.944366</text:p>
          </table:table-cell>
          <table:table-cell table:formula="of:=AVERAGE([.C237:.E237])" office:value-type="float" office:value="10013.9033266667">
            <text:p>10013.9033266667</text:p>
          </table:table-cell>
          <table:table-cell table:number-columns-repeated="10"/>
        </table:table-row>
        <table:table-row table:style-name="ro2">
          <table:table-cell office:value-type="float" office:value="511.485168">
            <text:p>511.485168</text:p>
          </table:table-cell>
          <table:table-cell office:value-type="float" office:value="7108.43457">
            <text:p>7108.43457</text:p>
          </table:table-cell>
          <table:table-cell office:value-type="float" office:value="9730.26074">
            <text:p>9730.26074</text:p>
          </table:table-cell>
          <table:table-cell office:value-type="float" office:value="10293.4932">
            <text:p>10293.4932</text:p>
          </table:table-cell>
          <table:table-cell office:value-type="float" office:value="9922.23145">
            <text:p>9922.23145</text:p>
          </table:table-cell>
          <table:table-cell table:formula="of:=[.A238]" office:value-type="float" office:value="511.485168">
            <text:p>511.485168</text:p>
          </table:table-cell>
          <table:table-cell table:formula="of:=AVERAGE([.C238:.E238])" office:value-type="float" office:value="9981.99513">
            <text:p>9981.99513</text:p>
          </table:table-cell>
          <table:table-cell table:number-columns-repeated="10"/>
        </table:table-row>
        <table:table-row table:style-name="ro2">
          <table:table-cell office:value-type="float" office:value="512.026001">
            <text:p>512.026001</text:p>
          </table:table-cell>
          <table:table-cell office:value-type="float" office:value="7096.92773">
            <text:p>7096.92773</text:p>
          </table:table-cell>
          <table:table-cell office:value-type="float" office:value="9760.04395">
            <text:p>9760.04395</text:p>
          </table:table-cell>
          <table:table-cell office:value-type="float" office:value="10298.9131">
            <text:p>10298.9131</text:p>
          </table:table-cell>
          <table:table-cell office:value-type="float" office:value="9943.07227">
            <text:p>9943.07227</text:p>
          </table:table-cell>
          <table:table-cell table:formula="of:=[.A239]" office:value-type="float" office:value="512.026001">
            <text:p>512.026001</text:p>
          </table:table-cell>
          <table:table-cell table:formula="of:=AVERAGE([.C239:.E239])" office:value-type="float" office:value="10000.67644">
            <text:p>10000.67644</text:p>
          </table:table-cell>
          <table:table-cell table:number-columns-repeated="10"/>
        </table:table-row>
        <table:table-row table:style-name="ro2">
          <table:table-cell office:value-type="float" office:value="512.566772">
            <text:p>512.566772</text:p>
          </table:table-cell>
          <table:table-cell office:value-type="float" office:value="7134.88428">
            <text:p>7134.88428</text:p>
          </table:table-cell>
          <table:table-cell office:value-type="float" office:value="9799.15918">
            <text:p>9799.15918</text:p>
          </table:table-cell>
          <table:table-cell office:value-type="float" office:value="10349.6816">
            <text:p>10349.6816</text:p>
          </table:table-cell>
          <table:table-cell office:value-type="float" office:value="9978.78223">
            <text:p>9978.78223</text:p>
          </table:table-cell>
          <table:table-cell table:formula="of:=[.A240]" office:value-type="float" office:value="512.566772">
            <text:p>512.566772</text:p>
          </table:table-cell>
          <table:table-cell table:formula="of:=AVERAGE([.C240:.E240])" office:value-type="float" office:value="10042.5410033333">
            <text:p>10042.5410033333</text:p>
          </table:table-cell>
          <table:table-cell table:number-columns-repeated="10"/>
        </table:table-row>
        <table:table-row table:style-name="ro2">
          <table:table-cell office:value-type="float" office:value="513.107605">
            <text:p>513.107605</text:p>
          </table:table-cell>
          <table:table-cell office:value-type="float" office:value="7145.6377">
            <text:p>7145.6377</text:p>
          </table:table-cell>
          <table:table-cell office:value-type="float" office:value="9836.52148">
            <text:p>9836.52148</text:p>
          </table:table-cell>
          <table:table-cell office:value-type="float" office:value="10373.8984">
            <text:p>10373.8984</text:p>
          </table:table-cell>
          <table:table-cell office:value-type="float" office:value="10012.1016">
            <text:p>10012.1016</text:p>
          </table:table-cell>
          <table:table-cell table:formula="of:=[.A241]" office:value-type="float" office:value="513.107605">
            <text:p>513.107605</text:p>
          </table:table-cell>
          <table:table-cell table:formula="of:=AVERAGE([.C241:.E241])" office:value-type="float" office:value="10074.1738266667">
            <text:p>10074.1738266667</text:p>
          </table:table-cell>
          <table:table-cell table:number-columns-repeated="10"/>
        </table:table-row>
        <table:table-row table:style-name="ro2">
          <table:table-cell office:value-type="float" office:value="513.648438">
            <text:p>513.648438</text:p>
          </table:table-cell>
          <table:table-cell office:value-type="float" office:value="7089.86963">
            <text:p>7089.86963</text:p>
          </table:table-cell>
          <table:table-cell office:value-type="float" office:value="9764.98535">
            <text:p>9764.98535</text:p>
          </table:table-cell>
          <table:table-cell office:value-type="float" office:value="10287.4785">
            <text:p>10287.4785</text:p>
          </table:table-cell>
          <table:table-cell office:value-type="float" office:value="9927.78223">
            <text:p>9927.78223</text:p>
          </table:table-cell>
          <table:table-cell table:formula="of:=[.A242]" office:value-type="float" office:value="513.648438">
            <text:p>513.648438</text:p>
          </table:table-cell>
          <table:table-cell table:formula="of:=AVERAGE([.C242:.E242])" office:value-type="float" office:value="9993.41536">
            <text:p>9993.41536</text:p>
          </table:table-cell>
          <table:table-cell table:number-columns-repeated="10"/>
        </table:table-row>
        <table:table-row table:style-name="ro2">
          <table:table-cell office:value-type="float" office:value="514.189209">
            <text:p>514.189209</text:p>
          </table:table-cell>
          <table:table-cell office:value-type="float" office:value="6971.84082">
            <text:p>6971.84082</text:p>
          </table:table-cell>
          <table:table-cell office:value-type="float" office:value="9572.13086">
            <text:p>9572.13086</text:p>
          </table:table-cell>
          <table:table-cell office:value-type="float" office:value="10114.6953">
            <text:p>10114.6953</text:p>
          </table:table-cell>
          <table:table-cell office:value-type="float" office:value="9764.13086">
            <text:p>9764.13086</text:p>
          </table:table-cell>
          <table:table-cell table:formula="of:=[.A243]" office:value-type="float" office:value="514.189209">
            <text:p>514.189209</text:p>
          </table:table-cell>
          <table:table-cell table:formula="of:=AVERAGE([.C243:.E243])" office:value-type="float" office:value="9816.98567333333">
            <text:p>9816.9856733333</text:p>
          </table:table-cell>
          <table:table-cell table:number-columns-repeated="10"/>
        </table:table-row>
        <table:table-row table:style-name="ro2">
          <table:table-cell office:value-type="float" office:value="514.730042">
            <text:p>514.730042</text:p>
          </table:table-cell>
          <table:table-cell office:value-type="float" office:value="6898.3335">
            <text:p>6898.3335</text:p>
          </table:table-cell>
          <table:table-cell office:value-type="float" office:value="9457.13086">
            <text:p>9457.13086</text:p>
          </table:table-cell>
          <table:table-cell office:value-type="float" office:value="9999.49316">
            <text:p>9999.49316</text:p>
          </table:table-cell>
          <table:table-cell office:value-type="float" office:value="9656.65234">
            <text:p>9656.65234</text:p>
          </table:table-cell>
          <table:table-cell table:formula="of:=[.A244]" office:value-type="float" office:value="514.730042">
            <text:p>514.730042</text:p>
          </table:table-cell>
          <table:table-cell table:formula="of:=AVERAGE([.C244:.E244])" office:value-type="float" office:value="9704.42545333333">
            <text:p>9704.4254533333</text:p>
          </table:table-cell>
          <table:table-cell table:number-columns-repeated="10"/>
        </table:table-row>
        <table:table-row table:style-name="ro2">
          <table:table-cell office:value-type="float" office:value="515.270813">
            <text:p>515.270813</text:p>
          </table:table-cell>
          <table:table-cell office:value-type="float" office:value="6897.31885">
            <text:p>6897.31885</text:p>
          </table:table-cell>
          <table:table-cell office:value-type="float" office:value="9454.37695">
            <text:p>9454.37695</text:p>
          </table:table-cell>
          <table:table-cell office:value-type="float" office:value="9993.43457">
            <text:p>9993.43457</text:p>
          </table:table-cell>
          <table:table-cell office:value-type="float" office:value="9653.52148">
            <text:p>9653.52148</text:p>
          </table:table-cell>
          <table:table-cell table:formula="of:=[.A245]" office:value-type="float" office:value="515.270813">
            <text:p>515.270813</text:p>
          </table:table-cell>
          <table:table-cell table:formula="of:=AVERAGE([.C245:.E245])" office:value-type="float" office:value="9700.44433333333">
            <text:p>9700.4443333333</text:p>
          </table:table-cell>
          <table:table-cell table:number-columns-repeated="10"/>
        </table:table-row>
        <table:table-row table:style-name="ro2">
          <table:table-cell office:value-type="float" office:value="515.811646">
            <text:p>515.811646</text:p>
          </table:table-cell>
          <table:table-cell office:value-type="float" office:value="6989.07227">
            <text:p>6989.07227</text:p>
          </table:table-cell>
          <table:table-cell office:value-type="float" office:value="9608.31836">
            <text:p>9608.31836</text:p>
          </table:table-cell>
          <table:table-cell office:value-type="float" office:value="10153.2607">
            <text:p>10153.2607</text:p>
          </table:table-cell>
          <table:table-cell office:value-type="float" office:value="9807.62305">
            <text:p>9807.62305</text:p>
          </table:table-cell>
          <table:table-cell table:formula="of:=[.A246]" office:value-type="float" office:value="515.811646">
            <text:p>515.811646</text:p>
          </table:table-cell>
          <table:table-cell table:formula="of:=AVERAGE([.C246:.E246])" office:value-type="float" office:value="9856.40070333333">
            <text:p>9856.4007033333</text:p>
          </table:table-cell>
          <table:table-cell table:number-columns-repeated="10"/>
        </table:table-row>
        <table:table-row table:style-name="ro2">
          <table:table-cell office:value-type="float" office:value="516.352478">
            <text:p>516.352478</text:p>
          </table:table-cell>
          <table:table-cell office:value-type="float" office:value="7140.97119">
            <text:p>7140.97119</text:p>
          </table:table-cell>
          <table:table-cell office:value-type="float" office:value="9844.08691">
            <text:p>9844.08691</text:p>
          </table:table-cell>
          <table:table-cell office:value-type="float" office:value="10407.3477">
            <text:p>10407.3477</text:p>
          </table:table-cell>
          <table:table-cell office:value-type="float" office:value="10021.3477">
            <text:p>10021.3477</text:p>
          </table:table-cell>
          <table:table-cell table:formula="of:=[.A247]" office:value-type="float" office:value="516.352478">
            <text:p>516.352478</text:p>
          </table:table-cell>
          <table:table-cell table:formula="of:=AVERAGE([.C247:.E247])" office:value-type="float" office:value="10090.9274366667">
            <text:p>10090.9274366667</text:p>
          </table:table-cell>
          <table:table-cell table:number-columns-repeated="10"/>
        </table:table-row>
        <table:table-row table:style-name="ro2">
          <table:table-cell office:value-type="float" office:value="516.89325">
            <text:p>516.89325</text:p>
          </table:table-cell>
          <table:table-cell office:value-type="float" office:value="7311.07227">
            <text:p>7311.07227</text:p>
          </table:table-cell>
          <table:table-cell office:value-type="float" office:value="10068.7969">
            <text:p>10068.7969</text:p>
          </table:table-cell>
          <table:table-cell office:value-type="float" office:value="10627.4639">
            <text:p>10627.4639</text:p>
          </table:table-cell>
          <table:table-cell office:value-type="float" office:value="10252.2178">
            <text:p>10252.2178</text:p>
          </table:table-cell>
          <table:table-cell table:formula="of:=[.A248]" office:value-type="float" office:value="516.89325">
            <text:p>516.89325</text:p>
          </table:table-cell>
          <table:table-cell table:formula="of:=AVERAGE([.C248:.E248])" office:value-type="float" office:value="10316.1595333333">
            <text:p>10316.1595333333</text:p>
          </table:table-cell>
          <table:table-cell table:number-columns-repeated="10"/>
        </table:table-row>
        <table:table-row table:style-name="ro2">
          <table:table-cell office:value-type="float" office:value="517.434082">
            <text:p>517.434082</text:p>
          </table:table-cell>
          <table:table-cell office:value-type="float" office:value="7474.37695">
            <text:p>7474.37695</text:p>
          </table:table-cell>
          <table:table-cell office:value-type="float" office:value="10313.5361">
            <text:p>10313.5361</text:p>
          </table:table-cell>
          <table:table-cell office:value-type="float" office:value="10892.0869">
            <text:p>10892.0869</text:p>
          </table:table-cell>
          <table:table-cell office:value-type="float" office:value="10502.8262">
            <text:p>10502.8262</text:p>
          </table:table-cell>
          <table:table-cell table:formula="of:=[.A249]" office:value-type="float" office:value="517.434082">
            <text:p>517.434082</text:p>
          </table:table-cell>
          <table:table-cell table:formula="of:=AVERAGE([.C249:.E249])" office:value-type="float" office:value="10569.4830666667">
            <text:p>10569.4830666667</text:p>
          </table:table-cell>
          <table:table-cell table:number-columns-repeated="10"/>
        </table:table-row>
        <table:table-row table:style-name="ro2">
          <table:table-cell office:value-type="float" office:value="517.974915">
            <text:p>517.974915</text:p>
          </table:table-cell>
          <table:table-cell office:value-type="float" office:value="7577.65234">
            <text:p>7577.65234</text:p>
          </table:table-cell>
          <table:table-cell office:value-type="float" office:value="10452.4346">
            <text:p>10452.4346</text:p>
          </table:table-cell>
          <table:table-cell office:value-type="float" office:value="11045.6816">
            <text:p>11045.6816</text:p>
          </table:table-cell>
          <table:table-cell office:value-type="float" office:value="10656.0576">
            <text:p>10656.0576</text:p>
          </table:table-cell>
          <table:table-cell table:formula="of:=[.A250]" office:value-type="float" office:value="517.974915">
            <text:p>517.974915</text:p>
          </table:table-cell>
          <table:table-cell table:formula="of:=AVERAGE([.C250:.E250])" office:value-type="float" office:value="10718.0579333333">
            <text:p>10718.0579333333</text:p>
          </table:table-cell>
          <table:table-cell table:number-columns-repeated="10"/>
        </table:table-row>
        <table:table-row table:style-name="ro2">
          <table:table-cell office:value-type="float" office:value="518.515686">
            <text:p>518.515686</text:p>
          </table:table-cell>
          <table:table-cell office:value-type="float" office:value="7649.94189">
            <text:p>7649.94189</text:p>
          </table:table-cell>
          <table:table-cell office:value-type="float" office:value="10555.4785">
            <text:p>10555.4785</text:p>
          </table:table-cell>
          <table:table-cell office:value-type="float" office:value="11173.2754">
            <text:p>11173.2754</text:p>
          </table:table-cell>
          <table:table-cell office:value-type="float" office:value="10747.5654">
            <text:p>10747.5654</text:p>
          </table:table-cell>
          <table:table-cell table:formula="of:=[.A251]" office:value-type="float" office:value="518.515686">
            <text:p>518.515686</text:p>
          </table:table-cell>
          <table:table-cell table:formula="of:=AVERAGE([.C251:.E251])" office:value-type="float" office:value="10825.4397666667">
            <text:p>10825.4397666667</text:p>
          </table:table-cell>
          <table:table-cell table:number-columns-repeated="10"/>
        </table:table-row>
        <table:table-row table:style-name="ro2">
          <table:table-cell office:value-type="float" office:value="519.056519">
            <text:p>519.056519</text:p>
          </table:table-cell>
          <table:table-cell office:value-type="float" office:value="7655.3335">
            <text:p>7655.3335</text:p>
          </table:table-cell>
          <table:table-cell office:value-type="float" office:value="10582.9131">
            <text:p>10582.9131</text:p>
          </table:table-cell>
          <table:table-cell office:value-type="float" office:value="11177.2314">
            <text:p>11177.2314</text:p>
          </table:table-cell>
          <table:table-cell office:value-type="float" office:value="10776.2031">
            <text:p>10776.2031</text:p>
          </table:table-cell>
          <table:table-cell table:formula="of:=[.A252]" office:value-type="float" office:value="519.056519">
            <text:p>519.056519</text:p>
          </table:table-cell>
          <table:table-cell table:formula="of:=AVERAGE([.C252:.E252])" office:value-type="float" office:value="10845.4492">
            <text:p>10845.4492</text:p>
          </table:table-cell>
          <table:table-cell table:number-columns-repeated="10"/>
        </table:table-row>
        <table:table-row table:style-name="ro2">
          <table:table-cell office:value-type="float" office:value="519.59729">
            <text:p>519.59729</text:p>
          </table:table-cell>
          <table:table-cell office:value-type="float" office:value="7641.26074">
            <text:p>7641.26074</text:p>
          </table:table-cell>
          <table:table-cell office:value-type="float" office:value="10553.4639">
            <text:p>10553.4639</text:p>
          </table:table-cell>
          <table:table-cell office:value-type="float" office:value="11150.6084">
            <text:p>11150.6084</text:p>
          </table:table-cell>
          <table:table-cell office:value-type="float" office:value="10777.333">
            <text:p>10777.333</text:p>
          </table:table-cell>
          <table:table-cell table:formula="of:=[.A253]" office:value-type="float" office:value="519.59729">
            <text:p>519.59729</text:p>
          </table:table-cell>
          <table:table-cell table:formula="of:=AVERAGE([.C253:.E253])" office:value-type="float" office:value="10827.1351">
            <text:p>10827.1351</text:p>
          </table:table-cell>
          <table:table-cell table:number-columns-repeated="10"/>
        </table:table-row>
        <table:table-row table:style-name="ro2">
          <table:table-cell office:value-type="float" office:value="520.138123">
            <text:p>520.138123</text:p>
          </table:table-cell>
          <table:table-cell office:value-type="float" office:value="7592.56543">
            <text:p>7592.56543</text:p>
          </table:table-cell>
          <table:table-cell office:value-type="float" office:value="10504.0439">
            <text:p>10504.0439</text:p>
          </table:table-cell>
          <table:table-cell office:value-type="float" office:value="11103.623">
            <text:p>11103.623</text:p>
          </table:table-cell>
          <table:table-cell office:value-type="float" office:value="10698.0576">
            <text:p>10698.0576</text:p>
          </table:table-cell>
          <table:table-cell table:formula="of:=[.A254]" office:value-type="float" office:value="520.138123">
            <text:p>520.138123</text:p>
          </table:table-cell>
          <table:table-cell table:formula="of:=AVERAGE([.C254:.E254])" office:value-type="float" office:value="10768.5748333333">
            <text:p>10768.5748333333</text:p>
          </table:table-cell>
          <table:table-cell table:number-columns-repeated="10"/>
        </table:table-row>
        <table:table-row table:style-name="ro2">
          <table:table-cell office:value-type="float" office:value="520.678955">
            <text:p>520.678955</text:p>
          </table:table-cell>
          <table:table-cell office:value-type="float" office:value="7579.78271">
            <text:p>7579.78271</text:p>
          </table:table-cell>
          <table:table-cell office:value-type="float" office:value="10485.0576">
            <text:p>10485.0576</text:p>
          </table:table-cell>
          <table:table-cell office:value-type="float" office:value="11070.8408">
            <text:p>11070.8408</text:p>
          </table:table-cell>
          <table:table-cell office:value-type="float" office:value="10691.5215">
            <text:p>10691.5215</text:p>
          </table:table-cell>
          <table:table-cell table:formula="of:=[.A255]" office:value-type="float" office:value="520.678955">
            <text:p>520.678955</text:p>
          </table:table-cell>
          <table:table-cell table:formula="of:=AVERAGE([.C255:.E255])" office:value-type="float" office:value="10749.1399666667">
            <text:p>10749.1399666667</text:p>
          </table:table-cell>
          <table:table-cell table:number-columns-repeated="10"/>
        </table:table-row>
        <table:table-row table:style-name="ro2">
          <table:table-cell office:value-type="float" office:value="521.219727">
            <text:p>521.219727</text:p>
          </table:table-cell>
          <table:table-cell office:value-type="float" office:value="7621.23193">
            <text:p>7621.23193</text:p>
          </table:table-cell>
          <table:table-cell office:value-type="float" office:value="10528.0576">
            <text:p>10528.0576</text:p>
          </table:table-cell>
          <table:table-cell office:value-type="float" office:value="11127.9277">
            <text:p>11127.9277</text:p>
          </table:table-cell>
          <table:table-cell office:value-type="float" office:value="10728.377">
            <text:p>10728.377</text:p>
          </table:table-cell>
          <table:table-cell table:formula="of:=[.A256]" office:value-type="float" office:value="521.219727">
            <text:p>521.219727</text:p>
          </table:table-cell>
          <table:table-cell table:formula="of:=AVERAGE([.C256:.E256])" office:value-type="float" office:value="10794.7874333333">
            <text:p>10794.7874333333</text:p>
          </table:table-cell>
          <table:table-cell table:number-columns-repeated="10"/>
        </table:table-row>
        <table:table-row table:style-name="ro2">
          <table:table-cell office:value-type="float" office:value="521.760559">
            <text:p>521.760559</text:p>
          </table:table-cell>
          <table:table-cell office:value-type="float" office:value="7686.11572">
            <text:p>7686.11572</text:p>
          </table:table-cell>
          <table:table-cell office:value-type="float" office:value="10616.5068">
            <text:p>10616.5068</text:p>
          </table:table-cell>
          <table:table-cell office:value-type="float" office:value="11216.5938">
            <text:p>11216.5938</text:p>
          </table:table-cell>
          <table:table-cell office:value-type="float" office:value="10818.377">
            <text:p>10818.377</text:p>
          </table:table-cell>
          <table:table-cell table:formula="of:=[.A257]" office:value-type="float" office:value="521.760559">
            <text:p>521.760559</text:p>
          </table:table-cell>
          <table:table-cell table:formula="of:=AVERAGE([.C257:.E257])" office:value-type="float" office:value="10883.8258666667">
            <text:p>10883.8258666667</text:p>
          </table:table-cell>
          <table:table-cell table:number-columns-repeated="10"/>
        </table:table-row>
        <table:table-row table:style-name="ro2">
          <table:table-cell office:value-type="float" office:value="522.301392">
            <text:p>522.301392</text:p>
          </table:table-cell>
          <table:table-cell office:value-type="float" office:value="7708.62305">
            <text:p>7708.62305</text:p>
          </table:table-cell>
          <table:table-cell office:value-type="float" office:value="10661.5215">
            <text:p>10661.5215</text:p>
          </table:table-cell>
          <table:table-cell office:value-type="float" office:value="11266.1445">
            <text:p>11266.1445</text:p>
          </table:table-cell>
          <table:table-cell office:value-type="float" office:value="10874.1016">
            <text:p>10874.1016</text:p>
          </table:table-cell>
          <table:table-cell table:formula="of:=[.A258]" office:value-type="float" office:value="522.301392">
            <text:p>522.301392</text:p>
          </table:table-cell>
          <table:table-cell table:formula="of:=AVERAGE([.C258:.E258])" office:value-type="float" office:value="10933.9225333333">
            <text:p>10933.9225333333</text:p>
          </table:table-cell>
          <table:table-cell table:number-columns-repeated="10"/>
        </table:table-row>
        <table:table-row table:style-name="ro2">
          <table:table-cell office:value-type="float" office:value="522.842163">
            <text:p>522.842163</text:p>
          </table:table-cell>
          <table:table-cell office:value-type="float" office:value="7689.29004">
            <text:p>7689.29004</text:p>
          </table:table-cell>
          <table:table-cell office:value-type="float" office:value="10636.8555">
            <text:p>10636.8555</text:p>
          </table:table-cell>
          <table:table-cell office:value-type="float" office:value="11247.1309">
            <text:p>11247.1309</text:p>
          </table:table-cell>
          <table:table-cell office:value-type="float" office:value="10842.0576">
            <text:p>10842.0576</text:p>
          </table:table-cell>
          <table:table-cell table:formula="of:=[.A259]" office:value-type="float" office:value="522.842163">
            <text:p>522.842163</text:p>
          </table:table-cell>
          <table:table-cell table:formula="of:=AVERAGE([.C259:.E259])" office:value-type="float" office:value="10908.6813333333">
            <text:p>10908.6813333333</text:p>
          </table:table-cell>
          <table:table-cell table:number-columns-repeated="10"/>
        </table:table-row>
        <table:table-row table:style-name="ro2">
          <table:table-cell office:value-type="float" office:value="523.382996">
            <text:p>523.382996</text:p>
          </table:table-cell>
          <table:table-cell office:value-type="float" office:value="7580.94189">
            <text:p>7580.94189</text:p>
          </table:table-cell>
          <table:table-cell office:value-type="float" office:value="10489.0293">
            <text:p>10489.0293</text:p>
          </table:table-cell>
          <table:table-cell office:value-type="float" office:value="11081.7822">
            <text:p>11081.7822</text:p>
          </table:table-cell>
          <table:table-cell office:value-type="float" office:value="10695.1592">
            <text:p>10695.1592</text:p>
          </table:table-cell>
          <table:table-cell table:formula="of:=[.A260]" office:value-type="float" office:value="523.382996">
            <text:p>523.382996</text:p>
          </table:table-cell>
          <table:table-cell table:formula="of:=AVERAGE([.C260:.E260])" office:value-type="float" office:value="10755.3235666667">
            <text:p>10755.3235666667</text:p>
          </table:table-cell>
          <table:table-cell table:number-columns-repeated="10"/>
        </table:table-row>
        <table:table-row table:style-name="ro2">
          <table:table-cell office:value-type="float" office:value="523.923828">
            <text:p>523.923828</text:p>
          </table:table-cell>
          <table:table-cell office:value-type="float" office:value="7457.70996">
            <text:p>7457.70996</text:p>
          </table:table-cell>
          <table:table-cell office:value-type="float" office:value="10335.29">
            <text:p>10335.29</text:p>
          </table:table-cell>
          <table:table-cell office:value-type="float" office:value="10931.5068">
            <text:p>10931.5068</text:p>
          </table:table-cell>
          <table:table-cell office:value-type="float" office:value="10533.8408">
            <text:p>10533.8408</text:p>
          </table:table-cell>
          <table:table-cell table:formula="of:=[.A261]" office:value-type="float" office:value="523.923828">
            <text:p>523.923828</text:p>
          </table:table-cell>
          <table:table-cell table:formula="of:=AVERAGE([.C261:.E261])" office:value-type="float" office:value="10600.2125333333">
            <text:p>10600.2125333333</text:p>
          </table:table-cell>
          <table:table-cell table:number-columns-repeated="10"/>
        </table:table-row>
        <table:table-row table:style-name="ro2">
          <table:table-cell office:value-type="float" office:value="524.4646">
            <text:p>524.4646</text:p>
          </table:table-cell>
          <table:table-cell office:value-type="float" office:value="7395.50732">
            <text:p>7395.50732</text:p>
          </table:table-cell>
          <table:table-cell office:value-type="float" office:value="10236.7246">
            <text:p>10236.7246</text:p>
          </table:table-cell>
          <table:table-cell office:value-type="float" office:value="10825.9854">
            <text:p>10825.9854</text:p>
          </table:table-cell>
          <table:table-cell office:value-type="float" office:value="10456.0723">
            <text:p>10456.0723</text:p>
          </table:table-cell>
          <table:table-cell table:formula="of:=[.A262]" office:value-type="float" office:value="524.4646">
            <text:p>524.4646</text:p>
          </table:table-cell>
          <table:table-cell table:formula="of:=AVERAGE([.C262:.E262])" office:value-type="float" office:value="10506.2607666667">
            <text:p>10506.2607666667</text:p>
          </table:table-cell>
          <table:table-cell table:number-columns-repeated="10"/>
        </table:table-row>
        <table:table-row table:style-name="ro2">
          <table:table-cell office:value-type="float" office:value="525.005432">
            <text:p>525.005432</text:p>
          </table:table-cell>
          <table:table-cell office:value-type="float" office:value="7468.65234">
            <text:p>7468.65234</text:p>
          </table:table-cell>
          <table:table-cell office:value-type="float" office:value="10337.7393">
            <text:p>10337.7393</text:p>
          </table:table-cell>
          <table:table-cell office:value-type="float" office:value="10910.4346">
            <text:p>10910.4346</text:p>
          </table:table-cell>
          <table:table-cell office:value-type="float" office:value="10557.7246">
            <text:p>10557.7246</text:p>
          </table:table-cell>
          <table:table-cell table:formula="of:=[.A263]" office:value-type="float" office:value="525.005432">
            <text:p>525.005432</text:p>
          </table:table-cell>
          <table:table-cell table:formula="of:=AVERAGE([.C263:.E263])" office:value-type="float" office:value="10601.9661666667">
            <text:p>10601.9661666667</text:p>
          </table:table-cell>
          <table:table-cell table:number-columns-repeated="10"/>
        </table:table-row>
        <table:table-row table:style-name="ro2">
          <table:table-cell office:value-type="float" office:value="525.546204">
            <text:p>525.546204</text:p>
          </table:table-cell>
          <table:table-cell office:value-type="float" office:value="7675.02881">
            <text:p>7675.02881</text:p>
          </table:table-cell>
          <table:table-cell office:value-type="float" office:value="10605.7539">
            <text:p>10605.7539</text:p>
          </table:table-cell>
          <table:table-cell office:value-type="float" office:value="11232.3916">
            <text:p>11232.3916</text:p>
          </table:table-cell>
          <table:table-cell office:value-type="float" office:value="10844.0146">
            <text:p>10844.0146</text:p>
          </table:table-cell>
          <table:table-cell table:formula="of:=[.A264]" office:value-type="float" office:value="525.546204">
            <text:p>525.546204</text:p>
          </table:table-cell>
          <table:table-cell table:formula="of:=AVERAGE([.C264:.E264])" office:value-type="float" office:value="10894.0533666667">
            <text:p>10894.0533666667</text:p>
          </table:table-cell>
          <table:table-cell table:number-columns-repeated="10"/>
        </table:table-row>
        <table:table-row table:style-name="ro2">
          <table:table-cell office:value-type="float" office:value="526.087036">
            <text:p>526.087036</text:p>
          </table:table-cell>
          <table:table-cell office:value-type="float" office:value="7911.04346">
            <text:p>7911.04346</text:p>
          </table:table-cell>
          <table:table-cell office:value-type="float" office:value="10949.1162">
            <text:p>10949.1162</text:p>
          </table:table-cell>
          <table:table-cell office:value-type="float" office:value="11577.1309">
            <text:p>11577.1309</text:p>
          </table:table-cell>
          <table:table-cell office:value-type="float" office:value="11172.6816">
            <text:p>11172.6816</text:p>
          </table:table-cell>
          <table:table-cell table:formula="of:=[.A265]" office:value-type="float" office:value="526.087036">
            <text:p>526.087036</text:p>
          </table:table-cell>
          <table:table-cell table:formula="of:=AVERAGE([.C265:.E265])" office:value-type="float" office:value="11232.9762333333">
            <text:p>11232.9762333333</text:p>
          </table:table-cell>
          <table:table-cell table:number-columns-repeated="10"/>
        </table:table-row>
        <table:table-row table:style-name="ro2">
          <table:table-cell office:value-type="float" office:value="526.627869">
            <text:p>526.627869</text:p>
          </table:table-cell>
          <table:table-cell office:value-type="float" office:value="8075.15918">
            <text:p>8075.15918</text:p>
          </table:table-cell>
          <table:table-cell office:value-type="float" office:value="11170.4062">
            <text:p>11170.4062</text:p>
          </table:table-cell>
          <table:table-cell office:value-type="float" office:value="11849.2178">
            <text:p>11849.2178</text:p>
          </table:table-cell>
          <table:table-cell office:value-type="float" office:value="11430.2031">
            <text:p>11430.2031</text:p>
          </table:table-cell>
          <table:table-cell table:formula="of:=[.A266]" office:value-type="float" office:value="526.627869">
            <text:p>526.627869</text:p>
          </table:table-cell>
          <table:table-cell table:formula="of:=AVERAGE([.C266:.E266])" office:value-type="float" office:value="11483.2757">
            <text:p>11483.2757</text:p>
          </table:table-cell>
          <table:table-cell table:number-columns-repeated="10"/>
        </table:table-row>
        <table:table-row table:style-name="ro2">
          <table:table-cell office:value-type="float" office:value="527.16864">
            <text:p>527.16864</text:p>
          </table:table-cell>
          <table:table-cell office:value-type="float" office:value="8209.44922">
            <text:p>8209.44922</text:p>
          </table:table-cell>
          <table:table-cell office:value-type="float" office:value="11389.4785">
            <text:p>11389.4785</text:p>
          </table:table-cell>
          <table:table-cell office:value-type="float" office:value="12064.7969">
            <text:p>12064.7969</text:p>
          </table:table-cell>
          <table:table-cell office:value-type="float" office:value="11631.3916">
            <text:p>11631.3916</text:p>
          </table:table-cell>
          <table:table-cell table:formula="of:=[.A267]" office:value-type="float" office:value="527.16864">
            <text:p>527.16864</text:p>
          </table:table-cell>
          <table:table-cell table:formula="of:=AVERAGE([.C267:.E267])" office:value-type="float" office:value="11695.2223333333">
            <text:p>11695.2223333333</text:p>
          </table:table-cell>
          <table:table-cell table:number-columns-repeated="10"/>
        </table:table-row>
        <table:table-row table:style-name="ro2">
          <table:table-cell office:value-type="float" office:value="527.709473">
            <text:p>527.709473</text:p>
          </table:table-cell>
          <table:table-cell office:value-type="float" office:value="8292.79688">
            <text:p>8292.79688</text:p>
          </table:table-cell>
          <table:table-cell office:value-type="float" office:value="11513.0293">
            <text:p>11513.0293</text:p>
          </table:table-cell>
          <table:table-cell office:value-type="float" office:value="12193.7822">
            <text:p>12193.7822</text:p>
          </table:table-cell>
          <table:table-cell office:value-type="float" office:value="11746.9707">
            <text:p>11746.9707</text:p>
          </table:table-cell>
          <table:table-cell table:formula="of:=[.A268]" office:value-type="float" office:value="527.709473">
            <text:p>527.709473</text:p>
          </table:table-cell>
          <table:table-cell table:formula="of:=AVERAGE([.C268:.E268])" office:value-type="float" office:value="11817.9274">
            <text:p>11817.9274</text:p>
          </table:table-cell>
          <table:table-cell table:number-columns-repeated="10"/>
        </table:table-row>
        <table:table-row table:style-name="ro2">
          <table:table-cell office:value-type="float" office:value="528.250305">
            <text:p>528.250305</text:p>
          </table:table-cell>
          <table:table-cell office:value-type="float" office:value="8370.6377">
            <text:p>8370.6377</text:p>
          </table:table-cell>
          <table:table-cell office:value-type="float" office:value="11612.5801">
            <text:p>11612.5801</text:p>
          </table:table-cell>
          <table:table-cell office:value-type="float" office:value="12278.0293">
            <text:p>12278.0293</text:p>
          </table:table-cell>
          <table:table-cell office:value-type="float" office:value="11844.0576">
            <text:p>11844.0576</text:p>
          </table:table-cell>
          <table:table-cell table:formula="of:=[.A269]" office:value-type="float" office:value="528.250305">
            <text:p>528.250305</text:p>
          </table:table-cell>
          <table:table-cell table:formula="of:=AVERAGE([.C269:.E269])" office:value-type="float" office:value="11911.5556666667">
            <text:p>11911.5556666667</text:p>
          </table:table-cell>
          <table:table-cell table:number-columns-repeated="10"/>
        </table:table-row>
        <table:table-row table:style-name="ro2">
          <table:table-cell office:value-type="float" office:value="528.791077">
            <text:p>528.791077</text:p>
          </table:table-cell>
          <table:table-cell office:value-type="float" office:value="8407.78223">
            <text:p>8407.78223</text:p>
          </table:table-cell>
          <table:table-cell office:value-type="float" office:value="11657.667">
            <text:p>11657.667</text:p>
          </table:table-cell>
          <table:table-cell office:value-type="float" office:value="12358.2031">
            <text:p>12358.2031</text:p>
          </table:table-cell>
          <table:table-cell office:value-type="float" office:value="11913.333">
            <text:p>11913.333</text:p>
          </table:table-cell>
          <table:table-cell table:formula="of:=[.A270]" office:value-type="float" office:value="528.791077">
            <text:p>528.791077</text:p>
          </table:table-cell>
          <table:table-cell table:formula="of:=AVERAGE([.C270:.E270])" office:value-type="float" office:value="11976.4010333333">
            <text:p>11976.4010333333</text:p>
          </table:table-cell>
          <table:table-cell table:number-columns-repeated="10"/>
        </table:table-row>
        <table:table-row table:style-name="ro2">
          <table:table-cell office:value-type="float" office:value="529.331909">
            <text:p>529.331909</text:p>
          </table:table-cell>
          <table:table-cell office:value-type="float" office:value="8353.18848">
            <text:p>8353.18848</text:p>
          </table:table-cell>
          <table:table-cell office:value-type="float" office:value="11600.6084">
            <text:p>11600.6084</text:p>
          </table:table-cell>
          <table:table-cell office:value-type="float" office:value="12266.8555">
            <text:p>12266.8555</text:p>
          </table:table-cell>
          <table:table-cell office:value-type="float" office:value="11832.5938">
            <text:p>11832.5938</text:p>
          </table:table-cell>
          <table:table-cell table:formula="of:=[.A271]" office:value-type="float" office:value="529.331909">
            <text:p>529.331909</text:p>
          </table:table-cell>
          <table:table-cell table:formula="of:=AVERAGE([.C271:.E271])" office:value-type="float" office:value="11900.0192333333">
            <text:p>11900.0192333333</text:p>
          </table:table-cell>
          <table:table-cell table:number-columns-repeated="10"/>
        </table:table-row>
        <table:table-row table:style-name="ro2">
          <table:table-cell office:value-type="float" office:value="529.872681">
            <text:p>529.872681</text:p>
          </table:table-cell>
          <table:table-cell office:value-type="float" office:value="8236.68164">
            <text:p>8236.68164</text:p>
          </table:table-cell>
          <table:table-cell office:value-type="float" office:value="11429.2754">
            <text:p>11429.2754</text:p>
          </table:table-cell>
          <table:table-cell office:value-type="float" office:value="12107.8984">
            <text:p>12107.8984</text:p>
          </table:table-cell>
          <table:table-cell office:value-type="float" office:value="11669.4346">
            <text:p>11669.4346</text:p>
          </table:table-cell>
          <table:table-cell table:formula="of:=[.A272]" office:value-type="float" office:value="529.872681">
            <text:p>529.872681</text:p>
          </table:table-cell>
          <table:table-cell table:formula="of:=AVERAGE([.C272:.E272])" office:value-type="float" office:value="11735.5361333333">
            <text:p>11735.5361333333</text:p>
          </table:table-cell>
          <table:table-cell table:number-columns-repeated="10"/>
        </table:table-row>
        <table:table-row table:style-name="ro2">
          <table:table-cell office:value-type="float" office:value="530.413513">
            <text:p>530.413513</text:p>
          </table:table-cell>
          <table:table-cell office:value-type="float" office:value="8146.72461">
            <text:p>8146.72461</text:p>
          </table:table-cell>
          <table:table-cell office:value-type="float" office:value="11322.0439">
            <text:p>11322.0439</text:p>
          </table:table-cell>
          <table:table-cell office:value-type="float" office:value="11995.7246">
            <text:p>11995.7246</text:p>
          </table:table-cell>
          <table:table-cell office:value-type="float" office:value="11569.7822">
            <text:p>11569.7822</text:p>
          </table:table-cell>
          <table:table-cell table:formula="of:=[.A273]" office:value-type="float" office:value="530.413513">
            <text:p>530.413513</text:p>
          </table:table-cell>
          <table:table-cell table:formula="of:=AVERAGE([.C273:.E273])" office:value-type="float" office:value="11629.1835666667">
            <text:p>11629.1835666667</text:p>
          </table:table-cell>
          <table:table-cell table:number-columns-repeated="10"/>
        </table:table-row>
        <table:table-row table:style-name="ro2">
          <table:table-cell office:value-type="float" office:value="530.954346">
            <text:p>530.954346</text:p>
          </table:table-cell>
          <table:table-cell office:value-type="float" office:value="8112.92773">
            <text:p>8112.92773</text:p>
          </table:table-cell>
          <table:table-cell office:value-type="float" office:value="11284.4199">
            <text:p>11284.4199</text:p>
          </table:table-cell>
          <table:table-cell office:value-type="float" office:value="11943.4346">
            <text:p>11943.4346</text:p>
          </table:table-cell>
          <table:table-cell office:value-type="float" office:value="11525.8408">
            <text:p>11525.8408</text:p>
          </table:table-cell>
          <table:table-cell table:formula="of:=[.A274]" office:value-type="float" office:value="530.954346">
            <text:p>530.954346</text:p>
          </table:table-cell>
          <table:table-cell table:formula="of:=AVERAGE([.C274:.E274])" office:value-type="float" office:value="11584.5651">
            <text:p>11584.5651</text:p>
          </table:table-cell>
          <table:table-cell table:number-columns-repeated="10"/>
        </table:table-row>
        <table:table-row table:style-name="ro2">
          <table:table-cell office:value-type="float" office:value="531.495117">
            <text:p>531.495117</text:p>
          </table:table-cell>
          <table:table-cell office:value-type="float" office:value="8162.50732">
            <text:p>8162.50732</text:p>
          </table:table-cell>
          <table:table-cell office:value-type="float" office:value="11319.29">
            <text:p>11319.29</text:p>
          </table:table-cell>
          <table:table-cell office:value-type="float" office:value="12000.5215">
            <text:p>12000.5215</text:p>
          </table:table-cell>
          <table:table-cell office:value-type="float" office:value="11577.9707">
            <text:p>11577.9707</text:p>
          </table:table-cell>
          <table:table-cell table:formula="of:=[.A275]" office:value-type="float" office:value="531.495117">
            <text:p>531.495117</text:p>
          </table:table-cell>
          <table:table-cell table:formula="of:=AVERAGE([.C275:.E275])" office:value-type="float" office:value="11632.5940666667">
            <text:p>11632.5940666667</text:p>
          </table:table-cell>
          <table:table-cell table:number-columns-repeated="10"/>
        </table:table-row>
        <table:table-row table:style-name="ro2">
          <table:table-cell office:value-type="float" office:value="532.03595">
            <text:p>532.03595</text:p>
          </table:table-cell>
          <table:table-cell office:value-type="float" office:value="8205.95605">
            <text:p>8205.95605</text:p>
          </table:table-cell>
          <table:table-cell office:value-type="float" office:value="11394.2178">
            <text:p>11394.2178</text:p>
          </table:table-cell>
          <table:table-cell office:value-type="float" office:value="12061.1592">
            <text:p>12061.1592</text:p>
          </table:table-cell>
          <table:table-cell office:value-type="float" office:value="11634.5801">
            <text:p>11634.5801</text:p>
          </table:table-cell>
          <table:table-cell table:formula="of:=[.A276]" office:value-type="float" office:value="532.03595">
            <text:p>532.03595</text:p>
          </table:table-cell>
          <table:table-cell table:formula="of:=AVERAGE([.C276:.E276])" office:value-type="float" office:value="11696.6523666667">
            <text:p>11696.6523666667</text:p>
          </table:table-cell>
          <table:table-cell table:number-columns-repeated="10"/>
        </table:table-row>
        <table:table-row table:style-name="ro2">
          <table:table-cell office:value-type="float" office:value="532.576782">
            <text:p>532.576782</text:p>
          </table:table-cell>
          <table:table-cell office:value-type="float" office:value="8258.41992">
            <text:p>8258.41992</text:p>
          </table:table-cell>
          <table:table-cell office:value-type="float" office:value="11474.6377">
            <text:p>11474.6377</text:p>
          </table:table-cell>
          <table:table-cell office:value-type="float" office:value="12152.3916">
            <text:p>12152.3916</text:p>
          </table:table-cell>
          <table:table-cell office:value-type="float" office:value="11733.7246">
            <text:p>11733.7246</text:p>
          </table:table-cell>
          <table:table-cell table:formula="of:=[.A277]" office:value-type="float" office:value="532.576782">
            <text:p>532.576782</text:p>
          </table:table-cell>
          <table:table-cell table:formula="of:=AVERAGE([.C277:.E277])" office:value-type="float" office:value="11786.9179666667">
            <text:p>11786.9179666667</text:p>
          </table:table-cell>
          <table:table-cell table:number-columns-repeated="10"/>
        </table:table-row>
        <table:table-row table:style-name="ro2">
          <table:table-cell office:value-type="float" office:value="533.117554">
            <text:p>533.117554</text:p>
          </table:table-cell>
          <table:table-cell office:value-type="float" office:value="8302.66699">
            <text:p>8302.66699</text:p>
          </table:table-cell>
          <table:table-cell office:value-type="float" office:value="11537.5508">
            <text:p>11537.5508</text:p>
          </table:table-cell>
          <table:table-cell office:value-type="float" office:value="12225.4639">
            <text:p>12225.4639</text:p>
          </table:table-cell>
          <table:table-cell office:value-type="float" office:value="11808.2607">
            <text:p>11808.2607</text:p>
          </table:table-cell>
          <table:table-cell table:formula="of:=[.A278]" office:value-type="float" office:value="533.117554">
            <text:p>533.117554</text:p>
          </table:table-cell>
          <table:table-cell table:formula="of:=AVERAGE([.C278:.E278])" office:value-type="float" office:value="11857.0918">
            <text:p>11857.0918</text:p>
          </table:table-cell>
          <table:table-cell table:number-columns-repeated="10"/>
        </table:table-row>
        <table:table-row table:style-name="ro2">
          <table:table-cell office:value-type="float" office:value="533.658386">
            <text:p>533.658386</text:p>
          </table:table-cell>
          <table:table-cell office:value-type="float" office:value="8273.98535">
            <text:p>8273.98535</text:p>
          </table:table-cell>
          <table:table-cell office:value-type="float" office:value="11490.6084">
            <text:p>11490.6084</text:p>
          </table:table-cell>
          <table:table-cell office:value-type="float" office:value="12183.0869">
            <text:p>12183.0869</text:p>
          </table:table-cell>
          <table:table-cell office:value-type="float" office:value="11746.4639">
            <text:p>11746.4639</text:p>
          </table:table-cell>
          <table:table-cell table:formula="of:=[.A279]" office:value-type="float" office:value="533.658386">
            <text:p>533.658386</text:p>
          </table:table-cell>
          <table:table-cell table:formula="of:=AVERAGE([.C279:.E279])" office:value-type="float" office:value="11806.7197333333">
            <text:p>11806.7197333333</text:p>
          </table:table-cell>
          <table:table-cell table:number-columns-repeated="10"/>
        </table:table-row>
        <table:table-row table:style-name="ro2">
          <table:table-cell office:value-type="float" office:value="534.199219">
            <text:p>534.199219</text:p>
          </table:table-cell>
          <table:table-cell office:value-type="float" office:value="8230.69531">
            <text:p>8230.69531</text:p>
          </table:table-cell>
          <table:table-cell office:value-type="float" office:value="11435.4199">
            <text:p>11435.4199</text:p>
          </table:table-cell>
          <table:table-cell office:value-type="float" office:value="12114.5508">
            <text:p>12114.5508</text:p>
          </table:table-cell>
          <table:table-cell office:value-type="float" office:value="11689.4785">
            <text:p>11689.4785</text:p>
          </table:table-cell>
          <table:table-cell table:formula="of:=[.A280]" office:value-type="float" office:value="534.199219">
            <text:p>534.199219</text:p>
          </table:table-cell>
          <table:table-cell table:formula="of:=AVERAGE([.C280:.E280])" office:value-type="float" office:value="11746.4830666667">
            <text:p>11746.4830666667</text:p>
          </table:table-cell>
          <table:table-cell table:number-columns-repeated="10"/>
        </table:table-row>
        <table:table-row table:style-name="ro2">
          <table:table-cell office:value-type="float" office:value="534.73999">
            <text:p>534.73999</text:p>
          </table:table-cell>
          <table:table-cell office:value-type="float" office:value="8196.26074">
            <text:p>8196.26074</text:p>
          </table:table-cell>
          <table:table-cell office:value-type="float" office:value="11395.1738">
            <text:p>11395.1738</text:p>
          </table:table-cell>
          <table:table-cell office:value-type="float" office:value="12084.7686">
            <text:p>12084.7686</text:p>
          </table:table-cell>
          <table:table-cell office:value-type="float" office:value="11644.667">
            <text:p>11644.667</text:p>
          </table:table-cell>
          <table:table-cell table:formula="of:=[.A281]" office:value-type="float" office:value="534.73999">
            <text:p>534.73999</text:p>
          </table:table-cell>
          <table:table-cell table:formula="of:=AVERAGE([.C281:.E281])" office:value-type="float" office:value="11708.2031333333">
            <text:p>11708.2031333333</text:p>
          </table:table-cell>
          <table:table-cell table:number-columns-repeated="10"/>
        </table:table-row>
        <table:table-row table:style-name="ro2">
          <table:table-cell office:value-type="float" office:value="535.280823">
            <text:p>535.280823</text:p>
          </table:table-cell>
          <table:table-cell office:value-type="float" office:value="8219.17383">
            <text:p>8219.17383</text:p>
          </table:table-cell>
          <table:table-cell office:value-type="float" office:value="11426.667">
            <text:p>11426.667</text:p>
          </table:table-cell>
          <table:table-cell office:value-type="float" office:value="12119.7686">
            <text:p>12119.7686</text:p>
          </table:table-cell>
          <table:table-cell office:value-type="float" office:value="11685.4785">
            <text:p>11685.4785</text:p>
          </table:table-cell>
          <table:table-cell table:formula="of:=[.A282]" office:value-type="float" office:value="535.280823">
            <text:p>535.280823</text:p>
          </table:table-cell>
          <table:table-cell table:formula="of:=AVERAGE([.C282:.E282])" office:value-type="float" office:value="11743.9713666667">
            <text:p>11743.9713666667</text:p>
          </table:table-cell>
          <table:table-cell table:number-columns-repeated="10"/>
        </table:table-row>
        <table:table-row table:style-name="ro2">
          <table:table-cell office:value-type="float" office:value="535.821594">
            <text:p>535.821594</text:p>
          </table:table-cell>
          <table:table-cell office:value-type="float" office:value="8276.85547">
            <text:p>8276.85547</text:p>
          </table:table-cell>
          <table:table-cell office:value-type="float" office:value="11505.8262">
            <text:p>11505.8262</text:p>
          </table:table-cell>
          <table:table-cell office:value-type="float" office:value="12187.4199">
            <text:p>12187.4199</text:p>
          </table:table-cell>
          <table:table-cell office:value-type="float" office:value="11756.5508">
            <text:p>11756.5508</text:p>
          </table:table-cell>
          <table:table-cell table:formula="of:=[.A283]" office:value-type="float" office:value="535.821594">
            <text:p>535.821594</text:p>
          </table:table-cell>
          <table:table-cell table:formula="of:=AVERAGE([.C283:.E283])" office:value-type="float" office:value="11816.5989666667">
            <text:p>11816.5989666667</text:p>
          </table:table-cell>
          <table:table-cell table:number-columns-repeated="10"/>
        </table:table-row>
        <table:table-row table:style-name="ro2">
          <table:table-cell office:value-type="float" office:value="536.362427">
            <text:p>536.362427</text:p>
          </table:table-cell>
          <table:table-cell office:value-type="float" office:value="8255.75391">
            <text:p>8255.75391</text:p>
          </table:table-cell>
          <table:table-cell office:value-type="float" office:value="11486.6523">
            <text:p>11486.6523</text:p>
          </table:table-cell>
          <table:table-cell office:value-type="float" office:value="12183.2607">
            <text:p>12183.2607</text:p>
          </table:table-cell>
          <table:table-cell office:value-type="float" office:value="11750.0146">
            <text:p>11750.0146</text:p>
          </table:table-cell>
          <table:table-cell table:formula="of:=[.A284]" office:value-type="float" office:value="536.362427">
            <text:p>536.362427</text:p>
          </table:table-cell>
          <table:table-cell table:formula="of:=AVERAGE([.C284:.E284])" office:value-type="float" office:value="11806.6425333333">
            <text:p>11806.6425333333</text:p>
          </table:table-cell>
          <table:table-cell table:number-columns-repeated="10"/>
        </table:table-row>
        <table:table-row table:style-name="ro2">
          <table:table-cell office:value-type="float" office:value="536.903259">
            <text:p>536.903259</text:p>
          </table:table-cell>
          <table:table-cell office:value-type="float" office:value="8231.59375">
            <text:p>8231.59375</text:p>
          </table:table-cell>
          <table:table-cell office:value-type="float" office:value="11453.0293">
            <text:p>11453.0293</text:p>
          </table:table-cell>
          <table:table-cell office:value-type="float" office:value="12155.29">
            <text:p>12155.29</text:p>
          </table:table-cell>
          <table:table-cell office:value-type="float" office:value="11723.377">
            <text:p>11723.377</text:p>
          </table:table-cell>
          <table:table-cell table:formula="of:=[.A285]" office:value-type="float" office:value="536.903259">
            <text:p>536.903259</text:p>
          </table:table-cell>
          <table:table-cell table:formula="of:=AVERAGE([.C285:.E285])" office:value-type="float" office:value="11777.2321">
            <text:p>11777.2321</text:p>
          </table:table-cell>
          <table:table-cell table:number-columns-repeated="10"/>
        </table:table-row>
        <table:table-row table:style-name="ro2">
          <table:table-cell office:value-type="float" office:value="537.444031">
            <text:p>537.444031</text:p>
          </table:table-cell>
          <table:table-cell office:value-type="float" office:value="8183.89844">
            <text:p>8183.89844</text:p>
          </table:table-cell>
          <table:table-cell office:value-type="float" office:value="11392.8984">
            <text:p>11392.8984</text:p>
          </table:table-cell>
          <table:table-cell office:value-type="float" office:value="12082.2754">
            <text:p>12082.2754</text:p>
          </table:table-cell>
          <table:table-cell office:value-type="float" office:value="11661.0439">
            <text:p>11661.0439</text:p>
          </table:table-cell>
          <table:table-cell table:formula="of:=[.A286]" office:value-type="float" office:value="537.444031">
            <text:p>537.444031</text:p>
          </table:table-cell>
          <table:table-cell table:formula="of:=AVERAGE([.C286:.E286])" office:value-type="float" office:value="11712.0725666667">
            <text:p>11712.0725666667</text:p>
          </table:table-cell>
          <table:table-cell table:number-columns-repeated="10"/>
        </table:table-row>
        <table:table-row table:style-name="ro2">
          <table:table-cell office:value-type="float" office:value="537.984863">
            <text:p>537.984863</text:p>
          </table:table-cell>
          <table:table-cell office:value-type="float" office:value="8168.49268">
            <text:p>8168.49268</text:p>
          </table:table-cell>
          <table:table-cell office:value-type="float" office:value="11398.5654">
            <text:p>11398.5654</text:p>
          </table:table-cell>
          <table:table-cell office:value-type="float" office:value="12087.0293">
            <text:p>12087.0293</text:p>
          </table:table-cell>
          <table:table-cell office:value-type="float" office:value="11642.5215">
            <text:p>11642.5215</text:p>
          </table:table-cell>
          <table:table-cell table:formula="of:=[.A287]" office:value-type="float" office:value="537.984863">
            <text:p>537.984863</text:p>
          </table:table-cell>
          <table:table-cell table:formula="of:=AVERAGE([.C287:.E287])" office:value-type="float" office:value="11709.3720666667">
            <text:p>11709.3720666667</text:p>
          </table:table-cell>
          <table:table-cell table:number-columns-repeated="10"/>
        </table:table-row>
        <table:table-row table:style-name="ro2">
          <table:table-cell office:value-type="float" office:value="538.525696">
            <text:p>538.525696</text:p>
          </table:table-cell>
          <table:table-cell office:value-type="float" office:value="8225.05762">
            <text:p>8225.05762</text:p>
          </table:table-cell>
          <table:table-cell office:value-type="float" office:value="11473.6523">
            <text:p>11473.6523</text:p>
          </table:table-cell>
          <table:table-cell office:value-type="float" office:value="12167.5068">
            <text:p>12167.5068</text:p>
          </table:table-cell>
          <table:table-cell office:value-type="float" office:value="11746.1016">
            <text:p>11746.1016</text:p>
          </table:table-cell>
          <table:table-cell table:formula="of:=[.A288]" office:value-type="float" office:value="538.525696">
            <text:p>538.525696</text:p>
          </table:table-cell>
          <table:table-cell table:formula="of:=AVERAGE([.C288:.E288])" office:value-type="float" office:value="11795.7535666667">
            <text:p>11795.7535666667</text:p>
          </table:table-cell>
          <table:table-cell table:number-columns-repeated="10"/>
        </table:table-row>
        <table:table-row table:style-name="ro2">
          <table:table-cell office:value-type="float" office:value="539.066467">
            <text:p>539.066467</text:p>
          </table:table-cell>
          <table:table-cell office:value-type="float" office:value="8323.26074">
            <text:p>8323.26074</text:p>
          </table:table-cell>
          <table:table-cell office:value-type="float" office:value="11615.0576">
            <text:p>11615.0576</text:p>
          </table:table-cell>
          <table:table-cell office:value-type="float" office:value="12307.1885">
            <text:p>12307.1885</text:p>
          </table:table-cell>
          <table:table-cell office:value-type="float" office:value="11880.7686">
            <text:p>11880.7686</text:p>
          </table:table-cell>
          <table:table-cell table:formula="of:=[.A289]" office:value-type="float" office:value="539.066467">
            <text:p>539.066467</text:p>
          </table:table-cell>
          <table:table-cell table:formula="of:=AVERAGE([.C289:.E289])" office:value-type="float" office:value="11934.3382333333">
            <text:p>11934.3382333333</text:p>
          </table:table-cell>
          <table:table-cell table:number-columns-repeated="10"/>
        </table:table-row>
        <table:table-row table:style-name="ro2">
          <table:table-cell office:value-type="float" office:value="539.6073">
            <text:p>539.6073</text:p>
          </table:table-cell>
          <table:table-cell office:value-type="float" office:value="8434.82617">
            <text:p>8434.82617</text:p>
          </table:table-cell>
          <table:table-cell office:value-type="float" office:value="11769.2178">
            <text:p>11769.2178</text:p>
          </table:table-cell>
          <table:table-cell office:value-type="float" office:value="12484.5361">
            <text:p>12484.5361</text:p>
          </table:table-cell>
          <table:table-cell office:value-type="float" office:value="12043.1309">
            <text:p>12043.1309</text:p>
          </table:table-cell>
          <table:table-cell table:formula="of:=[.A290]" office:value-type="float" office:value="539.6073">
            <text:p>539.6073</text:p>
          </table:table-cell>
          <table:table-cell table:formula="of:=AVERAGE([.C290:.E290])" office:value-type="float" office:value="12098.9616">
            <text:p>12098.9616</text:p>
          </table:table-cell>
          <table:table-cell table:number-columns-repeated="10"/>
        </table:table-row>
        <table:table-row table:style-name="ro2">
          <table:table-cell office:value-type="float" office:value="540.148071">
            <text:p>540.148071</text:p>
          </table:table-cell>
          <table:table-cell office:value-type="float" office:value="8501.65234">
            <text:p>8501.65234</text:p>
          </table:table-cell>
          <table:table-cell office:value-type="float" office:value="11858.29">
            <text:p>11858.29</text:p>
          </table:table-cell>
          <table:table-cell office:value-type="float" office:value="12592.4932">
            <text:p>12592.4932</text:p>
          </table:table-cell>
          <table:table-cell office:value-type="float" office:value="12151.333">
            <text:p>12151.333</text:p>
          </table:table-cell>
          <table:table-cell table:formula="of:=[.A291]" office:value-type="float" office:value="540.148071">
            <text:p>540.148071</text:p>
          </table:table-cell>
          <table:table-cell table:formula="of:=AVERAGE([.C291:.E291])" office:value-type="float" office:value="12200.7054">
            <text:p>12200.7054</text:p>
          </table:table-cell>
          <table:table-cell table:number-columns-repeated="10"/>
        </table:table-row>
        <table:table-row table:style-name="ro2">
          <table:table-cell office:value-type="float" office:value="540.688904">
            <text:p>540.688904</text:p>
          </table:table-cell>
          <table:table-cell office:value-type="float" office:value="8550.13086">
            <text:p>8550.13086</text:p>
          </table:table-cell>
          <table:table-cell office:value-type="float" office:value="11944.0723">
            <text:p>11944.0723</text:p>
          </table:table-cell>
          <table:table-cell office:value-type="float" office:value="12669.1445">
            <text:p>12669.1445</text:p>
          </table:table-cell>
          <table:table-cell office:value-type="float" office:value="12230.9854">
            <text:p>12230.9854</text:p>
          </table:table-cell>
          <table:table-cell table:formula="of:=[.A292]" office:value-type="float" office:value="540.688904">
            <text:p>540.688904</text:p>
          </table:table-cell>
          <table:table-cell table:formula="of:=AVERAGE([.C292:.E292])" office:value-type="float" office:value="12281.4007333333">
            <text:p>12281.4007333333</text:p>
          </table:table-cell>
          <table:table-cell table:number-columns-repeated="10"/>
        </table:table-row>
        <table:table-row table:style-name="ro2">
          <table:table-cell office:value-type="float" office:value="541.229736">
            <text:p>541.229736</text:p>
          </table:table-cell>
          <table:table-cell office:value-type="float" office:value="8614.79688">
            <text:p>8614.79688</text:p>
          </table:table-cell>
          <table:table-cell office:value-type="float" office:value="12023.3477">
            <text:p>12023.3477</text:p>
          </table:table-cell>
          <table:table-cell office:value-type="float" office:value="12748.2314">
            <text:p>12748.2314</text:p>
          </table:table-cell>
          <table:table-cell office:value-type="float" office:value="12309.3623">
            <text:p>12309.3623</text:p>
          </table:table-cell>
          <table:table-cell table:formula="of:=[.A293]" office:value-type="float" office:value="541.229736">
            <text:p>541.229736</text:p>
          </table:table-cell>
          <table:table-cell table:formula="of:=AVERAGE([.C293:.E293])" office:value-type="float" office:value="12360.3138">
            <text:p>12360.3138</text:p>
          </table:table-cell>
          <table:table-cell table:number-columns-repeated="10"/>
        </table:table-row>
        <table:table-row table:style-name="ro2">
          <table:table-cell office:value-type="float" office:value="541.770508">
            <text:p>541.770508</text:p>
          </table:table-cell>
          <table:table-cell office:value-type="float" office:value="8628.41992">
            <text:p>8628.41992</text:p>
          </table:table-cell>
          <table:table-cell office:value-type="float" office:value="12055.9707">
            <text:p>12055.9707</text:p>
          </table:table-cell>
          <table:table-cell office:value-type="float" office:value="12788.71">
            <text:p>12788.71</text:p>
          </table:table-cell>
          <table:table-cell office:value-type="float" office:value="12350.3623">
            <text:p>12350.3623</text:p>
          </table:table-cell>
          <table:table-cell table:formula="of:=[.A294]" office:value-type="float" office:value="541.770508">
            <text:p>541.770508</text:p>
          </table:table-cell>
          <table:table-cell table:formula="of:=AVERAGE([.C294:.E294])" office:value-type="float" office:value="12398.3476666667">
            <text:p>12398.3476666667</text:p>
          </table:table-cell>
          <table:table-cell table:number-columns-repeated="10"/>
        </table:table-row>
        <table:table-row table:style-name="ro2">
          <table:table-cell office:value-type="float" office:value="542.31134">
            <text:p>542.31134</text:p>
          </table:table-cell>
          <table:table-cell office:value-type="float" office:value="8633.0293">
            <text:p>8633.0293</text:p>
          </table:table-cell>
          <table:table-cell office:value-type="float" office:value="12061.1885">
            <text:p>12061.1885</text:p>
          </table:table-cell>
          <table:table-cell office:value-type="float" office:value="12827.3184">
            <text:p>12827.3184</text:p>
          </table:table-cell>
          <table:table-cell office:value-type="float" office:value="12367.7246">
            <text:p>12367.7246</text:p>
          </table:table-cell>
          <table:table-cell table:formula="of:=[.A295]" office:value-type="float" office:value="542.31134">
            <text:p>542.31134</text:p>
          </table:table-cell>
          <table:table-cell table:formula="of:=AVERAGE([.C295:.E295])" office:value-type="float" office:value="12418.7438333333">
            <text:p>12418.7438333333</text:p>
          </table:table-cell>
          <table:table-cell table:number-columns-repeated="10"/>
        </table:table-row>
        <table:table-row table:style-name="ro2">
          <table:table-cell office:value-type="float" office:value="542.852173">
            <text:p>542.852173</text:p>
          </table:table-cell>
          <table:table-cell office:value-type="float" office:value="8607.18848">
            <text:p>8607.18848</text:p>
          </table:table-cell>
          <table:table-cell office:value-type="float" office:value="12031.8408">
            <text:p>12031.8408</text:p>
          </table:table-cell>
          <table:table-cell office:value-type="float" office:value="12765.3916">
            <text:p>12765.3916</text:p>
          </table:table-cell>
          <table:table-cell office:value-type="float" office:value="12299.2178">
            <text:p>12299.2178</text:p>
          </table:table-cell>
          <table:table-cell table:formula="of:=[.A296]" office:value-type="float" office:value="542.852173">
            <text:p>542.852173</text:p>
          </table:table-cell>
          <table:table-cell table:formula="of:=AVERAGE([.C296:.E296])" office:value-type="float" office:value="12365.4834">
            <text:p>12365.4834</text:p>
          </table:table-cell>
          <table:table-cell table:number-columns-repeated="10"/>
        </table:table-row>
        <table:table-row table:style-name="ro2">
          <table:table-cell office:value-type="float" office:value="543.392944">
            <text:p>543.392944</text:p>
          </table:table-cell>
          <table:table-cell office:value-type="float" office:value="8553.85547">
            <text:p>8553.85547</text:p>
          </table:table-cell>
          <table:table-cell office:value-type="float" office:value="11972.2461">
            <text:p>11972.2461</text:p>
          </table:table-cell>
          <table:table-cell office:value-type="float" office:value="12687.667">
            <text:p>12687.667</text:p>
          </table:table-cell>
          <table:table-cell office:value-type="float" office:value="12254.1592">
            <text:p>12254.1592</text:p>
          </table:table-cell>
          <table:table-cell table:formula="of:=[.A297]" office:value-type="float" office:value="543.392944">
            <text:p>543.392944</text:p>
          </table:table-cell>
          <table:table-cell table:formula="of:=AVERAGE([.C297:.E297])" office:value-type="float" office:value="12304.6907666667">
            <text:p>12304.6907666667</text:p>
          </table:table-cell>
          <table:table-cell table:number-columns-repeated="10"/>
        </table:table-row>
        <table:table-row table:style-name="ro2">
          <table:table-cell office:value-type="float" office:value="543.933777">
            <text:p>543.933777</text:p>
          </table:table-cell>
          <table:table-cell office:value-type="float" office:value="8511.6084">
            <text:p>8511.6084</text:p>
          </table:table-cell>
          <table:table-cell office:value-type="float" office:value="11889.1016">
            <text:p>11889.1016</text:p>
          </table:table-cell>
          <table:table-cell office:value-type="float" office:value="12610.7686">
            <text:p>12610.7686</text:p>
          </table:table-cell>
          <table:table-cell office:value-type="float" office:value="12188.9707">
            <text:p>12188.9707</text:p>
          </table:table-cell>
          <table:table-cell table:formula="of:=[.A298]" office:value-type="float" office:value="543.933777">
            <text:p>543.933777</text:p>
          </table:table-cell>
          <table:table-cell table:formula="of:=AVERAGE([.C298:.E298])" office:value-type="float" office:value="12229.6136333333">
            <text:p>12229.6136333333</text:p>
          </table:table-cell>
          <table:table-cell table:number-columns-repeated="10"/>
        </table:table-row>
        <table:table-row table:style-name="ro2">
          <table:table-cell office:value-type="float" office:value="544.474548">
            <text:p>544.474548</text:p>
          </table:table-cell>
          <table:table-cell office:value-type="float" office:value="8452.13086">
            <text:p>8452.13086</text:p>
          </table:table-cell>
          <table:table-cell office:value-type="float" office:value="11823.3184">
            <text:p>11823.3184</text:p>
          </table:table-cell>
          <table:table-cell office:value-type="float" office:value="12544.4639">
            <text:p>12544.4639</text:p>
          </table:table-cell>
          <table:table-cell office:value-type="float" office:value="12097.333">
            <text:p>12097.333</text:p>
          </table:table-cell>
          <table:table-cell table:formula="of:=[.A299]" office:value-type="float" office:value="544.474548">
            <text:p>544.474548</text:p>
          </table:table-cell>
          <table:table-cell table:formula="of:=AVERAGE([.C299:.E299])" office:value-type="float" office:value="12155.0384333333">
            <text:p>12155.0384333333</text:p>
          </table:table-cell>
          <table:table-cell table:number-columns-repeated="10"/>
        </table:table-row>
        <table:table-row table:style-name="ro2">
          <table:table-cell office:value-type="float" office:value="545.015381">
            <text:p>545.015381</text:p>
          </table:table-cell>
          <table:table-cell office:value-type="float" office:value="8378.73926">
            <text:p>8378.73926</text:p>
          </table:table-cell>
          <table:table-cell office:value-type="float" office:value="11743.1309">
            <text:p>11743.1309</text:p>
          </table:table-cell>
          <table:table-cell office:value-type="float" office:value="12466.333">
            <text:p>12466.333</text:p>
          </table:table-cell>
          <table:table-cell office:value-type="float" office:value="12035.3047">
            <text:p>12035.3047</text:p>
          </table:table-cell>
          <table:table-cell table:formula="of:=[.A300]" office:value-type="float" office:value="545.015381">
            <text:p>545.015381</text:p>
          </table:table-cell>
          <table:table-cell table:formula="of:=AVERAGE([.C300:.E300])" office:value-type="float" office:value="12081.5895333333">
            <text:p>12081.5895333333</text:p>
          </table:table-cell>
          <table:table-cell table:number-columns-repeated="10"/>
        </table:table-row>
        <table:table-row table:style-name="ro2">
          <table:table-cell office:value-type="float" office:value="545.556213">
            <text:p>545.556213</text:p>
          </table:table-cell>
          <table:table-cell office:value-type="float" office:value="8364.0293">
            <text:p>8364.0293</text:p>
          </table:table-cell>
          <table:table-cell office:value-type="float" office:value="11713.4932">
            <text:p>11713.4932</text:p>
          </table:table-cell>
          <table:table-cell office:value-type="float" office:value="12432.5068">
            <text:p>12432.5068</text:p>
          </table:table-cell>
          <table:table-cell office:value-type="float" office:value="12002.7246">
            <text:p>12002.7246</text:p>
          </table:table-cell>
          <table:table-cell table:formula="of:=[.A301]" office:value-type="float" office:value="545.556213">
            <text:p>545.556213</text:p>
          </table:table-cell>
          <table:table-cell table:formula="of:=AVERAGE([.C301:.E301])" office:value-type="float" office:value="12049.5748666667">
            <text:p>12049.5748666667</text:p>
          </table:table-cell>
          <table:table-cell table:number-columns-repeated="10"/>
        </table:table-row>
        <table:table-row table:style-name="ro2">
          <table:table-cell office:value-type="float" office:value="546.096985">
            <text:p>546.096985</text:p>
          </table:table-cell>
          <table:table-cell office:value-type="float" office:value="8386.76855">
            <text:p>8386.76855</text:p>
          </table:table-cell>
          <table:table-cell office:value-type="float" office:value="11745.1592">
            <text:p>11745.1592</text:p>
          </table:table-cell>
          <table:table-cell office:value-type="float" office:value="12449.8115">
            <text:p>12449.8115</text:p>
          </table:table-cell>
          <table:table-cell office:value-type="float" office:value="12030.3623">
            <text:p>12030.3623</text:p>
          </table:table-cell>
          <table:table-cell table:formula="of:=[.A302]" office:value-type="float" office:value="546.096985">
            <text:p>546.096985</text:p>
          </table:table-cell>
          <table:table-cell table:formula="of:=AVERAGE([.C302:.E302])" office:value-type="float" office:value="12075.111">
            <text:p>12075.111</text:p>
          </table:table-cell>
          <table:table-cell table:number-columns-repeated="10"/>
        </table:table-row>
        <table:table-row table:style-name="ro2">
          <table:table-cell office:value-type="float" office:value="546.637817">
            <text:p>546.637817</text:p>
          </table:table-cell>
          <table:table-cell office:value-type="float" office:value="8437.3916">
            <text:p>8437.3916</text:p>
          </table:table-cell>
          <table:table-cell office:value-type="float" office:value="11792.29">
            <text:p>11792.29</text:p>
          </table:table-cell>
          <table:table-cell office:value-type="float" office:value="12528.0869">
            <text:p>12528.0869</text:p>
          </table:table-cell>
          <table:table-cell office:value-type="float" office:value="12090.6377">
            <text:p>12090.6377</text:p>
          </table:table-cell>
          <table:table-cell table:formula="of:=[.A303]" office:value-type="float" office:value="546.637817">
            <text:p>546.637817</text:p>
          </table:table-cell>
          <table:table-cell table:formula="of:=AVERAGE([.C303:.E303])" office:value-type="float" office:value="12137.0048666667">
            <text:p>12137.0048666667</text:p>
          </table:table-cell>
          <table:table-cell table:number-columns-repeated="10"/>
        </table:table-row>
        <table:table-row table:style-name="ro2">
          <table:table-cell office:value-type="float" office:value="547.17865">
            <text:p>547.17865</text:p>
          </table:table-cell>
          <table:table-cell office:value-type="float" office:value="8442.46387">
            <text:p>8442.46387</text:p>
          </table:table-cell>
          <table:table-cell office:value-type="float" office:value="11832">
            <text:p>11832</text:p>
          </table:table-cell>
          <table:table-cell office:value-type="float" office:value="12551.0869">
            <text:p>12551.0869</text:p>
          </table:table-cell>
          <table:table-cell office:value-type="float" office:value="12106.4932">
            <text:p>12106.4932</text:p>
          </table:table-cell>
          <table:table-cell table:formula="of:=[.A304]" office:value-type="float" office:value="547.17865">
            <text:p>547.17865</text:p>
          </table:table-cell>
          <table:table-cell table:formula="of:=AVERAGE([.C304:.E304])" office:value-type="float" office:value="12163.1933666667">
            <text:p>12163.1933666667</text:p>
          </table:table-cell>
          <table:table-cell table:number-columns-repeated="10"/>
        </table:table-row>
        <table:table-row table:style-name="ro2">
          <table:table-cell office:value-type="float" office:value="547.719421">
            <text:p>547.719421</text:p>
          </table:table-cell>
          <table:table-cell office:value-type="float" office:value="8460.50684">
            <text:p>8460.50684</text:p>
          </table:table-cell>
          <table:table-cell office:value-type="float" office:value="11821.5654">
            <text:p>11821.5654</text:p>
          </table:table-cell>
          <table:table-cell office:value-type="float" office:value="12573.1885">
            <text:p>12573.1885</text:p>
          </table:table-cell>
          <table:table-cell office:value-type="float" office:value="12131.2178">
            <text:p>12131.2178</text:p>
          </table:table-cell>
          <table:table-cell table:formula="of:=[.A305]" office:value-type="float" office:value="547.719421">
            <text:p>547.719421</text:p>
          </table:table-cell>
          <table:table-cell table:formula="of:=AVERAGE([.C305:.E305])" office:value-type="float" office:value="12175.3239">
            <text:p>12175.3239</text:p>
          </table:table-cell>
          <table:table-cell table:number-columns-repeated="10"/>
        </table:table-row>
        <table:table-row table:style-name="ro2">
          <table:table-cell office:value-type="float" office:value="548.260254">
            <text:p>548.260254</text:p>
          </table:table-cell>
          <table:table-cell office:value-type="float" office:value="8473.55078">
            <text:p>8473.55078</text:p>
          </table:table-cell>
          <table:table-cell office:value-type="float" office:value="11865.333">
            <text:p>11865.333</text:p>
          </table:table-cell>
          <table:table-cell office:value-type="float" office:value="12598.4346">
            <text:p>12598.4346</text:p>
          </table:table-cell>
          <table:table-cell office:value-type="float" office:value="12163.8984">
            <text:p>12163.8984</text:p>
          </table:table-cell>
          <table:table-cell table:formula="of:=[.A306]" office:value-type="float" office:value="548.260254">
            <text:p>548.260254</text:p>
          </table:table-cell>
          <table:table-cell table:formula="of:=AVERAGE([.C306:.E306])" office:value-type="float" office:value="12209.222">
            <text:p>12209.222</text:p>
          </table:table-cell>
          <table:table-cell table:number-columns-repeated="10"/>
        </table:table-row>
        <table:table-row table:style-name="ro2">
          <table:table-cell office:value-type="float" office:value="548.801086">
            <text:p>548.801086</text:p>
          </table:table-cell>
          <table:table-cell office:value-type="float" office:value="8516.13086">
            <text:p>8516.13086</text:p>
          </table:table-cell>
          <table:table-cell office:value-type="float" office:value="11942.1885">
            <text:p>11942.1885</text:p>
          </table:table-cell>
          <table:table-cell office:value-type="float" office:value="12661.6084">
            <text:p>12661.6084</text:p>
          </table:table-cell>
          <table:table-cell office:value-type="float" office:value="12238.1016">
            <text:p>12238.1016</text:p>
          </table:table-cell>
          <table:table-cell table:formula="of:=[.A307]" office:value-type="float" office:value="548.801086">
            <text:p>548.801086</text:p>
          </table:table-cell>
          <table:table-cell table:formula="of:=AVERAGE([.C307:.E307])" office:value-type="float" office:value="12280.6328333333">
            <text:p>12280.6328333333</text:p>
          </table:table-cell>
          <table:table-cell table:number-columns-repeated="10"/>
        </table:table-row>
        <table:table-row table:style-name="ro2">
          <table:table-cell office:value-type="float" office:value="549.341858">
            <text:p>549.341858</text:p>
          </table:table-cell>
          <table:table-cell office:value-type="float" office:value="8572.29004">
            <text:p>8572.29004</text:p>
          </table:table-cell>
          <table:table-cell office:value-type="float" office:value="12015.2461">
            <text:p>12015.2461</text:p>
          </table:table-cell>
          <table:table-cell office:value-type="float" office:value="12758.4492">
            <text:p>12758.4492</text:p>
          </table:table-cell>
          <table:table-cell office:value-type="float" office:value="12291.3916">
            <text:p>12291.3916</text:p>
          </table:table-cell>
          <table:table-cell table:formula="of:=[.A308]" office:value-type="float" office:value="549.341858">
            <text:p>549.341858</text:p>
          </table:table-cell>
          <table:table-cell table:formula="of:=AVERAGE([.C308:.E308])" office:value-type="float" office:value="12355.0289666667">
            <text:p>12355.0289666667</text:p>
          </table:table-cell>
          <table:table-cell table:number-columns-repeated="10"/>
        </table:table-row>
        <table:table-row table:style-name="ro2">
          <table:table-cell office:value-type="float" office:value="549.88269">
            <text:p>549.88269</text:p>
          </table:table-cell>
          <table:table-cell office:value-type="float" office:value="8626.88379">
            <text:p>8626.88379</text:p>
          </table:table-cell>
          <table:table-cell office:value-type="float" office:value="12071.8838">
            <text:p>12071.8838</text:p>
          </table:table-cell>
          <table:table-cell office:value-type="float" office:value="12826.6084">
            <text:p>12826.6084</text:p>
          </table:table-cell>
          <table:table-cell office:value-type="float" office:value="12361.0869">
            <text:p>12361.0869</text:p>
          </table:table-cell>
          <table:table-cell table:formula="of:=[.A309]" office:value-type="float" office:value="549.88269">
            <text:p>549.88269</text:p>
          </table:table-cell>
          <table:table-cell table:formula="of:=AVERAGE([.C309:.E309])" office:value-type="float" office:value="12419.8597">
            <text:p>12419.8597</text:p>
          </table:table-cell>
          <table:table-cell table:number-columns-repeated="10"/>
        </table:table-row>
        <table:table-row table:style-name="ro2">
          <table:table-cell office:value-type="float" office:value="550.423462">
            <text:p>550.423462</text:p>
          </table:table-cell>
          <table:table-cell office:value-type="float" office:value="8667.52148">
            <text:p>8667.52148</text:p>
          </table:table-cell>
          <table:table-cell office:value-type="float" office:value="12139.6377">
            <text:p>12139.6377</text:p>
          </table:table-cell>
          <table:table-cell office:value-type="float" office:value="12905.2031">
            <text:p>12905.2031</text:p>
          </table:table-cell>
          <table:table-cell office:value-type="float" office:value="12440.2314">
            <text:p>12440.2314</text:p>
          </table:table-cell>
          <table:table-cell table:formula="of:=[.A310]" office:value-type="float" office:value="550.423462">
            <text:p>550.423462</text:p>
          </table:table-cell>
          <table:table-cell table:formula="of:=AVERAGE([.C310:.E310])" office:value-type="float" office:value="12495.0240666667">
            <text:p>12495.0240666667</text:p>
          </table:table-cell>
          <table:table-cell table:number-columns-repeated="10"/>
        </table:table-row>
        <table:table-row table:style-name="ro2">
          <table:table-cell office:value-type="float" office:value="550.964294">
            <text:p>550.964294</text:p>
          </table:table-cell>
          <table:table-cell office:value-type="float" office:value="8726.31836">
            <text:p>8726.31836</text:p>
          </table:table-cell>
          <table:table-cell office:value-type="float" office:value="12236.71">
            <text:p>12236.71</text:p>
          </table:table-cell>
          <table:table-cell office:value-type="float" office:value="12983.2607">
            <text:p>12983.2607</text:p>
          </table:table-cell>
          <table:table-cell office:value-type="float" office:value="12538.5938">
            <text:p>12538.5938</text:p>
          </table:table-cell>
          <table:table-cell table:formula="of:=[.A311]" office:value-type="float" office:value="550.964294">
            <text:p>550.964294</text:p>
          </table:table-cell>
          <table:table-cell table:formula="of:=AVERAGE([.C311:.E311])" office:value-type="float" office:value="12586.1881666667">
            <text:p>12586.1881666667</text:p>
          </table:table-cell>
          <table:table-cell table:number-columns-repeated="10"/>
        </table:table-row>
        <table:table-row table:style-name="ro2">
          <table:table-cell office:value-type="float" office:value="551.505127">
            <text:p>551.505127</text:p>
          </table:table-cell>
          <table:table-cell office:value-type="float" office:value="8809.40625">
            <text:p>8809.40625</text:p>
          </table:table-cell>
          <table:table-cell office:value-type="float" office:value="12383.5508">
            <text:p>12383.5508</text:p>
          </table:table-cell>
          <table:table-cell office:value-type="float" office:value="13149.2178">
            <text:p>13149.2178</text:p>
          </table:table-cell>
          <table:table-cell office:value-type="float" office:value="12688.9854">
            <text:p>12688.9854</text:p>
          </table:table-cell>
          <table:table-cell table:formula="of:=[.A312]" office:value-type="float" office:value="551.505127">
            <text:p>551.505127</text:p>
          </table:table-cell>
          <table:table-cell table:formula="of:=AVERAGE([.C312:.E312])" office:value-type="float" office:value="12740.5846666667">
            <text:p>12740.5846666667</text:p>
          </table:table-cell>
          <table:table-cell table:number-columns-repeated="10"/>
        </table:table-row>
        <table:table-row table:style-name="ro2">
          <table:table-cell office:value-type="float" office:value="552.045898">
            <text:p>552.045898</text:p>
          </table:table-cell>
          <table:table-cell office:value-type="float" office:value="8902.91309">
            <text:p>8902.91309</text:p>
          </table:table-cell>
          <table:table-cell office:value-type="float" office:value="12492.7246">
            <text:p>12492.7246</text:p>
          </table:table-cell>
          <table:table-cell office:value-type="float" office:value="13270.7822">
            <text:p>13270.7822</text:p>
          </table:table-cell>
          <table:table-cell office:value-type="float" office:value="12818.2461">
            <text:p>12818.2461</text:p>
          </table:table-cell>
          <table:table-cell table:formula="of:=[.A313]" office:value-type="float" office:value="552.045898">
            <text:p>552.045898</text:p>
          </table:table-cell>
          <table:table-cell table:formula="of:=AVERAGE([.C313:.E313])" office:value-type="float" office:value="12860.5843">
            <text:p>12860.5843</text:p>
          </table:table-cell>
          <table:table-cell table:number-columns-repeated="10"/>
        </table:table-row>
        <table:table-row table:style-name="ro2">
          <table:table-cell office:value-type="float" office:value="552.586731">
            <text:p>552.586731</text:p>
          </table:table-cell>
          <table:table-cell office:value-type="float" office:value="8945.76855">
            <text:p>8945.76855</text:p>
          </table:table-cell>
          <table:table-cell office:value-type="float" office:value="12576.5801">
            <text:p>12576.5801</text:p>
          </table:table-cell>
          <table:table-cell office:value-type="float" office:value="13352.1309">
            <text:p>13352.1309</text:p>
          </table:table-cell>
          <table:table-cell office:value-type="float" office:value="12872.1016">
            <text:p>12872.1016</text:p>
          </table:table-cell>
          <table:table-cell table:formula="of:=[.A314]" office:value-type="float" office:value="552.586731">
            <text:p>552.586731</text:p>
          </table:table-cell>
          <table:table-cell table:formula="of:=AVERAGE([.C314:.E314])" office:value-type="float" office:value="12933.6042">
            <text:p>12933.6042</text:p>
          </table:table-cell>
          <table:table-cell table:number-columns-repeated="10"/>
        </table:table-row>
        <table:table-row table:style-name="ro2">
          <table:table-cell office:value-type="float" office:value="553.127563">
            <text:p>553.127563</text:p>
          </table:table-cell>
          <table:table-cell office:value-type="float" office:value="8946.55078">
            <text:p>8946.55078</text:p>
          </table:table-cell>
          <table:table-cell office:value-type="float" office:value="12569.6377">
            <text:p>12569.6377</text:p>
          </table:table-cell>
          <table:table-cell office:value-type="float" office:value="13359.4346">
            <text:p>13359.4346</text:p>
          </table:table-cell>
          <table:table-cell office:value-type="float" office:value="12881.5068">
            <text:p>12881.5068</text:p>
          </table:table-cell>
          <table:table-cell table:formula="of:=[.A315]" office:value-type="float" office:value="553.127563">
            <text:p>553.127563</text:p>
          </table:table-cell>
          <table:table-cell table:formula="of:=AVERAGE([.C315:.E315])" office:value-type="float" office:value="12936.8597">
            <text:p>12936.8597</text:p>
          </table:table-cell>
          <table:table-cell table:number-columns-repeated="10"/>
        </table:table-row>
        <table:table-row table:style-name="ro2">
          <table:table-cell office:value-type="float" office:value="553.668335">
            <text:p>553.668335</text:p>
          </table:table-cell>
          <table:table-cell office:value-type="float" office:value="8901.55078">
            <text:p>8901.55078</text:p>
          </table:table-cell>
          <table:table-cell office:value-type="float" office:value="12489.3047">
            <text:p>12489.3047</text:p>
          </table:table-cell>
          <table:table-cell office:value-type="float" office:value="13285.2031">
            <text:p>13285.2031</text:p>
          </table:table-cell>
          <table:table-cell office:value-type="float" office:value="12831.6084">
            <text:p>12831.6084</text:p>
          </table:table-cell>
          <table:table-cell table:formula="of:=[.A316]" office:value-type="float" office:value="553.668335">
            <text:p>553.668335</text:p>
          </table:table-cell>
          <table:table-cell table:formula="of:=AVERAGE([.C316:.E316])" office:value-type="float" office:value="12868.7054">
            <text:p>12868.7054</text:p>
          </table:table-cell>
          <table:table-cell table:number-columns-repeated="10"/>
        </table:table-row>
        <table:table-row table:style-name="ro2">
          <table:table-cell office:value-type="float" office:value="554.209167">
            <text:p>554.209167</text:p>
          </table:table-cell>
          <table:table-cell office:value-type="float" office:value="8846.66699">
            <text:p>8846.66699</text:p>
          </table:table-cell>
          <table:table-cell office:value-type="float" office:value="12433.0576">
            <text:p>12433.0576</text:p>
          </table:table-cell>
          <table:table-cell office:value-type="float" office:value="13210.0576">
            <text:p>13210.0576</text:p>
          </table:table-cell>
          <table:table-cell office:value-type="float" office:value="12741.5801">
            <text:p>12741.5801</text:p>
          </table:table-cell>
          <table:table-cell table:formula="of:=[.A317]" office:value-type="float" office:value="554.209167">
            <text:p>554.209167</text:p>
          </table:table-cell>
          <table:table-cell table:formula="of:=AVERAGE([.C317:.E317])" office:value-type="float" office:value="12794.8984333333">
            <text:p>12794.8984333333</text:p>
          </table:table-cell>
          <table:table-cell table:number-columns-repeated="10"/>
        </table:table-row>
        <table:table-row table:style-name="ro2">
          <table:table-cell office:value-type="float" office:value="554.749939">
            <text:p>554.749939</text:p>
          </table:table-cell>
          <table:table-cell office:value-type="float" office:value="8814.56543">
            <text:p>8814.56543</text:p>
          </table:table-cell>
          <table:table-cell office:value-type="float" office:value="12378.29">
            <text:p>12378.29</text:p>
          </table:table-cell>
          <table:table-cell office:value-type="float" office:value="13181.0723">
            <text:p>13181.0723</text:p>
          </table:table-cell>
          <table:table-cell office:value-type="float" office:value="12693.3916">
            <text:p>12693.3916</text:p>
          </table:table-cell>
          <table:table-cell table:formula="of:=[.A318]" office:value-type="float" office:value="554.749939">
            <text:p>554.749939</text:p>
          </table:table-cell>
          <table:table-cell table:formula="of:=AVERAGE([.C318:.E318])" office:value-type="float" office:value="12750.9179666667">
            <text:p>12750.9179666667</text:p>
          </table:table-cell>
          <table:table-cell table:number-columns-repeated="10"/>
        </table:table-row>
        <table:table-row table:style-name="ro2">
          <table:table-cell office:value-type="float" office:value="555.290771">
            <text:p>555.290771</text:p>
          </table:table-cell>
          <table:table-cell office:value-type="float" office:value="8757.52148">
            <text:p>8757.52148</text:p>
          </table:table-cell>
          <table:table-cell office:value-type="float" office:value="12312.5938">
            <text:p>12312.5938</text:p>
          </table:table-cell>
          <table:table-cell office:value-type="float" office:value="13093.7686">
            <text:p>13093.7686</text:p>
          </table:table-cell>
          <table:table-cell office:value-type="float" office:value="12616.2607">
            <text:p>12616.2607</text:p>
          </table:table-cell>
          <table:table-cell table:formula="of:=[.A319]" office:value-type="float" office:value="555.290771">
            <text:p>555.290771</text:p>
          </table:table-cell>
          <table:table-cell table:formula="of:=AVERAGE([.C319:.E319])" office:value-type="float" office:value="12674.2077">
            <text:p>12674.2077</text:p>
          </table:table-cell>
          <table:table-cell table:number-columns-repeated="10"/>
        </table:table-row>
        <table:table-row table:style-name="ro2">
          <table:table-cell office:value-type="float" office:value="555.831604">
            <text:p>555.831604</text:p>
          </table:table-cell>
          <table:table-cell office:value-type="float" office:value="8671.91309">
            <text:p>8671.91309</text:p>
          </table:table-cell>
          <table:table-cell office:value-type="float" office:value="12178.9277">
            <text:p>12178.9277</text:p>
          </table:table-cell>
          <table:table-cell office:value-type="float" office:value="12953.2754">
            <text:p>12953.2754</text:p>
          </table:table-cell>
          <table:table-cell office:value-type="float" office:value="12523.8838">
            <text:p>12523.8838</text:p>
          </table:table-cell>
          <table:table-cell table:formula="of:=[.A320]" office:value-type="float" office:value="555.831604">
            <text:p>555.831604</text:p>
          </table:table-cell>
          <table:table-cell table:formula="of:=AVERAGE([.C320:.E320])" office:value-type="float" office:value="12552.0289666667">
            <text:p>12552.0289666667</text:p>
          </table:table-cell>
          <table:table-cell table:number-columns-repeated="10"/>
        </table:table-row>
        <table:table-row table:style-name="ro2">
          <table:table-cell office:value-type="float" office:value="556.372375">
            <text:p>556.372375</text:p>
          </table:table-cell>
          <table:table-cell office:value-type="float" office:value="8587.14453">
            <text:p>8587.14453</text:p>
          </table:table-cell>
          <table:table-cell office:value-type="float" office:value="12075.8555">
            <text:p>12075.8555</text:p>
          </table:table-cell>
          <table:table-cell office:value-type="float" office:value="12847.5938">
            <text:p>12847.5938</text:p>
          </table:table-cell>
          <table:table-cell office:value-type="float" office:value="12389.9424">
            <text:p>12389.9424</text:p>
          </table:table-cell>
          <table:table-cell table:formula="of:=[.A321]" office:value-type="float" office:value="556.372375">
            <text:p>556.372375</text:p>
          </table:table-cell>
          <table:table-cell table:formula="of:=AVERAGE([.C321:.E321])" office:value-type="float" office:value="12437.7972333333">
            <text:p>12437.7972333333</text:p>
          </table:table-cell>
          <table:table-cell table:number-columns-repeated="10"/>
        </table:table-row>
        <table:table-row table:style-name="ro2">
          <table:table-cell office:value-type="float" office:value="556.913208">
            <text:p>556.913208</text:p>
          </table:table-cell>
          <table:table-cell office:value-type="float" office:value="8549.0293">
            <text:p>8549.0293</text:p>
          </table:table-cell>
          <table:table-cell office:value-type="float" office:value="11998.2178">
            <text:p>11998.2178</text:p>
          </table:table-cell>
          <table:table-cell office:value-type="float" office:value="12767.2754">
            <text:p>12767.2754</text:p>
          </table:table-cell>
          <table:table-cell office:value-type="float" office:value="12318.0146">
            <text:p>12318.0146</text:p>
          </table:table-cell>
          <table:table-cell table:formula="of:=[.A322]" office:value-type="float" office:value="556.913208">
            <text:p>556.913208</text:p>
          </table:table-cell>
          <table:table-cell table:formula="of:=AVERAGE([.C322:.E322])" office:value-type="float" office:value="12361.1692666667">
            <text:p>12361.1692666667</text:p>
          </table:table-cell>
          <table:table-cell table:number-columns-repeated="10"/>
        </table:table-row>
        <table:table-row table:style-name="ro2">
          <table:table-cell office:value-type="float" office:value="557.454041">
            <text:p>557.454041</text:p>
          </table:table-cell>
          <table:table-cell office:value-type="float" office:value="8589.52148">
            <text:p>8589.52148</text:p>
          </table:table-cell>
          <table:table-cell office:value-type="float" office:value="12079.6084">
            <text:p>12079.6084</text:p>
          </table:table-cell>
          <table:table-cell office:value-type="float" office:value="12853.623">
            <text:p>12853.623</text:p>
          </table:table-cell>
          <table:table-cell office:value-type="float" office:value="12386.4199">
            <text:p>12386.4199</text:p>
          </table:table-cell>
          <table:table-cell table:formula="of:=[.A323]" office:value-type="float" office:value="557.454041">
            <text:p>557.454041</text:p>
          </table:table-cell>
          <table:table-cell table:formula="of:=AVERAGE([.C323:.E323])" office:value-type="float" office:value="12439.8837666667">
            <text:p>12439.8837666667</text:p>
          </table:table-cell>
          <table:table-cell table:number-columns-repeated="10"/>
        </table:table-row>
        <table:table-row table:style-name="ro2">
          <table:table-cell office:value-type="float" office:value="557.994812">
            <text:p>557.994812</text:p>
          </table:table-cell>
          <table:table-cell office:value-type="float" office:value="8627.24609">
            <text:p>8627.24609</text:p>
          </table:table-cell>
          <table:table-cell office:value-type="float" office:value="12131.5801">
            <text:p>12131.5801</text:p>
          </table:table-cell>
          <table:table-cell office:value-type="float" office:value="12913.8408">
            <text:p>12913.8408</text:p>
          </table:table-cell>
          <table:table-cell office:value-type="float" office:value="12451.7539">
            <text:p>12451.7539</text:p>
          </table:table-cell>
          <table:table-cell table:formula="of:=[.A324]" office:value-type="float" office:value="557.994812">
            <text:p>557.994812</text:p>
          </table:table-cell>
          <table:table-cell table:formula="of:=AVERAGE([.C324:.E324])" office:value-type="float" office:value="12499.0582666667">
            <text:p>12499.0582666667</text:p>
          </table:table-cell>
          <table:table-cell table:number-columns-repeated="10"/>
        </table:table-row>
        <table:table-row table:style-name="ro2">
          <table:table-cell office:value-type="float" office:value="558.535645">
            <text:p>558.535645</text:p>
          </table:table-cell>
          <table:table-cell office:value-type="float" office:value="8643.46387">
            <text:p>8643.46387</text:p>
          </table:table-cell>
          <table:table-cell office:value-type="float" office:value="12145.3047">
            <text:p>12145.3047</text:p>
          </table:table-cell>
          <table:table-cell office:value-type="float" office:value="12927.29">
            <text:p>12927.29</text:p>
          </table:table-cell>
          <table:table-cell office:value-type="float" office:value="12469.2178">
            <text:p>12469.2178</text:p>
          </table:table-cell>
          <table:table-cell table:formula="of:=[.A325]" office:value-type="float" office:value="558.535645">
            <text:p>558.535645</text:p>
          </table:table-cell>
          <table:table-cell table:formula="of:=AVERAGE([.C325:.E325])" office:value-type="float" office:value="12513.9375">
            <text:p>12513.9375</text:p>
          </table:table-cell>
          <table:table-cell table:number-columns-repeated="10"/>
        </table:table-row>
        <table:table-row table:style-name="ro2">
          <table:table-cell office:value-type="float" office:value="559.076477">
            <text:p>559.076477</text:p>
          </table:table-cell>
          <table:table-cell office:value-type="float" office:value="8632.40625">
            <text:p>8632.40625</text:p>
          </table:table-cell>
          <table:table-cell office:value-type="float" office:value="12160.3047">
            <text:p>12160.3047</text:p>
          </table:table-cell>
          <table:table-cell office:value-type="float" office:value="12936.1738">
            <text:p>12936.1738</text:p>
          </table:table-cell>
          <table:table-cell office:value-type="float" office:value="12488.5215">
            <text:p>12488.5215</text:p>
          </table:table-cell>
          <table:table-cell table:formula="of:=[.A326]" office:value-type="float" office:value="559.076477">
            <text:p>559.076477</text:p>
          </table:table-cell>
          <table:table-cell table:formula="of:=AVERAGE([.C326:.E326])" office:value-type="float" office:value="12528.3333333333">
            <text:p>12528.3333333333</text:p>
          </table:table-cell>
          <table:table-cell table:number-columns-repeated="10"/>
        </table:table-row>
        <table:table-row table:style-name="ro2">
          <table:table-cell office:value-type="float" office:value="559.617249">
            <text:p>559.617249</text:p>
          </table:table-cell>
          <table:table-cell office:value-type="float" office:value="8611.50684">
            <text:p>8611.50684</text:p>
          </table:table-cell>
          <table:table-cell office:value-type="float" office:value="12142.2314">
            <text:p>12142.2314</text:p>
          </table:table-cell>
          <table:table-cell office:value-type="float" office:value="12922.5654">
            <text:p>12922.5654</text:p>
          </table:table-cell>
          <table:table-cell office:value-type="float" office:value="12469.2314">
            <text:p>12469.2314</text:p>
          </table:table-cell>
          <table:table-cell table:formula="of:=[.A327]" office:value-type="float" office:value="559.617249">
            <text:p>559.617249</text:p>
          </table:table-cell>
          <table:table-cell table:formula="of:=AVERAGE([.C327:.E327])" office:value-type="float" office:value="12511.3427333333">
            <text:p>12511.3427333333</text:p>
          </table:table-cell>
          <table:table-cell table:number-columns-repeated="10"/>
        </table:table-row>
        <table:table-row table:style-name="ro2">
          <table:table-cell office:value-type="float" office:value="560.158081">
            <text:p>560.158081</text:p>
          </table:table-cell>
          <table:table-cell office:value-type="float" office:value="8642.44922">
            <text:p>8642.44922</text:p>
          </table:table-cell>
          <table:table-cell office:value-type="float" office:value="12197.1592">
            <text:p>12197.1592</text:p>
          </table:table-cell>
          <table:table-cell office:value-type="float" office:value="12964.6084">
            <text:p>12964.6084</text:p>
          </table:table-cell>
          <table:table-cell office:value-type="float" office:value="12520.7393">
            <text:p>12520.7393</text:p>
          </table:table-cell>
          <table:table-cell table:formula="of:=[.A328]" office:value-type="float" office:value="560.158081">
            <text:p>560.158081</text:p>
          </table:table-cell>
          <table:table-cell table:formula="of:=AVERAGE([.C328:.E328])" office:value-type="float" office:value="12560.8356333333">
            <text:p>12560.8356333333</text:p>
          </table:table-cell>
          <table:table-cell table:number-columns-repeated="10"/>
        </table:table-row>
        <table:table-row table:style-name="ro2">
          <table:table-cell office:value-type="float" office:value="560.698853">
            <text:p>560.698853</text:p>
          </table:table-cell>
          <table:table-cell office:value-type="float" office:value="8655.92773">
            <text:p>8655.92773</text:p>
          </table:table-cell>
          <table:table-cell office:value-type="float" office:value="12199.8691">
            <text:p>12199.8691</text:p>
          </table:table-cell>
          <table:table-cell office:value-type="float" office:value="12991.3623">
            <text:p>12991.3623</text:p>
          </table:table-cell>
          <table:table-cell office:value-type="float" office:value="12546.7393">
            <text:p>12546.7393</text:p>
          </table:table-cell>
          <table:table-cell table:formula="of:=[.A329]" office:value-type="float" office:value="560.698853">
            <text:p>560.698853</text:p>
          </table:table-cell>
          <table:table-cell table:formula="of:=AVERAGE([.C329:.E329])" office:value-type="float" office:value="12579.3235666667">
            <text:p>12579.3235666667</text:p>
          </table:table-cell>
          <table:table-cell table:number-columns-repeated="10"/>
        </table:table-row>
        <table:table-row table:style-name="ro2">
          <table:table-cell office:value-type="float" office:value="561.239685">
            <text:p>561.239685</text:p>
          </table:table-cell>
          <table:table-cell office:value-type="float" office:value="8693.11621">
            <text:p>8693.11621</text:p>
          </table:table-cell>
          <table:table-cell office:value-type="float" office:value="12264.9277">
            <text:p>12264.9277</text:p>
          </table:table-cell>
          <table:table-cell office:value-type="float" office:value="13035.5801">
            <text:p>13035.5801</text:p>
          </table:table-cell>
          <table:table-cell office:value-type="float" office:value="12585.1016">
            <text:p>12585.1016</text:p>
          </table:table-cell>
          <table:table-cell table:formula="of:=[.A330]" office:value-type="float" office:value="561.239685">
            <text:p>561.239685</text:p>
          </table:table-cell>
          <table:table-cell table:formula="of:=AVERAGE([.C330:.E330])" office:value-type="float" office:value="12628.5364666667">
            <text:p>12628.5364666667</text:p>
          </table:table-cell>
          <table:table-cell table:number-columns-repeated="10"/>
        </table:table-row>
        <table:table-row table:style-name="ro2">
          <table:table-cell office:value-type="float" office:value="561.780518">
            <text:p>561.780518</text:p>
          </table:table-cell>
          <table:table-cell office:value-type="float" office:value="8701.73926">
            <text:p>8701.73926</text:p>
          </table:table-cell>
          <table:table-cell office:value-type="float" office:value="12263.8262">
            <text:p>12263.8262</text:p>
          </table:table-cell>
          <table:table-cell office:value-type="float" office:value="13026.2031">
            <text:p>13026.2031</text:p>
          </table:table-cell>
          <table:table-cell office:value-type="float" office:value="12594.5508">
            <text:p>12594.5508</text:p>
          </table:table-cell>
          <table:table-cell table:formula="of:=[.A331]" office:value-type="float" office:value="561.780518">
            <text:p>561.780518</text:p>
          </table:table-cell>
          <table:table-cell table:formula="of:=AVERAGE([.C331:.E331])" office:value-type="float" office:value="12628.1933666667">
            <text:p>12628.1933666667</text:p>
          </table:table-cell>
          <table:table-cell table:number-columns-repeated="10"/>
        </table:table-row>
        <table:table-row table:style-name="ro2">
          <table:table-cell office:value-type="float" office:value="562.321289">
            <text:p>562.321289</text:p>
          </table:table-cell>
          <table:table-cell office:value-type="float" office:value="8679.88379">
            <text:p>8679.88379</text:p>
          </table:table-cell>
          <table:table-cell office:value-type="float" office:value="12222">
            <text:p>12222</text:p>
          </table:table-cell>
          <table:table-cell office:value-type="float" office:value="13043.8838">
            <text:p>13043.8838</text:p>
          </table:table-cell>
          <table:table-cell office:value-type="float" office:value="12572.0146">
            <text:p>12572.0146</text:p>
          </table:table-cell>
          <table:table-cell table:formula="of:=[.A332]" office:value-type="float" office:value="562.321289">
            <text:p>562.321289</text:p>
          </table:table-cell>
          <table:table-cell table:formula="of:=AVERAGE([.C332:.E332])" office:value-type="float" office:value="12612.6328">
            <text:p>12612.6328</text:p>
          </table:table-cell>
          <table:table-cell table:number-columns-repeated="10"/>
        </table:table-row>
        <table:table-row table:style-name="ro2">
          <table:table-cell office:value-type="float" office:value="562.862122">
            <text:p>562.862122</text:p>
          </table:table-cell>
          <table:table-cell office:value-type="float" office:value="8648.58008">
            <text:p>8648.58008</text:p>
          </table:table-cell>
          <table:table-cell office:value-type="float" office:value="12193.5508">
            <text:p>12193.5508</text:p>
          </table:table-cell>
          <table:table-cell office:value-type="float" office:value="12985.8555">
            <text:p>12985.8555</text:p>
          </table:table-cell>
          <table:table-cell office:value-type="float" office:value="12544.6523">
            <text:p>12544.6523</text:p>
          </table:table-cell>
          <table:table-cell table:formula="of:=[.A333]" office:value-type="float" office:value="562.862122">
            <text:p>562.862122</text:p>
          </table:table-cell>
          <table:table-cell table:formula="of:=AVERAGE([.C333:.E333])" office:value-type="float" office:value="12574.6862">
            <text:p>12574.6862</text:p>
          </table:table-cell>
          <table:table-cell table:number-columns-repeated="10"/>
        </table:table-row>
        <table:table-row table:style-name="ro2">
          <table:table-cell office:value-type="float" office:value="563.402954">
            <text:p>563.402954</text:p>
          </table:table-cell>
          <table:table-cell office:value-type="float" office:value="8648.84082">
            <text:p>8648.84082</text:p>
          </table:table-cell>
          <table:table-cell office:value-type="float" office:value="12206.333">
            <text:p>12206.333</text:p>
          </table:table-cell>
          <table:table-cell office:value-type="float" office:value="12999.4785">
            <text:p>12999.4785</text:p>
          </table:table-cell>
          <table:table-cell office:value-type="float" office:value="12550.4199">
            <text:p>12550.4199</text:p>
          </table:table-cell>
          <table:table-cell table:formula="of:=[.A334]" office:value-type="float" office:value="563.402954">
            <text:p>563.402954</text:p>
          </table:table-cell>
          <table:table-cell table:formula="of:=AVERAGE([.C334:.E334])" office:value-type="float" office:value="12585.4104666667">
            <text:p>12585.4104666667</text:p>
          </table:table-cell>
          <table:table-cell table:number-columns-repeated="10"/>
        </table:table-row>
        <table:table-row table:style-name="ro2">
          <table:table-cell office:value-type="float" office:value="563.943726">
            <text:p>563.943726</text:p>
          </table:table-cell>
          <table:table-cell office:value-type="float" office:value="8702.05762">
            <text:p>8702.05762</text:p>
          </table:table-cell>
          <table:table-cell office:value-type="float" office:value="12263.667">
            <text:p>12263.667</text:p>
          </table:table-cell>
          <table:table-cell office:value-type="float" office:value="13057.3477">
            <text:p>13057.3477</text:p>
          </table:table-cell>
          <table:table-cell office:value-type="float" office:value="12622.4785">
            <text:p>12622.4785</text:p>
          </table:table-cell>
          <table:table-cell table:formula="of:=[.A335]" office:value-type="float" office:value="563.943726">
            <text:p>563.943726</text:p>
          </table:table-cell>
          <table:table-cell table:formula="of:=AVERAGE([.C335:.E335])" office:value-type="float" office:value="12647.8310666667">
            <text:p>12647.8310666667</text:p>
          </table:table-cell>
          <table:table-cell table:number-columns-repeated="10"/>
        </table:table-row>
        <table:table-row table:style-name="ro2">
          <table:table-cell office:value-type="float" office:value="564.484558">
            <text:p>564.484558</text:p>
          </table:table-cell>
          <table:table-cell office:value-type="float" office:value="8759.56543">
            <text:p>8759.56543</text:p>
          </table:table-cell>
          <table:table-cell office:value-type="float" office:value="12361.0293">
            <text:p>12361.0293</text:p>
          </table:table-cell>
          <table:table-cell office:value-type="float" office:value="13164.5215">
            <text:p>13164.5215</text:p>
          </table:table-cell>
          <table:table-cell office:value-type="float" office:value="12712.7539">
            <text:p>12712.7539</text:p>
          </table:table-cell>
          <table:table-cell table:formula="of:=[.A336]" office:value-type="float" office:value="564.484558">
            <text:p>564.484558</text:p>
          </table:table-cell>
          <table:table-cell table:formula="of:=AVERAGE([.C336:.E336])" office:value-type="float" office:value="12746.1015666667">
            <text:p>12746.1015666667</text:p>
          </table:table-cell>
          <table:table-cell table:number-columns-repeated="10"/>
        </table:table-row>
        <table:table-row table:style-name="ro2">
          <table:table-cell office:value-type="float" office:value="565.02533">
            <text:p>565.02533</text:p>
          </table:table-cell>
          <table:table-cell office:value-type="float" office:value="8774.07227">
            <text:p>8774.07227</text:p>
          </table:table-cell>
          <table:table-cell office:value-type="float" office:value="12383.0439">
            <text:p>12383.0439</text:p>
          </table:table-cell>
          <table:table-cell office:value-type="float" office:value="13186.7686">
            <text:p>13186.7686</text:p>
          </table:table-cell>
          <table:table-cell office:value-type="float" office:value="12732.7539">
            <text:p>12732.7539</text:p>
          </table:table-cell>
          <table:table-cell table:formula="of:=[.A337]" office:value-type="float" office:value="565.02533">
            <text:p>565.02533</text:p>
          </table:table-cell>
          <table:table-cell table:formula="of:=AVERAGE([.C337:.E337])" office:value-type="float" office:value="12767.5221333333">
            <text:p>12767.5221333333</text:p>
          </table:table-cell>
          <table:table-cell table:number-columns-repeated="10"/>
        </table:table-row>
        <table:table-row table:style-name="ro2">
          <table:table-cell office:value-type="float" office:value="565.566162">
            <text:p>565.566162</text:p>
          </table:table-cell>
          <table:table-cell office:value-type="float" office:value="8715.65234">
            <text:p>8715.65234</text:p>
          </table:table-cell>
          <table:table-cell office:value-type="float" office:value="12303.2754">
            <text:p>12303.2754</text:p>
          </table:table-cell>
          <table:table-cell office:value-type="float" office:value="13102.3623">
            <text:p>13102.3623</text:p>
          </table:table-cell>
          <table:table-cell office:value-type="float" office:value="12678.4062">
            <text:p>12678.4062</text:p>
          </table:table-cell>
          <table:table-cell table:formula="of:=[.A338]" office:value-type="float" office:value="565.566162">
            <text:p>565.566162</text:p>
          </table:table-cell>
          <table:table-cell table:formula="of:=AVERAGE([.C338:.E338])" office:value-type="float" office:value="12694.6813">
            <text:p>12694.6813</text:p>
          </table:table-cell>
          <table:table-cell table:number-columns-repeated="10"/>
        </table:table-row>
        <table:table-row table:style-name="ro2">
          <table:table-cell office:value-type="float" office:value="566.106995">
            <text:p>566.106995</text:p>
          </table:table-cell>
          <table:table-cell office:value-type="float" office:value="8643.41992">
            <text:p>8643.41992</text:p>
          </table:table-cell>
          <table:table-cell office:value-type="float" office:value="12217.6084">
            <text:p>12217.6084</text:p>
          </table:table-cell>
          <table:table-cell office:value-type="float" office:value="13017.377">
            <text:p>13017.377</text:p>
          </table:table-cell>
          <table:table-cell office:value-type="float" office:value="12575.623">
            <text:p>12575.623</text:p>
          </table:table-cell>
          <table:table-cell table:formula="of:=[.A339]" office:value-type="float" office:value="566.106995">
            <text:p>566.106995</text:p>
          </table:table-cell>
          <table:table-cell table:formula="of:=AVERAGE([.C339:.E339])" office:value-type="float" office:value="12603.5361333333">
            <text:p>12603.5361333333</text:p>
          </table:table-cell>
          <table:table-cell table:number-columns-repeated="10"/>
        </table:table-row>
        <table:table-row table:style-name="ro2">
          <table:table-cell office:value-type="float" office:value="566.647766">
            <text:p>566.647766</text:p>
          </table:table-cell>
          <table:table-cell office:value-type="float" office:value="8589.98535">
            <text:p>8589.98535</text:p>
          </table:table-cell>
          <table:table-cell office:value-type="float" office:value="12149.4062">
            <text:p>12149.4062</text:p>
          </table:table-cell>
          <table:table-cell office:value-type="float" office:value="12932.8838">
            <text:p>12932.8838</text:p>
          </table:table-cell>
          <table:table-cell office:value-type="float" office:value="12515.9131">
            <text:p>12515.9131</text:p>
          </table:table-cell>
          <table:table-cell table:formula="of:=[.A340]" office:value-type="float" office:value="566.647766">
            <text:p>566.647766</text:p>
          </table:table-cell>
          <table:table-cell table:formula="of:=AVERAGE([.C340:.E340])" office:value-type="float" office:value="12532.7343666667">
            <text:p>12532.7343666667</text:p>
          </table:table-cell>
          <table:table-cell table:number-columns-repeated="10"/>
        </table:table-row>
        <table:table-row table:style-name="ro2">
          <table:table-cell office:value-type="float" office:value="567.188599">
            <text:p>567.188599</text:p>
          </table:table-cell>
          <table:table-cell office:value-type="float" office:value="8558.98535">
            <text:p>8558.98535</text:p>
          </table:table-cell>
          <table:table-cell office:value-type="float" office:value="12113.7539">
            <text:p>12113.7539</text:p>
          </table:table-cell>
          <table:table-cell office:value-type="float" office:value="12907.6953">
            <text:p>12907.6953</text:p>
          </table:table-cell>
          <table:table-cell office:value-type="float" office:value="12501.4346">
            <text:p>12501.4346</text:p>
          </table:table-cell>
          <table:table-cell table:formula="of:=[.A341]" office:value-type="float" office:value="567.188599">
            <text:p>567.188599</text:p>
          </table:table-cell>
          <table:table-cell table:formula="of:=AVERAGE([.C341:.E341])" office:value-type="float" office:value="12507.6279333333">
            <text:p>12507.6279333333</text:p>
          </table:table-cell>
          <table:table-cell table:number-columns-repeated="10"/>
        </table:table-row>
        <table:table-row table:style-name="ro2">
          <table:table-cell office:value-type="float" office:value="567.729431">
            <text:p>567.729431</text:p>
          </table:table-cell>
          <table:table-cell office:value-type="float" office:value="8511.76855">
            <text:p>8511.76855</text:p>
          </table:table-cell>
          <table:table-cell office:value-type="float" office:value="12053.3184">
            <text:p>12053.3184</text:p>
          </table:table-cell>
          <table:table-cell office:value-type="float" office:value="12825.333">
            <text:p>12825.333</text:p>
          </table:table-cell>
          <table:table-cell office:value-type="float" office:value="12413.8984">
            <text:p>12413.8984</text:p>
          </table:table-cell>
          <table:table-cell table:formula="of:=[.A342]" office:value-type="float" office:value="567.729431">
            <text:p>567.729431</text:p>
          </table:table-cell>
          <table:table-cell table:formula="of:=AVERAGE([.C342:.E342])" office:value-type="float" office:value="12430.8499333333">
            <text:p>12430.8499333333</text:p>
          </table:table-cell>
          <table:table-cell table:number-columns-repeated="10"/>
        </table:table-row>
        <table:table-row table:style-name="ro2">
          <table:table-cell office:value-type="float" office:value="568.270203">
            <text:p>568.270203</text:p>
          </table:table-cell>
          <table:table-cell office:value-type="float" office:value="8483.21777">
            <text:p>8483.21777</text:p>
          </table:table-cell>
          <table:table-cell office:value-type="float" office:value="11996.4062">
            <text:p>11996.4062</text:p>
          </table:table-cell>
          <table:table-cell office:value-type="float" office:value="12783.0146">
            <text:p>12783.0146</text:p>
          </table:table-cell>
          <table:table-cell office:value-type="float" office:value="12372.8984">
            <text:p>12372.8984</text:p>
          </table:table-cell>
          <table:table-cell table:formula="of:=[.A343]" office:value-type="float" office:value="568.270203">
            <text:p>568.270203</text:p>
          </table:table-cell>
          <table:table-cell table:formula="of:=AVERAGE([.C343:.E343])" office:value-type="float" office:value="12384.1064">
            <text:p>12384.1064</text:p>
          </table:table-cell>
          <table:table-cell table:number-columns-repeated="10"/>
        </table:table-row>
        <table:table-row table:style-name="ro2">
          <table:table-cell office:value-type="float" office:value="568.811035">
            <text:p>568.811035</text:p>
          </table:table-cell>
          <table:table-cell office:value-type="float" office:value="8480.31836">
            <text:p>8480.31836</text:p>
          </table:table-cell>
          <table:table-cell office:value-type="float" office:value="12017.1309">
            <text:p>12017.1309</text:p>
          </table:table-cell>
          <table:table-cell office:value-type="float" office:value="12806.1445">
            <text:p>12806.1445</text:p>
          </table:table-cell>
          <table:table-cell office:value-type="float" office:value="12388.8838">
            <text:p>12388.8838</text:p>
          </table:table-cell>
          <table:table-cell table:formula="of:=[.A344]" office:value-type="float" office:value="568.811035">
            <text:p>568.811035</text:p>
          </table:table-cell>
          <table:table-cell table:formula="of:=AVERAGE([.C344:.E344])" office:value-type="float" office:value="12404.0530666667">
            <text:p>12404.0530666667</text:p>
          </table:table-cell>
          <table:table-cell table:number-columns-repeated="10"/>
        </table:table-row>
        <table:table-row table:style-name="ro2">
          <table:table-cell office:value-type="float" office:value="569.351868">
            <text:p>569.351868</text:p>
          </table:table-cell>
          <table:table-cell office:value-type="float" office:value="8548.56543">
            <text:p>8548.56543</text:p>
          </table:table-cell>
          <table:table-cell office:value-type="float" office:value="12106.1592">
            <text:p>12106.1592</text:p>
          </table:table-cell>
          <table:table-cell office:value-type="float" office:value="12879.71">
            <text:p>12879.71</text:p>
          </table:table-cell>
          <table:table-cell office:value-type="float" office:value="12458.1309">
            <text:p>12458.1309</text:p>
          </table:table-cell>
          <table:table-cell table:formula="of:=[.A345]" office:value-type="float" office:value="569.351868">
            <text:p>569.351868</text:p>
          </table:table-cell>
          <table:table-cell table:formula="of:=AVERAGE([.C345:.E345])" office:value-type="float" office:value="12481.3333666667">
            <text:p>12481.3333666667</text:p>
          </table:table-cell>
          <table:table-cell table:number-columns-repeated="10"/>
        </table:table-row>
        <table:table-row table:style-name="ro2">
          <table:table-cell office:value-type="float" office:value="569.892639">
            <text:p>569.892639</text:p>
          </table:table-cell>
          <table:table-cell office:value-type="float" office:value="8586.13086">
            <text:p>8586.13086</text:p>
          </table:table-cell>
          <table:table-cell office:value-type="float" office:value="12171.0576">
            <text:p>12171.0576</text:p>
          </table:table-cell>
          <table:table-cell office:value-type="float" office:value="12958.5938">
            <text:p>12958.5938</text:p>
          </table:table-cell>
          <table:table-cell office:value-type="float" office:value="12560.2754">
            <text:p>12560.2754</text:p>
          </table:table-cell>
          <table:table-cell table:formula="of:=[.A346]" office:value-type="float" office:value="569.892639">
            <text:p>569.892639</text:p>
          </table:table-cell>
          <table:table-cell table:formula="of:=AVERAGE([.C346:.E346])" office:value-type="float" office:value="12563.3089333333">
            <text:p>12563.3089333333</text:p>
          </table:table-cell>
          <table:table-cell table:number-columns-repeated="10"/>
        </table:table-row>
        <table:table-row table:style-name="ro2">
          <table:table-cell office:value-type="float" office:value="570.433472">
            <text:p>570.433472</text:p>
          </table:table-cell>
          <table:table-cell office:value-type="float" office:value="8616.0293">
            <text:p>8616.0293</text:p>
          </table:table-cell>
          <table:table-cell office:value-type="float" office:value="12204.4492">
            <text:p>12204.4492</text:p>
          </table:table-cell>
          <table:table-cell office:value-type="float" office:value="13013.8691">
            <text:p>13013.8691</text:p>
          </table:table-cell>
          <table:table-cell office:value-type="float" office:value="12586.4785">
            <text:p>12586.4785</text:p>
          </table:table-cell>
          <table:table-cell table:formula="of:=[.A347]" office:value-type="float" office:value="570.433472">
            <text:p>570.433472</text:p>
          </table:table-cell>
          <table:table-cell table:formula="of:=AVERAGE([.C347:.E347])" office:value-type="float" office:value="12601.5989333333">
            <text:p>12601.5989333333</text:p>
          </table:table-cell>
          <table:table-cell table:number-columns-repeated="10"/>
        </table:table-row>
        <table:table-row table:style-name="ro2">
          <table:table-cell office:value-type="float" office:value="570.974243">
            <text:p>570.974243</text:p>
          </table:table-cell>
          <table:table-cell office:value-type="float" office:value="8579.84082">
            <text:p>8579.84082</text:p>
          </table:table-cell>
          <table:table-cell office:value-type="float" office:value="12155.9707">
            <text:p>12155.9707</text:p>
          </table:table-cell>
          <table:table-cell office:value-type="float" office:value="12948.6084">
            <text:p>12948.6084</text:p>
          </table:table-cell>
          <table:table-cell office:value-type="float" office:value="12552.1592">
            <text:p>12552.1592</text:p>
          </table:table-cell>
          <table:table-cell table:formula="of:=[.A348]" office:value-type="float" office:value="570.974243">
            <text:p>570.974243</text:p>
          </table:table-cell>
          <table:table-cell table:formula="of:=AVERAGE([.C348:.E348])" office:value-type="float" office:value="12552.2461">
            <text:p>12552.2461</text:p>
          </table:table-cell>
          <table:table-cell table:number-columns-repeated="10"/>
        </table:table-row>
        <table:table-row table:style-name="ro2">
          <table:table-cell office:value-type="float" office:value="571.515076">
            <text:p>571.515076</text:p>
          </table:table-cell>
          <table:table-cell office:value-type="float" office:value="8547.59375">
            <text:p>8547.59375</text:p>
          </table:table-cell>
          <table:table-cell office:value-type="float" office:value="12108.1592">
            <text:p>12108.1592</text:p>
          </table:table-cell>
          <table:table-cell office:value-type="float" office:value="12890.8115">
            <text:p>12890.8115</text:p>
          </table:table-cell>
          <table:table-cell office:value-type="float" office:value="12461.3047">
            <text:p>12461.3047</text:p>
          </table:table-cell>
          <table:table-cell table:formula="of:=[.A349]" office:value-type="float" office:value="571.515076">
            <text:p>571.515076</text:p>
          </table:table-cell>
          <table:table-cell table:formula="of:=AVERAGE([.C349:.E349])" office:value-type="float" office:value="12486.7584666667">
            <text:p>12486.7584666667</text:p>
          </table:table-cell>
          <table:table-cell table:number-columns-repeated="10"/>
        </table:table-row>
        <table:table-row table:style-name="ro2">
          <table:table-cell office:value-type="float" office:value="572.055908">
            <text:p>572.055908</text:p>
          </table:table-cell>
          <table:table-cell office:value-type="float" office:value="8479.53613">
            <text:p>8479.53613</text:p>
          </table:table-cell>
          <table:table-cell office:value-type="float" office:value="11998.5508">
            <text:p>11998.5508</text:p>
          </table:table-cell>
          <table:table-cell office:value-type="float" office:value="12817.29">
            <text:p>12817.29</text:p>
          </table:table-cell>
          <table:table-cell office:value-type="float" office:value="12393.3477">
            <text:p>12393.3477</text:p>
          </table:table-cell>
          <table:table-cell table:formula="of:=[.A350]" office:value-type="float" office:value="572.055908">
            <text:p>572.055908</text:p>
          </table:table-cell>
          <table:table-cell table:formula="of:=AVERAGE([.C350:.E350])" office:value-type="float" office:value="12403.0628333333">
            <text:p>12403.0628333333</text:p>
          </table:table-cell>
          <table:table-cell table:number-columns-repeated="10"/>
        </table:table-row>
        <table:table-row table:style-name="ro2">
          <table:table-cell office:value-type="float" office:value="572.59668">
            <text:p>572.59668</text:p>
          </table:table-cell>
          <table:table-cell office:value-type="float" office:value="8428.3916">
            <text:p>8428.3916</text:p>
          </table:table-cell>
          <table:table-cell office:value-type="float" office:value="11928.6377">
            <text:p>11928.6377</text:p>
          </table:table-cell>
          <table:table-cell office:value-type="float" office:value="12725.8555">
            <text:p>12725.8555</text:p>
          </table:table-cell>
          <table:table-cell office:value-type="float" office:value="12314.4492">
            <text:p>12314.4492</text:p>
          </table:table-cell>
          <table:table-cell table:formula="of:=[.A351]" office:value-type="float" office:value="572.59668">
            <text:p>572.59668</text:p>
          </table:table-cell>
          <table:table-cell table:formula="of:=AVERAGE([.C351:.E351])" office:value-type="float" office:value="12322.9808">
            <text:p>12322.9808</text:p>
          </table:table-cell>
          <table:table-cell table:number-columns-repeated="10"/>
        </table:table-row>
        <table:table-row table:style-name="ro2">
          <table:table-cell office:value-type="float" office:value="573.137512">
            <text:p>573.137512</text:p>
          </table:table-cell>
          <table:table-cell office:value-type="float" office:value="8405.23145">
            <text:p>8405.23145</text:p>
          </table:table-cell>
          <table:table-cell office:value-type="float" office:value="11899.3916">
            <text:p>11899.3916</text:p>
          </table:table-cell>
          <table:table-cell office:value-type="float" office:value="12701.3916">
            <text:p>12701.3916</text:p>
          </table:table-cell>
          <table:table-cell office:value-type="float" office:value="12285.4062">
            <text:p>12285.4062</text:p>
          </table:table-cell>
          <table:table-cell table:formula="of:=[.A352]" office:value-type="float" office:value="573.137512">
            <text:p>573.137512</text:p>
          </table:table-cell>
          <table:table-cell table:formula="of:=AVERAGE([.C352:.E352])" office:value-type="float" office:value="12295.3964666667">
            <text:p>12295.3964666667</text:p>
          </table:table-cell>
          <table:table-cell table:number-columns-repeated="10"/>
        </table:table-row>
        <table:table-row table:style-name="ro2">
          <table:table-cell office:value-type="float" office:value="573.678345">
            <text:p>573.678345</text:p>
          </table:table-cell>
          <table:table-cell office:value-type="float" office:value="8436.65234">
            <text:p>8436.65234</text:p>
          </table:table-cell>
          <table:table-cell office:value-type="float" office:value="11967.9707">
            <text:p>11967.9707</text:p>
          </table:table-cell>
          <table:table-cell office:value-type="float" office:value="12733.8262">
            <text:p>12733.8262</text:p>
          </table:table-cell>
          <table:table-cell office:value-type="float" office:value="12346.6816">
            <text:p>12346.6816</text:p>
          </table:table-cell>
          <table:table-cell table:formula="of:=[.A353]" office:value-type="float" office:value="573.678345">
            <text:p>573.678345</text:p>
          </table:table-cell>
          <table:table-cell table:formula="of:=AVERAGE([.C353:.E353])" office:value-type="float" office:value="12349.4928333333">
            <text:p>12349.4928333333</text:p>
          </table:table-cell>
          <table:table-cell table:number-columns-repeated="10"/>
        </table:table-row>
        <table:table-row table:style-name="ro2">
          <table:table-cell office:value-type="float" office:value="574.219116">
            <text:p>574.219116</text:p>
          </table:table-cell>
          <table:table-cell office:value-type="float" office:value="8472.62305">
            <text:p>8472.62305</text:p>
          </table:table-cell>
          <table:table-cell office:value-type="float" office:value="12001.3184">
            <text:p>12001.3184</text:p>
          </table:table-cell>
          <table:table-cell office:value-type="float" office:value="12793.6816">
            <text:p>12793.6816</text:p>
          </table:table-cell>
          <table:table-cell office:value-type="float" office:value="12395.623">
            <text:p>12395.623</text:p>
          </table:table-cell>
          <table:table-cell table:formula="of:=[.A354]" office:value-type="float" office:value="574.219116">
            <text:p>574.219116</text:p>
          </table:table-cell>
          <table:table-cell table:formula="of:=AVERAGE([.C354:.E354])" office:value-type="float" office:value="12396.8743333333">
            <text:p>12396.8743333333</text:p>
          </table:table-cell>
          <table:table-cell table:number-columns-repeated="10"/>
        </table:table-row>
        <table:table-row table:style-name="ro2">
          <table:table-cell office:value-type="float" office:value="574.759949">
            <text:p>574.759949</text:p>
          </table:table-cell>
          <table:table-cell office:value-type="float" office:value="8503.29004">
            <text:p>8503.29004</text:p>
          </table:table-cell>
          <table:table-cell office:value-type="float" office:value="12064.6816">
            <text:p>12064.6816</text:p>
          </table:table-cell>
          <table:table-cell office:value-type="float" office:value="12853.0576">
            <text:p>12853.0576</text:p>
          </table:table-cell>
          <table:table-cell office:value-type="float" office:value="12422.5361">
            <text:p>12422.5361</text:p>
          </table:table-cell>
          <table:table-cell table:formula="of:=[.A355]" office:value-type="float" office:value="574.759949">
            <text:p>574.759949</text:p>
          </table:table-cell>
          <table:table-cell table:formula="of:=AVERAGE([.C355:.E355])" office:value-type="float" office:value="12446.7584333333">
            <text:p>12446.7584333333</text:p>
          </table:table-cell>
          <table:table-cell table:number-columns-repeated="10"/>
        </table:table-row>
        <table:table-row table:style-name="ro2">
          <table:table-cell office:value-type="float" office:value="575.30072">
            <text:p>575.30072</text:p>
          </table:table-cell>
          <table:table-cell office:value-type="float" office:value="8482.81152">
            <text:p>8482.81152</text:p>
          </table:table-cell>
          <table:table-cell office:value-type="float" office:value="12028.1592">
            <text:p>12028.1592</text:p>
          </table:table-cell>
          <table:table-cell office:value-type="float" office:value="12820.9561">
            <text:p>12820.9561</text:p>
          </table:table-cell>
          <table:table-cell office:value-type="float" office:value="12404.2754">
            <text:p>12404.2754</text:p>
          </table:table-cell>
          <table:table-cell table:formula="of:=[.A356]" office:value-type="float" office:value="575.30072">
            <text:p>575.30072</text:p>
          </table:table-cell>
          <table:table-cell table:formula="of:=AVERAGE([.C356:.E356])" office:value-type="float" office:value="12417.7969">
            <text:p>12417.7969</text:p>
          </table:table-cell>
          <table:table-cell table:number-columns-repeated="10"/>
        </table:table-row>
        <table:table-row table:style-name="ro2">
          <table:table-cell office:value-type="float" office:value="575.841553">
            <text:p>575.841553</text:p>
          </table:table-cell>
          <table:table-cell office:value-type="float" office:value="8502.6084">
            <text:p>8502.6084</text:p>
          </table:table-cell>
          <table:table-cell office:value-type="float" office:value="12059.8115">
            <text:p>12059.8115</text:p>
          </table:table-cell>
          <table:table-cell office:value-type="float" office:value="12870.5654">
            <text:p>12870.5654</text:p>
          </table:table-cell>
          <table:table-cell office:value-type="float" office:value="12437.5361">
            <text:p>12437.5361</text:p>
          </table:table-cell>
          <table:table-cell table:formula="of:=[.A357]" office:value-type="float" office:value="575.841553">
            <text:p>575.841553</text:p>
          </table:table-cell>
          <table:table-cell table:formula="of:=AVERAGE([.C357:.E357])" office:value-type="float" office:value="12455.971">
            <text:p>12455.971</text:p>
          </table:table-cell>
          <table:table-cell table:number-columns-repeated="10"/>
        </table:table-row>
        <table:table-row table:style-name="ro2">
          <table:table-cell office:value-type="float" office:value="576.382385">
            <text:p>576.382385</text:p>
          </table:table-cell>
          <table:table-cell office:value-type="float" office:value="8552.08691">
            <text:p>8552.08691</text:p>
          </table:table-cell>
          <table:table-cell office:value-type="float" office:value="12159.2754">
            <text:p>12159.2754</text:p>
          </table:table-cell>
          <table:table-cell office:value-type="float" office:value="12958.667">
            <text:p>12958.667</text:p>
          </table:table-cell>
          <table:table-cell office:value-type="float" office:value="12538.0723">
            <text:p>12538.0723</text:p>
          </table:table-cell>
          <table:table-cell table:formula="of:=[.A358]" office:value-type="float" office:value="576.382385">
            <text:p>576.382385</text:p>
          </table:table-cell>
          <table:table-cell table:formula="of:=AVERAGE([.C358:.E358])" office:value-type="float" office:value="12552.0049">
            <text:p>12552.0049</text:p>
          </table:table-cell>
          <table:table-cell table:number-columns-repeated="10"/>
        </table:table-row>
        <table:table-row table:style-name="ro2">
          <table:table-cell office:value-type="float" office:value="576.923157">
            <text:p>576.923157</text:p>
          </table:table-cell>
          <table:table-cell office:value-type="float" office:value="8666.82617">
            <text:p>8666.82617</text:p>
          </table:table-cell>
          <table:table-cell office:value-type="float" office:value="12295.8115">
            <text:p>12295.8115</text:p>
          </table:table-cell>
          <table:table-cell office:value-type="float" office:value="13122.9707">
            <text:p>13122.9707</text:p>
          </table:table-cell>
          <table:table-cell office:value-type="float" office:value="12705.9561">
            <text:p>12705.9561</text:p>
          </table:table-cell>
          <table:table-cell table:formula="of:=[.A359]" office:value-type="float" office:value="576.923157">
            <text:p>576.923157</text:p>
          </table:table-cell>
          <table:table-cell table:formula="of:=AVERAGE([.C359:.E359])" office:value-type="float" office:value="12708.2461">
            <text:p>12708.2461</text:p>
          </table:table-cell>
          <table:table-cell table:number-columns-repeated="10"/>
        </table:table-row>
        <table:table-row table:style-name="ro2">
          <table:table-cell office:value-type="float" office:value="577.463989">
            <text:p>577.463989</text:p>
          </table:table-cell>
          <table:table-cell office:value-type="float" office:value="8767.21777">
            <text:p>8767.21777</text:p>
          </table:table-cell>
          <table:table-cell office:value-type="float" office:value="12442.4199">
            <text:p>12442.4199</text:p>
          </table:table-cell>
          <table:table-cell office:value-type="float" office:value="13272.9561">
            <text:p>13272.9561</text:p>
          </table:table-cell>
          <table:table-cell office:value-type="float" office:value="12839.8984">
            <text:p>12839.8984</text:p>
          </table:table-cell>
          <table:table-cell table:formula="of:=[.A360]" office:value-type="float" office:value="577.463989">
            <text:p>577.463989</text:p>
          </table:table-cell>
          <table:table-cell table:formula="of:=AVERAGE([.C360:.E360])" office:value-type="float" office:value="12851.7581333333">
            <text:p>12851.7581333333</text:p>
          </table:table-cell>
          <table:table-cell table:number-columns-repeated="10"/>
        </table:table-row>
        <table:table-row table:style-name="ro2">
          <table:table-cell office:value-type="float" office:value="578.004822">
            <text:p>578.004822</text:p>
          </table:table-cell>
          <table:table-cell office:value-type="float" office:value="8855.04395">
            <text:p>8855.04395</text:p>
          </table:table-cell>
          <table:table-cell office:value-type="float" office:value="12582.0869">
            <text:p>12582.0869</text:p>
          </table:table-cell>
          <table:table-cell office:value-type="float" office:value="13423.1445">
            <text:p>13423.1445</text:p>
          </table:table-cell>
          <table:table-cell office:value-type="float" office:value="12973.8555">
            <text:p>12973.8555</text:p>
          </table:table-cell>
          <table:table-cell table:formula="of:=[.A361]" office:value-type="float" office:value="578.004822">
            <text:p>578.004822</text:p>
          </table:table-cell>
          <table:table-cell table:formula="of:=AVERAGE([.C361:.E361])" office:value-type="float" office:value="12993.0289666667">
            <text:p>12993.0289666667</text:p>
          </table:table-cell>
          <table:table-cell table:number-columns-repeated="10"/>
        </table:table-row>
        <table:table-row table:style-name="ro2">
          <table:table-cell office:value-type="float" office:value="578.545593">
            <text:p>578.545593</text:p>
          </table:table-cell>
          <table:table-cell office:value-type="float" office:value="8939.85547">
            <text:p>8939.85547</text:p>
          </table:table-cell>
          <table:table-cell office:value-type="float" office:value="12700.9424">
            <text:p>12700.9424</text:p>
          </table:table-cell>
          <table:table-cell office:value-type="float" office:value="13522.3184">
            <text:p>13522.3184</text:p>
          </table:table-cell>
          <table:table-cell office:value-type="float" office:value="13106.4346">
            <text:p>13106.4346</text:p>
          </table:table-cell>
          <table:table-cell table:formula="of:=[.A362]" office:value-type="float" office:value="578.545593">
            <text:p>578.545593</text:p>
          </table:table-cell>
          <table:table-cell table:formula="of:=AVERAGE([.C362:.E362])" office:value-type="float" office:value="13109.8984666667">
            <text:p>13109.8984666667</text:p>
          </table:table-cell>
          <table:table-cell table:number-columns-repeated="10"/>
        </table:table-row>
        <table:table-row table:style-name="ro2">
          <table:table-cell office:value-type="float" office:value="579.086426">
            <text:p>579.086426</text:p>
          </table:table-cell>
          <table:table-cell office:value-type="float" office:value="9016.40625">
            <text:p>9016.40625</text:p>
          </table:table-cell>
          <table:table-cell office:value-type="float" office:value="12842.4199">
            <text:p>12842.4199</text:p>
          </table:table-cell>
          <table:table-cell office:value-type="float" office:value="13678.6953">
            <text:p>13678.6953</text:p>
          </table:table-cell>
          <table:table-cell office:value-type="float" office:value="13223.7822">
            <text:p>13223.7822</text:p>
          </table:table-cell>
          <table:table-cell table:formula="of:=[.A363]" office:value-type="float" office:value="579.086426">
            <text:p>579.086426</text:p>
          </table:table-cell>
          <table:table-cell table:formula="of:=AVERAGE([.C363:.E363])" office:value-type="float" office:value="13248.2991333333">
            <text:p>13248.2991333333</text:p>
          </table:table-cell>
          <table:table-cell table:number-columns-repeated="10"/>
        </table:table-row>
        <table:table-row table:style-name="ro2">
          <table:table-cell office:value-type="float" office:value="579.627258">
            <text:p>579.627258</text:p>
          </table:table-cell>
          <table:table-cell office:value-type="float" office:value="9109.47852">
            <text:p>9109.47852</text:p>
          </table:table-cell>
          <table:table-cell office:value-type="float" office:value="12936.0869">
            <text:p>12936.0869</text:p>
          </table:table-cell>
          <table:table-cell office:value-type="float" office:value="13815.7822">
            <text:p>13815.7822</text:p>
          </table:table-cell>
          <table:table-cell office:value-type="float" office:value="13349.8408">
            <text:p>13349.8408</text:p>
          </table:table-cell>
          <table:table-cell table:formula="of:=[.A364]" office:value-type="float" office:value="579.627258">
            <text:p>579.627258</text:p>
          </table:table-cell>
          <table:table-cell table:formula="of:=AVERAGE([.C364:.E364])" office:value-type="float" office:value="13367.2366333333">
            <text:p>13367.2366333333</text:p>
          </table:table-cell>
          <table:table-cell table:number-columns-repeated="10"/>
        </table:table-row>
        <table:table-row table:style-name="ro2">
          <table:table-cell office:value-type="float" office:value="580.16803">
            <text:p>580.16803</text:p>
          </table:table-cell>
          <table:table-cell office:value-type="float" office:value="9161.23145">
            <text:p>9161.23145</text:p>
          </table:table-cell>
          <table:table-cell office:value-type="float" office:value="13036.3916">
            <text:p>13036.3916</text:p>
          </table:table-cell>
          <table:table-cell office:value-type="float" office:value="13904.5068">
            <text:p>13904.5068</text:p>
          </table:table-cell>
          <table:table-cell office:value-type="float" office:value="13453.2178">
            <text:p>13453.2178</text:p>
          </table:table-cell>
          <table:table-cell table:formula="of:=[.A365]" office:value-type="float" office:value="580.16803">
            <text:p>580.16803</text:p>
          </table:table-cell>
          <table:table-cell table:formula="of:=AVERAGE([.C365:.E365])" office:value-type="float" office:value="13464.7054">
            <text:p>13464.7054</text:p>
          </table:table-cell>
          <table:table-cell table:number-columns-repeated="10"/>
        </table:table-row>
        <table:table-row table:style-name="ro2">
          <table:table-cell office:value-type="float" office:value="580.708862">
            <text:p>580.708862</text:p>
          </table:table-cell>
          <table:table-cell office:value-type="float" office:value="9209.01465">
            <text:p>9209.01465</text:p>
          </table:table-cell>
          <table:table-cell office:value-type="float" office:value="13099.5215">
            <text:p>13099.5215</text:p>
          </table:table-cell>
          <table:table-cell office:value-type="float" office:value="13969">
            <text:p>13969</text:p>
          </table:table-cell>
          <table:table-cell office:value-type="float" office:value="13532.4932">
            <text:p>13532.4932</text:p>
          </table:table-cell>
          <table:table-cell table:formula="of:=[.A366]" office:value-type="float" office:value="580.708862">
            <text:p>580.708862</text:p>
          </table:table-cell>
          <table:table-cell table:formula="of:=AVERAGE([.C366:.E366])" office:value-type="float" office:value="13533.6715666667">
            <text:p>13533.6715666667</text:p>
          </table:table-cell>
          <table:table-cell table:number-columns-repeated="10"/>
        </table:table-row>
        <table:table-row table:style-name="ro2">
          <table:table-cell office:value-type="float" office:value="581.249634">
            <text:p>581.249634</text:p>
          </table:table-cell>
          <table:table-cell office:value-type="float" office:value="9208.01465">
            <text:p>9208.01465</text:p>
          </table:table-cell>
          <table:table-cell office:value-type="float" office:value="13119.333">
            <text:p>13119.333</text:p>
          </table:table-cell>
          <table:table-cell office:value-type="float" office:value="14002.2314">
            <text:p>14002.2314</text:p>
          </table:table-cell>
          <table:table-cell office:value-type="float" office:value="13521.6523">
            <text:p>13521.6523</text:p>
          </table:table-cell>
          <table:table-cell table:formula="of:=[.A367]" office:value-type="float" office:value="581.249634">
            <text:p>581.249634</text:p>
          </table:table-cell>
          <table:table-cell table:formula="of:=AVERAGE([.C367:.E367])" office:value-type="float" office:value="13547.7389">
            <text:p>13547.7389</text:p>
          </table:table-cell>
          <table:table-cell table:number-columns-repeated="10"/>
        </table:table-row>
        <table:table-row table:style-name="ro2">
          <table:table-cell office:value-type="float" office:value="581.790466">
            <text:p>581.790466</text:p>
          </table:table-cell>
          <table:table-cell office:value-type="float" office:value="9167.69531">
            <text:p>9167.69531</text:p>
          </table:table-cell>
          <table:table-cell office:value-type="float" office:value="13080.9424">
            <text:p>13080.9424</text:p>
          </table:table-cell>
          <table:table-cell office:value-type="float" office:value="13930.7969">
            <text:p>13930.7969</text:p>
          </table:table-cell>
          <table:table-cell office:value-type="float" office:value="13494.2754">
            <text:p>13494.2754</text:p>
          </table:table-cell>
          <table:table-cell table:formula="of:=[.A368]" office:value-type="float" office:value="581.790466">
            <text:p>581.790466</text:p>
          </table:table-cell>
          <table:table-cell table:formula="of:=AVERAGE([.C368:.E368])" office:value-type="float" office:value="13502.0049">
            <text:p>13502.0049</text:p>
          </table:table-cell>
          <table:table-cell table:number-columns-repeated="10"/>
        </table:table-row>
        <table:table-row table:style-name="ro2">
          <table:table-cell office:value-type="float" office:value="582.331299">
            <text:p>582.331299</text:p>
          </table:table-cell>
          <table:table-cell office:value-type="float" office:value="9100.75391">
            <text:p>9100.75391</text:p>
          </table:table-cell>
          <table:table-cell office:value-type="float" office:value="12963.0576">
            <text:p>12963.0576</text:p>
          </table:table-cell>
          <table:table-cell office:value-type="float" office:value="13842.9424">
            <text:p>13842.9424</text:p>
          </table:table-cell>
          <table:table-cell office:value-type="float" office:value="13389.2178">
            <text:p>13389.2178</text:p>
          </table:table-cell>
          <table:table-cell table:formula="of:=[.A369]" office:value-type="float" office:value="582.331299">
            <text:p>582.331299</text:p>
          </table:table-cell>
          <table:table-cell table:formula="of:=AVERAGE([.C369:.E369])" office:value-type="float" office:value="13398.4059333333">
            <text:p>13398.4059333333</text:p>
          </table:table-cell>
          <table:table-cell table:number-columns-repeated="10"/>
        </table:table-row>
        <table:table-row table:style-name="ro2">
          <table:table-cell office:value-type="float" office:value="582.87207">
            <text:p>582.87207</text:p>
          </table:table-cell>
          <table:table-cell office:value-type="float" office:value="9013.73926">
            <text:p>9013.73926</text:p>
          </table:table-cell>
          <table:table-cell office:value-type="float" office:value="12840.8555">
            <text:p>12840.8555</text:p>
          </table:table-cell>
          <table:table-cell office:value-type="float" office:value="13695.2754">
            <text:p>13695.2754</text:p>
          </table:table-cell>
          <table:table-cell office:value-type="float" office:value="13278.5215">
            <text:p>13278.5215</text:p>
          </table:table-cell>
          <table:table-cell table:formula="of:=[.A370]" office:value-type="float" office:value="582.87207">
            <text:p>582.87207</text:p>
          </table:table-cell>
          <table:table-cell table:formula="of:=AVERAGE([.C370:.E370])" office:value-type="float" office:value="13271.5508">
            <text:p>13271.5508</text:p>
          </table:table-cell>
          <table:table-cell table:number-columns-repeated="10"/>
        </table:table-row>
        <table:table-row table:style-name="ro2">
          <table:table-cell office:value-type="float" office:value="583.412903">
            <text:p>583.412903</text:p>
          </table:table-cell>
          <table:table-cell office:value-type="float" office:value="8928.9707">
            <text:p>8928.9707</text:p>
          </table:table-cell>
          <table:table-cell office:value-type="float" office:value="12730.1162">
            <text:p>12730.1162</text:p>
          </table:table-cell>
          <table:table-cell office:value-type="float" office:value="13604.1592">
            <text:p>13604.1592</text:p>
          </table:table-cell>
          <table:table-cell office:value-type="float" office:value="13155.0576">
            <text:p>13155.0576</text:p>
          </table:table-cell>
          <table:table-cell table:formula="of:=[.A371]" office:value-type="float" office:value="583.412903">
            <text:p>583.412903</text:p>
          </table:table-cell>
          <table:table-cell table:formula="of:=AVERAGE([.C371:.E371])" office:value-type="float" office:value="13163.111">
            <text:p>13163.111</text:p>
          </table:table-cell>
          <table:table-cell table:number-columns-repeated="10"/>
        </table:table-row>
        <table:table-row table:style-name="ro2">
          <table:table-cell office:value-type="float" office:value="583.953735">
            <text:p>583.953735</text:p>
          </table:table-cell>
          <table:table-cell office:value-type="float" office:value="8872.92773">
            <text:p>8872.92773</text:p>
          </table:table-cell>
          <table:table-cell office:value-type="float" office:value="12659.5215">
            <text:p>12659.5215</text:p>
          </table:table-cell>
          <table:table-cell office:value-type="float" office:value="13514.8408">
            <text:p>13514.8408</text:p>
          </table:table-cell>
          <table:table-cell office:value-type="float" office:value="13101.4785">
            <text:p>13101.4785</text:p>
          </table:table-cell>
          <table:table-cell table:formula="of:=[.A372]" office:value-type="float" office:value="583.953735">
            <text:p>583.953735</text:p>
          </table:table-cell>
          <table:table-cell table:formula="of:=AVERAGE([.C372:.E372])" office:value-type="float" office:value="13091.9469333333">
            <text:p>13091.9469333333</text:p>
          </table:table-cell>
          <table:table-cell table:number-columns-repeated="10"/>
        </table:table-row>
        <table:table-row table:style-name="ro2">
          <table:table-cell office:value-type="float" office:value="584.494507">
            <text:p>584.494507</text:p>
          </table:table-cell>
          <table:table-cell office:value-type="float" office:value="8797.33301">
            <text:p>8797.33301</text:p>
          </table:table-cell>
          <table:table-cell office:value-type="float" office:value="12565.6816">
            <text:p>12565.6816</text:p>
          </table:table-cell>
          <table:table-cell office:value-type="float" office:value="13387.5068">
            <text:p>13387.5068</text:p>
          </table:table-cell>
          <table:table-cell office:value-type="float" office:value="12977.3047">
            <text:p>12977.3047</text:p>
          </table:table-cell>
          <table:table-cell table:formula="of:=[.A373]" office:value-type="float" office:value="584.494507">
            <text:p>584.494507</text:p>
          </table:table-cell>
          <table:table-cell table:formula="of:=AVERAGE([.C373:.E373])" office:value-type="float" office:value="12976.8310333333">
            <text:p>12976.8310333333</text:p>
          </table:table-cell>
          <table:table-cell table:number-columns-repeated="10"/>
        </table:table-row>
        <table:table-row table:style-name="ro2">
          <table:table-cell office:value-type="float" office:value="585.035339">
            <text:p>585.035339</text:p>
          </table:table-cell>
          <table:table-cell office:value-type="float" office:value="8578.9707">
            <text:p>8578.9707</text:p>
          </table:table-cell>
          <table:table-cell office:value-type="float" office:value="12285.7539">
            <text:p>12285.7539</text:p>
          </table:table-cell>
          <table:table-cell office:value-type="float" office:value="13109.4785">
            <text:p>13109.4785</text:p>
          </table:table-cell>
          <table:table-cell office:value-type="float" office:value="12708.4199">
            <text:p>12708.4199</text:p>
          </table:table-cell>
          <table:table-cell table:formula="of:=[.A374]" office:value-type="float" office:value="585.035339">
            <text:p>585.035339</text:p>
          </table:table-cell>
          <table:table-cell table:formula="of:=AVERAGE([.C374:.E374])" office:value-type="float" office:value="12701.2174333333">
            <text:p>12701.2174333333</text:p>
          </table:table-cell>
          <table:table-cell table:number-columns-repeated="10"/>
        </table:table-row>
        <table:table-row table:style-name="ro2">
          <table:table-cell office:value-type="float" office:value="585.576111">
            <text:p>585.576111</text:p>
          </table:table-cell>
          <table:table-cell office:value-type="float" office:value="8221.92773">
            <text:p>8221.92773</text:p>
          </table:table-cell>
          <table:table-cell office:value-type="float" office:value="11720.8408">
            <text:p>11720.8408</text:p>
          </table:table-cell>
          <table:table-cell office:value-type="float" office:value="12541.0869">
            <text:p>12541.0869</text:p>
          </table:table-cell>
          <table:table-cell office:value-type="float" office:value="12169.71">
            <text:p>12169.71</text:p>
          </table:table-cell>
          <table:table-cell table:formula="of:=[.A375]" office:value-type="float" office:value="585.576111">
            <text:p>585.576111</text:p>
          </table:table-cell>
          <table:table-cell table:formula="of:=AVERAGE([.C375:.E375])" office:value-type="float" office:value="12143.8792333333">
            <text:p>12143.8792333333</text:p>
          </table:table-cell>
          <table:table-cell table:number-columns-repeated="10"/>
        </table:table-row>
        <table:table-row table:style-name="ro2">
          <table:table-cell office:value-type="float" office:value="586.116943">
            <text:p>586.116943</text:p>
          </table:table-cell>
          <table:table-cell office:value-type="float" office:value="7799.53613">
            <text:p>7799.53613</text:p>
          </table:table-cell>
          <table:table-cell office:value-type="float" office:value="11145.29">
            <text:p>11145.29</text:p>
          </table:table-cell>
          <table:table-cell office:value-type="float" office:value="11899.9707">
            <text:p>11899.9707</text:p>
          </table:table-cell>
          <table:table-cell office:value-type="float" office:value="11565.29">
            <text:p>11565.29</text:p>
          </table:table-cell>
          <table:table-cell table:formula="of:=[.A376]" office:value-type="float" office:value="586.116943">
            <text:p>586.116943</text:p>
          </table:table-cell>
          <table:table-cell table:formula="of:=AVERAGE([.C376:.E376])" office:value-type="float" office:value="11536.8502333333">
            <text:p>11536.8502333333</text:p>
          </table:table-cell>
          <table:table-cell table:number-columns-repeated="10"/>
        </table:table-row>
        <table:table-row table:style-name="ro2">
          <table:table-cell office:value-type="float" office:value="586.657776">
            <text:p>586.657776</text:p>
          </table:table-cell>
          <table:table-cell office:value-type="float" office:value="7502.84082">
            <text:p>7502.84082</text:p>
          </table:table-cell>
          <table:table-cell office:value-type="float" office:value="10717.3477">
            <text:p>10717.3477</text:p>
          </table:table-cell>
          <table:table-cell office:value-type="float" office:value="11443.377">
            <text:p>11443.377</text:p>
          </table:table-cell>
          <table:table-cell office:value-type="float" office:value="11142">
            <text:p>11142</text:p>
          </table:table-cell>
          <table:table-cell table:formula="of:=[.A377]" office:value-type="float" office:value="586.657776">
            <text:p>586.657776</text:p>
          </table:table-cell>
          <table:table-cell table:formula="of:=AVERAGE([.C377:.E377])" office:value-type="float" office:value="11100.9082333333">
            <text:p>11100.9082333333</text:p>
          </table:table-cell>
          <table:table-cell table:number-columns-repeated="10"/>
        </table:table-row>
        <table:table-row table:style-name="ro2">
          <table:table-cell office:value-type="float" office:value="587.198547">
            <text:p>587.198547</text:p>
          </table:table-cell>
          <table:table-cell office:value-type="float" office:value="7481.6958">
            <text:p>7481.6958</text:p>
          </table:table-cell>
          <table:table-cell office:value-type="float" office:value="10697.1162">
            <text:p>10697.1162</text:p>
          </table:table-cell>
          <table:table-cell office:value-type="float" office:value="11425.3047">
            <text:p>11425.3047</text:p>
          </table:table-cell>
          <table:table-cell office:value-type="float" office:value="11126.1162">
            <text:p>11126.1162</text:p>
          </table:table-cell>
          <table:table-cell table:formula="of:=[.A378]" office:value-type="float" office:value="587.198547">
            <text:p>587.198547</text:p>
          </table:table-cell>
          <table:table-cell table:formula="of:=AVERAGE([.C378:.E378])" office:value-type="float" office:value="11082.8457">
            <text:p>11082.8457</text:p>
          </table:table-cell>
          <table:table-cell table:number-columns-repeated="10"/>
        </table:table-row>
        <table:table-row table:style-name="ro2">
          <table:table-cell office:value-type="float" office:value="587.73938">
            <text:p>587.73938</text:p>
          </table:table-cell>
          <table:table-cell office:value-type="float" office:value="7662.53613">
            <text:p>7662.53613</text:p>
          </table:table-cell>
          <table:table-cell office:value-type="float" office:value="10961.1592">
            <text:p>10961.1592</text:p>
          </table:table-cell>
          <table:table-cell office:value-type="float" office:value="11701.1162">
            <text:p>11701.1162</text:p>
          </table:table-cell>
          <table:table-cell office:value-type="float" office:value="11409.6523">
            <text:p>11409.6523</text:p>
          </table:table-cell>
          <table:table-cell table:formula="of:=[.A379]" office:value-type="float" office:value="587.73938">
            <text:p>587.73938</text:p>
          </table:table-cell>
          <table:table-cell table:formula="of:=AVERAGE([.C379:.E379])" office:value-type="float" office:value="11357.3092333333">
            <text:p>11357.3092333333</text:p>
          </table:table-cell>
          <table:table-cell table:number-columns-repeated="10"/>
        </table:table-row>
        <table:table-row table:style-name="ro2">
          <table:table-cell office:value-type="float" office:value="588.280212">
            <text:p>588.280212</text:p>
          </table:table-cell>
          <table:table-cell office:value-type="float" office:value="7848.39111">
            <text:p>7848.39111</text:p>
          </table:table-cell>
          <table:table-cell office:value-type="float" office:value="11247.4346">
            <text:p>11247.4346</text:p>
          </table:table-cell>
          <table:table-cell office:value-type="float" office:value="12003.2607">
            <text:p>12003.2607</text:p>
          </table:table-cell>
          <table:table-cell office:value-type="float" office:value="11683.6523">
            <text:p>11683.6523</text:p>
          </table:table-cell>
          <table:table-cell table:formula="of:=[.A380]" office:value-type="float" office:value="588.280212">
            <text:p>588.280212</text:p>
          </table:table-cell>
          <table:table-cell table:formula="of:=AVERAGE([.C380:.E380])" office:value-type="float" office:value="11644.7825333333">
            <text:p>11644.7825333333</text:p>
          </table:table-cell>
          <table:table-cell table:number-columns-repeated="10"/>
        </table:table-row>
        <table:table-row table:style-name="ro2">
          <table:table-cell office:value-type="float" office:value="588.820984">
            <text:p>588.820984</text:p>
          </table:table-cell>
          <table:table-cell office:value-type="float" office:value="7913.43457">
            <text:p>7913.43457</text:p>
          </table:table-cell>
          <table:table-cell office:value-type="float" office:value="11357.4199">
            <text:p>11357.4199</text:p>
          </table:table-cell>
          <table:table-cell office:value-type="float" office:value="12130.3623">
            <text:p>12130.3623</text:p>
          </table:table-cell>
          <table:table-cell office:value-type="float" office:value="11806.0576">
            <text:p>11806.0576</text:p>
          </table:table-cell>
          <table:table-cell table:formula="of:=[.A381]" office:value-type="float" office:value="588.820984">
            <text:p>588.820984</text:p>
          </table:table-cell>
          <table:table-cell table:formula="of:=AVERAGE([.C381:.E381])" office:value-type="float" office:value="11764.6132666667">
            <text:p>11764.6132666667</text:p>
          </table:table-cell>
          <table:table-cell table:number-columns-repeated="10"/>
        </table:table-row>
        <table:table-row table:style-name="ro2">
          <table:table-cell office:value-type="float" office:value="589.361816">
            <text:p>589.361816</text:p>
          </table:table-cell>
          <table:table-cell office:value-type="float" office:value="7997.44922">
            <text:p>7997.44922</text:p>
          </table:table-cell>
          <table:table-cell office:value-type="float" office:value="11445.5654">
            <text:p>11445.5654</text:p>
          </table:table-cell>
          <table:table-cell office:value-type="float" office:value="12230.4785">
            <text:p>12230.4785</text:p>
          </table:table-cell>
          <table:table-cell office:value-type="float" office:value="11901.0869">
            <text:p>11901.0869</text:p>
          </table:table-cell>
          <table:table-cell table:formula="of:=[.A382]" office:value-type="float" office:value="589.361816">
            <text:p>589.361816</text:p>
          </table:table-cell>
          <table:table-cell table:formula="of:=AVERAGE([.C382:.E382])" office:value-type="float" office:value="11859.0436">
            <text:p>11859.0436</text:p>
          </table:table-cell>
          <table:table-cell table:number-columns-repeated="10"/>
        </table:table-row>
        <table:table-row table:style-name="ro2">
          <table:table-cell office:value-type="float" office:value="589.902588">
            <text:p>589.902588</text:p>
          </table:table-cell>
          <table:table-cell office:value-type="float" office:value="8080.29004">
            <text:p>8080.29004</text:p>
          </table:table-cell>
          <table:table-cell office:value-type="float" office:value="11588.7246">
            <text:p>11588.7246</text:p>
          </table:table-cell>
          <table:table-cell office:value-type="float" office:value="12369.9854">
            <text:p>12369.9854</text:p>
          </table:table-cell>
          <table:table-cell office:value-type="float" office:value="12018.1309">
            <text:p>12018.1309</text:p>
          </table:table-cell>
          <table:table-cell table:formula="of:=[.A383]" office:value-type="float" office:value="589.902588">
            <text:p>589.902588</text:p>
          </table:table-cell>
          <table:table-cell table:formula="of:=AVERAGE([.C383:.E383])" office:value-type="float" office:value="11992.2803">
            <text:p>11992.2803</text:p>
          </table:table-cell>
          <table:table-cell table:number-columns-repeated="10"/>
        </table:table-row>
        <table:table-row table:style-name="ro2">
          <table:table-cell office:value-type="float" office:value="590.44342">
            <text:p>590.44342</text:p>
          </table:table-cell>
          <table:table-cell office:value-type="float" office:value="8179.52197">
            <text:p>8179.52197</text:p>
          </table:table-cell>
          <table:table-cell office:value-type="float" office:value="11749.9424">
            <text:p>11749.9424</text:p>
          </table:table-cell>
          <table:table-cell office:value-type="float" office:value="12537.1445">
            <text:p>12537.1445</text:p>
          </table:table-cell>
          <table:table-cell office:value-type="float" office:value="12178.5361">
            <text:p>12178.5361</text:p>
          </table:table-cell>
          <table:table-cell table:formula="of:=[.A384]" office:value-type="float" office:value="590.44342">
            <text:p>590.44342</text:p>
          </table:table-cell>
          <table:table-cell table:formula="of:=AVERAGE([.C384:.E384])" office:value-type="float" office:value="12155.2076666667">
            <text:p>12155.2076666667</text:p>
          </table:table-cell>
          <table:table-cell table:number-columns-repeated="10"/>
        </table:table-row>
        <table:table-row table:style-name="ro2">
          <table:table-cell office:value-type="float" office:value="590.984253">
            <text:p>590.984253</text:p>
          </table:table-cell>
          <table:table-cell office:value-type="float" office:value="8203.30469">
            <text:p>8203.30469</text:p>
          </table:table-cell>
          <table:table-cell office:value-type="float" office:value="11763.8555">
            <text:p>11763.8555</text:p>
          </table:table-cell>
          <table:table-cell office:value-type="float" office:value="12576.0869">
            <text:p>12576.0869</text:p>
          </table:table-cell>
          <table:table-cell office:value-type="float" office:value="12206.5801">
            <text:p>12206.5801</text:p>
          </table:table-cell>
          <table:table-cell table:formula="of:=[.A385]" office:value-type="float" office:value="590.984253">
            <text:p>590.984253</text:p>
          </table:table-cell>
          <table:table-cell table:formula="of:=AVERAGE([.C385:.E385])" office:value-type="float" office:value="12182.1741666667">
            <text:p>12182.1741666667</text:p>
          </table:table-cell>
          <table:table-cell table:number-columns-repeated="10"/>
        </table:table-row>
        <table:table-row table:style-name="ro2">
          <table:table-cell office:value-type="float" office:value="591.525024">
            <text:p>591.525024</text:p>
          </table:table-cell>
          <table:table-cell office:value-type="float" office:value="8144.6665">
            <text:p>8144.6665</text:p>
          </table:table-cell>
          <table:table-cell office:value-type="float" office:value="11686.8984">
            <text:p>11686.8984</text:p>
          </table:table-cell>
          <table:table-cell office:value-type="float" office:value="12485.4785">
            <text:p>12485.4785</text:p>
          </table:table-cell>
          <table:table-cell office:value-type="float" office:value="12157.4346">
            <text:p>12157.4346</text:p>
          </table:table-cell>
          <table:table-cell table:formula="of:=[.A386]" office:value-type="float" office:value="591.525024">
            <text:p>591.525024</text:p>
          </table:table-cell>
          <table:table-cell table:formula="of:=AVERAGE([.C386:.E386])" office:value-type="float" office:value="12109.9371666667">
            <text:p>12109.9371666667</text:p>
          </table:table-cell>
          <table:table-cell table:number-columns-repeated="10"/>
        </table:table-row>
        <table:table-row table:style-name="ro2">
          <table:table-cell office:value-type="float" office:value="592.065857">
            <text:p>592.065857</text:p>
          </table:table-cell>
          <table:table-cell office:value-type="float" office:value="8132.68115">
            <text:p>8132.68115</text:p>
          </table:table-cell>
          <table:table-cell office:value-type="float" office:value="11679.8838">
            <text:p>11679.8838</text:p>
          </table:table-cell>
          <table:table-cell office:value-type="float" office:value="12456.8262">
            <text:p>12456.8262</text:p>
          </table:table-cell>
          <table:table-cell office:value-type="float" office:value="12123.9707">
            <text:p>12123.9707</text:p>
          </table:table-cell>
          <table:table-cell table:formula="of:=[.A387]" office:value-type="float" office:value="592.065857">
            <text:p>592.065857</text:p>
          </table:table-cell>
          <table:table-cell table:formula="of:=AVERAGE([.C387:.E387])" office:value-type="float" office:value="12086.8935666667">
            <text:p>12086.8935666667</text:p>
          </table:table-cell>
          <table:table-cell table:number-columns-repeated="10"/>
        </table:table-row>
        <table:table-row table:style-name="ro2">
          <table:table-cell office:value-type="float" office:value="592.606689">
            <text:p>592.606689</text:p>
          </table:table-cell>
          <table:table-cell office:value-type="float" office:value="8195.94238">
            <text:p>8195.94238</text:p>
          </table:table-cell>
          <table:table-cell office:value-type="float" office:value="11771.1016">
            <text:p>11771.1016</text:p>
          </table:table-cell>
          <table:table-cell office:value-type="float" office:value="12572.7686">
            <text:p>12572.7686</text:p>
          </table:table-cell>
          <table:table-cell office:value-type="float" office:value="12233.2031">
            <text:p>12233.2031</text:p>
          </table:table-cell>
          <table:table-cell table:formula="of:=[.A388]" office:value-type="float" office:value="592.606689">
            <text:p>592.606689</text:p>
          </table:table-cell>
          <table:table-cell table:formula="of:=AVERAGE([.C388:.E388])" office:value-type="float" office:value="12192.3577666667">
            <text:p>12192.3577666667</text:p>
          </table:table-cell>
          <table:table-cell table:number-columns-repeated="10"/>
        </table:table-row>
        <table:table-row table:style-name="ro2">
          <table:table-cell office:value-type="float" office:value="593.147461">
            <text:p>593.147461</text:p>
          </table:table-cell>
          <table:table-cell office:value-type="float" office:value="8361.43457">
            <text:p>8361.43457</text:p>
          </table:table-cell>
          <table:table-cell office:value-type="float" office:value="12010.377">
            <text:p>12010.377</text:p>
          </table:table-cell>
          <table:table-cell office:value-type="float" office:value="12840.333">
            <text:p>12840.333</text:p>
          </table:table-cell>
          <table:table-cell office:value-type="float" office:value="12467.8408">
            <text:p>12467.8408</text:p>
          </table:table-cell>
          <table:table-cell table:formula="of:=[.A389]" office:value-type="float" office:value="593.147461">
            <text:p>593.147461</text:p>
          </table:table-cell>
          <table:table-cell table:formula="of:=AVERAGE([.C389:.E389])" office:value-type="float" office:value="12439.5169333333">
            <text:p>12439.5169333333</text:p>
          </table:table-cell>
          <table:table-cell table:number-columns-repeated="10"/>
        </table:table-row>
        <table:table-row table:style-name="ro2">
          <table:table-cell office:value-type="float" office:value="593.688293">
            <text:p>593.688293</text:p>
          </table:table-cell>
          <table:table-cell office:value-type="float" office:value="8512.89844">
            <text:p>8512.89844</text:p>
          </table:table-cell>
          <table:table-cell office:value-type="float" office:value="12208.3184">
            <text:p>12208.3184</text:p>
          </table:table-cell>
          <table:table-cell office:value-type="float" office:value="13040.6953">
            <text:p>13040.6953</text:p>
          </table:table-cell>
          <table:table-cell office:value-type="float" office:value="12686.7393">
            <text:p>12686.7393</text:p>
          </table:table-cell>
          <table:table-cell table:formula="of:=[.A390]" office:value-type="float" office:value="593.688293">
            <text:p>593.688293</text:p>
          </table:table-cell>
          <table:table-cell table:formula="of:=AVERAGE([.C390:.E390])" office:value-type="float" office:value="12645.251">
            <text:p>12645.251</text:p>
          </table:table-cell>
          <table:table-cell table:number-columns-repeated="10"/>
        </table:table-row>
        <table:table-row table:style-name="ro2">
          <table:table-cell office:value-type="float" office:value="594.229126">
            <text:p>594.229126</text:p>
          </table:table-cell>
          <table:table-cell office:value-type="float" office:value="8572.89844">
            <text:p>8572.89844</text:p>
          </table:table-cell>
          <table:table-cell office:value-type="float" office:value="12320.0293">
            <text:p>12320.0293</text:p>
          </table:table-cell>
          <table:table-cell office:value-type="float" office:value="13176.4932">
            <text:p>13176.4932</text:p>
          </table:table-cell>
          <table:table-cell office:value-type="float" office:value="12780.7539">
            <text:p>12780.7539</text:p>
          </table:table-cell>
          <table:table-cell table:formula="of:=[.A391]" office:value-type="float" office:value="594.229126">
            <text:p>594.229126</text:p>
          </table:table-cell>
          <table:table-cell table:formula="of:=AVERAGE([.C391:.E391])" office:value-type="float" office:value="12759.0921333333">
            <text:p>12759.0921333333</text:p>
          </table:table-cell>
          <table:table-cell table:number-columns-repeated="10"/>
        </table:table-row>
        <table:table-row table:style-name="ro2">
          <table:table-cell office:value-type="float" office:value="594.769897">
            <text:p>594.769897</text:p>
          </table:table-cell>
          <table:table-cell office:value-type="float" office:value="8600.68164">
            <text:p>8600.68164</text:p>
          </table:table-cell>
          <table:table-cell office:value-type="float" office:value="12363.667">
            <text:p>12363.667</text:p>
          </table:table-cell>
          <table:table-cell office:value-type="float" office:value="13213.7969">
            <text:p>13213.7969</text:p>
          </table:table-cell>
          <table:table-cell office:value-type="float" office:value="12842.377">
            <text:p>12842.377</text:p>
          </table:table-cell>
          <table:table-cell table:formula="of:=[.A392]" office:value-type="float" office:value="594.769897">
            <text:p>594.769897</text:p>
          </table:table-cell>
          <table:table-cell table:formula="of:=AVERAGE([.C392:.E392])" office:value-type="float" office:value="12806.6136333333">
            <text:p>12806.6136333333</text:p>
          </table:table-cell>
          <table:table-cell table:number-columns-repeated="10"/>
        </table:table-row>
        <table:table-row table:style-name="ro2">
          <table:table-cell office:value-type="float" office:value="595.31073">
            <text:p>595.31073</text:p>
          </table:table-cell>
          <table:table-cell office:value-type="float" office:value="8646.81152">
            <text:p>8646.81152</text:p>
          </table:table-cell>
          <table:table-cell office:value-type="float" office:value="12413.0293">
            <text:p>12413.0293</text:p>
          </table:table-cell>
          <table:table-cell office:value-type="float" office:value="13274.8115">
            <text:p>13274.8115</text:p>
          </table:table-cell>
          <table:table-cell office:value-type="float" office:value="12903.2461">
            <text:p>12903.2461</text:p>
          </table:table-cell>
          <table:table-cell table:formula="of:=[.A393]" office:value-type="float" office:value="595.31073">
            <text:p>595.31073</text:p>
          </table:table-cell>
          <table:table-cell table:formula="of:=AVERAGE([.C393:.E393])" office:value-type="float" office:value="12863.6956333333">
            <text:p>12863.6956333333</text:p>
          </table:table-cell>
          <table:table-cell table:number-columns-repeated="10"/>
        </table:table-row>
        <table:table-row table:style-name="ro2">
          <table:table-cell office:value-type="float" office:value="595.851501">
            <text:p>595.851501</text:p>
          </table:table-cell>
          <table:table-cell office:value-type="float" office:value="8685.53613">
            <text:p>8685.53613</text:p>
          </table:table-cell>
          <table:table-cell office:value-type="float" office:value="12488.7246">
            <text:p>12488.7246</text:p>
          </table:table-cell>
          <table:table-cell office:value-type="float" office:value="13343.6377">
            <text:p>13343.6377</text:p>
          </table:table-cell>
          <table:table-cell office:value-type="float" office:value="12959.8838">
            <text:p>12959.8838</text:p>
          </table:table-cell>
          <table:table-cell table:formula="of:=[.A394]" office:value-type="float" office:value="595.851501">
            <text:p>595.851501</text:p>
          </table:table-cell>
          <table:table-cell table:formula="of:=AVERAGE([.C394:.E394])" office:value-type="float" office:value="12930.7487">
            <text:p>12930.7487</text:p>
          </table:table-cell>
          <table:table-cell table:number-columns-repeated="10"/>
        </table:table-row>
        <table:table-row table:style-name="ro2">
          <table:table-cell office:value-type="float" office:value="596.392334">
            <text:p>596.392334</text:p>
          </table:table-cell>
          <table:table-cell office:value-type="float" office:value="8759.44922">
            <text:p>8759.44922</text:p>
          </table:table-cell>
          <table:table-cell office:value-type="float" office:value="12566.1309">
            <text:p>12566.1309</text:p>
          </table:table-cell>
          <table:table-cell office:value-type="float" office:value="13446.1162">
            <text:p>13446.1162</text:p>
          </table:table-cell>
          <table:table-cell office:value-type="float" office:value="13045.5361">
            <text:p>13045.5361</text:p>
          </table:table-cell>
          <table:table-cell table:formula="of:=[.A395]" office:value-type="float" office:value="596.392334">
            <text:p>596.392334</text:p>
          </table:table-cell>
          <table:table-cell table:formula="of:=AVERAGE([.C395:.E395])" office:value-type="float" office:value="13019.2610666667">
            <text:p>13019.2610666667</text:p>
          </table:table-cell>
          <table:table-cell table:number-columns-repeated="10"/>
        </table:table-row>
        <table:table-row table:style-name="ro2">
          <table:table-cell office:value-type="float" office:value="596.933167">
            <text:p>596.933167</text:p>
          </table:table-cell>
          <table:table-cell office:value-type="float" office:value="8799.3623">
            <text:p>8799.3623</text:p>
          </table:table-cell>
          <table:table-cell office:value-type="float" office:value="12610.7969">
            <text:p>12610.7969</text:p>
          </table:table-cell>
          <table:table-cell office:value-type="float" office:value="13508.9131">
            <text:p>13508.9131</text:p>
          </table:table-cell>
          <table:table-cell office:value-type="float" office:value="13099.7393">
            <text:p>13099.7393</text:p>
          </table:table-cell>
          <table:table-cell table:formula="of:=[.A396]" office:value-type="float" office:value="596.933167">
            <text:p>596.933167</text:p>
          </table:table-cell>
          <table:table-cell table:formula="of:=AVERAGE([.C396:.E396])" office:value-type="float" office:value="13073.1497666667">
            <text:p>13073.1497666667</text:p>
          </table:table-cell>
          <table:table-cell table:number-columns-repeated="10"/>
        </table:table-row>
        <table:table-row table:style-name="ro2">
          <table:table-cell office:value-type="float" office:value="597.473938">
            <text:p>597.473938</text:p>
          </table:table-cell>
          <table:table-cell office:value-type="float" office:value="8816.76855">
            <text:p>8816.76855</text:p>
          </table:table-cell>
          <table:table-cell office:value-type="float" office:value="12663.3184">
            <text:p>12663.3184</text:p>
          </table:table-cell>
          <table:table-cell office:value-type="float" office:value="13541.1738">
            <text:p>13541.1738</text:p>
          </table:table-cell>
          <table:table-cell office:value-type="float" office:value="13156.2314">
            <text:p>13156.2314</text:p>
          </table:table-cell>
          <table:table-cell table:formula="of:=[.A397]" office:value-type="float" office:value="597.473938">
            <text:p>597.473938</text:p>
          </table:table-cell>
          <table:table-cell table:formula="of:=AVERAGE([.C397:.E397])" office:value-type="float" office:value="13120.2412">
            <text:p>13120.2412</text:p>
          </table:table-cell>
          <table:table-cell table:number-columns-repeated="10"/>
        </table:table-row>
        <table:table-row table:style-name="ro2">
          <table:table-cell office:value-type="float" office:value="598.014771">
            <text:p>598.014771</text:p>
          </table:table-cell>
          <table:table-cell office:value-type="float" office:value="8826.81152">
            <text:p>8826.81152</text:p>
          </table:table-cell>
          <table:table-cell office:value-type="float" office:value="12668.7393">
            <text:p>12668.7393</text:p>
          </table:table-cell>
          <table:table-cell office:value-type="float" office:value="13552.9277">
            <text:p>13552.9277</text:p>
          </table:table-cell>
          <table:table-cell office:value-type="float" office:value="13136.2754">
            <text:p>13136.2754</text:p>
          </table:table-cell>
          <table:table-cell table:formula="of:=[.A398]" office:value-type="float" office:value="598.014771">
            <text:p>598.014771</text:p>
          </table:table-cell>
          <table:table-cell table:formula="of:=AVERAGE([.C398:.E398])" office:value-type="float" office:value="13119.3141333333">
            <text:p>13119.3141333333</text:p>
          </table:table-cell>
          <table:table-cell table:number-columns-repeated="10"/>
        </table:table-row>
        <table:table-row table:style-name="ro2">
          <table:table-cell office:value-type="float" office:value="598.555603">
            <text:p>598.555603</text:p>
          </table:table-cell>
          <table:table-cell office:value-type="float" office:value="8802.79688">
            <text:p>8802.79688</text:p>
          </table:table-cell>
          <table:table-cell office:value-type="float" office:value="12649.5068">
            <text:p>12649.5068</text:p>
          </table:table-cell>
          <table:table-cell office:value-type="float" office:value="13511.3184">
            <text:p>13511.3184</text:p>
          </table:table-cell>
          <table:table-cell office:value-type="float" office:value="13118.3623">
            <text:p>13118.3623</text:p>
          </table:table-cell>
          <table:table-cell table:formula="of:=[.A399]" office:value-type="float" office:value="598.555603">
            <text:p>598.555603</text:p>
          </table:table-cell>
          <table:table-cell table:formula="of:=AVERAGE([.C399:.E399])" office:value-type="float" office:value="13093.0625">
            <text:p>13093.0625</text:p>
          </table:table-cell>
          <table:table-cell table:number-columns-repeated="10"/>
        </table:table-row>
        <table:table-row table:style-name="ro2">
          <table:table-cell office:value-type="float" office:value="599.096375">
            <text:p>599.096375</text:p>
          </table:table-cell>
          <table:table-cell office:value-type="float" office:value="8778.31836">
            <text:p>8778.31836</text:p>
          </table:table-cell>
          <table:table-cell office:value-type="float" office:value="12592.333">
            <text:p>12592.333</text:p>
          </table:table-cell>
          <table:table-cell office:value-type="float" office:value="13479.7246">
            <text:p>13479.7246</text:p>
          </table:table-cell>
          <table:table-cell office:value-type="float" office:value="13066.5801">
            <text:p>13066.5801</text:p>
          </table:table-cell>
          <table:table-cell table:formula="of:=[.A400]" office:value-type="float" office:value="599.096375">
            <text:p>599.096375</text:p>
          </table:table-cell>
          <table:table-cell table:formula="of:=AVERAGE([.C400:.E400])" office:value-type="float" office:value="13046.2125666667">
            <text:p>13046.2125666667</text:p>
          </table:table-cell>
          <table:table-cell table:number-columns-repeated="10"/>
        </table:table-row>
        <table:table-row table:style-name="ro2">
          <table:table-cell office:value-type="float" office:value="599.637207">
            <text:p>599.637207</text:p>
          </table:table-cell>
          <table:table-cell office:value-type="float" office:value="8785.6377">
            <text:p>8785.6377</text:p>
          </table:table-cell>
          <table:table-cell office:value-type="float" office:value="12615.6377">
            <text:p>12615.6377</text:p>
          </table:table-cell>
          <table:table-cell office:value-type="float" office:value="13496.5068">
            <text:p>13496.5068</text:p>
          </table:table-cell>
          <table:table-cell office:value-type="float" office:value="13088.7969">
            <text:p>13088.7969</text:p>
          </table:table-cell>
          <table:table-cell table:formula="of:=[.A401]" office:value-type="float" office:value="599.637207">
            <text:p>599.637207</text:p>
          </table:table-cell>
          <table:table-cell table:formula="of:=AVERAGE([.C401:.E401])" office:value-type="float" office:value="13066.9804666667">
            <text:p>13066.9804666667</text:p>
          </table:table-cell>
          <table:table-cell table:number-columns-repeated="10"/>
        </table:table-row>
        <table:table-row table:style-name="ro2">
          <table:table-cell office:value-type="float" office:value="600.177979">
            <text:p>600.177979</text:p>
          </table:table-cell>
          <table:table-cell office:value-type="float" office:value="8844.33301">
            <text:p>8844.33301</text:p>
          </table:table-cell>
          <table:table-cell office:value-type="float" office:value="12687.7686">
            <text:p>12687.7686</text:p>
          </table:table-cell>
          <table:table-cell office:value-type="float" office:value="13569.3047">
            <text:p>13569.3047</text:p>
          </table:table-cell>
          <table:table-cell office:value-type="float" office:value="13152.0293">
            <text:p>13152.0293</text:p>
          </table:table-cell>
          <table:table-cell table:formula="of:=[.A402]" office:value-type="float" office:value="600.177979">
            <text:p>600.177979</text:p>
          </table:table-cell>
          <table:table-cell table:formula="of:=AVERAGE([.C402:.E402])" office:value-type="float" office:value="13136.3675333333">
            <text:p>13136.3675333333</text:p>
          </table:table-cell>
          <table:table-cell table:number-columns-repeated="10"/>
        </table:table-row>
        <table:table-row table:style-name="ro2">
          <table:table-cell office:value-type="float" office:value="600.718811">
            <text:p>600.718811</text:p>
          </table:table-cell>
          <table:table-cell office:value-type="float" office:value="8902.37695">
            <text:p>8902.37695</text:p>
          </table:table-cell>
          <table:table-cell office:value-type="float" office:value="12775.9854">
            <text:p>12775.9854</text:p>
          </table:table-cell>
          <table:table-cell office:value-type="float" office:value="13676.2178">
            <text:p>13676.2178</text:p>
          </table:table-cell>
          <table:table-cell office:value-type="float" office:value="13260.2031">
            <text:p>13260.2031</text:p>
          </table:table-cell>
          <table:table-cell table:formula="of:=[.A403]" office:value-type="float" office:value="600.718811">
            <text:p>600.718811</text:p>
          </table:table-cell>
          <table:table-cell table:formula="of:=AVERAGE([.C403:.E403])" office:value-type="float" office:value="13237.4687666667">
            <text:p>13237.4687666667</text:p>
          </table:table-cell>
          <table:table-cell table:number-columns-repeated="10"/>
        </table:table-row>
        <table:table-row table:style-name="ro2">
          <table:table-cell office:value-type="float" office:value="601.259644">
            <text:p>601.259644</text:p>
          </table:table-cell>
          <table:table-cell office:value-type="float" office:value="8932.94238">
            <text:p>8932.94238</text:p>
          </table:table-cell>
          <table:table-cell office:value-type="float" office:value="12833.4492">
            <text:p>12833.4492</text:p>
          </table:table-cell>
          <table:table-cell office:value-type="float" office:value="13718.9854">
            <text:p>13718.9854</text:p>
          </table:table-cell>
          <table:table-cell office:value-type="float" office:value="13312.4785">
            <text:p>13312.4785</text:p>
          </table:table-cell>
          <table:table-cell table:formula="of:=[.A404]" office:value-type="float" office:value="601.259644">
            <text:p>601.259644</text:p>
          </table:table-cell>
          <table:table-cell table:formula="of:=AVERAGE([.C404:.E404])" office:value-type="float" office:value="13288.3043666667">
            <text:p>13288.3043666667</text:p>
          </table:table-cell>
          <table:table-cell table:number-columns-repeated="10"/>
        </table:table-row>
        <table:table-row table:style-name="ro2">
          <table:table-cell office:value-type="float" office:value="601.800415">
            <text:p>601.800415</text:p>
          </table:table-cell>
          <table:table-cell office:value-type="float" office:value="8944.15918">
            <text:p>8944.15918</text:p>
          </table:table-cell>
          <table:table-cell office:value-type="float" office:value="12848.9707">
            <text:p>12848.9707</text:p>
          </table:table-cell>
          <table:table-cell office:value-type="float" office:value="13747.4785">
            <text:p>13747.4785</text:p>
          </table:table-cell>
          <table:table-cell office:value-type="float" office:value="13336.5938">
            <text:p>13336.5938</text:p>
          </table:table-cell>
          <table:table-cell table:formula="of:=[.A405]" office:value-type="float" office:value="601.800415">
            <text:p>601.800415</text:p>
          </table:table-cell>
          <table:table-cell table:formula="of:=AVERAGE([.C405:.E405])" office:value-type="float" office:value="13311.0143333333">
            <text:p>13311.0143333333</text:p>
          </table:table-cell>
          <table:table-cell table:number-columns-repeated="10"/>
        </table:table-row>
        <table:table-row table:style-name="ro2">
          <table:table-cell office:value-type="float" office:value="602.341248">
            <text:p>602.341248</text:p>
          </table:table-cell>
          <table:table-cell office:value-type="float" office:value="8919.56543">
            <text:p>8919.56543</text:p>
          </table:table-cell>
          <table:table-cell office:value-type="float" office:value="12820.3184">
            <text:p>12820.3184</text:p>
          </table:table-cell>
          <table:table-cell office:value-type="float" office:value="13720.29">
            <text:p>13720.29</text:p>
          </table:table-cell>
          <table:table-cell office:value-type="float" office:value="13312.7969">
            <text:p>13312.7969</text:p>
          </table:table-cell>
          <table:table-cell table:formula="of:=[.A406]" office:value-type="float" office:value="602.341248">
            <text:p>602.341248</text:p>
          </table:table-cell>
          <table:table-cell table:formula="of:=AVERAGE([.C406:.E406])" office:value-type="float" office:value="13284.4684333333">
            <text:p>13284.4684333333</text:p>
          </table:table-cell>
          <table:table-cell table:number-columns-repeated="10"/>
        </table:table-row>
        <table:table-row table:style-name="ro2">
          <table:table-cell office:value-type="float" office:value="602.88208">
            <text:p>602.88208</text:p>
          </table:table-cell>
          <table:table-cell office:value-type="float" office:value="8923.3916">
            <text:p>8923.3916</text:p>
          </table:table-cell>
          <table:table-cell office:value-type="float" office:value="12790.8115">
            <text:p>12790.8115</text:p>
          </table:table-cell>
          <table:table-cell office:value-type="float" office:value="13708.0146">
            <text:p>13708.0146</text:p>
          </table:table-cell>
          <table:table-cell office:value-type="float" office:value="13267.3184">
            <text:p>13267.3184</text:p>
          </table:table-cell>
          <table:table-cell table:formula="of:=[.A407]" office:value-type="float" office:value="602.88208">
            <text:p>602.88208</text:p>
          </table:table-cell>
          <table:table-cell table:formula="of:=AVERAGE([.C407:.E407])" office:value-type="float" office:value="13255.3815">
            <text:p>13255.3815</text:p>
          </table:table-cell>
          <table:table-cell table:number-columns-repeated="10"/>
        </table:table-row>
        <table:table-row table:style-name="ro2">
          <table:table-cell office:value-type="float" office:value="603.422852">
            <text:p>603.422852</text:p>
          </table:table-cell>
          <table:table-cell office:value-type="float" office:value="8888.75391">
            <text:p>8888.75391</text:p>
          </table:table-cell>
          <table:table-cell office:value-type="float" office:value="12773.0439">
            <text:p>12773.0439</text:p>
          </table:table-cell>
          <table:table-cell office:value-type="float" office:value="13680.0439">
            <text:p>13680.0439</text:p>
          </table:table-cell>
          <table:table-cell office:value-type="float" office:value="13248.5508">
            <text:p>13248.5508</text:p>
          </table:table-cell>
          <table:table-cell table:formula="of:=[.A408]" office:value-type="float" office:value="603.422852">
            <text:p>603.422852</text:p>
          </table:table-cell>
          <table:table-cell table:formula="of:=AVERAGE([.C408:.E408])" office:value-type="float" office:value="13233.8795333333">
            <text:p>13233.8795333333</text:p>
          </table:table-cell>
          <table:table-cell table:number-columns-repeated="10"/>
        </table:table-row>
        <table:table-row table:style-name="ro2">
          <table:table-cell office:value-type="float" office:value="603.963684">
            <text:p>603.963684</text:p>
          </table:table-cell>
          <table:table-cell office:value-type="float" office:value="8904.78223">
            <text:p>8904.78223</text:p>
          </table:table-cell>
          <table:table-cell office:value-type="float" office:value="12766.29">
            <text:p>12766.29</text:p>
          </table:table-cell>
          <table:table-cell office:value-type="float" office:value="13678.5215">
            <text:p>13678.5215</text:p>
          </table:table-cell>
          <table:table-cell office:value-type="float" office:value="13276.333">
            <text:p>13276.333</text:p>
          </table:table-cell>
          <table:table-cell table:formula="of:=[.A409]" office:value-type="float" office:value="603.963684">
            <text:p>603.963684</text:p>
          </table:table-cell>
          <table:table-cell table:formula="of:=AVERAGE([.C409:.E409])" office:value-type="float" office:value="13240.3815">
            <text:p>13240.3815</text:p>
          </table:table-cell>
          <table:table-cell table:number-columns-repeated="10"/>
        </table:table-row>
        <table:table-row table:style-name="ro2">
          <table:table-cell office:value-type="float" office:value="604.504517">
            <text:p>604.504517</text:p>
          </table:table-cell>
          <table:table-cell office:value-type="float" office:value="8919.41992">
            <text:p>8919.41992</text:p>
          </table:table-cell>
          <table:table-cell office:value-type="float" office:value="12776.8115">
            <text:p>12776.8115</text:p>
          </table:table-cell>
          <table:table-cell office:value-type="float" office:value="13677.1738">
            <text:p>13677.1738</text:p>
          </table:table-cell>
          <table:table-cell office:value-type="float" office:value="13256.8555">
            <text:p>13256.8555</text:p>
          </table:table-cell>
          <table:table-cell table:formula="of:=[.A410]" office:value-type="float" office:value="604.504517">
            <text:p>604.504517</text:p>
          </table:table-cell>
          <table:table-cell table:formula="of:=AVERAGE([.C410:.E410])" office:value-type="float" office:value="13236.9469333333">
            <text:p>13236.9469333333</text:p>
          </table:table-cell>
          <table:table-cell table:number-columns-repeated="10"/>
        </table:table-row>
        <table:table-row table:style-name="ro2">
          <table:table-cell office:value-type="float" office:value="605.045288">
            <text:p>605.045288</text:p>
          </table:table-cell>
          <table:table-cell office:value-type="float" office:value="8907.6084">
            <text:p>8907.6084</text:p>
          </table:table-cell>
          <table:table-cell office:value-type="float" office:value="12773.7686">
            <text:p>12773.7686</text:p>
          </table:table-cell>
          <table:table-cell office:value-type="float" office:value="13667.8984">
            <text:p>13667.8984</text:p>
          </table:table-cell>
          <table:table-cell office:value-type="float" office:value="13255.5361">
            <text:p>13255.5361</text:p>
          </table:table-cell>
          <table:table-cell table:formula="of:=[.A411]" office:value-type="float" office:value="605.045288">
            <text:p>605.045288</text:p>
          </table:table-cell>
          <table:table-cell table:formula="of:=AVERAGE([.C411:.E411])" office:value-type="float" office:value="13232.4010333333">
            <text:p>13232.4010333333</text:p>
          </table:table-cell>
          <table:table-cell table:number-columns-repeated="10"/>
        </table:table-row>
        <table:table-row table:style-name="ro2">
          <table:table-cell office:value-type="float" office:value="605.586121">
            <text:p>605.586121</text:p>
          </table:table-cell>
          <table:table-cell office:value-type="float" office:value="8880.9707">
            <text:p>8880.9707</text:p>
          </table:table-cell>
          <table:table-cell office:value-type="float" office:value="12736.3184">
            <text:p>12736.3184</text:p>
          </table:table-cell>
          <table:table-cell office:value-type="float" office:value="13649.2607">
            <text:p>13649.2607</text:p>
          </table:table-cell>
          <table:table-cell office:value-type="float" office:value="13222.8262">
            <text:p>13222.8262</text:p>
          </table:table-cell>
          <table:table-cell table:formula="of:=[.A412]" office:value-type="float" office:value="605.586121">
            <text:p>605.586121</text:p>
          </table:table-cell>
          <table:table-cell table:formula="of:=AVERAGE([.C412:.E412])" office:value-type="float" office:value="13202.8017666667">
            <text:p>13202.8017666667</text:p>
          </table:table-cell>
          <table:table-cell table:number-columns-repeated="10"/>
        </table:table-row>
        <table:table-row table:style-name="ro2">
          <table:table-cell office:value-type="float" office:value="606.126892">
            <text:p>606.126892</text:p>
          </table:table-cell>
          <table:table-cell office:value-type="float" office:value="8855.24609">
            <text:p>8855.24609</text:p>
          </table:table-cell>
          <table:table-cell office:value-type="float" office:value="12693.0723">
            <text:p>12693.0723</text:p>
          </table:table-cell>
          <table:table-cell office:value-type="float" office:value="13590.0439">
            <text:p>13590.0439</text:p>
          </table:table-cell>
          <table:table-cell office:value-type="float" office:value="13180.9131">
            <text:p>13180.9131</text:p>
          </table:table-cell>
          <table:table-cell table:formula="of:=[.A413]" office:value-type="float" office:value="606.126892">
            <text:p>606.126892</text:p>
          </table:table-cell>
          <table:table-cell table:formula="of:=AVERAGE([.C413:.E413])" office:value-type="float" office:value="13154.6764333333">
            <text:p>13154.6764333333</text:p>
          </table:table-cell>
          <table:table-cell table:number-columns-repeated="10"/>
        </table:table-row>
        <table:table-row table:style-name="ro2">
          <table:table-cell office:value-type="float" office:value="606.667725">
            <text:p>606.667725</text:p>
          </table:table-cell>
          <table:table-cell office:value-type="float" office:value="8855.24609">
            <text:p>8855.24609</text:p>
          </table:table-cell>
          <table:table-cell office:value-type="float" office:value="12691.9854">
            <text:p>12691.9854</text:p>
          </table:table-cell>
          <table:table-cell office:value-type="float" office:value="13605.6377">
            <text:p>13605.6377</text:p>
          </table:table-cell>
          <table:table-cell office:value-type="float" office:value="13196.1592">
            <text:p>13196.1592</text:p>
          </table:table-cell>
          <table:table-cell table:formula="of:=[.A414]" office:value-type="float" office:value="606.667725">
            <text:p>606.667725</text:p>
          </table:table-cell>
          <table:table-cell table:formula="of:=AVERAGE([.C414:.E414])" office:value-type="float" office:value="13164.5941">
            <text:p>13164.5941</text:p>
          </table:table-cell>
          <table:table-cell table:number-columns-repeated="10"/>
        </table:table-row>
        <table:table-row table:style-name="ro2">
          <table:table-cell office:value-type="float" office:value="607.208557">
            <text:p>607.208557</text:p>
          </table:table-cell>
          <table:table-cell office:value-type="float" office:value="8832.14453">
            <text:p>8832.14453</text:p>
          </table:table-cell>
          <table:table-cell office:value-type="float" office:value="12680.3047">
            <text:p>12680.3047</text:p>
          </table:table-cell>
          <table:table-cell office:value-type="float" office:value="13580.4639">
            <text:p>13580.4639</text:p>
          </table:table-cell>
          <table:table-cell office:value-type="float" office:value="13183.1738">
            <text:p>13183.1738</text:p>
          </table:table-cell>
          <table:table-cell table:formula="of:=[.A415]" office:value-type="float" office:value="607.208557">
            <text:p>607.208557</text:p>
          </table:table-cell>
          <table:table-cell table:formula="of:=AVERAGE([.C415:.E415])" office:value-type="float" office:value="13147.9808">
            <text:p>13147.9808</text:p>
          </table:table-cell>
          <table:table-cell table:number-columns-repeated="10"/>
        </table:table-row>
        <table:table-row table:style-name="ro2">
          <table:table-cell office:value-type="float" office:value="607.749329">
            <text:p>607.749329</text:p>
          </table:table-cell>
          <table:table-cell office:value-type="float" office:value="8845.10156">
            <text:p>8845.10156</text:p>
          </table:table-cell>
          <table:table-cell office:value-type="float" office:value="12687.7393">
            <text:p>12687.7393</text:p>
          </table:table-cell>
          <table:table-cell office:value-type="float" office:value="13604.9131">
            <text:p>13604.9131</text:p>
          </table:table-cell>
          <table:table-cell office:value-type="float" office:value="13202.2031">
            <text:p>13202.2031</text:p>
          </table:table-cell>
          <table:table-cell table:formula="of:=[.A416]" office:value-type="float" office:value="607.749329">
            <text:p>607.749329</text:p>
          </table:table-cell>
          <table:table-cell table:formula="of:=AVERAGE([.C416:.E416])" office:value-type="float" office:value="13164.9518333333">
            <text:p>13164.9518333333</text:p>
          </table:table-cell>
          <table:table-cell table:number-columns-repeated="10"/>
        </table:table-row>
        <table:table-row table:style-name="ro2">
          <table:table-cell office:value-type="float" office:value="608.290161">
            <text:p>608.290161</text:p>
          </table:table-cell>
          <table:table-cell office:value-type="float" office:value="8870.13086">
            <text:p>8870.13086</text:p>
          </table:table-cell>
          <table:table-cell office:value-type="float" office:value="12712.8984">
            <text:p>12712.8984</text:p>
          </table:table-cell>
          <table:table-cell office:value-type="float" office:value="13641.1309">
            <text:p>13641.1309</text:p>
          </table:table-cell>
          <table:table-cell office:value-type="float" office:value="13227.1592">
            <text:p>13227.1592</text:p>
          </table:table-cell>
          <table:table-cell table:formula="of:=[.A417]" office:value-type="float" office:value="608.290161">
            <text:p>608.290161</text:p>
          </table:table-cell>
          <table:table-cell table:formula="of:=AVERAGE([.C417:.E417])" office:value-type="float" office:value="13193.7295">
            <text:p>13193.7295</text:p>
          </table:table-cell>
          <table:table-cell table:number-columns-repeated="10"/>
        </table:table-row>
        <table:table-row table:style-name="ro2">
          <table:table-cell office:value-type="float" office:value="608.830994">
            <text:p>608.830994</text:p>
          </table:table-cell>
          <table:table-cell office:value-type="float" office:value="8876.66699">
            <text:p>8876.66699</text:p>
          </table:table-cell>
          <table:table-cell office:value-type="float" office:value="12757.5654">
            <text:p>12757.5654</text:p>
          </table:table-cell>
          <table:table-cell office:value-type="float" office:value="13685.5801">
            <text:p>13685.5801</text:p>
          </table:table-cell>
          <table:table-cell office:value-type="float" office:value="13276.9854">
            <text:p>13276.9854</text:p>
          </table:table-cell>
          <table:table-cell table:formula="of:=[.A418]" office:value-type="float" office:value="608.830994">
            <text:p>608.830994</text:p>
          </table:table-cell>
          <table:table-cell table:formula="of:=AVERAGE([.C418:.E418])" office:value-type="float" office:value="13240.0436333333">
            <text:p>13240.0436333333</text:p>
          </table:table-cell>
          <table:table-cell table:number-columns-repeated="10"/>
        </table:table-row>
        <table:table-row table:style-name="ro2">
          <table:table-cell office:value-type="float" office:value="609.371765">
            <text:p>609.371765</text:p>
          </table:table-cell>
          <table:table-cell office:value-type="float" office:value="8872.9707">
            <text:p>8872.9707</text:p>
          </table:table-cell>
          <table:table-cell office:value-type="float" office:value="12751.5215">
            <text:p>12751.5215</text:p>
          </table:table-cell>
          <table:table-cell office:value-type="float" office:value="13674">
            <text:p>13674</text:p>
          </table:table-cell>
          <table:table-cell office:value-type="float" office:value="13282.667">
            <text:p>13282.667</text:p>
          </table:table-cell>
          <table:table-cell table:formula="of:=[.A419]" office:value-type="float" office:value="609.371765">
            <text:p>609.371765</text:p>
          </table:table-cell>
          <table:table-cell table:formula="of:=AVERAGE([.C419:.E419])" office:value-type="float" office:value="13236.0628333333">
            <text:p>13236.0628333333</text:p>
          </table:table-cell>
          <table:table-cell table:number-columns-repeated="10"/>
        </table:table-row>
        <table:table-row table:style-name="ro2">
          <table:table-cell office:value-type="float" office:value="609.912598">
            <text:p>609.912598</text:p>
          </table:table-cell>
          <table:table-cell office:value-type="float" office:value="8847.82617">
            <text:p>8847.82617</text:p>
          </table:table-cell>
          <table:table-cell office:value-type="float" office:value="12720.9277">
            <text:p>12720.9277</text:p>
          </table:table-cell>
          <table:table-cell office:value-type="float" office:value="13633.9424">
            <text:p>13633.9424</text:p>
          </table:table-cell>
          <table:table-cell office:value-type="float" office:value="13238.0723">
            <text:p>13238.0723</text:p>
          </table:table-cell>
          <table:table-cell table:formula="of:=[.A420]" office:value-type="float" office:value="609.912598">
            <text:p>609.912598</text:p>
          </table:table-cell>
          <table:table-cell table:formula="of:=AVERAGE([.C420:.E420])" office:value-type="float" office:value="13197.6474666667">
            <text:p>13197.6474666667</text:p>
          </table:table-cell>
          <table:table-cell table:number-columns-repeated="10"/>
        </table:table-row>
        <table:table-row table:style-name="ro2">
          <table:table-cell office:value-type="float" office:value="610.453369">
            <text:p>610.453369</text:p>
          </table:table-cell>
          <table:table-cell office:value-type="float" office:value="8790.41992">
            <text:p>8790.41992</text:p>
          </table:table-cell>
          <table:table-cell office:value-type="float" office:value="12644.3047">
            <text:p>12644.3047</text:p>
          </table:table-cell>
          <table:table-cell office:value-type="float" office:value="13559.4199">
            <text:p>13559.4199</text:p>
          </table:table-cell>
          <table:table-cell office:value-type="float" office:value="13152.4785">
            <text:p>13152.4785</text:p>
          </table:table-cell>
          <table:table-cell table:formula="of:=[.A421]" office:value-type="float" office:value="610.453369">
            <text:p>610.453369</text:p>
          </table:table-cell>
          <table:table-cell table:formula="of:=AVERAGE([.C421:.E421])" office:value-type="float" office:value="13118.7343666667">
            <text:p>13118.7343666667</text:p>
          </table:table-cell>
          <table:table-cell table:number-columns-repeated="10"/>
        </table:table-row>
        <table:table-row table:style-name="ro2">
          <table:table-cell office:value-type="float" office:value="610.994202">
            <text:p>610.994202</text:p>
          </table:table-cell>
          <table:table-cell office:value-type="float" office:value="8754.9707">
            <text:p>8754.9707</text:p>
          </table:table-cell>
          <table:table-cell office:value-type="float" office:value="12619.1885">
            <text:p>12619.1885</text:p>
          </table:table-cell>
          <table:table-cell office:value-type="float" office:value="13513.6816">
            <text:p>13513.6816</text:p>
          </table:table-cell>
          <table:table-cell office:value-type="float" office:value="13125.8838">
            <text:p>13125.8838</text:p>
          </table:table-cell>
          <table:table-cell table:formula="of:=[.A422]" office:value-type="float" office:value="610.994202">
            <text:p>610.994202</text:p>
          </table:table-cell>
          <table:table-cell table:formula="of:=AVERAGE([.C422:.E422])" office:value-type="float" office:value="13086.2513">
            <text:p>13086.2513</text:p>
          </table:table-cell>
          <table:table-cell table:number-columns-repeated="10"/>
        </table:table-row>
        <table:table-row table:style-name="ro2">
          <table:table-cell office:value-type="float" office:value="611.535034">
            <text:p>611.535034</text:p>
          </table:table-cell>
          <table:table-cell office:value-type="float" office:value="8732.88379">
            <text:p>8732.88379</text:p>
          </table:table-cell>
          <table:table-cell office:value-type="float" office:value="12590.29">
            <text:p>12590.29</text:p>
          </table:table-cell>
          <table:table-cell office:value-type="float" office:value="13478.7686">
            <text:p>13478.7686</text:p>
          </table:table-cell>
          <table:table-cell office:value-type="float" office:value="13092.8115">
            <text:p>13092.8115</text:p>
          </table:table-cell>
          <table:table-cell table:formula="of:=[.A423]" office:value-type="float" office:value="611.535034">
            <text:p>611.535034</text:p>
          </table:table-cell>
          <table:table-cell table:formula="of:=AVERAGE([.C423:.E423])" office:value-type="float" office:value="13053.9567">
            <text:p>13053.9567</text:p>
          </table:table-cell>
          <table:table-cell table:number-columns-repeated="10"/>
        </table:table-row>
        <table:table-row table:style-name="ro2">
          <table:table-cell office:value-type="float" office:value="612.075806">
            <text:p>612.075806</text:p>
          </table:table-cell>
          <table:table-cell office:value-type="float" office:value="8727.88379">
            <text:p>8727.88379</text:p>
          </table:table-cell>
          <table:table-cell office:value-type="float" office:value="12587.6816">
            <text:p>12587.6816</text:p>
          </table:table-cell>
          <table:table-cell office:value-type="float" office:value="13468.2461">
            <text:p>13468.2461</text:p>
          </table:table-cell>
          <table:table-cell office:value-type="float" office:value="13092.5938">
            <text:p>13092.5938</text:p>
          </table:table-cell>
          <table:table-cell table:formula="of:=[.A424]" office:value-type="float" office:value="612.075806">
            <text:p>612.075806</text:p>
          </table:table-cell>
          <table:table-cell table:formula="of:=AVERAGE([.C424:.E424])" office:value-type="float" office:value="13049.5071666667">
            <text:p>13049.5071666667</text:p>
          </table:table-cell>
          <table:table-cell table:number-columns-repeated="10"/>
        </table:table-row>
        <table:table-row table:style-name="ro2">
          <table:table-cell office:value-type="float" office:value="612.616638">
            <text:p>612.616638</text:p>
          </table:table-cell>
          <table:table-cell office:value-type="float" office:value="8722.08691">
            <text:p>8722.08691</text:p>
          </table:table-cell>
          <table:table-cell office:value-type="float" office:value="12550.1445">
            <text:p>12550.1445</text:p>
          </table:table-cell>
          <table:table-cell office:value-type="float" office:value="13452.4062">
            <text:p>13452.4062</text:p>
          </table:table-cell>
          <table:table-cell office:value-type="float" office:value="13076.1445">
            <text:p>13076.1445</text:p>
          </table:table-cell>
          <table:table-cell table:formula="of:=[.A425]" office:value-type="float" office:value="612.616638">
            <text:p>612.616638</text:p>
          </table:table-cell>
          <table:table-cell table:formula="of:=AVERAGE([.C425:.E425])" office:value-type="float" office:value="13026.2317333333">
            <text:p>13026.2317333333</text:p>
          </table:table-cell>
          <table:table-cell table:number-columns-repeated="10"/>
        </table:table-row>
        <table:table-row table:style-name="ro2">
          <table:table-cell office:value-type="float" office:value="613.157471">
            <text:p>613.157471</text:p>
          </table:table-cell>
          <table:table-cell office:value-type="float" office:value="8620.37695">
            <text:p>8620.37695</text:p>
          </table:table-cell>
          <table:table-cell office:value-type="float" office:value="12422.333">
            <text:p>12422.333</text:p>
          </table:table-cell>
          <table:table-cell office:value-type="float" office:value="13310.5361">
            <text:p>13310.5361</text:p>
          </table:table-cell>
          <table:table-cell office:value-type="float" office:value="12928.6377">
            <text:p>12928.6377</text:p>
          </table:table-cell>
          <table:table-cell table:formula="of:=[.A426]" office:value-type="float" office:value="613.157471">
            <text:p>613.157471</text:p>
          </table:table-cell>
          <table:table-cell table:formula="of:=AVERAGE([.C426:.E426])" office:value-type="float" office:value="12887.1689333333">
            <text:p>12887.1689333333</text:p>
          </table:table-cell>
          <table:table-cell table:number-columns-repeated="10"/>
        </table:table-row>
        <table:table-row table:style-name="ro2">
          <table:table-cell office:value-type="float" office:value="613.698242">
            <text:p>613.698242</text:p>
          </table:table-cell>
          <table:table-cell office:value-type="float" office:value="8521.56543">
            <text:p>8521.56543</text:p>
          </table:table-cell>
          <table:table-cell office:value-type="float" office:value="12280.5361">
            <text:p>12280.5361</text:p>
          </table:table-cell>
          <table:table-cell office:value-type="float" office:value="13155.7686">
            <text:p>13155.7686</text:p>
          </table:table-cell>
          <table:table-cell office:value-type="float" office:value="12788.8262">
            <text:p>12788.8262</text:p>
          </table:table-cell>
          <table:table-cell table:formula="of:=[.A427]" office:value-type="float" office:value="613.698242">
            <text:p>613.698242</text:p>
          </table:table-cell>
          <table:table-cell table:formula="of:=AVERAGE([.C427:.E427])" office:value-type="float" office:value="12741.7103">
            <text:p>12741.7103</text:p>
          </table:table-cell>
          <table:table-cell table:number-columns-repeated="10"/>
        </table:table-row>
        <table:table-row table:style-name="ro2">
          <table:table-cell office:value-type="float" office:value="614.239075">
            <text:p>614.239075</text:p>
          </table:table-cell>
          <table:table-cell office:value-type="float" office:value="8467.73926">
            <text:p>8467.73926</text:p>
          </table:table-cell>
          <table:table-cell office:value-type="float" office:value="12219.2314">
            <text:p>12219.2314</text:p>
          </table:table-cell>
          <table:table-cell office:value-type="float" office:value="13080.4785">
            <text:p>13080.4785</text:p>
          </table:table-cell>
          <table:table-cell office:value-type="float" office:value="12738.0439">
            <text:p>12738.0439</text:p>
          </table:table-cell>
          <table:table-cell table:formula="of:=[.A428]" office:value-type="float" office:value="614.239075">
            <text:p>614.239075</text:p>
          </table:table-cell>
          <table:table-cell table:formula="of:=AVERAGE([.C428:.E428])" office:value-type="float" office:value="12679.2512666667">
            <text:p>12679.2512666667</text:p>
          </table:table-cell>
          <table:table-cell table:number-columns-repeated="10"/>
        </table:table-row>
        <table:table-row table:style-name="ro2">
          <table:table-cell office:value-type="float" office:value="614.779907">
            <text:p>614.779907</text:p>
          </table:table-cell>
          <table:table-cell office:value-type="float" office:value="8525.72461">
            <text:p>8525.72461</text:p>
          </table:table-cell>
          <table:table-cell office:value-type="float" office:value="12297.9424">
            <text:p>12297.9424</text:p>
          </table:table-cell>
          <table:table-cell office:value-type="float" office:value="13164.6816">
            <text:p>13164.6816</text:p>
          </table:table-cell>
          <table:table-cell office:value-type="float" office:value="12808.8408">
            <text:p>12808.8408</text:p>
          </table:table-cell>
          <table:table-cell table:formula="of:=[.A429]" office:value-type="float" office:value="614.779907">
            <text:p>614.779907</text:p>
          </table:table-cell>
          <table:table-cell table:formula="of:=AVERAGE([.C429:.E429])" office:value-type="float" office:value="12757.1549333333">
            <text:p>12757.1549333333</text:p>
          </table:table-cell>
          <table:table-cell table:number-columns-repeated="10"/>
        </table:table-row>
        <table:table-row table:style-name="ro2">
          <table:table-cell office:value-type="float" office:value="615.320679">
            <text:p>615.320679</text:p>
          </table:table-cell>
          <table:table-cell office:value-type="float" office:value="8582.53613">
            <text:p>8582.53613</text:p>
          </table:table-cell>
          <table:table-cell office:value-type="float" office:value="12404.7969">
            <text:p>12404.7969</text:p>
          </table:table-cell>
          <table:table-cell office:value-type="float" office:value="13292.2178">
            <text:p>13292.2178</text:p>
          </table:table-cell>
          <table:table-cell office:value-type="float" office:value="12911.3477">
            <text:p>12911.3477</text:p>
          </table:table-cell>
          <table:table-cell table:formula="of:=[.A430]" office:value-type="float" office:value="615.320679">
            <text:p>615.320679</text:p>
          </table:table-cell>
          <table:table-cell table:formula="of:=AVERAGE([.C430:.E430])" office:value-type="float" office:value="12869.4541333333">
            <text:p>12869.4541333333</text:p>
          </table:table-cell>
          <table:table-cell table:number-columns-repeated="10"/>
        </table:table-row>
        <table:table-row table:style-name="ro2">
          <table:table-cell office:value-type="float" office:value="615.861511">
            <text:p>615.861511</text:p>
          </table:table-cell>
          <table:table-cell office:value-type="float" office:value="8624.46387">
            <text:p>8624.46387</text:p>
          </table:table-cell>
          <table:table-cell office:value-type="float" office:value="12440.2031">
            <text:p>12440.2031</text:p>
          </table:table-cell>
          <table:table-cell office:value-type="float" office:value="13329.4785">
            <text:p>13329.4785</text:p>
          </table:table-cell>
          <table:table-cell office:value-type="float" office:value="12953.2461">
            <text:p>12953.2461</text:p>
          </table:table-cell>
          <table:table-cell table:formula="of:=[.A431]" office:value-type="float" office:value="615.861511">
            <text:p>615.861511</text:p>
          </table:table-cell>
          <table:table-cell table:formula="of:=AVERAGE([.C431:.E431])" office:value-type="float" office:value="12907.6425666667">
            <text:p>12907.6425666667</text:p>
          </table:table-cell>
          <table:table-cell table:number-columns-repeated="10"/>
        </table:table-row>
        <table:table-row table:style-name="ro2">
          <table:table-cell office:value-type="float" office:value="616.402283">
            <text:p>616.402283</text:p>
          </table:table-cell>
          <table:table-cell office:value-type="float" office:value="8611.33301">
            <text:p>8611.33301</text:p>
          </table:table-cell>
          <table:table-cell office:value-type="float" office:value="12455.5068">
            <text:p>12455.5068</text:p>
          </table:table-cell>
          <table:table-cell office:value-type="float" office:value="13343.0723">
            <text:p>13343.0723</text:p>
          </table:table-cell>
          <table:table-cell office:value-type="float" office:value="12950.4062">
            <text:p>12950.4062</text:p>
          </table:table-cell>
          <table:table-cell table:formula="of:=[.A432]" office:value-type="float" office:value="616.402283">
            <text:p>616.402283</text:p>
          </table:table-cell>
          <table:table-cell table:formula="of:=AVERAGE([.C432:.E432])" office:value-type="float" office:value="12916.3284333333">
            <text:p>12916.3284333333</text:p>
          </table:table-cell>
          <table:table-cell table:number-columns-repeated="10"/>
        </table:table-row>
        <table:table-row table:style-name="ro2">
          <table:table-cell office:value-type="float" office:value="616.943115">
            <text:p>616.943115</text:p>
          </table:table-cell>
          <table:table-cell office:value-type="float" office:value="8604.18848">
            <text:p>8604.18848</text:p>
          </table:table-cell>
          <table:table-cell office:value-type="float" office:value="12434.9561">
            <text:p>12434.9561</text:p>
          </table:table-cell>
          <table:table-cell office:value-type="float" office:value="13341.8838">
            <text:p>13341.8838</text:p>
          </table:table-cell>
          <table:table-cell office:value-type="float" office:value="12959.4199">
            <text:p>12959.4199</text:p>
          </table:table-cell>
          <table:table-cell table:formula="of:=[.A433]" office:value-type="float" office:value="616.943115">
            <text:p>616.943115</text:p>
          </table:table-cell>
          <table:table-cell table:formula="of:=AVERAGE([.C433:.E433])" office:value-type="float" office:value="12912.0866">
            <text:p>12912.0866</text:p>
          </table:table-cell>
          <table:table-cell table:number-columns-repeated="10"/>
        </table:table-row>
        <table:table-row table:style-name="ro2">
          <table:table-cell office:value-type="float" office:value="617.483948">
            <text:p>617.483948</text:p>
          </table:table-cell>
          <table:table-cell office:value-type="float" office:value="8624.01465">
            <text:p>8624.01465</text:p>
          </table:table-cell>
          <table:table-cell office:value-type="float" office:value="12461.2754">
            <text:p>12461.2754</text:p>
          </table:table-cell>
          <table:table-cell office:value-type="float" office:value="13356.9707">
            <text:p>13356.9707</text:p>
          </table:table-cell>
          <table:table-cell office:value-type="float" office:value="12986.29">
            <text:p>12986.29</text:p>
          </table:table-cell>
          <table:table-cell table:formula="of:=[.A434]" office:value-type="float" office:value="617.483948">
            <text:p>617.483948</text:p>
          </table:table-cell>
          <table:table-cell table:formula="of:=AVERAGE([.C434:.E434])" office:value-type="float" office:value="12934.8453666667">
            <text:p>12934.8453666667</text:p>
          </table:table-cell>
          <table:table-cell table:number-columns-repeated="10"/>
        </table:table-row>
        <table:table-row table:style-name="ro2">
          <table:table-cell office:value-type="float" office:value="618.024719">
            <text:p>618.024719</text:p>
          </table:table-cell>
          <table:table-cell office:value-type="float" office:value="8640.6084">
            <text:p>8640.6084</text:p>
          </table:table-cell>
          <table:table-cell office:value-type="float" office:value="12484.5508">
            <text:p>12484.5508</text:p>
          </table:table-cell>
          <table:table-cell office:value-type="float" office:value="13375.3623">
            <text:p>13375.3623</text:p>
          </table:table-cell>
          <table:table-cell office:value-type="float" office:value="13019.1592">
            <text:p>13019.1592</text:p>
          </table:table-cell>
          <table:table-cell table:formula="of:=[.A435]" office:value-type="float" office:value="618.024719">
            <text:p>618.024719</text:p>
          </table:table-cell>
          <table:table-cell table:formula="of:=AVERAGE([.C435:.E435])" office:value-type="float" office:value="12959.6907666667">
            <text:p>12959.6907666667</text:p>
          </table:table-cell>
          <table:table-cell table:number-columns-repeated="10"/>
        </table:table-row>
        <table:table-row table:style-name="ro2">
          <table:table-cell office:value-type="float" office:value="618.565552">
            <text:p>618.565552</text:p>
          </table:table-cell>
          <table:table-cell office:value-type="float" office:value="8596.01465">
            <text:p>8596.01465</text:p>
          </table:table-cell>
          <table:table-cell office:value-type="float" office:value="12422.333">
            <text:p>12422.333</text:p>
          </table:table-cell>
          <table:table-cell office:value-type="float" office:value="13333.1592">
            <text:p>13333.1592</text:p>
          </table:table-cell>
          <table:table-cell office:value-type="float" office:value="12940.1592">
            <text:p>12940.1592</text:p>
          </table:table-cell>
          <table:table-cell table:formula="of:=[.A436]" office:value-type="float" office:value="618.565552">
            <text:p>618.565552</text:p>
          </table:table-cell>
          <table:table-cell table:formula="of:=AVERAGE([.C436:.E436])" office:value-type="float" office:value="12898.5504666667">
            <text:p>12898.5504666667</text:p>
          </table:table-cell>
          <table:table-cell table:number-columns-repeated="10"/>
        </table:table-row>
        <table:table-row table:style-name="ro2">
          <table:table-cell office:value-type="float" office:value="619.106384">
            <text:p>619.106384</text:p>
          </table:table-cell>
          <table:table-cell office:value-type="float" office:value="8552.3623">
            <text:p>8552.3623</text:p>
          </table:table-cell>
          <table:table-cell office:value-type="float" office:value="12371.6953">
            <text:p>12371.6953</text:p>
          </table:table-cell>
          <table:table-cell office:value-type="float" office:value="13260.6816">
            <text:p>13260.6816</text:p>
          </table:table-cell>
          <table:table-cell office:value-type="float" office:value="12899.5068">
            <text:p>12899.5068</text:p>
          </table:table-cell>
          <table:table-cell table:formula="of:=[.A437]" office:value-type="float" office:value="619.106384">
            <text:p>619.106384</text:p>
          </table:table-cell>
          <table:table-cell table:formula="of:=AVERAGE([.C437:.E437])" office:value-type="float" office:value="12843.9612333333">
            <text:p>12843.9612333333</text:p>
          </table:table-cell>
          <table:table-cell table:number-columns-repeated="10"/>
        </table:table-row>
        <table:table-row table:style-name="ro2">
          <table:table-cell office:value-type="float" office:value="619.647156">
            <text:p>619.647156</text:p>
          </table:table-cell>
          <table:table-cell office:value-type="float" office:value="8522.14453">
            <text:p>8522.14453</text:p>
          </table:table-cell>
          <table:table-cell office:value-type="float" office:value="12284.5801">
            <text:p>12284.5801</text:p>
          </table:table-cell>
          <table:table-cell office:value-type="float" office:value="13201.0146">
            <text:p>13201.0146</text:p>
          </table:table-cell>
          <table:table-cell office:value-type="float" office:value="12816.8838">
            <text:p>12816.8838</text:p>
          </table:table-cell>
          <table:table-cell table:formula="of:=[.A438]" office:value-type="float" office:value="619.647156">
            <text:p>619.647156</text:p>
          </table:table-cell>
          <table:table-cell table:formula="of:=AVERAGE([.C438:.E438])" office:value-type="float" office:value="12767.4928333333">
            <text:p>12767.4928333333</text:p>
          </table:table-cell>
          <table:table-cell table:number-columns-repeated="10"/>
        </table:table-row>
        <table:table-row table:style-name="ro2">
          <table:table-cell office:value-type="float" office:value="620.187988">
            <text:p>620.187988</text:p>
          </table:table-cell>
          <table:table-cell office:value-type="float" office:value="8475.11621">
            <text:p>8475.11621</text:p>
          </table:table-cell>
          <table:table-cell office:value-type="float" office:value="12260.0723">
            <text:p>12260.0723</text:p>
          </table:table-cell>
          <table:table-cell office:value-type="float" office:value="13167.6084">
            <text:p>13167.6084</text:p>
          </table:table-cell>
          <table:table-cell office:value-type="float" office:value="12800.2178">
            <text:p>12800.2178</text:p>
          </table:table-cell>
          <table:table-cell table:formula="of:=[.A439]" office:value-type="float" office:value="620.187988">
            <text:p>620.187988</text:p>
          </table:table-cell>
          <table:table-cell table:formula="of:=AVERAGE([.C439:.E439])" office:value-type="float" office:value="12742.6328333333">
            <text:p>12742.6328333333</text:p>
          </table:table-cell>
          <table:table-cell table:number-columns-repeated="10"/>
        </table:table-row>
        <table:table-row table:style-name="ro2">
          <table:table-cell office:value-type="float" office:value="620.72876">
            <text:p>620.72876</text:p>
          </table:table-cell>
          <table:table-cell office:value-type="float" office:value="8461.04395">
            <text:p>8461.04395</text:p>
          </table:table-cell>
          <table:table-cell office:value-type="float" office:value="12246.5654">
            <text:p>12246.5654</text:p>
          </table:table-cell>
          <table:table-cell office:value-type="float" office:value="13118.1309">
            <text:p>13118.1309</text:p>
          </table:table-cell>
          <table:table-cell office:value-type="float" office:value="12767">
            <text:p>12767</text:p>
          </table:table-cell>
          <table:table-cell table:formula="of:=[.A440]" office:value-type="float" office:value="620.72876">
            <text:p>620.72876</text:p>
          </table:table-cell>
          <table:table-cell table:formula="of:=AVERAGE([.C440:.E440])" office:value-type="float" office:value="12710.5654333333">
            <text:p>12710.5654333333</text:p>
          </table:table-cell>
          <table:table-cell table:number-columns-repeated="10"/>
        </table:table-row>
        <table:table-row table:style-name="ro2">
          <table:table-cell office:value-type="float" office:value="621.269592">
            <text:p>621.269592</text:p>
          </table:table-cell>
          <table:table-cell office:value-type="float" office:value="8408.56543">
            <text:p>8408.56543</text:p>
          </table:table-cell>
          <table:table-cell office:value-type="float" office:value="12161.3184">
            <text:p>12161.3184</text:p>
          </table:table-cell>
          <table:table-cell office:value-type="float" office:value="13067.377">
            <text:p>13067.377</text:p>
          </table:table-cell>
          <table:table-cell office:value-type="float" office:value="12697.6523">
            <text:p>12697.6523</text:p>
          </table:table-cell>
          <table:table-cell table:formula="of:=[.A441]" office:value-type="float" office:value="621.269592">
            <text:p>621.269592</text:p>
          </table:table-cell>
          <table:table-cell table:formula="of:=AVERAGE([.C441:.E441])" office:value-type="float" office:value="12642.1159">
            <text:p>12642.1159</text:p>
          </table:table-cell>
          <table:table-cell table:number-columns-repeated="10"/>
        </table:table-row>
        <table:table-row table:style-name="ro2">
          <table:table-cell office:value-type="float" office:value="621.810425">
            <text:p>621.810425</text:p>
          </table:table-cell>
          <table:table-cell office:value-type="float" office:value="8392.10156">
            <text:p>8392.10156</text:p>
          </table:table-cell>
          <table:table-cell office:value-type="float" office:value="12156.667">
            <text:p>12156.667</text:p>
          </table:table-cell>
          <table:table-cell office:value-type="float" office:value="13036.5215">
            <text:p>13036.5215</text:p>
          </table:table-cell>
          <table:table-cell office:value-type="float" office:value="12687.3477">
            <text:p>12687.3477</text:p>
          </table:table-cell>
          <table:table-cell table:formula="of:=[.A442]" office:value-type="float" office:value="621.810425">
            <text:p>621.810425</text:p>
          </table:table-cell>
          <table:table-cell table:formula="of:=AVERAGE([.C442:.E442])" office:value-type="float" office:value="12626.8454">
            <text:p>12626.8454</text:p>
          </table:table-cell>
          <table:table-cell table:number-columns-repeated="10"/>
        </table:table-row>
        <table:table-row table:style-name="ro2">
          <table:table-cell office:value-type="float" office:value="622.351196">
            <text:p>622.351196</text:p>
          </table:table-cell>
          <table:table-cell office:value-type="float" office:value="8344.85547">
            <text:p>8344.85547</text:p>
          </table:table-cell>
          <table:table-cell office:value-type="float" office:value="12077.4639">
            <text:p>12077.4639</text:p>
          </table:table-cell>
          <table:table-cell office:value-type="float" office:value="12957.0576">
            <text:p>12957.0576</text:p>
          </table:table-cell>
          <table:table-cell office:value-type="float" office:value="12603.4932">
            <text:p>12603.4932</text:p>
          </table:table-cell>
          <table:table-cell table:formula="of:=[.A443]" office:value-type="float" office:value="622.351196">
            <text:p>622.351196</text:p>
          </table:table-cell>
          <table:table-cell table:formula="of:=AVERAGE([.C443:.E443])" office:value-type="float" office:value="12546.0049">
            <text:p>12546.0049</text:p>
          </table:table-cell>
          <table:table-cell table:number-columns-repeated="10"/>
        </table:table-row>
        <table:table-row table:style-name="ro2">
          <table:table-cell office:value-type="float" office:value="622.892029">
            <text:p>622.892029</text:p>
          </table:table-cell>
          <table:table-cell office:value-type="float" office:value="8327.27539">
            <text:p>8327.27539</text:p>
          </table:table-cell>
          <table:table-cell office:value-type="float" office:value="12059.6953">
            <text:p>12059.6953</text:p>
          </table:table-cell>
          <table:table-cell office:value-type="float" office:value="12941.4199">
            <text:p>12941.4199</text:p>
          </table:table-cell>
          <table:table-cell office:value-type="float" office:value="12577.6816">
            <text:p>12577.6816</text:p>
          </table:table-cell>
          <table:table-cell table:formula="of:=[.A444]" office:value-type="float" office:value="622.892029">
            <text:p>622.892029</text:p>
          </table:table-cell>
          <table:table-cell table:formula="of:=AVERAGE([.C444:.E444])" office:value-type="float" office:value="12526.2656">
            <text:p>12526.2656</text:p>
          </table:table-cell>
          <table:table-cell table:number-columns-repeated="10"/>
        </table:table-row>
        <table:table-row table:style-name="ro2">
          <table:table-cell office:value-type="float" office:value="623.432861">
            <text:p>623.432861</text:p>
          </table:table-cell>
          <table:table-cell office:value-type="float" office:value="8338.56543">
            <text:p>8338.56543</text:p>
          </table:table-cell>
          <table:table-cell office:value-type="float" office:value="12100.5215">
            <text:p>12100.5215</text:p>
          </table:table-cell>
          <table:table-cell office:value-type="float" office:value="12950.5938">
            <text:p>12950.5938</text:p>
          </table:table-cell>
          <table:table-cell office:value-type="float" office:value="12644.1885">
            <text:p>12644.1885</text:p>
          </table:table-cell>
          <table:table-cell table:formula="of:=[.A445]" office:value-type="float" office:value="623.432861">
            <text:p>623.432861</text:p>
          </table:table-cell>
          <table:table-cell table:formula="of:=AVERAGE([.C445:.E445])" office:value-type="float" office:value="12565.1012666667">
            <text:p>12565.1012666667</text:p>
          </table:table-cell>
          <table:table-cell table:number-columns-repeated="10"/>
        </table:table-row>
        <table:table-row table:style-name="ro2">
          <table:table-cell office:value-type="float" office:value="623.973633">
            <text:p>623.973633</text:p>
          </table:table-cell>
          <table:table-cell office:value-type="float" office:value="8377.0293">
            <text:p>8377.0293</text:p>
          </table:table-cell>
          <table:table-cell office:value-type="float" office:value="12134.0146">
            <text:p>12134.0146</text:p>
          </table:table-cell>
          <table:table-cell office:value-type="float" office:value="13028.9424">
            <text:p>13028.9424</text:p>
          </table:table-cell>
          <table:table-cell office:value-type="float" office:value="12674.9277">
            <text:p>12674.9277</text:p>
          </table:table-cell>
          <table:table-cell table:formula="of:=[.A446]" office:value-type="float" office:value="623.973633">
            <text:p>623.973633</text:p>
          </table:table-cell>
          <table:table-cell table:formula="of:=AVERAGE([.C446:.E446])" office:value-type="float" office:value="12612.6282333333">
            <text:p>12612.6282333333</text:p>
          </table:table-cell>
          <table:table-cell table:number-columns-repeated="10"/>
        </table:table-row>
        <table:table-row table:style-name="ro2">
          <table:table-cell office:value-type="float" office:value="624.514465">
            <text:p>624.514465</text:p>
          </table:table-cell>
          <table:table-cell office:value-type="float" office:value="8346.3916">
            <text:p>8346.3916</text:p>
          </table:table-cell>
          <table:table-cell office:value-type="float" office:value="12084.6084">
            <text:p>12084.6084</text:p>
          </table:table-cell>
          <table:table-cell office:value-type="float" office:value="12986.5801">
            <text:p>12986.5801</text:p>
          </table:table-cell>
          <table:table-cell office:value-type="float" office:value="12647.3623">
            <text:p>12647.3623</text:p>
          </table:table-cell>
          <table:table-cell table:formula="of:=[.A447]" office:value-type="float" office:value="624.514465">
            <text:p>624.514465</text:p>
          </table:table-cell>
          <table:table-cell table:formula="of:=AVERAGE([.C447:.E447])" office:value-type="float" office:value="12572.8502666667">
            <text:p>12572.8502666667</text:p>
          </table:table-cell>
          <table:table-cell table:number-columns-repeated="10"/>
        </table:table-row>
        <table:table-row table:style-name="ro2">
          <table:table-cell office:value-type="float" office:value="625.055237">
            <text:p>625.055237</text:p>
          </table:table-cell>
          <table:table-cell office:value-type="float" office:value="8235.17383">
            <text:p>8235.17383</text:p>
          </table:table-cell>
          <table:table-cell office:value-type="float" office:value="11958.333">
            <text:p>11958.333</text:p>
          </table:table-cell>
          <table:table-cell office:value-type="float" office:value="12830.2314">
            <text:p>12830.2314</text:p>
          </table:table-cell>
          <table:table-cell office:value-type="float" office:value="12505.2178">
            <text:p>12505.2178</text:p>
          </table:table-cell>
          <table:table-cell table:formula="of:=[.A448]" office:value-type="float" office:value="625.055237">
            <text:p>625.055237</text:p>
          </table:table-cell>
          <table:table-cell table:formula="of:=AVERAGE([.C448:.E448])" office:value-type="float" office:value="12431.2607333333">
            <text:p>12431.2607333333</text:p>
          </table:table-cell>
          <table:table-cell table:number-columns-repeated="10"/>
        </table:table-row>
        <table:table-row table:style-name="ro2">
          <table:table-cell office:value-type="float" office:value="625.596069">
            <text:p>625.596069</text:p>
          </table:table-cell>
          <table:table-cell office:value-type="float" office:value="8189.97119">
            <text:p>8189.97119</text:p>
          </table:table-cell>
          <table:table-cell office:value-type="float" office:value="11894.4492">
            <text:p>11894.4492</text:p>
          </table:table-cell>
          <table:table-cell office:value-type="float" office:value="12747.7246">
            <text:p>12747.7246</text:p>
          </table:table-cell>
          <table:table-cell office:value-type="float" office:value="12451.0439">
            <text:p>12451.0439</text:p>
          </table:table-cell>
          <table:table-cell table:formula="of:=[.A449]" office:value-type="float" office:value="625.596069">
            <text:p>625.596069</text:p>
          </table:table-cell>
          <table:table-cell table:formula="of:=AVERAGE([.C449:.E449])" office:value-type="float" office:value="12364.4059">
            <text:p>12364.4059</text:p>
          </table:table-cell>
          <table:table-cell table:number-columns-repeated="10"/>
        </table:table-row>
        <table:table-row table:style-name="ro2">
          <table:table-cell office:value-type="float" office:value="626.136902">
            <text:p>626.136902</text:p>
          </table:table-cell>
          <table:table-cell office:value-type="float" office:value="8171.62305">
            <text:p>8171.62305</text:p>
          </table:table-cell>
          <table:table-cell office:value-type="float" office:value="11849.3184">
            <text:p>11849.3184</text:p>
          </table:table-cell>
          <table:table-cell office:value-type="float" office:value="12728.8262">
            <text:p>12728.8262</text:p>
          </table:table-cell>
          <table:table-cell office:value-type="float" office:value="12403.4346">
            <text:p>12403.4346</text:p>
          </table:table-cell>
          <table:table-cell table:formula="of:=[.A450]" office:value-type="float" office:value="626.136902">
            <text:p>626.136902</text:p>
          </table:table-cell>
          <table:table-cell table:formula="of:=AVERAGE([.C450:.E450])" office:value-type="float" office:value="12327.1930666667">
            <text:p>12327.1930666667</text:p>
          </table:table-cell>
          <table:table-cell table:number-columns-repeated="10"/>
        </table:table-row>
        <table:table-row table:style-name="ro2">
          <table:table-cell office:value-type="float" office:value="626.677673">
            <text:p>626.677673</text:p>
          </table:table-cell>
          <table:table-cell office:value-type="float" office:value="8184.21729">
            <text:p>8184.21729</text:p>
          </table:table-cell>
          <table:table-cell office:value-type="float" office:value="11887.8984">
            <text:p>11887.8984</text:p>
          </table:table-cell>
          <table:table-cell office:value-type="float" office:value="12772.4639">
            <text:p>12772.4639</text:p>
          </table:table-cell>
          <table:table-cell office:value-type="float" office:value="12438.8115">
            <text:p>12438.8115</text:p>
          </table:table-cell>
          <table:table-cell table:formula="of:=[.A451]" office:value-type="float" office:value="626.677673">
            <text:p>626.677673</text:p>
          </table:table-cell>
          <table:table-cell table:formula="of:=AVERAGE([.C451:.E451])" office:value-type="float" office:value="12366.3912666667">
            <text:p>12366.3912666667</text:p>
          </table:table-cell>
          <table:table-cell table:number-columns-repeated="10"/>
        </table:table-row>
        <table:table-row table:style-name="ro2">
          <table:table-cell office:value-type="float" office:value="627.218506">
            <text:p>627.218506</text:p>
          </table:table-cell>
          <table:table-cell office:value-type="float" office:value="8164.24658">
            <text:p>8164.24658</text:p>
          </table:table-cell>
          <table:table-cell office:value-type="float" office:value="11871.6816">
            <text:p>11871.6816</text:p>
          </table:table-cell>
          <table:table-cell office:value-type="float" office:value="12748.2461">
            <text:p>12748.2461</text:p>
          </table:table-cell>
          <table:table-cell office:value-type="float" office:value="12431.6816">
            <text:p>12431.6816</text:p>
          </table:table-cell>
          <table:table-cell table:formula="of:=[.A452]" office:value-type="float" office:value="627.218506">
            <text:p>627.218506</text:p>
          </table:table-cell>
          <table:table-cell table:formula="of:=AVERAGE([.C452:.E452])" office:value-type="float" office:value="12350.5364333333">
            <text:p>12350.5364333333</text:p>
          </table:table-cell>
          <table:table-cell table:number-columns-repeated="10"/>
        </table:table-row>
        <table:table-row table:style-name="ro2">
          <table:table-cell office:value-type="float" office:value="627.759338">
            <text:p>627.759338</text:p>
          </table:table-cell>
          <table:table-cell office:value-type="float" office:value="8171.44922">
            <text:p>8171.44922</text:p>
          </table:table-cell>
          <table:table-cell office:value-type="float" office:value="11865.8115">
            <text:p>11865.8115</text:p>
          </table:table-cell>
          <table:table-cell office:value-type="float" office:value="12762.2178">
            <text:p>12762.2178</text:p>
          </table:table-cell>
          <table:table-cell office:value-type="float" office:value="12410.5938">
            <text:p>12410.5938</text:p>
          </table:table-cell>
          <table:table-cell table:formula="of:=[.A453]" office:value-type="float" office:value="627.759338">
            <text:p>627.759338</text:p>
          </table:table-cell>
          <table:table-cell table:formula="of:=AVERAGE([.C453:.E453])" office:value-type="float" office:value="12346.2077">
            <text:p>12346.2077</text:p>
          </table:table-cell>
          <table:table-cell table:number-columns-repeated="10"/>
        </table:table-row>
        <table:table-row table:style-name="ro2">
          <table:table-cell office:value-type="float" office:value="628.30011">
            <text:p>628.30011</text:p>
          </table:table-cell>
          <table:table-cell office:value-type="float" office:value="8153.05811">
            <text:p>8153.05811</text:p>
          </table:table-cell>
          <table:table-cell office:value-type="float" office:value="11822.8115">
            <text:p>11822.8115</text:p>
          </table:table-cell>
          <table:table-cell office:value-type="float" office:value="12713.1738">
            <text:p>12713.1738</text:p>
          </table:table-cell>
          <table:table-cell office:value-type="float" office:value="12385.71">
            <text:p>12385.71</text:p>
          </table:table-cell>
          <table:table-cell table:formula="of:=[.A454]" office:value-type="float" office:value="628.30011">
            <text:p>628.30011</text:p>
          </table:table-cell>
          <table:table-cell table:formula="of:=AVERAGE([.C454:.E454])" office:value-type="float" office:value="12307.2317666667">
            <text:p>12307.2317666667</text:p>
          </table:table-cell>
          <table:table-cell table:number-columns-repeated="10"/>
        </table:table-row>
        <table:table-row table:style-name="ro2">
          <table:table-cell office:value-type="float" office:value="628.840942">
            <text:p>628.840942</text:p>
          </table:table-cell>
          <table:table-cell office:value-type="float" office:value="8092.55078">
            <text:p>8092.55078</text:p>
          </table:table-cell>
          <table:table-cell office:value-type="float" office:value="11773.7539">
            <text:p>11773.7539</text:p>
          </table:table-cell>
          <table:table-cell office:value-type="float" office:value="12644.6816">
            <text:p>12644.6816</text:p>
          </table:table-cell>
          <table:table-cell office:value-type="float" office:value="12319.0869">
            <text:p>12319.0869</text:p>
          </table:table-cell>
          <table:table-cell table:formula="of:=[.A455]" office:value-type="float" office:value="628.840942">
            <text:p>628.840942</text:p>
          </table:table-cell>
          <table:table-cell table:formula="of:=AVERAGE([.C455:.E455])" office:value-type="float" office:value="12245.8408">
            <text:p>12245.8408</text:p>
          </table:table-cell>
          <table:table-cell table:number-columns-repeated="10"/>
        </table:table-row>
        <table:table-row table:style-name="ro2">
          <table:table-cell office:value-type="float" office:value="629.381775">
            <text:p>629.381775</text:p>
          </table:table-cell>
          <table:table-cell office:value-type="float" office:value="8045.43457">
            <text:p>8045.43457</text:p>
          </table:table-cell>
          <table:table-cell office:value-type="float" office:value="11689.2754">
            <text:p>11689.2754</text:p>
          </table:table-cell>
          <table:table-cell office:value-type="float" office:value="12537.4639">
            <text:p>12537.4639</text:p>
          </table:table-cell>
          <table:table-cell office:value-type="float" office:value="12243.3047">
            <text:p>12243.3047</text:p>
          </table:table-cell>
          <table:table-cell table:formula="of:=[.A456]" office:value-type="float" office:value="629.381775">
            <text:p>629.381775</text:p>
          </table:table-cell>
          <table:table-cell table:formula="of:=AVERAGE([.C456:.E456])" office:value-type="float" office:value="12156.6813333333">
            <text:p>12156.6813333333</text:p>
          </table:table-cell>
          <table:table-cell table:number-columns-repeated="10"/>
        </table:table-row>
        <table:table-row table:style-name="ro2">
          <table:table-cell office:value-type="float" office:value="629.922546">
            <text:p>629.922546</text:p>
          </table:table-cell>
          <table:table-cell office:value-type="float" office:value="8012.29004">
            <text:p>8012.29004</text:p>
          </table:table-cell>
          <table:table-cell office:value-type="float" office:value="11656.1738">
            <text:p>11656.1738</text:p>
          </table:table-cell>
          <table:table-cell office:value-type="float" office:value="12538.9561">
            <text:p>12538.9561</text:p>
          </table:table-cell>
          <table:table-cell office:value-type="float" office:value="12205.5361">
            <text:p>12205.5361</text:p>
          </table:table-cell>
          <table:table-cell table:formula="of:=[.A457]" office:value-type="float" office:value="629.922546">
            <text:p>629.922546</text:p>
          </table:table-cell>
          <table:table-cell table:formula="of:=AVERAGE([.C457:.E457])" office:value-type="float" office:value="12133.5553333333">
            <text:p>12133.5553333333</text:p>
          </table:table-cell>
          <table:table-cell table:number-columns-repeated="10"/>
        </table:table-row>
        <table:table-row table:style-name="ro2">
          <table:table-cell office:value-type="float" office:value="630.463379">
            <text:p>630.463379</text:p>
          </table:table-cell>
          <table:table-cell office:value-type="float" office:value="8033.56543">
            <text:p>8033.56543</text:p>
          </table:table-cell>
          <table:table-cell office:value-type="float" office:value="11670.1309">
            <text:p>11670.1309</text:p>
          </table:table-cell>
          <table:table-cell office:value-type="float" office:value="12549.4785">
            <text:p>12549.4785</text:p>
          </table:table-cell>
          <table:table-cell office:value-type="float" office:value="12225.8408">
            <text:p>12225.8408</text:p>
          </table:table-cell>
          <table:table-cell table:formula="of:=[.A458]" office:value-type="float" office:value="630.463379">
            <text:p>630.463379</text:p>
          </table:table-cell>
          <table:table-cell table:formula="of:=AVERAGE([.C458:.E458])" office:value-type="float" office:value="12148.4834">
            <text:p>12148.4834</text:p>
          </table:table-cell>
          <table:table-cell table:number-columns-repeated="10"/>
        </table:table-row>
        <table:table-row table:style-name="ro2">
          <table:table-cell office:value-type="float" office:value="631.00415">
            <text:p>631.00415</text:p>
          </table:table-cell>
          <table:table-cell office:value-type="float" office:value="8000.37695">
            <text:p>8000.37695</text:p>
          </table:table-cell>
          <table:table-cell office:value-type="float" office:value="11651.2314">
            <text:p>11651.2314</text:p>
          </table:table-cell>
          <table:table-cell office:value-type="float" office:value="12526.667">
            <text:p>12526.667</text:p>
          </table:table-cell>
          <table:table-cell office:value-type="float" office:value="12204.9277">
            <text:p>12204.9277</text:p>
          </table:table-cell>
          <table:table-cell table:formula="of:=[.A459]" office:value-type="float" office:value="631.00415">
            <text:p>631.00415</text:p>
          </table:table-cell>
          <table:table-cell table:formula="of:=AVERAGE([.C459:.E459])" office:value-type="float" office:value="12127.6087">
            <text:p>12127.6087</text:p>
          </table:table-cell>
          <table:table-cell table:number-columns-repeated="10"/>
        </table:table-row>
        <table:table-row table:style-name="ro2">
          <table:table-cell office:value-type="float" office:value="631.544983">
            <text:p>631.544983</text:p>
          </table:table-cell>
          <table:table-cell office:value-type="float" office:value="7974.55078">
            <text:p>7974.55078</text:p>
          </table:table-cell>
          <table:table-cell office:value-type="float" office:value="11587.3916">
            <text:p>11587.3916</text:p>
          </table:table-cell>
          <table:table-cell office:value-type="float" office:value="12448.9561">
            <text:p>12448.9561</text:p>
          </table:table-cell>
          <table:table-cell office:value-type="float" office:value="12131.6084">
            <text:p>12131.6084</text:p>
          </table:table-cell>
          <table:table-cell table:formula="of:=[.A460]" office:value-type="float" office:value="631.544983">
            <text:p>631.544983</text:p>
          </table:table-cell>
          <table:table-cell table:formula="of:=AVERAGE([.C460:.E460])" office:value-type="float" office:value="12055.9853666667">
            <text:p>12055.9853666667</text:p>
          </table:table-cell>
          <table:table-cell table:number-columns-repeated="10"/>
        </table:table-row>
        <table:table-row table:style-name="ro2">
          <table:table-cell office:value-type="float" office:value="632.085815">
            <text:p>632.085815</text:p>
          </table:table-cell>
          <table:table-cell office:value-type="float" office:value="7960.11572">
            <text:p>7960.11572</text:p>
          </table:table-cell>
          <table:table-cell office:value-type="float" office:value="11557.6523">
            <text:p>11557.6523</text:p>
          </table:table-cell>
          <table:table-cell office:value-type="float" office:value="12421.7246">
            <text:p>12421.7246</text:p>
          </table:table-cell>
          <table:table-cell office:value-type="float" office:value="12104.4062">
            <text:p>12104.4062</text:p>
          </table:table-cell>
          <table:table-cell table:formula="of:=[.A461]" office:value-type="float" office:value="632.085815">
            <text:p>632.085815</text:p>
          </table:table-cell>
          <table:table-cell table:formula="of:=AVERAGE([.C461:.E461])" office:value-type="float" office:value="12027.9277">
            <text:p>12027.9277</text:p>
          </table:table-cell>
          <table:table-cell table:number-columns-repeated="10"/>
        </table:table-row>
        <table:table-row table:style-name="ro2">
          <table:table-cell office:value-type="float" office:value="632.626587">
            <text:p>632.626587</text:p>
          </table:table-cell>
          <table:table-cell office:value-type="float" office:value="7927.78271">
            <text:p>7927.78271</text:p>
          </table:table-cell>
          <table:table-cell office:value-type="float" office:value="11535.5654">
            <text:p>11535.5654</text:p>
          </table:table-cell>
          <table:table-cell office:value-type="float" office:value="12397.1592">
            <text:p>12397.1592</text:p>
          </table:table-cell>
          <table:table-cell office:value-type="float" office:value="12087.667">
            <text:p>12087.667</text:p>
          </table:table-cell>
          <table:table-cell table:formula="of:=[.A462]" office:value-type="float" office:value="632.626587">
            <text:p>632.626587</text:p>
          </table:table-cell>
          <table:table-cell table:formula="of:=AVERAGE([.C462:.E462])" office:value-type="float" office:value="12006.7972">
            <text:p>12006.7972</text:p>
          </table:table-cell>
          <table:table-cell table:number-columns-repeated="10"/>
        </table:table-row>
        <table:table-row table:style-name="ro2">
          <table:table-cell office:value-type="float" office:value="633.167419">
            <text:p>633.167419</text:p>
          </table:table-cell>
          <table:table-cell office:value-type="float" office:value="7890.47803">
            <text:p>7890.47803</text:p>
          </table:table-cell>
          <table:table-cell office:value-type="float" office:value="11468.2461">
            <text:p>11468.2461</text:p>
          </table:table-cell>
          <table:table-cell office:value-type="float" office:value="12322.6523">
            <text:p>12322.6523</text:p>
          </table:table-cell>
          <table:table-cell office:value-type="float" office:value="12026.1309">
            <text:p>12026.1309</text:p>
          </table:table-cell>
          <table:table-cell table:formula="of:=[.A463]" office:value-type="float" office:value="633.167419">
            <text:p>633.167419</text:p>
          </table:table-cell>
          <table:table-cell table:formula="of:=AVERAGE([.C463:.E463])" office:value-type="float" office:value="11939.0097666667">
            <text:p>11939.0097666667</text:p>
          </table:table-cell>
          <table:table-cell table:number-columns-repeated="10"/>
        </table:table-row>
        <table:table-row table:style-name="ro2">
          <table:table-cell office:value-type="float" office:value="633.708252">
            <text:p>633.708252</text:p>
          </table:table-cell>
          <table:table-cell office:value-type="float" office:value="7859.94189">
            <text:p>7859.94189</text:p>
          </table:table-cell>
          <table:table-cell office:value-type="float" office:value="11425.8115">
            <text:p>11425.8115</text:p>
          </table:table-cell>
          <table:table-cell office:value-type="float" office:value="12299.9854">
            <text:p>12299.9854</text:p>
          </table:table-cell>
          <table:table-cell office:value-type="float" office:value="11964.29">
            <text:p>11964.29</text:p>
          </table:table-cell>
          <table:table-cell table:formula="of:=[.A464]" office:value-type="float" office:value="633.708252">
            <text:p>633.708252</text:p>
          </table:table-cell>
          <table:table-cell table:formula="of:=AVERAGE([.C464:.E464])" office:value-type="float" office:value="11896.6956333333">
            <text:p>11896.6956333333</text:p>
          </table:table-cell>
          <table:table-cell table:number-columns-repeated="10"/>
        </table:table-row>
        <table:table-row table:style-name="ro2">
          <table:table-cell office:value-type="float" office:value="634.249023">
            <text:p>634.249023</text:p>
          </table:table-cell>
          <table:table-cell office:value-type="float" office:value="7858.82617">
            <text:p>7858.82617</text:p>
          </table:table-cell>
          <table:table-cell office:value-type="float" office:value="11395.71">
            <text:p>11395.71</text:p>
          </table:table-cell>
          <table:table-cell office:value-type="float" office:value="12269.7686">
            <text:p>12269.7686</text:p>
          </table:table-cell>
          <table:table-cell office:value-type="float" office:value="11963.1885">
            <text:p>11963.1885</text:p>
          </table:table-cell>
          <table:table-cell table:formula="of:=[.A465]" office:value-type="float" office:value="634.249023">
            <text:p>634.249023</text:p>
          </table:table-cell>
          <table:table-cell table:formula="of:=AVERAGE([.C465:.E465])" office:value-type="float" office:value="11876.2223666667">
            <text:p>11876.2223666667</text:p>
          </table:table-cell>
          <table:table-cell table:number-columns-repeated="10"/>
        </table:table-row>
        <table:table-row table:style-name="ro2">
          <table:table-cell office:value-type="float" office:value="634.789856">
            <text:p>634.789856</text:p>
          </table:table-cell>
          <table:table-cell office:value-type="float" office:value="7887.40576">
            <text:p>7887.40576</text:p>
          </table:table-cell>
          <table:table-cell office:value-type="float" office:value="11458.1162">
            <text:p>11458.1162</text:p>
          </table:table-cell>
          <table:table-cell office:value-type="float" office:value="12316.5068">
            <text:p>12316.5068</text:p>
          </table:table-cell>
          <table:table-cell office:value-type="float" office:value="12011.0146">
            <text:p>12011.0146</text:p>
          </table:table-cell>
          <table:table-cell table:formula="of:=[.A466]" office:value-type="float" office:value="634.789856">
            <text:p>634.789856</text:p>
          </table:table-cell>
          <table:table-cell table:formula="of:=AVERAGE([.C466:.E466])" office:value-type="float" office:value="11928.5458666667">
            <text:p>11928.5458666667</text:p>
          </table:table-cell>
          <table:table-cell table:number-columns-repeated="10"/>
        </table:table-row>
        <table:table-row table:style-name="ro2">
          <table:table-cell office:value-type="float" office:value="635.330627">
            <text:p>635.330627</text:p>
          </table:table-cell>
          <table:table-cell office:value-type="float" office:value="7909.70996">
            <text:p>7909.70996</text:p>
          </table:table-cell>
          <table:table-cell office:value-type="float" office:value="11474.4639">
            <text:p>11474.4639</text:p>
          </table:table-cell>
          <table:table-cell office:value-type="float" office:value="12359.9561">
            <text:p>12359.9561</text:p>
          </table:table-cell>
          <table:table-cell office:value-type="float" office:value="12035.6816">
            <text:p>12035.6816</text:p>
          </table:table-cell>
          <table:table-cell table:formula="of:=[.A467]" office:value-type="float" office:value="635.330627">
            <text:p>635.330627</text:p>
          </table:table-cell>
          <table:table-cell table:formula="of:=AVERAGE([.C467:.E467])" office:value-type="float" office:value="11956.7005333333">
            <text:p>11956.7005333333</text:p>
          </table:table-cell>
          <table:table-cell table:number-columns-repeated="10"/>
        </table:table-row>
        <table:table-row table:style-name="ro2">
          <table:table-cell office:value-type="float" office:value="635.87146">
            <text:p>635.87146</text:p>
          </table:table-cell>
          <table:table-cell office:value-type="float" office:value="7896.34766">
            <text:p>7896.34766</text:p>
          </table:table-cell>
          <table:table-cell office:value-type="float" office:value="11480.5215">
            <text:p>11480.5215</text:p>
          </table:table-cell>
          <table:table-cell office:value-type="float" office:value="12360.8984">
            <text:p>12360.8984</text:p>
          </table:table-cell>
          <table:table-cell office:value-type="float" office:value="12041.5215">
            <text:p>12041.5215</text:p>
          </table:table-cell>
          <table:table-cell table:formula="of:=[.A468]" office:value-type="float" office:value="635.87146">
            <text:p>635.87146</text:p>
          </table:table-cell>
          <table:table-cell table:formula="of:=AVERAGE([.C468:.E468])" office:value-type="float" office:value="11960.9804666667">
            <text:p>11960.9804666667</text:p>
          </table:table-cell>
          <table:table-cell table:number-columns-repeated="10"/>
        </table:table-row>
        <table:table-row table:style-name="ro2">
          <table:table-cell office:value-type="float" office:value="636.412292">
            <text:p>636.412292</text:p>
          </table:table-cell>
          <table:table-cell office:value-type="float" office:value="7865.34766">
            <text:p>7865.34766</text:p>
          </table:table-cell>
          <table:table-cell office:value-type="float" office:value="11436.5938">
            <text:p>11436.5938</text:p>
          </table:table-cell>
          <table:table-cell office:value-type="float" office:value="12294.9277">
            <text:p>12294.9277</text:p>
          </table:table-cell>
          <table:table-cell office:value-type="float" office:value="11995.6523">
            <text:p>11995.6523</text:p>
          </table:table-cell>
          <table:table-cell table:formula="of:=[.A469]" office:value-type="float" office:value="636.412292">
            <text:p>636.412292</text:p>
          </table:table-cell>
          <table:table-cell table:formula="of:=AVERAGE([.C469:.E469])" office:value-type="float" office:value="11909.0579333333">
            <text:p>11909.0579333333</text:p>
          </table:table-cell>
          <table:table-cell table:number-columns-repeated="10"/>
        </table:table-row>
        <table:table-row table:style-name="ro2">
          <table:table-cell office:value-type="float" office:value="636.953064">
            <text:p>636.953064</text:p>
          </table:table-cell>
          <table:table-cell office:value-type="float" office:value="7828.52197">
            <text:p>7828.52197</text:p>
          </table:table-cell>
          <table:table-cell office:value-type="float" office:value="11378.7393">
            <text:p>11378.7393</text:p>
          </table:table-cell>
          <table:table-cell office:value-type="float" office:value="12239.29">
            <text:p>12239.29</text:p>
          </table:table-cell>
          <table:table-cell office:value-type="float" office:value="11937.4062">
            <text:p>11937.4062</text:p>
          </table:table-cell>
          <table:table-cell table:formula="of:=[.A470]" office:value-type="float" office:value="636.953064">
            <text:p>636.953064</text:p>
          </table:table-cell>
          <table:table-cell table:formula="of:=AVERAGE([.C470:.E470])" office:value-type="float" office:value="11851.8118333333">
            <text:p>11851.8118333333</text:p>
          </table:table-cell>
          <table:table-cell table:number-columns-repeated="10"/>
        </table:table-row>
        <table:table-row table:style-name="ro2">
          <table:table-cell office:value-type="float" office:value="637.493896">
            <text:p>637.493896</text:p>
          </table:table-cell>
          <table:table-cell office:value-type="float" office:value="7783.08691">
            <text:p>7783.08691</text:p>
          </table:table-cell>
          <table:table-cell office:value-type="float" office:value="11329.7686">
            <text:p>11329.7686</text:p>
          </table:table-cell>
          <table:table-cell office:value-type="float" office:value="12176.0293">
            <text:p>12176.0293</text:p>
          </table:table-cell>
          <table:table-cell office:value-type="float" office:value="11886.3477">
            <text:p>11886.3477</text:p>
          </table:table-cell>
          <table:table-cell table:formula="of:=[.A471]" office:value-type="float" office:value="637.493896">
            <text:p>637.493896</text:p>
          </table:table-cell>
          <table:table-cell table:formula="of:=AVERAGE([.C471:.E471])" office:value-type="float" office:value="11797.3818666667">
            <text:p>11797.3818666667</text:p>
          </table:table-cell>
          <table:table-cell table:number-columns-repeated="10"/>
        </table:table-row>
        <table:table-row table:style-name="ro2">
          <table:table-cell office:value-type="float" office:value="638.034729">
            <text:p>638.034729</text:p>
          </table:table-cell>
          <table:table-cell office:value-type="float" office:value="7749.02881">
            <text:p>7749.02881</text:p>
          </table:table-cell>
          <table:table-cell office:value-type="float" office:value="11271.7246">
            <text:p>11271.7246</text:p>
          </table:table-cell>
          <table:table-cell office:value-type="float" office:value="12138.3623">
            <text:p>12138.3623</text:p>
          </table:table-cell>
          <table:table-cell office:value-type="float" office:value="11821.9854">
            <text:p>11821.9854</text:p>
          </table:table-cell>
          <table:table-cell table:formula="of:=[.A472]" office:value-type="float" office:value="638.034729">
            <text:p>638.034729</text:p>
          </table:table-cell>
          <table:table-cell table:formula="of:=AVERAGE([.C472:.E472])" office:value-type="float" office:value="11744.0241">
            <text:p>11744.0241</text:p>
          </table:table-cell>
          <table:table-cell table:number-columns-repeated="10"/>
        </table:table-row>
        <table:table-row table:style-name="ro2">
          <table:table-cell office:value-type="float" office:value="638.5755">
            <text:p>638.5755</text:p>
          </table:table-cell>
          <table:table-cell office:value-type="float" office:value="7740.05811">
            <text:p>7740.05811</text:p>
          </table:table-cell>
          <table:table-cell office:value-type="float" office:value="11280.8691">
            <text:p>11280.8691</text:p>
          </table:table-cell>
          <table:table-cell office:value-type="float" office:value="12126.8984">
            <text:p>12126.8984</text:p>
          </table:table-cell>
          <table:table-cell office:value-type="float" office:value="11839.6523">
            <text:p>11839.6523</text:p>
          </table:table-cell>
          <table:table-cell table:formula="of:=[.A473]" office:value-type="float" office:value="638.5755">
            <text:p>638.5755</text:p>
          </table:table-cell>
          <table:table-cell table:formula="of:=AVERAGE([.C473:.E473])" office:value-type="float" office:value="11749.1399333333">
            <text:p>11749.1399333333</text:p>
          </table:table-cell>
          <table:table-cell table:number-columns-repeated="10"/>
        </table:table-row>
        <table:table-row table:style-name="ro2">
          <table:table-cell office:value-type="float" office:value="639.116333">
            <text:p>639.116333</text:p>
          </table:table-cell>
          <table:table-cell office:value-type="float" office:value="7754.24658">
            <text:p>7754.24658</text:p>
          </table:table-cell>
          <table:table-cell office:value-type="float" office:value="11296.4492">
            <text:p>11296.4492</text:p>
          </table:table-cell>
          <table:table-cell office:value-type="float" office:value="12155.7969">
            <text:p>12155.7969</text:p>
          </table:table-cell>
          <table:table-cell office:value-type="float" office:value="11859.8555">
            <text:p>11859.8555</text:p>
          </table:table-cell>
          <table:table-cell table:formula="of:=[.A474]" office:value-type="float" office:value="639.116333">
            <text:p>639.116333</text:p>
          </table:table-cell>
          <table:table-cell table:formula="of:=AVERAGE([.C474:.E474])" office:value-type="float" office:value="11770.7005333333">
            <text:p>11770.7005333333</text:p>
          </table:table-cell>
          <table:table-cell table:number-columns-repeated="10"/>
        </table:table-row>
        <table:table-row table:style-name="ro2">
          <table:table-cell office:value-type="float" office:value="639.657166">
            <text:p>639.657166</text:p>
          </table:table-cell>
          <table:table-cell office:value-type="float" office:value="7795.3042">
            <text:p>7795.3042</text:p>
          </table:table-cell>
          <table:table-cell office:value-type="float" office:value="11366.8691">
            <text:p>11366.8691</text:p>
          </table:table-cell>
          <table:table-cell office:value-type="float" office:value="12217.7393">
            <text:p>12217.7393</text:p>
          </table:table-cell>
          <table:table-cell office:value-type="float" office:value="11939.3047">
            <text:p>11939.3047</text:p>
          </table:table-cell>
          <table:table-cell table:formula="of:=[.A475]" office:value-type="float" office:value="639.657166">
            <text:p>639.657166</text:p>
          </table:table-cell>
          <table:table-cell table:formula="of:=AVERAGE([.C475:.E475])" office:value-type="float" office:value="11841.3043666667">
            <text:p>11841.3043666667</text:p>
          </table:table-cell>
          <table:table-cell table:number-columns-repeated="10"/>
        </table:table-row>
        <table:table-row table:style-name="ro2">
          <table:table-cell office:value-type="float" office:value="640.197937">
            <text:p>640.197937</text:p>
          </table:table-cell>
          <table:table-cell office:value-type="float" office:value="7838.57959">
            <text:p>7838.57959</text:p>
          </table:table-cell>
          <table:table-cell office:value-type="float" office:value="11413.4346">
            <text:p>11413.4346</text:p>
          </table:table-cell>
          <table:table-cell office:value-type="float" office:value="12296.3623">
            <text:p>12296.3623</text:p>
          </table:table-cell>
          <table:table-cell office:value-type="float" office:value="11994.6084">
            <text:p>11994.6084</text:p>
          </table:table-cell>
          <table:table-cell table:formula="of:=[.A476]" office:value-type="float" office:value="640.197937">
            <text:p>640.197937</text:p>
          </table:table-cell>
          <table:table-cell table:formula="of:=AVERAGE([.C476:.E476])" office:value-type="float" office:value="11901.4684333333">
            <text:p>11901.4684333333</text:p>
          </table:table-cell>
          <table:table-cell table:number-columns-repeated="10"/>
        </table:table-row>
        <table:table-row table:style-name="ro2">
          <table:table-cell office:value-type="float" office:value="640.73877">
            <text:p>640.73877</text:p>
          </table:table-cell>
          <table:table-cell office:value-type="float" office:value="7873.89844">
            <text:p>7873.89844</text:p>
          </table:table-cell>
          <table:table-cell office:value-type="float" office:value="11467.3184">
            <text:p>11467.3184</text:p>
          </table:table-cell>
          <table:table-cell office:value-type="float" office:value="12337.8555">
            <text:p>12337.8555</text:p>
          </table:table-cell>
          <table:table-cell office:value-type="float" office:value="12045.7246">
            <text:p>12045.7246</text:p>
          </table:table-cell>
          <table:table-cell table:formula="of:=[.A477]" office:value-type="float" office:value="640.73877">
            <text:p>640.73877</text:p>
          </table:table-cell>
          <table:table-cell table:formula="of:=AVERAGE([.C477:.E477])" office:value-type="float" office:value="11950.2995">
            <text:p>11950.2995</text:p>
          </table:table-cell>
          <table:table-cell table:number-columns-repeated="10"/>
        </table:table-row>
        <table:table-row table:style-name="ro2">
          <table:table-cell office:value-type="float" office:value="641.279541">
            <text:p>641.279541</text:p>
          </table:table-cell>
          <table:table-cell office:value-type="float" office:value="7876.65234">
            <text:p>7876.65234</text:p>
          </table:table-cell>
          <table:table-cell office:value-type="float" office:value="11481.2314">
            <text:p>11481.2314</text:p>
          </table:table-cell>
          <table:table-cell office:value-type="float" office:value="12346.3477">
            <text:p>12346.3477</text:p>
          </table:table-cell>
          <table:table-cell office:value-type="float" office:value="12049.667">
            <text:p>12049.667</text:p>
          </table:table-cell>
          <table:table-cell table:formula="of:=[.A478]" office:value-type="float" office:value="641.279541">
            <text:p>641.279541</text:p>
          </table:table-cell>
          <table:table-cell table:formula="of:=AVERAGE([.C478:.E478])" office:value-type="float" office:value="11959.0820333333">
            <text:p>11959.0820333333</text:p>
          </table:table-cell>
          <table:table-cell table:number-columns-repeated="10"/>
        </table:table-row>
        <table:table-row table:style-name="ro2">
          <table:table-cell office:value-type="float" office:value="641.820374">
            <text:p>641.820374</text:p>
          </table:table-cell>
          <table:table-cell office:value-type="float" office:value="7868.88428">
            <text:p>7868.88428</text:p>
          </table:table-cell>
          <table:table-cell office:value-type="float" office:value="11498">
            <text:p>11498</text:p>
          </table:table-cell>
          <table:table-cell office:value-type="float" office:value="12366.4199">
            <text:p>12366.4199</text:p>
          </table:table-cell>
          <table:table-cell office:value-type="float" office:value="12057.4785">
            <text:p>12057.4785</text:p>
          </table:table-cell>
          <table:table-cell table:formula="of:=[.A479]" office:value-type="float" office:value="641.820374">
            <text:p>641.820374</text:p>
          </table:table-cell>
          <table:table-cell table:formula="of:=AVERAGE([.C479:.E479])" office:value-type="float" office:value="11973.9661333333">
            <text:p>11973.9661333333</text:p>
          </table:table-cell>
          <table:table-cell table:number-columns-repeated="10"/>
        </table:table-row>
        <table:table-row table:style-name="ro2">
          <table:table-cell office:value-type="float" office:value="642.361206">
            <text:p>642.361206</text:p>
          </table:table-cell>
          <table:table-cell office:value-type="float" office:value="7836.08691">
            <text:p>7836.08691</text:p>
          </table:table-cell>
          <table:table-cell office:value-type="float" office:value="11436.5215">
            <text:p>11436.5215</text:p>
          </table:table-cell>
          <table:table-cell office:value-type="float" office:value="12307.4346">
            <text:p>12307.4346</text:p>
          </table:table-cell>
          <table:table-cell office:value-type="float" office:value="12011.0439">
            <text:p>12011.0439</text:p>
          </table:table-cell>
          <table:table-cell table:formula="of:=[.A480]" office:value-type="float" office:value="642.361206">
            <text:p>642.361206</text:p>
          </table:table-cell>
          <table:table-cell table:formula="of:=AVERAGE([.C480:.E480])" office:value-type="float" office:value="11918.3333333333">
            <text:p>11918.3333333333</text:p>
          </table:table-cell>
          <table:table-cell table:number-columns-repeated="10"/>
        </table:table-row>
        <table:table-row table:style-name="ro2">
          <table:table-cell office:value-type="float" office:value="642.901978">
            <text:p>642.901978</text:p>
          </table:table-cell>
          <table:table-cell office:value-type="float" office:value="7778.62305">
            <text:p>7778.62305</text:p>
          </table:table-cell>
          <table:table-cell office:value-type="float" office:value="11369.2031">
            <text:p>11369.2031</text:p>
          </table:table-cell>
          <table:table-cell office:value-type="float" office:value="12244.5654">
            <text:p>12244.5654</text:p>
          </table:table-cell>
          <table:table-cell office:value-type="float" office:value="11938.1445">
            <text:p>11938.1445</text:p>
          </table:table-cell>
          <table:table-cell table:formula="of:=[.A481]" office:value-type="float" office:value="642.901978">
            <text:p>642.901978</text:p>
          </table:table-cell>
          <table:table-cell table:formula="of:=AVERAGE([.C481:.E481])" office:value-type="float" office:value="11850.6376666667">
            <text:p>11850.6376666667</text:p>
          </table:table-cell>
          <table:table-cell table:number-columns-repeated="10"/>
        </table:table-row>
        <table:table-row table:style-name="ro2">
          <table:table-cell office:value-type="float" office:value="643.44281">
            <text:p>643.44281</text:p>
          </table:table-cell>
          <table:table-cell office:value-type="float" office:value="7671.15918">
            <text:p>7671.15918</text:p>
          </table:table-cell>
          <table:table-cell office:value-type="float" office:value="11207.1592">
            <text:p>11207.1592</text:p>
          </table:table-cell>
          <table:table-cell office:value-type="float" office:value="12051.9707">
            <text:p>12051.9707</text:p>
          </table:table-cell>
          <table:table-cell office:value-type="float" office:value="11771.377">
            <text:p>11771.377</text:p>
          </table:table-cell>
          <table:table-cell table:formula="of:=[.A482]" office:value-type="float" office:value="643.44281">
            <text:p>643.44281</text:p>
          </table:table-cell>
          <table:table-cell table:formula="of:=AVERAGE([.C482:.E482])" office:value-type="float" office:value="11676.8356333333">
            <text:p>11676.8356333333</text:p>
          </table:table-cell>
          <table:table-cell table:number-columns-repeated="10"/>
        </table:table-row>
        <table:table-row table:style-name="ro2">
          <table:table-cell office:value-type="float" office:value="643.983643">
            <text:p>643.983643</text:p>
          </table:table-cell>
          <table:table-cell office:value-type="float" office:value="7534.52197">
            <text:p>7534.52197</text:p>
          </table:table-cell>
          <table:table-cell office:value-type="float" office:value="11028.0723">
            <text:p>11028.0723</text:p>
          </table:table-cell>
          <table:table-cell office:value-type="float" office:value="11877.5215">
            <text:p>11877.5215</text:p>
          </table:table-cell>
          <table:table-cell office:value-type="float" office:value="11605.9277">
            <text:p>11605.9277</text:p>
          </table:table-cell>
          <table:table-cell table:formula="of:=[.A483]" office:value-type="float" office:value="643.983643">
            <text:p>643.983643</text:p>
          </table:table-cell>
          <table:table-cell table:formula="of:=AVERAGE([.C483:.E483])" office:value-type="float" office:value="11503.8405">
            <text:p>11503.8405</text:p>
          </table:table-cell>
          <table:table-cell table:number-columns-repeated="10"/>
        </table:table-row>
        <table:table-row table:style-name="ro2">
          <table:table-cell office:value-type="float" office:value="644.524414">
            <text:p>644.524414</text:p>
          </table:table-cell>
          <table:table-cell office:value-type="float" office:value="7402.39111">
            <text:p>7402.39111</text:p>
          </table:table-cell>
          <table:table-cell office:value-type="float" office:value="10825.4346">
            <text:p>10825.4346</text:p>
          </table:table-cell>
          <table:table-cell office:value-type="float" office:value="11666.9854">
            <text:p>11666.9854</text:p>
          </table:table-cell>
          <table:table-cell office:value-type="float" office:value="11400.1016">
            <text:p>11400.1016</text:p>
          </table:table-cell>
          <table:table-cell table:formula="of:=[.A484]" office:value-type="float" office:value="644.524414">
            <text:p>644.524414</text:p>
          </table:table-cell>
          <table:table-cell table:formula="of:=AVERAGE([.C484:.E484])" office:value-type="float" office:value="11297.5072">
            <text:p>11297.5072</text:p>
          </table:table-cell>
          <table:table-cell table:number-columns-repeated="10"/>
        </table:table-row>
        <table:table-row table:style-name="ro2">
          <table:table-cell office:value-type="float" office:value="645.065247">
            <text:p>645.065247</text:p>
          </table:table-cell>
          <table:table-cell office:value-type="float" office:value="7294.94189">
            <text:p>7294.94189</text:p>
          </table:table-cell>
          <table:table-cell office:value-type="float" office:value="10674.7393">
            <text:p>10674.7393</text:p>
          </table:table-cell>
          <table:table-cell office:value-type="float" office:value="11501.7246">
            <text:p>11501.7246</text:p>
          </table:table-cell>
          <table:table-cell office:value-type="float" office:value="11271.71">
            <text:p>11271.71</text:p>
          </table:table-cell>
          <table:table-cell table:formula="of:=[.A485]" office:value-type="float" office:value="645.065247">
            <text:p>645.065247</text:p>
          </table:table-cell>
          <table:table-cell table:formula="of:=AVERAGE([.C485:.E485])" office:value-type="float" office:value="11149.3913">
            <text:p>11149.3913</text:p>
          </table:table-cell>
          <table:table-cell table:number-columns-repeated="10"/>
        </table:table-row>
        <table:table-row table:style-name="ro2">
          <table:table-cell office:value-type="float" office:value="645.606018">
            <text:p>645.606018</text:p>
          </table:table-cell>
          <table:table-cell office:value-type="float" office:value="7231.59424">
            <text:p>7231.59424</text:p>
          </table:table-cell>
          <table:table-cell office:value-type="float" office:value="10593.5801">
            <text:p>10593.5801</text:p>
          </table:table-cell>
          <table:table-cell office:value-type="float" office:value="11414.1738">
            <text:p>11414.1738</text:p>
          </table:table-cell>
          <table:table-cell office:value-type="float" office:value="11184.29">
            <text:p>11184.29</text:p>
          </table:table-cell>
          <table:table-cell table:formula="of:=[.A486]" office:value-type="float" office:value="645.606018">
            <text:p>645.606018</text:p>
          </table:table-cell>
          <table:table-cell table:formula="of:=AVERAGE([.C486:.E486])" office:value-type="float" office:value="11064.0146333333">
            <text:p>11064.0146333333</text:p>
          </table:table-cell>
          <table:table-cell table:number-columns-repeated="10"/>
        </table:table-row>
        <table:table-row table:style-name="ro2">
          <table:table-cell office:value-type="float" office:value="646.146851">
            <text:p>646.146851</text:p>
          </table:table-cell>
          <table:table-cell office:value-type="float" office:value="7222.84082">
            <text:p>7222.84082</text:p>
          </table:table-cell>
          <table:table-cell office:value-type="float" office:value="10573.4492">
            <text:p>10573.4492</text:p>
          </table:table-cell>
          <table:table-cell office:value-type="float" office:value="11379.7393">
            <text:p>11379.7393</text:p>
          </table:table-cell>
          <table:table-cell office:value-type="float" office:value="11166.1592">
            <text:p>11166.1592</text:p>
          </table:table-cell>
          <table:table-cell table:formula="of:=[.A487]" office:value-type="float" office:value="646.146851">
            <text:p>646.146851</text:p>
          </table:table-cell>
          <table:table-cell table:formula="of:=AVERAGE([.C487:.E487])" office:value-type="float" office:value="11039.7825666667">
            <text:p>11039.7825666667</text:p>
          </table:table-cell>
          <table:table-cell table:number-columns-repeated="10"/>
        </table:table-row>
        <table:table-row table:style-name="ro2">
          <table:table-cell office:value-type="float" office:value="646.687683">
            <text:p>646.687683</text:p>
          </table:table-cell>
          <table:table-cell office:value-type="float" office:value="7200.11572">
            <text:p>7200.11572</text:p>
          </table:table-cell>
          <table:table-cell office:value-type="float" office:value="10517.9561">
            <text:p>10517.9561</text:p>
          </table:table-cell>
          <table:table-cell office:value-type="float" office:value="11349.0439">
            <text:p>11349.0439</text:p>
          </table:table-cell>
          <table:table-cell office:value-type="float" office:value="11094.2461">
            <text:p>11094.2461</text:p>
          </table:table-cell>
          <table:table-cell table:formula="of:=[.A488]" office:value-type="float" office:value="646.687683">
            <text:p>646.687683</text:p>
          </table:table-cell>
          <table:table-cell table:formula="of:=AVERAGE([.C488:.E488])" office:value-type="float" office:value="10987.0820333333">
            <text:p>10987.0820333333</text:p>
          </table:table-cell>
          <table:table-cell table:number-columns-repeated="10"/>
        </table:table-row>
        <table:table-row table:style-name="ro2">
          <table:table-cell office:value-type="float" office:value="647.228455">
            <text:p>647.228455</text:p>
          </table:table-cell>
          <table:table-cell office:value-type="float" office:value="7235.56543">
            <text:p>7235.56543</text:p>
          </table:table-cell>
          <table:table-cell office:value-type="float" office:value="10606.9707">
            <text:p>10606.9707</text:p>
          </table:table-cell>
          <table:table-cell office:value-type="float" office:value="11423.7969">
            <text:p>11423.7969</text:p>
          </table:table-cell>
          <table:table-cell office:value-type="float" office:value="11184.377">
            <text:p>11184.377</text:p>
          </table:table-cell>
          <table:table-cell table:formula="of:=[.A489]" office:value-type="float" office:value="647.228455">
            <text:p>647.228455</text:p>
          </table:table-cell>
          <table:table-cell table:formula="of:=AVERAGE([.C489:.E489])" office:value-type="float" office:value="11071.7148666667">
            <text:p>11071.7148666667</text:p>
          </table:table-cell>
          <table:table-cell table:number-columns-repeated="10"/>
        </table:table-row>
        <table:table-row table:style-name="ro2">
          <table:table-cell office:value-type="float" office:value="647.769287">
            <text:p>647.769287</text:p>
          </table:table-cell>
          <table:table-cell office:value-type="float" office:value="7342.56543">
            <text:p>7342.56543</text:p>
          </table:table-cell>
          <table:table-cell office:value-type="float" office:value="10729.3047">
            <text:p>10729.3047</text:p>
          </table:table-cell>
          <table:table-cell office:value-type="float" office:value="11552.4639">
            <text:p>11552.4639</text:p>
          </table:table-cell>
          <table:table-cell office:value-type="float" office:value="11300.2178">
            <text:p>11300.2178</text:p>
          </table:table-cell>
          <table:table-cell table:formula="of:=[.A490]" office:value-type="float" office:value="647.769287">
            <text:p>647.769287</text:p>
          </table:table-cell>
          <table:table-cell table:formula="of:=AVERAGE([.C490:.E490])" office:value-type="float" office:value="11193.9954666667">
            <text:p>11193.9954666667</text:p>
          </table:table-cell>
          <table:table-cell table:number-columns-repeated="10"/>
        </table:table-row>
        <table:table-row table:style-name="ro2">
          <table:table-cell office:value-type="float" office:value="648.31012">
            <text:p>648.31012</text:p>
          </table:table-cell>
          <table:table-cell office:value-type="float" office:value="7438.55078">
            <text:p>7438.55078</text:p>
          </table:table-cell>
          <table:table-cell office:value-type="float" office:value="10878.2754">
            <text:p>10878.2754</text:p>
          </table:table-cell>
          <table:table-cell office:value-type="float" office:value="11721.7246">
            <text:p>11721.7246</text:p>
          </table:table-cell>
          <table:table-cell office:value-type="float" office:value="11479.6816">
            <text:p>11479.6816</text:p>
          </table:table-cell>
          <table:table-cell table:formula="of:=[.A491]" office:value-type="float" office:value="648.31012">
            <text:p>648.31012</text:p>
          </table:table-cell>
          <table:table-cell table:formula="of:=AVERAGE([.C491:.E491])" office:value-type="float" office:value="11359.8938666667">
            <text:p>11359.8938666667</text:p>
          </table:table-cell>
          <table:table-cell table:number-columns-repeated="10"/>
        </table:table-row>
        <table:table-row table:style-name="ro2">
          <table:table-cell office:value-type="float" office:value="648.850891">
            <text:p>648.850891</text:p>
          </table:table-cell>
          <table:table-cell office:value-type="float" office:value="7367.88428">
            <text:p>7367.88428</text:p>
          </table:table-cell>
          <table:table-cell office:value-type="float" office:value="10788.2754">
            <text:p>10788.2754</text:p>
          </table:table-cell>
          <table:table-cell office:value-type="float" office:value="11616.5508">
            <text:p>11616.5508</text:p>
          </table:table-cell>
          <table:table-cell office:value-type="float" office:value="11365.5215">
            <text:p>11365.5215</text:p>
          </table:table-cell>
          <table:table-cell table:formula="of:=[.A492]" office:value-type="float" office:value="648.850891">
            <text:p>648.850891</text:p>
          </table:table-cell>
          <table:table-cell table:formula="of:=AVERAGE([.C492:.E492])" office:value-type="float" office:value="11256.7825666667">
            <text:p>11256.7825666667</text:p>
          </table:table-cell>
          <table:table-cell table:number-columns-repeated="10"/>
        </table:table-row>
        <table:table-row table:style-name="ro2">
          <table:table-cell office:value-type="float" office:value="649.391724">
            <text:p>649.391724</text:p>
          </table:table-cell>
          <table:table-cell office:value-type="float" office:value="7283.31885">
            <text:p>7283.31885</text:p>
          </table:table-cell>
          <table:table-cell office:value-type="float" office:value="10660.2607">
            <text:p>10660.2607</text:p>
          </table:table-cell>
          <table:table-cell office:value-type="float" office:value="11487.5654">
            <text:p>11487.5654</text:p>
          </table:table-cell>
          <table:table-cell office:value-type="float" office:value="11227.4346">
            <text:p>11227.4346</text:p>
          </table:table-cell>
          <table:table-cell table:formula="of:=[.A493]" office:value-type="float" office:value="649.391724">
            <text:p>649.391724</text:p>
          </table:table-cell>
          <table:table-cell table:formula="of:=AVERAGE([.C493:.E493])" office:value-type="float" office:value="11125.0869">
            <text:p>11125.0869</text:p>
          </table:table-cell>
          <table:table-cell table:number-columns-repeated="10"/>
        </table:table-row>
        <table:table-row table:style-name="ro2">
          <table:table-cell office:value-type="float" office:value="649.932556">
            <text:p>649.932556</text:p>
          </table:table-cell>
          <table:table-cell office:value-type="float" office:value="7242.23193">
            <text:p>7242.23193</text:p>
          </table:table-cell>
          <table:table-cell office:value-type="float" office:value="10602.4639">
            <text:p>10602.4639</text:p>
          </table:table-cell>
          <table:table-cell office:value-type="float" office:value="11436.1592">
            <text:p>11436.1592</text:p>
          </table:table-cell>
          <table:table-cell office:value-type="float" office:value="11212.5361">
            <text:p>11212.5361</text:p>
          </table:table-cell>
          <table:table-cell table:formula="of:=[.A494]" office:value-type="float" office:value="649.932556">
            <text:p>649.932556</text:p>
          </table:table-cell>
          <table:table-cell table:formula="of:=AVERAGE([.C494:.E494])" office:value-type="float" office:value="11083.7197333333">
            <text:p>11083.7197333333</text:p>
          </table:table-cell>
          <table:table-cell table:number-columns-repeated="10"/>
        </table:table-row>
        <table:table-row table:style-name="ro2">
          <table:table-cell office:value-type="float" office:value="650.473328">
            <text:p>650.473328</text:p>
          </table:table-cell>
          <table:table-cell office:value-type="float" office:value="7330.89844">
            <text:p>7330.89844</text:p>
          </table:table-cell>
          <table:table-cell office:value-type="float" office:value="10702.6523">
            <text:p>10702.6523</text:p>
          </table:table-cell>
          <table:table-cell office:value-type="float" office:value="11544.6816">
            <text:p>11544.6816</text:p>
          </table:table-cell>
          <table:table-cell office:value-type="float" office:value="11305.5508">
            <text:p>11305.5508</text:p>
          </table:table-cell>
          <table:table-cell table:formula="of:=[.A495]" office:value-type="float" office:value="650.473328">
            <text:p>650.473328</text:p>
          </table:table-cell>
          <table:table-cell table:formula="of:=AVERAGE([.C495:.E495])" office:value-type="float" office:value="11184.2949">
            <text:p>11184.2949</text:p>
          </table:table-cell>
          <table:table-cell table:number-columns-repeated="10"/>
        </table:table-row>
        <table:table-row table:style-name="ro2">
          <table:table-cell office:value-type="float" office:value="651.01416">
            <text:p>651.01416</text:p>
          </table:table-cell>
          <table:table-cell office:value-type="float" office:value="7376.60889">
            <text:p>7376.60889</text:p>
          </table:table-cell>
          <table:table-cell office:value-type="float" office:value="10809.2314">
            <text:p>10809.2314</text:p>
          </table:table-cell>
          <table:table-cell office:value-type="float" office:value="11647.1885">
            <text:p>11647.1885</text:p>
          </table:table-cell>
          <table:table-cell office:value-type="float" office:value="11394.1445">
            <text:p>11394.1445</text:p>
          </table:table-cell>
          <table:table-cell table:formula="of:=[.A496]" office:value-type="float" office:value="651.01416">
            <text:p>651.01416</text:p>
          </table:table-cell>
          <table:table-cell table:formula="of:=AVERAGE([.C496:.E496])" office:value-type="float" office:value="11283.5214666667">
            <text:p>11283.5214666667</text:p>
          </table:table-cell>
          <table:table-cell table:number-columns-repeated="10"/>
        </table:table-row>
        <table:table-row table:style-name="ro2">
          <table:table-cell office:value-type="float" office:value="651.554932">
            <text:p>651.554932</text:p>
          </table:table-cell>
          <table:table-cell office:value-type="float" office:value="7338.59424">
            <text:p>7338.59424</text:p>
          </table:table-cell>
          <table:table-cell office:value-type="float" office:value="10739.1162">
            <text:p>10739.1162</text:p>
          </table:table-cell>
          <table:table-cell office:value-type="float" office:value="11564.4199">
            <text:p>11564.4199</text:p>
          </table:table-cell>
          <table:table-cell office:value-type="float" office:value="11305.7539">
            <text:p>11305.7539</text:p>
          </table:table-cell>
          <table:table-cell table:formula="of:=[.A497]" office:value-type="float" office:value="651.554932">
            <text:p>651.554932</text:p>
          </table:table-cell>
          <table:table-cell table:formula="of:=AVERAGE([.C497:.E497])" office:value-type="float" office:value="11203.0966666667">
            <text:p>11203.0966666667</text:p>
          </table:table-cell>
          <table:table-cell table:number-columns-repeated="10"/>
        </table:table-row>
        <table:table-row table:style-name="ro2">
          <table:table-cell office:value-type="float" office:value="652.095764">
            <text:p>652.095764</text:p>
          </table:table-cell>
          <table:table-cell office:value-type="float" office:value="7222.37695">
            <text:p>7222.37695</text:p>
          </table:table-cell>
          <table:table-cell office:value-type="float" office:value="10557.9277">
            <text:p>10557.9277</text:p>
          </table:table-cell>
          <table:table-cell office:value-type="float" office:value="11378.9707">
            <text:p>11378.9707</text:p>
          </table:table-cell>
          <table:table-cell office:value-type="float" office:value="11129.5361">
            <text:p>11129.5361</text:p>
          </table:table-cell>
          <table:table-cell table:formula="of:=[.A498]" office:value-type="float" office:value="652.095764">
            <text:p>652.095764</text:p>
          </table:table-cell>
          <table:table-cell table:formula="of:=AVERAGE([.C498:.E498])" office:value-type="float" office:value="11022.1448333333">
            <text:p>11022.1448333333</text:p>
          </table:table-cell>
          <table:table-cell table:number-columns-repeated="10"/>
        </table:table-row>
        <table:table-row table:style-name="ro2">
          <table:table-cell office:value-type="float" office:value="652.636597">
            <text:p>652.636597</text:p>
          </table:table-cell>
          <table:table-cell office:value-type="float" office:value="7014.23193">
            <text:p>7014.23193</text:p>
          </table:table-cell>
          <table:table-cell office:value-type="float" office:value="10279.9424">
            <text:p>10279.9424</text:p>
          </table:table-cell>
          <table:table-cell office:value-type="float" office:value="11077.7393">
            <text:p>11077.7393</text:p>
          </table:table-cell>
          <table:table-cell office:value-type="float" office:value="10851.1162">
            <text:p>10851.1162</text:p>
          </table:table-cell>
          <table:table-cell table:formula="of:=[.A499]" office:value-type="float" office:value="652.636597">
            <text:p>652.636597</text:p>
          </table:table-cell>
          <table:table-cell table:formula="of:=AVERAGE([.C499:.E499])" office:value-type="float" office:value="10736.2659666667">
            <text:p>10736.2659666667</text:p>
          </table:table-cell>
          <table:table-cell table:number-columns-repeated="10"/>
        </table:table-row>
        <table:table-row table:style-name="ro2">
          <table:table-cell office:value-type="float" office:value="653.177368">
            <text:p>653.177368</text:p>
          </table:table-cell>
          <table:table-cell office:value-type="float" office:value="6718.3335">
            <text:p>6718.3335</text:p>
          </table:table-cell>
          <table:table-cell office:value-type="float" office:value="9810.9707">
            <text:p>9810.9707</text:p>
          </table:table-cell>
          <table:table-cell office:value-type="float" office:value="10595.333">
            <text:p>10595.333</text:p>
          </table:table-cell>
          <table:table-cell office:value-type="float" office:value="10358.5361">
            <text:p>10358.5361</text:p>
          </table:table-cell>
          <table:table-cell table:formula="of:=[.A500]" office:value-type="float" office:value="653.177368">
            <text:p>653.177368</text:p>
          </table:table-cell>
          <table:table-cell table:formula="of:=AVERAGE([.C500:.E500])" office:value-type="float" office:value="10254.9466">
            <text:p>10254.9466</text:p>
          </table:table-cell>
          <table:table-cell table:number-columns-repeated="10"/>
        </table:table-row>
        <table:table-row table:style-name="ro2">
          <table:table-cell office:value-type="float" office:value="653.718201">
            <text:p>653.718201</text:p>
          </table:table-cell>
          <table:table-cell office:value-type="float" office:value="6392.3335">
            <text:p>6392.3335</text:p>
          </table:table-cell>
          <table:table-cell office:value-type="float" office:value="9365.81152">
            <text:p>9365.81152</text:p>
          </table:table-cell>
          <table:table-cell office:value-type="float" office:value="10088.8408">
            <text:p>10088.8408</text:p>
          </table:table-cell>
          <table:table-cell office:value-type="float" office:value="9868.37695">
            <text:p>9868.37695</text:p>
          </table:table-cell>
          <table:table-cell table:formula="of:=[.A501]" office:value-type="float" office:value="653.718201">
            <text:p>653.718201</text:p>
          </table:table-cell>
          <table:table-cell table:formula="of:=AVERAGE([.C501:.E501])" office:value-type="float" office:value="9774.34309">
            <text:p>9774.34309</text:p>
          </table:table-cell>
          <table:table-cell table:number-columns-repeated="10"/>
        </table:table-row>
        <table:table-row table:style-name="ro2">
          <table:table-cell office:value-type="float" office:value="654.259033">
            <text:p>654.259033</text:p>
          </table:table-cell>
          <table:table-cell office:value-type="float" office:value="6322.70996">
            <text:p>6322.70996</text:p>
          </table:table-cell>
          <table:table-cell office:value-type="float" office:value="9205.69531">
            <text:p>9205.69531</text:p>
          </table:table-cell>
          <table:table-cell office:value-type="float" office:value="9952.24609">
            <text:p>9952.24609</text:p>
          </table:table-cell>
          <table:table-cell office:value-type="float" office:value="9738.3623">
            <text:p>9738.3623</text:p>
          </table:table-cell>
          <table:table-cell table:formula="of:=[.A502]" office:value-type="float" office:value="654.259033">
            <text:p>654.259033</text:p>
          </table:table-cell>
          <table:table-cell table:formula="of:=AVERAGE([.C502:.E502])" office:value-type="float" office:value="9632.10123333333">
            <text:p>9632.1012333333</text:p>
          </table:table-cell>
          <table:table-cell table:number-columns-repeated="10"/>
        </table:table-row>
        <table:table-row table:style-name="ro2">
          <table:table-cell office:value-type="float" office:value="654.799805">
            <text:p>654.799805</text:p>
          </table:table-cell>
          <table:table-cell office:value-type="float" office:value="6445.3623">
            <text:p>6445.3623</text:p>
          </table:table-cell>
          <table:table-cell office:value-type="float" office:value="9401.68164">
            <text:p>9401.68164</text:p>
          </table:table-cell>
          <table:table-cell office:value-type="float" office:value="10155.0869">
            <text:p>10155.0869</text:p>
          </table:table-cell>
          <table:table-cell office:value-type="float" office:value="9949.52148">
            <text:p>9949.52148</text:p>
          </table:table-cell>
          <table:table-cell table:formula="of:=[.A503]" office:value-type="float" office:value="654.799805">
            <text:p>654.799805</text:p>
          </table:table-cell>
          <table:table-cell table:formula="of:=AVERAGE([.C503:.E503])" office:value-type="float" office:value="9835.43000666667">
            <text:p>9835.4300066667</text:p>
          </table:table-cell>
          <table:table-cell table:number-columns-repeated="10"/>
        </table:table-row>
        <table:table-row table:style-name="ro2">
          <table:table-cell office:value-type="float" office:value="655.340637">
            <text:p>655.340637</text:p>
          </table:table-cell>
          <table:table-cell office:value-type="float" office:value="6797.49268">
            <text:p>6797.49268</text:p>
          </table:table-cell>
          <table:table-cell office:value-type="float" office:value="9948.72461">
            <text:p>9948.72461</text:p>
          </table:table-cell>
          <table:table-cell office:value-type="float" office:value="10721.6377">
            <text:p>10721.6377</text:p>
          </table:table-cell>
          <table:table-cell office:value-type="float" office:value="10498.4199">
            <text:p>10498.4199</text:p>
          </table:table-cell>
          <table:table-cell table:formula="of:=[.A504]" office:value-type="float" office:value="655.340637">
            <text:p>655.340637</text:p>
          </table:table-cell>
          <table:table-cell table:formula="of:=AVERAGE([.C504:.E504])" office:value-type="float" office:value="10389.59407">
            <text:p>10389.59407</text:p>
          </table:table-cell>
          <table:table-cell table:number-columns-repeated="10"/>
        </table:table-row>
        <table:table-row table:style-name="ro2">
          <table:table-cell office:value-type="float" office:value="655.881409">
            <text:p>655.881409</text:p>
          </table:table-cell>
          <table:table-cell office:value-type="float" office:value="7011.3042">
            <text:p>7011.3042</text:p>
          </table:table-cell>
          <table:table-cell office:value-type="float" office:value="10274.5361">
            <text:p>10274.5361</text:p>
          </table:table-cell>
          <table:table-cell office:value-type="float" office:value="11102.2607">
            <text:p>11102.2607</text:p>
          </table:table-cell>
          <table:table-cell office:value-type="float" office:value="10848.7393">
            <text:p>10848.7393</text:p>
          </table:table-cell>
          <table:table-cell table:formula="of:=[.A505]" office:value-type="float" office:value="655.881409">
            <text:p>655.881409</text:p>
          </table:table-cell>
          <table:table-cell table:formula="of:=AVERAGE([.C505:.E505])" office:value-type="float" office:value="10741.8453666667">
            <text:p>10741.8453666667</text:p>
          </table:table-cell>
          <table:table-cell table:number-columns-repeated="10"/>
        </table:table-row>
        <table:table-row table:style-name="ro2">
          <table:table-cell office:value-type="float" office:value="656.422241">
            <text:p>656.422241</text:p>
          </table:table-cell>
          <table:table-cell office:value-type="float" office:value="7158.95654">
            <text:p>7158.95654</text:p>
          </table:table-cell>
          <table:table-cell office:value-type="float" office:value="10470.4932">
            <text:p>10470.4932</text:p>
          </table:table-cell>
          <table:table-cell office:value-type="float" office:value="11307.667">
            <text:p>11307.667</text:p>
          </table:table-cell>
          <table:table-cell office:value-type="float" office:value="11056.0439">
            <text:p>11056.0439</text:p>
          </table:table-cell>
          <table:table-cell table:formula="of:=[.A506]" office:value-type="float" office:value="656.422241">
            <text:p>656.422241</text:p>
          </table:table-cell>
          <table:table-cell table:formula="of:=AVERAGE([.C506:.E506])" office:value-type="float" office:value="10944.7347">
            <text:p>10944.7347</text:p>
          </table:table-cell>
          <table:table-cell table:number-columns-repeated="10"/>
        </table:table-row>
        <table:table-row table:style-name="ro2">
          <table:table-cell office:value-type="float" office:value="656.963074">
            <text:p>656.963074</text:p>
          </table:table-cell>
          <table:table-cell office:value-type="float" office:value="7215.17383">
            <text:p>7215.17383</text:p>
          </table:table-cell>
          <table:table-cell office:value-type="float" office:value="10565.4346">
            <text:p>10565.4346</text:p>
          </table:table-cell>
          <table:table-cell office:value-type="float" office:value="11385.6953">
            <text:p>11385.6953</text:p>
          </table:table-cell>
          <table:table-cell office:value-type="float" office:value="11146.2178">
            <text:p>11146.2178</text:p>
          </table:table-cell>
          <table:table-cell table:formula="of:=[.A507]" office:value-type="float" office:value="656.963074">
            <text:p>656.963074</text:p>
          </table:table-cell>
          <table:table-cell table:formula="of:=AVERAGE([.C507:.E507])" office:value-type="float" office:value="11032.4492333333">
            <text:p>11032.4492333333</text:p>
          </table:table-cell>
          <table:table-cell table:number-columns-repeated="10"/>
        </table:table-row>
        <table:table-row table:style-name="ro2">
          <table:table-cell office:value-type="float" office:value="657.503845">
            <text:p>657.503845</text:p>
          </table:table-cell>
          <table:table-cell office:value-type="float" office:value="7252.86963">
            <text:p>7252.86963</text:p>
          </table:table-cell>
          <table:table-cell office:value-type="float" office:value="10632.2607">
            <text:p>10632.2607</text:p>
          </table:table-cell>
          <table:table-cell office:value-type="float" office:value="11495.0576">
            <text:p>11495.0576</text:p>
          </table:table-cell>
          <table:table-cell office:value-type="float" office:value="11229.4932">
            <text:p>11229.4932</text:p>
          </table:table-cell>
          <table:table-cell table:formula="of:=[.A508]" office:value-type="float" office:value="657.503845">
            <text:p>657.503845</text:p>
          </table:table-cell>
          <table:table-cell table:formula="of:=AVERAGE([.C508:.E508])" office:value-type="float" office:value="11118.9371666667">
            <text:p>11118.9371666667</text:p>
          </table:table-cell>
          <table:table-cell table:number-columns-repeated="10"/>
        </table:table-row>
        <table:table-row table:style-name="ro2">
          <table:table-cell office:value-type="float" office:value="658.044678">
            <text:p>658.044678</text:p>
          </table:table-cell>
          <table:table-cell office:value-type="float" office:value="7315.05811">
            <text:p>7315.05811</text:p>
          </table:table-cell>
          <table:table-cell office:value-type="float" office:value="10712.0439">
            <text:p>10712.0439</text:p>
          </table:table-cell>
          <table:table-cell office:value-type="float" office:value="11566.29">
            <text:p>11566.29</text:p>
          </table:table-cell>
          <table:table-cell office:value-type="float" office:value="11316.3184">
            <text:p>11316.3184</text:p>
          </table:table-cell>
          <table:table-cell table:formula="of:=[.A509]" office:value-type="float" office:value="658.044678">
            <text:p>658.044678</text:p>
          </table:table-cell>
          <table:table-cell table:formula="of:=AVERAGE([.C509:.E509])" office:value-type="float" office:value="11198.2174333333">
            <text:p>11198.2174333333</text:p>
          </table:table-cell>
          <table:table-cell table:number-columns-repeated="10"/>
        </table:table-row>
        <table:table-row table:style-name="ro2">
          <table:table-cell office:value-type="float" office:value="658.58551">
            <text:p>658.58551</text:p>
          </table:table-cell>
          <table:table-cell office:value-type="float" office:value="7381.31885">
            <text:p>7381.31885</text:p>
          </table:table-cell>
          <table:table-cell office:value-type="float" office:value="10820.4639">
            <text:p>10820.4639</text:p>
          </table:table-cell>
          <table:table-cell office:value-type="float" office:value="11675.7539">
            <text:p>11675.7539</text:p>
          </table:table-cell>
          <table:table-cell office:value-type="float" office:value="11429.4346">
            <text:p>11429.4346</text:p>
          </table:table-cell>
          <table:table-cell table:formula="of:=[.A510]" office:value-type="float" office:value="658.58551">
            <text:p>658.58551</text:p>
          </table:table-cell>
          <table:table-cell table:formula="of:=AVERAGE([.C510:.E510])" office:value-type="float" office:value="11308.5508">
            <text:p>11308.5508</text:p>
          </table:table-cell>
          <table:table-cell table:number-columns-repeated="10"/>
        </table:table-row>
        <table:table-row table:style-name="ro2">
          <table:table-cell office:value-type="float" office:value="659.126282">
            <text:p>659.126282</text:p>
          </table:table-cell>
          <table:table-cell office:value-type="float" office:value="7436.55078">
            <text:p>7436.55078</text:p>
          </table:table-cell>
          <table:table-cell office:value-type="float" office:value="10901.5938">
            <text:p>10901.5938</text:p>
          </table:table-cell>
          <table:table-cell office:value-type="float" office:value="11763.3916">
            <text:p>11763.3916</text:p>
          </table:table-cell>
          <table:table-cell office:value-type="float" office:value="11496.8115">
            <text:p>11496.8115</text:p>
          </table:table-cell>
          <table:table-cell table:formula="of:=[.A511]" office:value-type="float" office:value="659.126282">
            <text:p>659.126282</text:p>
          </table:table-cell>
          <table:table-cell table:formula="of:=AVERAGE([.C511:.E511])" office:value-type="float" office:value="11387.2656333333">
            <text:p>11387.2656333333</text:p>
          </table:table-cell>
          <table:table-cell table:number-columns-repeated="10"/>
        </table:table-row>
        <table:table-row table:style-name="ro2">
          <table:table-cell office:value-type="float" office:value="659.667114">
            <text:p>659.667114</text:p>
          </table:table-cell>
          <table:table-cell office:value-type="float" office:value="7476.65234">
            <text:p>7476.65234</text:p>
          </table:table-cell>
          <table:table-cell office:value-type="float" office:value="10968.6377">
            <text:p>10968.6377</text:p>
          </table:table-cell>
          <table:table-cell office:value-type="float" office:value="11844.9561">
            <text:p>11844.9561</text:p>
          </table:table-cell>
          <table:table-cell office:value-type="float" office:value="11581.4492">
            <text:p>11581.4492</text:p>
          </table:table-cell>
          <table:table-cell table:formula="of:=[.A512]" office:value-type="float" office:value="659.667114">
            <text:p>659.667114</text:p>
          </table:table-cell>
          <table:table-cell table:formula="of:=AVERAGE([.C512:.E512])" office:value-type="float" office:value="11465.0143333333">
            <text:p>11465.0143333333</text:p>
          </table:table-cell>
          <table:table-cell table:number-columns-repeated="10"/>
        </table:table-row>
        <table:table-row table:style-name="ro2">
          <table:table-cell office:value-type="float" office:value="660.207886">
            <text:p>660.207886</text:p>
          </table:table-cell>
          <table:table-cell office:value-type="float" office:value="7487.3623">
            <text:p>7487.3623</text:p>
          </table:table-cell>
          <table:table-cell office:value-type="float" office:value="10982.5801">
            <text:p>10982.5801</text:p>
          </table:table-cell>
          <table:table-cell office:value-type="float" office:value="11864.1592">
            <text:p>11864.1592</text:p>
          </table:table-cell>
          <table:table-cell office:value-type="float" office:value="11588.9131">
            <text:p>11588.9131</text:p>
          </table:table-cell>
          <table:table-cell table:formula="of:=[.A513]" office:value-type="float" office:value="660.207886">
            <text:p>660.207886</text:p>
          </table:table-cell>
          <table:table-cell table:formula="of:=AVERAGE([.C513:.E513])" office:value-type="float" office:value="11478.5508">
            <text:p>11478.5508</text:p>
          </table:table-cell>
          <table:table-cell table:number-columns-repeated="10"/>
        </table:table-row>
        <table:table-row table:style-name="ro2">
          <table:table-cell office:value-type="float" office:value="660.748718">
            <text:p>660.748718</text:p>
          </table:table-cell>
          <table:table-cell office:value-type="float" office:value="7467.56543">
            <text:p>7467.56543</text:p>
          </table:table-cell>
          <table:table-cell office:value-type="float" office:value="10946">
            <text:p>10946</text:p>
          </table:table-cell>
          <table:table-cell office:value-type="float" office:value="11819.8838">
            <text:p>11819.8838</text:p>
          </table:table-cell>
          <table:table-cell office:value-type="float" office:value="11548.5654">
            <text:p>11548.5654</text:p>
          </table:table-cell>
          <table:table-cell table:formula="of:=[.A514]" office:value-type="float" office:value="660.748718">
            <text:p>660.748718</text:p>
          </table:table-cell>
          <table:table-cell table:formula="of:=AVERAGE([.C514:.E514])" office:value-type="float" office:value="11438.1497333333">
            <text:p>11438.1497333333</text:p>
          </table:table-cell>
          <table:table-cell table:number-columns-repeated="10"/>
        </table:table-row>
        <table:table-row table:style-name="ro2">
          <table:table-cell office:value-type="float" office:value="661.289551">
            <text:p>661.289551</text:p>
          </table:table-cell>
          <table:table-cell office:value-type="float" office:value="7442.72461">
            <text:p>7442.72461</text:p>
          </table:table-cell>
          <table:table-cell office:value-type="float" office:value="10912.4639">
            <text:p>10912.4639</text:p>
          </table:table-cell>
          <table:table-cell office:value-type="float" office:value="11777.71">
            <text:p>11777.71</text:p>
          </table:table-cell>
          <table:table-cell office:value-type="float" office:value="11533.5938">
            <text:p>11533.5938</text:p>
          </table:table-cell>
          <table:table-cell table:formula="of:=[.A515]" office:value-type="float" office:value="661.289551">
            <text:p>661.289551</text:p>
          </table:table-cell>
          <table:table-cell table:formula="of:=AVERAGE([.C515:.E515])" office:value-type="float" office:value="11407.9225666667">
            <text:p>11407.9225666667</text:p>
          </table:table-cell>
          <table:table-cell table:number-columns-repeated="10"/>
        </table:table-row>
        <table:table-row table:style-name="ro2">
          <table:table-cell office:value-type="float" office:value="661.830322">
            <text:p>661.830322</text:p>
          </table:table-cell>
          <table:table-cell office:value-type="float" office:value="7439.44922">
            <text:p>7439.44922</text:p>
          </table:table-cell>
          <table:table-cell office:value-type="float" office:value="10904.6523">
            <text:p>10904.6523</text:p>
          </table:table-cell>
          <table:table-cell office:value-type="float" office:value="11769.1592">
            <text:p>11769.1592</text:p>
          </table:table-cell>
          <table:table-cell office:value-type="float" office:value="11515.6953">
            <text:p>11515.6953</text:p>
          </table:table-cell>
          <table:table-cell table:formula="of:=[.A516]" office:value-type="float" office:value="661.830322">
            <text:p>661.830322</text:p>
          </table:table-cell>
          <table:table-cell table:formula="of:=AVERAGE([.C516:.E516])" office:value-type="float" office:value="11396.5022666667">
            <text:p>11396.5022666667</text:p>
          </table:table-cell>
          <table:table-cell table:number-columns-repeated="10"/>
        </table:table-row>
        <table:table-row table:style-name="ro2">
          <table:table-cell office:value-type="float" office:value="662.371155">
            <text:p>662.371155</text:p>
          </table:table-cell>
          <table:table-cell office:value-type="float" office:value="7465.91309">
            <text:p>7465.91309</text:p>
          </table:table-cell>
          <table:table-cell office:value-type="float" office:value="10943.6523">
            <text:p>10943.6523</text:p>
          </table:table-cell>
          <table:table-cell office:value-type="float" office:value="11812.0146">
            <text:p>11812.0146</text:p>
          </table:table-cell>
          <table:table-cell office:value-type="float" office:value="11547.7393">
            <text:p>11547.7393</text:p>
          </table:table-cell>
          <table:table-cell table:formula="of:=[.A517]" office:value-type="float" office:value="662.371155">
            <text:p>662.371155</text:p>
          </table:table-cell>
          <table:table-cell table:formula="of:=AVERAGE([.C517:.E517])" office:value-type="float" office:value="11434.4687333333">
            <text:p>11434.4687333333</text:p>
          </table:table-cell>
          <table:table-cell table:number-columns-repeated="10"/>
        </table:table-row>
        <table:table-row table:style-name="ro2">
          <table:table-cell office:value-type="float" office:value="662.911987">
            <text:p>662.911987</text:p>
          </table:table-cell>
          <table:table-cell office:value-type="float" office:value="7476.47803">
            <text:p>7476.47803</text:p>
          </table:table-cell>
          <table:table-cell office:value-type="float" office:value="10961">
            <text:p>10961</text:p>
          </table:table-cell>
          <table:table-cell office:value-type="float" office:value="11849.5361">
            <text:p>11849.5361</text:p>
          </table:table-cell>
          <table:table-cell office:value-type="float" office:value="11593.667">
            <text:p>11593.667</text:p>
          </table:table-cell>
          <table:table-cell table:formula="of:=[.A518]" office:value-type="float" office:value="662.911987">
            <text:p>662.911987</text:p>
          </table:table-cell>
          <table:table-cell table:formula="of:=AVERAGE([.C518:.E518])" office:value-type="float" office:value="11468.0677">
            <text:p>11468.0677</text:p>
          </table:table-cell>
          <table:table-cell table:number-columns-repeated="10"/>
        </table:table-row>
        <table:table-row table:style-name="ro2">
          <table:table-cell office:value-type="float" office:value="663.452759">
            <text:p>663.452759</text:p>
          </table:table-cell>
          <table:table-cell office:value-type="float" office:value="7471.49268">
            <text:p>7471.49268</text:p>
          </table:table-cell>
          <table:table-cell office:value-type="float" office:value="10957.1162">
            <text:p>10957.1162</text:p>
          </table:table-cell>
          <table:table-cell office:value-type="float" office:value="11826.29">
            <text:p>11826.29</text:p>
          </table:table-cell>
          <table:table-cell office:value-type="float" office:value="11563.2754">
            <text:p>11563.2754</text:p>
          </table:table-cell>
          <table:table-cell table:formula="of:=[.A519]" office:value-type="float" office:value="663.452759">
            <text:p>663.452759</text:p>
          </table:table-cell>
          <table:table-cell table:formula="of:=AVERAGE([.C519:.E519])" office:value-type="float" office:value="11448.8938666667">
            <text:p>11448.8938666667</text:p>
          </table:table-cell>
          <table:table-cell table:number-columns-repeated="10"/>
        </table:table-row>
        <table:table-row table:style-name="ro2">
          <table:table-cell office:value-type="float" office:value="663.993591">
            <text:p>663.993591</text:p>
          </table:table-cell>
          <table:table-cell office:value-type="float" office:value="7430.37695">
            <text:p>7430.37695</text:p>
          </table:table-cell>
          <table:table-cell office:value-type="float" office:value="10914.3477">
            <text:p>10914.3477</text:p>
          </table:table-cell>
          <table:table-cell office:value-type="float" office:value="11786.3184">
            <text:p>11786.3184</text:p>
          </table:table-cell>
          <table:table-cell office:value-type="float" office:value="11523.1162">
            <text:p>11523.1162</text:p>
          </table:table-cell>
          <table:table-cell table:formula="of:=[.A520]" office:value-type="float" office:value="663.993591">
            <text:p>663.993591</text:p>
          </table:table-cell>
          <table:table-cell table:formula="of:=AVERAGE([.C520:.E520])" office:value-type="float" office:value="11407.9274333333">
            <text:p>11407.9274333333</text:p>
          </table:table-cell>
          <table:table-cell table:number-columns-repeated="10"/>
        </table:table-row>
        <table:table-row table:style-name="ro2">
          <table:table-cell office:value-type="float" office:value="664.534424">
            <text:p>664.534424</text:p>
          </table:table-cell>
          <table:table-cell office:value-type="float" office:value="7391.44922">
            <text:p>7391.44922</text:p>
          </table:table-cell>
          <table:table-cell office:value-type="float" office:value="10839.29">
            <text:p>10839.29</text:p>
          </table:table-cell>
          <table:table-cell office:value-type="float" office:value="11703.3623">
            <text:p>11703.3623</text:p>
          </table:table-cell>
          <table:table-cell office:value-type="float" office:value="11470.8555">
            <text:p>11470.8555</text:p>
          </table:table-cell>
          <table:table-cell table:formula="of:=[.A521]" office:value-type="float" office:value="664.534424">
            <text:p>664.534424</text:p>
          </table:table-cell>
          <table:table-cell table:formula="of:=AVERAGE([.C521:.E521])" office:value-type="float" office:value="11337.8359333333">
            <text:p>11337.8359333333</text:p>
          </table:table-cell>
          <table:table-cell table:number-columns-repeated="10"/>
        </table:table-row>
        <table:table-row table:style-name="ro2">
          <table:table-cell office:value-type="float" office:value="665.075195">
            <text:p>665.075195</text:p>
          </table:table-cell>
          <table:table-cell office:value-type="float" office:value="7351.73926">
            <text:p>7351.73926</text:p>
          </table:table-cell>
          <table:table-cell office:value-type="float" office:value="10790.7822">
            <text:p>10790.7822</text:p>
          </table:table-cell>
          <table:table-cell office:value-type="float" office:value="11651.6084">
            <text:p>11651.6084</text:p>
          </table:table-cell>
          <table:table-cell office:value-type="float" office:value="11404.7822">
            <text:p>11404.7822</text:p>
          </table:table-cell>
          <table:table-cell table:formula="of:=[.A522]" office:value-type="float" office:value="665.075195">
            <text:p>665.075195</text:p>
          </table:table-cell>
          <table:table-cell table:formula="of:=AVERAGE([.C522:.E522])" office:value-type="float" office:value="11282.3909333333">
            <text:p>11282.3909333333</text:p>
          </table:table-cell>
          <table:table-cell table:number-columns-repeated="10"/>
        </table:table-row>
        <table:table-row table:style-name="ro2">
          <table:table-cell office:value-type="float" office:value="665.616028">
            <text:p>665.616028</text:p>
          </table:table-cell>
          <table:table-cell office:value-type="float" office:value="7336.3335">
            <text:p>7336.3335</text:p>
          </table:table-cell>
          <table:table-cell office:value-type="float" office:value="10769.0146">
            <text:p>10769.0146</text:p>
          </table:table-cell>
          <table:table-cell office:value-type="float" office:value="11626.8838">
            <text:p>11626.8838</text:p>
          </table:table-cell>
          <table:table-cell office:value-type="float" office:value="11375.7969">
            <text:p>11375.7969</text:p>
          </table:table-cell>
          <table:table-cell table:formula="of:=[.A523]" office:value-type="float" office:value="665.616028">
            <text:p>665.616028</text:p>
          </table:table-cell>
          <table:table-cell table:formula="of:=AVERAGE([.C523:.E523])" office:value-type="float" office:value="11257.2317666667">
            <text:p>11257.2317666667</text:p>
          </table:table-cell>
          <table:table-cell table:number-columns-repeated="10"/>
        </table:table-row>
        <table:table-row table:style-name="ro2">
          <table:table-cell office:value-type="float" office:value="666.156799">
            <text:p>666.156799</text:p>
          </table:table-cell>
          <table:table-cell office:value-type="float" office:value="7295.55078">
            <text:p>7295.55078</text:p>
          </table:table-cell>
          <table:table-cell office:value-type="float" office:value="10730.8838">
            <text:p>10730.8838</text:p>
          </table:table-cell>
          <table:table-cell office:value-type="float" office:value="11577.2607">
            <text:p>11577.2607</text:p>
          </table:table-cell>
          <table:table-cell office:value-type="float" office:value="11346.6953">
            <text:p>11346.6953</text:p>
          </table:table-cell>
          <table:table-cell table:formula="of:=[.A524]" office:value-type="float" office:value="666.156799">
            <text:p>666.156799</text:p>
          </table:table-cell>
          <table:table-cell table:formula="of:=AVERAGE([.C524:.E524])" office:value-type="float" office:value="11218.2799333333">
            <text:p>11218.2799333333</text:p>
          </table:table-cell>
          <table:table-cell table:number-columns-repeated="10"/>
        </table:table-row>
        <table:table-row table:style-name="ro2">
          <table:table-cell office:value-type="float" office:value="666.697632">
            <text:p>666.697632</text:p>
          </table:table-cell>
          <table:table-cell office:value-type="float" office:value="7259.55078">
            <text:p>7259.55078</text:p>
          </table:table-cell>
          <table:table-cell office:value-type="float" office:value="10667.667">
            <text:p>10667.667</text:p>
          </table:table-cell>
          <table:table-cell office:value-type="float" office:value="11520.5361">
            <text:p>11520.5361</text:p>
          </table:table-cell>
          <table:table-cell office:value-type="float" office:value="11294.6084">
            <text:p>11294.6084</text:p>
          </table:table-cell>
          <table:table-cell table:formula="of:=[.A525]" office:value-type="float" office:value="666.697632">
            <text:p>666.697632</text:p>
          </table:table-cell>
          <table:table-cell table:formula="of:=AVERAGE([.C525:.E525])" office:value-type="float" office:value="11160.9371666667">
            <text:p>11160.9371666667</text:p>
          </table:table-cell>
          <table:table-cell table:number-columns-repeated="10"/>
        </table:table-row>
        <table:table-row table:style-name="ro2">
          <table:table-cell office:value-type="float" office:value="667.238464">
            <text:p>667.238464</text:p>
          </table:table-cell>
          <table:table-cell office:value-type="float" office:value="7224.6377">
            <text:p>7224.6377</text:p>
          </table:table-cell>
          <table:table-cell office:value-type="float" office:value="10609.0293">
            <text:p>10609.0293</text:p>
          </table:table-cell>
          <table:table-cell office:value-type="float" office:value="11471.7246">
            <text:p>11471.7246</text:p>
          </table:table-cell>
          <table:table-cell office:value-type="float" office:value="11225.5801">
            <text:p>11225.5801</text:p>
          </table:table-cell>
          <table:table-cell table:formula="of:=[.A526]" office:value-type="float" office:value="667.238464">
            <text:p>667.238464</text:p>
          </table:table-cell>
          <table:table-cell table:formula="of:=AVERAGE([.C526:.E526])" office:value-type="float" office:value="11102.1113333333">
            <text:p>11102.1113333333</text:p>
          </table:table-cell>
          <table:table-cell table:number-columns-repeated="10"/>
        </table:table-row>
        <table:table-row table:style-name="ro2">
          <table:table-cell office:value-type="float" office:value="667.779236">
            <text:p>667.779236</text:p>
          </table:table-cell>
          <table:table-cell office:value-type="float" office:value="7170.47803">
            <text:p>7170.47803</text:p>
          </table:table-cell>
          <table:table-cell office:value-type="float" office:value="10526.667">
            <text:p>10526.667</text:p>
          </table:table-cell>
          <table:table-cell office:value-type="float" office:value="11383.3477">
            <text:p>11383.3477</text:p>
          </table:table-cell>
          <table:table-cell office:value-type="float" office:value="11150.0869">
            <text:p>11150.0869</text:p>
          </table:table-cell>
          <table:table-cell table:formula="of:=[.A527]" office:value-type="float" office:value="667.779236">
            <text:p>667.779236</text:p>
          </table:table-cell>
          <table:table-cell table:formula="of:=AVERAGE([.C527:.E527])" office:value-type="float" office:value="11020.0338666667">
            <text:p>11020.0338666667</text:p>
          </table:table-cell>
          <table:table-cell table:number-columns-repeated="10"/>
        </table:table-row>
        <table:table-row table:style-name="ro2">
          <table:table-cell office:value-type="float" office:value="668.320068">
            <text:p>668.320068</text:p>
          </table:table-cell>
          <table:table-cell office:value-type="float" office:value="7109.13037">
            <text:p>7109.13037</text:p>
          </table:table-cell>
          <table:table-cell office:value-type="float" office:value="10431.7393">
            <text:p>10431.7393</text:p>
          </table:table-cell>
          <table:table-cell office:value-type="float" office:value="11279.623">
            <text:p>11279.623</text:p>
          </table:table-cell>
          <table:table-cell office:value-type="float" office:value="11042.5801">
            <text:p>11042.5801</text:p>
          </table:table-cell>
          <table:table-cell table:formula="of:=[.A528]" office:value-type="float" office:value="668.320068">
            <text:p>668.320068</text:p>
          </table:table-cell>
          <table:table-cell table:formula="of:=AVERAGE([.C528:.E528])" office:value-type="float" office:value="10917.9808">
            <text:p>10917.9808</text:p>
          </table:table-cell>
          <table:table-cell table:number-columns-repeated="10"/>
        </table:table-row>
        <table:table-row table:style-name="ro2">
          <table:table-cell office:value-type="float" office:value="668.860901">
            <text:p>668.860901</text:p>
          </table:table-cell>
          <table:table-cell office:value-type="float" office:value="7038.81152">
            <text:p>7038.81152</text:p>
          </table:table-cell>
          <table:table-cell office:value-type="float" office:value="10343.3184">
            <text:p>10343.3184</text:p>
          </table:table-cell>
          <table:table-cell office:value-type="float" office:value="11170.3477">
            <text:p>11170.3477</text:p>
          </table:table-cell>
          <table:table-cell office:value-type="float" office:value="10933.2178">
            <text:p>10933.2178</text:p>
          </table:table-cell>
          <table:table-cell table:formula="of:=[.A529]" office:value-type="float" office:value="668.860901">
            <text:p>668.860901</text:p>
          </table:table-cell>
          <table:table-cell table:formula="of:=AVERAGE([.C529:.E529])" office:value-type="float" office:value="10815.6279666667">
            <text:p>10815.6279666667</text:p>
          </table:table-cell>
          <table:table-cell table:number-columns-repeated="10"/>
        </table:table-row>
        <table:table-row table:style-name="ro2">
          <table:table-cell office:value-type="float" office:value="669.401672">
            <text:p>669.401672</text:p>
          </table:table-cell>
          <table:table-cell office:value-type="float" office:value="6989.13037">
            <text:p>6989.13037</text:p>
          </table:table-cell>
          <table:table-cell office:value-type="float" office:value="10265.1162">
            <text:p>10265.1162</text:p>
          </table:table-cell>
          <table:table-cell office:value-type="float" office:value="11088.1885">
            <text:p>11088.1885</text:p>
          </table:table-cell>
          <table:table-cell office:value-type="float" office:value="10861.2461">
            <text:p>10861.2461</text:p>
          </table:table-cell>
          <table:table-cell table:formula="of:=[.A530]" office:value-type="float" office:value="669.401672">
            <text:p>669.401672</text:p>
          </table:table-cell>
          <table:table-cell table:formula="of:=AVERAGE([.C530:.E530])" office:value-type="float" office:value="10738.1836">
            <text:p>10738.1836</text:p>
          </table:table-cell>
          <table:table-cell table:number-columns-repeated="10"/>
        </table:table-row>
        <table:table-row table:style-name="ro2">
          <table:table-cell office:value-type="float" office:value="669.942505">
            <text:p>669.942505</text:p>
          </table:table-cell>
          <table:table-cell office:value-type="float" office:value="6942.62305">
            <text:p>6942.62305</text:p>
          </table:table-cell>
          <table:table-cell office:value-type="float" office:value="10206.0439">
            <text:p>10206.0439</text:p>
          </table:table-cell>
          <table:table-cell office:value-type="float" office:value="11011">
            <text:p>11011</text:p>
          </table:table-cell>
          <table:table-cell office:value-type="float" office:value="10807.7822">
            <text:p>10807.7822</text:p>
          </table:table-cell>
          <table:table-cell table:formula="of:=[.A531]" office:value-type="float" office:value="669.942505">
            <text:p>669.942505</text:p>
          </table:table-cell>
          <table:table-cell table:formula="of:=AVERAGE([.C531:.E531])" office:value-type="float" office:value="10674.9420333333">
            <text:p>10674.9420333333</text:p>
          </table:table-cell>
          <table:table-cell table:number-columns-repeated="10"/>
        </table:table-row>
        <table:table-row table:style-name="ro2">
          <table:table-cell office:value-type="float" office:value="670.483276">
            <text:p>670.483276</text:p>
          </table:table-cell>
          <table:table-cell office:value-type="float" office:value="6917.21729">
            <text:p>6917.21729</text:p>
          </table:table-cell>
          <table:table-cell office:value-type="float" office:value="10172.7969">
            <text:p>10172.7969</text:p>
          </table:table-cell>
          <table:table-cell office:value-type="float" office:value="10985.6816">
            <text:p>10985.6816</text:p>
          </table:table-cell>
          <table:table-cell office:value-type="float" office:value="10772.2314">
            <text:p>10772.2314</text:p>
          </table:table-cell>
          <table:table-cell table:formula="of:=[.A532]" office:value-type="float" office:value="670.483276">
            <text:p>670.483276</text:p>
          </table:table-cell>
          <table:table-cell table:formula="of:=AVERAGE([.C532:.E532])" office:value-type="float" office:value="10643.5699666667">
            <text:p>10643.5699666667</text:p>
          </table:table-cell>
          <table:table-cell table:number-columns-repeated="10"/>
        </table:table-row>
        <table:table-row table:style-name="ro2">
          <table:table-cell office:value-type="float" office:value="671.024109">
            <text:p>671.024109</text:p>
          </table:table-cell>
          <table:table-cell office:value-type="float" office:value="6930.57959">
            <text:p>6930.57959</text:p>
          </table:table-cell>
          <table:table-cell office:value-type="float" office:value="10178.3184">
            <text:p>10178.3184</text:p>
          </table:table-cell>
          <table:table-cell office:value-type="float" office:value="11007.3477">
            <text:p>11007.3477</text:p>
          </table:table-cell>
          <table:table-cell office:value-type="float" office:value="10779">
            <text:p>10779</text:p>
          </table:table-cell>
          <table:table-cell table:formula="of:=[.A533]" office:value-type="float" office:value="671.024109">
            <text:p>671.024109</text:p>
          </table:table-cell>
          <table:table-cell table:formula="of:=AVERAGE([.C533:.E533])" office:value-type="float" office:value="10654.8887">
            <text:p>10654.8887</text:p>
          </table:table-cell>
          <table:table-cell table:number-columns-repeated="10"/>
        </table:table-row>
        <table:table-row table:style-name="ro2">
          <table:table-cell office:value-type="float" office:value="671.564941">
            <text:p>671.564941</text:p>
          </table:table-cell>
          <table:table-cell office:value-type="float" office:value="6909.3335">
            <text:p>6909.3335</text:p>
          </table:table-cell>
          <table:table-cell office:value-type="float" office:value="10148.7393">
            <text:p>10148.7393</text:p>
          </table:table-cell>
          <table:table-cell office:value-type="float" office:value="10960.8691">
            <text:p>10960.8691</text:p>
          </table:table-cell>
          <table:table-cell office:value-type="float" office:value="10727.7686">
            <text:p>10727.7686</text:p>
          </table:table-cell>
          <table:table-cell table:formula="of:=[.A534]" office:value-type="float" office:value="671.564941">
            <text:p>671.564941</text:p>
          </table:table-cell>
          <table:table-cell table:formula="of:=AVERAGE([.C534:.E534])" office:value-type="float" office:value="10612.459">
            <text:p>10612.459</text:p>
          </table:table-cell>
          <table:table-cell table:number-columns-repeated="10"/>
        </table:table-row>
        <table:table-row table:style-name="ro2">
          <table:table-cell office:value-type="float" office:value="672.105713">
            <text:p>672.105713</text:p>
          </table:table-cell>
          <table:table-cell office:value-type="float" office:value="6875.49268">
            <text:p>6875.49268</text:p>
          </table:table-cell>
          <table:table-cell office:value-type="float" office:value="10107.4785">
            <text:p>10107.4785</text:p>
          </table:table-cell>
          <table:table-cell office:value-type="float" office:value="10933.9707">
            <text:p>10933.9707</text:p>
          </table:table-cell>
          <table:table-cell office:value-type="float" office:value="10706.9561">
            <text:p>10706.9561</text:p>
          </table:table-cell>
          <table:table-cell table:formula="of:=[.A535]" office:value-type="float" office:value="672.105713">
            <text:p>672.105713</text:p>
          </table:table-cell>
          <table:table-cell table:formula="of:=AVERAGE([.C535:.E535])" office:value-type="float" office:value="10582.8017666667">
            <text:p>10582.8017666667</text:p>
          </table:table-cell>
          <table:table-cell table:number-columns-repeated="10"/>
        </table:table-row>
        <table:table-row table:style-name="ro2">
          <table:table-cell office:value-type="float" office:value="672.646545">
            <text:p>672.646545</text:p>
          </table:table-cell>
          <table:table-cell office:value-type="float" office:value="6853.70996">
            <text:p>6853.70996</text:p>
          </table:table-cell>
          <table:table-cell office:value-type="float" office:value="10058.3477">
            <text:p>10058.3477</text:p>
          </table:table-cell>
          <table:table-cell office:value-type="float" office:value="10877.3623">
            <text:p>10877.3623</text:p>
          </table:table-cell>
          <table:table-cell office:value-type="float" office:value="10649.0293">
            <text:p>10649.0293</text:p>
          </table:table-cell>
          <table:table-cell table:formula="of:=[.A536]" office:value-type="float" office:value="672.646545">
            <text:p>672.646545</text:p>
          </table:table-cell>
          <table:table-cell table:formula="of:=AVERAGE([.C536:.E536])" office:value-type="float" office:value="10528.2464333333">
            <text:p>10528.2464333333</text:p>
          </table:table-cell>
          <table:table-cell table:number-columns-repeated="10"/>
        </table:table-row>
        <table:table-row table:style-name="ro2">
          <table:table-cell office:value-type="float" office:value="673.187378">
            <text:p>673.187378</text:p>
          </table:table-cell>
          <table:table-cell office:value-type="float" office:value="6813">
            <text:p>6813</text:p>
          </table:table-cell>
          <table:table-cell office:value-type="float" office:value="10031.7393">
            <text:p>10031.7393</text:p>
          </table:table-cell>
          <table:table-cell office:value-type="float" office:value="10839.4785">
            <text:p>10839.4785</text:p>
          </table:table-cell>
          <table:table-cell office:value-type="float" office:value="10648.4639">
            <text:p>10648.4639</text:p>
          </table:table-cell>
          <table:table-cell table:formula="of:=[.A537]" office:value-type="float" office:value="673.187378">
            <text:p>673.187378</text:p>
          </table:table-cell>
          <table:table-cell table:formula="of:=AVERAGE([.C537:.E537])" office:value-type="float" office:value="10506.5605666667">
            <text:p>10506.5605666667</text:p>
          </table:table-cell>
          <table:table-cell table:number-columns-repeated="10"/>
        </table:table-row>
        <table:table-row table:style-name="ro2">
          <table:table-cell office:value-type="float" office:value="673.728149">
            <text:p>673.728149</text:p>
          </table:table-cell>
          <table:table-cell office:value-type="float" office:value="6841.3042">
            <text:p>6841.3042</text:p>
          </table:table-cell>
          <table:table-cell office:value-type="float" office:value="10035.7246">
            <text:p>10035.7246</text:p>
          </table:table-cell>
          <table:table-cell office:value-type="float" office:value="10849.8984">
            <text:p>10849.8984</text:p>
          </table:table-cell>
          <table:table-cell office:value-type="float" office:value="10639.2461">
            <text:p>10639.2461</text:p>
          </table:table-cell>
          <table:table-cell table:formula="of:=[.A538]" office:value-type="float" office:value="673.728149">
            <text:p>673.728149</text:p>
          </table:table-cell>
          <table:table-cell table:formula="of:=AVERAGE([.C538:.E538])" office:value-type="float" office:value="10508.2897">
            <text:p>10508.2897</text:p>
          </table:table-cell>
          <table:table-cell table:number-columns-repeated="10"/>
        </table:table-row>
        <table:table-row table:style-name="ro2">
          <table:table-cell office:value-type="float" office:value="674.268982">
            <text:p>674.268982</text:p>
          </table:table-cell>
          <table:table-cell office:value-type="float" office:value="6830.14502">
            <text:p>6830.14502</text:p>
          </table:table-cell>
          <table:table-cell office:value-type="float" office:value="10029.0723">
            <text:p>10029.0723</text:p>
          </table:table-cell>
          <table:table-cell office:value-type="float" office:value="10845.0576">
            <text:p>10845.0576</text:p>
          </table:table-cell>
          <table:table-cell office:value-type="float" office:value="10626.4785">
            <text:p>10626.4785</text:p>
          </table:table-cell>
          <table:table-cell table:formula="of:=[.A539]" office:value-type="float" office:value="674.268982">
            <text:p>674.268982</text:p>
          </table:table-cell>
          <table:table-cell table:formula="of:=AVERAGE([.C539:.E539])" office:value-type="float" office:value="10500.2028">
            <text:p>10500.2028</text:p>
          </table:table-cell>
          <table:table-cell table:number-columns-repeated="10"/>
        </table:table-row>
        <table:table-row table:style-name="ro2">
          <table:table-cell office:value-type="float" office:value="674.809814">
            <text:p>674.809814</text:p>
          </table:table-cell>
          <table:table-cell office:value-type="float" office:value="6820.59424">
            <text:p>6820.59424</text:p>
          </table:table-cell>
          <table:table-cell office:value-type="float" office:value="10005.5215">
            <text:p>10005.5215</text:p>
          </table:table-cell>
          <table:table-cell office:value-type="float" office:value="10846.2314">
            <text:p>10846.2314</text:p>
          </table:table-cell>
          <table:table-cell office:value-type="float" office:value="10629.0576">
            <text:p>10629.0576</text:p>
          </table:table-cell>
          <table:table-cell table:formula="of:=[.A540]" office:value-type="float" office:value="674.809814">
            <text:p>674.809814</text:p>
          </table:table-cell>
          <table:table-cell table:formula="of:=AVERAGE([.C540:.E540])" office:value-type="float" office:value="10493.6035">
            <text:p>10493.6035</text:p>
          </table:table-cell>
          <table:table-cell table:number-columns-repeated="10"/>
        </table:table-row>
        <table:table-row table:style-name="ro2">
          <table:table-cell office:value-type="float" office:value="675.350586">
            <text:p>675.350586</text:p>
          </table:table-cell>
          <table:table-cell office:value-type="float" office:value="6821.60889">
            <text:p>6821.60889</text:p>
          </table:table-cell>
          <table:table-cell office:value-type="float" office:value="10012.7539">
            <text:p>10012.7539</text:p>
          </table:table-cell>
          <table:table-cell office:value-type="float" office:value="10852.1445">
            <text:p>10852.1445</text:p>
          </table:table-cell>
          <table:table-cell office:value-type="float" office:value="10625.0293">
            <text:p>10625.0293</text:p>
          </table:table-cell>
          <table:table-cell table:formula="of:=[.A541]" office:value-type="float" office:value="675.350586">
            <text:p>675.350586</text:p>
          </table:table-cell>
          <table:table-cell table:formula="of:=AVERAGE([.C541:.E541])" office:value-type="float" office:value="10496.6425666667">
            <text:p>10496.6425666667</text:p>
          </table:table-cell>
          <table:table-cell table:number-columns-repeated="10"/>
        </table:table-row>
        <table:table-row table:style-name="ro2">
          <table:table-cell office:value-type="float" office:value="675.891418">
            <text:p>675.891418</text:p>
          </table:table-cell>
          <table:table-cell office:value-type="float" office:value="6809.94189">
            <text:p>6809.94189</text:p>
          </table:table-cell>
          <table:table-cell office:value-type="float" office:value="10020.8115">
            <text:p>10020.8115</text:p>
          </table:table-cell>
          <table:table-cell office:value-type="float" office:value="10837.1162">
            <text:p>10837.1162</text:p>
          </table:table-cell>
          <table:table-cell office:value-type="float" office:value="10635.5801">
            <text:p>10635.5801</text:p>
          </table:table-cell>
          <table:table-cell table:formula="of:=[.A542]" office:value-type="float" office:value="675.891418">
            <text:p>675.891418</text:p>
          </table:table-cell>
          <table:table-cell table:formula="of:=AVERAGE([.C542:.E542])" office:value-type="float" office:value="10497.8359333333">
            <text:p>10497.8359333333</text:p>
          </table:table-cell>
          <table:table-cell table:number-columns-repeated="10"/>
        </table:table-row>
        <table:table-row table:style-name="ro2">
          <table:table-cell office:value-type="float" office:value="676.43219">
            <text:p>676.43219</text:p>
          </table:table-cell>
          <table:table-cell office:value-type="float" office:value="6818.94189">
            <text:p>6818.94189</text:p>
          </table:table-cell>
          <table:table-cell office:value-type="float" office:value="10031.1592">
            <text:p>10031.1592</text:p>
          </table:table-cell>
          <table:table-cell office:value-type="float" office:value="10856.2031">
            <text:p>10856.2031</text:p>
          </table:table-cell>
          <table:table-cell office:value-type="float" office:value="10641.0723">
            <text:p>10641.0723</text:p>
          </table:table-cell>
          <table:table-cell table:formula="of:=[.A543]" office:value-type="float" office:value="676.43219">
            <text:p>676.43219</text:p>
          </table:table-cell>
          <table:table-cell table:formula="of:=AVERAGE([.C543:.E543])" office:value-type="float" office:value="10509.4782">
            <text:p>10509.4782</text:p>
          </table:table-cell>
          <table:table-cell table:number-columns-repeated="10"/>
        </table:table-row>
        <table:table-row table:style-name="ro2">
          <table:table-cell office:value-type="float" office:value="676.973022">
            <text:p>676.973022</text:p>
          </table:table-cell>
          <table:table-cell office:value-type="float" office:value="6816.68115">
            <text:p>6816.68115</text:p>
          </table:table-cell>
          <table:table-cell office:value-type="float" office:value="10037.9277">
            <text:p>10037.9277</text:p>
          </table:table-cell>
          <table:table-cell office:value-type="float" office:value="10865.667">
            <text:p>10865.667</text:p>
          </table:table-cell>
          <table:table-cell office:value-type="float" office:value="10647.5361">
            <text:p>10647.5361</text:p>
          </table:table-cell>
          <table:table-cell table:formula="of:=[.A544]" office:value-type="float" office:value="676.973022">
            <text:p>676.973022</text:p>
          </table:table-cell>
          <table:table-cell table:formula="of:=AVERAGE([.C544:.E544])" office:value-type="float" office:value="10517.0436">
            <text:p>10517.0436</text:p>
          </table:table-cell>
          <table:table-cell table:number-columns-repeated="10"/>
        </table:table-row>
        <table:table-row table:style-name="ro2">
          <table:table-cell office:value-type="float" office:value="677.513855">
            <text:p>677.513855</text:p>
          </table:table-cell>
          <table:table-cell office:value-type="float" office:value="6815.05811">
            <text:p>6815.05811</text:p>
          </table:table-cell>
          <table:table-cell office:value-type="float" office:value="10036.7822">
            <text:p>10036.7822</text:p>
          </table:table-cell>
          <table:table-cell office:value-type="float" office:value="10844.9707">
            <text:p>10844.9707</text:p>
          </table:table-cell>
          <table:table-cell office:value-type="float" office:value="10646.4492">
            <text:p>10646.4492</text:p>
          </table:table-cell>
          <table:table-cell table:formula="of:=[.A545]" office:value-type="float" office:value="677.513855">
            <text:p>677.513855</text:p>
          </table:table-cell>
          <table:table-cell table:formula="of:=AVERAGE([.C545:.E545])" office:value-type="float" office:value="10509.4007">
            <text:p>10509.4007</text:p>
          </table:table-cell>
          <table:table-cell table:number-columns-repeated="10"/>
        </table:table-row>
        <table:table-row table:style-name="ro2">
          <table:table-cell office:value-type="float" office:value="678.054626">
            <text:p>678.054626</text:p>
          </table:table-cell>
          <table:table-cell office:value-type="float" office:value="6823.57959">
            <text:p>6823.57959</text:p>
          </table:table-cell>
          <table:table-cell office:value-type="float" office:value="10036.2314">
            <text:p>10036.2314</text:p>
          </table:table-cell>
          <table:table-cell office:value-type="float" office:value="10872.4785">
            <text:p>10872.4785</text:p>
          </table:table-cell>
          <table:table-cell office:value-type="float" office:value="10669.4346">
            <text:p>10669.4346</text:p>
          </table:table-cell>
          <table:table-cell table:formula="of:=[.A546]" office:value-type="float" office:value="678.054626">
            <text:p>678.054626</text:p>
          </table:table-cell>
          <table:table-cell table:formula="of:=AVERAGE([.C546:.E546])" office:value-type="float" office:value="10526.0481666667">
            <text:p>10526.0481666667</text:p>
          </table:table-cell>
          <table:table-cell table:number-columns-repeated="10"/>
        </table:table-row>
        <table:table-row table:style-name="ro2">
          <table:table-cell office:value-type="float" office:value="678.595459">
            <text:p>678.595459</text:p>
          </table:table-cell>
          <table:table-cell office:value-type="float" office:value="6827.98535">
            <text:p>6827.98535</text:p>
          </table:table-cell>
          <table:table-cell office:value-type="float" office:value="10045.9854">
            <text:p>10045.9854</text:p>
          </table:table-cell>
          <table:table-cell office:value-type="float" office:value="10878.5801">
            <text:p>10878.5801</text:p>
          </table:table-cell>
          <table:table-cell office:value-type="float" office:value="10653.3916">
            <text:p>10653.3916</text:p>
          </table:table-cell>
          <table:table-cell table:formula="of:=[.A547]" office:value-type="float" office:value="678.595459">
            <text:p>678.595459</text:p>
          </table:table-cell>
          <table:table-cell table:formula="of:=AVERAGE([.C547:.E547])" office:value-type="float" office:value="10525.9857">
            <text:p>10525.9857</text:p>
          </table:table-cell>
          <table:table-cell table:number-columns-repeated="10"/>
        </table:table-row>
        <table:table-row table:style-name="ro2">
          <table:table-cell office:value-type="float" office:value="679.136292">
            <text:p>679.136292</text:p>
          </table:table-cell>
          <table:table-cell office:value-type="float" office:value="6834.56543">
            <text:p>6834.56543</text:p>
          </table:table-cell>
          <table:table-cell office:value-type="float" office:value="10051.667">
            <text:p>10051.667</text:p>
          </table:table-cell>
          <table:table-cell office:value-type="float" office:value="10904.5215">
            <text:p>10904.5215</text:p>
          </table:table-cell>
          <table:table-cell office:value-type="float" office:value="10670.8262">
            <text:p>10670.8262</text:p>
          </table:table-cell>
          <table:table-cell table:formula="of:=[.A548]" office:value-type="float" office:value="679.136292">
            <text:p>679.136292</text:p>
          </table:table-cell>
          <table:table-cell table:formula="of:=AVERAGE([.C548:.E548])" office:value-type="float" office:value="10542.3382333333">
            <text:p>10542.3382333333</text:p>
          </table:table-cell>
          <table:table-cell table:number-columns-repeated="10"/>
        </table:table-row>
        <table:table-row table:style-name="ro2">
          <table:table-cell office:value-type="float" office:value="679.677063">
            <text:p>679.677063</text:p>
          </table:table-cell>
          <table:table-cell office:value-type="float" office:value="6828">
            <text:p>6828</text:p>
          </table:table-cell>
          <table:table-cell office:value-type="float" office:value="10076.1885">
            <text:p>10076.1885</text:p>
          </table:table-cell>
          <table:table-cell office:value-type="float" office:value="10913.1592">
            <text:p>10913.1592</text:p>
          </table:table-cell>
          <table:table-cell office:value-type="float" office:value="10696.8115">
            <text:p>10696.8115</text:p>
          </table:table-cell>
          <table:table-cell table:formula="of:=[.A549]" office:value-type="float" office:value="679.677063">
            <text:p>679.677063</text:p>
          </table:table-cell>
          <table:table-cell table:formula="of:=AVERAGE([.C549:.E549])" office:value-type="float" office:value="10562.0530666667">
            <text:p>10562.0530666667</text:p>
          </table:table-cell>
          <table:table-cell table:number-columns-repeated="10"/>
        </table:table-row>
        <table:table-row table:style-name="ro2">
          <table:table-cell office:value-type="float" office:value="680.217896">
            <text:p>680.217896</text:p>
          </table:table-cell>
          <table:table-cell office:value-type="float" office:value="6842.94189">
            <text:p>6842.94189</text:p>
          </table:table-cell>
          <table:table-cell office:value-type="float" office:value="10079.3477">
            <text:p>10079.3477</text:p>
          </table:table-cell>
          <table:table-cell office:value-type="float" office:value="10920.4199">
            <text:p>10920.4199</text:p>
          </table:table-cell>
          <table:table-cell office:value-type="float" office:value="10713.5938">
            <text:p>10713.5938</text:p>
          </table:table-cell>
          <table:table-cell table:formula="of:=[.A550]" office:value-type="float" office:value="680.217896">
            <text:p>680.217896</text:p>
          </table:table-cell>
          <table:table-cell table:formula="of:=AVERAGE([.C550:.E550])" office:value-type="float" office:value="10571.1204666667">
            <text:p>10571.1204666667</text:p>
          </table:table-cell>
          <table:table-cell table:number-columns-repeated="10"/>
        </table:table-row>
        <table:table-row table:style-name="ro2">
          <table:table-cell office:value-type="float" office:value="680.758667">
            <text:p>680.758667</text:p>
          </table:table-cell>
          <table:table-cell office:value-type="float" office:value="6824.52197">
            <text:p>6824.52197</text:p>
          </table:table-cell>
          <table:table-cell office:value-type="float" office:value="10080.7539">
            <text:p>10080.7539</text:p>
          </table:table-cell>
          <table:table-cell office:value-type="float" office:value="10913.0293">
            <text:p>10913.0293</text:p>
          </table:table-cell>
          <table:table-cell office:value-type="float" office:value="10689.4639">
            <text:p>10689.4639</text:p>
          </table:table-cell>
          <table:table-cell table:formula="of:=[.A551]" office:value-type="float" office:value="680.758667">
            <text:p>680.758667</text:p>
          </table:table-cell>
          <table:table-cell table:formula="of:=AVERAGE([.C551:.E551])" office:value-type="float" office:value="10561.0823666667">
            <text:p>10561.0823666667</text:p>
          </table:table-cell>
          <table:table-cell table:number-columns-repeated="10"/>
        </table:table-row>
        <table:table-row table:style-name="ro2">
          <table:table-cell office:value-type="float" office:value="681.2995">
            <text:p>681.2995</text:p>
          </table:table-cell>
          <table:table-cell office:value-type="float" office:value="6801.26074">
            <text:p>6801.26074</text:p>
          </table:table-cell>
          <table:table-cell office:value-type="float" office:value="10022.3916">
            <text:p>10022.3916</text:p>
          </table:table-cell>
          <table:table-cell office:value-type="float" office:value="10858.5508">
            <text:p>10858.5508</text:p>
          </table:table-cell>
          <table:table-cell office:value-type="float" office:value="10657.0146">
            <text:p>10657.0146</text:p>
          </table:table-cell>
          <table:table-cell table:formula="of:=[.A552]" office:value-type="float" office:value="681.2995">
            <text:p>681.2995</text:p>
          </table:table-cell>
          <table:table-cell table:formula="of:=AVERAGE([.C552:.E552])" office:value-type="float" office:value="10512.6523333333">
            <text:p>10512.6523333333</text:p>
          </table:table-cell>
          <table:table-cell table:number-columns-repeated="10"/>
        </table:table-row>
        <table:table-row table:style-name="ro2">
          <table:table-cell office:value-type="float" office:value="681.840332">
            <text:p>681.840332</text:p>
          </table:table-cell>
          <table:table-cell office:value-type="float" office:value="6746.21729">
            <text:p>6746.21729</text:p>
          </table:table-cell>
          <table:table-cell office:value-type="float" office:value="9947.86914">
            <text:p>9947.86914</text:p>
          </table:table-cell>
          <table:table-cell office:value-type="float" office:value="10761.5801">
            <text:p>10761.5801</text:p>
          </table:table-cell>
          <table:table-cell office:value-type="float" office:value="10555.7822">
            <text:p>10555.7822</text:p>
          </table:table-cell>
          <table:table-cell table:formula="of:=[.A553]" office:value-type="float" office:value="681.840332">
            <text:p>681.840332</text:p>
          </table:table-cell>
          <table:table-cell table:formula="of:=AVERAGE([.C553:.E553])" office:value-type="float" office:value="10421.7438133333">
            <text:p>10421.7438133333</text:p>
          </table:table-cell>
          <table:table-cell table:number-columns-repeated="10"/>
        </table:table-row>
        <table:table-row table:style-name="ro2">
          <table:table-cell office:value-type="float" office:value="682.381104">
            <text:p>682.381104</text:p>
          </table:table-cell>
          <table:table-cell office:value-type="float" office:value="6715.13037">
            <text:p>6715.13037</text:p>
          </table:table-cell>
          <table:table-cell office:value-type="float" office:value="9890.75391">
            <text:p>9890.75391</text:p>
          </table:table-cell>
          <table:table-cell office:value-type="float" office:value="10722.8115">
            <text:p>10722.8115</text:p>
          </table:table-cell>
          <table:table-cell office:value-type="float" office:value="10524.0869">
            <text:p>10524.0869</text:p>
          </table:table-cell>
          <table:table-cell table:formula="of:=[.A554]" office:value-type="float" office:value="682.381104">
            <text:p>682.381104</text:p>
          </table:table-cell>
          <table:table-cell table:formula="of:=AVERAGE([.C554:.E554])" office:value-type="float" office:value="10379.2174366667">
            <text:p>10379.2174366667</text:p>
          </table:table-cell>
          <table:table-cell table:number-columns-repeated="10"/>
        </table:table-row>
        <table:table-row table:style-name="ro2">
          <table:table-cell office:value-type="float" office:value="682.921936">
            <text:p>682.921936</text:p>
          </table:table-cell>
          <table:table-cell office:value-type="float" office:value="6685.68115">
            <text:p>6685.68115</text:p>
          </table:table-cell>
          <table:table-cell office:value-type="float" office:value="9820.73926">
            <text:p>9820.73926</text:p>
          </table:table-cell>
          <table:table-cell office:value-type="float" office:value="10667.0439">
            <text:p>10667.0439</text:p>
          </table:table-cell>
          <table:table-cell office:value-type="float" office:value="10458.2178">
            <text:p>10458.2178</text:p>
          </table:table-cell>
          <table:table-cell table:formula="of:=[.A555]" office:value-type="float" office:value="682.921936">
            <text:p>682.921936</text:p>
          </table:table-cell>
          <table:table-cell table:formula="of:=AVERAGE([.C555:.E555])" office:value-type="float" office:value="10315.3336533333">
            <text:p>10315.3336533333</text:p>
          </table:table-cell>
          <table:table-cell table:number-columns-repeated="10"/>
        </table:table-row>
        <table:table-row table:style-name="ro2">
          <table:table-cell office:value-type="float" office:value="683.462769">
            <text:p>683.462769</text:p>
          </table:table-cell>
          <table:table-cell office:value-type="float" office:value="6624.24658">
            <text:p>6624.24658</text:p>
          </table:table-cell>
          <table:table-cell office:value-type="float" office:value="9784.6377">
            <text:p>9784.6377</text:p>
          </table:table-cell>
          <table:table-cell office:value-type="float" office:value="10612.1885">
            <text:p>10612.1885</text:p>
          </table:table-cell>
          <table:table-cell office:value-type="float" office:value="10393.5801">
            <text:p>10393.5801</text:p>
          </table:table-cell>
          <table:table-cell table:formula="of:=[.A556]" office:value-type="float" office:value="683.462769">
            <text:p>683.462769</text:p>
          </table:table-cell>
          <table:table-cell table:formula="of:=AVERAGE([.C556:.E556])" office:value-type="float" office:value="10263.4687666667">
            <text:p>10263.4687666667</text:p>
          </table:table-cell>
          <table:table-cell table:number-columns-repeated="10"/>
        </table:table-row>
        <table:table-row table:style-name="ro2">
          <table:table-cell office:value-type="float" office:value="684.00354">
            <text:p>684.00354</text:p>
          </table:table-cell>
          <table:table-cell office:value-type="float" office:value="6458.27539">
            <text:p>6458.27539</text:p>
          </table:table-cell>
          <table:table-cell office:value-type="float" office:value="9536.59375">
            <text:p>9536.59375</text:p>
          </table:table-cell>
          <table:table-cell office:value-type="float" office:value="10325.623">
            <text:p>10325.623</text:p>
          </table:table-cell>
          <table:table-cell office:value-type="float" office:value="10137.333">
            <text:p>10137.333</text:p>
          </table:table-cell>
          <table:table-cell table:formula="of:=[.A557]" office:value-type="float" office:value="684.00354">
            <text:p>684.00354</text:p>
          </table:table-cell>
          <table:table-cell table:formula="of:=AVERAGE([.C557:.E557])" office:value-type="float" office:value="9999.84991666667">
            <text:p>9999.8499166667</text:p>
          </table:table-cell>
          <table:table-cell table:number-columns-repeated="10"/>
        </table:table-row>
        <table:table-row table:style-name="ro2">
          <table:table-cell office:value-type="float" office:value="684.544373">
            <text:p>684.544373</text:p>
          </table:table-cell>
          <table:table-cell office:value-type="float" office:value="5991.21729">
            <text:p>5991.21729</text:p>
          </table:table-cell>
          <table:table-cell office:value-type="float" office:value="8848.31836">
            <text:p>8848.31836</text:p>
          </table:table-cell>
          <table:table-cell office:value-type="float" office:value="9580.18848">
            <text:p>9580.18848</text:p>
          </table:table-cell>
          <table:table-cell office:value-type="float" office:value="9401.10156">
            <text:p>9401.10156</text:p>
          </table:table-cell>
          <table:table-cell table:formula="of:=[.A558]" office:value-type="float" office:value="684.544373">
            <text:p>684.544373</text:p>
          </table:table-cell>
          <table:table-cell table:formula="of:=AVERAGE([.C558:.E558])" office:value-type="float" office:value="9276.53613333333">
            <text:p>9276.5361333333</text:p>
          </table:table-cell>
          <table:table-cell table:number-columns-repeated="10"/>
        </table:table-row>
        <table:table-row table:style-name="ro2">
          <table:table-cell office:value-type="float" office:value="685.085205">
            <text:p>685.085205</text:p>
          </table:table-cell>
          <table:table-cell office:value-type="float" office:value="5564.59424">
            <text:p>5564.59424</text:p>
          </table:table-cell>
          <table:table-cell office:value-type="float" office:value="8169.92773">
            <text:p>8169.92773</text:p>
          </table:table-cell>
          <table:table-cell office:value-type="float" office:value="8857.62305">
            <text:p>8857.62305</text:p>
          </table:table-cell>
          <table:table-cell office:value-type="float" office:value="8724.0293">
            <text:p>8724.0293</text:p>
          </table:table-cell>
          <table:table-cell table:formula="of:=[.A559]" office:value-type="float" office:value="685.085205">
            <text:p>685.085205</text:p>
          </table:table-cell>
          <table:table-cell table:formula="of:=AVERAGE([.C559:.E559])" office:value-type="float" office:value="8583.86002666667">
            <text:p>8583.8600266667</text:p>
          </table:table-cell>
          <table:table-cell table:number-columns-repeated="10"/>
        </table:table-row>
        <table:table-row table:style-name="ro2">
          <table:table-cell office:value-type="float" office:value="685.625977">
            <text:p>685.625977</text:p>
          </table:table-cell>
          <table:table-cell office:value-type="float" office:value="5310.56543">
            <text:p>5310.56543</text:p>
          </table:table-cell>
          <table:table-cell office:value-type="float" office:value="7807.43457">
            <text:p>7807.43457</text:p>
          </table:table-cell>
          <table:table-cell office:value-type="float" office:value="8484.94238">
            <text:p>8484.94238</text:p>
          </table:table-cell>
          <table:table-cell office:value-type="float" office:value="8359.50684">
            <text:p>8359.50684</text:p>
          </table:table-cell>
          <table:table-cell table:formula="of:=[.A560]" office:value-type="float" office:value="685.625977">
            <text:p>685.625977</text:p>
          </table:table-cell>
          <table:table-cell table:formula="of:=AVERAGE([.C560:.E560])" office:value-type="float" office:value="8217.29459666667">
            <text:p>8217.2945966667</text:p>
          </table:table-cell>
          <table:table-cell table:number-columns-repeated="10"/>
        </table:table-row>
        <table:table-row table:style-name="ro2">
          <table:table-cell office:value-type="float" office:value="686.166809">
            <text:p>686.166809</text:p>
          </table:table-cell>
          <table:table-cell office:value-type="float" office:value="5375.13037">
            <text:p>5375.13037</text:p>
          </table:table-cell>
          <table:table-cell office:value-type="float" office:value="7903.10156">
            <text:p>7903.10156</text:p>
          </table:table-cell>
          <table:table-cell office:value-type="float" office:value="8567.14453">
            <text:p>8567.14453</text:p>
          </table:table-cell>
          <table:table-cell office:value-type="float" office:value="8461.18848">
            <text:p>8461.18848</text:p>
          </table:table-cell>
          <table:table-cell table:formula="of:=[.A561]" office:value-type="float" office:value="686.166809">
            <text:p>686.166809</text:p>
          </table:table-cell>
          <table:table-cell table:formula="of:=AVERAGE([.C561:.E561])" office:value-type="float" office:value="8310.47819">
            <text:p>8310.47819</text:p>
          </table:table-cell>
          <table:table-cell table:number-columns-repeated="10"/>
        </table:table-row>
        <table:table-row table:style-name="ro2">
          <table:table-cell office:value-type="float" office:value="686.707581">
            <text:p>686.707581</text:p>
          </table:table-cell>
          <table:table-cell office:value-type="float" office:value="5547.24658">
            <text:p>5547.24658</text:p>
          </table:table-cell>
          <table:table-cell office:value-type="float" office:value="8166.3335">
            <text:p>8166.3335</text:p>
          </table:table-cell>
          <table:table-cell office:value-type="float" office:value="8870.26074">
            <text:p>8870.26074</text:p>
          </table:table-cell>
          <table:table-cell office:value-type="float" office:value="8723.0293">
            <text:p>8723.0293</text:p>
          </table:table-cell>
          <table:table-cell table:formula="of:=[.A562]" office:value-type="float" office:value="686.707581">
            <text:p>686.707581</text:p>
          </table:table-cell>
          <table:table-cell table:formula="of:=AVERAGE([.C562:.E562])" office:value-type="float" office:value="8586.54118">
            <text:p>8586.54118</text:p>
          </table:table-cell>
          <table:table-cell table:number-columns-repeated="10"/>
        </table:table-row>
        <table:table-row table:style-name="ro2">
          <table:table-cell office:value-type="float" office:value="687.248413">
            <text:p>687.248413</text:p>
          </table:table-cell>
          <table:table-cell office:value-type="float" office:value="5596.15918">
            <text:p>5596.15918</text:p>
          </table:table-cell>
          <table:table-cell office:value-type="float" office:value="8248.18848">
            <text:p>8248.18848</text:p>
          </table:table-cell>
          <table:table-cell office:value-type="float" office:value="8946.47852">
            <text:p>8946.47852</text:p>
          </table:table-cell>
          <table:table-cell office:value-type="float" office:value="8809.89844">
            <text:p>8809.89844</text:p>
          </table:table-cell>
          <table:table-cell table:formula="of:=[.A563]" office:value-type="float" office:value="687.248413">
            <text:p>687.248413</text:p>
          </table:table-cell>
          <table:table-cell table:formula="of:=AVERAGE([.C563:.E563])" office:value-type="float" office:value="8668.18848">
            <text:p>8668.18848</text:p>
          </table:table-cell>
          <table:table-cell table:number-columns-repeated="10"/>
        </table:table-row>
        <table:table-row table:style-name="ro2">
          <table:table-cell office:value-type="float" office:value="687.789246">
            <text:p>687.789246</text:p>
          </table:table-cell>
          <table:table-cell office:value-type="float" office:value="5567.21729">
            <text:p>5567.21729</text:p>
          </table:table-cell>
          <table:table-cell office:value-type="float" office:value="8196.89844">
            <text:p>8196.89844</text:p>
          </table:table-cell>
          <table:table-cell office:value-type="float" office:value="8905.47852">
            <text:p>8905.47852</text:p>
          </table:table-cell>
          <table:table-cell office:value-type="float" office:value="8757.24609">
            <text:p>8757.24609</text:p>
          </table:table-cell>
          <table:table-cell table:formula="of:=[.A564]" office:value-type="float" office:value="687.789246">
            <text:p>687.789246</text:p>
          </table:table-cell>
          <table:table-cell table:formula="of:=AVERAGE([.C564:.E564])" office:value-type="float" office:value="8619.87435">
            <text:p>8619.87435</text:p>
          </table:table-cell>
          <table:table-cell table:number-columns-repeated="10"/>
        </table:table-row>
        <table:table-row table:style-name="ro2">
          <table:table-cell office:value-type="float" office:value="688.330017">
            <text:p>688.330017</text:p>
          </table:table-cell>
          <table:table-cell office:value-type="float" office:value="5596.46387">
            <text:p>5596.46387</text:p>
          </table:table-cell>
          <table:table-cell office:value-type="float" office:value="8228.79688">
            <text:p>8228.79688</text:p>
          </table:table-cell>
          <table:table-cell office:value-type="float" office:value="8938.84082">
            <text:p>8938.84082</text:p>
          </table:table-cell>
          <table:table-cell office:value-type="float" office:value="8802.30469">
            <text:p>8802.30469</text:p>
          </table:table-cell>
          <table:table-cell table:formula="of:=[.A565]" office:value-type="float" office:value="688.330017">
            <text:p>688.330017</text:p>
          </table:table-cell>
          <table:table-cell table:formula="of:=AVERAGE([.C565:.E565])" office:value-type="float" office:value="8656.64746333333">
            <text:p>8656.6474633333</text:p>
          </table:table-cell>
          <table:table-cell table:number-columns-repeated="10"/>
        </table:table-row>
        <table:table-row table:style-name="ro2">
          <table:table-cell office:value-type="float" office:value="688.87085">
            <text:p>688.87085</text:p>
          </table:table-cell>
          <table:table-cell office:value-type="float" office:value="5617.97119">
            <text:p>5617.97119</text:p>
          </table:table-cell>
          <table:table-cell office:value-type="float" office:value="8254.88379">
            <text:p>8254.88379</text:p>
          </table:table-cell>
          <table:table-cell office:value-type="float" office:value="8967.11621">
            <text:p>8967.11621</text:p>
          </table:table-cell>
          <table:table-cell office:value-type="float" office:value="8836.53613">
            <text:p>8836.53613</text:p>
          </table:table-cell>
          <table:table-cell table:formula="of:=[.A566]" office:value-type="float" office:value="688.87085">
            <text:p>688.87085</text:p>
          </table:table-cell>
          <table:table-cell table:formula="of:=AVERAGE([.C566:.E566])" office:value-type="float" office:value="8686.17871">
            <text:p>8686.17871</text:p>
          </table:table-cell>
          <table:table-cell table:number-columns-repeated="10"/>
        </table:table-row>
        <table:table-row table:style-name="ro2">
          <table:table-cell office:value-type="float" office:value="689.411682">
            <text:p>689.411682</text:p>
          </table:table-cell>
          <table:table-cell office:value-type="float" office:value="5605.34766">
            <text:p>5605.34766</text:p>
          </table:table-cell>
          <table:table-cell office:value-type="float" office:value="8280.69531">
            <text:p>8280.69531</text:p>
          </table:table-cell>
          <table:table-cell office:value-type="float" office:value="8969.10156">
            <text:p>8969.10156</text:p>
          </table:table-cell>
          <table:table-cell office:value-type="float" office:value="8843.94238">
            <text:p>8843.94238</text:p>
          </table:table-cell>
          <table:table-cell table:formula="of:=[.A567]" office:value-type="float" office:value="689.411682">
            <text:p>689.411682</text:p>
          </table:table-cell>
          <table:table-cell table:formula="of:=AVERAGE([.C567:.E567])" office:value-type="float" office:value="8697.91308333333">
            <text:p>8697.9130833333</text:p>
          </table:table-cell>
          <table:table-cell table:number-columns-repeated="10"/>
        </table:table-row>
        <table:table-row table:style-name="ro2">
          <table:table-cell office:value-type="float" office:value="689.952454">
            <text:p>689.952454</text:p>
          </table:table-cell>
          <table:table-cell office:value-type="float" office:value="5557.07227">
            <text:p>5557.07227</text:p>
          </table:table-cell>
          <table:table-cell office:value-type="float" office:value="8185.13037">
            <text:p>8185.13037</text:p>
          </table:table-cell>
          <table:table-cell office:value-type="float" office:value="8875.55078">
            <text:p>8875.55078</text:p>
          </table:table-cell>
          <table:table-cell office:value-type="float" office:value="8758.15918">
            <text:p>8758.15918</text:p>
          </table:table-cell>
          <table:table-cell table:formula="of:=[.A568]" office:value-type="float" office:value="689.952454">
            <text:p>689.952454</text:p>
          </table:table-cell>
          <table:table-cell table:formula="of:=AVERAGE([.C568:.E568])" office:value-type="float" office:value="8606.28011">
            <text:p>8606.28011</text:p>
          </table:table-cell>
          <table:table-cell table:number-columns-repeated="10"/>
        </table:table-row>
        <table:table-row table:style-name="ro2">
          <table:table-cell office:value-type="float" office:value="690.493286">
            <text:p>690.493286</text:p>
          </table:table-cell>
          <table:table-cell office:value-type="float" office:value="5422.23193">
            <text:p>5422.23193</text:p>
          </table:table-cell>
          <table:table-cell office:value-type="float" office:value="7991.3042">
            <text:p>7991.3042</text:p>
          </table:table-cell>
          <table:table-cell office:value-type="float" office:value="8664.62305">
            <text:p>8664.62305</text:p>
          </table:table-cell>
          <table:table-cell office:value-type="float" office:value="8543.10156">
            <text:p>8543.10156</text:p>
          </table:table-cell>
          <table:table-cell table:formula="of:=[.A569]" office:value-type="float" office:value="690.493286">
            <text:p>690.493286</text:p>
          </table:table-cell>
          <table:table-cell table:formula="of:=AVERAGE([.C569:.E569])" office:value-type="float" office:value="8399.67627">
            <text:p>8399.67627</text:p>
          </table:table-cell>
          <table:table-cell table:number-columns-repeated="10"/>
        </table:table-row>
        <table:table-row table:style-name="ro2">
          <table:table-cell office:value-type="float" office:value="691.034058">
            <text:p>691.034058</text:p>
          </table:table-cell>
          <table:table-cell office:value-type="float" office:value="5254.46387">
            <text:p>5254.46387</text:p>
          </table:table-cell>
          <table:table-cell office:value-type="float" office:value="7751.75342">
            <text:p>7751.75342</text:p>
          </table:table-cell>
          <table:table-cell office:value-type="float" office:value="8430.15918">
            <text:p>8430.15918</text:p>
          </table:table-cell>
          <table:table-cell office:value-type="float" office:value="8309.53613">
            <text:p>8309.53613</text:p>
          </table:table-cell>
          <table:table-cell table:formula="of:=[.A570]" office:value-type="float" office:value="691.034058">
            <text:p>691.034058</text:p>
          </table:table-cell>
          <table:table-cell table:formula="of:=AVERAGE([.C570:.E570])" office:value-type="float" office:value="8163.81624333333">
            <text:p>8163.8162433333</text:p>
          </table:table-cell>
          <table:table-cell table:number-columns-repeated="10"/>
        </table:table-row>
        <table:table-row table:style-name="ro2">
          <table:table-cell office:value-type="float" office:value="691.57489">
            <text:p>691.57489</text:p>
          </table:table-cell>
          <table:table-cell office:value-type="float" office:value="5083.43457">
            <text:p>5083.43457</text:p>
          </table:table-cell>
          <table:table-cell office:value-type="float" office:value="7485.49268">
            <text:p>7485.49268</text:p>
          </table:table-cell>
          <table:table-cell office:value-type="float" office:value="8123.95654">
            <text:p>8123.95654</text:p>
          </table:table-cell>
          <table:table-cell office:value-type="float" office:value="8049.02881">
            <text:p>8049.02881</text:p>
          </table:table-cell>
          <table:table-cell table:formula="of:=[.A571]" office:value-type="float" office:value="691.57489">
            <text:p>691.57489</text:p>
          </table:table-cell>
          <table:table-cell table:formula="of:=AVERAGE([.C571:.E571])" office:value-type="float" office:value="7886.15934333333">
            <text:p>7886.1593433333</text:p>
          </table:table-cell>
          <table:table-cell table:number-columns-repeated="10"/>
        </table:table-row>
        <table:table-row table:style-name="ro2">
          <table:table-cell office:value-type="float" office:value="692.115723">
            <text:p>692.115723</text:p>
          </table:table-cell>
          <table:table-cell office:value-type="float" office:value="4961.04346">
            <text:p>4961.04346</text:p>
          </table:table-cell>
          <table:table-cell office:value-type="float" office:value="7315.65234">
            <text:p>7315.65234</text:p>
          </table:table-cell>
          <table:table-cell office:value-type="float" office:value="7960.18848">
            <text:p>7960.18848</text:p>
          </table:table-cell>
          <table:table-cell office:value-type="float" office:value="7847.59424">
            <text:p>7847.59424</text:p>
          </table:table-cell>
          <table:table-cell table:formula="of:=[.A572]" office:value-type="float" office:value="692.115723">
            <text:p>692.115723</text:p>
          </table:table-cell>
          <table:table-cell table:formula="of:=AVERAGE([.C572:.E572])" office:value-type="float" office:value="7707.81168666667">
            <text:p>7707.8116866667</text:p>
          </table:table-cell>
          <table:table-cell table:number-columns-repeated="10"/>
        </table:table-row>
        <table:table-row table:style-name="ro2">
          <table:table-cell office:value-type="float" office:value="692.656494">
            <text:p>692.656494</text:p>
          </table:table-cell>
          <table:table-cell office:value-type="float" office:value="4940.24658">
            <text:p>4940.24658</text:p>
          </table:table-cell>
          <table:table-cell office:value-type="float" office:value="7268.97119">
            <text:p>7268.97119</text:p>
          </table:table-cell>
          <table:table-cell office:value-type="float" office:value="7895.40576">
            <text:p>7895.40576</text:p>
          </table:table-cell>
          <table:table-cell office:value-type="float" office:value="7813.18848">
            <text:p>7813.18848</text:p>
          </table:table-cell>
          <table:table-cell table:formula="of:=[.A573]" office:value-type="float" office:value="692.656494">
            <text:p>692.656494</text:p>
          </table:table-cell>
          <table:table-cell table:formula="of:=AVERAGE([.C573:.E573])" office:value-type="float" office:value="7659.18847666667">
            <text:p>7659.1884766667</text:p>
          </table:table-cell>
          <table:table-cell table:number-columns-repeated="10"/>
        </table:table-row>
        <table:table-row table:style-name="ro2">
          <table:table-cell office:value-type="float" office:value="693.197327">
            <text:p>693.197327</text:p>
          </table:table-cell>
          <table:table-cell office:value-type="float" office:value="4966.73926">
            <text:p>4966.73926</text:p>
          </table:table-cell>
          <table:table-cell office:value-type="float" office:value="7305.56543">
            <text:p>7305.56543</text:p>
          </table:table-cell>
          <table:table-cell office:value-type="float" office:value="7941.21729">
            <text:p>7941.21729</text:p>
          </table:table-cell>
          <table:table-cell office:value-type="float" office:value="7857.79688">
            <text:p>7857.79688</text:p>
          </table:table-cell>
          <table:table-cell table:formula="of:=[.A574]" office:value-type="float" office:value="693.197327">
            <text:p>693.197327</text:p>
          </table:table-cell>
          <table:table-cell table:formula="of:=AVERAGE([.C574:.E574])" office:value-type="float" office:value="7701.52653333333">
            <text:p>7701.5265333333</text:p>
          </table:table-cell>
          <table:table-cell table:number-columns-repeated="10"/>
        </table:table-row>
        <table:table-row table:style-name="ro2">
          <table:table-cell office:value-type="float" office:value="693.738159">
            <text:p>693.738159</text:p>
          </table:table-cell>
          <table:table-cell office:value-type="float" office:value="5045.42041">
            <text:p>5045.42041</text:p>
          </table:table-cell>
          <table:table-cell office:value-type="float" office:value="7433.15918">
            <text:p>7433.15918</text:p>
          </table:table-cell>
          <table:table-cell office:value-type="float" office:value="8067.42041">
            <text:p>8067.42041</text:p>
          </table:table-cell>
          <table:table-cell office:value-type="float" office:value="7982.01465">
            <text:p>7982.01465</text:p>
          </table:table-cell>
          <table:table-cell table:formula="of:=[.A575]" office:value-type="float" office:value="693.738159">
            <text:p>693.738159</text:p>
          </table:table-cell>
          <table:table-cell table:formula="of:=AVERAGE([.C575:.E575])" office:value-type="float" office:value="7827.53141333333">
            <text:p>7827.5314133333</text:p>
          </table:table-cell>
          <table:table-cell table:number-columns-repeated="10"/>
        </table:table-row>
        <table:table-row table:style-name="ro2">
          <table:table-cell office:value-type="float" office:value="694.278931">
            <text:p>694.278931</text:p>
          </table:table-cell>
          <table:table-cell office:value-type="float" office:value="5177.21729">
            <text:p>5177.21729</text:p>
          </table:table-cell>
          <table:table-cell office:value-type="float" office:value="7635.79688">
            <text:p>7635.79688</text:p>
          </table:table-cell>
          <table:table-cell office:value-type="float" office:value="8289.75391">
            <text:p>8289.75391</text:p>
          </table:table-cell>
          <table:table-cell office:value-type="float" office:value="8186.76807">
            <text:p>8186.76807</text:p>
          </table:table-cell>
          <table:table-cell table:formula="of:=[.A576]" office:value-type="float" office:value="694.278931">
            <text:p>694.278931</text:p>
          </table:table-cell>
          <table:table-cell table:formula="of:=AVERAGE([.C576:.E576])" office:value-type="float" office:value="8037.43962">
            <text:p>8037.43962</text:p>
          </table:table-cell>
          <table:table-cell table:number-columns-repeated="10"/>
        </table:table-row>
        <table:table-row table:style-name="ro2">
          <table:table-cell office:value-type="float" office:value="694.819763">
            <text:p>694.819763</text:p>
          </table:table-cell>
          <table:table-cell office:value-type="float" office:value="5318.07227">
            <text:p>5318.07227</text:p>
          </table:table-cell>
          <table:table-cell office:value-type="float" office:value="7832.11572">
            <text:p>7832.11572</text:p>
          </table:table-cell>
          <table:table-cell office:value-type="float" office:value="8506.14453">
            <text:p>8506.14453</text:p>
          </table:table-cell>
          <table:table-cell office:value-type="float" office:value="8401.81152">
            <text:p>8401.81152</text:p>
          </table:table-cell>
          <table:table-cell table:formula="of:=[.A577]" office:value-type="float" office:value="694.819763">
            <text:p>694.819763</text:p>
          </table:table-cell>
          <table:table-cell table:formula="of:=AVERAGE([.C577:.E577])" office:value-type="float" office:value="8246.69059">
            <text:p>8246.69059</text:p>
          </table:table-cell>
          <table:table-cell table:number-columns-repeated="10"/>
        </table:table-row>
        <table:table-row table:style-name="ro2">
          <table:table-cell office:value-type="float" office:value="695.360596">
            <text:p>695.360596</text:p>
          </table:table-cell>
          <table:table-cell office:value-type="float" office:value="5434.02881">
            <text:p>5434.02881</text:p>
          </table:table-cell>
          <table:table-cell office:value-type="float" office:value="8002.13037">
            <text:p>8002.13037</text:p>
          </table:table-cell>
          <table:table-cell office:value-type="float" office:value="8697.70996">
            <text:p>8697.70996</text:p>
          </table:table-cell>
          <table:table-cell office:value-type="float" office:value="8574.6377">
            <text:p>8574.6377</text:p>
          </table:table-cell>
          <table:table-cell table:formula="of:=[.A578]" office:value-type="float" office:value="695.360596">
            <text:p>695.360596</text:p>
          </table:table-cell>
          <table:table-cell table:formula="of:=AVERAGE([.C578:.E578])" office:value-type="float" office:value="8424.82601">
            <text:p>8424.82601</text:p>
          </table:table-cell>
          <table:table-cell table:number-columns-repeated="10"/>
        </table:table-row>
        <table:table-row table:style-name="ro2">
          <table:table-cell office:value-type="float" office:value="695.901367">
            <text:p>695.901367</text:p>
          </table:table-cell>
          <table:table-cell office:value-type="float" office:value="5448.70996">
            <text:p>5448.70996</text:p>
          </table:table-cell>
          <table:table-cell office:value-type="float" office:value="8026.24658">
            <text:p>8026.24658</text:p>
          </table:table-cell>
          <table:table-cell office:value-type="float" office:value="8717.13086">
            <text:p>8717.13086</text:p>
          </table:table-cell>
          <table:table-cell office:value-type="float" office:value="8591.68164">
            <text:p>8591.68164</text:p>
          </table:table-cell>
          <table:table-cell table:formula="of:=[.A579]" office:value-type="float" office:value="695.901367">
            <text:p>695.901367</text:p>
          </table:table-cell>
          <table:table-cell table:formula="of:=AVERAGE([.C579:.E579])" office:value-type="float" office:value="8445.01969333333">
            <text:p>8445.0196933333</text:p>
          </table:table-cell>
          <table:table-cell table:number-columns-repeated="10"/>
        </table:table-row>
        <table:table-row table:style-name="ro2">
          <table:table-cell office:value-type="float" office:value="696.4422">
            <text:p>696.4422</text:p>
          </table:table-cell>
          <table:table-cell office:value-type="float" office:value="5337.27539">
            <text:p>5337.27539</text:p>
          </table:table-cell>
          <table:table-cell office:value-type="float" office:value="7854.21729">
            <text:p>7854.21729</text:p>
          </table:table-cell>
          <table:table-cell office:value-type="float" office:value="8548.82617">
            <text:p>8548.82617</text:p>
          </table:table-cell>
          <table:table-cell office:value-type="float" office:value="8425.26074">
            <text:p>8425.26074</text:p>
          </table:table-cell>
          <table:table-cell table:formula="of:=[.A580]" office:value-type="float" office:value="696.4422">
            <text:p>696.4422</text:p>
          </table:table-cell>
          <table:table-cell table:formula="of:=AVERAGE([.C580:.E580])" office:value-type="float" office:value="8276.1014">
            <text:p>8276.1014</text:p>
          </table:table-cell>
          <table:table-cell table:number-columns-repeated="10"/>
        </table:table-row>
        <table:table-row table:style-name="ro2">
          <table:table-cell office:value-type="float" office:value="696.982971">
            <text:p>696.982971</text:p>
          </table:table-cell>
          <table:table-cell office:value-type="float" office:value="5203.04346">
            <text:p>5203.04346</text:p>
          </table:table-cell>
          <table:table-cell office:value-type="float" office:value="7657.84082">
            <text:p>7657.84082</text:p>
          </table:table-cell>
          <table:table-cell office:value-type="float" office:value="8335.20312">
            <text:p>8335.20312</text:p>
          </table:table-cell>
          <table:table-cell office:value-type="float" office:value="8231.08691">
            <text:p>8231.08691</text:p>
          </table:table-cell>
          <table:table-cell table:formula="of:=[.A581]" office:value-type="float" office:value="696.982971">
            <text:p>696.982971</text:p>
          </table:table-cell>
          <table:table-cell table:formula="of:=AVERAGE([.C581:.E581])" office:value-type="float" office:value="8074.71028333333">
            <text:p>8074.7102833333</text:p>
          </table:table-cell>
          <table:table-cell table:number-columns-repeated="10"/>
        </table:table-row>
        <table:table-row table:style-name="ro2">
          <table:table-cell office:value-type="float" office:value="697.523804">
            <text:p>697.523804</text:p>
          </table:table-cell>
          <table:table-cell office:value-type="float" office:value="5103.3335">
            <text:p>5103.3335</text:p>
          </table:table-cell>
          <table:table-cell office:value-type="float" office:value="7526.29004">
            <text:p>7526.29004</text:p>
          </table:table-cell>
          <table:table-cell office:value-type="float" office:value="8186.24658">
            <text:p>8186.24658</text:p>
          </table:table-cell>
          <table:table-cell office:value-type="float" office:value="8068.89844">
            <text:p>8068.89844</text:p>
          </table:table-cell>
          <table:table-cell table:formula="of:=[.A582]" office:value-type="float" office:value="697.523804">
            <text:p>697.523804</text:p>
          </table:table-cell>
          <table:table-cell table:formula="of:=AVERAGE([.C582:.E582])" office:value-type="float" office:value="7927.14502">
            <text:p>7927.14502</text:p>
          </table:table-cell>
          <table:table-cell table:number-columns-repeated="10"/>
        </table:table-row>
        <table:table-row table:style-name="ro2">
          <table:table-cell office:value-type="float" office:value="698.064636">
            <text:p>698.064636</text:p>
          </table:table-cell>
          <table:table-cell office:value-type="float" office:value="5032.55078">
            <text:p>5032.55078</text:p>
          </table:table-cell>
          <table:table-cell office:value-type="float" office:value="7406.52197">
            <text:p>7406.52197</text:p>
          </table:table-cell>
          <table:table-cell office:value-type="float" office:value="8061.56543">
            <text:p>8061.56543</text:p>
          </table:table-cell>
          <table:table-cell office:value-type="float" office:value="7972.34766">
            <text:p>7972.34766</text:p>
          </table:table-cell>
          <table:table-cell table:formula="of:=[.A583]" office:value-type="float" office:value="698.064636">
            <text:p>698.064636</text:p>
          </table:table-cell>
          <table:table-cell table:formula="of:=AVERAGE([.C583:.E583])" office:value-type="float" office:value="7813.47835333333">
            <text:p>7813.4783533333</text:p>
          </table:table-cell>
          <table:table-cell table:number-columns-repeated="10"/>
        </table:table-row>
        <table:table-row table:style-name="ro2">
          <table:table-cell office:value-type="float" office:value="698.605408">
            <text:p>698.605408</text:p>
          </table:table-cell>
          <table:table-cell office:value-type="float" office:value="5007.31885">
            <text:p>5007.31885</text:p>
          </table:table-cell>
          <table:table-cell office:value-type="float" office:value="7377.01465">
            <text:p>7377.01465</text:p>
          </table:table-cell>
          <table:table-cell office:value-type="float" office:value="8020.81152">
            <text:p>8020.81152</text:p>
          </table:table-cell>
          <table:table-cell office:value-type="float" office:value="7927.95654">
            <text:p>7927.95654</text:p>
          </table:table-cell>
          <table:table-cell table:formula="of:=[.A584]" office:value-type="float" office:value="698.605408">
            <text:p>698.605408</text:p>
          </table:table-cell>
          <table:table-cell table:formula="of:=AVERAGE([.C584:.E584])" office:value-type="float" office:value="7775.26090333333">
            <text:p>7775.2609033333</text:p>
          </table:table-cell>
          <table:table-cell table:number-columns-repeated="10"/>
        </table:table-row>
        <table:table-row table:style-name="ro2">
          <table:table-cell office:value-type="float" office:value="699.14624">
            <text:p>699.14624</text:p>
          </table:table-cell>
          <table:table-cell office:value-type="float" office:value="4975.85498">
            <text:p>4975.85498</text:p>
          </table:table-cell>
          <table:table-cell office:value-type="float" office:value="7340.11572">
            <text:p>7340.11572</text:p>
          </table:table-cell>
          <table:table-cell office:value-type="float" office:value="7990.95654">
            <text:p>7990.95654</text:p>
          </table:table-cell>
          <table:table-cell office:value-type="float" office:value="7909.89844">
            <text:p>7909.89844</text:p>
          </table:table-cell>
          <table:table-cell table:formula="of:=[.A585]" office:value-type="float" office:value="699.14624">
            <text:p>699.14624</text:p>
          </table:table-cell>
          <table:table-cell table:formula="of:=AVERAGE([.C585:.E585])" office:value-type="float" office:value="7746.99023333333">
            <text:p>7746.9902333333</text:p>
          </table:table-cell>
          <table:table-cell table:number-columns-repeated="10"/>
        </table:table-row>
        <table:table-row table:style-name="ro2">
          <table:table-cell office:value-type="float" office:value="699.687073">
            <text:p>699.687073</text:p>
          </table:table-cell>
          <table:table-cell office:value-type="float" office:value="4980.26074">
            <text:p>4980.26074</text:p>
          </table:table-cell>
          <table:table-cell office:value-type="float" office:value="7343.42041">
            <text:p>7343.42041</text:p>
          </table:table-cell>
          <table:table-cell office:value-type="float" office:value="7991.43457">
            <text:p>7991.43457</text:p>
          </table:table-cell>
          <table:table-cell office:value-type="float" office:value="7914.6377">
            <text:p>7914.6377</text:p>
          </table:table-cell>
          <table:table-cell table:formula="of:=[.A586]" office:value-type="float" office:value="699.687073">
            <text:p>699.687073</text:p>
          </table:table-cell>
          <table:table-cell table:formula="of:=AVERAGE([.C586:.E586])" office:value-type="float" office:value="7749.83089333333">
            <text:p>7749.8308933333</text:p>
          </table:table-cell>
          <table:table-cell table:number-columns-repeated="10"/>
        </table:table-row>
        <table:table-row table:style-name="ro2">
          <table:table-cell office:value-type="float" office:value="700.227844">
            <text:p>700.227844</text:p>
          </table:table-cell>
          <table:table-cell office:value-type="float" office:value="5023.24658">
            <text:p>5023.24658</text:p>
          </table:table-cell>
          <table:table-cell office:value-type="float" office:value="7392.49268">
            <text:p>7392.49268</text:p>
          </table:table-cell>
          <table:table-cell office:value-type="float" office:value="8055.44922">
            <text:p>8055.44922</text:p>
          </table:table-cell>
          <table:table-cell office:value-type="float" office:value="7939.13037">
            <text:p>7939.13037</text:p>
          </table:table-cell>
          <table:table-cell table:formula="of:=[.A587]" office:value-type="float" office:value="700.227844">
            <text:p>700.227844</text:p>
          </table:table-cell>
          <table:table-cell table:formula="of:=AVERAGE([.C587:.E587])" office:value-type="float" office:value="7795.69075666667">
            <text:p>7795.6907566667</text:p>
          </table:table-cell>
          <table:table-cell table:number-columns-repeated="10"/>
        </table:table-row>
        <table:table-row table:style-name="ro2">
          <table:table-cell office:value-type="float" office:value="700.768677">
            <text:p>700.768677</text:p>
          </table:table-cell>
          <table:table-cell office:value-type="float" office:value="5068.50732">
            <text:p>5068.50732</text:p>
          </table:table-cell>
          <table:table-cell office:value-type="float" office:value="7456.89844">
            <text:p>7456.89844</text:p>
          </table:table-cell>
          <table:table-cell office:value-type="float" office:value="8120.6377">
            <text:p>8120.6377</text:p>
          </table:table-cell>
          <table:table-cell office:value-type="float" office:value="8027.79688">
            <text:p>8027.79688</text:p>
          </table:table-cell>
          <table:table-cell table:formula="of:=[.A588]" office:value-type="float" office:value="700.768677">
            <text:p>700.768677</text:p>
          </table:table-cell>
          <table:table-cell table:formula="of:=AVERAGE([.C588:.E588])" office:value-type="float" office:value="7868.44434">
            <text:p>7868.44434</text:p>
          </table:table-cell>
          <table:table-cell table:number-columns-repeated="10"/>
        </table:table-row>
        <table:table-row table:style-name="ro2">
          <table:table-cell office:value-type="float" office:value="701.309448">
            <text:p>701.309448</text:p>
          </table:table-cell>
          <table:table-cell office:value-type="float" office:value="5191.14502">
            <text:p>5191.14502</text:p>
          </table:table-cell>
          <table:table-cell office:value-type="float" office:value="7640.14502">
            <text:p>7640.14502</text:p>
          </table:table-cell>
          <table:table-cell office:value-type="float" office:value="8325.13086">
            <text:p>8325.13086</text:p>
          </table:table-cell>
          <table:table-cell office:value-type="float" office:value="8219.33301">
            <text:p>8219.33301</text:p>
          </table:table-cell>
          <table:table-cell table:formula="of:=[.A589]" office:value-type="float" office:value="701.309448">
            <text:p>701.309448</text:p>
          </table:table-cell>
          <table:table-cell table:formula="of:=AVERAGE([.C589:.E589])" office:value-type="float" office:value="8061.53629666667">
            <text:p>8061.5362966667</text:p>
          </table:table-cell>
          <table:table-cell table:number-columns-repeated="10"/>
        </table:table-row>
        <table:table-row table:style-name="ro2">
          <table:table-cell office:value-type="float" office:value="701.850281">
            <text:p>701.850281</text:p>
          </table:table-cell>
          <table:table-cell office:value-type="float" office:value="5274.37695">
            <text:p>5274.37695</text:p>
          </table:table-cell>
          <table:table-cell office:value-type="float" office:value="7764.15918">
            <text:p>7764.15918</text:p>
          </table:table-cell>
          <table:table-cell office:value-type="float" office:value="8456.04395">
            <text:p>8456.04395</text:p>
          </table:table-cell>
          <table:table-cell office:value-type="float" office:value="8349.01465">
            <text:p>8349.01465</text:p>
          </table:table-cell>
          <table:table-cell table:formula="of:=[.A590]" office:value-type="float" office:value="701.850281">
            <text:p>701.850281</text:p>
          </table:table-cell>
          <table:table-cell table:formula="of:=AVERAGE([.C590:.E590])" office:value-type="float" office:value="8189.73926">
            <text:p>8189.73926</text:p>
          </table:table-cell>
          <table:table-cell table:number-columns-repeated="10"/>
        </table:table-row>
        <table:table-row table:style-name="ro2">
          <table:table-cell office:value-type="float" office:value="702.391113">
            <text:p>702.391113</text:p>
          </table:table-cell>
          <table:table-cell office:value-type="float" office:value="5389.56543">
            <text:p>5389.56543</text:p>
          </table:table-cell>
          <table:table-cell office:value-type="float" office:value="7946.94189">
            <text:p>7946.94189</text:p>
          </table:table-cell>
          <table:table-cell office:value-type="float" office:value="8648.40625">
            <text:p>8648.40625</text:p>
          </table:table-cell>
          <table:table-cell office:value-type="float" office:value="8526.85547">
            <text:p>8526.85547</text:p>
          </table:table-cell>
          <table:table-cell table:formula="of:=[.A591]" office:value-type="float" office:value="702.391113">
            <text:p>702.391113</text:p>
          </table:table-cell>
          <table:table-cell table:formula="of:=AVERAGE([.C591:.E591])" office:value-type="float" office:value="8374.06787">
            <text:p>8374.06787</text:p>
          </table:table-cell>
          <table:table-cell table:number-columns-repeated="10"/>
        </table:table-row>
        <table:table-row table:style-name="ro2">
          <table:table-cell office:value-type="float" office:value="702.931885">
            <text:p>702.931885</text:p>
          </table:table-cell>
          <table:table-cell office:value-type="float" office:value="5384.70996">
            <text:p>5384.70996</text:p>
          </table:table-cell>
          <table:table-cell office:value-type="float" office:value="7955.34766">
            <text:p>7955.34766</text:p>
          </table:table-cell>
          <table:table-cell office:value-type="float" office:value="8654.01465">
            <text:p>8654.01465</text:p>
          </table:table-cell>
          <table:table-cell office:value-type="float" office:value="8544.98535">
            <text:p>8544.98535</text:p>
          </table:table-cell>
          <table:table-cell table:formula="of:=[.A592]" office:value-type="float" office:value="702.931885">
            <text:p>702.931885</text:p>
          </table:table-cell>
          <table:table-cell table:formula="of:=AVERAGE([.C592:.E592])" office:value-type="float" office:value="8384.78255333333">
            <text:p>8384.7825533333</text:p>
          </table:table-cell>
          <table:table-cell table:number-columns-repeated="10"/>
        </table:table-row>
        <table:table-row table:style-name="ro2">
          <table:table-cell office:value-type="float" office:value="703.472717">
            <text:p>703.472717</text:p>
          </table:table-cell>
          <table:table-cell office:value-type="float" office:value="5402.24658">
            <text:p>5402.24658</text:p>
          </table:table-cell>
          <table:table-cell office:value-type="float" office:value="7978.53613">
            <text:p>7978.53613</text:p>
          </table:table-cell>
          <table:table-cell office:value-type="float" office:value="8694.75391">
            <text:p>8694.75391</text:p>
          </table:table-cell>
          <table:table-cell office:value-type="float" office:value="8575.82617">
            <text:p>8575.82617</text:p>
          </table:table-cell>
          <table:table-cell table:formula="of:=[.A593]" office:value-type="float" office:value="703.472717">
            <text:p>703.472717</text:p>
          </table:table-cell>
          <table:table-cell table:formula="of:=AVERAGE([.C593:.E593])" office:value-type="float" office:value="8416.37207">
            <text:p>8416.37207</text:p>
          </table:table-cell>
          <table:table-cell table:number-columns-repeated="10"/>
        </table:table-row>
        <table:table-row table:style-name="ro2">
          <table:table-cell office:value-type="float" office:value="704.01355">
            <text:p>704.01355</text:p>
          </table:table-cell>
          <table:table-cell office:value-type="float" office:value="5410.43457">
            <text:p>5410.43457</text:p>
          </table:table-cell>
          <table:table-cell office:value-type="float" office:value="7982.98535">
            <text:p>7982.98535</text:p>
          </table:table-cell>
          <table:table-cell office:value-type="float" office:value="8697.41992">
            <text:p>8697.41992</text:p>
          </table:table-cell>
          <table:table-cell office:value-type="float" office:value="8572.26074">
            <text:p>8572.26074</text:p>
          </table:table-cell>
          <table:table-cell table:formula="of:=[.A594]" office:value-type="float" office:value="704.01355">
            <text:p>704.01355</text:p>
          </table:table-cell>
          <table:table-cell table:formula="of:=AVERAGE([.C594:.E594])" office:value-type="float" office:value="8417.55533666667">
            <text:p>8417.5553366667</text:p>
          </table:table-cell>
          <table:table-cell table:number-columns-repeated="10"/>
        </table:table-row>
        <table:table-row table:style-name="ro2">
          <table:table-cell office:value-type="float" office:value="704.554321">
            <text:p>704.554321</text:p>
          </table:table-cell>
          <table:table-cell office:value-type="float" office:value="5404.18848">
            <text:p>5404.18848</text:p>
          </table:table-cell>
          <table:table-cell office:value-type="float" office:value="7983.59424">
            <text:p>7983.59424</text:p>
          </table:table-cell>
          <table:table-cell office:value-type="float" office:value="8702.29004">
            <text:p>8702.29004</text:p>
          </table:table-cell>
          <table:table-cell office:value-type="float" office:value="8592.0293">
            <text:p>8592.0293</text:p>
          </table:table-cell>
          <table:table-cell table:formula="of:=[.A595]" office:value-type="float" office:value="704.554321">
            <text:p>704.554321</text:p>
          </table:table-cell>
          <table:table-cell table:formula="of:=AVERAGE([.C595:.E595])" office:value-type="float" office:value="8425.97119333333">
            <text:p>8425.9711933333</text:p>
          </table:table-cell>
          <table:table-cell table:number-columns-repeated="10"/>
        </table:table-row>
        <table:table-row table:style-name="ro2">
          <table:table-cell office:value-type="float" office:value="705.095154">
            <text:p>705.095154</text:p>
          </table:table-cell>
          <table:table-cell office:value-type="float" office:value="5457.85498">
            <text:p>5457.85498</text:p>
          </table:table-cell>
          <table:table-cell office:value-type="float" office:value="8047.29004">
            <text:p>8047.29004</text:p>
          </table:table-cell>
          <table:table-cell office:value-type="float" office:value="8776.41992">
            <text:p>8776.41992</text:p>
          </table:table-cell>
          <table:table-cell office:value-type="float" office:value="8662.3916">
            <text:p>8662.3916</text:p>
          </table:table-cell>
          <table:table-cell table:formula="of:=[.A596]" office:value-type="float" office:value="705.095154">
            <text:p>705.095154</text:p>
          </table:table-cell>
          <table:table-cell table:formula="of:=AVERAGE([.C596:.E596])" office:value-type="float" office:value="8495.36718666667">
            <text:p>8495.3671866667</text:p>
          </table:table-cell>
          <table:table-cell table:number-columns-repeated="10"/>
        </table:table-row>
        <table:table-row table:style-name="ro2">
          <table:table-cell office:value-type="float" office:value="705.635925">
            <text:p>705.635925</text:p>
          </table:table-cell>
          <table:table-cell office:value-type="float" office:value="5485.27539">
            <text:p>5485.27539</text:p>
          </table:table-cell>
          <table:table-cell office:value-type="float" office:value="8102.14502">
            <text:p>8102.14502</text:p>
          </table:table-cell>
          <table:table-cell office:value-type="float" office:value="8839.34766">
            <text:p>8839.34766</text:p>
          </table:table-cell>
          <table:table-cell office:value-type="float" office:value="8710.33301">
            <text:p>8710.33301</text:p>
          </table:table-cell>
          <table:table-cell table:formula="of:=[.A597]" office:value-type="float" office:value="705.635925">
            <text:p>705.635925</text:p>
          </table:table-cell>
          <table:table-cell table:formula="of:=AVERAGE([.C597:.E597])" office:value-type="float" office:value="8550.60856333333">
            <text:p>8550.6085633333</text:p>
          </table:table-cell>
          <table:table-cell table:number-columns-repeated="10"/>
        </table:table-row>
        <table:table-row table:style-name="ro2">
          <table:table-cell office:value-type="float" office:value="706.176758">
            <text:p>706.176758</text:p>
          </table:table-cell>
          <table:table-cell office:value-type="float" office:value="5503.43457">
            <text:p>5503.43457</text:p>
          </table:table-cell>
          <table:table-cell office:value-type="float" office:value="8123.49268">
            <text:p>8123.49268</text:p>
          </table:table-cell>
          <table:table-cell office:value-type="float" office:value="8862.11621">
            <text:p>8862.11621</text:p>
          </table:table-cell>
          <table:table-cell office:value-type="float" office:value="8748.94238">
            <text:p>8748.94238</text:p>
          </table:table-cell>
          <table:table-cell table:formula="of:=[.A598]" office:value-type="float" office:value="706.176758">
            <text:p>706.176758</text:p>
          </table:table-cell>
          <table:table-cell table:formula="of:=AVERAGE([.C598:.E598])" office:value-type="float" office:value="8578.18375666667">
            <text:p>8578.1837566667</text:p>
          </table:table-cell>
          <table:table-cell table:number-columns-repeated="10"/>
        </table:table-row>
        <table:table-row table:style-name="ro2">
          <table:table-cell office:value-type="float" office:value="706.71759">
            <text:p>706.71759</text:p>
          </table:table-cell>
          <table:table-cell office:value-type="float" office:value="5502.17383">
            <text:p>5502.17383</text:p>
          </table:table-cell>
          <table:table-cell office:value-type="float" office:value="8108.81152">
            <text:p>8108.81152</text:p>
          </table:table-cell>
          <table:table-cell office:value-type="float" office:value="8860.69531">
            <text:p>8860.69531</text:p>
          </table:table-cell>
          <table:table-cell office:value-type="float" office:value="8740.47852">
            <text:p>8740.47852</text:p>
          </table:table-cell>
          <table:table-cell table:formula="of:=[.A599]" office:value-type="float" office:value="706.71759">
            <text:p>706.71759</text:p>
          </table:table-cell>
          <table:table-cell table:formula="of:=AVERAGE([.C599:.E599])" office:value-type="float" office:value="8569.99511666667">
            <text:p>8569.9951166667</text:p>
          </table:table-cell>
          <table:table-cell table:number-columns-repeated="10"/>
        </table:table-row>
        <table:table-row table:style-name="ro2">
          <table:table-cell office:value-type="float" office:value="707.258362">
            <text:p>707.258362</text:p>
          </table:table-cell>
          <table:table-cell office:value-type="float" office:value="5497.68115">
            <text:p>5497.68115</text:p>
          </table:table-cell>
          <table:table-cell office:value-type="float" office:value="8104.21729">
            <text:p>8104.21729</text:p>
          </table:table-cell>
          <table:table-cell office:value-type="float" office:value="8835.62305">
            <text:p>8835.62305</text:p>
          </table:table-cell>
          <table:table-cell office:value-type="float" office:value="8723.98535">
            <text:p>8723.98535</text:p>
          </table:table-cell>
          <table:table-cell table:formula="of:=[.A600]" office:value-type="float" office:value="707.258362">
            <text:p>707.258362</text:p>
          </table:table-cell>
          <table:table-cell table:formula="of:=AVERAGE([.C600:.E600])" office:value-type="float" office:value="8554.60856333333">
            <text:p>8554.6085633333</text:p>
          </table:table-cell>
          <table:table-cell table:number-columns-repeated="10"/>
        </table:table-row>
        <table:table-row table:style-name="ro2">
          <table:table-cell office:value-type="float" office:value="707.799194">
            <text:p>707.799194</text:p>
          </table:table-cell>
          <table:table-cell office:value-type="float" office:value="5483.98535">
            <text:p>5483.98535</text:p>
          </table:table-cell>
          <table:table-cell office:value-type="float" office:value="8093.72461">
            <text:p>8093.72461</text:p>
          </table:table-cell>
          <table:table-cell office:value-type="float" office:value="8824.41992">
            <text:p>8824.41992</text:p>
          </table:table-cell>
          <table:table-cell office:value-type="float" office:value="8709.20312">
            <text:p>8709.20312</text:p>
          </table:table-cell>
          <table:table-cell table:formula="of:=[.A601]" office:value-type="float" office:value="707.799194">
            <text:p>707.799194</text:p>
          </table:table-cell>
          <table:table-cell table:formula="of:=AVERAGE([.C601:.E601])" office:value-type="float" office:value="8542.44921666667">
            <text:p>8542.4492166667</text:p>
          </table:table-cell>
          <table:table-cell table:number-columns-repeated="10"/>
        </table:table-row>
        <table:table-row table:style-name="ro2">
          <table:table-cell office:value-type="float" office:value="708.340027">
            <text:p>708.340027</text:p>
          </table:table-cell>
          <table:table-cell office:value-type="float" office:value="5462.3623">
            <text:p>5462.3623</text:p>
          </table:table-cell>
          <table:table-cell office:value-type="float" office:value="8071.6377">
            <text:p>8071.6377</text:p>
          </table:table-cell>
          <table:table-cell office:value-type="float" office:value="8813">
            <text:p>8813</text:p>
          </table:table-cell>
          <table:table-cell office:value-type="float" office:value="8677.18848">
            <text:p>8677.18848</text:p>
          </table:table-cell>
          <table:table-cell table:formula="of:=[.A602]" office:value-type="float" office:value="708.340027">
            <text:p>708.340027</text:p>
          </table:table-cell>
          <table:table-cell table:formula="of:=AVERAGE([.C602:.E602])" office:value-type="float" office:value="8520.60872666667">
            <text:p>8520.6087266667</text:p>
          </table:table-cell>
          <table:table-cell table:number-columns-repeated="10"/>
        </table:table-row>
        <table:table-row table:style-name="ro2">
          <table:table-cell office:value-type="float" office:value="708.880798">
            <text:p>708.880798</text:p>
          </table:table-cell>
          <table:table-cell office:value-type="float" office:value="5455.91309">
            <text:p>5455.91309</text:p>
          </table:table-cell>
          <table:table-cell office:value-type="float" office:value="8059.13037">
            <text:p>8059.13037</text:p>
          </table:table-cell>
          <table:table-cell office:value-type="float" office:value="8789.31836">
            <text:p>8789.31836</text:p>
          </table:table-cell>
          <table:table-cell office:value-type="float" office:value="8658.79688">
            <text:p>8658.79688</text:p>
          </table:table-cell>
          <table:table-cell table:formula="of:=[.A603]" office:value-type="float" office:value="708.880798">
            <text:p>708.880798</text:p>
          </table:table-cell>
          <table:table-cell table:formula="of:=AVERAGE([.C603:.E603])" office:value-type="float" office:value="8502.41520333333">
            <text:p>8502.4152033333</text:p>
          </table:table-cell>
          <table:table-cell table:number-columns-repeated="10"/>
        </table:table-row>
        <table:table-row table:style-name="ro2">
          <table:table-cell office:value-type="float" office:value="709.421631">
            <text:p>709.421631</text:p>
          </table:table-cell>
          <table:table-cell office:value-type="float" office:value="5432.53613">
            <text:p>5432.53613</text:p>
          </table:table-cell>
          <table:table-cell office:value-type="float" office:value="8010.82617">
            <text:p>8010.82617</text:p>
          </table:table-cell>
          <table:table-cell office:value-type="float" office:value="8757.98535">
            <text:p>8757.98535</text:p>
          </table:table-cell>
          <table:table-cell office:value-type="float" office:value="8612">
            <text:p>8612</text:p>
          </table:table-cell>
          <table:table-cell table:formula="of:=[.A604]" office:value-type="float" office:value="709.421631">
            <text:p>709.421631</text:p>
          </table:table-cell>
          <table:table-cell table:formula="of:=AVERAGE([.C604:.E604])" office:value-type="float" office:value="8460.27050666667">
            <text:p>8460.2705066667</text:p>
          </table:table-cell>
          <table:table-cell table:number-columns-repeated="10"/>
        </table:table-row>
        <table:table-row table:style-name="ro2">
          <table:table-cell office:value-type="float" office:value="709.962463">
            <text:p>709.962463</text:p>
          </table:table-cell>
          <table:table-cell office:value-type="float" office:value="5402.37695">
            <text:p>5402.37695</text:p>
          </table:table-cell>
          <table:table-cell office:value-type="float" office:value="7976.50732">
            <text:p>7976.50732</text:p>
          </table:table-cell>
          <table:table-cell office:value-type="float" office:value="8713.37695">
            <text:p>8713.37695</text:p>
          </table:table-cell>
          <table:table-cell office:value-type="float" office:value="8572.44922">
            <text:p>8572.44922</text:p>
          </table:table-cell>
          <table:table-cell table:formula="of:=[.A605]" office:value-type="float" office:value="709.962463">
            <text:p>709.962463</text:p>
          </table:table-cell>
          <table:table-cell table:formula="of:=AVERAGE([.C605:.E605])" office:value-type="float" office:value="8420.77783">
            <text:p>8420.77783</text:p>
          </table:table-cell>
          <table:table-cell table:number-columns-repeated="10"/>
        </table:table-row>
        <table:table-row table:style-name="ro2">
          <table:table-cell office:value-type="float" office:value="710.503235">
            <text:p>710.503235</text:p>
          </table:table-cell>
          <table:table-cell office:value-type="float" office:value="5383.40576">
            <text:p>5383.40576</text:p>
          </table:table-cell>
          <table:table-cell office:value-type="float" office:value="7939.08691">
            <text:p>7939.08691</text:p>
          </table:table-cell>
          <table:table-cell office:value-type="float" office:value="8663.69531">
            <text:p>8663.69531</text:p>
          </table:table-cell>
          <table:table-cell office:value-type="float" office:value="8539.18848">
            <text:p>8539.18848</text:p>
          </table:table-cell>
          <table:table-cell table:formula="of:=[.A606]" office:value-type="float" office:value="710.503235">
            <text:p>710.503235</text:p>
          </table:table-cell>
          <table:table-cell table:formula="of:=AVERAGE([.C606:.E606])" office:value-type="float" office:value="8380.6569">
            <text:p>8380.6569</text:p>
          </table:table-cell>
          <table:table-cell table:number-columns-repeated="10"/>
        </table:table-row>
        <table:table-row table:style-name="ro2">
          <table:table-cell office:value-type="float" office:value="711.044067">
            <text:p>711.044067</text:p>
          </table:table-cell>
          <table:table-cell office:value-type="float" office:value="5325.47803">
            <text:p>5325.47803</text:p>
          </table:table-cell>
          <table:table-cell office:value-type="float" office:value="7846.57959">
            <text:p>7846.57959</text:p>
          </table:table-cell>
          <table:table-cell office:value-type="float" office:value="8583.86914">
            <text:p>8583.86914</text:p>
          </table:table-cell>
          <table:table-cell office:value-type="float" office:value="8436.85547">
            <text:p>8436.85547</text:p>
          </table:table-cell>
          <table:table-cell table:formula="of:=[.A607]" office:value-type="float" office:value="711.044067">
            <text:p>711.044067</text:p>
          </table:table-cell>
          <table:table-cell table:formula="of:=AVERAGE([.C607:.E607])" office:value-type="float" office:value="8289.1014">
            <text:p>8289.1014</text:p>
          </table:table-cell>
          <table:table-cell table:number-columns-repeated="10"/>
        </table:table-row>
        <table:table-row table:style-name="ro2">
          <table:table-cell office:value-type="float" office:value="711.584839">
            <text:p>711.584839</text:p>
          </table:table-cell>
          <table:table-cell office:value-type="float" office:value="5277.24658">
            <text:p>5277.24658</text:p>
          </table:table-cell>
          <table:table-cell office:value-type="float" office:value="7788.72461">
            <text:p>7788.72461</text:p>
          </table:table-cell>
          <table:table-cell office:value-type="float" office:value="8494.13086">
            <text:p>8494.13086</text:p>
          </table:table-cell>
          <table:table-cell office:value-type="float" office:value="8360.98535">
            <text:p>8360.98535</text:p>
          </table:table-cell>
          <table:table-cell table:formula="of:=[.A608]" office:value-type="float" office:value="711.584839">
            <text:p>711.584839</text:p>
          </table:table-cell>
          <table:table-cell table:formula="of:=AVERAGE([.C608:.E608])" office:value-type="float" office:value="8214.61360666667">
            <text:p>8214.6136066667</text:p>
          </table:table-cell>
          <table:table-cell table:number-columns-repeated="10"/>
        </table:table-row>
        <table:table-row table:style-name="ro2">
          <table:table-cell office:value-type="float" office:value="712.125671">
            <text:p>712.125671</text:p>
          </table:table-cell>
          <table:table-cell office:value-type="float" office:value="5225.05811">
            <text:p>5225.05811</text:p>
          </table:table-cell>
          <table:table-cell office:value-type="float" office:value="7697.65234">
            <text:p>7697.65234</text:p>
          </table:table-cell>
          <table:table-cell office:value-type="float" office:value="8412.52148">
            <text:p>8412.52148</text:p>
          </table:table-cell>
          <table:table-cell office:value-type="float" office:value="8281.14453">
            <text:p>8281.14453</text:p>
          </table:table-cell>
          <table:table-cell table:formula="of:=[.A609]" office:value-type="float" office:value="712.125671">
            <text:p>712.125671</text:p>
          </table:table-cell>
          <table:table-cell table:formula="of:=AVERAGE([.C609:.E609])" office:value-type="float" office:value="8130.43945">
            <text:p>8130.43945</text:p>
          </table:table-cell>
          <table:table-cell table:number-columns-repeated="10"/>
        </table:table-row>
        <table:table-row table:style-name="ro2">
          <table:table-cell office:value-type="float" office:value="712.666504">
            <text:p>712.666504</text:p>
          </table:table-cell>
          <table:table-cell office:value-type="float" office:value="5150.39111">
            <text:p>5150.39111</text:p>
          </table:table-cell>
          <table:table-cell office:value-type="float" office:value="7571.94189">
            <text:p>7571.94189</text:p>
          </table:table-cell>
          <table:table-cell office:value-type="float" office:value="8273.44922">
            <text:p>8273.44922</text:p>
          </table:table-cell>
          <table:table-cell office:value-type="float" office:value="8170.04346">
            <text:p>8170.04346</text:p>
          </table:table-cell>
          <table:table-cell table:formula="of:=[.A610]" office:value-type="float" office:value="712.666504">
            <text:p>712.666504</text:p>
          </table:table-cell>
          <table:table-cell table:formula="of:=AVERAGE([.C610:.E610])" office:value-type="float" office:value="8005.14485666667">
            <text:p>8005.1448566667</text:p>
          </table:table-cell>
          <table:table-cell table:number-columns-repeated="10"/>
        </table:table-row>
        <table:table-row table:style-name="ro2">
          <table:table-cell office:value-type="float" office:value="713.207275">
            <text:p>713.207275</text:p>
          </table:table-cell>
          <table:table-cell office:value-type="float" office:value="5043.20312">
            <text:p>5043.20312</text:p>
          </table:table-cell>
          <table:table-cell office:value-type="float" office:value="7441.73926">
            <text:p>7441.73926</text:p>
          </table:table-cell>
          <table:table-cell office:value-type="float" office:value="8114.15918">
            <text:p>8114.15918</text:p>
          </table:table-cell>
          <table:table-cell office:value-type="float" office:value="8012.05811">
            <text:p>8012.05811</text:p>
          </table:table-cell>
          <table:table-cell table:formula="of:=[.A611]" office:value-type="float" office:value="713.207275">
            <text:p>713.207275</text:p>
          </table:table-cell>
          <table:table-cell table:formula="of:=AVERAGE([.C611:.E611])" office:value-type="float" office:value="7855.98551666667">
            <text:p>7855.9855166667</text:p>
          </table:table-cell>
          <table:table-cell table:number-columns-repeated="10"/>
        </table:table-row>
        <table:table-row table:style-name="ro2">
          <table:table-cell office:value-type="float" office:value="713.748108">
            <text:p>713.748108</text:p>
          </table:table-cell>
          <table:table-cell office:value-type="float" office:value="4911.3335">
            <text:p>4911.3335</text:p>
          </table:table-cell>
          <table:table-cell office:value-type="float" office:value="7246.73926">
            <text:p>7246.73926</text:p>
          </table:table-cell>
          <table:table-cell office:value-type="float" office:value="7919.37695">
            <text:p>7919.37695</text:p>
          </table:table-cell>
          <table:table-cell office:value-type="float" office:value="7809.70996">
            <text:p>7809.70996</text:p>
          </table:table-cell>
          <table:table-cell table:formula="of:=[.A612]" office:value-type="float" office:value="713.748108">
            <text:p>713.748108</text:p>
          </table:table-cell>
          <table:table-cell table:formula="of:=AVERAGE([.C612:.E612])" office:value-type="float" office:value="7658.60872333333">
            <text:p>7658.6087233333</text:p>
          </table:table-cell>
          <table:table-cell table:number-columns-repeated="10"/>
        </table:table-row>
        <table:table-row table:style-name="ro2">
          <table:table-cell office:value-type="float" office:value="714.28894">
            <text:p>714.28894</text:p>
          </table:table-cell>
          <table:table-cell office:value-type="float" office:value="4732.88428">
            <text:p>4732.88428</text:p>
          </table:table-cell>
          <table:table-cell office:value-type="float" office:value="6969.46387">
            <text:p>6969.46387</text:p>
          </table:table-cell>
          <table:table-cell office:value-type="float" office:value="7631.44922">
            <text:p>7631.44922</text:p>
          </table:table-cell>
          <table:table-cell office:value-type="float" office:value="7526.68115">
            <text:p>7526.68115</text:p>
          </table:table-cell>
          <table:table-cell table:formula="of:=[.A613]" office:value-type="float" office:value="714.28894">
            <text:p>714.28894</text:p>
          </table:table-cell>
          <table:table-cell table:formula="of:=AVERAGE([.C613:.E613])" office:value-type="float" office:value="7375.86474666667">
            <text:p>7375.8647466667</text:p>
          </table:table-cell>
          <table:table-cell table:number-columns-repeated="10"/>
        </table:table-row>
        <table:table-row table:style-name="ro2">
          <table:table-cell office:value-type="float" office:value="714.829712">
            <text:p>714.829712</text:p>
          </table:table-cell>
          <table:table-cell office:value-type="float" office:value="4412.46387">
            <text:p>4412.46387</text:p>
          </table:table-cell>
          <table:table-cell office:value-type="float" office:value="6486.59424">
            <text:p>6486.59424</text:p>
          </table:table-cell>
          <table:table-cell office:value-type="float" office:value="7090.13037">
            <text:p>7090.13037</text:p>
          </table:table-cell>
          <table:table-cell office:value-type="float" office:value="7004.11572">
            <text:p>7004.11572</text:p>
          </table:table-cell>
          <table:table-cell table:formula="of:=[.A614]" office:value-type="float" office:value="714.829712">
            <text:p>714.829712</text:p>
          </table:table-cell>
          <table:table-cell table:formula="of:=AVERAGE([.C614:.E614])" office:value-type="float" office:value="6860.28011">
            <text:p>6860.28011</text:p>
          </table:table-cell>
          <table:table-cell table:number-columns-repeated="10"/>
        </table:table-row>
        <table:table-row table:style-name="ro2">
          <table:table-cell office:value-type="float" office:value="715.370544">
            <text:p>715.370544</text:p>
          </table:table-cell>
          <table:table-cell office:value-type="float" office:value="3961.92749">
            <text:p>3961.92749</text:p>
          </table:table-cell>
          <table:table-cell office:value-type="float" office:value="5803.15918">
            <text:p>5803.15918</text:p>
          </table:table-cell>
          <table:table-cell office:value-type="float" office:value="6368.3042">
            <text:p>6368.3042</text:p>
          </table:table-cell>
          <table:table-cell office:value-type="float" office:value="6305.94189">
            <text:p>6305.94189</text:p>
          </table:table-cell>
          <table:table-cell table:formula="of:=[.A615]" office:value-type="float" office:value="715.370544">
            <text:p>715.370544</text:p>
          </table:table-cell>
          <table:table-cell table:formula="of:=AVERAGE([.C615:.E615])" office:value-type="float" office:value="6159.13509">
            <text:p>6159.13509</text:p>
          </table:table-cell>
          <table:table-cell table:number-columns-repeated="10"/>
        </table:table-row>
        <table:table-row table:style-name="ro2">
          <table:table-cell office:value-type="float" office:value="715.911316">
            <text:p>715.911316</text:p>
          </table:table-cell>
          <table:table-cell office:value-type="float" office:value="3567.73901">
            <text:p>3567.73901</text:p>
          </table:table-cell>
          <table:table-cell office:value-type="float" office:value="5208.50732">
            <text:p>5208.50732</text:p>
          </table:table-cell>
          <table:table-cell office:value-type="float" office:value="5705.07227">
            <text:p>5705.07227</text:p>
          </table:table-cell>
          <table:table-cell office:value-type="float" office:value="5670.94189">
            <text:p>5670.94189</text:p>
          </table:table-cell>
          <table:table-cell table:formula="of:=[.A616]" office:value-type="float" office:value="715.911316">
            <text:p>715.911316</text:p>
          </table:table-cell>
          <table:table-cell table:formula="of:=AVERAGE([.C616:.E616])" office:value-type="float" office:value="5528.17382666667">
            <text:p>5528.1738266667</text:p>
          </table:table-cell>
          <table:table-cell table:number-columns-repeated="10"/>
        </table:table-row>
        <table:table-row table:style-name="ro2">
          <table:table-cell office:value-type="float" office:value="716.452148">
            <text:p>716.452148</text:p>
          </table:table-cell>
          <table:table-cell office:value-type="float" office:value="3308.08691">
            <text:p>3308.08691</text:p>
          </table:table-cell>
          <table:table-cell office:value-type="float" office:value="4828.47803">
            <text:p>4828.47803</text:p>
          </table:table-cell>
          <table:table-cell office:value-type="float" office:value="5289.17383">
            <text:p>5289.17383</text:p>
          </table:table-cell>
          <table:table-cell office:value-type="float" office:value="5267.91309">
            <text:p>5267.91309</text:p>
          </table:table-cell>
          <table:table-cell table:formula="of:=[.A617]" office:value-type="float" office:value="716.452148">
            <text:p>716.452148</text:p>
          </table:table-cell>
          <table:table-cell table:formula="of:=AVERAGE([.C617:.E617])" office:value-type="float" office:value="5128.52165">
            <text:p>5128.52165</text:p>
          </table:table-cell>
          <table:table-cell table:number-columns-repeated="10"/>
        </table:table-row>
        <table:table-row table:style-name="ro2">
          <table:table-cell office:value-type="float" office:value="716.992981">
            <text:p>716.992981</text:p>
          </table:table-cell>
          <table:table-cell office:value-type="float" office:value="3180.91309">
            <text:p>3180.91309</text:p>
          </table:table-cell>
          <table:table-cell office:value-type="float" office:value="4634.49268">
            <text:p>4634.49268</text:p>
          </table:table-cell>
          <table:table-cell office:value-type="float" office:value="5080.10156">
            <text:p>5080.10156</text:p>
          </table:table-cell>
          <table:table-cell office:value-type="float" office:value="5069.02881">
            <text:p>5069.02881</text:p>
          </table:table-cell>
          <table:table-cell table:formula="of:=[.A618]" office:value-type="float" office:value="716.992981">
            <text:p>716.992981</text:p>
          </table:table-cell>
          <table:table-cell table:formula="of:=AVERAGE([.C618:.E618])" office:value-type="float" office:value="4927.87435">
            <text:p>4927.87435</text:p>
          </table:table-cell>
          <table:table-cell table:number-columns-repeated="10"/>
        </table:table-row>
        <table:table-row table:style-name="ro2">
          <table:table-cell office:value-type="float" office:value="717.533752">
            <text:p>717.533752</text:p>
          </table:table-cell>
          <table:table-cell office:value-type="float" office:value="3110.20288">
            <text:p>3110.20288</text:p>
          </table:table-cell>
          <table:table-cell office:value-type="float" office:value="4516.98535">
            <text:p>4516.98535</text:p>
          </table:table-cell>
          <table:table-cell office:value-type="float" office:value="4944.50732">
            <text:p>4944.50732</text:p>
          </table:table-cell>
          <table:table-cell office:value-type="float" office:value="4951.55078">
            <text:p>4951.55078</text:p>
          </table:table-cell>
          <table:table-cell table:formula="of:=[.A619]" office:value-type="float" office:value="717.533752">
            <text:p>717.533752</text:p>
          </table:table-cell>
          <table:table-cell table:formula="of:=AVERAGE([.C619:.E619])" office:value-type="float" office:value="4804.34781666667">
            <text:p>4804.3478166667</text:p>
          </table:table-cell>
          <table:table-cell table:number-columns-repeated="10"/>
        </table:table-row>
        <table:table-row table:style-name="ro2">
          <table:table-cell office:value-type="float" office:value="718.074585">
            <text:p>718.074585</text:p>
          </table:table-cell>
          <table:table-cell office:value-type="float" office:value="3034.28979">
            <text:p>3034.28979</text:p>
          </table:table-cell>
          <table:table-cell office:value-type="float" office:value="4402.04346">
            <text:p>4402.04346</text:p>
          </table:table-cell>
          <table:table-cell office:value-type="float" office:value="4810.92773">
            <text:p>4810.92773</text:p>
          </table:table-cell>
          <table:table-cell office:value-type="float" office:value="4817.08691">
            <text:p>4817.08691</text:p>
          </table:table-cell>
          <table:table-cell table:formula="of:=[.A620]" office:value-type="float" office:value="718.074585">
            <text:p>718.074585</text:p>
          </table:table-cell>
          <table:table-cell table:formula="of:=AVERAGE([.C620:.E620])" office:value-type="float" office:value="4676.68603333333">
            <text:p>4676.6860333333</text:p>
          </table:table-cell>
          <table:table-cell table:number-columns-repeated="10"/>
        </table:table-row>
        <table:table-row table:style-name="ro2">
          <table:table-cell office:value-type="float" office:value="718.615417">
            <text:p>718.615417</text:p>
          </table:table-cell>
          <table:table-cell office:value-type="float" office:value="3058.11597">
            <text:p>3058.11597</text:p>
          </table:table-cell>
          <table:table-cell office:value-type="float" office:value="4448.47803">
            <text:p>4448.47803</text:p>
          </table:table-cell>
          <table:table-cell office:value-type="float" office:value="4871.23193">
            <text:p>4871.23193</text:p>
          </table:table-cell>
          <table:table-cell office:value-type="float" office:value="4880.02881">
            <text:p>4880.02881</text:p>
          </table:table-cell>
          <table:table-cell table:formula="of:=[.A621]" office:value-type="float" office:value="718.615417">
            <text:p>718.615417</text:p>
          </table:table-cell>
          <table:table-cell table:formula="of:=AVERAGE([.C621:.E621])" office:value-type="float" office:value="4733.24625666667">
            <text:p>4733.2462566667</text:p>
          </table:table-cell>
          <table:table-cell table:number-columns-repeated="10"/>
        </table:table-row>
        <table:table-row table:style-name="ro2">
          <table:table-cell office:value-type="float" office:value="719.156189">
            <text:p>719.156189</text:p>
          </table:table-cell>
          <table:table-cell office:value-type="float" office:value="3247.18848">
            <text:p>3247.18848</text:p>
          </table:table-cell>
          <table:table-cell office:value-type="float" office:value="4732.3042">
            <text:p>4732.3042</text:p>
          </table:table-cell>
          <table:table-cell office:value-type="float" office:value="5186.18848">
            <text:p>5186.18848</text:p>
          </table:table-cell>
          <table:table-cell office:value-type="float" office:value="5176.29004">
            <text:p>5176.29004</text:p>
          </table:table-cell>
          <table:table-cell table:formula="of:=[.A622]" office:value-type="float" office:value="719.156189">
            <text:p>719.156189</text:p>
          </table:table-cell>
          <table:table-cell table:formula="of:=AVERAGE([.C622:.E622])" office:value-type="float" office:value="5031.59424">
            <text:p>5031.59424</text:p>
          </table:table-cell>
          <table:table-cell table:number-columns-repeated="10"/>
        </table:table-row>
        <table:table-row table:style-name="ro2">
          <table:table-cell office:value-type="float" office:value="719.697021">
            <text:p>719.697021</text:p>
          </table:table-cell>
          <table:table-cell office:value-type="float" office:value="3560.6377">
            <text:p>3560.6377</text:p>
          </table:table-cell>
          <table:table-cell office:value-type="float" office:value="5193.3042">
            <text:p>5193.3042</text:p>
          </table:table-cell>
          <table:table-cell office:value-type="float" office:value="5711.08691">
            <text:p>5711.08691</text:p>
          </table:table-cell>
          <table:table-cell office:value-type="float" office:value="5683.10156">
            <text:p>5683.10156</text:p>
          </table:table-cell>
          <table:table-cell table:formula="of:=[.A623]" office:value-type="float" office:value="719.697021">
            <text:p>719.697021</text:p>
          </table:table-cell>
          <table:table-cell table:formula="of:=AVERAGE([.C623:.E623])" office:value-type="float" office:value="5529.16422333333">
            <text:p>5529.1642233333</text:p>
          </table:table-cell>
          <table:table-cell table:number-columns-repeated="10"/>
        </table:table-row>
        <table:table-row table:style-name="ro2">
          <table:table-cell office:value-type="float" office:value="720.237854">
            <text:p>720.237854</text:p>
          </table:table-cell>
          <table:table-cell office:value-type="float" office:value="3889.26099">
            <text:p>3889.26099</text:p>
          </table:table-cell>
          <table:table-cell office:value-type="float" office:value="5690.73926">
            <text:p>5690.73926</text:p>
          </table:table-cell>
          <table:table-cell office:value-type="float" office:value="6255.11572">
            <text:p>6255.11572</text:p>
          </table:table-cell>
          <table:table-cell office:value-type="float" office:value="6201.23193">
            <text:p>6201.23193</text:p>
          </table:table-cell>
          <table:table-cell table:formula="of:=[.A624]" office:value-type="float" office:value="720.237854">
            <text:p>720.237854</text:p>
          </table:table-cell>
          <table:table-cell table:formula="of:=AVERAGE([.C624:.E624])" office:value-type="float" office:value="6049.02897">
            <text:p>6049.02897</text:p>
          </table:table-cell>
          <table:table-cell table:number-columns-repeated="10"/>
        </table:table-row>
        <table:table-row table:style-name="ro2">
          <table:table-cell office:value-type="float" office:value="720.778625">
            <text:p>720.778625</text:p>
          </table:table-cell>
          <table:table-cell office:value-type="float" office:value="4067.82617">
            <text:p>4067.82617</text:p>
          </table:table-cell>
          <table:table-cell office:value-type="float" office:value="5956.97119">
            <text:p>5956.97119</text:p>
          </table:table-cell>
          <table:table-cell office:value-type="float" office:value="6532.04346">
            <text:p>6532.04346</text:p>
          </table:table-cell>
          <table:table-cell office:value-type="float" office:value="6477.91309">
            <text:p>6477.91309</text:p>
          </table:table-cell>
          <table:table-cell table:formula="of:=[.A625]" office:value-type="float" office:value="720.778625">
            <text:p>720.778625</text:p>
          </table:table-cell>
          <table:table-cell table:formula="of:=AVERAGE([.C625:.E625])" office:value-type="float" office:value="6322.30924666667">
            <text:p>6322.3092466667</text:p>
          </table:table-cell>
          <table:table-cell table:number-columns-repeated="10"/>
        </table:table-row>
        <table:table-row table:style-name="ro2">
          <table:table-cell office:value-type="float" office:value="721.319458">
            <text:p>721.319458</text:p>
          </table:table-cell>
          <table:table-cell office:value-type="float" office:value="3974.40576">
            <text:p>3974.40576</text:p>
          </table:table-cell>
          <table:table-cell office:value-type="float" office:value="5824.78271">
            <text:p>5824.78271</text:p>
          </table:table-cell>
          <table:table-cell office:value-type="float" office:value="6387.82617">
            <text:p>6387.82617</text:p>
          </table:table-cell>
          <table:table-cell office:value-type="float" office:value="6329.6665">
            <text:p>6329.6665</text:p>
          </table:table-cell>
          <table:table-cell table:formula="of:=[.A626]" office:value-type="float" office:value="721.319458">
            <text:p>721.319458</text:p>
          </table:table-cell>
          <table:table-cell table:formula="of:=AVERAGE([.C626:.E626])" office:value-type="float" office:value="6180.75846">
            <text:p>6180.75846</text:p>
          </table:table-cell>
          <table:table-cell table:number-columns-repeated="10"/>
        </table:table-row>
        <table:table-row table:style-name="ro2">
          <table:table-cell office:value-type="float" office:value="721.860229">
            <text:p>721.860229</text:p>
          </table:table-cell>
          <table:table-cell office:value-type="float" office:value="3742.73901">
            <text:p>3742.73901</text:p>
          </table:table-cell>
          <table:table-cell office:value-type="float" office:value="5485.82617">
            <text:p>5485.82617</text:p>
          </table:table-cell>
          <table:table-cell office:value-type="float" office:value="6003.21729">
            <text:p>6003.21729</text:p>
          </table:table-cell>
          <table:table-cell office:value-type="float" office:value="5971.17383">
            <text:p>5971.17383</text:p>
          </table:table-cell>
          <table:table-cell table:formula="of:=[.A627]" office:value-type="float" office:value="721.860229">
            <text:p>721.860229</text:p>
          </table:table-cell>
          <table:table-cell table:formula="of:=AVERAGE([.C627:.E627])" office:value-type="float" office:value="5820.07243">
            <text:p>5820.07243</text:p>
          </table:table-cell>
          <table:table-cell table:number-columns-repeated="10"/>
        </table:table-row>
        <table:table-row table:style-name="ro2">
          <table:table-cell office:value-type="float" office:value="722.401062">
            <text:p>722.401062</text:p>
          </table:table-cell>
          <table:table-cell office:value-type="float" office:value="3509.57959">
            <text:p>3509.57959</text:p>
          </table:table-cell>
          <table:table-cell office:value-type="float" office:value="5127.26074">
            <text:p>5127.26074</text:p>
          </table:table-cell>
          <table:table-cell office:value-type="float" office:value="5624.78271">
            <text:p>5624.78271</text:p>
          </table:table-cell>
          <table:table-cell office:value-type="float" office:value="5599.89844">
            <text:p>5599.89844</text:p>
          </table:table-cell>
          <table:table-cell table:formula="of:=[.A628]" office:value-type="float" office:value="722.401062">
            <text:p>722.401062</text:p>
          </table:table-cell>
          <table:table-cell table:formula="of:=AVERAGE([.C628:.E628])" office:value-type="float" office:value="5450.64729666667">
            <text:p>5450.6472966667</text:p>
          </table:table-cell>
          <table:table-cell table:number-columns-repeated="10"/>
        </table:table-row>
        <table:table-row table:style-name="ro2">
          <table:table-cell office:value-type="float" office:value="722.941895">
            <text:p>722.941895</text:p>
          </table:table-cell>
          <table:table-cell office:value-type="float" office:value="3366.53613">
            <text:p>3366.53613</text:p>
          </table:table-cell>
          <table:table-cell office:value-type="float" office:value="4909.26074">
            <text:p>4909.26074</text:p>
          </table:table-cell>
          <table:table-cell office:value-type="float" office:value="5390.05811">
            <text:p>5390.05811</text:p>
          </table:table-cell>
          <table:table-cell office:value-type="float" office:value="5366.82617">
            <text:p>5366.82617</text:p>
          </table:table-cell>
          <table:table-cell table:formula="of:=[.A629]" office:value-type="float" office:value="722.941895">
            <text:p>722.941895</text:p>
          </table:table-cell>
          <table:table-cell table:formula="of:=AVERAGE([.C629:.E629])" office:value-type="float" office:value="5222.04834">
            <text:p>5222.04834</text:p>
          </table:table-cell>
          <table:table-cell table:number-columns-repeated="10"/>
        </table:table-row>
        <table:table-row table:style-name="ro2">
          <table:table-cell office:value-type="float" office:value="723.482666">
            <text:p>723.482666</text:p>
          </table:table-cell>
          <table:table-cell office:value-type="float" office:value="3339.50732">
            <text:p>3339.50732</text:p>
          </table:table-cell>
          <table:table-cell office:value-type="float" office:value="4866.24658">
            <text:p>4866.24658</text:p>
          </table:table-cell>
          <table:table-cell office:value-type="float" office:value="5332.14502">
            <text:p>5332.14502</text:p>
          </table:table-cell>
          <table:table-cell office:value-type="float" office:value="5307.92773">
            <text:p>5307.92773</text:p>
          </table:table-cell>
          <table:table-cell table:formula="of:=[.A630]" office:value-type="float" office:value="723.482666">
            <text:p>723.482666</text:p>
          </table:table-cell>
          <table:table-cell table:formula="of:=AVERAGE([.C630:.E630])" office:value-type="float" office:value="5168.77311">
            <text:p>5168.77311</text:p>
          </table:table-cell>
          <table:table-cell table:number-columns-repeated="10"/>
        </table:table-row>
        <table:table-row table:style-name="ro2">
          <table:table-cell office:value-type="float" office:value="724.023499">
            <text:p>724.023499</text:p>
          </table:table-cell>
          <table:table-cell office:value-type="float" office:value="3336.92749">
            <text:p>3336.92749</text:p>
          </table:table-cell>
          <table:table-cell office:value-type="float" office:value="4865">
            <text:p>4865</text:p>
          </table:table-cell>
          <table:table-cell office:value-type="float" office:value="5328.3042">
            <text:p>5328.3042</text:p>
          </table:table-cell>
          <table:table-cell office:value-type="float" office:value="5323.6665">
            <text:p>5323.6665</text:p>
          </table:table-cell>
          <table:table-cell table:formula="of:=[.A631]" office:value-type="float" office:value="724.023499">
            <text:p>724.023499</text:p>
          </table:table-cell>
          <table:table-cell table:formula="of:=AVERAGE([.C631:.E631])" office:value-type="float" office:value="5172.32356666667">
            <text:p>5172.3235666667</text:p>
          </table:table-cell>
          <table:table-cell table:number-columns-repeated="10"/>
        </table:table-row>
        <table:table-row table:style-name="ro2">
          <table:table-cell office:value-type="float" office:value="724.564331">
            <text:p>724.564331</text:p>
          </table:table-cell>
          <table:table-cell office:value-type="float" office:value="3338.79712">
            <text:p>3338.79712</text:p>
          </table:table-cell>
          <table:table-cell office:value-type="float" office:value="4868.23193">
            <text:p>4868.23193</text:p>
          </table:table-cell>
          <table:table-cell office:value-type="float" office:value="5344.04346">
            <text:p>5344.04346</text:p>
          </table:table-cell>
          <table:table-cell office:value-type="float" office:value="5321.97119">
            <text:p>5321.97119</text:p>
          </table:table-cell>
          <table:table-cell table:formula="of:=[.A632]" office:value-type="float" office:value="724.564331">
            <text:p>724.564331</text:p>
          </table:table-cell>
          <table:table-cell table:formula="of:=AVERAGE([.C632:.E632])" office:value-type="float" office:value="5178.08219333333">
            <text:p>5178.0821933333</text:p>
          </table:table-cell>
          <table:table-cell table:number-columns-repeated="10"/>
        </table:table-row>
        <table:table-row table:style-name="ro2">
          <table:table-cell office:value-type="float" office:value="725.105103">
            <text:p>725.105103</text:p>
          </table:table-cell>
          <table:table-cell office:value-type="float" office:value="3386.10156">
            <text:p>3386.10156</text:p>
          </table:table-cell>
          <table:table-cell office:value-type="float" office:value="4934.37695">
            <text:p>4934.37695</text:p>
          </table:table-cell>
          <table:table-cell office:value-type="float" office:value="5406.43457">
            <text:p>5406.43457</text:p>
          </table:table-cell>
          <table:table-cell office:value-type="float" office:value="5399.94189">
            <text:p>5399.94189</text:p>
          </table:table-cell>
          <table:table-cell table:formula="of:=[.A633]" office:value-type="float" office:value="725.105103">
            <text:p>725.105103</text:p>
          </table:table-cell>
          <table:table-cell table:formula="of:=AVERAGE([.C633:.E633])" office:value-type="float" office:value="5246.91780333333">
            <text:p>5246.9178033333</text:p>
          </table:table-cell>
          <table:table-cell table:number-columns-repeated="10"/>
        </table:table-row>
        <table:table-row table:style-name="ro2">
          <table:table-cell office:value-type="float" office:value="725.645935">
            <text:p>725.645935</text:p>
          </table:table-cell>
          <table:table-cell office:value-type="float" office:value="3382.42041">
            <text:p>3382.42041</text:p>
          </table:table-cell>
          <table:table-cell office:value-type="float" office:value="4923.6665">
            <text:p>4923.6665</text:p>
          </table:table-cell>
          <table:table-cell office:value-type="float" office:value="5414.88428">
            <text:p>5414.88428</text:p>
          </table:table-cell>
          <table:table-cell office:value-type="float" office:value="5395.34766">
            <text:p>5395.34766</text:p>
          </table:table-cell>
          <table:table-cell table:formula="of:=[.A634]" office:value-type="float" office:value="725.645935">
            <text:p>725.645935</text:p>
          </table:table-cell>
          <table:table-cell table:formula="of:=AVERAGE([.C634:.E634])" office:value-type="float" office:value="5244.63281333333">
            <text:p>5244.6328133333</text:p>
          </table:table-cell>
          <table:table-cell table:number-columns-repeated="10"/>
        </table:table-row>
        <table:table-row table:style-name="ro2">
          <table:table-cell office:value-type="float" office:value="726.186707">
            <text:p>726.186707</text:p>
          </table:table-cell>
          <table:table-cell office:value-type="float" office:value="3347.47827">
            <text:p>3347.47827</text:p>
          </table:table-cell>
          <table:table-cell office:value-type="float" office:value="4876.79688">
            <text:p>4876.79688</text:p>
          </table:table-cell>
          <table:table-cell office:value-type="float" office:value="5348.08691">
            <text:p>5348.08691</text:p>
          </table:table-cell>
          <table:table-cell office:value-type="float" office:value="5353.53613">
            <text:p>5353.53613</text:p>
          </table:table-cell>
          <table:table-cell table:formula="of:=[.A635]" office:value-type="float" office:value="726.186707">
            <text:p>726.186707</text:p>
          </table:table-cell>
          <table:table-cell table:formula="of:=AVERAGE([.C635:.E635])" office:value-type="float" office:value="5192.80664">
            <text:p>5192.80664</text:p>
          </table:table-cell>
          <table:table-cell table:number-columns-repeated="10"/>
        </table:table-row>
        <table:table-row table:style-name="ro2">
          <table:table-cell office:value-type="float" office:value="726.727539">
            <text:p>726.727539</text:p>
          </table:table-cell>
          <table:table-cell office:value-type="float" office:value="3392.85498">
            <text:p>3392.85498</text:p>
          </table:table-cell>
          <table:table-cell office:value-type="float" office:value="4946.21729">
            <text:p>4946.21729</text:p>
          </table:table-cell>
          <table:table-cell office:value-type="float" office:value="5432.49268">
            <text:p>5432.49268</text:p>
          </table:table-cell>
          <table:table-cell office:value-type="float" office:value="5417.44922">
            <text:p>5417.44922</text:p>
          </table:table-cell>
          <table:table-cell table:formula="of:=[.A636]" office:value-type="float" office:value="726.727539">
            <text:p>726.727539</text:p>
          </table:table-cell>
          <table:table-cell table:formula="of:=AVERAGE([.C636:.E636])" office:value-type="float" office:value="5265.38639666667">
            <text:p>5265.3863966667</text:p>
          </table:table-cell>
          <table:table-cell table:number-columns-repeated="10"/>
        </table:table-row>
        <table:table-row table:style-name="ro2">
          <table:table-cell office:value-type="float" office:value="727.268372">
            <text:p>727.268372</text:p>
          </table:table-cell>
          <table:table-cell office:value-type="float" office:value="3359.3479">
            <text:p>3359.3479</text:p>
          </table:table-cell>
          <table:table-cell office:value-type="float" office:value="4892.73926">
            <text:p>4892.73926</text:p>
          </table:table-cell>
          <table:table-cell office:value-type="float" office:value="5367.3335">
            <text:p>5367.3335</text:p>
          </table:table-cell>
          <table:table-cell office:value-type="float" office:value="5348.17383">
            <text:p>5348.17383</text:p>
          </table:table-cell>
          <table:table-cell table:formula="of:=[.A637]" office:value-type="float" office:value="727.268372">
            <text:p>727.268372</text:p>
          </table:table-cell>
          <table:table-cell table:formula="of:=AVERAGE([.C637:.E637])" office:value-type="float" office:value="5202.74886333333">
            <text:p>5202.7488633333</text:p>
          </table:table-cell>
          <table:table-cell table:number-columns-repeated="10"/>
        </table:table-row>
        <table:table-row table:style-name="ro2">
          <table:table-cell office:value-type="float" office:value="727.809143">
            <text:p>727.809143</text:p>
          </table:table-cell>
          <table:table-cell office:value-type="float" office:value="3395.52173">
            <text:p>3395.52173</text:p>
          </table:table-cell>
          <table:table-cell office:value-type="float" office:value="4939.15918">
            <text:p>4939.15918</text:p>
          </table:table-cell>
          <table:table-cell office:value-type="float" office:value="5434.31885">
            <text:p>5434.31885</text:p>
          </table:table-cell>
          <table:table-cell office:value-type="float" office:value="5422.20312">
            <text:p>5422.20312</text:p>
          </table:table-cell>
          <table:table-cell table:formula="of:=[.A638]" office:value-type="float" office:value="727.809143">
            <text:p>727.809143</text:p>
          </table:table-cell>
          <table:table-cell table:formula="of:=AVERAGE([.C638:.E638])" office:value-type="float" office:value="5265.22705">
            <text:p>5265.22705</text:p>
          </table:table-cell>
          <table:table-cell table:number-columns-repeated="10"/>
        </table:table-row>
        <table:table-row table:style-name="ro2">
          <table:table-cell office:value-type="float" office:value="728.349976">
            <text:p>728.349976</text:p>
          </table:table-cell>
          <table:table-cell office:value-type="float" office:value="3383.97095">
            <text:p>3383.97095</text:p>
          </table:table-cell>
          <table:table-cell office:value-type="float" office:value="4915.13037">
            <text:p>4915.13037</text:p>
          </table:table-cell>
          <table:table-cell office:value-type="float" office:value="5400.98535">
            <text:p>5400.98535</text:p>
          </table:table-cell>
          <table:table-cell office:value-type="float" office:value="5385.47803">
            <text:p>5385.47803</text:p>
          </table:table-cell>
          <table:table-cell table:formula="of:=[.A639]" office:value-type="float" office:value="728.349976">
            <text:p>728.349976</text:p>
          </table:table-cell>
          <table:table-cell table:formula="of:=AVERAGE([.C639:.E639])" office:value-type="float" office:value="5233.86458333333">
            <text:p>5233.8645833333</text:p>
          </table:table-cell>
          <table:table-cell table:number-columns-repeated="10"/>
        </table:table-row>
        <table:table-row table:style-name="ro2">
          <table:table-cell office:value-type="float" office:value="728.890808">
            <text:p>728.890808</text:p>
          </table:table-cell>
          <table:table-cell office:value-type="float" office:value="3351.27539">
            <text:p>3351.27539</text:p>
          </table:table-cell>
          <table:table-cell office:value-type="float" office:value="4880.23193">
            <text:p>4880.23193</text:p>
          </table:table-cell>
          <table:table-cell office:value-type="float" office:value="5361.04346">
            <text:p>5361.04346</text:p>
          </table:table-cell>
          <table:table-cell office:value-type="float" office:value="5336.44922">
            <text:p>5336.44922</text:p>
          </table:table-cell>
          <table:table-cell table:formula="of:=[.A640]" office:value-type="float" office:value="728.890808">
            <text:p>728.890808</text:p>
          </table:table-cell>
          <table:table-cell table:formula="of:=AVERAGE([.C640:.E640])" office:value-type="float" office:value="5192.57487">
            <text:p>5192.57487</text:p>
          </table:table-cell>
          <table:table-cell table:number-columns-repeated="10"/>
        </table:table-row>
        <table:table-row table:style-name="ro2">
          <table:table-cell office:value-type="float" office:value="729.43158">
            <text:p>729.43158</text:p>
          </table:table-cell>
          <table:table-cell office:value-type="float" office:value="3386.86963">
            <text:p>3386.86963</text:p>
          </table:table-cell>
          <table:table-cell office:value-type="float" office:value="4943.72461">
            <text:p>4943.72461</text:p>
          </table:table-cell>
          <table:table-cell office:value-type="float" office:value="5433.84082">
            <text:p>5433.84082</text:p>
          </table:table-cell>
          <table:table-cell office:value-type="float" office:value="5406.23193">
            <text:p>5406.23193</text:p>
          </table:table-cell>
          <table:table-cell table:formula="of:=[.A641]" office:value-type="float" office:value="729.43158">
            <text:p>729.43158</text:p>
          </table:table-cell>
          <table:table-cell table:formula="of:=AVERAGE([.C641:.E641])" office:value-type="float" office:value="5261.26578666667">
            <text:p>5261.2657866667</text:p>
          </table:table-cell>
          <table:table-cell table:number-columns-repeated="10"/>
        </table:table-row>
        <table:table-row table:style-name="ro2">
          <table:table-cell office:value-type="float" office:value="729.972412">
            <text:p>729.972412</text:p>
          </table:table-cell>
          <table:table-cell office:value-type="float" office:value="3385.3623">
            <text:p>3385.3623</text:p>
          </table:table-cell>
          <table:table-cell office:value-type="float" office:value="4935.18848">
            <text:p>4935.18848</text:p>
          </table:table-cell>
          <table:table-cell office:value-type="float" office:value="5424.73926">
            <text:p>5424.73926</text:p>
          </table:table-cell>
          <table:table-cell office:value-type="float" office:value="5406.13037">
            <text:p>5406.13037</text:p>
          </table:table-cell>
          <table:table-cell table:formula="of:=[.A642]" office:value-type="float" office:value="729.972412">
            <text:p>729.972412</text:p>
          </table:table-cell>
          <table:table-cell table:formula="of:=AVERAGE([.C642:.E642])" office:value-type="float" office:value="5255.35270333333">
            <text:p>5255.3527033333</text:p>
          </table:table-cell>
          <table:table-cell table:number-columns-repeated="10"/>
        </table:table-row>
        <table:table-row table:style-name="ro2">
          <table:table-cell office:value-type="float" office:value="730.513245">
            <text:p>730.513245</text:p>
          </table:table-cell>
          <table:table-cell office:value-type="float" office:value="3510.56519">
            <text:p>3510.56519</text:p>
          </table:table-cell>
          <table:table-cell office:value-type="float" office:value="5109.6958">
            <text:p>5109.6958</text:p>
          </table:table-cell>
          <table:table-cell office:value-type="float" office:value="5623.39111">
            <text:p>5623.39111</text:p>
          </table:table-cell>
          <table:table-cell office:value-type="float" office:value="5598.68115">
            <text:p>5598.68115</text:p>
          </table:table-cell>
          <table:table-cell table:formula="of:=[.A643]" office:value-type="float" office:value="730.513245">
            <text:p>730.513245</text:p>
          </table:table-cell>
          <table:table-cell table:formula="of:=AVERAGE([.C643:.E643])" office:value-type="float" office:value="5443.92268666667">
            <text:p>5443.9226866667</text:p>
          </table:table-cell>
          <table:table-cell table:number-columns-repeated="10"/>
        </table:table-row>
        <table:table-row table:style-name="ro2">
          <table:table-cell office:value-type="float" office:value="731.054016">
            <text:p>731.054016</text:p>
          </table:table-cell>
          <table:table-cell office:value-type="float" office:value="3655.6521">
            <text:p>3655.6521</text:p>
          </table:table-cell>
          <table:table-cell office:value-type="float" office:value="5337.43457">
            <text:p>5337.43457</text:p>
          </table:table-cell>
          <table:table-cell office:value-type="float" office:value="5874.6958">
            <text:p>5874.6958</text:p>
          </table:table-cell>
          <table:table-cell office:value-type="float" office:value="5825.86963">
            <text:p>5825.86963</text:p>
          </table:table-cell>
          <table:table-cell table:formula="of:=[.A644]" office:value-type="float" office:value="731.054016">
            <text:p>731.054016</text:p>
          </table:table-cell>
          <table:table-cell table:formula="of:=AVERAGE([.C644:.E644])" office:value-type="float" office:value="5679.33333333333">
            <text:p>5679.3333333333</text:p>
          </table:table-cell>
          <table:table-cell table:number-columns-repeated="10"/>
        </table:table-row>
        <table:table-row table:style-name="ro2">
          <table:table-cell office:value-type="float" office:value="731.594849">
            <text:p>731.594849</text:p>
          </table:table-cell>
          <table:table-cell office:value-type="float" office:value="3820.28979">
            <text:p>3820.28979</text:p>
          </table:table-cell>
          <table:table-cell office:value-type="float" office:value="5562.53613">
            <text:p>5562.53613</text:p>
          </table:table-cell>
          <table:table-cell office:value-type="float" office:value="6119.98535">
            <text:p>6119.98535</text:p>
          </table:table-cell>
          <table:table-cell office:value-type="float" office:value="6064.42041">
            <text:p>6064.42041</text:p>
          </table:table-cell>
          <table:table-cell table:formula="of:=[.A645]" office:value-type="float" office:value="731.594849">
            <text:p>731.594849</text:p>
          </table:table-cell>
          <table:table-cell table:formula="of:=AVERAGE([.C645:.E645])" office:value-type="float" office:value="5915.64729666667">
            <text:p>5915.6472966667</text:p>
          </table:table-cell>
          <table:table-cell table:number-columns-repeated="10"/>
        </table:table-row>
        <table:table-row table:style-name="ro2">
          <table:table-cell office:value-type="float" office:value="732.13562">
            <text:p>732.13562</text:p>
          </table:table-cell>
          <table:table-cell office:value-type="float" office:value="3946.07251">
            <text:p>3946.07251</text:p>
          </table:table-cell>
          <table:table-cell office:value-type="float" office:value="5761.82617">
            <text:p>5761.82617</text:p>
          </table:table-cell>
          <table:table-cell office:value-type="float" office:value="6354.89844">
            <text:p>6354.89844</text:p>
          </table:table-cell>
          <table:table-cell office:value-type="float" office:value="6275.11572">
            <text:p>6275.11572</text:p>
          </table:table-cell>
          <table:table-cell table:formula="of:=[.A646]" office:value-type="float" office:value="732.13562">
            <text:p>732.13562</text:p>
          </table:table-cell>
          <table:table-cell table:formula="of:=AVERAGE([.C646:.E646])" office:value-type="float" office:value="6130.61344333333">
            <text:p>6130.6134433333</text:p>
          </table:table-cell>
          <table:table-cell table:number-columns-repeated="10"/>
        </table:table-row>
        <table:table-row table:style-name="ro2">
          <table:table-cell office:value-type="float" office:value="732.676453">
            <text:p>732.676453</text:p>
          </table:table-cell>
          <table:table-cell office:value-type="float" office:value="4011.79712">
            <text:p>4011.79712</text:p>
          </table:table-cell>
          <table:table-cell office:value-type="float" office:value="5860.81152">
            <text:p>5860.81152</text:p>
          </table:table-cell>
          <table:table-cell office:value-type="float" office:value="6463.73926">
            <text:p>6463.73926</text:p>
          </table:table-cell>
          <table:table-cell office:value-type="float" office:value="6379.13037">
            <text:p>6379.13037</text:p>
          </table:table-cell>
          <table:table-cell table:formula="of:=[.A647]" office:value-type="float" office:value="732.676453">
            <text:p>732.676453</text:p>
          </table:table-cell>
          <table:table-cell table:formula="of:=AVERAGE([.C647:.E647])" office:value-type="float" office:value="6234.56038333333">
            <text:p>6234.5603833333</text:p>
          </table:table-cell>
          <table:table-cell table:number-columns-repeated="10"/>
        </table:table-row>
        <table:table-row table:style-name="ro2">
          <table:table-cell office:value-type="float" office:value="733.217285">
            <text:p>733.217285</text:p>
          </table:table-cell>
          <table:table-cell office:value-type="float" office:value="4040.60864">
            <text:p>4040.60864</text:p>
          </table:table-cell>
          <table:table-cell office:value-type="float" office:value="5899.10156">
            <text:p>5899.10156</text:p>
          </table:table-cell>
          <table:table-cell office:value-type="float" office:value="6484.85498">
            <text:p>6484.85498</text:p>
          </table:table-cell>
          <table:table-cell office:value-type="float" office:value="6429.23193">
            <text:p>6429.23193</text:p>
          </table:table-cell>
          <table:table-cell table:formula="of:=[.A648]" office:value-type="float" office:value="733.217285">
            <text:p>733.217285</text:p>
          </table:table-cell>
          <table:table-cell table:formula="of:=AVERAGE([.C648:.E648])" office:value-type="float" office:value="6271.06282333333">
            <text:p>6271.0628233333</text:p>
          </table:table-cell>
          <table:table-cell table:number-columns-repeated="10"/>
        </table:table-row>
        <table:table-row table:style-name="ro2">
          <table:table-cell office:value-type="float" office:value="733.758057">
            <text:p>733.758057</text:p>
          </table:table-cell>
          <table:table-cell office:value-type="float" office:value="4026.3479">
            <text:p>4026.3479</text:p>
          </table:table-cell>
          <table:table-cell office:value-type="float" office:value="5865.98535">
            <text:p>5865.98535</text:p>
          </table:table-cell>
          <table:table-cell office:value-type="float" office:value="6464.15918">
            <text:p>6464.15918</text:p>
          </table:table-cell>
          <table:table-cell office:value-type="float" office:value="6377.65234">
            <text:p>6377.65234</text:p>
          </table:table-cell>
          <table:table-cell table:formula="of:=[.A649]" office:value-type="float" office:value="733.758057">
            <text:p>733.758057</text:p>
          </table:table-cell>
          <table:table-cell table:formula="of:=AVERAGE([.C649:.E649])" office:value-type="float" office:value="6235.93229">
            <text:p>6235.93229</text:p>
          </table:table-cell>
          <table:table-cell table:number-columns-repeated="10"/>
        </table:table-row>
        <table:table-row table:style-name="ro2">
          <table:table-cell office:value-type="float" office:value="734.298889">
            <text:p>734.298889</text:p>
          </table:table-cell>
          <table:table-cell office:value-type="float" office:value="3950.82617">
            <text:p>3950.82617</text:p>
          </table:table-cell>
          <table:table-cell office:value-type="float" office:value="5757.76807">
            <text:p>5757.76807</text:p>
          </table:table-cell>
          <table:table-cell office:value-type="float" office:value="6362.3042">
            <text:p>6362.3042</text:p>
          </table:table-cell>
          <table:table-cell office:value-type="float" office:value="6276.91309">
            <text:p>6276.91309</text:p>
          </table:table-cell>
          <table:table-cell table:formula="of:=[.A650]" office:value-type="float" office:value="734.298889">
            <text:p>734.298889</text:p>
          </table:table-cell>
          <table:table-cell table:formula="of:=AVERAGE([.C650:.E650])" office:value-type="float" office:value="6132.32845333333">
            <text:p>6132.3284533333</text:p>
          </table:table-cell>
          <table:table-cell table:number-columns-repeated="10"/>
        </table:table-row>
        <table:table-row table:style-name="ro2">
          <table:table-cell office:value-type="float" office:value="734.839722">
            <text:p>734.839722</text:p>
          </table:table-cell>
          <table:table-cell office:value-type="float" office:value="3896.3623">
            <text:p>3896.3623</text:p>
          </table:table-cell>
          <table:table-cell office:value-type="float" office:value="5671.98535">
            <text:p>5671.98535</text:p>
          </table:table-cell>
          <table:table-cell office:value-type="float" office:value="6258.23193">
            <text:p>6258.23193</text:p>
          </table:table-cell>
          <table:table-cell office:value-type="float" office:value="6184.81152">
            <text:p>6184.81152</text:p>
          </table:table-cell>
          <table:table-cell table:formula="of:=[.A651]" office:value-type="float" office:value="734.839722">
            <text:p>734.839722</text:p>
          </table:table-cell>
          <table:table-cell table:formula="of:=AVERAGE([.C651:.E651])" office:value-type="float" office:value="6038.34293333333">
            <text:p>6038.3429333333</text:p>
          </table:table-cell>
          <table:table-cell table:number-columns-repeated="10"/>
        </table:table-row>
        <table:table-row table:style-name="ro2">
          <table:table-cell office:value-type="float" office:value="735.380493">
            <text:p>735.380493</text:p>
          </table:table-cell>
          <table:table-cell office:value-type="float" office:value="3875.9856">
            <text:p>3875.9856</text:p>
          </table:table-cell>
          <table:table-cell office:value-type="float" office:value="5646.13037">
            <text:p>5646.13037</text:p>
          </table:table-cell>
          <table:table-cell office:value-type="float" office:value="6209.68115">
            <text:p>6209.68115</text:p>
          </table:table-cell>
          <table:table-cell office:value-type="float" office:value="6151.97119">
            <text:p>6151.97119</text:p>
          </table:table-cell>
          <table:table-cell table:formula="of:=[.A652]" office:value-type="float" office:value="735.380493">
            <text:p>735.380493</text:p>
          </table:table-cell>
          <table:table-cell table:formula="of:=AVERAGE([.C652:.E652])" office:value-type="float" office:value="6002.59423666667">
            <text:p>6002.5942366667</text:p>
          </table:table-cell>
          <table:table-cell table:number-columns-repeated="10"/>
        </table:table-row>
        <table:table-row table:style-name="ro2">
          <table:table-cell office:value-type="float" office:value="735.921326">
            <text:p>735.921326</text:p>
          </table:table-cell>
          <table:table-cell office:value-type="float" office:value="3884.79712">
            <text:p>3884.79712</text:p>
          </table:table-cell>
          <table:table-cell office:value-type="float" office:value="5652.31885">
            <text:p>5652.31885</text:p>
          </table:table-cell>
          <table:table-cell office:value-type="float" office:value="6233.98535">
            <text:p>6233.98535</text:p>
          </table:table-cell>
          <table:table-cell office:value-type="float" office:value="6164.6665">
            <text:p>6164.6665</text:p>
          </table:table-cell>
          <table:table-cell table:formula="of:=[.A653]" office:value-type="float" office:value="735.921326">
            <text:p>735.921326</text:p>
          </table:table-cell>
          <table:table-cell table:formula="of:=AVERAGE([.C653:.E653])" office:value-type="float" office:value="6016.99023333333">
            <text:p>6016.9902333333</text:p>
          </table:table-cell>
          <table:table-cell table:number-columns-repeated="10"/>
        </table:table-row>
        <table:table-row table:style-name="ro2">
          <table:table-cell office:value-type="float" office:value="736.462097">
            <text:p>736.462097</text:p>
          </table:table-cell>
          <table:table-cell office:value-type="float" office:value="3912.46387">
            <text:p>3912.46387</text:p>
          </table:table-cell>
          <table:table-cell office:value-type="float" office:value="5708.01465">
            <text:p>5708.01465</text:p>
          </table:table-cell>
          <table:table-cell office:value-type="float" office:value="6298.3335">
            <text:p>6298.3335</text:p>
          </table:table-cell>
          <table:table-cell office:value-type="float" office:value="6218.68115">
            <text:p>6218.68115</text:p>
          </table:table-cell>
          <table:table-cell table:formula="of:=[.A654]" office:value-type="float" office:value="736.462097">
            <text:p>736.462097</text:p>
          </table:table-cell>
          <table:table-cell table:formula="of:=AVERAGE([.C654:.E654])" office:value-type="float" office:value="6075.00976666667">
            <text:p>6075.0097666667</text:p>
          </table:table-cell>
          <table:table-cell table:number-columns-repeated="10"/>
        </table:table-row>
        <table:table-row table:style-name="ro2">
          <table:table-cell office:value-type="float" office:value="737.00293">
            <text:p>737.00293</text:p>
          </table:table-cell>
          <table:table-cell office:value-type="float" office:value="3927.43481">
            <text:p>3927.43481</text:p>
          </table:table-cell>
          <table:table-cell office:value-type="float" office:value="5718.94189">
            <text:p>5718.94189</text:p>
          </table:table-cell>
          <table:table-cell office:value-type="float" office:value="6308.78271">
            <text:p>6308.78271</text:p>
          </table:table-cell>
          <table:table-cell office:value-type="float" office:value="6236.56543">
            <text:p>6236.56543</text:p>
          </table:table-cell>
          <table:table-cell table:formula="of:=[.A655]" office:value-type="float" office:value="737.00293">
            <text:p>737.00293</text:p>
          </table:table-cell>
          <table:table-cell table:formula="of:=AVERAGE([.C655:.E655])" office:value-type="float" office:value="6088.09667666667">
            <text:p>6088.0966766667</text:p>
          </table:table-cell>
          <table:table-cell table:number-columns-repeated="10"/>
        </table:table-row>
        <table:table-row table:style-name="ro2">
          <table:table-cell office:value-type="float" office:value="737.543762">
            <text:p>737.543762</text:p>
          </table:table-cell>
          <table:table-cell office:value-type="float" office:value="3904.94214">
            <text:p>3904.94214</text:p>
          </table:table-cell>
          <table:table-cell office:value-type="float" office:value="5683.50732">
            <text:p>5683.50732</text:p>
          </table:table-cell>
          <table:table-cell office:value-type="float" office:value="6272.84082">
            <text:p>6272.84082</text:p>
          </table:table-cell>
          <table:table-cell office:value-type="float" office:value="6190.78271">
            <text:p>6190.78271</text:p>
          </table:table-cell>
          <table:table-cell table:formula="of:=[.A656]" office:value-type="float" office:value="737.543762">
            <text:p>737.543762</text:p>
          </table:table-cell>
          <table:table-cell table:formula="of:=AVERAGE([.C656:.E656])" office:value-type="float" office:value="6049.04361666667">
            <text:p>6049.0436166667</text:p>
          </table:table-cell>
          <table:table-cell table:number-columns-repeated="10"/>
        </table:table-row>
        <table:table-row table:style-name="ro2">
          <table:table-cell office:value-type="float" office:value="738.084534">
            <text:p>738.084534</text:p>
          </table:table-cell>
          <table:table-cell office:value-type="float" office:value="3884.24634">
            <text:p>3884.24634</text:p>
          </table:table-cell>
          <table:table-cell office:value-type="float" office:value="5651.23193">
            <text:p>5651.23193</text:p>
          </table:table-cell>
          <table:table-cell office:value-type="float" office:value="6228.65234">
            <text:p>6228.65234</text:p>
          </table:table-cell>
          <table:table-cell office:value-type="float" office:value="6150.98535">
            <text:p>6150.98535</text:p>
          </table:table-cell>
          <table:table-cell table:formula="of:=[.A657]" office:value-type="float" office:value="738.084534">
            <text:p>738.084534</text:p>
          </table:table-cell>
          <table:table-cell table:formula="of:=AVERAGE([.C657:.E657])" office:value-type="float" office:value="6010.28987333333">
            <text:p>6010.2898733333</text:p>
          </table:table-cell>
          <table:table-cell table:number-columns-repeated="10"/>
        </table:table-row>
        <table:table-row table:style-name="ro2">
          <table:table-cell office:value-type="float" office:value="738.625366">
            <text:p>738.625366</text:p>
          </table:table-cell>
          <table:table-cell office:value-type="float" office:value="3899.24634">
            <text:p>3899.24634</text:p>
          </table:table-cell>
          <table:table-cell office:value-type="float" office:value="5674.50732">
            <text:p>5674.50732</text:p>
          </table:table-cell>
          <table:table-cell office:value-type="float" office:value="6270.57959">
            <text:p>6270.57959</text:p>
          </table:table-cell>
          <table:table-cell office:value-type="float" office:value="6178.17383">
            <text:p>6178.17383</text:p>
          </table:table-cell>
          <table:table-cell table:formula="of:=[.A658]" office:value-type="float" office:value="738.625366">
            <text:p>738.625366</text:p>
          </table:table-cell>
          <table:table-cell table:formula="of:=AVERAGE([.C658:.E658])" office:value-type="float" office:value="6041.08691333333">
            <text:p>6041.0869133333</text:p>
          </table:table-cell>
          <table:table-cell table:number-columns-repeated="10"/>
        </table:table-row>
        <table:table-row table:style-name="ro2">
          <table:table-cell office:value-type="float" office:value="739.166199">
            <text:p>739.166199</text:p>
          </table:table-cell>
          <table:table-cell office:value-type="float" office:value="3940.43481">
            <text:p>3940.43481</text:p>
          </table:table-cell>
          <table:table-cell office:value-type="float" office:value="5731.88428">
            <text:p>5731.88428</text:p>
          </table:table-cell>
          <table:table-cell office:value-type="float" office:value="6321.14502">
            <text:p>6321.14502</text:p>
          </table:table-cell>
          <table:table-cell office:value-type="float" office:value="6230.73926">
            <text:p>6230.73926</text:p>
          </table:table-cell>
          <table:table-cell table:formula="of:=[.A659]" office:value-type="float" office:value="739.166199">
            <text:p>739.166199</text:p>
          </table:table-cell>
          <table:table-cell table:formula="of:=AVERAGE([.C659:.E659])" office:value-type="float" office:value="6094.58952">
            <text:p>6094.58952</text:p>
          </table:table-cell>
          <table:table-cell table:number-columns-repeated="10"/>
        </table:table-row>
        <table:table-row table:style-name="ro2">
          <table:table-cell office:value-type="float" office:value="739.70697">
            <text:p>739.70697</text:p>
          </table:table-cell>
          <table:table-cell office:value-type="float" office:value="3957.75366">
            <text:p>3957.75366</text:p>
          </table:table-cell>
          <table:table-cell office:value-type="float" office:value="5763.89844">
            <text:p>5763.89844</text:p>
          </table:table-cell>
          <table:table-cell office:value-type="float" office:value="6346.89844">
            <text:p>6346.89844</text:p>
          </table:table-cell>
          <table:table-cell office:value-type="float" office:value="6252.86963">
            <text:p>6252.86963</text:p>
          </table:table-cell>
          <table:table-cell table:formula="of:=[.A660]" office:value-type="float" office:value="739.70697">
            <text:p>739.70697</text:p>
          </table:table-cell>
          <table:table-cell table:formula="of:=AVERAGE([.C660:.E660])" office:value-type="float" office:value="6121.22217">
            <text:p>6121.22217</text:p>
          </table:table-cell>
          <table:table-cell table:number-columns-repeated="10"/>
        </table:table-row>
        <table:table-row table:style-name="ro2">
          <table:table-cell office:value-type="float" office:value="740.247803">
            <text:p>740.247803</text:p>
          </table:table-cell>
          <table:table-cell office:value-type="float" office:value="3962.85498">
            <text:p>3962.85498</text:p>
          </table:table-cell>
          <table:table-cell office:value-type="float" office:value="5768.07227">
            <text:p>5768.07227</text:p>
          </table:table-cell>
          <table:table-cell office:value-type="float" office:value="6362.6958">
            <text:p>6362.6958</text:p>
          </table:table-cell>
          <table:table-cell office:value-type="float" office:value="6272.98535">
            <text:p>6272.98535</text:p>
          </table:table-cell>
          <table:table-cell table:formula="of:=[.A661]" office:value-type="float" office:value="740.247803">
            <text:p>740.247803</text:p>
          </table:table-cell>
          <table:table-cell table:formula="of:=AVERAGE([.C661:.E661])" office:value-type="float" office:value="6134.58447333333">
            <text:p>6134.5844733333</text:p>
          </table:table-cell>
          <table:table-cell table:number-columns-repeated="10"/>
        </table:table-row>
        <table:table-row table:style-name="ro2">
          <table:table-cell office:value-type="float" office:value="740.788574">
            <text:p>740.788574</text:p>
          </table:table-cell>
          <table:table-cell office:value-type="float" office:value="3954.3623">
            <text:p>3954.3623</text:p>
          </table:table-cell>
          <table:table-cell office:value-type="float" office:value="5740.39111">
            <text:p>5740.39111</text:p>
          </table:table-cell>
          <table:table-cell office:value-type="float" office:value="6354.6665">
            <text:p>6354.6665</text:p>
          </table:table-cell>
          <table:table-cell office:value-type="float" office:value="6240.62305">
            <text:p>6240.62305</text:p>
          </table:table-cell>
          <table:table-cell table:formula="of:=[.A662]" office:value-type="float" office:value="740.788574">
            <text:p>740.788574</text:p>
          </table:table-cell>
          <table:table-cell table:formula="of:=AVERAGE([.C662:.E662])" office:value-type="float" office:value="6111.89355333333">
            <text:p>6111.8935533333</text:p>
          </table:table-cell>
          <table:table-cell table:number-columns-repeated="10"/>
        </table:table-row>
        <table:table-row table:style-name="ro2">
          <table:table-cell office:value-type="float" office:value="741.329407">
            <text:p>741.329407</text:p>
          </table:table-cell>
          <table:table-cell office:value-type="float" office:value="3969.55078">
            <text:p>3969.55078</text:p>
          </table:table-cell>
          <table:table-cell office:value-type="float" office:value="5776.3623">
            <text:p>5776.3623</text:p>
          </table:table-cell>
          <table:table-cell office:value-type="float" office:value="6381.49268">
            <text:p>6381.49268</text:p>
          </table:table-cell>
          <table:table-cell office:value-type="float" office:value="6282.95654">
            <text:p>6282.95654</text:p>
          </table:table-cell>
          <table:table-cell table:formula="of:=[.A663]" office:value-type="float" office:value="741.329407">
            <text:p>741.329407</text:p>
          </table:table-cell>
          <table:table-cell table:formula="of:=AVERAGE([.C663:.E663])" office:value-type="float" office:value="6146.93717333333">
            <text:p>6146.9371733333</text:p>
          </table:table-cell>
          <table:table-cell table:number-columns-repeated="10"/>
        </table:table-row>
        <table:table-row table:style-name="ro2">
          <table:table-cell office:value-type="float" office:value="741.870239">
            <text:p>741.870239</text:p>
          </table:table-cell>
          <table:table-cell office:value-type="float" office:value="4018.11597">
            <text:p>4018.11597</text:p>
          </table:table-cell>
          <table:table-cell office:value-type="float" office:value="5834.49268">
            <text:p>5834.49268</text:p>
          </table:table-cell>
          <table:table-cell office:value-type="float" office:value="6443.6665">
            <text:p>6443.6665</text:p>
          </table:table-cell>
          <table:table-cell office:value-type="float" office:value="6341.98535">
            <text:p>6341.98535</text:p>
          </table:table-cell>
          <table:table-cell table:formula="of:=[.A664]" office:value-type="float" office:value="741.870239">
            <text:p>741.870239</text:p>
          </table:table-cell>
          <table:table-cell table:formula="of:=AVERAGE([.C664:.E664])" office:value-type="float" office:value="6206.71484333333">
            <text:p>6206.7148433333</text:p>
          </table:table-cell>
          <table:table-cell table:number-columns-repeated="10"/>
        </table:table-row>
        <table:table-row table:style-name="ro2">
          <table:table-cell office:value-type="float" office:value="742.411011">
            <text:p>742.411011</text:p>
          </table:table-cell>
          <table:table-cell office:value-type="float" office:value="4037.66675">
            <text:p>4037.66675</text:p>
          </table:table-cell>
          <table:table-cell office:value-type="float" office:value="5876.79688">
            <text:p>5876.79688</text:p>
          </table:table-cell>
          <table:table-cell office:value-type="float" office:value="6484.6665">
            <text:p>6484.6665</text:p>
          </table:table-cell>
          <table:table-cell office:value-type="float" office:value="6390.98535">
            <text:p>6390.98535</text:p>
          </table:table-cell>
          <table:table-cell table:formula="of:=[.A665]" office:value-type="float" office:value="742.411011">
            <text:p>742.411011</text:p>
          </table:table-cell>
          <table:table-cell table:formula="of:=AVERAGE([.C665:.E665])" office:value-type="float" office:value="6250.81624333333">
            <text:p>6250.8162433333</text:p>
          </table:table-cell>
          <table:table-cell table:number-columns-repeated="10"/>
        </table:table-row>
        <table:table-row table:style-name="ro2">
          <table:table-cell office:value-type="float" office:value="742.951843">
            <text:p>742.951843</text:p>
          </table:table-cell>
          <table:table-cell office:value-type="float" office:value="4055.15942">
            <text:p>4055.15942</text:p>
          </table:table-cell>
          <table:table-cell office:value-type="float" office:value="5892.37695">
            <text:p>5892.37695</text:p>
          </table:table-cell>
          <table:table-cell office:value-type="float" office:value="6513.75342">
            <text:p>6513.75342</text:p>
          </table:table-cell>
          <table:table-cell office:value-type="float" office:value="6397.14502">
            <text:p>6397.14502</text:p>
          </table:table-cell>
          <table:table-cell table:formula="of:=[.A666]" office:value-type="float" office:value="742.951843">
            <text:p>742.951843</text:p>
          </table:table-cell>
          <table:table-cell table:formula="of:=AVERAGE([.C666:.E666])" office:value-type="float" office:value="6267.75846333333">
            <text:p>6267.7584633333</text:p>
          </table:table-cell>
          <table:table-cell table:number-columns-repeated="10"/>
        </table:table-row>
        <table:table-row table:style-name="ro2">
          <table:table-cell office:value-type="float" office:value="743.492676">
            <text:p>743.492676</text:p>
          </table:table-cell>
          <table:table-cell office:value-type="float" office:value="4050.86963">
            <text:p>4050.86963</text:p>
          </table:table-cell>
          <table:table-cell office:value-type="float" office:value="5881.95654">
            <text:p>5881.95654</text:p>
          </table:table-cell>
          <table:table-cell office:value-type="float" office:value="6501.65234">
            <text:p>6501.65234</text:p>
          </table:table-cell>
          <table:table-cell office:value-type="float" office:value="6394.75342">
            <text:p>6394.75342</text:p>
          </table:table-cell>
          <table:table-cell table:formula="of:=[.A667]" office:value-type="float" office:value="743.492676">
            <text:p>743.492676</text:p>
          </table:table-cell>
          <table:table-cell table:formula="of:=AVERAGE([.C667:.E667])" office:value-type="float" office:value="6259.4541">
            <text:p>6259.4541</text:p>
          </table:table-cell>
          <table:table-cell table:number-columns-repeated="10"/>
        </table:table-row>
        <table:table-row table:style-name="ro2">
          <table:table-cell office:value-type="float" office:value="744.033447">
            <text:p>744.033447</text:p>
          </table:table-cell>
          <table:table-cell office:value-type="float" office:value="4048.05786">
            <text:p>4048.05786</text:p>
          </table:table-cell>
          <table:table-cell office:value-type="float" office:value="5885.37695">
            <text:p>5885.37695</text:p>
          </table:table-cell>
          <table:table-cell office:value-type="float" office:value="6496.05811">
            <text:p>6496.05811</text:p>
          </table:table-cell>
          <table:table-cell office:value-type="float" office:value="6392.72461">
            <text:p>6392.72461</text:p>
          </table:table-cell>
          <table:table-cell table:formula="of:=[.A668]" office:value-type="float" office:value="744.033447">
            <text:p>744.033447</text:p>
          </table:table-cell>
          <table:table-cell table:formula="of:=AVERAGE([.C668:.E668])" office:value-type="float" office:value="6258.05322333333">
            <text:p>6258.0532233333</text:p>
          </table:table-cell>
          <table:table-cell table:number-columns-repeated="10"/>
        </table:table-row>
        <table:table-row table:style-name="ro2">
          <table:table-cell office:value-type="float" office:value="744.57428">
            <text:p>744.57428</text:p>
          </table:table-cell>
          <table:table-cell office:value-type="float" office:value="4054.17383">
            <text:p>4054.17383</text:p>
          </table:table-cell>
          <table:table-cell office:value-type="float" office:value="5890.82617">
            <text:p>5890.82617</text:p>
          </table:table-cell>
          <table:table-cell office:value-type="float" office:value="6510.17383">
            <text:p>6510.17383</text:p>
          </table:table-cell>
          <table:table-cell office:value-type="float" office:value="6393.23193">
            <text:p>6393.23193</text:p>
          </table:table-cell>
          <table:table-cell table:formula="of:=[.A669]" office:value-type="float" office:value="744.57428">
            <text:p>744.57428</text:p>
          </table:table-cell>
          <table:table-cell table:formula="of:=AVERAGE([.C669:.E669])" office:value-type="float" office:value="6264.74397666667">
            <text:p>6264.7439766667</text:p>
          </table:table-cell>
          <table:table-cell table:number-columns-repeated="10"/>
        </table:table-row>
        <table:table-row table:style-name="ro2">
          <table:table-cell office:value-type="float" office:value="745.115112">
            <text:p>745.115112</text:p>
          </table:table-cell>
          <table:table-cell office:value-type="float" office:value="4064.43481">
            <text:p>4064.43481</text:p>
          </table:table-cell>
          <table:table-cell office:value-type="float" office:value="5905.6958">
            <text:p>5905.6958</text:p>
          </table:table-cell>
          <table:table-cell office:value-type="float" office:value="6533.70996">
            <text:p>6533.70996</text:p>
          </table:table-cell>
          <table:table-cell office:value-type="float" office:value="6418.05811">
            <text:p>6418.05811</text:p>
          </table:table-cell>
          <table:table-cell table:formula="of:=[.A670]" office:value-type="float" office:value="745.115112">
            <text:p>745.115112</text:p>
          </table:table-cell>
          <table:table-cell table:formula="of:=AVERAGE([.C670:.E670])" office:value-type="float" office:value="6285.82129">
            <text:p>6285.82129</text:p>
          </table:table-cell>
          <table:table-cell table:number-columns-repeated="10"/>
        </table:table-row>
        <table:table-row table:style-name="ro2">
          <table:table-cell office:value-type="float" office:value="745.655884">
            <text:p>745.655884</text:p>
          </table:table-cell>
          <table:table-cell office:value-type="float" office:value="4073.3479">
            <text:p>4073.3479</text:p>
          </table:table-cell>
          <table:table-cell office:value-type="float" office:value="5908.88428">
            <text:p>5908.88428</text:p>
          </table:table-cell>
          <table:table-cell office:value-type="float" office:value="6532.59424">
            <text:p>6532.59424</text:p>
          </table:table-cell>
          <table:table-cell office:value-type="float" office:value="6432.13037">
            <text:p>6432.13037</text:p>
          </table:table-cell>
          <table:table-cell table:formula="of:=[.A671]" office:value-type="float" office:value="745.655884">
            <text:p>745.655884</text:p>
          </table:table-cell>
          <table:table-cell table:formula="of:=AVERAGE([.C671:.E671])" office:value-type="float" office:value="6291.20296333333">
            <text:p>6291.2029633333</text:p>
          </table:table-cell>
          <table:table-cell table:number-columns-repeated="10"/>
        </table:table-row>
        <table:table-row table:style-name="ro2">
          <table:table-cell office:value-type="float" office:value="746.196716">
            <text:p>746.196716</text:p>
          </table:table-cell>
          <table:table-cell office:value-type="float" office:value="4075.20288">
            <text:p>4075.20288</text:p>
          </table:table-cell>
          <table:table-cell office:value-type="float" office:value="5918.55078">
            <text:p>5918.55078</text:p>
          </table:table-cell>
          <table:table-cell office:value-type="float" office:value="6525.81152">
            <text:p>6525.81152</text:p>
          </table:table-cell>
          <table:table-cell office:value-type="float" office:value="6418.94189">
            <text:p>6418.94189</text:p>
          </table:table-cell>
          <table:table-cell table:formula="of:=[.A672]" office:value-type="float" office:value="746.196716">
            <text:p>746.196716</text:p>
          </table:table-cell>
          <table:table-cell table:formula="of:=AVERAGE([.C672:.E672])" office:value-type="float" office:value="6287.76806333333">
            <text:p>6287.7680633333</text:p>
          </table:table-cell>
          <table:table-cell table:number-columns-repeated="10"/>
        </table:table-row>
        <table:table-row table:style-name="ro2">
          <table:table-cell office:value-type="float" office:value="746.737488">
            <text:p>746.737488</text:p>
          </table:table-cell>
          <table:table-cell office:value-type="float" office:value="4074.44922">
            <text:p>4074.44922</text:p>
          </table:table-cell>
          <table:table-cell office:value-type="float" office:value="5909.6377">
            <text:p>5909.6377</text:p>
          </table:table-cell>
          <table:table-cell office:value-type="float" office:value="6528.73926">
            <text:p>6528.73926</text:p>
          </table:table-cell>
          <table:table-cell office:value-type="float" office:value="6431.89844">
            <text:p>6431.89844</text:p>
          </table:table-cell>
          <table:table-cell table:formula="of:=[.A673]" office:value-type="float" office:value="746.737488">
            <text:p>746.737488</text:p>
          </table:table-cell>
          <table:table-cell table:formula="of:=AVERAGE([.C673:.E673])" office:value-type="float" office:value="6290.0918">
            <text:p>6290.0918</text:p>
          </table:table-cell>
          <table:table-cell table:number-columns-repeated="10"/>
        </table:table-row>
        <table:table-row table:style-name="ro2">
          <table:table-cell office:value-type="float" office:value="747.27832">
            <text:p>747.27832</text:p>
          </table:table-cell>
          <table:table-cell office:value-type="float" office:value="4056.3623">
            <text:p>4056.3623</text:p>
          </table:table-cell>
          <table:table-cell office:value-type="float" office:value="5912.31885">
            <text:p>5912.31885</text:p>
          </table:table-cell>
          <table:table-cell office:value-type="float" office:value="6530.50732">
            <text:p>6530.50732</text:p>
          </table:table-cell>
          <table:table-cell office:value-type="float" office:value="6440.23193">
            <text:p>6440.23193</text:p>
          </table:table-cell>
          <table:table-cell table:formula="of:=[.A674]" office:value-type="float" office:value="747.27832">
            <text:p>747.27832</text:p>
          </table:table-cell>
          <table:table-cell table:formula="of:=AVERAGE([.C674:.E674])" office:value-type="float" office:value="6294.3527">
            <text:p>6294.3527</text:p>
          </table:table-cell>
          <table:table-cell table:number-columns-repeated="10"/>
        </table:table-row>
        <table:table-row table:style-name="ro2">
          <table:table-cell office:value-type="float" office:value="747.819153">
            <text:p>747.819153</text:p>
          </table:table-cell>
          <table:table-cell office:value-type="float" office:value="4065.71021">
            <text:p>4065.71021</text:p>
          </table:table-cell>
          <table:table-cell office:value-type="float" office:value="5895.73926">
            <text:p>5895.73926</text:p>
          </table:table-cell>
          <table:table-cell office:value-type="float" office:value="6523.13037">
            <text:p>6523.13037</text:p>
          </table:table-cell>
          <table:table-cell office:value-type="float" office:value="6401.31885">
            <text:p>6401.31885</text:p>
          </table:table-cell>
          <table:table-cell table:formula="of:=[.A675]" office:value-type="float" office:value="747.819153">
            <text:p>747.819153</text:p>
          </table:table-cell>
          <table:table-cell table:formula="of:=AVERAGE([.C675:.E675])" office:value-type="float" office:value="6273.39616">
            <text:p>6273.39616</text:p>
          </table:table-cell>
          <table:table-cell table:number-columns-repeated="10"/>
        </table:table-row>
        <table:table-row table:style-name="ro2">
          <table:table-cell office:value-type="float" office:value="748.359924">
            <text:p>748.359924</text:p>
          </table:table-cell>
          <table:table-cell office:value-type="float" office:value="4039.75366">
            <text:p>4039.75366</text:p>
          </table:table-cell>
          <table:table-cell office:value-type="float" office:value="5854.86963">
            <text:p>5854.86963</text:p>
          </table:table-cell>
          <table:table-cell office:value-type="float" office:value="6483.98535">
            <text:p>6483.98535</text:p>
          </table:table-cell>
          <table:table-cell office:value-type="float" office:value="6382.44922">
            <text:p>6382.44922</text:p>
          </table:table-cell>
          <table:table-cell table:formula="of:=[.A676]" office:value-type="float" office:value="748.359924">
            <text:p>748.359924</text:p>
          </table:table-cell>
          <table:table-cell table:formula="of:=AVERAGE([.C676:.E676])" office:value-type="float" office:value="6240.43473333333">
            <text:p>6240.4347333333</text:p>
          </table:table-cell>
          <table:table-cell table:number-columns-repeated="10"/>
        </table:table-row>
        <table:table-row table:style-name="ro2">
          <table:table-cell office:value-type="float" office:value="748.900757">
            <text:p>748.900757</text:p>
          </table:table-cell>
          <table:table-cell office:value-type="float" office:value="4021.0144">
            <text:p>4021.0144</text:p>
          </table:table-cell>
          <table:table-cell office:value-type="float" office:value="5852.05811">
            <text:p>5852.05811</text:p>
          </table:table-cell>
          <table:table-cell office:value-type="float" office:value="6473.85498">
            <text:p>6473.85498</text:p>
          </table:table-cell>
          <table:table-cell office:value-type="float" office:value="6372.53613">
            <text:p>6372.53613</text:p>
          </table:table-cell>
          <table:table-cell table:formula="of:=[.A677]" office:value-type="float" office:value="748.900757">
            <text:p>748.900757</text:p>
          </table:table-cell>
          <table:table-cell table:formula="of:=AVERAGE([.C677:.E677])" office:value-type="float" office:value="6232.81640666667">
            <text:p>6232.8164066667</text:p>
          </table:table-cell>
          <table:table-cell table:number-columns-repeated="10"/>
        </table:table-row>
        <table:table-row table:style-name="ro2">
          <table:table-cell office:value-type="float" office:value="749.441589">
            <text:p>749.441589</text:p>
          </table:table-cell>
          <table:table-cell office:value-type="float" office:value="4020.60864">
            <text:p>4020.60864</text:p>
          </table:table-cell>
          <table:table-cell office:value-type="float" office:value="5833.3042">
            <text:p>5833.3042</text:p>
          </table:table-cell>
          <table:table-cell office:value-type="float" office:value="6446.88428">
            <text:p>6446.88428</text:p>
          </table:table-cell>
          <table:table-cell office:value-type="float" office:value="6343.18848">
            <text:p>6343.18848</text:p>
          </table:table-cell>
          <table:table-cell table:formula="of:=[.A678]" office:value-type="float" office:value="749.441589">
            <text:p>749.441589</text:p>
          </table:table-cell>
          <table:table-cell table:formula="of:=AVERAGE([.C678:.E678])" office:value-type="float" office:value="6207.79232">
            <text:p>6207.79232</text:p>
          </table:table-cell>
          <table:table-cell table:number-columns-repeated="10"/>
        </table:table-row>
        <table:table-row table:style-name="ro2">
          <table:table-cell office:value-type="float" office:value="749.982361">
            <text:p>749.982361</text:p>
          </table:table-cell>
          <table:table-cell office:value-type="float" office:value="4001.78271">
            <text:p>4001.78271</text:p>
          </table:table-cell>
          <table:table-cell office:value-type="float" office:value="5828.49268">
            <text:p>5828.49268</text:p>
          </table:table-cell>
          <table:table-cell office:value-type="float" office:value="6429.76807">
            <text:p>6429.76807</text:p>
          </table:table-cell>
          <table:table-cell office:value-type="float" office:value="6335.98535">
            <text:p>6335.98535</text:p>
          </table:table-cell>
          <table:table-cell table:formula="of:=[.A679]" office:value-type="float" office:value="749.982361">
            <text:p>749.982361</text:p>
          </table:table-cell>
          <table:table-cell table:formula="of:=AVERAGE([.C679:.E679])" office:value-type="float" office:value="6198.08203333333">
            <text:p>6198.0820333333</text:p>
          </table:table-cell>
          <table:table-cell table:number-columns-repeated="10"/>
        </table:table-row>
        <table:table-row table:style-name="ro2">
          <table:table-cell office:value-type="float" office:value="750.523193">
            <text:p>750.523193</text:p>
          </table:table-cell>
          <table:table-cell office:value-type="float" office:value="3997.26099">
            <text:p>3997.26099</text:p>
          </table:table-cell>
          <table:table-cell office:value-type="float" office:value="5813.39111">
            <text:p>5813.39111</text:p>
          </table:table-cell>
          <table:table-cell office:value-type="float" office:value="6414.29004">
            <text:p>6414.29004</text:p>
          </table:table-cell>
          <table:table-cell office:value-type="float" office:value="6323.6377">
            <text:p>6323.6377</text:p>
          </table:table-cell>
          <table:table-cell table:formula="of:=[.A680]" office:value-type="float" office:value="750.523193">
            <text:p>750.523193</text:p>
          </table:table-cell>
          <table:table-cell table:formula="of:=AVERAGE([.C680:.E680])" office:value-type="float" office:value="6183.77295">
            <text:p>6183.77295</text:p>
          </table:table-cell>
          <table:table-cell table:number-columns-repeated="10"/>
        </table:table-row>
        <table:table-row table:style-name="ro2">
          <table:table-cell office:value-type="float" office:value="751.063965">
            <text:p>751.063965</text:p>
          </table:table-cell>
          <table:table-cell office:value-type="float" office:value="3985.86963">
            <text:p>3985.86963</text:p>
          </table:table-cell>
          <table:table-cell office:value-type="float" office:value="5800.31885">
            <text:p>5800.31885</text:p>
          </table:table-cell>
          <table:table-cell office:value-type="float" office:value="6406.39111">
            <text:p>6406.39111</text:p>
          </table:table-cell>
          <table:table-cell office:value-type="float" office:value="6306.65234">
            <text:p>6306.65234</text:p>
          </table:table-cell>
          <table:table-cell table:formula="of:=[.A681]" office:value-type="float" office:value="751.063965">
            <text:p>751.063965</text:p>
          </table:table-cell>
          <table:table-cell table:formula="of:=AVERAGE([.C681:.E681])" office:value-type="float" office:value="6171.12076666667">
            <text:p>6171.1207666667</text:p>
          </table:table-cell>
          <table:table-cell table:number-columns-repeated="10"/>
        </table:table-row>
        <table:table-row table:style-name="ro2">
          <table:table-cell office:value-type="float" office:value="751.604797">
            <text:p>751.604797</text:p>
          </table:table-cell>
          <table:table-cell office:value-type="float" office:value="3980.14502">
            <text:p>3980.14502</text:p>
          </table:table-cell>
          <table:table-cell office:value-type="float" office:value="5788.60889">
            <text:p>5788.60889</text:p>
          </table:table-cell>
          <table:table-cell office:value-type="float" office:value="6425.52197">
            <text:p>6425.52197</text:p>
          </table:table-cell>
          <table:table-cell office:value-type="float" office:value="6304.43457">
            <text:p>6304.43457</text:p>
          </table:table-cell>
          <table:table-cell table:formula="of:=[.A682]" office:value-type="float" office:value="751.604797">
            <text:p>751.604797</text:p>
          </table:table-cell>
          <table:table-cell table:formula="of:=AVERAGE([.C682:.E682])" office:value-type="float" office:value="6172.85514333333">
            <text:p>6172.8551433333</text:p>
          </table:table-cell>
          <table:table-cell table:number-columns-repeated="10"/>
        </table:table-row>
        <table:table-row table:style-name="ro2">
          <table:table-cell office:value-type="float" office:value="752.14563">
            <text:p>752.14563</text:p>
          </table:table-cell>
          <table:table-cell office:value-type="float" office:value="3975.55078">
            <text:p>3975.55078</text:p>
          </table:table-cell>
          <table:table-cell office:value-type="float" office:value="5777.47803">
            <text:p>5777.47803</text:p>
          </table:table-cell>
          <table:table-cell office:value-type="float" office:value="6399.94189">
            <text:p>6399.94189</text:p>
          </table:table-cell>
          <table:table-cell office:value-type="float" office:value="6304.60889">
            <text:p>6304.60889</text:p>
          </table:table-cell>
          <table:table-cell table:formula="of:=[.A683]" office:value-type="float" office:value="752.14563">
            <text:p>752.14563</text:p>
          </table:table-cell>
          <table:table-cell table:formula="of:=AVERAGE([.C683:.E683])" office:value-type="float" office:value="6160.67627">
            <text:p>6160.67627</text:p>
          </table:table-cell>
          <table:table-cell table:number-columns-repeated="10"/>
        </table:table-row>
        <table:table-row table:style-name="ro2">
          <table:table-cell office:value-type="float" office:value="752.686401">
            <text:p>752.686401</text:p>
          </table:table-cell>
          <table:table-cell office:value-type="float" office:value="3970.15942">
            <text:p>3970.15942</text:p>
          </table:table-cell>
          <table:table-cell office:value-type="float" office:value="5758.47803">
            <text:p>5758.47803</text:p>
          </table:table-cell>
          <table:table-cell office:value-type="float" office:value="6383.40576">
            <text:p>6383.40576</text:p>
          </table:table-cell>
          <table:table-cell office:value-type="float" office:value="6281.21729">
            <text:p>6281.21729</text:p>
          </table:table-cell>
          <table:table-cell table:formula="of:=[.A684]" office:value-type="float" office:value="752.686401">
            <text:p>752.686401</text:p>
          </table:table-cell>
          <table:table-cell table:formula="of:=AVERAGE([.C684:.E684])" office:value-type="float" office:value="6141.03369333333">
            <text:p>6141.0336933333</text:p>
          </table:table-cell>
          <table:table-cell table:number-columns-repeated="10"/>
        </table:table-row>
        <table:table-row table:style-name="ro2">
          <table:table-cell office:value-type="float" office:value="753.227234">
            <text:p>753.227234</text:p>
          </table:table-cell>
          <table:table-cell office:value-type="float" office:value="3968.84058">
            <text:p>3968.84058</text:p>
          </table:table-cell>
          <table:table-cell office:value-type="float" office:value="5745.82617">
            <text:p>5745.82617</text:p>
          </table:table-cell>
          <table:table-cell office:value-type="float" office:value="6367.75342">
            <text:p>6367.75342</text:p>
          </table:table-cell>
          <table:table-cell office:value-type="float" office:value="6255.70996">
            <text:p>6255.70996</text:p>
          </table:table-cell>
          <table:table-cell table:formula="of:=[.A685]" office:value-type="float" office:value="753.227234">
            <text:p>753.227234</text:p>
          </table:table-cell>
          <table:table-cell table:formula="of:=AVERAGE([.C685:.E685])" office:value-type="float" office:value="6123.09651666667">
            <text:p>6123.0965166667</text:p>
          </table:table-cell>
          <table:table-cell table:number-columns-repeated="10"/>
        </table:table-row>
        <table:table-row table:style-name="ro2">
          <table:table-cell office:value-type="float" office:value="753.768066">
            <text:p>753.768066</text:p>
          </table:table-cell>
          <table:table-cell office:value-type="float" office:value="3943.69556">
            <text:p>3943.69556</text:p>
          </table:table-cell>
          <table:table-cell office:value-type="float" office:value="5732.70996">
            <text:p>5732.70996</text:p>
          </table:table-cell>
          <table:table-cell office:value-type="float" office:value="6343.17383">
            <text:p>6343.17383</text:p>
          </table:table-cell>
          <table:table-cell office:value-type="float" office:value="6247.78271">
            <text:p>6247.78271</text:p>
          </table:table-cell>
          <table:table-cell table:formula="of:=[.A686]" office:value-type="float" office:value="753.768066">
            <text:p>753.768066</text:p>
          </table:table-cell>
          <table:table-cell table:formula="of:=AVERAGE([.C686:.E686])" office:value-type="float" office:value="6107.88883333333">
            <text:p>6107.8888333333</text:p>
          </table:table-cell>
          <table:table-cell table:number-columns-repeated="10"/>
        </table:table-row>
        <table:table-row table:style-name="ro2">
          <table:table-cell office:value-type="float" office:value="754.308838">
            <text:p>754.308838</text:p>
          </table:table-cell>
          <table:table-cell office:value-type="float" office:value="3914.49268">
            <text:p>3914.49268</text:p>
          </table:table-cell>
          <table:table-cell office:value-type="float" office:value="5688.6665">
            <text:p>5688.6665</text:p>
          </table:table-cell>
          <table:table-cell office:value-type="float" office:value="6299.97119">
            <text:p>6299.97119</text:p>
          </table:table-cell>
          <table:table-cell office:value-type="float" office:value="6197.17383">
            <text:p>6197.17383</text:p>
          </table:table-cell>
          <table:table-cell table:formula="of:=[.A687]" office:value-type="float" office:value="754.308838">
            <text:p>754.308838</text:p>
          </table:table-cell>
          <table:table-cell table:formula="of:=AVERAGE([.C687:.E687])" office:value-type="float" office:value="6061.93717333333">
            <text:p>6061.9371733333</text:p>
          </table:table-cell>
          <table:table-cell table:number-columns-repeated="10"/>
        </table:table-row>
        <table:table-row table:style-name="ro2">
          <table:table-cell office:value-type="float" office:value="754.84967">
            <text:p>754.84967</text:p>
          </table:table-cell>
          <table:table-cell office:value-type="float" office:value="3880.13037">
            <text:p>3880.13037</text:p>
          </table:table-cell>
          <table:table-cell office:value-type="float" office:value="5634.53613">
            <text:p>5634.53613</text:p>
          </table:table-cell>
          <table:table-cell office:value-type="float" office:value="6254.11572">
            <text:p>6254.11572</text:p>
          </table:table-cell>
          <table:table-cell office:value-type="float" office:value="6138.73926">
            <text:p>6138.73926</text:p>
          </table:table-cell>
          <table:table-cell table:formula="of:=[.A688]" office:value-type="float" office:value="754.84967">
            <text:p>754.84967</text:p>
          </table:table-cell>
          <table:table-cell table:formula="of:=AVERAGE([.C688:.E688])" office:value-type="float" office:value="6009.13037">
            <text:p>6009.13037</text:p>
          </table:table-cell>
          <table:table-cell table:number-columns-repeated="10"/>
        </table:table-row>
        <table:table-row table:style-name="ro2">
          <table:table-cell office:value-type="float" office:value="755.390503">
            <text:p>755.390503</text:p>
          </table:table-cell>
          <table:table-cell office:value-type="float" office:value="3857.10156">
            <text:p>3857.10156</text:p>
          </table:table-cell>
          <table:table-cell office:value-type="float" office:value="5599.40576">
            <text:p>5599.40576</text:p>
          </table:table-cell>
          <table:table-cell office:value-type="float" office:value="6194.15918">
            <text:p>6194.15918</text:p>
          </table:table-cell>
          <table:table-cell office:value-type="float" office:value="6094.70996">
            <text:p>6094.70996</text:p>
          </table:table-cell>
          <table:table-cell table:formula="of:=[.A689]" office:value-type="float" office:value="755.390503">
            <text:p>755.390503</text:p>
          </table:table-cell>
          <table:table-cell table:formula="of:=AVERAGE([.C689:.E689])" office:value-type="float" office:value="5962.7583">
            <text:p>5962.7583</text:p>
          </table:table-cell>
          <table:table-cell table:number-columns-repeated="10"/>
        </table:table-row>
        <table:table-row table:style-name="ro2">
          <table:table-cell office:value-type="float" office:value="755.931274">
            <text:p>755.931274</text:p>
          </table:table-cell>
          <table:table-cell office:value-type="float" office:value="3820.07251">
            <text:p>3820.07251</text:p>
          </table:table-cell>
          <table:table-cell office:value-type="float" office:value="5539.70996">
            <text:p>5539.70996</text:p>
          </table:table-cell>
          <table:table-cell office:value-type="float" office:value="6136.95654">
            <text:p>6136.95654</text:p>
          </table:table-cell>
          <table:table-cell office:value-type="float" office:value="6047.85498">
            <text:p>6047.85498</text:p>
          </table:table-cell>
          <table:table-cell table:formula="of:=[.A690]" office:value-type="float" office:value="755.931274">
            <text:p>755.931274</text:p>
          </table:table-cell>
          <table:table-cell table:formula="of:=AVERAGE([.C690:.E690])" office:value-type="float" office:value="5908.17382666667">
            <text:p>5908.1738266667</text:p>
          </table:table-cell>
          <table:table-cell table:number-columns-repeated="10"/>
        </table:table-row>
        <table:table-row table:style-name="ro2">
          <table:table-cell office:value-type="float" office:value="756.472107">
            <text:p>756.472107</text:p>
          </table:table-cell>
          <table:table-cell office:value-type="float" office:value="3785.04346">
            <text:p>3785.04346</text:p>
          </table:table-cell>
          <table:table-cell office:value-type="float" office:value="5501.43457">
            <text:p>5501.43457</text:p>
          </table:table-cell>
          <table:table-cell office:value-type="float" office:value="6078.82617">
            <text:p>6078.82617</text:p>
          </table:table-cell>
          <table:table-cell office:value-type="float" office:value="5993.97119">
            <text:p>5993.97119</text:p>
          </table:table-cell>
          <table:table-cell table:formula="of:=[.A691]" office:value-type="float" office:value="756.472107">
            <text:p>756.472107</text:p>
          </table:table-cell>
          <table:table-cell table:formula="of:=AVERAGE([.C691:.E691])" office:value-type="float" office:value="5858.07731">
            <text:p>5858.07731</text:p>
          </table:table-cell>
          <table:table-cell table:number-columns-repeated="10"/>
        </table:table-row>
        <table:table-row table:style-name="ro2">
          <table:table-cell office:value-type="float" office:value="757.012878">
            <text:p>757.012878</text:p>
          </table:table-cell>
          <table:table-cell office:value-type="float" office:value="3738.86963">
            <text:p>3738.86963</text:p>
          </table:table-cell>
          <table:table-cell office:value-type="float" office:value="5427.62305">
            <text:p>5427.62305</text:p>
          </table:table-cell>
          <table:table-cell office:value-type="float" office:value="6011.82617">
            <text:p>6011.82617</text:p>
          </table:table-cell>
          <table:table-cell office:value-type="float" office:value="5931.01465">
            <text:p>5931.01465</text:p>
          </table:table-cell>
          <table:table-cell table:formula="of:=[.A692]" office:value-type="float" office:value="757.012878">
            <text:p>757.012878</text:p>
          </table:table-cell>
          <table:table-cell table:formula="of:=AVERAGE([.C692:.E692])" office:value-type="float" office:value="5790.15462333333">
            <text:p>5790.1546233333</text:p>
          </table:table-cell>
          <table:table-cell table:number-columns-repeated="10"/>
        </table:table-row>
        <table:table-row table:style-name="ro2">
          <table:table-cell office:value-type="float" office:value="757.553711">
            <text:p>757.553711</text:p>
          </table:table-cell>
          <table:table-cell office:value-type="float" office:value="3664.15942">
            <text:p>3664.15942</text:p>
          </table:table-cell>
          <table:table-cell office:value-type="float" office:value="5300.05811">
            <text:p>5300.05811</text:p>
          </table:table-cell>
          <table:table-cell office:value-type="float" office:value="5878.56543">
            <text:p>5878.56543</text:p>
          </table:table-cell>
          <table:table-cell office:value-type="float" office:value="5785.6958">
            <text:p>5785.6958</text:p>
          </table:table-cell>
          <table:table-cell table:formula="of:=[.A693]" office:value-type="float" office:value="757.553711">
            <text:p>757.553711</text:p>
          </table:table-cell>
          <table:table-cell table:formula="of:=AVERAGE([.C693:.E693])" office:value-type="float" office:value="5654.77311333333">
            <text:p>5654.7731133333</text:p>
          </table:table-cell>
          <table:table-cell table:number-columns-repeated="10"/>
        </table:table-row>
        <table:table-row table:style-name="ro2">
          <table:table-cell office:value-type="float" office:value="758.094543">
            <text:p>758.094543</text:p>
          </table:table-cell>
          <table:table-cell office:value-type="float" office:value="3472.3623">
            <text:p>3472.3623</text:p>
          </table:table-cell>
          <table:table-cell office:value-type="float" office:value="5026.24658">
            <text:p>5026.24658</text:p>
          </table:table-cell>
          <table:table-cell office:value-type="float" office:value="5558.47803">
            <text:p>5558.47803</text:p>
          </table:table-cell>
          <table:table-cell office:value-type="float" office:value="5488.6665">
            <text:p>5488.6665</text:p>
          </table:table-cell>
          <table:table-cell table:formula="of:=[.A694]" office:value-type="float" office:value="758.094543">
            <text:p>758.094543</text:p>
          </table:table-cell>
          <table:table-cell table:formula="of:=AVERAGE([.C694:.E694])" office:value-type="float" office:value="5357.79703666667">
            <text:p>5357.7970366667</text:p>
          </table:table-cell>
          <table:table-cell table:number-columns-repeated="10"/>
        </table:table-row>
        <table:table-row table:style-name="ro2">
          <table:table-cell office:value-type="float" office:value="758.635315">
            <text:p>758.635315</text:p>
          </table:table-cell>
          <table:table-cell office:value-type="float" office:value="3017.37671">
            <text:p>3017.37671</text:p>
          </table:table-cell>
          <table:table-cell office:value-type="float" office:value="4334.40576">
            <text:p>4334.40576</text:p>
          </table:table-cell>
          <table:table-cell office:value-type="float" office:value="4811.92773">
            <text:p>4811.92773</text:p>
          </table:table-cell>
          <table:table-cell office:value-type="float" office:value="4733.29004">
            <text:p>4733.29004</text:p>
          </table:table-cell>
          <table:table-cell table:formula="of:=[.A695]" office:value-type="float" office:value="758.635315">
            <text:p>758.635315</text:p>
          </table:table-cell>
          <table:table-cell table:formula="of:=AVERAGE([.C695:.E695])" office:value-type="float" office:value="4626.54117666667">
            <text:p>4626.5411766667</text:p>
          </table:table-cell>
          <table:table-cell table:number-columns-repeated="10"/>
        </table:table-row>
        <table:table-row table:style-name="ro2">
          <table:table-cell office:value-type="float" office:value="759.176147">
            <text:p>759.176147</text:p>
          </table:table-cell>
          <table:table-cell office:value-type="float" office:value="2394.9856">
            <text:p>2394.9856</text:p>
          </table:table-cell>
          <table:table-cell office:value-type="float" office:value="3399.17383">
            <text:p>3399.17383</text:p>
          </table:table-cell>
          <table:table-cell office:value-type="float" office:value="3762.92749">
            <text:p>3762.92749</text:p>
          </table:table-cell>
          <table:table-cell office:value-type="float" office:value="3727.11597">
            <text:p>3727.11597</text:p>
          </table:table-cell>
          <table:table-cell table:formula="of:=[.A696]" office:value-type="float" office:value="759.176147">
            <text:p>759.176147</text:p>
          </table:table-cell>
          <table:table-cell table:formula="of:=AVERAGE([.C696:.E696])" office:value-type="float" office:value="3629.73909666667">
            <text:p>3629.7390966667</text:p>
          </table:table-cell>
          <table:table-cell table:number-columns-repeated="10"/>
        </table:table-row>
        <table:table-row table:style-name="ro2">
          <table:table-cell office:value-type="float" office:value="759.71698">
            <text:p>759.71698</text:p>
          </table:table-cell>
          <table:table-cell office:value-type="float" office:value="1811.31885">
            <text:p>1811.31885</text:p>
          </table:table-cell>
          <table:table-cell office:value-type="float" office:value="2489.47827">
            <text:p>2489.47827</text:p>
          </table:table-cell>
          <table:table-cell office:value-type="float" office:value="2757.31885">
            <text:p>2757.31885</text:p>
          </table:table-cell>
          <table:table-cell office:value-type="float" office:value="2765.6521">
            <text:p>2765.6521</text:p>
          </table:table-cell>
          <table:table-cell table:formula="of:=[.A697]" office:value-type="float" office:value="759.71698">
            <text:p>759.71698</text:p>
          </table:table-cell>
          <table:table-cell table:formula="of:=AVERAGE([.C697:.E697])" office:value-type="float" office:value="2670.81640666667">
            <text:p>2670.8164066667</text:p>
          </table:table-cell>
          <table:table-cell table:number-columns-repeated="10"/>
        </table:table-row>
        <table:table-row table:style-name="ro2">
          <table:table-cell office:value-type="float" office:value="760.257751">
            <text:p>760.257751</text:p>
          </table:table-cell>
          <table:table-cell office:value-type="float" office:value="1526.55078">
            <text:p>1526.55078</text:p>
          </table:table-cell>
          <table:table-cell office:value-type="float" office:value="2054.47827">
            <text:p>2054.47827</text:p>
          </table:table-cell>
          <table:table-cell office:value-type="float" office:value="2296">
            <text:p>2296</text:p>
          </table:table-cell>
          <table:table-cell office:value-type="float" office:value="2316.46387">
            <text:p>2316.46387</text:p>
          </table:table-cell>
          <table:table-cell table:formula="of:=[.A698]" office:value-type="float" office:value="760.257751">
            <text:p>760.257751</text:p>
          </table:table-cell>
          <table:table-cell table:formula="of:=AVERAGE([.C698:.E698])" office:value-type="float" office:value="2222.31404666667">
            <text:p>2222.3140466667</text:p>
          </table:table-cell>
          <table:table-cell table:number-columns-repeated="10"/>
        </table:table-row>
        <table:table-row table:style-name="ro2">
          <table:table-cell office:value-type="float" office:value="760.798584">
            <text:p>760.798584</text:p>
          </table:table-cell>
          <table:table-cell office:value-type="float" office:value="1646.33337">
            <text:p>1646.33337</text:p>
          </table:table-cell>
          <table:table-cell office:value-type="float" office:value="2241.79712">
            <text:p>2241.79712</text:p>
          </table:table-cell>
          <table:table-cell office:value-type="float" office:value="2506.76807">
            <text:p>2506.76807</text:p>
          </table:table-cell>
          <table:table-cell office:value-type="float" office:value="2516.53613">
            <text:p>2516.53613</text:p>
          </table:table-cell>
          <table:table-cell table:formula="of:=[.A699]" office:value-type="float" office:value="760.798584">
            <text:p>760.798584</text:p>
          </table:table-cell>
          <table:table-cell table:formula="of:=AVERAGE([.C699:.E699])" office:value-type="float" office:value="2421.70044">
            <text:p>2421.70044</text:p>
          </table:table-cell>
          <table:table-cell table:number-columns-repeated="10"/>
        </table:table-row>
        <table:table-row table:style-name="ro2">
          <table:table-cell office:value-type="float" office:value="761.339355">
            <text:p>761.339355</text:p>
          </table:table-cell>
          <table:table-cell office:value-type="float" office:value="1876.37683">
            <text:p>1876.37683</text:p>
          </table:table-cell>
          <table:table-cell office:value-type="float" office:value="2581.33325">
            <text:p>2581.33325</text:p>
          </table:table-cell>
          <table:table-cell office:value-type="float" office:value="2884.27539">
            <text:p>2884.27539</text:p>
          </table:table-cell>
          <table:table-cell office:value-type="float" office:value="2891.89844">
            <text:p>2891.89844</text:p>
          </table:table-cell>
          <table:table-cell table:formula="of:=[.A700]" office:value-type="float" office:value="761.339355">
            <text:p>761.339355</text:p>
          </table:table-cell>
          <table:table-cell table:formula="of:=AVERAGE([.C700:.E700])" office:value-type="float" office:value="2785.83569333333">
            <text:p>2785.8356933333</text:p>
          </table:table-cell>
          <table:table-cell table:number-columns-repeated="10"/>
        </table:table-row>
        <table:table-row table:style-name="ro2">
          <table:table-cell office:value-type="float" office:value="761.880188">
            <text:p>761.880188</text:p>
          </table:table-cell>
          <table:table-cell office:value-type="float" office:value="2000.81165">
            <text:p>2000.81165</text:p>
          </table:table-cell>
          <table:table-cell office:value-type="float" office:value="2786">
            <text:p>2786</text:p>
          </table:table-cell>
          <table:table-cell office:value-type="float" office:value="3108.71021">
            <text:p>3108.71021</text:p>
          </table:table-cell>
          <table:table-cell office:value-type="float" office:value="3105.39136">
            <text:p>3105.39136</text:p>
          </table:table-cell>
          <table:table-cell table:formula="of:=[.A701]" office:value-type="float" office:value="761.880188">
            <text:p>761.880188</text:p>
          </table:table-cell>
          <table:table-cell table:formula="of:=AVERAGE([.C701:.E701])" office:value-type="float" office:value="3000.03385666667">
            <text:p>3000.0338566667</text:p>
          </table:table-cell>
          <table:table-cell table:number-columns-repeated="10"/>
        </table:table-row>
        <table:table-row table:style-name="ro2">
          <table:table-cell office:value-type="float" office:value="762.421021">
            <text:p>762.421021</text:p>
          </table:table-cell>
          <table:table-cell office:value-type="float" office:value="1995.37683">
            <text:p>1995.37683</text:p>
          </table:table-cell>
          <table:table-cell office:value-type="float" office:value="2780.08691">
            <text:p>2780.08691</text:p>
          </table:table-cell>
          <table:table-cell office:value-type="float" office:value="3089.07251">
            <text:p>3089.07251</text:p>
          </table:table-cell>
          <table:table-cell office:value-type="float" office:value="3091.44922">
            <text:p>3091.44922</text:p>
          </table:table-cell>
          <table:table-cell table:formula="of:=[.A702]" office:value-type="float" office:value="762.421021">
            <text:p>762.421021</text:p>
          </table:table-cell>
          <table:table-cell table:formula="of:=AVERAGE([.C702:.E702])" office:value-type="float" office:value="2986.86954666667">
            <text:p>2986.8695466667</text:p>
          </table:table-cell>
          <table:table-cell table:number-columns-repeated="10"/>
        </table:table-row>
        <table:table-row table:style-name="ro2">
          <table:table-cell office:value-type="float" office:value="762.961792">
            <text:p>762.961792</text:p>
          </table:table-cell>
          <table:table-cell office:value-type="float" office:value="1931.26086">
            <text:p>1931.26086</text:p>
          </table:table-cell>
          <table:table-cell office:value-type="float" office:value="2687.04346">
            <text:p>2687.04346</text:p>
          </table:table-cell>
          <table:table-cell office:value-type="float" office:value="2992.37671">
            <text:p>2992.37671</text:p>
          </table:table-cell>
          <table:table-cell office:value-type="float" office:value="2996.30444">
            <text:p>2996.30444</text:p>
          </table:table-cell>
          <table:table-cell table:formula="of:=[.A703]" office:value-type="float" office:value="762.961792">
            <text:p>762.961792</text:p>
          </table:table-cell>
          <table:table-cell table:formula="of:=AVERAGE([.C703:.E703])" office:value-type="float" office:value="2891.90820333333">
            <text:p>2891.9082033333</text:p>
          </table:table-cell>
          <table:table-cell table:number-columns-repeated="10"/>
        </table:table-row>
        <table:table-row table:style-name="ro2">
          <table:table-cell office:value-type="float" office:value="763.502625">
            <text:p>763.502625</text:p>
          </table:table-cell>
          <table:table-cell office:value-type="float" office:value="1981.92749">
            <text:p>1981.92749</text:p>
          </table:table-cell>
          <table:table-cell office:value-type="float" office:value="2757.6521">
            <text:p>2757.6521</text:p>
          </table:table-cell>
          <table:table-cell office:value-type="float" office:value="3067.49268">
            <text:p>3067.49268</text:p>
          </table:table-cell>
          <table:table-cell office:value-type="float" office:value="3077.81152">
            <text:p>3077.81152</text:p>
          </table:table-cell>
          <table:table-cell table:formula="of:=[.A704]" office:value-type="float" office:value="763.502625">
            <text:p>763.502625</text:p>
          </table:table-cell>
          <table:table-cell table:formula="of:=AVERAGE([.C704:.E704])" office:value-type="float" office:value="2967.6521">
            <text:p>2967.6521</text:p>
          </table:table-cell>
          <table:table-cell table:number-columns-repeated="10"/>
        </table:table-row>
        <table:table-row table:style-name="ro2">
          <table:table-cell office:value-type="float" office:value="764.043457">
            <text:p>764.043457</text:p>
          </table:table-cell>
          <table:table-cell office:value-type="float" office:value="2104.05786">
            <text:p>2104.05786</text:p>
          </table:table-cell>
          <table:table-cell office:value-type="float" office:value="2957.24634">
            <text:p>2957.24634</text:p>
          </table:table-cell>
          <table:table-cell office:value-type="float" office:value="3271.50732">
            <text:p>3271.50732</text:p>
          </table:table-cell>
          <table:table-cell office:value-type="float" office:value="3288.59424">
            <text:p>3288.59424</text:p>
          </table:table-cell>
          <table:table-cell table:formula="of:=[.A705]" office:value-type="float" office:value="764.043457">
            <text:p>764.043457</text:p>
          </table:table-cell>
          <table:table-cell table:formula="of:=AVERAGE([.C705:.E705])" office:value-type="float" office:value="3172.4493">
            <text:p>3172.4493</text:p>
          </table:table-cell>
          <table:table-cell table:number-columns-repeated="10"/>
        </table:table-row>
        <table:table-row table:style-name="ro2">
          <table:table-cell office:value-type="float" office:value="764.584229">
            <text:p>764.584229</text:p>
          </table:table-cell>
          <table:table-cell office:value-type="float" office:value="2254">
            <text:p>2254</text:p>
          </table:table-cell>
          <table:table-cell office:value-type="float" office:value="3172.59424">
            <text:p>3172.59424</text:p>
          </table:table-cell>
          <table:table-cell office:value-type="float" office:value="3526.69556">
            <text:p>3526.69556</text:p>
          </table:table-cell>
          <table:table-cell office:value-type="float" office:value="3527.37671">
            <text:p>3527.37671</text:p>
          </table:table-cell>
          <table:table-cell table:formula="of:=[.A706]" office:value-type="float" office:value="764.584229">
            <text:p>764.584229</text:p>
          </table:table-cell>
          <table:table-cell table:formula="of:=AVERAGE([.C706:.E706])" office:value-type="float" office:value="3408.88883666667">
            <text:p>3408.8888366667</text:p>
          </table:table-cell>
          <table:table-cell table:number-columns-repeated="10"/>
        </table:table-row>
        <table:table-row table:style-name="ro2">
          <table:table-cell office:value-type="float" office:value="765.125061">
            <text:p>765.125061</text:p>
          </table:table-cell>
          <table:table-cell office:value-type="float" office:value="2406.75366">
            <text:p>2406.75366</text:p>
          </table:table-cell>
          <table:table-cell office:value-type="float" office:value="3409.3623">
            <text:p>3409.3623</text:p>
          </table:table-cell>
          <table:table-cell office:value-type="float" office:value="3784.72461">
            <text:p>3784.72461</text:p>
          </table:table-cell>
          <table:table-cell office:value-type="float" office:value="3773.0144">
            <text:p>3773.0144</text:p>
          </table:table-cell>
          <table:table-cell table:formula="of:=[.A707]" office:value-type="float" office:value="765.125061">
            <text:p>765.125061</text:p>
          </table:table-cell>
          <table:table-cell table:formula="of:=AVERAGE([.C707:.E707])" office:value-type="float" office:value="3655.70043666667">
            <text:p>3655.7004366667</text:p>
          </table:table-cell>
          <table:table-cell table:number-columns-repeated="10"/>
        </table:table-row>
        <table:table-row table:style-name="ro2">
          <table:table-cell office:value-type="float" office:value="765.665894">
            <text:p>765.665894</text:p>
          </table:table-cell>
          <table:table-cell office:value-type="float" office:value="2553.68115">
            <text:p>2553.68115</text:p>
          </table:table-cell>
          <table:table-cell office:value-type="float" office:value="3632.42041">
            <text:p>3632.42041</text:p>
          </table:table-cell>
          <table:table-cell office:value-type="float" office:value="4035.72461">
            <text:p>4035.72461</text:p>
          </table:table-cell>
          <table:table-cell office:value-type="float" office:value="4021.9856">
            <text:p>4021.9856</text:p>
          </table:table-cell>
          <table:table-cell table:formula="of:=[.A708]" office:value-type="float" office:value="765.665894">
            <text:p>765.665894</text:p>
          </table:table-cell>
          <table:table-cell table:formula="of:=AVERAGE([.C708:.E708])" office:value-type="float" office:value="3896.71020666667">
            <text:p>3896.7102066667</text:p>
          </table:table-cell>
          <table:table-cell table:number-columns-repeated="10"/>
        </table:table-row>
        <table:table-row table:style-name="ro2">
          <table:table-cell office:value-type="float" office:value="766.206665">
            <text:p>766.206665</text:p>
          </table:table-cell>
          <table:table-cell office:value-type="float" office:value="2699.05786">
            <text:p>2699.05786</text:p>
          </table:table-cell>
          <table:table-cell office:value-type="float" office:value="3851">
            <text:p>3851</text:p>
          </table:table-cell>
          <table:table-cell office:value-type="float" office:value="4281.02881">
            <text:p>4281.02881</text:p>
          </table:table-cell>
          <table:table-cell office:value-type="float" office:value="4248.53613">
            <text:p>4248.53613</text:p>
          </table:table-cell>
          <table:table-cell table:formula="of:=[.A709]" office:value-type="float" office:value="766.206665">
            <text:p>766.206665</text:p>
          </table:table-cell>
          <table:table-cell table:formula="of:=AVERAGE([.C709:.E709])" office:value-type="float" office:value="4126.85498">
            <text:p>4126.85498</text:p>
          </table:table-cell>
          <table:table-cell table:number-columns-repeated="10"/>
        </table:table-row>
        <table:table-row table:style-name="ro2">
          <table:table-cell office:value-type="float" office:value="766.747498">
            <text:p>766.747498</text:p>
          </table:table-cell>
          <table:table-cell office:value-type="float" office:value="2829.28979">
            <text:p>2829.28979</text:p>
          </table:table-cell>
          <table:table-cell office:value-type="float" office:value="4056.91309">
            <text:p>4056.91309</text:p>
          </table:table-cell>
          <table:table-cell office:value-type="float" office:value="4498.3623">
            <text:p>4498.3623</text:p>
          </table:table-cell>
          <table:table-cell office:value-type="float" office:value="4471.72461">
            <text:p>4471.72461</text:p>
          </table:table-cell>
          <table:table-cell table:formula="of:=[.A710]" office:value-type="float" office:value="766.747498">
            <text:p>766.747498</text:p>
          </table:table-cell>
          <table:table-cell table:formula="of:=AVERAGE([.C710:.E710])" office:value-type="float" office:value="4342.33333333333">
            <text:p>4342.3333333333</text:p>
          </table:table-cell>
          <table:table-cell table:number-columns-repeated="10"/>
        </table:table-row>
        <table:table-row table:style-name="ro2">
          <table:table-cell office:value-type="float" office:value="767.288269">
            <text:p>767.288269</text:p>
          </table:table-cell>
          <table:table-cell office:value-type="float" office:value="2941">
            <text:p>2941</text:p>
          </table:table-cell>
          <table:table-cell office:value-type="float" office:value="4218.26074">
            <text:p>4218.26074</text:p>
          </table:table-cell>
          <table:table-cell office:value-type="float" office:value="4684.23193">
            <text:p>4684.23193</text:p>
          </table:table-cell>
          <table:table-cell office:value-type="float" office:value="4641.88428">
            <text:p>4641.88428</text:p>
          </table:table-cell>
          <table:table-cell table:formula="of:=[.A711]" office:value-type="float" office:value="767.288269">
            <text:p>767.288269</text:p>
          </table:table-cell>
          <table:table-cell table:formula="of:=AVERAGE([.C711:.E711])" office:value-type="float" office:value="4514.79231666667">
            <text:p>4514.7923166667</text:p>
          </table:table-cell>
          <table:table-cell table:number-columns-repeated="10"/>
        </table:table-row>
        <table:table-row table:style-name="ro2">
          <table:table-cell office:value-type="float" office:value="767.829102">
            <text:p>767.829102</text:p>
          </table:table-cell>
          <table:table-cell office:value-type="float" office:value="3026.97095">
            <text:p>3026.97095</text:p>
          </table:table-cell>
          <table:table-cell office:value-type="float" office:value="4343.59424">
            <text:p>4343.59424</text:p>
          </table:table-cell>
          <table:table-cell office:value-type="float" office:value="4820.75342">
            <text:p>4820.75342</text:p>
          </table:table-cell>
          <table:table-cell office:value-type="float" office:value="4761.57959">
            <text:p>4761.57959</text:p>
          </table:table-cell>
          <table:table-cell table:formula="of:=[.A712]" office:value-type="float" office:value="767.829102">
            <text:p>767.829102</text:p>
          </table:table-cell>
          <table:table-cell table:formula="of:=AVERAGE([.C712:.E712])" office:value-type="float" office:value="4641.97575">
            <text:p>4641.97575</text:p>
          </table:table-cell>
          <table:table-cell table:number-columns-repeated="10"/>
        </table:table-row>
        <table:table-row table:style-name="ro2">
          <table:table-cell office:value-type="float" office:value="768.369934">
            <text:p>768.369934</text:p>
          </table:table-cell>
          <table:table-cell office:value-type="float" office:value="3065.26099">
            <text:p>3065.26099</text:p>
          </table:table-cell>
          <table:table-cell office:value-type="float" office:value="4409.59424">
            <text:p>4409.59424</text:p>
          </table:table-cell>
          <table:table-cell office:value-type="float" office:value="4895.43457">
            <text:p>4895.43457</text:p>
          </table:table-cell>
          <table:table-cell office:value-type="float" office:value="4836.10156">
            <text:p>4836.10156</text:p>
          </table:table-cell>
          <table:table-cell table:formula="of:=[.A713]" office:value-type="float" office:value="768.369934">
            <text:p>768.369934</text:p>
          </table:table-cell>
          <table:table-cell table:formula="of:=AVERAGE([.C713:.E713])" office:value-type="float" office:value="4713.71012333333">
            <text:p>4713.7101233333</text:p>
          </table:table-cell>
          <table:table-cell table:number-columns-repeated="10"/>
        </table:table-row>
        <table:table-row table:style-name="ro2">
          <table:table-cell office:value-type="float" office:value="768.910706">
            <text:p>768.910706</text:p>
          </table:table-cell>
          <table:table-cell office:value-type="float" office:value="3085.68115">
            <text:p>3085.68115</text:p>
          </table:table-cell>
          <table:table-cell office:value-type="float" office:value="4433.26074">
            <text:p>4433.26074</text:p>
          </table:table-cell>
          <table:table-cell office:value-type="float" office:value="4938.15918">
            <text:p>4938.15918</text:p>
          </table:table-cell>
          <table:table-cell office:value-type="float" office:value="4870.3335">
            <text:p>4870.3335</text:p>
          </table:table-cell>
          <table:table-cell table:formula="of:=[.A714]" office:value-type="float" office:value="768.910706">
            <text:p>768.910706</text:p>
          </table:table-cell>
          <table:table-cell table:formula="of:=AVERAGE([.C714:.E714])" office:value-type="float" office:value="4747.25114">
            <text:p>4747.25114</text:p>
          </table:table-cell>
          <table:table-cell table:number-columns-repeated="10"/>
        </table:table-row>
        <table:table-row table:style-name="ro2">
          <table:table-cell office:value-type="float" office:value="769.451538">
            <text:p>769.451538</text:p>
          </table:table-cell>
          <table:table-cell office:value-type="float" office:value="3109.3623">
            <text:p>3109.3623</text:p>
          </table:table-cell>
          <table:table-cell office:value-type="float" office:value="4457.59424">
            <text:p>4457.59424</text:p>
          </table:table-cell>
          <table:table-cell office:value-type="float" office:value="4967.6665">
            <text:p>4967.6665</text:p>
          </table:table-cell>
          <table:table-cell office:value-type="float" office:value="4907.26074">
            <text:p>4907.26074</text:p>
          </table:table-cell>
          <table:table-cell table:formula="of:=[.A715]" office:value-type="float" office:value="769.451538">
            <text:p>769.451538</text:p>
          </table:table-cell>
          <table:table-cell table:formula="of:=AVERAGE([.C715:.E715])" office:value-type="float" office:value="4777.50716">
            <text:p>4777.50716</text:p>
          </table:table-cell>
          <table:table-cell table:number-columns-repeated="10"/>
        </table:table-row>
        <table:table-row table:style-name="ro2">
          <table:table-cell office:value-type="float" office:value="769.992371">
            <text:p>769.992371</text:p>
          </table:table-cell>
          <table:table-cell office:value-type="float" office:value="3128.21729">
            <text:p>3128.21729</text:p>
          </table:table-cell>
          <table:table-cell office:value-type="float" office:value="4484">
            <text:p>4484</text:p>
          </table:table-cell>
          <table:table-cell office:value-type="float" office:value="4996.89844">
            <text:p>4996.89844</text:p>
          </table:table-cell>
          <table:table-cell office:value-type="float" office:value="4931.10156">
            <text:p>4931.10156</text:p>
          </table:table-cell>
          <table:table-cell table:formula="of:=[.A716]" office:value-type="float" office:value="769.992371">
            <text:p>769.992371</text:p>
          </table:table-cell>
          <table:table-cell table:formula="of:=AVERAGE([.C716:.E716])" office:value-type="float" office:value="4804">
            <text:p>4804</text:p>
          </table:table-cell>
          <table:table-cell table:number-columns-repeated="10"/>
        </table:table-row>
        <table:table-row table:style-name="ro2">
          <table:table-cell office:value-type="float" office:value="770.533142">
            <text:p>770.533142</text:p>
          </table:table-cell>
          <table:table-cell office:value-type="float" office:value="3136.15942">
            <text:p>3136.15942</text:p>
          </table:table-cell>
          <table:table-cell office:value-type="float" office:value="4504.81152">
            <text:p>4504.81152</text:p>
          </table:table-cell>
          <table:table-cell office:value-type="float" office:value="4998.91309">
            <text:p>4998.91309</text:p>
          </table:table-cell>
          <table:table-cell office:value-type="float" office:value="4935.40576">
            <text:p>4935.40576</text:p>
          </table:table-cell>
          <table:table-cell table:formula="of:=[.A717]" office:value-type="float" office:value="770.533142">
            <text:p>770.533142</text:p>
          </table:table-cell>
          <table:table-cell table:formula="of:=AVERAGE([.C717:.E717])" office:value-type="float" office:value="4813.04345666667">
            <text:p>4813.0434566667</text:p>
          </table:table-cell>
          <table:table-cell table:number-columns-repeated="10"/>
        </table:table-row>
        <table:table-row table:style-name="ro2">
          <table:table-cell office:value-type="float" office:value="771.073975">
            <text:p>771.073975</text:p>
          </table:table-cell>
          <table:table-cell office:value-type="float" office:value="3128.82617">
            <text:p>3128.82617</text:p>
          </table:table-cell>
          <table:table-cell office:value-type="float" office:value="4502.3335">
            <text:p>4502.3335</text:p>
          </table:table-cell>
          <table:table-cell office:value-type="float" office:value="5008.70996">
            <text:p>5008.70996</text:p>
          </table:table-cell>
          <table:table-cell office:value-type="float" office:value="4949.70996">
            <text:p>4949.70996</text:p>
          </table:table-cell>
          <table:table-cell table:formula="of:=[.A718]" office:value-type="float" office:value="771.073975">
            <text:p>771.073975</text:p>
          </table:table-cell>
          <table:table-cell table:formula="of:=AVERAGE([.C718:.E718])" office:value-type="float" office:value="4820.25114">
            <text:p>4820.25114</text:p>
          </table:table-cell>
          <table:table-cell table:number-columns-repeated="10"/>
        </table:table-row>
        <table:table-row table:style-name="ro2">
          <table:table-cell office:value-type="float" office:value="771.614746">
            <text:p>771.614746</text:p>
          </table:table-cell>
          <table:table-cell office:value-type="float" office:value="3124.57959">
            <text:p>3124.57959</text:p>
          </table:table-cell>
          <table:table-cell office:value-type="float" office:value="4487.29004">
            <text:p>4487.29004</text:p>
          </table:table-cell>
          <table:table-cell office:value-type="float" office:value="4991.59424">
            <text:p>4991.59424</text:p>
          </table:table-cell>
          <table:table-cell office:value-type="float" office:value="4926.92773">
            <text:p>4926.92773</text:p>
          </table:table-cell>
          <table:table-cell table:formula="of:=[.A719]" office:value-type="float" office:value="771.614746">
            <text:p>771.614746</text:p>
          </table:table-cell>
          <table:table-cell table:formula="of:=AVERAGE([.C719:.E719])" office:value-type="float" office:value="4801.93733666667">
            <text:p>4801.9373366667</text:p>
          </table:table-cell>
          <table:table-cell table:number-columns-repeated="10"/>
        </table:table-row>
        <table:table-row table:style-name="ro2">
          <table:table-cell office:value-type="float" office:value="772.155579">
            <text:p>772.155579</text:p>
          </table:table-cell>
          <table:table-cell office:value-type="float" office:value="3122.27539">
            <text:p>3122.27539</text:p>
          </table:table-cell>
          <table:table-cell office:value-type="float" office:value="4483.34766">
            <text:p>4483.34766</text:p>
          </table:table-cell>
          <table:table-cell office:value-type="float" office:value="4987.43457">
            <text:p>4987.43457</text:p>
          </table:table-cell>
          <table:table-cell office:value-type="float" office:value="4929">
            <text:p>4929</text:p>
          </table:table-cell>
          <table:table-cell table:formula="of:=[.A720]" office:value-type="float" office:value="772.155579">
            <text:p>772.155579</text:p>
          </table:table-cell>
          <table:table-cell table:formula="of:=AVERAGE([.C720:.E720])" office:value-type="float" office:value="4799.92741">
            <text:p>4799.92741</text:p>
          </table:table-cell>
          <table:table-cell table:number-columns-repeated="10"/>
        </table:table-row>
        <table:table-row table:style-name="ro2">
          <table:table-cell office:value-type="float" office:value="772.696411">
            <text:p>772.696411</text:p>
          </table:table-cell>
          <table:table-cell office:value-type="float" office:value="3129.08691">
            <text:p>3129.08691</text:p>
          </table:table-cell>
          <table:table-cell office:value-type="float" office:value="4499.60889">
            <text:p>4499.60889</text:p>
          </table:table-cell>
          <table:table-cell office:value-type="float" office:value="4989.17383">
            <text:p>4989.17383</text:p>
          </table:table-cell>
          <table:table-cell office:value-type="float" office:value="4933.85498">
            <text:p>4933.85498</text:p>
          </table:table-cell>
          <table:table-cell table:formula="of:=[.A721]" office:value-type="float" office:value="772.696411">
            <text:p>772.696411</text:p>
          </table:table-cell>
          <table:table-cell table:formula="of:=AVERAGE([.C721:.E721])" office:value-type="float" office:value="4807.5459">
            <text:p>4807.5459</text:p>
          </table:table-cell>
          <table:table-cell table:number-columns-repeated="10"/>
        </table:table-row>
        <table:table-row table:style-name="ro2">
          <table:table-cell office:value-type="float" office:value="773.237183">
            <text:p>773.237183</text:p>
          </table:table-cell>
          <table:table-cell office:value-type="float" office:value="3129.75366">
            <text:p>3129.75366</text:p>
          </table:table-cell>
          <table:table-cell office:value-type="float" office:value="4496.72461">
            <text:p>4496.72461</text:p>
          </table:table-cell>
          <table:table-cell office:value-type="float" office:value="4994.6958">
            <text:p>4994.6958</text:p>
          </table:table-cell>
          <table:table-cell office:value-type="float" office:value="4941.26074">
            <text:p>4941.26074</text:p>
          </table:table-cell>
          <table:table-cell table:formula="of:=[.A722]" office:value-type="float" office:value="773.237183">
            <text:p>773.237183</text:p>
          </table:table-cell>
          <table:table-cell table:formula="of:=AVERAGE([.C722:.E722])" office:value-type="float" office:value="4810.89371666667">
            <text:p>4810.8937166667</text:p>
          </table:table-cell>
          <table:table-cell table:number-columns-repeated="10"/>
        </table:table-row>
        <table:table-row table:style-name="ro2">
          <table:table-cell office:value-type="float" office:value="773.778015">
            <text:p>773.778015</text:p>
          </table:table-cell>
          <table:table-cell office:value-type="float" office:value="3119.15942">
            <text:p>3119.15942</text:p>
          </table:table-cell>
          <table:table-cell office:value-type="float" office:value="4478.97119">
            <text:p>4478.97119</text:p>
          </table:table-cell>
          <table:table-cell office:value-type="float" office:value="4980.79688">
            <text:p>4980.79688</text:p>
          </table:table-cell>
          <table:table-cell office:value-type="float" office:value="4914.84082">
            <text:p>4914.84082</text:p>
          </table:table-cell>
          <table:table-cell table:formula="of:=[.A723]" office:value-type="float" office:value="773.778015">
            <text:p>773.778015</text:p>
          </table:table-cell>
          <table:table-cell table:formula="of:=AVERAGE([.C723:.E723])" office:value-type="float" office:value="4791.53629666667">
            <text:p>4791.5362966667</text:p>
          </table:table-cell>
          <table:table-cell table:number-columns-repeated="10"/>
        </table:table-row>
        <table:table-row table:style-name="ro2">
          <table:table-cell office:value-type="float" office:value="774.318848">
            <text:p>774.318848</text:p>
          </table:table-cell>
          <table:table-cell office:value-type="float" office:value="3095.13037">
            <text:p>3095.13037</text:p>
          </table:table-cell>
          <table:table-cell office:value-type="float" office:value="4445.04346">
            <text:p>4445.04346</text:p>
          </table:table-cell>
          <table:table-cell office:value-type="float" office:value="4937.17383">
            <text:p>4937.17383</text:p>
          </table:table-cell>
          <table:table-cell office:value-type="float" office:value="4890.47803">
            <text:p>4890.47803</text:p>
          </table:table-cell>
          <table:table-cell table:formula="of:=[.A724]" office:value-type="float" office:value="774.318848">
            <text:p>774.318848</text:p>
          </table:table-cell>
          <table:table-cell table:formula="of:=AVERAGE([.C724:.E724])" office:value-type="float" office:value="4757.56510666667">
            <text:p>4757.5651066667</text:p>
          </table:table-cell>
          <table:table-cell table:number-columns-repeated="10"/>
        </table:table-row>
        <table:table-row table:style-name="ro2">
          <table:table-cell office:value-type="float" office:value="774.859619">
            <text:p>774.859619</text:p>
          </table:table-cell>
          <table:table-cell office:value-type="float" office:value="3092.6521">
            <text:p>3092.6521</text:p>
          </table:table-cell>
          <table:table-cell office:value-type="float" office:value="4421.3042">
            <text:p>4421.3042</text:p>
          </table:table-cell>
          <table:table-cell office:value-type="float" office:value="4918.39111">
            <text:p>4918.39111</text:p>
          </table:table-cell>
          <table:table-cell office:value-type="float" office:value="4855.65234">
            <text:p>4855.65234</text:p>
          </table:table-cell>
          <table:table-cell table:formula="of:=[.A725]" office:value-type="float" office:value="774.859619">
            <text:p>774.859619</text:p>
          </table:table-cell>
          <table:table-cell table:formula="of:=AVERAGE([.C725:.E725])" office:value-type="float" office:value="4731.78255">
            <text:p>4731.78255</text:p>
          </table:table-cell>
          <table:table-cell table:number-columns-repeated="10"/>
        </table:table-row>
        <table:table-row table:style-name="ro2">
          <table:table-cell office:value-type="float" office:value="775.400452">
            <text:p>775.400452</text:p>
          </table:table-cell>
          <table:table-cell office:value-type="float" office:value="3087.17383">
            <text:p>3087.17383</text:p>
          </table:table-cell>
          <table:table-cell office:value-type="float" office:value="4430.05811">
            <text:p>4430.05811</text:p>
          </table:table-cell>
          <table:table-cell office:value-type="float" office:value="4922.23193">
            <text:p>4922.23193</text:p>
          </table:table-cell>
          <table:table-cell office:value-type="float" office:value="4873.37695">
            <text:p>4873.37695</text:p>
          </table:table-cell>
          <table:table-cell table:formula="of:=[.A726]" office:value-type="float" office:value="775.400452">
            <text:p>775.400452</text:p>
          </table:table-cell>
          <table:table-cell table:formula="of:=AVERAGE([.C726:.E726])" office:value-type="float" office:value="4741.88899666667">
            <text:p>4741.8889966667</text:p>
          </table:table-cell>
          <table:table-cell table:number-columns-repeated="10"/>
        </table:table-row>
        <table:table-row table:style-name="ro2">
          <table:table-cell office:value-type="float" office:value="775.941284">
            <text:p>775.941284</text:p>
          </table:table-cell>
          <table:table-cell office:value-type="float" office:value="3092.3623">
            <text:p>3092.3623</text:p>
          </table:table-cell>
          <table:table-cell office:value-type="float" office:value="4441.44922">
            <text:p>4441.44922</text:p>
          </table:table-cell>
          <table:table-cell office:value-type="float" office:value="4934.11572">
            <text:p>4934.11572</text:p>
          </table:table-cell>
          <table:table-cell office:value-type="float" office:value="4878.68115">
            <text:p>4878.68115</text:p>
          </table:table-cell>
          <table:table-cell table:formula="of:=[.A727]" office:value-type="float" office:value="775.941284">
            <text:p>775.941284</text:p>
          </table:table-cell>
          <table:table-cell table:formula="of:=AVERAGE([.C727:.E727])" office:value-type="float" office:value="4751.41536333333">
            <text:p>4751.4153633333</text:p>
          </table:table-cell>
          <table:table-cell table:number-columns-repeated="10"/>
        </table:table-row>
        <table:table-row table:style-name="ro2">
          <table:table-cell office:value-type="float" office:value="776.482056">
            <text:p>776.482056</text:p>
          </table:table-cell>
          <table:table-cell office:value-type="float" office:value="3088.24634">
            <text:p>3088.24634</text:p>
          </table:table-cell>
          <table:table-cell office:value-type="float" office:value="4422.3335">
            <text:p>4422.3335</text:p>
          </table:table-cell>
          <table:table-cell office:value-type="float" office:value="4919.53613">
            <text:p>4919.53613</text:p>
          </table:table-cell>
          <table:table-cell office:value-type="float" office:value="4862.08691">
            <text:p>4862.08691</text:p>
          </table:table-cell>
          <table:table-cell table:formula="of:=[.A728]" office:value-type="float" office:value="776.482056">
            <text:p>776.482056</text:p>
          </table:table-cell>
          <table:table-cell table:formula="of:=AVERAGE([.C728:.E728])" office:value-type="float" office:value="4734.65218">
            <text:p>4734.65218</text:p>
          </table:table-cell>
          <table:table-cell table:number-columns-repeated="10"/>
        </table:table-row>
        <table:table-row table:style-name="ro2">
          <table:table-cell office:value-type="float" office:value="777.022888">
            <text:p>777.022888</text:p>
          </table:table-cell>
          <table:table-cell office:value-type="float" office:value="3063.14502">
            <text:p>3063.14502</text:p>
          </table:table-cell>
          <table:table-cell office:value-type="float" office:value="4395.79688">
            <text:p>4395.79688</text:p>
          </table:table-cell>
          <table:table-cell office:value-type="float" office:value="4892.27539">
            <text:p>4892.27539</text:p>
          </table:table-cell>
          <table:table-cell office:value-type="float" office:value="4838.56543">
            <text:p>4838.56543</text:p>
          </table:table-cell>
          <table:table-cell table:formula="of:=[.A729]" office:value-type="float" office:value="777.022888">
            <text:p>777.022888</text:p>
          </table:table-cell>
          <table:table-cell table:formula="of:=AVERAGE([.C729:.E729])" office:value-type="float" office:value="4708.87923333333">
            <text:p>4708.8792333333</text:p>
          </table:table-cell>
          <table:table-cell table:number-columns-repeated="10"/>
        </table:table-row>
        <table:table-row table:style-name="ro2">
          <table:table-cell office:value-type="float" office:value="777.56366">
            <text:p>777.56366</text:p>
          </table:table-cell>
          <table:table-cell office:value-type="float" office:value="3046.75366">
            <text:p>3046.75366</text:p>
          </table:table-cell>
          <table:table-cell office:value-type="float" office:value="4360.44922">
            <text:p>4360.44922</text:p>
          </table:table-cell>
          <table:table-cell office:value-type="float" office:value="4859.78271">
            <text:p>4859.78271</text:p>
          </table:table-cell>
          <table:table-cell office:value-type="float" office:value="4794.31885">
            <text:p>4794.31885</text:p>
          </table:table-cell>
          <table:table-cell table:formula="of:=[.A730]" office:value-type="float" office:value="777.56366">
            <text:p>777.56366</text:p>
          </table:table-cell>
          <table:table-cell table:formula="of:=AVERAGE([.C730:.E730])" office:value-type="float" office:value="4671.51692666667">
            <text:p>4671.5169266667</text:p>
          </table:table-cell>
          <table:table-cell table:number-columns-repeated="10"/>
        </table:table-row>
        <table:table-row table:style-name="ro2">
          <table:table-cell office:value-type="float" office:value="778.104492">
            <text:p>778.104492</text:p>
          </table:table-cell>
          <table:table-cell office:value-type="float" office:value="3025.11597">
            <text:p>3025.11597</text:p>
          </table:table-cell>
          <table:table-cell office:value-type="float" office:value="4336.78271">
            <text:p>4336.78271</text:p>
          </table:table-cell>
          <table:table-cell office:value-type="float" office:value="4824.56543">
            <text:p>4824.56543</text:p>
          </table:table-cell>
          <table:table-cell office:value-type="float" office:value="4788.43457">
            <text:p>4788.43457</text:p>
          </table:table-cell>
          <table:table-cell table:formula="of:=[.A731]" office:value-type="float" office:value="778.104492">
            <text:p>778.104492</text:p>
          </table:table-cell>
          <table:table-cell table:formula="of:=AVERAGE([.C731:.E731])" office:value-type="float" office:value="4649.92757">
            <text:p>4649.92757</text:p>
          </table:table-cell>
          <table:table-cell table:number-columns-repeated="10"/>
        </table:table-row>
        <table:table-row table:style-name="ro2">
          <table:table-cell office:value-type="float" office:value="778.645325">
            <text:p>778.645325</text:p>
          </table:table-cell>
          <table:table-cell office:value-type="float" office:value="3018.94214">
            <text:p>3018.94214</text:p>
          </table:table-cell>
          <table:table-cell office:value-type="float" office:value="4324.3623">
            <text:p>4324.3623</text:p>
          </table:table-cell>
          <table:table-cell office:value-type="float" office:value="4817.89844">
            <text:p>4817.89844</text:p>
          </table:table-cell>
          <table:table-cell office:value-type="float" office:value="4756.3623">
            <text:p>4756.3623</text:p>
          </table:table-cell>
          <table:table-cell table:formula="of:=[.A732]" office:value-type="float" office:value="778.645325">
            <text:p>778.645325</text:p>
          </table:table-cell>
          <table:table-cell table:formula="of:=AVERAGE([.C732:.E732])" office:value-type="float" office:value="4632.87434666667">
            <text:p>4632.8743466667</text:p>
          </table:table-cell>
          <table:table-cell table:number-columns-repeated="10"/>
        </table:table-row>
        <table:table-row table:style-name="ro2">
          <table:table-cell office:value-type="float" office:value="779.186096">
            <text:p>779.186096</text:p>
          </table:table-cell>
          <table:table-cell office:value-type="float" office:value="3011.46387">
            <text:p>3011.46387</text:p>
          </table:table-cell>
          <table:table-cell office:value-type="float" office:value="4293.98535">
            <text:p>4293.98535</text:p>
          </table:table-cell>
          <table:table-cell office:value-type="float" office:value="4787.17383">
            <text:p>4787.17383</text:p>
          </table:table-cell>
          <table:table-cell office:value-type="float" office:value="4735.37695">
            <text:p>4735.37695</text:p>
          </table:table-cell>
          <table:table-cell table:formula="of:=[.A733]" office:value-type="float" office:value="779.186096">
            <text:p>779.186096</text:p>
          </table:table-cell>
          <table:table-cell table:formula="of:=AVERAGE([.C733:.E733])" office:value-type="float" office:value="4605.51204333333">
            <text:p>4605.5120433333</text:p>
          </table:table-cell>
          <table:table-cell table:number-columns-repeated="10"/>
        </table:table-row>
        <table:table-row table:style-name="ro2">
          <table:table-cell office:value-type="float" office:value="779.726929">
            <text:p>779.726929</text:p>
          </table:table-cell>
          <table:table-cell office:value-type="float" office:value="2991.94214">
            <text:p>2991.94214</text:p>
          </table:table-cell>
          <table:table-cell office:value-type="float" office:value="4280.3042">
            <text:p>4280.3042</text:p>
          </table:table-cell>
          <table:table-cell office:value-type="float" office:value="4762.24658">
            <text:p>4762.24658</text:p>
          </table:table-cell>
          <table:table-cell office:value-type="float" office:value="4712.6665">
            <text:p>4712.6665</text:p>
          </table:table-cell>
          <table:table-cell table:formula="of:=[.A734]" office:value-type="float" office:value="779.726929">
            <text:p>779.726929</text:p>
          </table:table-cell>
          <table:table-cell table:formula="of:=AVERAGE([.C734:.E734])" office:value-type="float" office:value="4585.07242666667">
            <text:p>4585.0724266667</text:p>
          </table:table-cell>
          <table:table-cell table:number-columns-repeated="10"/>
        </table:table-row>
        <table:table-row table:style-name="ro2">
          <table:table-cell office:value-type="float" office:value="780.267761">
            <text:p>780.267761</text:p>
          </table:table-cell>
          <table:table-cell office:value-type="float" office:value="2972.3479">
            <text:p>2972.3479</text:p>
          </table:table-cell>
          <table:table-cell office:value-type="float" office:value="4254.68115">
            <text:p>4254.68115</text:p>
          </table:table-cell>
          <table:table-cell office:value-type="float" office:value="4741.97119">
            <text:p>4741.97119</text:p>
          </table:table-cell>
          <table:table-cell office:value-type="float" office:value="4691.62305">
            <text:p>4691.62305</text:p>
          </table:table-cell>
          <table:table-cell table:formula="of:=[.A735]" office:value-type="float" office:value="780.267761">
            <text:p>780.267761</text:p>
          </table:table-cell>
          <table:table-cell table:formula="of:=AVERAGE([.C735:.E735])" office:value-type="float" office:value="4562.75846333333">
            <text:p>4562.7584633333</text:p>
          </table:table-cell>
          <table:table-cell table:number-columns-repeated="10"/>
        </table:table-row>
        <table:table-row table:style-name="ro2">
          <table:table-cell office:value-type="float" office:value="780.808533">
            <text:p>780.808533</text:p>
          </table:table-cell>
          <table:table-cell office:value-type="float" office:value="2953.14502">
            <text:p>2953.14502</text:p>
          </table:table-cell>
          <table:table-cell office:value-type="float" office:value="4232.3623">
            <text:p>4232.3623</text:p>
          </table:table-cell>
          <table:table-cell office:value-type="float" office:value="4699.55078">
            <text:p>4699.55078</text:p>
          </table:table-cell>
          <table:table-cell office:value-type="float" office:value="4659.08691">
            <text:p>4659.08691</text:p>
          </table:table-cell>
          <table:table-cell table:formula="of:=[.A736]" office:value-type="float" office:value="780.808533">
            <text:p>780.808533</text:p>
          </table:table-cell>
          <table:table-cell table:formula="of:=AVERAGE([.C736:.E736])" office:value-type="float" office:value="4530.33333">
            <text:p>4530.33333</text:p>
          </table:table-cell>
          <table:table-cell table:number-columns-repeated="10"/>
        </table:table-row>
        <table:table-row table:style-name="ro2">
          <table:table-cell office:value-type="float" office:value="781.349365">
            <text:p>781.349365</text:p>
          </table:table-cell>
          <table:table-cell office:value-type="float" office:value="2953.3479">
            <text:p>2953.3479</text:p>
          </table:table-cell>
          <table:table-cell office:value-type="float" office:value="4223.3623">
            <text:p>4223.3623</text:p>
          </table:table-cell>
          <table:table-cell office:value-type="float" office:value="4698.79688">
            <text:p>4698.79688</text:p>
          </table:table-cell>
          <table:table-cell office:value-type="float" office:value="4648.11572">
            <text:p>4648.11572</text:p>
          </table:table-cell>
          <table:table-cell table:formula="of:=[.A737]" office:value-type="float" office:value="781.349365">
            <text:p>781.349365</text:p>
          </table:table-cell>
          <table:table-cell table:formula="of:=AVERAGE([.C737:.E737])" office:value-type="float" office:value="4523.42496666667">
            <text:p>4523.4249666667</text:p>
          </table:table-cell>
          <table:table-cell table:number-columns-repeated="10"/>
        </table:table-row>
        <table:table-row table:style-name="ro2">
          <table:table-cell office:value-type="float" office:value="781.890137">
            <text:p>781.890137</text:p>
          </table:table-cell>
          <table:table-cell office:value-type="float" office:value="2943.56519">
            <text:p>2943.56519</text:p>
          </table:table-cell>
          <table:table-cell office:value-type="float" office:value="4198.43457">
            <text:p>4198.43457</text:p>
          </table:table-cell>
          <table:table-cell office:value-type="float" office:value="4679.08691">
            <text:p>4679.08691</text:p>
          </table:table-cell>
          <table:table-cell office:value-type="float" office:value="4642.59424">
            <text:p>4642.59424</text:p>
          </table:table-cell>
          <table:table-cell table:formula="of:=[.A738]" office:value-type="float" office:value="781.890137">
            <text:p>781.890137</text:p>
          </table:table-cell>
          <table:table-cell table:formula="of:=AVERAGE([.C738:.E738])" office:value-type="float" office:value="4506.70524">
            <text:p>4506.70524</text:p>
          </table:table-cell>
          <table:table-cell table:number-columns-repeated="10"/>
        </table:table-row>
        <table:table-row table:style-name="ro2">
          <table:table-cell office:value-type="float" office:value="782.430969">
            <text:p>782.430969</text:p>
          </table:table-cell>
          <table:table-cell office:value-type="float" office:value="2927.66675">
            <text:p>2927.66675</text:p>
          </table:table-cell>
          <table:table-cell office:value-type="float" office:value="4185.6958">
            <text:p>4185.6958</text:p>
          </table:table-cell>
          <table:table-cell office:value-type="float" office:value="4659.76807">
            <text:p>4659.76807</text:p>
          </table:table-cell>
          <table:table-cell office:value-type="float" office:value="4608.55078">
            <text:p>4608.55078</text:p>
          </table:table-cell>
          <table:table-cell table:formula="of:=[.A739]" office:value-type="float" office:value="782.430969">
            <text:p>782.430969</text:p>
          </table:table-cell>
          <table:table-cell table:formula="of:=AVERAGE([.C739:.E739])" office:value-type="float" office:value="4484.67155">
            <text:p>4484.67155</text:p>
          </table:table-cell>
          <table:table-cell table:number-columns-repeated="10"/>
        </table:table-row>
        <table:table-row table:style-name="ro2">
          <table:table-cell office:value-type="float" office:value="782.971802">
            <text:p>782.971802</text:p>
          </table:table-cell>
          <table:table-cell office:value-type="float" office:value="2900.79712">
            <text:p>2900.79712</text:p>
          </table:table-cell>
          <table:table-cell office:value-type="float" office:value="4153.92773">
            <text:p>4153.92773</text:p>
          </table:table-cell>
          <table:table-cell office:value-type="float" office:value="4613.53613">
            <text:p>4613.53613</text:p>
          </table:table-cell>
          <table:table-cell office:value-type="float" office:value="4568.3335">
            <text:p>4568.3335</text:p>
          </table:table-cell>
          <table:table-cell table:formula="of:=[.A740]" office:value-type="float" office:value="782.971802">
            <text:p>782.971802</text:p>
          </table:table-cell>
          <table:table-cell table:formula="of:=AVERAGE([.C740:.E740])" office:value-type="float" office:value="4445.26578666667">
            <text:p>4445.2657866667</text:p>
          </table:table-cell>
          <table:table-cell table:number-columns-repeated="10"/>
        </table:table-row>
        <table:table-row table:style-name="ro2">
          <table:table-cell office:value-type="float" office:value="783.512573">
            <text:p>783.512573</text:p>
          </table:table-cell>
          <table:table-cell office:value-type="float" office:value="2867.52173">
            <text:p>2867.52173</text:p>
          </table:table-cell>
          <table:table-cell office:value-type="float" office:value="4091.49268">
            <text:p>4091.49268</text:p>
          </table:table-cell>
          <table:table-cell office:value-type="float" office:value="4557.65234">
            <text:p>4557.65234</text:p>
          </table:table-cell>
          <table:table-cell office:value-type="float" office:value="4506.46387">
            <text:p>4506.46387</text:p>
          </table:table-cell>
          <table:table-cell table:formula="of:=[.A741]" office:value-type="float" office:value="783.512573">
            <text:p>783.512573</text:p>
          </table:table-cell>
          <table:table-cell table:formula="of:=AVERAGE([.C741:.E741])" office:value-type="float" office:value="4385.20296333333">
            <text:p>4385.2029633333</text:p>
          </table:table-cell>
          <table:table-cell table:number-columns-repeated="10"/>
        </table:table-row>
        <table:table-row table:style-name="ro2">
          <table:table-cell office:value-type="float" office:value="784.053406">
            <text:p>784.053406</text:p>
          </table:table-cell>
          <table:table-cell office:value-type="float" office:value="2849.42041">
            <text:p>2849.42041</text:p>
          </table:table-cell>
          <table:table-cell office:value-type="float" office:value="4050.91309">
            <text:p>4050.91309</text:p>
          </table:table-cell>
          <table:table-cell office:value-type="float" office:value="4517.18848">
            <text:p>4517.18848</text:p>
          </table:table-cell>
          <table:table-cell office:value-type="float" office:value="4471.44922">
            <text:p>4471.44922</text:p>
          </table:table-cell>
          <table:table-cell table:formula="of:=[.A742]" office:value-type="float" office:value="784.053406">
            <text:p>784.053406</text:p>
          </table:table-cell>
          <table:table-cell table:formula="of:=AVERAGE([.C742:.E742])" office:value-type="float" office:value="4346.51693">
            <text:p>4346.51693</text:p>
          </table:table-cell>
          <table:table-cell table:number-columns-repeated="10"/>
        </table:table-row>
        <table:table-row table:style-name="ro2">
          <table:table-cell office:value-type="float" office:value="784.594238">
            <text:p>784.594238</text:p>
          </table:table-cell>
          <table:table-cell office:value-type="float" office:value="2829.73901">
            <text:p>2829.73901</text:p>
          </table:table-cell>
          <table:table-cell office:value-type="float" office:value="4031.39136">
            <text:p>4031.39136</text:p>
          </table:table-cell>
          <table:table-cell office:value-type="float" office:value="4487.53613">
            <text:p>4487.53613</text:p>
          </table:table-cell>
          <table:table-cell office:value-type="float" office:value="4451.44922">
            <text:p>4451.44922</text:p>
          </table:table-cell>
          <table:table-cell table:formula="of:=[.A743]" office:value-type="float" office:value="784.594238">
            <text:p>784.594238</text:p>
          </table:table-cell>
          <table:table-cell table:formula="of:=AVERAGE([.C743:.E743])" office:value-type="float" office:value="4323.45890333333">
            <text:p>4323.4589033333</text:p>
          </table:table-cell>
          <table:table-cell table:number-columns-repeated="10"/>
        </table:table-row>
        <table:table-row table:style-name="ro2">
          <table:table-cell office:value-type="float" office:value="785.13501">
            <text:p>785.13501</text:p>
          </table:table-cell>
          <table:table-cell office:value-type="float" office:value="2804.53613">
            <text:p>2804.53613</text:p>
          </table:table-cell>
          <table:table-cell office:value-type="float" office:value="4001.60864">
            <text:p>4001.60864</text:p>
          </table:table-cell>
          <table:table-cell office:value-type="float" office:value="4449.97119">
            <text:p>4449.97119</text:p>
          </table:table-cell>
          <table:table-cell office:value-type="float" office:value="4416.01465">
            <text:p>4416.01465</text:p>
          </table:table-cell>
          <table:table-cell table:formula="of:=[.A744]" office:value-type="float" office:value="785.13501">
            <text:p>785.13501</text:p>
          </table:table-cell>
          <table:table-cell table:formula="of:=AVERAGE([.C744:.E744])" office:value-type="float" office:value="4289.19816">
            <text:p>4289.19816</text:p>
          </table:table-cell>
          <table:table-cell table:number-columns-repeated="10"/>
        </table:table-row>
        <table:table-row table:style-name="ro2">
          <table:table-cell office:value-type="float" office:value="785.675842">
            <text:p>785.675842</text:p>
          </table:table-cell>
          <table:table-cell office:value-type="float" office:value="2777.60864">
            <text:p>2777.60864</text:p>
          </table:table-cell>
          <table:table-cell office:value-type="float" office:value="3969.0144">
            <text:p>3969.0144</text:p>
          </table:table-cell>
          <table:table-cell office:value-type="float" office:value="4412.86963">
            <text:p>4412.86963</text:p>
          </table:table-cell>
          <table:table-cell office:value-type="float" office:value="4377.02881">
            <text:p>4377.02881</text:p>
          </table:table-cell>
          <table:table-cell table:formula="of:=[.A745]" office:value-type="float" office:value="785.675842">
            <text:p>785.675842</text:p>
          </table:table-cell>
          <table:table-cell table:formula="of:=AVERAGE([.C745:.E745])" office:value-type="float" office:value="4252.97094666667">
            <text:p>4252.9709466667</text:p>
          </table:table-cell>
          <table:table-cell table:number-columns-repeated="10"/>
        </table:table-row>
        <table:table-row table:style-name="ro2">
          <table:table-cell office:value-type="float" office:value="786.216614">
            <text:p>786.216614</text:p>
          </table:table-cell>
          <table:table-cell office:value-type="float" office:value="2740.15942">
            <text:p>2740.15942</text:p>
          </table:table-cell>
          <table:table-cell office:value-type="float" office:value="3913.60864">
            <text:p>3913.60864</text:p>
          </table:table-cell>
          <table:table-cell office:value-type="float" office:value="4345.97119">
            <text:p>4345.97119</text:p>
          </table:table-cell>
          <table:table-cell office:value-type="float" office:value="4323.31885">
            <text:p>4323.31885</text:p>
          </table:table-cell>
          <table:table-cell table:formula="of:=[.A746]" office:value-type="float" office:value="786.216614">
            <text:p>786.216614</text:p>
          </table:table-cell>
          <table:table-cell table:formula="of:=AVERAGE([.C746:.E746])" office:value-type="float" office:value="4194.29956">
            <text:p>4194.29956</text:p>
          </table:table-cell>
          <table:table-cell table:number-columns-repeated="10"/>
        </table:table-row>
        <table:table-row table:style-name="ro2">
          <table:table-cell office:value-type="float" office:value="786.757446">
            <text:p>786.757446</text:p>
          </table:table-cell>
          <table:table-cell office:value-type="float" office:value="2703.30444">
            <text:p>2703.30444</text:p>
          </table:table-cell>
          <table:table-cell office:value-type="float" office:value="3847.15942">
            <text:p>3847.15942</text:p>
          </table:table-cell>
          <table:table-cell office:value-type="float" office:value="4289.98535">
            <text:p>4289.98535</text:p>
          </table:table-cell>
          <table:table-cell office:value-type="float" office:value="4252.01465">
            <text:p>4252.01465</text:p>
          </table:table-cell>
          <table:table-cell table:formula="of:=[.A747]" office:value-type="float" office:value="786.757446">
            <text:p>786.757446</text:p>
          </table:table-cell>
          <table:table-cell table:formula="of:=AVERAGE([.C747:.E747])" office:value-type="float" office:value="4129.71980666667">
            <text:p>4129.7198066667</text:p>
          </table:table-cell>
          <table:table-cell table:number-columns-repeated="10"/>
        </table:table-row>
        <table:table-row table:style-name="ro2">
          <table:table-cell office:value-type="float" office:value="787.298279">
            <text:p>787.298279</text:p>
          </table:table-cell>
          <table:table-cell office:value-type="float" office:value="2663.05786">
            <text:p>2663.05786</text:p>
          </table:table-cell>
          <table:table-cell office:value-type="float" office:value="3786.13037">
            <text:p>3786.13037</text:p>
          </table:table-cell>
          <table:table-cell office:value-type="float" office:value="4216.65234">
            <text:p>4216.65234</text:p>
          </table:table-cell>
          <table:table-cell office:value-type="float" office:value="4191.72461">
            <text:p>4191.72461</text:p>
          </table:table-cell>
          <table:table-cell table:formula="of:=[.A748]" office:value-type="float" office:value="787.298279">
            <text:p>787.298279</text:p>
          </table:table-cell>
          <table:table-cell table:formula="of:=AVERAGE([.C748:.E748])" office:value-type="float" office:value="4064.83577333333">
            <text:p>4064.8357733333</text:p>
          </table:table-cell>
          <table:table-cell table:number-columns-repeated="10"/>
        </table:table-row>
        <table:table-row table:style-name="ro2">
          <table:table-cell office:value-type="float" office:value="787.83905">
            <text:p>787.83905</text:p>
          </table:table-cell>
          <table:table-cell office:value-type="float" office:value="2624.62329">
            <text:p>2624.62329</text:p>
          </table:table-cell>
          <table:table-cell office:value-type="float" office:value="3741.27539">
            <text:p>3741.27539</text:p>
          </table:table-cell>
          <table:table-cell office:value-type="float" office:value="4169.20312">
            <text:p>4169.20312</text:p>
          </table:table-cell>
          <table:table-cell office:value-type="float" office:value="4138.31885">
            <text:p>4138.31885</text:p>
          </table:table-cell>
          <table:table-cell table:formula="of:=[.A749]" office:value-type="float" office:value="787.83905">
            <text:p>787.83905</text:p>
          </table:table-cell>
          <table:table-cell table:formula="of:=AVERAGE([.C749:.E749])" office:value-type="float" office:value="4016.26578666667">
            <text:p>4016.2657866667</text:p>
          </table:table-cell>
          <table:table-cell table:number-columns-repeated="10"/>
        </table:table-row>
        <table:table-row table:style-name="ro2">
          <table:table-cell office:value-type="float" office:value="788.379883">
            <text:p>788.379883</text:p>
          </table:table-cell>
          <table:table-cell office:value-type="float" office:value="2597.27539">
            <text:p>2597.27539</text:p>
          </table:table-cell>
          <table:table-cell office:value-type="float" office:value="3691.08691">
            <text:p>3691.08691</text:p>
          </table:table-cell>
          <table:table-cell office:value-type="float" office:value="4106.50732">
            <text:p>4106.50732</text:p>
          </table:table-cell>
          <table:table-cell office:value-type="float" office:value="4086.28979">
            <text:p>4086.28979</text:p>
          </table:table-cell>
          <table:table-cell table:formula="of:=[.A750]" office:value-type="float" office:value="788.379883">
            <text:p>788.379883</text:p>
          </table:table-cell>
          <table:table-cell table:formula="of:=AVERAGE([.C750:.E750])" office:value-type="float" office:value="3961.29467333333">
            <text:p>3961.2946733333</text:p>
          </table:table-cell>
          <table:table-cell table:number-columns-repeated="10"/>
        </table:table-row>
        <table:table-row table:style-name="ro2">
          <table:table-cell office:value-type="float" office:value="788.920715">
            <text:p>788.920715</text:p>
          </table:table-cell>
          <table:table-cell office:value-type="float" office:value="2560.9856">
            <text:p>2560.9856</text:p>
          </table:table-cell>
          <table:table-cell office:value-type="float" office:value="3625.82617">
            <text:p>3625.82617</text:p>
          </table:table-cell>
          <table:table-cell office:value-type="float" office:value="4046.71021">
            <text:p>4046.71021</text:p>
          </table:table-cell>
          <table:table-cell office:value-type="float" office:value="4022.95654">
            <text:p>4022.95654</text:p>
          </table:table-cell>
          <table:table-cell table:formula="of:=[.A751]" office:value-type="float" office:value="788.920715">
            <text:p>788.920715</text:p>
          </table:table-cell>
          <table:table-cell table:formula="of:=AVERAGE([.C751:.E751])" office:value-type="float" office:value="3898.49764">
            <text:p>3898.49764</text:p>
          </table:table-cell>
          <table:table-cell table:number-columns-repeated="10"/>
        </table:table-row>
        <table:table-row table:style-name="ro2">
          <table:table-cell office:value-type="float" office:value="789.461487">
            <text:p>789.461487</text:p>
          </table:table-cell>
          <table:table-cell office:value-type="float" office:value="2516.68115">
            <text:p>2516.68115</text:p>
          </table:table-cell>
          <table:table-cell office:value-type="float" office:value="3558.0144">
            <text:p>3558.0144</text:p>
          </table:table-cell>
          <table:table-cell office:value-type="float" office:value="3975.11597">
            <text:p>3975.11597</text:p>
          </table:table-cell>
          <table:table-cell office:value-type="float" office:value="3951.43481">
            <text:p>3951.43481</text:p>
          </table:table-cell>
          <table:table-cell table:formula="of:=[.A752]" office:value-type="float" office:value="789.461487">
            <text:p>789.461487</text:p>
          </table:table-cell>
          <table:table-cell table:formula="of:=AVERAGE([.C752:.E752])" office:value-type="float" office:value="3828.18839333333">
            <text:p>3828.1883933333</text:p>
          </table:table-cell>
          <table:table-cell table:number-columns-repeated="10"/>
        </table:table-row>
        <table:table-row table:style-name="ro2">
          <table:table-cell office:value-type="float" office:value="790.002319">
            <text:p>790.002319</text:p>
          </table:table-cell>
          <table:table-cell office:value-type="float" office:value="2487.91309">
            <text:p>2487.91309</text:p>
          </table:table-cell>
          <table:table-cell office:value-type="float" office:value="3518.10156">
            <text:p>3518.10156</text:p>
          </table:table-cell>
          <table:table-cell office:value-type="float" office:value="3915.37671">
            <text:p>3915.37671</text:p>
          </table:table-cell>
          <table:table-cell office:value-type="float" office:value="3901.07251">
            <text:p>3901.07251</text:p>
          </table:table-cell>
          <table:table-cell table:formula="of:=[.A753]" office:value-type="float" office:value="790.002319">
            <text:p>790.002319</text:p>
          </table:table-cell>
          <table:table-cell table:formula="of:=AVERAGE([.C753:.E753])" office:value-type="float" office:value="3778.18359333333">
            <text:p>3778.1835933333</text:p>
          </table:table-cell>
          <table:table-cell table:number-columns-repeated="10"/>
        </table:table-row>
        <table:table-row table:style-name="ro2">
          <table:table-cell office:value-type="float" office:value="790.543152">
            <text:p>790.543152</text:p>
          </table:table-cell>
          <table:table-cell office:value-type="float" office:value="2461.50732">
            <text:p>2461.50732</text:p>
          </table:table-cell>
          <table:table-cell office:value-type="float" office:value="3497.02905">
            <text:p>3497.02905</text:p>
          </table:table-cell>
          <table:table-cell office:value-type="float" office:value="3889.30444">
            <text:p>3889.30444</text:p>
          </table:table-cell>
          <table:table-cell office:value-type="float" office:value="3888.55078">
            <text:p>3888.55078</text:p>
          </table:table-cell>
          <table:table-cell table:formula="of:=[.A754]" office:value-type="float" office:value="790.543152">
            <text:p>790.543152</text:p>
          </table:table-cell>
          <table:table-cell table:formula="of:=AVERAGE([.C754:.E754])" office:value-type="float" office:value="3758.29475666667">
            <text:p>3758.2947566667</text:p>
          </table:table-cell>
          <table:table-cell table:number-columns-repeated="10"/>
        </table:table-row>
        <table:table-row table:style-name="ro2">
          <table:table-cell office:value-type="float" office:value="791.083923">
            <text:p>791.083923</text:p>
          </table:table-cell>
          <table:table-cell office:value-type="float" office:value="2462.82617">
            <text:p>2462.82617</text:p>
          </table:table-cell>
          <table:table-cell office:value-type="float" office:value="3485.62329">
            <text:p>3485.62329</text:p>
          </table:table-cell>
          <table:table-cell office:value-type="float" office:value="3887.15942">
            <text:p>3887.15942</text:p>
          </table:table-cell>
          <table:table-cell office:value-type="float" office:value="3875.9856">
            <text:p>3875.9856</text:p>
          </table:table-cell>
          <table:table-cell table:formula="of:=[.A755]" office:value-type="float" office:value="791.083923">
            <text:p>791.083923</text:p>
          </table:table-cell>
          <table:table-cell table:formula="of:=AVERAGE([.C755:.E755])" office:value-type="float" office:value="3749.58943666667">
            <text:p>3749.5894366667</text:p>
          </table:table-cell>
          <table:table-cell table:number-columns-repeated="10"/>
        </table:table-row>
        <table:table-row table:style-name="ro2">
          <table:table-cell office:value-type="float" office:value="791.624756">
            <text:p>791.624756</text:p>
          </table:table-cell>
          <table:table-cell office:value-type="float" office:value="2457.40576">
            <text:p>2457.40576</text:p>
          </table:table-cell>
          <table:table-cell office:value-type="float" office:value="3470.3623">
            <text:p>3470.3623</text:p>
          </table:table-cell>
          <table:table-cell office:value-type="float" office:value="3862.75366">
            <text:p>3862.75366</text:p>
          </table:table-cell>
          <table:table-cell office:value-type="float" office:value="3859.07251">
            <text:p>3859.07251</text:p>
          </table:table-cell>
          <table:table-cell table:formula="of:=[.A756]" office:value-type="float" office:value="791.624756">
            <text:p>791.624756</text:p>
          </table:table-cell>
          <table:table-cell table:formula="of:=AVERAGE([.C756:.E756])" office:value-type="float" office:value="3730.72949">
            <text:p>3730.72949</text:p>
          </table:table-cell>
          <table:table-cell table:number-columns-repeated="10"/>
        </table:table-row>
        <table:table-row table:style-name="ro2">
          <table:table-cell office:value-type="float" office:value="792.165527">
            <text:p>792.165527</text:p>
          </table:table-cell>
          <table:table-cell office:value-type="float" office:value="2430.91309">
            <text:p>2430.91309</text:p>
          </table:table-cell>
          <table:table-cell office:value-type="float" office:value="3445.50732">
            <text:p>3445.50732</text:p>
          </table:table-cell>
          <table:table-cell office:value-type="float" office:value="3842.79712">
            <text:p>3842.79712</text:p>
          </table:table-cell>
          <table:table-cell office:value-type="float" office:value="3826.91309">
            <text:p>3826.91309</text:p>
          </table:table-cell>
          <table:table-cell table:formula="of:=[.A757]" office:value-type="float" office:value="792.165527">
            <text:p>792.165527</text:p>
          </table:table-cell>
          <table:table-cell table:formula="of:=AVERAGE([.C757:.E757])" office:value-type="float" office:value="3705.07251">
            <text:p>3705.07251</text:p>
          </table:table-cell>
          <table:table-cell table:number-columns-repeated="10"/>
        </table:table-row>
        <table:table-row table:style-name="ro2">
          <table:table-cell office:value-type="float" office:value="792.70636">
            <text:p>792.70636</text:p>
          </table:table-cell>
          <table:table-cell office:value-type="float" office:value="2416.02905">
            <text:p>2416.02905</text:p>
          </table:table-cell>
          <table:table-cell office:value-type="float" office:value="3417.07251">
            <text:p>3417.07251</text:p>
          </table:table-cell>
          <table:table-cell office:value-type="float" office:value="3811.15942">
            <text:p>3811.15942</text:p>
          </table:table-cell>
          <table:table-cell office:value-type="float" office:value="3801.85498">
            <text:p>3801.85498</text:p>
          </table:table-cell>
          <table:table-cell table:formula="of:=[.A758]" office:value-type="float" office:value="792.70636">
            <text:p>792.70636</text:p>
          </table:table-cell>
          <table:table-cell table:formula="of:=AVERAGE([.C758:.E758])" office:value-type="float" office:value="3676.69563666667">
            <text:p>3676.6956366667</text:p>
          </table:table-cell>
          <table:table-cell table:number-columns-repeated="10"/>
        </table:table-row>
        <table:table-row table:style-name="ro2">
          <table:table-cell office:value-type="float" office:value="793.247192">
            <text:p>793.247192</text:p>
          </table:table-cell>
          <table:table-cell office:value-type="float" office:value="2410.79712">
            <text:p>2410.79712</text:p>
          </table:table-cell>
          <table:table-cell office:value-type="float" office:value="3401.75366">
            <text:p>3401.75366</text:p>
          </table:table-cell>
          <table:table-cell office:value-type="float" office:value="3789.42041">
            <text:p>3789.42041</text:p>
          </table:table-cell>
          <table:table-cell office:value-type="float" office:value="3784.17383">
            <text:p>3784.17383</text:p>
          </table:table-cell>
          <table:table-cell table:formula="of:=[.A759]" office:value-type="float" office:value="793.247192">
            <text:p>793.247192</text:p>
          </table:table-cell>
          <table:table-cell table:formula="of:=AVERAGE([.C759:.E759])" office:value-type="float" office:value="3658.4493">
            <text:p>3658.4493</text:p>
          </table:table-cell>
          <table:table-cell table:number-columns-repeated="10"/>
        </table:table-row>
        <table:table-row table:style-name="ro2">
          <table:table-cell office:value-type="float" office:value="793.787964">
            <text:p>793.787964</text:p>
          </table:table-cell>
          <table:table-cell office:value-type="float" office:value="2403.3623">
            <text:p>2403.3623</text:p>
          </table:table-cell>
          <table:table-cell office:value-type="float" office:value="3395.26099">
            <text:p>3395.26099</text:p>
          </table:table-cell>
          <table:table-cell office:value-type="float" office:value="3781.57959">
            <text:p>3781.57959</text:p>
          </table:table-cell>
          <table:table-cell office:value-type="float" office:value="3775.05786">
            <text:p>3775.05786</text:p>
          </table:table-cell>
          <table:table-cell table:formula="of:=[.A760]" office:value-type="float" office:value="793.787964">
            <text:p>793.787964</text:p>
          </table:table-cell>
          <table:table-cell table:formula="of:=AVERAGE([.C760:.E760])" office:value-type="float" office:value="3650.63281333333">
            <text:p>3650.6328133333</text:p>
          </table:table-cell>
          <table:table-cell table:number-columns-repeated="10"/>
        </table:table-row>
        <table:table-row table:style-name="ro2">
          <table:table-cell office:value-type="float" office:value="794.328796">
            <text:p>794.328796</text:p>
          </table:table-cell>
          <table:table-cell office:value-type="float" office:value="2405.33325">
            <text:p>2405.33325</text:p>
          </table:table-cell>
          <table:table-cell office:value-type="float" office:value="3394.49268">
            <text:p>3394.49268</text:p>
          </table:table-cell>
          <table:table-cell office:value-type="float" office:value="3794.82617">
            <text:p>3794.82617</text:p>
          </table:table-cell>
          <table:table-cell office:value-type="float" office:value="3773.11597">
            <text:p>3773.11597</text:p>
          </table:table-cell>
          <table:table-cell table:formula="of:=[.A761]" office:value-type="float" office:value="794.328796">
            <text:p>794.328796</text:p>
          </table:table-cell>
          <table:table-cell table:formula="of:=AVERAGE([.C761:.E761])" office:value-type="float" office:value="3654.14494">
            <text:p>3654.14494</text:p>
          </table:table-cell>
          <table:table-cell table:number-columns-repeated="10"/>
        </table:table-row>
        <table:table-row table:style-name="ro2">
          <table:table-cell office:value-type="float" office:value="794.869629">
            <text:p>794.869629</text:p>
          </table:table-cell>
          <table:table-cell office:value-type="float" office:value="2410.40576">
            <text:p>2410.40576</text:p>
          </table:table-cell>
          <table:table-cell office:value-type="float" office:value="3386.94214">
            <text:p>3386.94214</text:p>
          </table:table-cell>
          <table:table-cell office:value-type="float" office:value="3786.94214">
            <text:p>3786.94214</text:p>
          </table:table-cell>
          <table:table-cell office:value-type="float" office:value="3771.57959">
            <text:p>3771.57959</text:p>
          </table:table-cell>
          <table:table-cell table:formula="of:=[.A762]" office:value-type="float" office:value="794.869629">
            <text:p>794.869629</text:p>
          </table:table-cell>
          <table:table-cell table:formula="of:=AVERAGE([.C762:.E762])" office:value-type="float" office:value="3648.48795666667">
            <text:p>3648.4879566667</text:p>
          </table:table-cell>
          <table:table-cell table:number-columns-repeated="10"/>
        </table:table-row>
        <table:table-row table:style-name="ro2">
          <table:table-cell office:value-type="float" office:value="795.4104">
            <text:p>795.4104</text:p>
          </table:table-cell>
          <table:table-cell office:value-type="float" office:value="2400.42041">
            <text:p>2400.42041</text:p>
          </table:table-cell>
          <table:table-cell office:value-type="float" office:value="3388.85498">
            <text:p>3388.85498</text:p>
          </table:table-cell>
          <table:table-cell office:value-type="float" office:value="3771.46387">
            <text:p>3771.46387</text:p>
          </table:table-cell>
          <table:table-cell office:value-type="float" office:value="3770.21729">
            <text:p>3770.21729</text:p>
          </table:table-cell>
          <table:table-cell table:formula="of:=[.A763]" office:value-type="float" office:value="795.4104">
            <text:p>795.4104</text:p>
          </table:table-cell>
          <table:table-cell table:formula="of:=AVERAGE([.C763:.E763])" office:value-type="float" office:value="3643.51204666667">
            <text:p>3643.5120466667</text:p>
          </table:table-cell>
          <table:table-cell table:number-columns-repeated="10"/>
        </table:table-row>
        <table:table-row table:style-name="ro2">
          <table:table-cell office:value-type="float" office:value="795.951233">
            <text:p>795.951233</text:p>
          </table:table-cell>
          <table:table-cell office:value-type="float" office:value="2398.85498">
            <text:p>2398.85498</text:p>
          </table:table-cell>
          <table:table-cell office:value-type="float" office:value="3375.68115">
            <text:p>3375.68115</text:p>
          </table:table-cell>
          <table:table-cell office:value-type="float" office:value="3759.47827">
            <text:p>3759.47827</text:p>
          </table:table-cell>
          <table:table-cell office:value-type="float" office:value="3750.60864">
            <text:p>3750.60864</text:p>
          </table:table-cell>
          <table:table-cell table:formula="of:=[.A764]" office:value-type="float" office:value="795.951233">
            <text:p>795.951233</text:p>
          </table:table-cell>
          <table:table-cell table:formula="of:=AVERAGE([.C764:.E764])" office:value-type="float" office:value="3628.58935333333">
            <text:p>3628.5893533333</text:p>
          </table:table-cell>
          <table:table-cell table:number-columns-repeated="10"/>
        </table:table-row>
        <table:table-row table:style-name="ro2">
          <table:table-cell office:value-type="float" office:value="796.492004">
            <text:p>796.492004</text:p>
          </table:table-cell>
          <table:table-cell office:value-type="float" office:value="2374.85498">
            <text:p>2374.85498</text:p>
          </table:table-cell>
          <table:table-cell office:value-type="float" office:value="3353.6377">
            <text:p>3353.6377</text:p>
          </table:table-cell>
          <table:table-cell office:value-type="float" office:value="3738.3479">
            <text:p>3738.3479</text:p>
          </table:table-cell>
          <table:table-cell office:value-type="float" office:value="3733.08691">
            <text:p>3733.08691</text:p>
          </table:table-cell>
          <table:table-cell table:formula="of:=[.A765]" office:value-type="float" office:value="796.492004">
            <text:p>796.492004</text:p>
          </table:table-cell>
          <table:table-cell table:formula="of:=AVERAGE([.C765:.E765])" office:value-type="float" office:value="3608.35750333333">
            <text:p>3608.3575033333</text:p>
          </table:table-cell>
          <table:table-cell table:number-columns-repeated="10"/>
        </table:table-row>
        <table:table-row table:style-name="ro2">
          <table:table-cell office:value-type="float" office:value="797.032837">
            <text:p>797.032837</text:p>
          </table:table-cell>
          <table:table-cell office:value-type="float" office:value="2333.23193">
            <text:p>2333.23193</text:p>
          </table:table-cell>
          <table:table-cell office:value-type="float" office:value="3281.82617">
            <text:p>3281.82617</text:p>
          </table:table-cell>
          <table:table-cell office:value-type="float" office:value="3664.24634">
            <text:p>3664.24634</text:p>
          </table:table-cell>
          <table:table-cell office:value-type="float" office:value="3656.53613">
            <text:p>3656.53613</text:p>
          </table:table-cell>
          <table:table-cell table:formula="of:=[.A766]" office:value-type="float" office:value="797.032837">
            <text:p>797.032837</text:p>
          </table:table-cell>
          <table:table-cell table:formula="of:=AVERAGE([.C766:.E766])" office:value-type="float" office:value="3534.20288">
            <text:p>3534.20288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67:.E767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68:.E768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69:.E769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0:.E770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1:.E771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2:.E772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3:.E773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4:.E774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5:.E775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6:.E776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7:.E777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8:.E778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79:.E779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0:.E780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1:.E781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2:.E782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3:.E783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4:.E784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5:.E785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6:.E786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7:.E787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8:.E788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89:.E789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0:.E790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1:.E791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2:.E792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3:.E793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4:.E794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5:.E795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6:.E796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7:.E797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8:.E798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799:.E799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800:.E800])" office:value-type="float" office:value="0">
            <text:p>#DIV/0!</text:p>
          </table:table-cell>
          <table:table-cell table:number-columns-repeated="10"/>
        </table:table-row>
        <table:table-row table:style-name="ro2">
          <table:table-cell table:number-columns-repeated="6"/>
          <table:table-cell table:formula="of:=AVERAGE([.C801:.E801])" office:value-type="float" office:value="0">
            <text:p>#DIV/0!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06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  <dc:date>2016-05-25T06:50:26</dc:date>
    <meta:editing-duration>PT04H48M56S</meta:editing-duration>
    <meta:editing-cycles>7</meta:editing-cycles>
    <meta:document-statistic meta:table-count="1" meta:cell-count="59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column-mapping="1 2 0" chart:style-name="ch1">
        <chart:plot-area chart:style-name="ch2" table:cell-range-address="Sheet1.M2:Sheet1.O68" svg:x="0.16cm" svg:y="0.14cm" svg:width="7.68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O2:Sheet1.O68" chart:class="chart:scatter">
            <chart:domain table:cell-range-address="Sheet1.N2:Sheet1.N68"/>
            <chart:data-point chart:repeated="67"/>
          </chart:series>
          <chart:series chart:style-name="ch6" chart:values-cell-range-address="Sheet1.M2:Sheet1.M68" chart:class="chart:scatter"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 text:id="Sheet1.N2:Sheet1.N68">400</text:p>
              </table:table-cell>
              <table:table-cell office:value-type="float" office:value="0.00000841281208331162">
                <text:p text:id="Sheet1.O2:Sheet1.O68">0.00000841281208331162</text:p>
              </table:table-cell>
              <table:table-cell office:value-type="float" office:value="0.00000932372760423832">
                <text:p text:id="Sheet1.M2:Sheet1.M68">0.000009323727604238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00000793437238373667">
                <text:p>0.00000793437238373667</text:p>
              </table:table-cell>
              <table:table-cell office:value-type="float" office:value="0.00000750189656238493">
                <text:p>0.000007501896562384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00000805009137217849">
                <text:p>0.00000805009137217849</text:p>
              </table:table-cell>
              <table:table-cell office:value-type="float" office:value="0.00000686262286027">
                <text:p>0.000006862622860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00000725804145824208">
                <text:p>0.00000725804145824208</text:p>
              </table:table-cell>
              <table:table-cell office:value-type="float" office:value="0.00000804924250805341">
                <text:p>0.000008049242508053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0000070442928676837">
                <text:p>0.0000070442928676837</text:p>
              </table:table-cell>
              <table:table-cell office:value-type="float" office:value="0.00000851296732594578">
                <text:p>0.000008512967325945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0000065711994825431">
                <text:p>0.0000065711994825431</text:p>
              </table:table-cell>
              <table:table-cell office:value-type="float" office:value="0.00000536347803455627">
                <text:p>0.000005363478034556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00000587265226017721">
                <text:p>0.00000587265226017721</text:p>
              </table:table-cell>
              <table:table-cell office:value-type="float" office:value="0.00000643315360959303">
                <text:p>0.00000643315360959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00000519056277991465">
                <text:p>0.00000519056277991465</text:p>
              </table:table-cell>
              <table:table-cell office:value-type="float" office:value="0.000004497155934567">
                <text:p>0.0000044971559345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00000500972089715347">
                <text:p>0.00000500972089715347</text:p>
              </table:table-cell>
              <table:table-cell office:value-type="float" office:value="0.00000455650639622394">
                <text:p>0.000004556506396223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00000466903829885247">
                <text:p>0.00000466903829885247</text:p>
              </table:table-cell>
              <table:table-cell office:value-type="float" office:value="0.000005102519924633">
                <text:p>0.0000051025199246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00000468978394113278">
                <text:p>0.00000468978394113278</text:p>
              </table:table-cell>
              <table:table-cell office:value-type="float" office:value="0.00000445926862075037">
                <text:p>0.000004459268620750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00000466764737114703">
                <text:p>0.00000466764737114703</text:p>
              </table:table-cell>
              <table:table-cell office:value-type="float" office:value="0.00000472974061808801">
                <text:p>0.000004729740618088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00000448597726905047">
                <text:p>0.00000448597726905047</text:p>
              </table:table-cell>
              <table:table-cell office:value-type="float" office:value="0.00000460088414596857">
                <text:p>0.000004600884145968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00000442372773891738">
                <text:p>0.00000442372773891738</text:p>
              </table:table-cell>
              <table:table-cell office:value-type="float" office:value="0.00000444582354629522">
                <text:p>0.000004445823546295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00000432260358567644">
                <text:p>0.00000432260358567644</text:p>
              </table:table-cell>
              <table:table-cell office:value-type="float" office:value="0.00000419416941415018">
                <text:p>0.000004194169414150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00000427857786112702">
                <text:p>0.00000427857786112702</text:p>
              </table:table-cell>
              <table:table-cell office:value-type="float" office:value="0.00000414802097008492">
                <text:p>0.000004148020970084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0000409628512915221">
                <text:p>0.00000409628512915221</text:p>
              </table:table-cell>
              <table:table-cell office:value-type="float" office:value="0.0000042241198518833">
                <text:p>0.00000422411985188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00000393184174557565">
                <text:p>0.00000393184174557565</text:p>
              </table:table-cell>
              <table:table-cell office:value-type="float" office:value="0.0000043807555232215">
                <text:p>0.00000438075552322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0000038446019200362">
                <text:p>0.0000038446019200362</text:p>
              </table:table-cell>
              <table:table-cell office:value-type="float" office:value="0.00000353435988642116">
                <text:p>0.000003534359886421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00000364081920726541">
                <text:p>0.00000364081920726541</text:p>
              </table:table-cell>
              <table:table-cell office:value-type="float" office:value="0.00000337195249626735">
                <text:p>0.000003371952496267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00000342303046563081">
                <text:p>0.00000342303046563081</text:p>
              </table:table-cell>
              <table:table-cell office:value-type="float" office:value="0.00000371182184238771">
                <text:p>0.000003711821842387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0.00000342216738491499">
                <text:p>0.00000342216738491499</text:p>
              </table:table-cell>
              <table:table-cell office:value-type="float" office:value="0.00000320520628802931">
                <text:p>0.000003205206288029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0.00000331184409919824">
                <text:p>0.00000331184409919824</text:p>
              </table:table-cell>
              <table:table-cell office:value-type="float" office:value="0.00000329181181504851">
                <text:p>0.000003291811815048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0.00000320175867734439">
                <text:p>0.00000320175867734439</text:p>
              </table:table-cell>
              <table:table-cell office:value-type="float" office:value="0.00000353004448284208">
                <text:p>0.00000353004448284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0.00000311955000527097">
                <text:p>0.00000311955000527097</text:p>
              </table:table-cell>
              <table:table-cell office:value-type="float" office:value="0.00000282033606768361">
                <text:p>0.000002820336067683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0.00000305035801606165">
                <text:p>0.00000305035801606165</text:p>
              </table:table-cell>
              <table:table-cell office:value-type="float" office:value="0.00000316139473311845">
                <text:p>0.000003161394733118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0.00000291495547148334">
                <text:p>0.00000291495547148334</text:p>
              </table:table-cell>
              <table:table-cell office:value-type="float" office:value="0.00000279416292766218">
                <text:p>0.000002794162927662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0.00000291127809583346">
                <text:p>0.00000291127809583346</text:p>
              </table:table-cell>
              <table:table-cell office:value-type="float" office:value="0.00000294585186900192">
                <text:p>0.000002945851869001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0.00000282852226499826">
                <text:p>0.00000282852226499826</text:p>
              </table:table-cell>
              <table:table-cell office:value-type="float" office:value="0.00000285303175995054">
                <text:p>0.000002853031759950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0.00000281249284025039">
                <text:p>0.00000281249284025039</text:p>
              </table:table-cell>
              <table:table-cell office:value-type="float" office:value="0.0000028019491894342">
                <text:p>0.00000280194918943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0.00000275919445749315">
                <text:p>0.00000275919445749315</text:p>
              </table:table-cell>
              <table:table-cell office:value-type="float" office:value="0.00000274761557894249">
                <text:p>0.000002747615578942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0.00000272812897553727">
                <text:p>0.00000272812897553727</text:p>
              </table:table-cell>
              <table:table-cell office:value-type="float" office:value="0.0000027140158039228">
                <text:p>0.00000271401580392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0.00000269957354811153">
                <text:p>0.00000269957354811153</text:p>
              </table:table-cell>
              <table:table-cell office:value-type="float" office:value="0.00000267935995521572">
                <text:p>0.0000026793599552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0.00000269861794835319">
                <text:p>0.00000269861794835319</text:p>
              </table:table-cell>
              <table:table-cell office:value-type="float" office:value="0.00000269770435017117">
                <text:p>0.000002697704350171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0.00000265200091281427">
                <text:p>0.00000265200091281427</text:p>
              </table:table-cell>
              <table:table-cell office:value-type="float" office:value="0.0000026591720523055">
                <text:p>0.00000265917205230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0.00000267528791871589">
                <text:p>0.00000267528791871589</text:p>
              </table:table-cell>
              <table:table-cell office:value-type="float" office:value="0.00000274283758015079">
                <text:p>0.000002742837580150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0.0000026179107566759">
                <text:p>0.0000026179107566759</text:p>
              </table:table-cell>
              <table:table-cell office:value-type="float" office:value="0.00000248093062622818">
                <text:p>0.000002480930626228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0.00000256317096777105">
                <text:p>0.00000256317096777105</text:p>
              </table:table-cell>
              <table:table-cell office:value-type="float" office:value="0.00000279579498472381">
                <text:p>0.000002795794984723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0.00000250219638667872">
                <text:p>0.00000250219638667872</text:p>
              </table:table-cell>
              <table:table-cell office:value-type="float" office:value="0.00000241081853997119">
                <text:p>0.000002410818539971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0.00000251612176598893">
                <text:p>0.00000251612176598893</text:p>
              </table:table-cell>
              <table:table-cell office:value-type="float" office:value="0.00000238547310778127">
                <text:p>0.000002385473107781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0.00000246286522994492">
                <text:p>0.00000246286522994492</text:p>
              </table:table-cell>
              <table:table-cell office:value-type="float" office:value="0.00000243796467468914">
                <text:p>0.000002437964674689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0.00000248583561176124">
                <text:p>0.00000248583561176124</text:p>
              </table:table-cell>
              <table:table-cell office:value-type="float" office:value="0.00000255055752277923">
                <text:p>0.000002550557522779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0.00000252480388599822">
                <text:p>0.00000252480388599822</text:p>
              </table:table-cell>
              <table:table-cell office:value-type="float" office:value="0.00000252951230450379">
                <text:p>0.000002529512304503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0.000002546362849309">
                <text:p>0.000002546362849309</text:p>
              </table:table-cell>
              <table:table-cell office:value-type="float" office:value="0.00000252567044905277">
                <text:p>0.000002525670449052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0.00000254742626227413">
                <text:p>0.00000254742626227413</text:p>
              </table:table-cell>
              <table:table-cell office:value-type="float" office:value="0.00000258031447896619">
                <text:p>0.000002580314478966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0.00000256931154535903">
                <text:p>0.00000256931154535903</text:p>
              </table:table-cell>
              <table:table-cell office:value-type="float" office:value="0.00000254575949124302">
                <text:p>0.000002545759491243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0.00000259587655095393">
                <text:p>0.00000259587655095393</text:p>
              </table:table-cell>
              <table:table-cell office:value-type="float" office:value="0.0000025558745876049">
                <text:p>0.00000255587458760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0.00000262979883686295">
                <text:p>0.00000262979883686295</text:p>
              </table:table-cell>
              <table:table-cell office:value-type="float" office:value="0.00000263893871992824">
                <text:p>0.000002638938719928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0.00000263753245099474">
                <text:p>0.00000263753245099474</text:p>
              </table:table-cell>
              <table:table-cell office:value-type="float" office:value="0.00000265849547702731">
                <text:p>0.000002658495477027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0.00000265835136910973">
                <text:p>0.00000265835136910973</text:p>
              </table:table-cell>
              <table:table-cell office:value-type="float" office:value="0.00000274992590851126">
                <text:p>0.000002749925908511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0.00000265261559008119">
                <text:p>0.00000265261559008119</text:p>
              </table:table-cell>
              <table:table-cell office:value-type="float" office:value="0.000002584427561902">
                <text:p>0.0000025844275619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0.00000266973633584131">
                <text:p>0.00000266973633584131</text:p>
              </table:table-cell>
              <table:table-cell office:value-type="float" office:value="0.00000265996917817984">
                <text:p>0.000002659969178179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0.00000269209671292039">
                <text:p>0.00000269209671292039</text:p>
              </table:table-cell>
              <table:table-cell office:value-type="float" office:value="0.00000261025982478555">
                <text:p>0.000002610259824785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0.00000274739415921982">
                <text:p>0.00000274739415921982</text:p>
              </table:table-cell>
              <table:table-cell office:value-type="float" office:value="0.00000274409920582791">
                <text:p>0.000002744099205827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0.0000027860115486683">
                <text:p>0.0000027860115486683</text:p>
              </table:table-cell>
              <table:table-cell office:value-type="float" office:value="0.00000286172779390664">
                <text:p>0.000002861727793906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0.00000292729752052645">
                <text:p>0.00000292729752052645</text:p>
              </table:table-cell>
              <table:table-cell office:value-type="float" office:value="0.00000286091479339916">
                <text:p>0.000002860914793399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0.00000298957265909632">
                <text:p>0.00000298957265909632</text:p>
              </table:table-cell>
              <table:table-cell office:value-type="float" office:value="0.00000285305612542226">
                <text:p>0.000002853056125422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0.00000300990402848813">
                <text:p>0.00000300990402848813</text:p>
              </table:table-cell>
              <table:table-cell office:value-type="float" office:value="0.00000331668968407627">
                <text:p>0.000003316689684076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0.00000305200916171404">
                <text:p>0.00000305200916171404</text:p>
              </table:table-cell>
              <table:table-cell office:value-type="float" office:value="0.00000305547489867726">
                <text:p>0.000003055474898677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0.00000308702214179344">
                <text:p>0.00000308702214179344</text:p>
              </table:table-cell>
              <table:table-cell office:value-type="float" office:value="0.00000296338464086572">
                <text:p>0.0000029633846408657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0.00000304735846612112">
                <text:p>0.00000304735846612112</text:p>
              </table:table-cell>
              <table:table-cell office:value-type="float" office:value="0.00000307144045952871">
                <text:p>0.000003071440459528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5">
                <text:p>705</text:p>
              </table:table-cell>
              <table:table-cell office:value-type="float" office:value="0.00000314753218499121">
                <text:p>0.00000314753218499121</text:p>
              </table:table-cell>
              <table:table-cell office:value-type="float" office:value="0.00000302812102581922">
                <text:p>0.000003028121025819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10">
                <text:p>710</text:p>
              </table:table-cell>
              <table:table-cell office:value-type="float" office:value="0.00000316239078330109">
                <text:p>0.00000316239078330109</text:p>
              </table:table-cell>
              <table:table-cell office:value-type="float" office:value="0.00000311837130571471">
                <text:p>0.000003118371305714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5">
                <text:p>715</text:p>
              </table:table-cell>
              <table:table-cell office:value-type="float" office:value="0.00000318127441706816">
                <text:p>0.00000318127441706816</text:p>
              </table:table-cell>
              <table:table-cell office:value-type="float" office:value="0.00000355634349302769">
                <text:p>0.000003556343493027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0">
                <text:p>720</text:p>
              </table:table-cell>
              <table:table-cell office:value-type="float" office:value="0.00000323899541495884">
                <text:p>0.00000323899541495884</text:p>
              </table:table-cell>
              <table:table-cell office:value-type="float" office:value="0.00000303767763241511">
                <text:p>0.000003037677632415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">
                <text:p>725</text:p>
              </table:table-cell>
              <table:table-cell office:value-type="float" office:value="0.00000317342075868393">
                <text:p>0.00000317342075868393</text:p>
              </table:table-cell>
              <table:table-cell office:value-type="float" office:value="0.00000316585862836409">
                <text:p>0.000003165858628364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0">
                <text:p>730</text:p>
              </table:table-cell>
              <table:table-cell office:value-type="float" office:value="0.00000324129232181834">
                <text:p>0.00000324129232181834</text:p>
              </table:table-cell>
              <table:table-cell office:value-type="float" office:value="0.00000331672601527259">
                <text:p>0.00000331672601527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6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plot-area chart:style-name="ch2" table:cell-range-address="Sheet1.H2:Sheet1.H22 Sheet1.L2:Sheet1.L22" svg:x="0.318cm" svg:y="0.278cm" svg:width="7.679cm" svg:height="6.71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L2:Sheet1.L22" chart:class="chart:scatter">
            <chart:domain table:cell-range-address="Sheet1.H2:Sheet1.H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 text:id="Sheet1.H2:Sheet1.H22">400</text:p>
              </table:table-cell>
              <table:table-cell office:value-type="float" office:value="0.18">
                <text:p text:id="Sheet1.L2:Sheet1.L22">0.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216">
                <text:p>0.2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214">
                <text:p>0.2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218">
                <text:p>0.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239">
                <text:p>0.2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291">
                <text:p>0.2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293">
                <text:p>0.2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286">
                <text:p>0.2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292">
                <text:p>0.2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