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none" fo:background-color="#cccccc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#cccccc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Pixel mesuré</text:p>
          </table:table-cell>
          <table:table-cell table:style-name="ce4" office:value-type="string" calcext:value-type="string">
            <text:p>Pixel avec offset</text:p>
          </table:table-cell>
          <table:table-cell table:style-name="ce6" office:value-type="string" calcext:value-type="string">
            <text:p>Longueur d'onde </text:p>
          </table:table-cell>
          <table:table-cell>
            <draw:frame table:end-cell-address="Feuille1.H19" table:end-x="2.265cm" table:end-y="0.398cm" draw:z-index="0" draw:style-name="gr1" svg:width="8.964cm" svg:height="8.072cm" svg:x="0.101cm" svg:y="0.003cm">
              <draw:object draw:notify-on-update-of-ranges="Feuille1.C4:Feuille1.C19 Feuille1.D4:Feuille1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vec display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 référence</text:p>
          </table:table-cell>
          <table:table-cell table:number-columns-repeated="4"/>
          <table:table-cell office:value-type="string" calcext:value-type="string">
            <text:p>modele</text:p>
          </table:table-cell>
          <table:table-cell office:value-type="string" calcext:value-type="string">
            <text:p>erreur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B4]+[.$C$3]" office:value-type="float" office:value="43" calcext:value-type="float">
            <text:p>43</text:p>
          </table:table-cell>
          <table:table-cell office:value-type="float" office:value="405.4" calcext:value-type="float">
            <text:p>405,4</text:p>
          </table:table-cell>
          <table:table-cell table:number-columns-repeated="4"/>
          <table:table-cell table:formula="of:=0.54048*[.C4]+383.31702" office:value-type="float" office:value="406.55766" calcext:value-type="float">
            <text:p>406,56</text:p>
          </table:table-cell>
          <table:table-cell table:formula="of:=[.D4]-[.I4]" office:value-type="float" office:value="-1.15766000000002" calcext:value-type="float">
            <text:p>-1,16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B5]+[.$C$3]" office:value-type="float" office:value="99" calcext:value-type="float">
            <text:p>99</text:p>
          </table:table-cell>
          <table:table-cell office:value-type="float" office:value="436.6" calcext:value-type="float">
            <text:p>436,6</text:p>
          </table:table-cell>
          <table:table-cell table:number-columns-repeated="4"/>
          <table:table-cell table:formula="of:=0.54048*[.C5]+383.31702" office:value-type="float" office:value="436.82454" calcext:value-type="float">
            <text:p>436,82</text:p>
          </table:table-cell>
          <table:table-cell table:formula="of:=[.D5]-[.I5]" office:value-type="float" office:value="-0.22453999999999" calcext:value-type="float">
            <text:p>-0,22</text:p>
          </table:table-cell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[.B6]+[.$C$3]" office:value-type="float" office:value="192" calcext:value-type="float">
            <text:p>192</text:p>
          </table:table-cell>
          <table:table-cell office:value-type="float" office:value="487.7" calcext:value-type="float">
            <text:p>487,7</text:p>
          </table:table-cell>
          <table:table-cell table:number-columns-repeated="4"/>
          <table:table-cell table:formula="of:=0.54048*[.C6]+383.31702" office:value-type="float" office:value="487.08918" calcext:value-type="float">
            <text:p>487,09</text:p>
          </table:table-cell>
          <table:table-cell table:formula="of:=[.D6]-[.I6]" office:value-type="float" office:value="0.610819999999933" calcext:value-type="float">
            <text:p>0,61</text:p>
          </table:table-cell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table:formula="of:=[.B7]+[.$C$3]" office:value-type="float" office:value="294" calcext:value-type="float">
            <text:p>294</text:p>
          </table:table-cell>
          <table:table-cell office:value-type="float" office:value="542.4" calcext:value-type="float">
            <text:p>542,4</text:p>
          </table:table-cell>
          <table:table-cell table:number-columns-repeated="4"/>
          <table:table-cell table:formula="of:=0.54048*[.C7]+383.31702" office:value-type="float" office:value="542.21814" calcext:value-type="float">
            <text:p>542,22</text:p>
          </table:table-cell>
          <table:table-cell table:formula="of:=[.D7]-[.I7]" office:value-type="float" office:value="0.181859999999915" calcext:value-type="float">
            <text:p>0,18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formula="of:=[.B8]+[.$C$3]" office:value-type="float" office:value="301" calcext:value-type="float">
            <text:p>301</text:p>
          </table:table-cell>
          <table:table-cell office:value-type="float" office:value="546.5" calcext:value-type="float">
            <text:p>546,5</text:p>
          </table:table-cell>
          <table:table-cell table:number-columns-repeated="4"/>
          <table:table-cell table:formula="of:=0.54048*[.C8]+383.31702" office:value-type="float" office:value="546.0015" calcext:value-type="float">
            <text:p>546</text:p>
          </table:table-cell>
          <table:table-cell table:formula="of:=[.D8]-[.I8]" office:value-type="float" office:value="0.498499999999922" calcext:value-type="float">
            <text:p>0,5</text:p>
          </table:table-cell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table:formula="of:=[.B9]+[.$C$3]" office:value-type="float" office:value="388" calcext:value-type="float">
            <text:p>388</text:p>
          </table:table-cell>
          <table:table-cell office:value-type="float" office:value="593.4" calcext:value-type="float">
            <text:p>593,4</text:p>
          </table:table-cell>
          <table:table-cell table:number-columns-repeated="4"/>
          <table:table-cell table:formula="of:=0.54048*[.C9]+383.31702" office:value-type="float" office:value="593.02326" calcext:value-type="float">
            <text:p>593,02</text:p>
          </table:table-cell>
          <table:table-cell table:formula="of:=[.D9]-[.I9]" office:value-type="float" office:value="0.376739999999927" calcext:value-type="float">
            <text:p>0,38</text:p>
          </table:table-cell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table:formula="of:=[.B10]+[.$C$3]" office:value-type="float" office:value="400" calcext:value-type="float">
            <text:p>400</text:p>
          </table:table-cell>
          <table:table-cell office:value-type="float" office:value="599.7" calcext:value-type="float">
            <text:p>599,7</text:p>
          </table:table-cell>
          <table:table-cell table:number-columns-repeated="4"/>
          <table:table-cell table:formula="of:=0.54048*[.C10]+383.31702" office:value-type="float" office:value="599.50902" calcext:value-type="float">
            <text:p>599,51</text:p>
          </table:table-cell>
          <table:table-cell table:formula="of:=[.D10]-[.I10]" office:value-type="float" office:value="0.190979999999968" calcext:value-type="float">
            <text:p>0,19</text:p>
          </table:table-cell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table:formula="of:=[.B11]+[.$C$3]" office:value-type="float" office:value="421" calcext:value-type="float">
            <text:p>421</text:p>
          </table:table-cell>
          <table:table-cell office:value-type="float" office:value="611.6" calcext:value-type="float">
            <text:p>611,6</text:p>
          </table:table-cell>
          <table:table-cell table:number-columns-repeated="4"/>
          <table:table-cell table:formula="of:=0.54048*[.C11]+383.31702" office:value-type="float" office:value="610.8591" calcext:value-type="float">
            <text:p>610,86</text:p>
          </table:table-cell>
          <table:table-cell table:formula="of:=[.D11]-[.I11]" office:value-type="float" office:value="0.740900000000011" calcext:value-type="float">
            <text:p>0,74</text:p>
          </table:table-cell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formula="of:=[.B12]+[.$C$3]" office:value-type="float" office:value="458" calcext:value-type="float">
            <text:p>458</text:p>
          </table:table-cell>
          <table:table-cell office:value-type="float" office:value="631.1" calcext:value-type="float">
            <text:p>631,1</text:p>
          </table:table-cell>
          <table:table-cell table:number-columns-repeated="4"/>
          <table:table-cell table:formula="of:=0.54048*[.C12]+383.31702" office:value-type="float" office:value="630.85686" calcext:value-type="float">
            <text:p>630,86</text:p>
          </table:table-cell>
          <table:table-cell table:formula="of:=[.D12]-[.I12]" office:value-type="float" office:value="0.243139999999926" calcext:value-type="float">
            <text:p>0,24</text:p>
          </table:table-cell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table:formula="of:=[.B13]+[.$C$3]" office:value-type="float" office:value="494" calcext:value-type="float">
            <text:p>494</text:p>
          </table:table-cell>
          <table:table-cell office:value-type="float" office:value="650.8" calcext:value-type="float">
            <text:p>650,8</text:p>
          </table:table-cell>
          <table:table-cell table:number-columns-repeated="4"/>
          <table:table-cell table:formula="of:=0.54048*[.C13]+383.31702" office:value-type="float" office:value="650.31414" calcext:value-type="float">
            <text:p>650,31</text:p>
          </table:table-cell>
          <table:table-cell table:formula="of:=[.D13]-[.I13]" office:value-type="float" office:value="0.485859999999889" calcext:value-type="float">
            <text:p>0,49</text:p>
          </table:table-cell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table:formula="of:=[.B14]+[.$C$3]" office:value-type="float" office:value="517" calcext:value-type="float">
            <text:p>517</text:p>
          </table:table-cell>
          <table:table-cell office:value-type="float" office:value="662.6" calcext:value-type="float">
            <text:p>662,6</text:p>
          </table:table-cell>
          <table:table-cell table:number-columns-repeated="4"/>
          <table:table-cell table:formula="of:=0.54048*[.C14]+383.31702" office:value-type="float" office:value="662.74518" calcext:value-type="float">
            <text:p>662,75</text:p>
          </table:table-cell>
          <table:table-cell table:formula="of:=[.D14]-[.I14]" office:value-type="float" office:value="-0.145180000000096" calcext:value-type="float">
            <text:p>-0,15</text:p>
          </table:table-cell>
        </table:table-row>
        <table:table-row table:style-name="ro1">
          <table:table-cell/>
          <table:table-cell office:value-type="float" office:value="563" calcext:value-type="float">
            <text:p>563</text:p>
          </table:table-cell>
          <table:table-cell table:formula="of:=[.B15]+[.$C$3]" office:value-type="float" office:value="564" calcext:value-type="float">
            <text:p>564</text:p>
          </table:table-cell>
          <table:table-cell office:value-type="float" office:value="687.7" calcext:value-type="float">
            <text:p>687,7</text:p>
          </table:table-cell>
          <table:table-cell table:number-columns-repeated="4"/>
          <table:table-cell table:formula="of:=0.54048*[.C15]+383.31702" office:value-type="float" office:value="688.14774" calcext:value-type="float">
            <text:p>688,15</text:p>
          </table:table-cell>
          <table:table-cell table:formula="of:=[.D15]-[.I15]" office:value-type="float" office:value="-0.447740000000067" calcext:value-type="float">
            <text:p>-0,45</text:p>
          </table:table-cell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table:formula="of:=[.B16]+[.$C$3]" office:value-type="float" office:value="575" calcext:value-type="float">
            <text:p>575</text:p>
          </table:table-cell>
          <table:table-cell office:value-type="float" office:value="693.7" calcext:value-type="float">
            <text:p>693,7</text:p>
          </table:table-cell>
          <table:table-cell table:number-columns-repeated="4"/>
          <table:table-cell table:formula="of:=0.54048*[.C16]+383.31702" office:value-type="float" office:value="694.09302" calcext:value-type="float">
            <text:p>694,09</text:p>
          </table:table-cell>
          <table:table-cell table:formula="of:=[.D16]-[.I16]" office:value-type="float" office:value="-0.393019999999979" calcext:value-type="float">
            <text:p>-0,39</text:p>
          </table:table-cell>
        </table:table-row>
        <table:table-row table:style-name="ro1">
          <table:table-cell/>
          <table:table-cell office:value-type="float" office:value="602" calcext:value-type="float">
            <text:p>602</text:p>
          </table:table-cell>
          <table:table-cell table:formula="of:=[.B17]+[.$C$3]" office:value-type="float" office:value="603" calcext:value-type="float">
            <text:p>603</text:p>
          </table:table-cell>
          <table:table-cell office:value-type="float" office:value="709" calcext:value-type="float">
            <text:p>709</text:p>
          </table:table-cell>
          <table:table-cell table:number-columns-repeated="4"/>
          <table:table-cell table:formula="of:=0.54048*[.C17]+383.31702" office:value-type="float" office:value="709.22646" calcext:value-type="float">
            <text:p>709,23</text:p>
          </table:table-cell>
          <table:table-cell table:formula="of:=[.D17]-[.I17]" office:value-type="float" office:value="-0.226460000000088" calcext:value-type="float">
            <text:p>-0,23</text:p>
          </table:table-cell>
        </table:table-row>
        <table:table-row table:style-name="ro1">
          <table:table-cell/>
          <table:table-cell office:value-type="float" office:value="609" calcext:value-type="float">
            <text:p>609</text:p>
          </table:table-cell>
          <table:table-cell table:formula="of:=[.B18]+[.$C$3]" office:value-type="float" office:value="610" calcext:value-type="float">
            <text:p>610</text:p>
          </table:table-cell>
          <table:table-cell office:value-type="float" office:value="712.3" calcext:value-type="float">
            <text:p>712,3</text:p>
          </table:table-cell>
          <table:table-cell table:number-columns-repeated="4"/>
          <table:table-cell table:formula="of:=0.54048*[.C18]+383.31702" office:value-type="float" office:value="713.00982" calcext:value-type="float">
            <text:p>713,01</text:p>
          </table:table-cell>
          <table:table-cell table:formula="of:=[.D18]-[.I18]" office:value-type="float" office:value="-0.709820000000036" calcext:value-type="float">
            <text:p>-0,71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formula="of:=AVERAGE([.J4:.J18])" office:value-type="float" office:value="0.0016253333332808" calcext:value-type="float">
            <text:p>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00-00-00</text:date>, <text:time style:data-style-name="N2" text:time-value="10:01:48.962030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6T18:39:13</meta:creation-date>
    <dc:date>2015-01-06T10:40:57.165615032</dc:date>
    <meta:editing-duration>PT59H30M37S</meta:editing-duration>
    <meta:editing-cycles>7</meta:editing-cycles>
    <meta:generator>LibreOffice/4.2.7.2$Linux_X86_64 LibreOffice_project/420m0$Build-2</meta:generator>
    <dc:creator>aubema </dc:creator>
    <meta:document-statistic meta:table-count="3" meta:cell-count="8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5" number:min-integer-digits="1"/>
    </number:number-style>
    <style:style style:name="ch1" style:family="chart">
      <style:graphic-properties draw:stroke="none" draw:stroke-linejoin="none" draw:fill-color="#ffcc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65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50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regression-type="linear"/>
      <style:graphic-properties svg:stroke-color="#004586"/>
    </style:style>
    <style:style style:name="ch11" style:family="chart" style:data-style-name="N109"/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4cm" svg:height="8.046cm" xlink:href=".." xlink:type="simple" chart:class="chart:scatter" chart:style-name="ch1">
        <chart:title svg:x="2.606cm" svg:y="0.165cm" chart:style-name="ch2">
          <text:p>Calibrage spectral</text:p>
        </chart:title>
        <chart:plot-area chart:style-name="ch3" table:cell-range-address="Feuille1.C4:Feuille1.D19" svg:x="0.919cm" svg:y="0.824cm" svg:width="7.84cm" svg:height="6.34cm">
          <chartooo:coordinate-region svg:x="1.646cm" svg:y="0.997cm" svg:width="7.113cm" svg:height="5.573cm"/>
          <chart:axis chart:dimension="x" chart:name="primary-x" chart:style-name="ch4">
            <chart:title svg:x="4.171cm" svg:y="7.515cm" chart:style-name="ch5">
              <text:p>Pixel (x)</text:p>
            </chart:title>
            <chart:grid chart:style-name="ch6" chart:class="major"/>
          </chart:axis>
          <chart:axis chart:dimension="y" chart:name="primary-y" chart:style-name="ch7">
            <chart:title svg:x="0.178cm" svg:y="5.713cm" chart:style-name="ch8">
              <text:p>Longueur d'onde (nm)</text:p>
            </chart:title>
            <chart:grid chart:style-name="ch6" chart:class="major"/>
          </chart:axis>
          <chart:series chart:style-name="ch9" chart:values-cell-range-address="Feuille1.D4:Feuille1.D19" chart:class="chart:scatter">
            <chart:domain table:cell-range-address="Feuille1.C4:Feuille1.C19"/>
            <chart:regression-curve chart:style-name="ch10">
              <chart:equation chart:display-equation="true" chart:display-r-square="true" chart:style-name="ch11"/>
            </chart:regression-curve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">
                <text:p>43</text:p>
                <draw:g>
                  <svg:desc>Feuille1.C4:Feuille1.C19</svg:desc>
                </draw:g>
              </table:table-cell>
              <table:table-cell office:value-type="float" office:value="405.4">
                <text:p>405.4</text:p>
                <draw:g>
                  <svg:desc>Feuille1.D4:Feuille1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">
                <text:p>99</text:p>
              </table:table-cell>
              <table:table-cell office:value-type="float" office:value="436.6">
                <text:p>436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">
                <text:p>192</text:p>
              </table:table-cell>
              <table:table-cell office:value-type="float" office:value="487.7">
                <text:p>48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4">
                <text:p>294</text:p>
              </table:table-cell>
              <table:table-cell office:value-type="float" office:value="542.4">
                <text:p>54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1">
                <text:p>301</text:p>
              </table:table-cell>
              <table:table-cell office:value-type="float" office:value="546.5">
                <text:p>54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8">
                <text:p>388</text:p>
              </table:table-cell>
              <table:table-cell office:value-type="float" office:value="593.4">
                <text:p>59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">
                <text:p>400</text:p>
              </table:table-cell>
              <table:table-cell office:value-type="float" office:value="599.7">
                <text:p>59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1">
                <text:p>421</text:p>
              </table:table-cell>
              <table:table-cell office:value-type="float" office:value="611.6">
                <text:p>61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8">
                <text:p>458</text:p>
              </table:table-cell>
              <table:table-cell office:value-type="float" office:value="631.1">
                <text:p>631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4">
                <text:p>494</text:p>
              </table:table-cell>
              <table:table-cell office:value-type="float" office:value="650.8">
                <text:p>65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7">
                <text:p>517</text:p>
              </table:table-cell>
              <table:table-cell office:value-type="float" office:value="662.6">
                <text:p>66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4">
                <text:p>564</text:p>
              </table:table-cell>
              <table:table-cell office:value-type="float" office:value="687.7">
                <text:p>687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5">
                <text:p>575</text:p>
              </table:table-cell>
              <table:table-cell office:value-type="float" office:value="693.7">
                <text:p>693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3">
                <text:p>603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0">
                <text:p>610</text:p>
              </table:table-cell>
              <table:table-cell office:value-type="float" office:value="712.3">
                <text:p>712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