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number-columns-repeated="13" table:default-cell-style-name="Default"/>
        <table:table-row table:style-name="ro1">
          <table:table-cell table:number-columns-repeated="2"/>
          <table:table-cell office:value-type="string">
            <text:p>minute</text:p>
          </table:table-cell>
          <table:table-cell table:number-columns-repeated="10"/>
        </table:table-row>
        <table:table-row table:style-name="ro1">
          <table:table-cell office:value-type="string">
            <text:p>Sand wave</text:p>
          </table:table-cell>
          <table:table-cell office:value-type="string">
            <text:p>average</text:p>
          </table:table-cell>
          <table:table-cell office:value-type="float" office:value="8">
            <text:p>8</text:p>
          </table:table-cell>
          <table:table-cell table:formula="of:=[.C2]+1" office:value-type="float" office:value="9">
            <text:p>9</text:p>
          </table:table-cell>
          <table:table-cell table:formula="of:=[.D2]+1" office:value-type="float" office:value="10">
            <text:p>10</text:p>
          </table:table-cell>
          <table:table-cell table:formula="of:=[.E2]+1" office:value-type="float" office:value="11">
            <text:p>11</text:p>
          </table:table-cell>
          <table:table-cell table:formula="of:=[.F2]+1" office:value-type="float" office:value="12">
            <text:p>12</text:p>
          </table:table-cell>
          <table:table-cell table:formula="of:=[.G2]+1" office:value-type="float" office:value="13">
            <text:p>13</text:p>
          </table:table-cell>
          <table:table-cell table:formula="of:=[.H2]+1" office:value-type="float" office:value="14">
            <text:p>14</text:p>
          </table:table-cell>
          <table:table-cell table:formula="of:=[.I2]+1" office:value-type="float" office:value="15">
            <text:p>15</text:p>
          </table:table-cell>
          <table:table-cell table:formula="of:=[.J2]+1" office:value-type="float" office:value="16">
            <text:p>16</text:p>
          </table:table-cell>
          <table:table-cell table:formula="of:=[.K2]+1" office:value-type="float" office:value="17">
            <text:p>17</text:p>
          </table:table-cell>
          <table:table-cell table:formula="of:=[.L2]+1" office:value-type="float" office:value="18">
            <text:p>18</text:p>
          </table:table-cell>
        </table:table-row>
        <table:table-row table:style-name="ro1">
          <table:table-cell office:value-type="float" office:value="389.993439">
            <text:p>389.993439</text:p>
          </table:table-cell>
          <table:table-cell table:formula="of:=AVERAGE([.C3:.M3])" office:value-type="float" office:value="85.0334234090909">
            <text:p>85.0334234091</text:p>
          </table:table-cell>
          <table:table-cell office:value-type="float" office:value="38.7794113">
            <text:p>38.7794113</text:p>
          </table:table-cell>
          <table:table-cell office:value-type="float" office:value="58.4264717">
            <text:p>58.4264717</text:p>
          </table:table-cell>
          <table:table-cell office:value-type="float" office:value="38.75">
            <text:p>38.75</text:p>
          </table:table-cell>
          <table:table-cell office:value-type="float" office:value="91.8823547">
            <text:p>91.8823547</text:p>
          </table:table-cell>
          <table:table-cell office:value-type="float" office:value="102.382355">
            <text:p>102.382355</text:p>
          </table:table-cell>
          <table:table-cell office:value-type="float" office:value="122.073532">
            <text:p>122.073532</text:p>
          </table:table-cell>
          <table:table-cell office:value-type="float" office:value="112.985291">
            <text:p>112.985291</text:p>
          </table:table-cell>
          <table:table-cell office:value-type="float" office:value="86.5147095">
            <text:p>86.5147095</text:p>
          </table:table-cell>
          <table:table-cell office:value-type="float" office:value="129.705887">
            <text:p>129.705887</text:p>
          </table:table-cell>
          <table:table-cell office:value-type="float" office:value="77.2058792">
            <text:p>77.2058792</text:p>
          </table:table-cell>
          <table:table-cell office:value-type="float" office:value="76.6617661">
            <text:p>76.6617661</text:p>
          </table:table-cell>
        </table:table-row>
        <table:table-row table:style-name="ro1">
          <table:table-cell office:value-type="float" office:value="390.549927">
            <text:p>390.549927</text:p>
          </table:table-cell>
          <table:table-cell table:formula="of:=AVERAGE([.C4:.M4])" office:value-type="float" office:value="88.1203207181818">
            <text:p>88.1203207182</text:p>
          </table:table-cell>
          <table:table-cell office:value-type="float" office:value="44.9852943">
            <text:p>44.9852943</text:p>
          </table:table-cell>
          <table:table-cell office:value-type="float" office:value="60.1470604">
            <text:p>60.1470604</text:p>
          </table:table-cell>
          <table:table-cell office:value-type="float" office:value="41.7352943">
            <text:p>41.7352943</text:p>
          </table:table-cell>
          <table:table-cell office:value-type="float" office:value="97.0147095">
            <text:p>97.0147095</text:p>
          </table:table-cell>
          <table:table-cell office:value-type="float" office:value="106.955879">
            <text:p>106.955879</text:p>
          </table:table-cell>
          <table:table-cell office:value-type="float" office:value="123.852943">
            <text:p>123.852943</text:p>
          </table:table-cell>
          <table:table-cell office:value-type="float" office:value="115.794121">
            <text:p>115.794121</text:p>
          </table:table-cell>
          <table:table-cell office:value-type="float" office:value="88.6764679">
            <text:p>88.6764679</text:p>
          </table:table-cell>
          <table:table-cell office:value-type="float" office:value="129.676468">
            <text:p>129.676468</text:p>
          </table:table-cell>
          <table:table-cell office:value-type="float" office:value="79.1470566">
            <text:p>79.1470566</text:p>
          </table:table-cell>
          <table:table-cell office:value-type="float" office:value="81.3382339">
            <text:p>81.3382339</text:p>
          </table:table-cell>
        </table:table-row>
        <table:table-row table:style-name="ro1">
          <table:table-cell office:value-type="float" office:value="391.106384">
            <text:p>391.106384</text:p>
          </table:table-cell>
          <table:table-cell table:formula="of:=AVERAGE([.C5:.M5])" office:value-type="float" office:value="92.1470589818182">
            <text:p>92.1470589818</text:p>
          </table:table-cell>
          <table:table-cell office:value-type="float" office:value="43.205883">
            <text:p>43.205883</text:p>
          </table:table-cell>
          <table:table-cell office:value-type="float" office:value="62.25">
            <text:p>62.25</text:p>
          </table:table-cell>
          <table:table-cell office:value-type="float" office:value="42.4705887">
            <text:p>42.4705887</text:p>
          </table:table-cell>
          <table:table-cell office:value-type="float" office:value="101.058823">
            <text:p>101.058823</text:p>
          </table:table-cell>
          <table:table-cell office:value-type="float" office:value="111.632355">
            <text:p>111.632355</text:p>
          </table:table-cell>
          <table:table-cell office:value-type="float" office:value="131.911758">
            <text:p>131.911758</text:p>
          </table:table-cell>
          <table:table-cell office:value-type="float" office:value="123.323532">
            <text:p>123.323532</text:p>
          </table:table-cell>
          <table:table-cell office:value-type="float" office:value="93.7941208">
            <text:p>93.7941208</text:p>
          </table:table-cell>
          <table:table-cell office:value-type="float" office:value="137.441177">
            <text:p>137.441177</text:p>
          </table:table-cell>
          <table:table-cell office:value-type="float" office:value="83.5294113">
            <text:p>83.5294113</text:p>
          </table:table-cell>
          <table:table-cell office:value-type="float" office:value="83">
            <text:p>83</text:p>
          </table:table-cell>
        </table:table-row>
        <table:table-row table:style-name="ro1">
          <table:table-cell office:value-type="float" office:value="391.662781">
            <text:p>391.662781</text:p>
          </table:table-cell>
          <table:table-cell table:formula="of:=AVERAGE([.C6:.M6])" office:value-type="float" office:value="99.7526744636363">
            <text:p>99.7526744636</text:p>
          </table:table-cell>
          <table:table-cell office:value-type="float" office:value="47.4411774">
            <text:p>47.4411774</text:p>
          </table:table-cell>
          <table:table-cell office:value-type="float" office:value="68.9117661">
            <text:p>68.9117661</text:p>
          </table:table-cell>
          <table:table-cell office:value-type="float" office:value="47.9117661">
            <text:p>47.9117661</text:p>
          </table:table-cell>
          <table:table-cell office:value-type="float" office:value="113.102943">
            <text:p>113.102943</text:p>
          </table:table-cell>
          <table:table-cell office:value-type="float" office:value="119.367645">
            <text:p>119.367645</text:p>
          </table:table-cell>
          <table:table-cell office:value-type="float" office:value="138.632355">
            <text:p>138.632355</text:p>
          </table:table-cell>
          <table:table-cell office:value-type="float" office:value="130.985291">
            <text:p>130.985291</text:p>
          </table:table-cell>
          <table:table-cell office:value-type="float" office:value="100.264709">
            <text:p>100.264709</text:p>
          </table:table-cell>
          <table:table-cell office:value-type="float" office:value="149.558823">
            <text:p>149.558823</text:p>
          </table:table-cell>
          <table:table-cell office:value-type="float" office:value="89.1911774">
            <text:p>89.1911774</text:p>
          </table:table-cell>
          <table:table-cell office:value-type="float" office:value="91.9117661">
            <text:p>91.9117661</text:p>
          </table:table-cell>
        </table:table-row>
        <table:table-row table:style-name="ro1">
          <table:table-cell office:value-type="float" office:value="392.219147">
            <text:p>392.219147</text:p>
          </table:table-cell>
          <table:table-cell table:formula="of:=AVERAGE([.C7:.M7])" office:value-type="float" office:value="103.0414431">
            <text:p>103.0414431</text:p>
          </table:table-cell>
          <table:table-cell office:value-type="float" office:value="51.8088226">
            <text:p>51.8088226</text:p>
          </table:table-cell>
          <table:table-cell office:value-type="float" office:value="70.3970566">
            <text:p>70.3970566</text:p>
          </table:table-cell>
          <table:table-cell office:value-type="float" office:value="49.2352943">
            <text:p>49.2352943</text:p>
          </table:table-cell>
          <table:table-cell office:value-type="float" office:value="114.617645">
            <text:p>114.617645</text:p>
          </table:table-cell>
          <table:table-cell office:value-type="float" office:value="125.102943">
            <text:p>125.102943</text:p>
          </table:table-cell>
          <table:table-cell office:value-type="float" office:value="142.867645">
            <text:p>142.867645</text:p>
          </table:table-cell>
          <table:table-cell office:value-type="float" office:value="132.014709">
            <text:p>132.014709</text:p>
          </table:table-cell>
          <table:table-cell office:value-type="float" office:value="105.176468">
            <text:p>105.176468</text:p>
          </table:table-cell>
          <table:table-cell office:value-type="float" office:value="156.176468">
            <text:p>156.176468</text:p>
          </table:table-cell>
          <table:table-cell office:value-type="float" office:value="90.4852905">
            <text:p>90.4852905</text:p>
          </table:table-cell>
          <table:table-cell office:value-type="float" office:value="95.5735321">
            <text:p>95.5735321</text:p>
          </table:table-cell>
        </table:table-row>
        <table:table-row table:style-name="ro1">
          <table:table-cell office:value-type="float" office:value="392.775452">
            <text:p>392.775452</text:p>
          </table:table-cell>
          <table:table-cell table:formula="of:=AVERAGE([.C8:.M8])" office:value-type="float" office:value="108.395720390909">
            <text:p>108.3957203909</text:p>
          </table:table-cell>
          <table:table-cell office:value-type="float" office:value="51.544117">
            <text:p>51.544117</text:p>
          </table:table-cell>
          <table:table-cell office:value-type="float" office:value="71.4117661">
            <text:p>71.4117661</text:p>
          </table:table-cell>
          <table:table-cell office:value-type="float" office:value="51.6911774">
            <text:p>51.6911774</text:p>
          </table:table-cell>
          <table:table-cell office:value-type="float" office:value="122.558823">
            <text:p>122.558823</text:p>
          </table:table-cell>
          <table:table-cell office:value-type="float" office:value="132.764709">
            <text:p>132.764709</text:p>
          </table:table-cell>
          <table:table-cell office:value-type="float" office:value="152.235291">
            <text:p>152.235291</text:p>
          </table:table-cell>
          <table:table-cell office:value-type="float" office:value="143.161758">
            <text:p>143.161758</text:p>
          </table:table-cell>
          <table:table-cell office:value-type="float" office:value="106.617645">
            <text:p>106.617645</text:p>
          </table:table-cell>
          <table:table-cell office:value-type="float" office:value="168.102936">
            <text:p>168.102936</text:p>
          </table:table-cell>
          <table:table-cell office:value-type="float" office:value="93.8088226">
            <text:p>93.8088226</text:p>
          </table:table-cell>
          <table:table-cell office:value-type="float" office:value="98.4558792">
            <text:p>98.4558792</text:p>
          </table:table-cell>
        </table:table-row>
        <table:table-row table:style-name="ro1">
          <table:table-cell office:value-type="float" office:value="393.331726">
            <text:p>393.331726</text:p>
          </table:table-cell>
          <table:table-cell table:formula="of:=AVERAGE([.C9:.M9])" office:value-type="float" office:value="110.319518290909">
            <text:p>110.3195182909</text:p>
          </table:table-cell>
          <table:table-cell office:value-type="float" office:value="52.5">
            <text:p>52.5</text:p>
          </table:table-cell>
          <table:table-cell office:value-type="float" office:value="76.0882339">
            <text:p>76.0882339</text:p>
          </table:table-cell>
          <table:table-cell office:value-type="float" office:value="51.1323547">
            <text:p>51.1323547</text:p>
          </table:table-cell>
          <table:table-cell office:value-type="float" office:value="124.147057">
            <text:p>124.147057</text:p>
          </table:table-cell>
          <table:table-cell office:value-type="float" office:value="133.676468">
            <text:p>133.676468</text:p>
          </table:table-cell>
          <table:table-cell office:value-type="float" office:value="155.397064">
            <text:p>155.397064</text:p>
          </table:table-cell>
          <table:table-cell office:value-type="float" office:value="142.411758">
            <text:p>142.411758</text:p>
          </table:table-cell>
          <table:table-cell office:value-type="float" office:value="110.029411">
            <text:p>110.029411</text:p>
          </table:table-cell>
          <table:table-cell office:value-type="float" office:value="168.382355">
            <text:p>168.382355</text:p>
          </table:table-cell>
          <table:table-cell office:value-type="float" office:value="97.1470566">
            <text:p>97.1470566</text:p>
          </table:table-cell>
          <table:table-cell office:value-type="float" office:value="102.602943">
            <text:p>102.602943</text:p>
          </table:table-cell>
        </table:table-row>
        <table:table-row table:style-name="ro1">
          <table:table-cell office:value-type="float" office:value="393.887939">
            <text:p>393.887939</text:p>
          </table:table-cell>
          <table:table-cell table:formula="of:=AVERAGE([.C10:.M10])" office:value-type="float" office:value="112.720590127273">
            <text:p>112.7205901273</text:p>
          </table:table-cell>
          <table:table-cell office:value-type="float" office:value="53.5">
            <text:p>53.5</text:p>
          </table:table-cell>
          <table:table-cell office:value-type="float" office:value="79.4852905">
            <text:p>79.4852905</text:p>
          </table:table-cell>
          <table:table-cell office:value-type="float" office:value="53.7794113">
            <text:p>53.7794113</text:p>
          </table:table-cell>
          <table:table-cell office:value-type="float" office:value="126.764709">
            <text:p>126.764709</text:p>
          </table:table-cell>
          <table:table-cell office:value-type="float" office:value="135.338242">
            <text:p>135.338242</text:p>
          </table:table-cell>
          <table:table-cell office:value-type="float" office:value="156.882355">
            <text:p>156.882355</text:p>
          </table:table-cell>
          <table:table-cell office:value-type="float" office:value="149.455887">
            <text:p>149.455887</text:p>
          </table:table-cell>
          <table:table-cell office:value-type="float" office:value="114.044121">
            <text:p>114.044121</text:p>
          </table:table-cell>
          <table:table-cell office:value-type="float" office:value="173.029419">
            <text:p>173.029419</text:p>
          </table:table-cell>
          <table:table-cell office:value-type="float" office:value="94.1470566">
            <text:p>94.1470566</text:p>
          </table:table-cell>
          <table:table-cell office:value-type="float" office:value="103.5">
            <text:p>103.5</text:p>
          </table:table-cell>
        </table:table-row>
        <table:table-row table:style-name="ro1">
          <table:table-cell office:value-type="float" office:value="394.444122">
            <text:p>394.444122</text:p>
          </table:table-cell>
          <table:table-cell table:formula="of:=AVERAGE([.C11:.M11])" office:value-type="float" office:value="107.131016190909">
            <text:p>107.1310161909</text:p>
          </table:table-cell>
          <table:table-cell office:value-type="float" office:value="50.9852943">
            <text:p>50.9852943</text:p>
          </table:table-cell>
          <table:table-cell office:value-type="float" office:value="71.7647095">
            <text:p>71.7647095</text:p>
          </table:table-cell>
          <table:table-cell office:value-type="float" office:value="51.3529396">
            <text:p>51.3529396</text:p>
          </table:table-cell>
          <table:table-cell office:value-type="float" office:value="121">
            <text:p>121</text:p>
          </table:table-cell>
          <table:table-cell office:value-type="float" office:value="127.808823">
            <text:p>127.808823</text:p>
          </table:table-cell>
          <table:table-cell office:value-type="float" office:value="147.279419">
            <text:p>147.279419</text:p>
          </table:table-cell>
          <table:table-cell office:value-type="float" office:value="140.632355">
            <text:p>140.632355</text:p>
          </table:table-cell>
          <table:table-cell office:value-type="float" office:value="109.823532">
            <text:p>109.823532</text:p>
          </table:table-cell>
          <table:table-cell office:value-type="float" office:value="162.102936">
            <text:p>162.102936</text:p>
          </table:table-cell>
          <table:table-cell office:value-type="float" office:value="96.7058792">
            <text:p>96.7058792</text:p>
          </table:table-cell>
          <table:table-cell office:value-type="float" office:value="98.9852905">
            <text:p>98.9852905</text:p>
          </table:table-cell>
        </table:table-row>
        <table:table-row table:style-name="ro1">
          <table:table-cell office:value-type="float" office:value="395.000244">
            <text:p>395.000244</text:p>
          </table:table-cell>
          <table:table-cell table:formula="of:=AVERAGE([.C12:.M12])" office:value-type="float" office:value="94.1951870272727">
            <text:p>94.1951870273</text:p>
          </table:table-cell>
          <table:table-cell office:value-type="float" office:value="42.1617661">
            <text:p>42.1617661</text:p>
          </table:table-cell>
          <table:table-cell office:value-type="float" office:value="63.294117">
            <text:p>63.294117</text:p>
          </table:table-cell>
          <table:table-cell office:value-type="float" office:value="44.1470604">
            <text:p>44.1470604</text:p>
          </table:table-cell>
          <table:table-cell office:value-type="float" office:value="103.235291">
            <text:p>103.235291</text:p>
          </table:table-cell>
          <table:table-cell office:value-type="float" office:value="114.132355">
            <text:p>114.132355</text:p>
          </table:table-cell>
          <table:table-cell office:value-type="float" office:value="132.191177">
            <text:p>132.191177</text:p>
          </table:table-cell>
          <table:table-cell office:value-type="float" office:value="128.558823">
            <text:p>128.558823</text:p>
          </table:table-cell>
          <table:table-cell office:value-type="float" office:value="94.9558792">
            <text:p>94.9558792</text:p>
          </table:table-cell>
          <table:table-cell office:value-type="float" office:value="145.573532">
            <text:p>145.573532</text:p>
          </table:table-cell>
          <table:table-cell office:value-type="float" office:value="81.9558792">
            <text:p>81.9558792</text:p>
          </table:table-cell>
          <table:table-cell office:value-type="float" office:value="85.9411774">
            <text:p>85.9411774</text:p>
          </table:table-cell>
        </table:table-row>
        <table:table-row table:style-name="ro1">
          <table:table-cell office:value-type="float" office:value="395.556335">
            <text:p>395.556335</text:p>
          </table:table-cell>
          <table:table-cell table:formula="of:=AVERAGE([.C13:.M13])" office:value-type="float" office:value="90.0802126818182">
            <text:p>90.0802126818</text:p>
          </table:table-cell>
          <table:table-cell office:value-type="float" office:value="39.8235283">
            <text:p>39.8235283</text:p>
          </table:table-cell>
          <table:table-cell office:value-type="float" office:value="57.8088226">
            <text:p>57.8088226</text:p>
          </table:table-cell>
          <table:table-cell office:value-type="float" office:value="41.0735283">
            <text:p>41.0735283</text:p>
          </table:table-cell>
          <table:table-cell office:value-type="float" office:value="100.235291">
            <text:p>100.235291</text:p>
          </table:table-cell>
          <table:table-cell office:value-type="float" office:value="110.661766">
            <text:p>110.661766</text:p>
          </table:table-cell>
          <table:table-cell office:value-type="float" office:value="130.705887">
            <text:p>130.705887</text:p>
          </table:table-cell>
          <table:table-cell office:value-type="float" office:value="118.779411">
            <text:p>118.779411</text:p>
          </table:table-cell>
          <table:table-cell office:value-type="float" office:value="92.2058792">
            <text:p>92.2058792</text:p>
          </table:table-cell>
          <table:table-cell office:value-type="float" office:value="138.294113">
            <text:p>138.294113</text:p>
          </table:table-cell>
          <table:table-cell office:value-type="float" office:value="80.7058792">
            <text:p>80.7058792</text:p>
          </table:table-cell>
          <table:table-cell office:value-type="float" office:value="80.5882339">
            <text:p>80.5882339</text:p>
          </table:table-cell>
        </table:table-row>
        <table:table-row table:style-name="ro1">
          <table:table-cell office:value-type="float" office:value="396.112366">
            <text:p>396.112366</text:p>
          </table:table-cell>
          <table:table-cell table:formula="of:=AVERAGE([.C14:.M14])" office:value-type="float" office:value="95.7526748454545">
            <text:p>95.7526748455</text:p>
          </table:table-cell>
          <table:table-cell office:value-type="float" office:value="41.955883">
            <text:p>41.955883</text:p>
          </table:table-cell>
          <table:table-cell office:value-type="float" office:value="62.2352943">
            <text:p>62.2352943</text:p>
          </table:table-cell>
          <table:table-cell office:value-type="float" office:value="42.3235283">
            <text:p>42.3235283</text:p>
          </table:table-cell>
          <table:table-cell office:value-type="float" office:value="106.794121">
            <text:p>106.794121</text:p>
          </table:table-cell>
          <table:table-cell office:value-type="float" office:value="117.573532">
            <text:p>117.573532</text:p>
          </table:table-cell>
          <table:table-cell office:value-type="float" office:value="136.455887">
            <text:p>136.455887</text:p>
          </table:table-cell>
          <table:table-cell office:value-type="float" office:value="129.455887">
            <text:p>129.455887</text:p>
          </table:table-cell>
          <table:table-cell office:value-type="float" office:value="97.0294113">
            <text:p>97.0294113</text:p>
          </table:table-cell>
          <table:table-cell office:value-type="float" office:value="147.352936">
            <text:p>147.352936</text:p>
          </table:table-cell>
          <table:table-cell office:value-type="float" office:value="84.8382339">
            <text:p>84.8382339</text:p>
          </table:table-cell>
          <table:table-cell office:value-type="float" office:value="87.2647095">
            <text:p>87.2647095</text:p>
          </table:table-cell>
        </table:table-row>
        <table:table-row table:style-name="ro1">
          <table:table-cell office:value-type="float" office:value="396.668365">
            <text:p>396.668365</text:p>
          </table:table-cell>
          <table:table-cell table:formula="of:=AVERAGE([.C15:.M15])" office:value-type="float" office:value="110.655079527273">
            <text:p>110.6550795273</text:p>
          </table:table-cell>
          <table:table-cell office:value-type="float" office:value="47.6764717">
            <text:p>47.6764717</text:p>
          </table:table-cell>
          <table:table-cell office:value-type="float" office:value="72.0294113">
            <text:p>72.0294113</text:p>
          </table:table-cell>
          <table:table-cell office:value-type="float" office:value="50.3676453">
            <text:p>50.3676453</text:p>
          </table:table-cell>
          <table:table-cell office:value-type="float" office:value="126.176468">
            <text:p>126.176468</text:p>
          </table:table-cell>
          <table:table-cell office:value-type="float" office:value="135.794113">
            <text:p>135.794113</text:p>
          </table:table-cell>
          <table:table-cell office:value-type="float" office:value="156.073532">
            <text:p>156.073532</text:p>
          </table:table-cell>
          <table:table-cell office:value-type="float" office:value="145.573532">
            <text:p>145.573532</text:p>
          </table:table-cell>
          <table:table-cell office:value-type="float" office:value="114.073532">
            <text:p>114.073532</text:p>
          </table:table-cell>
          <table:table-cell office:value-type="float" office:value="169.5">
            <text:p>169.5</text:p>
          </table:table-cell>
          <table:table-cell office:value-type="float" office:value="97.2352905">
            <text:p>97.2352905</text:p>
          </table:table-cell>
          <table:table-cell office:value-type="float" office:value="102.705879">
            <text:p>102.705879</text:p>
          </table:table-cell>
        </table:table-row>
        <table:table-row table:style-name="ro1">
          <table:table-cell office:value-type="float" office:value="397.224304">
            <text:p>397.224304</text:p>
          </table:table-cell>
          <table:table-cell table:formula="of:=AVERAGE([.C16:.M16])" office:value-type="float" office:value="125.499998536364">
            <text:p>125.4999985364</text:p>
          </table:table-cell>
          <table:table-cell office:value-type="float" office:value="59.5735283">
            <text:p>59.5735283</text:p>
          </table:table-cell>
          <table:table-cell office:value-type="float" office:value="85.3676453">
            <text:p>85.3676453</text:p>
          </table:table-cell>
          <table:table-cell office:value-type="float" office:value="57.7352943">
            <text:p>57.7352943</text:p>
          </table:table-cell>
          <table:table-cell office:value-type="float" office:value="142">
            <text:p>142</text:p>
          </table:table-cell>
          <table:table-cell office:value-type="float" office:value="152.176468">
            <text:p>152.176468</text:p>
          </table:table-cell>
          <table:table-cell office:value-type="float" office:value="176.323532">
            <text:p>176.323532</text:p>
          </table:table-cell>
          <table:table-cell office:value-type="float" office:value="164.720581">
            <text:p>164.720581</text:p>
          </table:table-cell>
          <table:table-cell office:value-type="float" office:value="129.323532">
            <text:p>129.323532</text:p>
          </table:table-cell>
          <table:table-cell office:value-type="float" office:value="193.794113">
            <text:p>193.794113</text:p>
          </table:table-cell>
          <table:table-cell office:value-type="float" office:value="107.367645">
            <text:p>107.367645</text:p>
          </table:table-cell>
          <table:table-cell office:value-type="float" office:value="112.117645">
            <text:p>112.117645</text:p>
          </table:table-cell>
        </table:table-row>
        <table:table-row table:style-name="ro1">
          <table:table-cell office:value-type="float" office:value="397.780182">
            <text:p>397.780182</text:p>
          </table:table-cell>
          <table:table-cell table:formula="of:=AVERAGE([.C17:.M17])" office:value-type="float" office:value="128.347593718182">
            <text:p>128.3475937182</text:p>
          </table:table-cell>
          <table:table-cell office:value-type="float" office:value="57.6617661">
            <text:p>57.6617661</text:p>
          </table:table-cell>
          <table:table-cell office:value-type="float" office:value="83.4264679">
            <text:p>83.4264679</text:p>
          </table:table-cell>
          <table:table-cell office:value-type="float" office:value="59.0882339">
            <text:p>59.0882339</text:p>
          </table:table-cell>
          <table:table-cell office:value-type="float" office:value="147.544113">
            <text:p>147.544113</text:p>
          </table:table-cell>
          <table:table-cell office:value-type="float" office:value="155.573532">
            <text:p>155.573532</text:p>
          </table:table-cell>
          <table:table-cell office:value-type="float" office:value="181.073532">
            <text:p>181.073532</text:p>
          </table:table-cell>
          <table:table-cell office:value-type="float" office:value="170.029419">
            <text:p>170.029419</text:p>
          </table:table-cell>
          <table:table-cell office:value-type="float" office:value="128.764709">
            <text:p>128.764709</text:p>
          </table:table-cell>
          <table:table-cell office:value-type="float" office:value="200.411758">
            <text:p>200.411758</text:p>
          </table:table-cell>
          <table:table-cell office:value-type="float" office:value="110.970589">
            <text:p>110.970589</text:p>
          </table:table-cell>
          <table:table-cell office:value-type="float" office:value="117.279411">
            <text:p>117.279411</text:p>
          </table:table-cell>
        </table:table-row>
        <table:table-row table:style-name="ro1">
          <table:table-cell office:value-type="float" office:value="398.33606">
            <text:p>398.33606</text:p>
          </table:table-cell>
          <table:table-cell table:formula="of:=AVERAGE([.C18:.M18])" office:value-type="float" office:value="120.4064168">
            <text:p>120.4064168</text:p>
          </table:table-cell>
          <table:table-cell office:value-type="float" office:value="54.1029396">
            <text:p>54.1029396</text:p>
          </table:table-cell>
          <table:table-cell office:value-type="float" office:value="81.4852905">
            <text:p>81.4852905</text:p>
          </table:table-cell>
          <table:table-cell office:value-type="float" office:value="52.9705887">
            <text:p>52.9705887</text:p>
          </table:table-cell>
          <table:table-cell office:value-type="float" office:value="139.117645">
            <text:p>139.117645</text:p>
          </table:table-cell>
          <table:table-cell office:value-type="float" office:value="148.632355">
            <text:p>148.632355</text:p>
          </table:table-cell>
          <table:table-cell office:value-type="float" office:value="172.073532">
            <text:p>172.073532</text:p>
          </table:table-cell>
          <table:table-cell office:value-type="float" office:value="160.676468">
            <text:p>160.676468</text:p>
          </table:table-cell>
          <table:table-cell office:value-type="float" office:value="120.602943">
            <text:p>120.602943</text:p>
          </table:table-cell>
          <table:table-cell office:value-type="float" office:value="184.985291">
            <text:p>184.985291</text:p>
          </table:table-cell>
          <table:table-cell office:value-type="float" office:value="101.661766">
            <text:p>101.661766</text:p>
          </table:table-cell>
          <table:table-cell office:value-type="float" office:value="108.161766">
            <text:p>108.161766</text:p>
          </table:table-cell>
        </table:table-row>
        <table:table-row table:style-name="ro1">
          <table:table-cell office:value-type="float" office:value="398.891846">
            <text:p>398.891846</text:p>
          </table:table-cell>
          <table:table-cell table:formula="of:=AVERAGE([.C19:.M19])" office:value-type="float" office:value="107.983956790909">
            <text:p>107.9839567909</text:p>
          </table:table-cell>
          <table:table-cell office:value-type="float" office:value="45.294117">
            <text:p>45.294117</text:p>
          </table:table-cell>
          <table:table-cell office:value-type="float" office:value="68.2941208">
            <text:p>68.2941208</text:p>
          </table:table-cell>
          <table:table-cell office:value-type="float" office:value="43.6470604">
            <text:p>43.6470604</text:p>
          </table:table-cell>
          <table:table-cell office:value-type="float" office:value="122.102943">
            <text:p>122.102943</text:p>
          </table:table-cell>
          <table:table-cell office:value-type="float" office:value="134.058823">
            <text:p>134.058823</text:p>
          </table:table-cell>
          <table:table-cell office:value-type="float" office:value="158.191177">
            <text:p>158.191177</text:p>
          </table:table-cell>
          <table:table-cell office:value-type="float" office:value="147.926468">
            <text:p>147.926468</text:p>
          </table:table-cell>
          <table:table-cell office:value-type="float" office:value="108.647057">
            <text:p>108.647057</text:p>
          </table:table-cell>
          <table:table-cell office:value-type="float" office:value="170.176468">
            <text:p>170.176468</text:p>
          </table:table-cell>
          <table:table-cell office:value-type="float" office:value="91.4852905">
            <text:p>91.4852905</text:p>
          </table:table-cell>
          <table:table-cell office:value-type="float" office:value="98">
            <text:p>98</text:p>
          </table:table-cell>
        </table:table-row>
        <table:table-row table:style-name="ro1">
          <table:table-cell office:value-type="float" office:value="399.447601">
            <text:p>399.447601</text:p>
          </table:table-cell>
          <table:table-cell table:formula="of:=AVERAGE([.C20:.M20])" office:value-type="float" office:value="117.885026372727">
            <text:p>117.8850263727</text:p>
          </table:table-cell>
          <table:table-cell office:value-type="float" office:value="53.2794113">
            <text:p>53.2794113</text:p>
          </table:table-cell>
          <table:table-cell office:value-type="float" office:value="76.6323547">
            <text:p>76.6323547</text:p>
          </table:table-cell>
          <table:table-cell office:value-type="float" office:value="53.4117661">
            <text:p>53.4117661</text:p>
          </table:table-cell>
          <table:table-cell office:value-type="float" office:value="134.088242">
            <text:p>134.088242</text:p>
          </table:table-cell>
          <table:table-cell office:value-type="float" office:value="140.911758">
            <text:p>140.911758</text:p>
          </table:table-cell>
          <table:table-cell office:value-type="float" office:value="168.970581">
            <text:p>168.970581</text:p>
          </table:table-cell>
          <table:table-cell office:value-type="float" office:value="158.264709">
            <text:p>158.264709</text:p>
          </table:table-cell>
          <table:table-cell office:value-type="float" office:value="115.529411">
            <text:p>115.529411</text:p>
          </table:table-cell>
          <table:table-cell office:value-type="float" office:value="183.808823">
            <text:p>183.808823</text:p>
          </table:table-cell>
          <table:table-cell office:value-type="float" office:value="103.441177">
            <text:p>103.441177</text:p>
          </table:table-cell>
          <table:table-cell office:value-type="float" office:value="108.397057">
            <text:p>108.397057</text:p>
          </table:table-cell>
        </table:table-row>
        <table:table-row table:style-name="ro1">
          <table:table-cell office:value-type="float" office:value="400.003326">
            <text:p>400.003326</text:p>
          </table:table-cell>
          <table:table-cell table:formula="of:=AVERAGE([.C21:.M21])" office:value-type="float" office:value="138.493316218182">
            <text:p>138.4933162182</text:p>
          </table:table-cell>
          <table:table-cell office:value-type="float" office:value="63.4264717">
            <text:p>63.4264717</text:p>
          </table:table-cell>
          <table:table-cell office:value-type="float" office:value="92.5441208">
            <text:p>92.5441208</text:p>
          </table:table-cell>
          <table:table-cell office:value-type="float" office:value="64.3382339">
            <text:p>64.3382339</text:p>
          </table:table-cell>
          <table:table-cell office:value-type="float" office:value="158.897064">
            <text:p>158.897064</text:p>
          </table:table-cell>
          <table:table-cell office:value-type="float" office:value="169.852936">
            <text:p>169.852936</text:p>
          </table:table-cell>
          <table:table-cell office:value-type="float" office:value="193.794113">
            <text:p>193.794113</text:p>
          </table:table-cell>
          <table:table-cell office:value-type="float" office:value="182.073532">
            <text:p>182.073532</text:p>
          </table:table-cell>
          <table:table-cell office:value-type="float" office:value="139.588242">
            <text:p>139.588242</text:p>
          </table:table-cell>
          <table:table-cell office:value-type="float" office:value="210.147064">
            <text:p>210.147064</text:p>
          </table:table-cell>
          <table:table-cell office:value-type="float" office:value="119.352943">
            <text:p>119.352943</text:p>
          </table:table-cell>
          <table:table-cell office:value-type="float" office:value="129.411758">
            <text:p>129.411758</text:p>
          </table:table-cell>
        </table:table-row>
        <table:table-row table:style-name="ro1">
          <table:table-cell office:value-type="float" office:value="400.55899">
            <text:p>400.55899</text:p>
          </table:table-cell>
          <table:table-cell table:formula="of:=AVERAGE([.C22:.M22])" office:value-type="float" office:value="162.641713836364">
            <text:p>162.6417138364</text:p>
          </table:table-cell>
          <table:table-cell office:value-type="float" office:value="76.2058792">
            <text:p>76.2058792</text:p>
          </table:table-cell>
          <table:table-cell office:value-type="float" office:value="109.411766">
            <text:p>109.411766</text:p>
          </table:table-cell>
          <table:table-cell office:value-type="float" office:value="79.5">
            <text:p>79.5</text:p>
          </table:table-cell>
          <table:table-cell office:value-type="float" office:value="184.455887">
            <text:p>184.455887</text:p>
          </table:table-cell>
          <table:table-cell office:value-type="float" office:value="197.397064">
            <text:p>197.397064</text:p>
          </table:table-cell>
          <table:table-cell office:value-type="float" office:value="227.514709">
            <text:p>227.514709</text:p>
          </table:table-cell>
          <table:table-cell office:value-type="float" office:value="215.573532">
            <text:p>215.573532</text:p>
          </table:table-cell>
          <table:table-cell office:value-type="float" office:value="159.691177">
            <text:p>159.691177</text:p>
          </table:table-cell>
          <table:table-cell office:value-type="float" office:value="252.529419">
            <text:p>252.529419</text:p>
          </table:table-cell>
          <table:table-cell office:value-type="float" office:value="137.073532">
            <text:p>137.073532</text:p>
          </table:table-cell>
          <table:table-cell office:value-type="float" office:value="149.705887">
            <text:p>149.705887</text:p>
          </table:table-cell>
        </table:table-row>
        <table:table-row table:style-name="ro1">
          <table:table-cell office:value-type="float" office:value="401.114624">
            <text:p>401.114624</text:p>
          </table:table-cell>
          <table:table-cell table:formula="of:=AVERAGE([.C23:.M23])" office:value-type="float" office:value="182.1016022">
            <text:p>182.1016022</text:p>
          </table:table-cell>
          <table:table-cell office:value-type="float" office:value="85.75">
            <text:p>85.75</text:p>
          </table:table-cell>
          <table:table-cell office:value-type="float" office:value="123.985291">
            <text:p>123.985291</text:p>
          </table:table-cell>
          <table:table-cell office:value-type="float" office:value="90.7058792">
            <text:p>90.7058792</text:p>
          </table:table-cell>
          <table:table-cell office:value-type="float" office:value="211.308823">
            <text:p>211.308823</text:p>
          </table:table-cell>
          <table:table-cell office:value-type="float" office:value="221.852936">
            <text:p>221.852936</text:p>
          </table:table-cell>
          <table:table-cell office:value-type="float" office:value="251.985291">
            <text:p>251.985291</text:p>
          </table:table-cell>
          <table:table-cell office:value-type="float" office:value="236.838242">
            <text:p>236.838242</text:p>
          </table:table-cell>
          <table:table-cell office:value-type="float" office:value="181.264709">
            <text:p>181.264709</text:p>
          </table:table-cell>
          <table:table-cell office:value-type="float" office:value="275.191162">
            <text:p>275.191162</text:p>
          </table:table-cell>
          <table:table-cell office:value-type="float" office:value="155.308823">
            <text:p>155.308823</text:p>
          </table:table-cell>
          <table:table-cell office:value-type="float" office:value="168.926468">
            <text:p>168.926468</text:p>
          </table:table-cell>
        </table:table-row>
        <table:table-row table:style-name="ro1">
          <table:table-cell office:value-type="float" office:value="401.670197">
            <text:p>401.670197</text:p>
          </table:table-cell>
          <table:table-cell table:formula="of:=AVERAGE([.C24:.M24])" office:value-type="float" office:value="189.934495318182">
            <text:p>189.9344953182</text:p>
          </table:table-cell>
          <table:table-cell office:value-type="float" office:value="93.2647095">
            <text:p>93.2647095</text:p>
          </table:table-cell>
          <table:table-cell office:value-type="float" office:value="128.867645">
            <text:p>128.867645</text:p>
          </table:table-cell>
          <table:table-cell office:value-type="float" office:value="90.5">
            <text:p>90.5</text:p>
          </table:table-cell>
          <table:table-cell office:value-type="float" office:value="218.205887">
            <text:p>218.205887</text:p>
          </table:table-cell>
          <table:table-cell office:value-type="float" office:value="228.279419">
            <text:p>228.279419</text:p>
          </table:table-cell>
          <table:table-cell office:value-type="float" office:value="264.294128">
            <text:p>264.294128</text:p>
          </table:table-cell>
          <table:table-cell office:value-type="float" office:value="250.367645">
            <text:p>250.367645</text:p>
          </table:table-cell>
          <table:table-cell office:value-type="float" office:value="186.455887">
            <text:p>186.455887</text:p>
          </table:table-cell>
          <table:table-cell office:value-type="float" office:value="291.529419">
            <text:p>291.529419</text:p>
          </table:table-cell>
          <table:table-cell office:value-type="float" office:value="162.191177">
            <text:p>162.191177</text:p>
          </table:table-cell>
          <table:table-cell office:value-type="float" office:value="175.323532">
            <text:p>175.323532</text:p>
          </table:table-cell>
        </table:table-row>
        <table:table-row table:style-name="ro1">
          <table:table-cell office:value-type="float" office:value="402.225708">
            <text:p>402.225708</text:p>
          </table:table-cell>
          <table:table-cell table:formula="of:=AVERAGE([.C25:.M25])" office:value-type="float" office:value="196.851606254545">
            <text:p>196.8516062545</text:p>
          </table:table-cell>
          <table:table-cell office:value-type="float" office:value="98.0294113">
            <text:p>98.0294113</text:p>
          </table:table-cell>
          <table:table-cell office:value-type="float" office:value="133.544113">
            <text:p>133.544113</text:p>
          </table:table-cell>
          <table:table-cell office:value-type="float" office:value="96.5147095">
            <text:p>96.5147095</text:p>
          </table:table-cell>
          <table:table-cell office:value-type="float" office:value="224.617645">
            <text:p>224.617645</text:p>
          </table:table-cell>
          <table:table-cell office:value-type="float" office:value="236.808823">
            <text:p>236.808823</text:p>
          </table:table-cell>
          <table:table-cell office:value-type="float" office:value="273.029419">
            <text:p>273.029419</text:p>
          </table:table-cell>
          <table:table-cell office:value-type="float" office:value="259.808838">
            <text:p>259.808838</text:p>
          </table:table-cell>
          <table:table-cell office:value-type="float" office:value="194.132355">
            <text:p>194.132355</text:p>
          </table:table-cell>
          <table:table-cell office:value-type="float" office:value="300.25">
            <text:p>300.25</text:p>
          </table:table-cell>
          <table:table-cell office:value-type="float" office:value="164.25">
            <text:p>164.25</text:p>
          </table:table-cell>
          <table:table-cell office:value-type="float" office:value="184.382355">
            <text:p>184.382355</text:p>
          </table:table-cell>
        </table:table-row>
        <table:table-row table:style-name="ro1">
          <table:table-cell office:value-type="float" office:value="402.781219">
            <text:p>402.781219</text:p>
          </table:table-cell>
          <table:table-cell table:formula="of:=AVERAGE([.C26:.M26])" office:value-type="float" office:value="200.0294113">
            <text:p>200.0294113</text:p>
          </table:table-cell>
          <table:table-cell office:value-type="float" office:value="94.5588226">
            <text:p>94.5588226</text:p>
          </table:table-cell>
          <table:table-cell office:value-type="float" office:value="136.75">
            <text:p>136.75</text:p>
          </table:table-cell>
          <table:table-cell office:value-type="float" office:value="97.9705887">
            <text:p>97.9705887</text:p>
          </table:table-cell>
          <table:table-cell office:value-type="float" office:value="231.426468">
            <text:p>231.426468</text:p>
          </table:table-cell>
          <table:table-cell office:value-type="float" office:value="242.029419">
            <text:p>242.029419</text:p>
          </table:table-cell>
          <table:table-cell office:value-type="float" office:value="278.911774">
            <text:p>278.911774</text:p>
          </table:table-cell>
          <table:table-cell office:value-type="float" office:value="262.588226">
            <text:p>262.588226</text:p>
          </table:table-cell>
          <table:table-cell office:value-type="float" office:value="198.441177">
            <text:p>198.441177</text:p>
          </table:table-cell>
          <table:table-cell office:value-type="float" office:value="307">
            <text:p>307</text:p>
          </table:table-cell>
          <table:table-cell office:value-type="float" office:value="167.676468">
            <text:p>167.676468</text:p>
          </table:table-cell>
          <table:table-cell office:value-type="float" office:value="182.970581">
            <text:p>182.970581</text:p>
          </table:table-cell>
        </table:table-row>
        <table:table-row table:style-name="ro1">
          <table:table-cell office:value-type="float" office:value="403.336639">
            <text:p>403.336639</text:p>
          </table:table-cell>
          <table:table-cell table:formula="of:=AVERAGE([.C27:.M27])" office:value-type="float" office:value="208.430482272727">
            <text:p>208.4304822727</text:p>
          </table:table-cell>
          <table:table-cell office:value-type="float" office:value="99.0294113">
            <text:p>99.0294113</text:p>
          </table:table-cell>
          <table:table-cell office:value-type="float" office:value="142.647064">
            <text:p>142.647064</text:p>
          </table:table-cell>
          <table:table-cell office:value-type="float" office:value="99.9705887">
            <text:p>99.9705887</text:p>
          </table:table-cell>
          <table:table-cell office:value-type="float" office:value="236.088242">
            <text:p>236.088242</text:p>
          </table:table-cell>
          <table:table-cell office:value-type="float" office:value="253.794113">
            <text:p>253.794113</text:p>
          </table:table-cell>
          <table:table-cell office:value-type="float" office:value="292.529419">
            <text:p>292.529419</text:p>
          </table:table-cell>
          <table:table-cell office:value-type="float" office:value="272.691162">
            <text:p>272.691162</text:p>
          </table:table-cell>
          <table:table-cell office:value-type="float" office:value="204.441177">
            <text:p>204.441177</text:p>
          </table:table-cell>
          <table:table-cell office:value-type="float" office:value="323.294128">
            <text:p>323.294128</text:p>
          </table:table-cell>
          <table:table-cell office:value-type="float" office:value="175.132355">
            <text:p>175.132355</text:p>
          </table:table-cell>
          <table:table-cell office:value-type="float" office:value="193.117645">
            <text:p>193.117645</text:p>
          </table:table-cell>
        </table:table-row>
        <table:table-row table:style-name="ro1">
          <table:table-cell office:value-type="float" office:value="403.892029">
            <text:p>403.892029</text:p>
          </table:table-cell>
          <table:table-cell table:formula="of:=AVERAGE([.C28:.M28])" office:value-type="float" office:value="214.826200454545">
            <text:p>214.8262004545</text:p>
          </table:table-cell>
          <table:table-cell office:value-type="float" office:value="102.426468">
            <text:p>102.426468</text:p>
          </table:table-cell>
          <table:table-cell office:value-type="float" office:value="146.691177">
            <text:p>146.691177</text:p>
          </table:table-cell>
          <table:table-cell office:value-type="float" office:value="102.397057">
            <text:p>102.397057</text:p>
          </table:table-cell>
          <table:table-cell office:value-type="float" office:value="246.808823">
            <text:p>246.808823</text:p>
          </table:table-cell>
          <table:table-cell office:value-type="float" office:value="260.720581">
            <text:p>260.720581</text:p>
          </table:table-cell>
          <table:table-cell office:value-type="float" office:value="301.941162">
            <text:p>301.941162</text:p>
          </table:table-cell>
          <table:table-cell office:value-type="float" office:value="280.205872">
            <text:p>280.205872</text:p>
          </table:table-cell>
          <table:table-cell office:value-type="float" office:value="210.426468">
            <text:p>210.426468</text:p>
          </table:table-cell>
          <table:table-cell office:value-type="float" office:value="334.029419">
            <text:p>334.029419</text:p>
          </table:table-cell>
          <table:table-cell office:value-type="float" office:value="180.338242">
            <text:p>180.338242</text:p>
          </table:table-cell>
          <table:table-cell office:value-type="float" office:value="197.102936">
            <text:p>197.102936</text:p>
          </table:table-cell>
        </table:table-row>
        <table:table-row table:style-name="ro1">
          <table:table-cell office:value-type="float" office:value="404.447388">
            <text:p>404.447388</text:p>
          </table:table-cell>
          <table:table-cell table:formula="of:=AVERAGE([.C29:.M29])" office:value-type="float" office:value="219.454544636364">
            <text:p>219.4545446364</text:p>
          </table:table-cell>
          <table:table-cell office:value-type="float" office:value="104.441177">
            <text:p>104.441177</text:p>
          </table:table-cell>
          <table:table-cell office:value-type="float" office:value="146.367645">
            <text:p>146.367645</text:p>
          </table:table-cell>
          <table:table-cell office:value-type="float" office:value="104.455879">
            <text:p>104.455879</text:p>
          </table:table-cell>
          <table:table-cell office:value-type="float" office:value="250.985291">
            <text:p>250.985291</text:p>
          </table:table-cell>
          <table:table-cell office:value-type="float" office:value="268.588226">
            <text:p>268.588226</text:p>
          </table:table-cell>
          <table:table-cell office:value-type="float" office:value="306.014709">
            <text:p>306.014709</text:p>
          </table:table-cell>
          <table:table-cell office:value-type="float" office:value="286.514709">
            <text:p>286.514709</text:p>
          </table:table-cell>
          <table:table-cell office:value-type="float" office:value="218.529419">
            <text:p>218.529419</text:p>
          </table:table-cell>
          <table:table-cell office:value-type="float" office:value="338.705872">
            <text:p>338.705872</text:p>
          </table:table-cell>
          <table:table-cell office:value-type="float" office:value="183.955887">
            <text:p>183.955887</text:p>
          </table:table-cell>
          <table:table-cell office:value-type="float" office:value="205.441177">
            <text:p>205.441177</text:p>
          </table:table-cell>
        </table:table-row>
        <table:table-row table:style-name="ro1">
          <table:table-cell office:value-type="float" office:value="405.002686">
            <text:p>405.002686</text:p>
          </table:table-cell>
          <table:table-cell table:formula="of:=AVERAGE([.C30:.M30])" office:value-type="float" office:value="225.409092909091">
            <text:p>225.4090929091</text:p>
          </table:table-cell>
          <table:table-cell office:value-type="float" office:value="108.102943">
            <text:p>108.102943</text:p>
          </table:table-cell>
          <table:table-cell office:value-type="float" office:value="153.25">
            <text:p>153.25</text:p>
          </table:table-cell>
          <table:table-cell office:value-type="float" office:value="108.691177">
            <text:p>108.691177</text:p>
          </table:table-cell>
          <table:table-cell office:value-type="float" office:value="259.058838">
            <text:p>259.058838</text:p>
          </table:table-cell>
          <table:table-cell office:value-type="float" office:value="274.867645">
            <text:p>274.867645</text:p>
          </table:table-cell>
          <table:table-cell office:value-type="float" office:value="315.823517">
            <text:p>315.823517</text:p>
          </table:table-cell>
          <table:table-cell office:value-type="float" office:value="293.544128">
            <text:p>293.544128</text:p>
          </table:table-cell>
          <table:table-cell office:value-type="float" office:value="224.764709">
            <text:p>224.764709</text:p>
          </table:table-cell>
          <table:table-cell office:value-type="float" office:value="346.779419">
            <text:p>346.779419</text:p>
          </table:table-cell>
          <table:table-cell office:value-type="float" office:value="186.632355">
            <text:p>186.632355</text:p>
          </table:table-cell>
          <table:table-cell office:value-type="float" office:value="207.985291">
            <text:p>207.985291</text:p>
          </table:table-cell>
        </table:table-row>
        <table:table-row table:style-name="ro1">
          <table:table-cell office:value-type="float" office:value="405.557922">
            <text:p>405.557922</text:p>
          </table:table-cell>
          <table:table-cell table:formula="of:=AVERAGE([.C31:.M31])" office:value-type="float" office:value="223.395722818182">
            <text:p>223.3957228182</text:p>
          </table:table-cell>
          <table:table-cell office:value-type="float" office:value="104.264709">
            <text:p>104.264709</text:p>
          </table:table-cell>
          <table:table-cell office:value-type="float" office:value="147.411758">
            <text:p>147.411758</text:p>
          </table:table-cell>
          <table:table-cell office:value-type="float" office:value="104.808823">
            <text:p>104.808823</text:p>
          </table:table-cell>
          <table:table-cell office:value-type="float" office:value="258.161774">
            <text:p>258.161774</text:p>
          </table:table-cell>
          <table:table-cell office:value-type="float" office:value="272.485291">
            <text:p>272.485291</text:p>
          </table:table-cell>
          <table:table-cell office:value-type="float" office:value="315.823517">
            <text:p>315.823517</text:p>
          </table:table-cell>
          <table:table-cell office:value-type="float" office:value="296.397064">
            <text:p>296.397064</text:p>
          </table:table-cell>
          <table:table-cell office:value-type="float" office:value="220.411758">
            <text:p>220.411758</text:p>
          </table:table-cell>
          <table:table-cell office:value-type="float" office:value="347.058838">
            <text:p>347.058838</text:p>
          </table:table-cell>
          <table:table-cell office:value-type="float" office:value="182.897064">
            <text:p>182.897064</text:p>
          </table:table-cell>
          <table:table-cell office:value-type="float" office:value="207.632355">
            <text:p>207.632355</text:p>
          </table:table-cell>
        </table:table-row>
        <table:table-row table:style-name="ro1">
          <table:table-cell office:value-type="float" office:value="406.113129">
            <text:p>406.113129</text:p>
          </table:table-cell>
          <table:table-cell table:formula="of:=AVERAGE([.C32:.M32])" office:value-type="float" office:value="228.481284545455">
            <text:p>228.4812845455</text:p>
          </table:table-cell>
          <table:table-cell office:value-type="float" office:value="105.661766">
            <text:p>105.661766</text:p>
          </table:table-cell>
          <table:table-cell office:value-type="float" office:value="155.647064">
            <text:p>155.647064</text:p>
          </table:table-cell>
          <table:table-cell office:value-type="float" office:value="108.838234">
            <text:p>108.838234</text:p>
          </table:table-cell>
          <table:table-cell office:value-type="float" office:value="263.735291">
            <text:p>263.735291</text:p>
          </table:table-cell>
          <table:table-cell office:value-type="float" office:value="275.529419">
            <text:p>275.529419</text:p>
          </table:table-cell>
          <table:table-cell office:value-type="float" office:value="319.455872">
            <text:p>319.455872</text:p>
          </table:table-cell>
          <table:table-cell office:value-type="float" office:value="299.882355">
            <text:p>299.882355</text:p>
          </table:table-cell>
          <table:table-cell office:value-type="float" office:value="225.279419">
            <text:p>225.279419</text:p>
          </table:table-cell>
          <table:table-cell office:value-type="float" office:value="353.382355">
            <text:p>353.382355</text:p>
          </table:table-cell>
          <table:table-cell office:value-type="float" office:value="189.985291">
            <text:p>189.985291</text:p>
          </table:table-cell>
          <table:table-cell office:value-type="float" office:value="215.897064">
            <text:p>215.897064</text:p>
          </table:table-cell>
        </table:table-row>
        <table:table-row table:style-name="ro1">
          <table:table-cell office:value-type="float" office:value="406.668304">
            <text:p>406.668304</text:p>
          </table:table-cell>
          <table:table-cell table:formula="of:=AVERAGE([.C33:.M33])" office:value-type="float" office:value="228.676468545455">
            <text:p>228.6764685455</text:p>
          </table:table-cell>
          <table:table-cell office:value-type="float" office:value="106.794121">
            <text:p>106.794121</text:p>
          </table:table-cell>
          <table:table-cell office:value-type="float" office:value="155.941177">
            <text:p>155.941177</text:p>
          </table:table-cell>
          <table:table-cell office:value-type="float" office:value="103.367645">
            <text:p>103.367645</text:p>
          </table:table-cell>
          <table:table-cell office:value-type="float" office:value="265.323517">
            <text:p>265.323517</text:p>
          </table:table-cell>
          <table:table-cell office:value-type="float" office:value="278.367645">
            <text:p>278.367645</text:p>
          </table:table-cell>
          <table:table-cell office:value-type="float" office:value="322.014709">
            <text:p>322.014709</text:p>
          </table:table-cell>
          <table:table-cell office:value-type="float" office:value="299.970581">
            <text:p>299.970581</text:p>
          </table:table-cell>
          <table:table-cell office:value-type="float" office:value="224.058823">
            <text:p>224.058823</text:p>
          </table:table-cell>
          <table:table-cell office:value-type="float" office:value="355.882355">
            <text:p>355.882355</text:p>
          </table:table-cell>
          <table:table-cell office:value-type="float" office:value="190.75">
            <text:p>190.75</text:p>
          </table:table-cell>
          <table:table-cell office:value-type="float" office:value="212.970581">
            <text:p>212.970581</text:p>
          </table:table-cell>
        </table:table-row>
        <table:table-row table:style-name="ro1">
          <table:table-cell office:value-type="float" office:value="407.223419">
            <text:p>407.223419</text:p>
          </table:table-cell>
          <table:table-cell table:formula="of:=AVERAGE([.C34:.M34])" office:value-type="float" office:value="229.635027">
            <text:p>229.635027</text:p>
          </table:table-cell>
          <table:table-cell office:value-type="float" office:value="106.191177">
            <text:p>106.191177</text:p>
          </table:table-cell>
          <table:table-cell office:value-type="float" office:value="155.676468">
            <text:p>155.676468</text:p>
          </table:table-cell>
          <table:table-cell office:value-type="float" office:value="109.602943">
            <text:p>109.602943</text:p>
            <draw:frame table:end-cell-address="Sheet1.I50" table:end-x="0.385cm" table:end-y="0.219cm" draw:z-index="0" draw:style-name="gr1" svg:width="7.999cm" svg:height="6.999cm" svg:x="1.419cm" svg:y="0.418cm">
              <draw:object draw:notify-on-update-of-ranges="Sheet1.A10:Sheet1.A70 Sheet1.B10:Sheet1.B70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office:value-type="float" office:value="265.411774">
            <text:p>265.411774</text:p>
          </table:table-cell>
          <table:table-cell office:value-type="float" office:value="276.338226">
            <text:p>276.338226</text:p>
          </table:table-cell>
          <table:table-cell office:value-type="float" office:value="325.205872">
            <text:p>325.205872</text:p>
          </table:table-cell>
          <table:table-cell office:value-type="float" office:value="299.117645">
            <text:p>299.117645</text:p>
          </table:table-cell>
          <table:table-cell office:value-type="float" office:value="228.25">
            <text:p>228.25</text:p>
          </table:table-cell>
          <table:table-cell office:value-type="float" office:value="359.044128">
            <text:p>359.044128</text:p>
          </table:table-cell>
          <table:table-cell office:value-type="float" office:value="187.897064">
            <text:p>187.897064</text:p>
          </table:table-cell>
          <table:table-cell office:value-type="float" office:value="213.25">
            <text:p>213.25</text:p>
          </table:table-cell>
        </table:table-row>
        <table:table-row table:style-name="ro1">
          <table:table-cell office:value-type="float" office:value="407.778503">
            <text:p>407.778503</text:p>
          </table:table-cell>
          <table:table-cell table:formula="of:=AVERAGE([.C35:.M35])" office:value-type="float" office:value="224.987966454545">
            <text:p>224.9879664545</text:p>
          </table:table-cell>
          <table:table-cell office:value-type="float" office:value="104.470589">
            <text:p>104.470589</text:p>
          </table:table-cell>
          <table:table-cell office:value-type="float" office:value="147.235291">
            <text:p>147.235291</text:p>
          </table:table-cell>
          <table:table-cell office:value-type="float" office:value="104.705879">
            <text:p>104.705879</text:p>
          </table:table-cell>
          <table:table-cell office:value-type="float" office:value="262.941162">
            <text:p>262.941162</text:p>
          </table:table-cell>
          <table:table-cell office:value-type="float" office:value="272.529419">
            <text:p>272.529419</text:p>
          </table:table-cell>
          <table:table-cell office:value-type="float" office:value="319.411774">
            <text:p>319.411774</text:p>
          </table:table-cell>
          <table:table-cell office:value-type="float" office:value="298.117645">
            <text:p>298.117645</text:p>
          </table:table-cell>
          <table:table-cell office:value-type="float" office:value="222.220581">
            <text:p>222.220581</text:p>
          </table:table-cell>
          <table:table-cell office:value-type="float" office:value="350.235291">
            <text:p>350.235291</text:p>
          </table:table-cell>
          <table:table-cell office:value-type="float" office:value="181.176468">
            <text:p>181.176468</text:p>
          </table:table-cell>
          <table:table-cell office:value-type="float" office:value="211.823532">
            <text:p>211.823532</text:p>
          </table:table-cell>
        </table:table-row>
        <table:table-row table:style-name="ro1">
          <table:table-cell office:value-type="float" office:value="408.333527">
            <text:p>408.333527</text:p>
          </table:table-cell>
          <table:table-cell table:formula="of:=AVERAGE([.C36:.M36])" office:value-type="float" office:value="225.881016727273">
            <text:p>225.8810167273</text:p>
          </table:table-cell>
          <table:table-cell office:value-type="float" office:value="100.470589">
            <text:p>100.470589</text:p>
          </table:table-cell>
          <table:table-cell office:value-type="float" office:value="149.794113">
            <text:p>149.794113</text:p>
          </table:table-cell>
          <table:table-cell office:value-type="float" office:value="103.117645">
            <text:p>103.117645</text:p>
          </table:table-cell>
          <table:table-cell office:value-type="float" office:value="263.264709">
            <text:p>263.264709</text:p>
          </table:table-cell>
          <table:table-cell office:value-type="float" office:value="274.205872">
            <text:p>274.205872</text:p>
          </table:table-cell>
          <table:table-cell office:value-type="float" office:value="321.264709">
            <text:p>321.264709</text:p>
          </table:table-cell>
          <table:table-cell office:value-type="float" office:value="297.176483">
            <text:p>297.176483</text:p>
          </table:table-cell>
          <table:table-cell office:value-type="float" office:value="223.558823">
            <text:p>223.558823</text:p>
          </table:table-cell>
          <table:table-cell office:value-type="float" office:value="354.397064">
            <text:p>354.397064</text:p>
          </table:table-cell>
          <table:table-cell office:value-type="float" office:value="184.191177">
            <text:p>184.191177</text:p>
          </table:table-cell>
          <table:table-cell office:value-type="float" office:value="213.25">
            <text:p>213.25</text:p>
          </table:table-cell>
        </table:table-row>
        <table:table-row table:style-name="ro1">
          <table:table-cell office:value-type="float" office:value="408.888489">
            <text:p>408.888489</text:p>
          </table:table-cell>
          <table:table-cell table:formula="of:=AVERAGE([.C37:.M37])" office:value-type="float" office:value="224.681818181818">
            <text:p>224.6818181818</text:p>
          </table:table-cell>
          <table:table-cell office:value-type="float" office:value="102.338234">
            <text:p>102.338234</text:p>
          </table:table-cell>
          <table:table-cell office:value-type="float" office:value="145.705887">
            <text:p>145.705887</text:p>
          </table:table-cell>
          <table:table-cell office:value-type="float" office:value="104.544121">
            <text:p>104.544121</text:p>
          </table:table-cell>
          <table:table-cell office:value-type="float" office:value="256.882355">
            <text:p>256.882355</text:p>
          </table:table-cell>
          <table:table-cell office:value-type="float" office:value="277.191162">
            <text:p>277.191162</text:p>
          </table:table-cell>
          <table:table-cell office:value-type="float" office:value="316.911774">
            <text:p>316.911774</text:p>
          </table:table-cell>
          <table:table-cell office:value-type="float" office:value="300.338226">
            <text:p>300.338226</text:p>
          </table:table-cell>
          <table:table-cell office:value-type="float" office:value="222.911758">
            <text:p>222.911758</text:p>
          </table:table-cell>
          <table:table-cell office:value-type="float" office:value="351.544128">
            <text:p>351.544128</text:p>
          </table:table-cell>
          <table:table-cell office:value-type="float" office:value="184.073532">
            <text:p>184.073532</text:p>
          </table:table-cell>
          <table:table-cell office:value-type="float" office:value="209.058823">
            <text:p>209.058823</text:p>
          </table:table-cell>
        </table:table-row>
        <table:table-row table:style-name="ro1">
          <table:table-cell office:value-type="float" office:value="409.44342">
            <text:p>409.44342</text:p>
          </table:table-cell>
          <table:table-cell table:formula="of:=AVERAGE([.C38:.M38])" office:value-type="float" office:value="233.048129090909">
            <text:p>233.0481290909</text:p>
          </table:table-cell>
          <table:table-cell office:value-type="float" office:value="108.838234">
            <text:p>108.838234</text:p>
          </table:table-cell>
          <table:table-cell office:value-type="float" office:value="153.352936">
            <text:p>153.352936</text:p>
          </table:table-cell>
          <table:table-cell office:value-type="float" office:value="109.544121">
            <text:p>109.544121</text:p>
          </table:table-cell>
          <table:table-cell office:value-type="float" office:value="269.911774">
            <text:p>269.911774</text:p>
          </table:table-cell>
          <table:table-cell office:value-type="float" office:value="283.279419">
            <text:p>283.279419</text:p>
          </table:table-cell>
          <table:table-cell office:value-type="float" office:value="331.176483">
            <text:p>331.176483</text:p>
          </table:table-cell>
          <table:table-cell office:value-type="float" office:value="306.852936">
            <text:p>306.852936</text:p>
          </table:table-cell>
          <table:table-cell office:value-type="float" office:value="229.176468">
            <text:p>229.176468</text:p>
          </table:table-cell>
          <table:table-cell office:value-type="float" office:value="367.117645">
            <text:p>367.117645</text:p>
          </table:table-cell>
          <table:table-cell office:value-type="float" office:value="188.544113">
            <text:p>188.544113</text:p>
          </table:table-cell>
          <table:table-cell office:value-type="float" office:value="215.735291">
            <text:p>215.735291</text:p>
          </table:table-cell>
        </table:table-row>
        <table:table-row table:style-name="ro1">
          <table:table-cell office:value-type="float" office:value="409.998322">
            <text:p>409.998322</text:p>
          </table:table-cell>
          <table:table-cell table:formula="of:=AVERAGE([.C39:.M39])" office:value-type="float" office:value="239.231282272727">
            <text:p>239.2312822727</text:p>
          </table:table-cell>
          <table:table-cell office:value-type="float" office:value="110">
            <text:p>110</text:p>
          </table:table-cell>
          <table:table-cell office:value-type="float" office:value="158.191177">
            <text:p>158.191177</text:p>
          </table:table-cell>
          <table:table-cell office:value-type="float" office:value="111.294121">
            <text:p>111.294121</text:p>
          </table:table-cell>
          <table:table-cell office:value-type="float" office:value="275.985291">
            <text:p>275.985291</text:p>
          </table:table-cell>
          <table:table-cell office:value-type="float" office:value="292.176483">
            <text:p>292.176483</text:p>
          </table:table-cell>
          <table:table-cell office:value-type="float" office:value="338.705872">
            <text:p>338.705872</text:p>
          </table:table-cell>
          <table:table-cell office:value-type="float" office:value="314.926483">
            <text:p>314.926483</text:p>
          </table:table-cell>
          <table:table-cell office:value-type="float" office:value="237.470581">
            <text:p>237.470581</text:p>
          </table:table-cell>
          <table:table-cell office:value-type="float" office:value="375.941162">
            <text:p>375.941162</text:p>
          </table:table-cell>
          <table:table-cell office:value-type="float" office:value="195.161758">
            <text:p>195.161758</text:p>
          </table:table-cell>
          <table:table-cell office:value-type="float" office:value="221.691177">
            <text:p>221.691177</text:p>
          </table:table-cell>
        </table:table-row>
        <table:table-row table:style-name="ro1">
          <table:table-cell office:value-type="float" office:value="410.553162">
            <text:p>410.553162</text:p>
          </table:table-cell>
          <table:table-cell table:formula="of:=AVERAGE([.C40:.M40])" office:value-type="float" office:value="247.278074818182">
            <text:p>247.2780748182</text:p>
          </table:table-cell>
          <table:table-cell office:value-type="float" office:value="114.426468">
            <text:p>114.426468</text:p>
          </table:table-cell>
          <table:table-cell office:value-type="float" office:value="163.602936">
            <text:p>163.602936</text:p>
          </table:table-cell>
          <table:table-cell office:value-type="float" office:value="116.573532">
            <text:p>116.573532</text:p>
          </table:table-cell>
          <table:table-cell office:value-type="float" office:value="284.911774">
            <text:p>284.911774</text:p>
          </table:table-cell>
          <table:table-cell office:value-type="float" office:value="298.573517">
            <text:p>298.573517</text:p>
          </table:table-cell>
          <table:table-cell office:value-type="float" office:value="351.058838">
            <text:p>351.058838</text:p>
          </table:table-cell>
          <table:table-cell office:value-type="float" office:value="329.102936">
            <text:p>329.102936</text:p>
          </table:table-cell>
          <table:table-cell office:value-type="float" office:value="242.294113">
            <text:p>242.294113</text:p>
          </table:table-cell>
          <table:table-cell office:value-type="float" office:value="390.014709">
            <text:p>390.014709</text:p>
          </table:table-cell>
          <table:table-cell office:value-type="float" office:value="199.161758">
            <text:p>199.161758</text:p>
          </table:table-cell>
          <table:table-cell office:value-type="float" office:value="230.338242">
            <text:p>230.338242</text:p>
          </table:table-cell>
        </table:table-row>
        <table:table-row table:style-name="ro1">
          <table:table-cell office:value-type="float" office:value="411.107941">
            <text:p>411.107941</text:p>
          </table:table-cell>
          <table:table-cell table:formula="of:=AVERAGE([.C41:.M41])" office:value-type="float" office:value="255.425131272727">
            <text:p>255.4251312727</text:p>
          </table:table-cell>
          <table:table-cell office:value-type="float" office:value="119.514709">
            <text:p>119.514709</text:p>
          </table:table-cell>
          <table:table-cell office:value-type="float" office:value="168.602936">
            <text:p>168.602936</text:p>
          </table:table-cell>
          <table:table-cell office:value-type="float" office:value="117.205879">
            <text:p>117.205879</text:p>
          </table:table-cell>
          <table:table-cell office:value-type="float" office:value="292.838226">
            <text:p>292.838226</text:p>
          </table:table-cell>
          <table:table-cell office:value-type="float" office:value="311.264709">
            <text:p>311.264709</text:p>
          </table:table-cell>
          <table:table-cell office:value-type="float" office:value="359.455872">
            <text:p>359.455872</text:p>
          </table:table-cell>
          <table:table-cell office:value-type="float" office:value="341">
            <text:p>341</text:p>
          </table:table-cell>
          <table:table-cell office:value-type="float" office:value="253.352936">
            <text:p>253.352936</text:p>
          </table:table-cell>
          <table:table-cell office:value-type="float" office:value="400.647064">
            <text:p>400.647064</text:p>
          </table:table-cell>
          <table:table-cell office:value-type="float" office:value="205.794113">
            <text:p>205.794113</text:p>
          </table:table-cell>
          <table:table-cell office:value-type="float" office:value="240">
            <text:p>240</text:p>
          </table:table-cell>
        </table:table-row>
        <table:table-row table:style-name="ro1">
          <table:table-cell office:value-type="float" office:value="411.662689">
            <text:p>411.662689</text:p>
          </table:table-cell>
          <table:table-cell table:formula="of:=AVERAGE([.C42:.M42])" office:value-type="float" office:value="264.082887272727">
            <text:p>264.0828872727</text:p>
          </table:table-cell>
          <table:table-cell office:value-type="float" office:value="126">
            <text:p>126</text:p>
          </table:table-cell>
          <table:table-cell office:value-type="float" office:value="176.176468">
            <text:p>176.176468</text:p>
          </table:table-cell>
          <table:table-cell office:value-type="float" office:value="122.882355">
            <text:p>122.882355</text:p>
          </table:table-cell>
          <table:table-cell office:value-type="float" office:value="301.191162">
            <text:p>301.191162</text:p>
          </table:table-cell>
          <table:table-cell office:value-type="float" office:value="316.661774">
            <text:p>316.661774</text:p>
          </table:table-cell>
          <table:table-cell office:value-type="float" office:value="373.602936">
            <text:p>373.602936</text:p>
          </table:table-cell>
          <table:table-cell office:value-type="float" office:value="351.411774">
            <text:p>351.411774</text:p>
          </table:table-cell>
          <table:table-cell office:value-type="float" office:value="258.323517">
            <text:p>258.323517</text:p>
          </table:table-cell>
          <table:table-cell office:value-type="float" office:value="413.897064">
            <text:p>413.897064</text:p>
          </table:table-cell>
          <table:table-cell office:value-type="float" office:value="220.529419">
            <text:p>220.529419</text:p>
          </table:table-cell>
          <table:table-cell office:value-type="float" office:value="244.235291">
            <text:p>244.235291</text:p>
          </table:table-cell>
        </table:table-row>
        <table:table-row table:style-name="ro1">
          <table:table-cell office:value-type="float" office:value="412.217407">
            <text:p>412.217407</text:p>
          </table:table-cell>
          <table:table-cell table:formula="of:=AVERAGE([.C43:.M43])" office:value-type="float" office:value="258.137698181818">
            <text:p>258.1376981818</text:p>
          </table:table-cell>
          <table:table-cell office:value-type="float" office:value="118.235291">
            <text:p>118.235291</text:p>
          </table:table-cell>
          <table:table-cell office:value-type="float" office:value="173.558823">
            <text:p>173.558823</text:p>
          </table:table-cell>
          <table:table-cell office:value-type="float" office:value="119.75">
            <text:p>119.75</text:p>
          </table:table-cell>
          <table:table-cell office:value-type="float" office:value="297.367645">
            <text:p>297.367645</text:p>
          </table:table-cell>
          <table:table-cell office:value-type="float" office:value="317.573517">
            <text:p>317.573517</text:p>
          </table:table-cell>
          <table:table-cell office:value-type="float" office:value="361.602936">
            <text:p>361.602936</text:p>
          </table:table-cell>
          <table:table-cell office:value-type="float" office:value="342.279419">
            <text:p>342.279419</text:p>
          </table:table-cell>
          <table:table-cell office:value-type="float" office:value="254.514709">
            <text:p>254.514709</text:p>
          </table:table-cell>
          <table:table-cell office:value-type="float" office:value="406.455872">
            <text:p>406.455872</text:p>
          </table:table-cell>
          <table:table-cell office:value-type="float" office:value="208.426468">
            <text:p>208.426468</text:p>
          </table:table-cell>
          <table:table-cell office:value-type="float" office:value="239.75">
            <text:p>239.75</text:p>
          </table:table-cell>
        </table:table-row>
        <table:table-row table:style-name="ro1">
          <table:table-cell office:value-type="float" office:value="412.772034">
            <text:p>412.772034</text:p>
          </table:table-cell>
          <table:table-cell table:formula="of:=AVERAGE([.C44:.M44])" office:value-type="float" office:value="260.689840818182">
            <text:p>260.6898408182</text:p>
          </table:table-cell>
          <table:table-cell office:value-type="float" office:value="118.117645">
            <text:p>118.117645</text:p>
          </table:table-cell>
          <table:table-cell office:value-type="float" office:value="171.058823">
            <text:p>171.058823</text:p>
          </table:table-cell>
          <table:table-cell office:value-type="float" office:value="121.088234">
            <text:p>121.088234</text:p>
          </table:table-cell>
          <table:table-cell office:value-type="float" office:value="301.294128">
            <text:p>301.294128</text:p>
          </table:table-cell>
          <table:table-cell office:value-type="float" office:value="318.455872">
            <text:p>318.455872</text:p>
          </table:table-cell>
          <table:table-cell office:value-type="float" office:value="368.058838">
            <text:p>368.058838</text:p>
          </table:table-cell>
          <table:table-cell office:value-type="float" office:value="344.588226">
            <text:p>344.588226</text:p>
          </table:table-cell>
          <table:table-cell office:value-type="float" office:value="257.102936">
            <text:p>257.102936</text:p>
          </table:table-cell>
          <table:table-cell office:value-type="float" office:value="412.029419">
            <text:p>412.029419</text:p>
          </table:table-cell>
          <table:table-cell office:value-type="float" office:value="212.029419">
            <text:p>212.029419</text:p>
          </table:table-cell>
          <table:table-cell office:value-type="float" office:value="243.764709">
            <text:p>243.764709</text:p>
          </table:table-cell>
        </table:table-row>
        <table:table-row table:style-name="ro1">
          <table:table-cell office:value-type="float" office:value="413.32666">
            <text:p>413.32666</text:p>
          </table:table-cell>
          <table:table-cell table:formula="of:=AVERAGE([.C45:.M45])" office:value-type="float" office:value="262.737973909091">
            <text:p>262.7379739091</text:p>
          </table:table-cell>
          <table:table-cell office:value-type="float" office:value="121.323532">
            <text:p>121.323532</text:p>
          </table:table-cell>
          <table:table-cell office:value-type="float" office:value="175.029419">
            <text:p>175.029419</text:p>
          </table:table-cell>
          <table:table-cell office:value-type="float" office:value="120.911766">
            <text:p>120.911766</text:p>
          </table:table-cell>
          <table:table-cell office:value-type="float" office:value="302.926483">
            <text:p>302.926483</text:p>
          </table:table-cell>
          <table:table-cell office:value-type="float" office:value="318.794128">
            <text:p>318.794128</text:p>
          </table:table-cell>
          <table:table-cell office:value-type="float" office:value="367.279419">
            <text:p>367.279419</text:p>
          </table:table-cell>
          <table:table-cell office:value-type="float" office:value="350.132355">
            <text:p>350.132355</text:p>
          </table:table-cell>
          <table:table-cell office:value-type="float" office:value="261.058838">
            <text:p>261.058838</text:p>
          </table:table-cell>
          <table:table-cell office:value-type="float" office:value="413.294128">
            <text:p>413.294128</text:p>
          </table:table-cell>
          <table:table-cell office:value-type="float" office:value="211.75">
            <text:p>211.75</text:p>
          </table:table-cell>
          <table:table-cell office:value-type="float" office:value="247.617645">
            <text:p>247.617645</text:p>
          </table:table-cell>
        </table:table-row>
        <table:table-row table:style-name="ro1">
          <table:table-cell office:value-type="float" office:value="413.881226">
            <text:p>413.881226</text:p>
          </table:table-cell>
          <table:table-cell table:formula="of:=AVERAGE([.C46:.M46])" office:value-type="float" office:value="276.965243090909">
            <text:p>276.9652430909</text:p>
          </table:table-cell>
          <table:table-cell office:value-type="float" office:value="128.161758">
            <text:p>128.161758</text:p>
          </table:table-cell>
          <table:table-cell office:value-type="float" office:value="182.264709">
            <text:p>182.264709</text:p>
          </table:table-cell>
          <table:table-cell office:value-type="float" office:value="129.544113">
            <text:p>129.544113</text:p>
          </table:table-cell>
          <table:table-cell office:value-type="float" office:value="319.161774">
            <text:p>319.161774</text:p>
          </table:table-cell>
          <table:table-cell office:value-type="float" office:value="334.632355">
            <text:p>334.632355</text:p>
          </table:table-cell>
          <table:table-cell office:value-type="float" office:value="389.205872">
            <text:p>389.205872</text:p>
          </table:table-cell>
          <table:table-cell office:value-type="float" office:value="369.764709">
            <text:p>369.764709</text:p>
          </table:table-cell>
          <table:table-cell office:value-type="float" office:value="276.044128">
            <text:p>276.044128</text:p>
          </table:table-cell>
          <table:table-cell office:value-type="float" office:value="437.294128">
            <text:p>437.294128</text:p>
          </table:table-cell>
          <table:table-cell office:value-type="float" office:value="223.867645">
            <text:p>223.867645</text:p>
          </table:table-cell>
          <table:table-cell office:value-type="float" office:value="256.676483">
            <text:p>256.676483</text:p>
          </table:table-cell>
        </table:table-row>
        <table:table-row table:style-name="ro1">
          <table:table-cell office:value-type="float" office:value="414.43573">
            <text:p>414.43573</text:p>
          </table:table-cell>
          <table:table-cell table:formula="of:=AVERAGE([.C47:.M47])" office:value-type="float" office:value="284.643047">
            <text:p>284.643047</text:p>
          </table:table-cell>
          <table:table-cell office:value-type="float" office:value="131.294113">
            <text:p>131.294113</text:p>
          </table:table-cell>
          <table:table-cell office:value-type="float" office:value="191.955887">
            <text:p>191.955887</text:p>
          </table:table-cell>
          <table:table-cell office:value-type="float" office:value="134.779419">
            <text:p>134.779419</text:p>
          </table:table-cell>
          <table:table-cell office:value-type="float" office:value="328.455872">
            <text:p>328.455872</text:p>
          </table:table-cell>
          <table:table-cell office:value-type="float" office:value="345.529419">
            <text:p>345.529419</text:p>
          </table:table-cell>
          <table:table-cell office:value-type="float" office:value="399.808838">
            <text:p>399.808838</text:p>
          </table:table-cell>
          <table:table-cell office:value-type="float" office:value="377.470581">
            <text:p>377.470581</text:p>
          </table:table-cell>
          <table:table-cell office:value-type="float" office:value="279.441162">
            <text:p>279.441162</text:p>
          </table:table-cell>
          <table:table-cell office:value-type="float" office:value="444.867645">
            <text:p>444.867645</text:p>
          </table:table-cell>
          <table:table-cell office:value-type="float" office:value="228.529419">
            <text:p>228.529419</text:p>
          </table:table-cell>
          <table:table-cell office:value-type="float" office:value="268.941162">
            <text:p>268.941162</text:p>
          </table:table-cell>
        </table:table-row>
        <table:table-row table:style-name="ro1">
          <table:table-cell office:value-type="float" office:value="414.990204">
            <text:p>414.990204</text:p>
          </table:table-cell>
          <table:table-cell table:formula="of:=AVERAGE([.C48:.M48])" office:value-type="float" office:value="290.272728636364">
            <text:p>290.2727286364</text:p>
          </table:table-cell>
          <table:table-cell office:value-type="float" office:value="140.426468">
            <text:p>140.426468</text:p>
          </table:table-cell>
          <table:table-cell office:value-type="float" office:value="193.647064">
            <text:p>193.647064</text:p>
          </table:table-cell>
          <table:table-cell office:value-type="float" office:value="134.264709">
            <text:p>134.264709</text:p>
          </table:table-cell>
          <table:table-cell office:value-type="float" office:value="329.323517">
            <text:p>329.323517</text:p>
          </table:table-cell>
          <table:table-cell office:value-type="float" office:value="349.558838">
            <text:p>349.558838</text:p>
          </table:table-cell>
          <table:table-cell office:value-type="float" office:value="411.25">
            <text:p>411.25</text:p>
          </table:table-cell>
          <table:table-cell office:value-type="float" office:value="386.279419">
            <text:p>386.279419</text:p>
          </table:table-cell>
          <table:table-cell office:value-type="float" office:value="288.852936">
            <text:p>288.852936</text:p>
          </table:table-cell>
          <table:table-cell office:value-type="float" office:value="455.544128">
            <text:p>455.544128</text:p>
          </table:table-cell>
          <table:table-cell office:value-type="float" office:value="233.720581">
            <text:p>233.720581</text:p>
          </table:table-cell>
          <table:table-cell office:value-type="float" office:value="270.132355">
            <text:p>270.132355</text:p>
          </table:table-cell>
        </table:table-row>
        <table:table-row table:style-name="ro1">
          <table:table-cell office:value-type="float" office:value="415.544647">
            <text:p>415.544647</text:p>
          </table:table-cell>
          <table:table-cell table:formula="of:=AVERAGE([.C49:.M49])" office:value-type="float" office:value="291.942516090909">
            <text:p>291.9425160909</text:p>
          </table:table-cell>
          <table:table-cell office:value-type="float" office:value="139.088242">
            <text:p>139.088242</text:p>
          </table:table-cell>
          <table:table-cell office:value-type="float" office:value="194.279419">
            <text:p>194.279419</text:p>
          </table:table-cell>
          <table:table-cell office:value-type="float" office:value="139.735291">
            <text:p>139.735291</text:p>
          </table:table-cell>
          <table:table-cell office:value-type="float" office:value="335.970581">
            <text:p>335.970581</text:p>
          </table:table-cell>
          <table:table-cell office:value-type="float" office:value="352.632355">
            <text:p>352.632355</text:p>
          </table:table-cell>
          <table:table-cell office:value-type="float" office:value="413.705872">
            <text:p>413.705872</text:p>
          </table:table-cell>
          <table:table-cell office:value-type="float" office:value="382.676483">
            <text:p>382.676483</text:p>
          </table:table-cell>
          <table:table-cell office:value-type="float" office:value="287.897064">
            <text:p>287.897064</text:p>
          </table:table-cell>
          <table:table-cell office:value-type="float" office:value="455.382355">
            <text:p>455.382355</text:p>
          </table:table-cell>
          <table:table-cell office:value-type="float" office:value="238.941177">
            <text:p>238.941177</text:p>
          </table:table-cell>
          <table:table-cell office:value-type="float" office:value="271.058838">
            <text:p>271.058838</text:p>
          </table:table-cell>
        </table:table-row>
        <table:table-row table:style-name="ro1">
          <table:table-cell office:value-type="float" office:value="416.09903">
            <text:p>416.09903</text:p>
          </table:table-cell>
          <table:table-cell table:formula="of:=AVERAGE([.C50:.M50])" office:value-type="float" office:value="288.089573363636">
            <text:p>288.0895733636</text:p>
          </table:table-cell>
          <table:table-cell office:value-type="float" office:value="129.279419">
            <text:p>129.279419</text:p>
          </table:table-cell>
          <table:table-cell office:value-type="float" office:value="189.117645">
            <text:p>189.117645</text:p>
          </table:table-cell>
          <table:table-cell office:value-type="float" office:value="128.588242">
            <text:p>128.588242</text:p>
          </table:table-cell>
          <table:table-cell office:value-type="float" office:value="335.191162">
            <text:p>335.191162</text:p>
          </table:table-cell>
          <table:table-cell office:value-type="float" office:value="351.5">
            <text:p>351.5</text:p>
          </table:table-cell>
          <table:table-cell office:value-type="float" office:value="410.411774">
            <text:p>410.411774</text:p>
          </table:table-cell>
          <table:table-cell office:value-type="float" office:value="382.808838">
            <text:p>382.808838</text:p>
          </table:table-cell>
          <table:table-cell office:value-type="float" office:value="283.470581">
            <text:p>283.470581</text:p>
          </table:table-cell>
          <table:table-cell office:value-type="float" office:value="454.485291">
            <text:p>454.485291</text:p>
          </table:table-cell>
          <table:table-cell office:value-type="float" office:value="233.735291">
            <text:p>233.735291</text:p>
          </table:table-cell>
          <table:table-cell office:value-type="float" office:value="270.397064">
            <text:p>270.397064</text:p>
          </table:table-cell>
        </table:table-row>
        <table:table-row table:style-name="ro1">
          <table:table-cell office:value-type="float" office:value="416.653351">
            <text:p>416.653351</text:p>
          </table:table-cell>
          <table:table-cell table:formula="of:=AVERAGE([.C51:.M51])" office:value-type="float" office:value="293.553476454545">
            <text:p>293.5534764545</text:p>
          </table:table-cell>
          <table:table-cell office:value-type="float" office:value="135.176468">
            <text:p>135.176468</text:p>
          </table:table-cell>
          <table:table-cell office:value-type="float" office:value="196.882355">
            <text:p>196.882355</text:p>
          </table:table-cell>
          <table:table-cell office:value-type="float" office:value="136.397064">
            <text:p>136.397064</text:p>
          </table:table-cell>
          <table:table-cell office:value-type="float" office:value="337.705872">
            <text:p>337.705872</text:p>
          </table:table-cell>
          <table:table-cell office:value-type="float" office:value="358.294128">
            <text:p>358.294128</text:p>
          </table:table-cell>
          <table:table-cell office:value-type="float" office:value="415.25">
            <text:p>415.25</text:p>
          </table:table-cell>
          <table:table-cell office:value-type="float" office:value="385.573517">
            <text:p>385.573517</text:p>
          </table:table-cell>
          <table:table-cell office:value-type="float" office:value="289.088226">
            <text:p>289.088226</text:p>
          </table:table-cell>
          <table:table-cell office:value-type="float" office:value="462.058838">
            <text:p>462.058838</text:p>
          </table:table-cell>
          <table:table-cell office:value-type="float" office:value="237.514709">
            <text:p>237.514709</text:p>
          </table:table-cell>
          <table:table-cell office:value-type="float" office:value="275.147064">
            <text:p>275.147064</text:p>
          </table:table-cell>
        </table:table-row>
        <table:table-row table:style-name="ro1">
          <table:table-cell office:value-type="float" office:value="417.207642">
            <text:p>417.207642</text:p>
          </table:table-cell>
          <table:table-cell table:formula="of:=AVERAGE([.C52:.M52])" office:value-type="float" office:value="299.593582090909">
            <text:p>299.5935820909</text:p>
          </table:table-cell>
          <table:table-cell office:value-type="float" office:value="138.691177">
            <text:p>138.691177</text:p>
          </table:table-cell>
          <table:table-cell office:value-type="float" office:value="198.132355">
            <text:p>198.132355</text:p>
          </table:table-cell>
          <table:table-cell office:value-type="float" office:value="140.485291">
            <text:p>140.485291</text:p>
          </table:table-cell>
          <table:table-cell office:value-type="float" office:value="345.647064">
            <text:p>345.647064</text:p>
          </table:table-cell>
          <table:table-cell office:value-type="float" office:value="363.073517">
            <text:p>363.073517</text:p>
          </table:table-cell>
          <table:table-cell office:value-type="float" office:value="423.617645">
            <text:p>423.617645</text:p>
          </table:table-cell>
          <table:table-cell office:value-type="float" office:value="390.264709">
            <text:p>390.264709</text:p>
          </table:table-cell>
          <table:table-cell office:value-type="float" office:value="298.147064">
            <text:p>298.147064</text:p>
          </table:table-cell>
          <table:table-cell office:value-type="float" office:value="474.25">
            <text:p>474.25</text:p>
          </table:table-cell>
          <table:table-cell office:value-type="float" office:value="242.264709">
            <text:p>242.264709</text:p>
          </table:table-cell>
          <table:table-cell office:value-type="float" office:value="280.955872">
            <text:p>280.955872</text:p>
          </table:table-cell>
        </table:table-row>
        <table:table-row table:style-name="ro1">
          <table:table-cell office:value-type="float" office:value="417.761871">
            <text:p>417.761871</text:p>
          </table:table-cell>
          <table:table-cell table:formula="of:=AVERAGE([.C53:.M53])" office:value-type="float" office:value="300.256688909091">
            <text:p>300.2566889091</text:p>
          </table:table-cell>
          <table:table-cell office:value-type="float" office:value="135.161758">
            <text:p>135.161758</text:p>
          </table:table-cell>
          <table:table-cell office:value-type="float" office:value="198.955887">
            <text:p>198.955887</text:p>
          </table:table-cell>
          <table:table-cell office:value-type="float" office:value="137.176468">
            <text:p>137.176468</text:p>
          </table:table-cell>
          <table:table-cell office:value-type="float" office:value="345.676483">
            <text:p>345.676483</text:p>
          </table:table-cell>
          <table:table-cell office:value-type="float" office:value="366.676483">
            <text:p>366.676483</text:p>
          </table:table-cell>
          <table:table-cell office:value-type="float" office:value="425.529419">
            <text:p>425.529419</text:p>
          </table:table-cell>
          <table:table-cell office:value-type="float" office:value="397.661774">
            <text:p>397.661774</text:p>
          </table:table-cell>
          <table:table-cell office:value-type="float" office:value="298.308838">
            <text:p>298.308838</text:p>
          </table:table-cell>
          <table:table-cell office:value-type="float" office:value="475.941162">
            <text:p>475.941162</text:p>
          </table:table-cell>
          <table:table-cell office:value-type="float" office:value="241.823532">
            <text:p>241.823532</text:p>
          </table:table-cell>
          <table:table-cell office:value-type="float" office:value="279.911774">
            <text:p>279.911774</text:p>
          </table:table-cell>
        </table:table-row>
        <table:table-row table:style-name="ro1">
          <table:table-cell office:value-type="float" office:value="418.316071">
            <text:p>418.316071</text:p>
          </table:table-cell>
          <table:table-cell table:formula="of:=AVERAGE([.C54:.M54])" office:value-type="float" office:value="310.219248090909">
            <text:p>310.2192480909</text:p>
          </table:table-cell>
          <table:table-cell office:value-type="float" office:value="146.779419">
            <text:p>146.779419</text:p>
          </table:table-cell>
          <table:table-cell office:value-type="float" office:value="203.426468">
            <text:p>203.426468</text:p>
          </table:table-cell>
          <table:table-cell office:value-type="float" office:value="147.5">
            <text:p>147.5</text:p>
          </table:table-cell>
          <table:table-cell office:value-type="float" office:value="355.044128">
            <text:p>355.044128</text:p>
          </table:table-cell>
          <table:table-cell office:value-type="float" office:value="380.205872">
            <text:p>380.205872</text:p>
          </table:table-cell>
          <table:table-cell office:value-type="float" office:value="436.088226">
            <text:p>436.088226</text:p>
          </table:table-cell>
          <table:table-cell office:value-type="float" office:value="407.955872">
            <text:p>407.955872</text:p>
          </table:table-cell>
          <table:table-cell office:value-type="float" office:value="306.573517">
            <text:p>306.573517</text:p>
          </table:table-cell>
          <table:table-cell office:value-type="float" office:value="486.823517">
            <text:p>486.823517</text:p>
          </table:table-cell>
          <table:table-cell office:value-type="float" office:value="250.882355">
            <text:p>250.882355</text:p>
          </table:table-cell>
          <table:table-cell office:value-type="float" office:value="291.132355">
            <text:p>291.132355</text:p>
          </table:table-cell>
        </table:table-row>
        <table:table-row table:style-name="ro1">
          <table:table-cell office:value-type="float" office:value="418.870239">
            <text:p>418.870239</text:p>
          </table:table-cell>
          <table:table-cell table:formula="of:=AVERAGE([.C55:.M55])" office:value-type="float" office:value="309.508026090909">
            <text:p>309.5080260909</text:p>
          </table:table-cell>
          <table:table-cell office:value-type="float" office:value="144.397064">
            <text:p>144.397064</text:p>
          </table:table-cell>
          <table:table-cell office:value-type="float" office:value="204.25">
            <text:p>204.25</text:p>
          </table:table-cell>
          <table:table-cell office:value-type="float" office:value="143.588242">
            <text:p>143.588242</text:p>
          </table:table-cell>
          <table:table-cell office:value-type="float" office:value="359.147064">
            <text:p>359.147064</text:p>
          </table:table-cell>
          <table:table-cell office:value-type="float" office:value="374.882355">
            <text:p>374.882355</text:p>
          </table:table-cell>
          <table:table-cell office:value-type="float" office:value="436.897064">
            <text:p>436.897064</text:p>
          </table:table-cell>
          <table:table-cell office:value-type="float" office:value="410.044128">
            <text:p>410.044128</text:p>
          </table:table-cell>
          <table:table-cell office:value-type="float" office:value="306.147064">
            <text:p>306.147064</text:p>
          </table:table-cell>
          <table:table-cell office:value-type="float" office:value="488.867645">
            <text:p>488.867645</text:p>
          </table:table-cell>
          <table:table-cell office:value-type="float" office:value="249.205887">
            <text:p>249.205887</text:p>
          </table:table-cell>
          <table:table-cell office:value-type="float" office:value="287.161774">
            <text:p>287.161774</text:p>
          </table:table-cell>
        </table:table-row>
        <table:table-row table:style-name="ro1">
          <table:table-cell office:value-type="float" office:value="419.424316">
            <text:p>419.424316</text:p>
          </table:table-cell>
          <table:table-cell table:formula="of:=AVERAGE([.C56:.M56])" office:value-type="float" office:value="311.897058818182">
            <text:p>311.8970588182</text:p>
          </table:table-cell>
          <table:table-cell office:value-type="float" office:value="146.220581">
            <text:p>146.220581</text:p>
          </table:table-cell>
          <table:table-cell office:value-type="float" office:value="205.235291">
            <text:p>205.235291</text:p>
          </table:table-cell>
          <table:table-cell office:value-type="float" office:value="146.5">
            <text:p>146.5</text:p>
          </table:table-cell>
          <table:table-cell office:value-type="float" office:value="358.073517">
            <text:p>358.073517</text:p>
          </table:table-cell>
          <table:table-cell office:value-type="float" office:value="382.911774">
            <text:p>382.911774</text:p>
          </table:table-cell>
          <table:table-cell office:value-type="float" office:value="436.382355">
            <text:p>436.382355</text:p>
          </table:table-cell>
          <table:table-cell office:value-type="float" office:value="411.926483">
            <text:p>411.926483</text:p>
          </table:table-cell>
          <table:table-cell office:value-type="float" office:value="308.485291">
            <text:p>308.485291</text:p>
          </table:table-cell>
          <table:table-cell office:value-type="float" office:value="492.632355">
            <text:p>492.632355</text:p>
          </table:table-cell>
          <table:table-cell office:value-type="float" office:value="252.264709">
            <text:p>252.264709</text:p>
          </table:table-cell>
          <table:table-cell office:value-type="float" office:value="290.235291">
            <text:p>290.235291</text:p>
          </table:table-cell>
        </table:table-row>
        <table:table-row table:style-name="ro1">
          <table:table-cell office:value-type="float" office:value="419.978394">
            <text:p>419.978394</text:p>
          </table:table-cell>
          <table:table-cell table:formula="of:=AVERAGE([.C57:.M57])" office:value-type="float" office:value="314.183154">
            <text:p>314.183154</text:p>
          </table:table-cell>
          <table:table-cell office:value-type="float" office:value="146.397064">
            <text:p>146.397064</text:p>
          </table:table-cell>
          <table:table-cell office:value-type="float" office:value="211.029419">
            <text:p>211.029419</text:p>
          </table:table-cell>
          <table:table-cell office:value-type="float" office:value="149.308823">
            <text:p>149.308823</text:p>
          </table:table-cell>
          <table:table-cell office:value-type="float" office:value="363.441162">
            <text:p>363.441162</text:p>
          </table:table-cell>
          <table:table-cell office:value-type="float" office:value="380.911774">
            <text:p>380.911774</text:p>
          </table:table-cell>
          <table:table-cell office:value-type="float" office:value="440.191162">
            <text:p>440.191162</text:p>
          </table:table-cell>
          <table:table-cell office:value-type="float" office:value="413.470581">
            <text:p>413.470581</text:p>
          </table:table-cell>
          <table:table-cell office:value-type="float" office:value="306.941162">
            <text:p>306.941162</text:p>
          </table:table-cell>
          <table:table-cell office:value-type="float" office:value="494.911774">
            <text:p>494.911774</text:p>
          </table:table-cell>
          <table:table-cell office:value-type="float" office:value="256.367645">
            <text:p>256.367645</text:p>
          </table:table-cell>
          <table:table-cell office:value-type="float" office:value="293.044128">
            <text:p>293.044128</text:p>
          </table:table-cell>
        </table:table-row>
        <table:table-row table:style-name="ro1">
          <table:table-cell office:value-type="float" office:value="420.53241">
            <text:p>420.53241</text:p>
          </table:table-cell>
          <table:table-cell table:formula="of:=AVERAGE([.C58:.M58])" office:value-type="float" office:value="307.961232909091">
            <text:p>307.9612329091</text:p>
          </table:table-cell>
          <table:table-cell office:value-type="float" office:value="139.058823">
            <text:p>139.058823</text:p>
          </table:table-cell>
          <table:table-cell office:value-type="float" office:value="206.588242">
            <text:p>206.588242</text:p>
          </table:table-cell>
          <table:table-cell office:value-type="float" office:value="143.75">
            <text:p>143.75</text:p>
          </table:table-cell>
          <table:table-cell office:value-type="float" office:value="358.323517">
            <text:p>358.323517</text:p>
          </table:table-cell>
          <table:table-cell office:value-type="float" office:value="371.014709">
            <text:p>371.014709</text:p>
          </table:table-cell>
          <table:table-cell office:value-type="float" office:value="432.044128">
            <text:p>432.044128</text:p>
          </table:table-cell>
          <table:table-cell office:value-type="float" office:value="408.117645">
            <text:p>408.117645</text:p>
          </table:table-cell>
          <table:table-cell office:value-type="float" office:value="304.294128">
            <text:p>304.294128</text:p>
          </table:table-cell>
          <table:table-cell office:value-type="float" office:value="488.544128">
            <text:p>488.544128</text:p>
          </table:table-cell>
          <table:table-cell office:value-type="float" office:value="250.705887">
            <text:p>250.705887</text:p>
          </table:table-cell>
          <table:table-cell office:value-type="float" office:value="285.132355">
            <text:p>285.132355</text:p>
          </table:table-cell>
        </table:table-row>
        <table:table-row table:style-name="ro1">
          <table:table-cell office:value-type="float" office:value="421.086365">
            <text:p>421.086365</text:p>
          </table:table-cell>
          <table:table-cell table:formula="of:=AVERAGE([.C59:.M59])" office:value-type="float" office:value="305.878343">
            <text:p>305.878343</text:p>
          </table:table-cell>
          <table:table-cell office:value-type="float" office:value="139.911758">
            <text:p>139.911758</text:p>
          </table:table-cell>
          <table:table-cell office:value-type="float" office:value="202.382355">
            <text:p>202.382355</text:p>
          </table:table-cell>
          <table:table-cell office:value-type="float" office:value="139.911758">
            <text:p>139.911758</text:p>
          </table:table-cell>
          <table:table-cell office:value-type="float" office:value="350.323517">
            <text:p>350.323517</text:p>
          </table:table-cell>
          <table:table-cell office:value-type="float" office:value="372.176483">
            <text:p>372.176483</text:p>
          </table:table-cell>
          <table:table-cell office:value-type="float" office:value="431.176483">
            <text:p>431.176483</text:p>
          </table:table-cell>
          <table:table-cell office:value-type="float" office:value="409.455872">
            <text:p>409.455872</text:p>
          </table:table-cell>
          <table:table-cell office:value-type="float" office:value="300.632355">
            <text:p>300.632355</text:p>
          </table:table-cell>
          <table:table-cell office:value-type="float" office:value="482.147064">
            <text:p>482.147064</text:p>
          </table:table-cell>
          <table:table-cell office:value-type="float" office:value="247.029419">
            <text:p>247.029419</text:p>
          </table:table-cell>
          <table:table-cell office:value-type="float" office:value="289.514709">
            <text:p>289.514709</text:p>
          </table:table-cell>
        </table:table-row>
        <table:table-row table:style-name="ro1">
          <table:table-cell office:value-type="float" office:value="421.640289">
            <text:p>421.640289</text:p>
          </table:table-cell>
          <table:table-cell table:formula="of:=AVERAGE([.C60:.M60])" office:value-type="float" office:value="308.036098090909">
            <text:p>308.0360980909</text:p>
          </table:table-cell>
          <table:table-cell office:value-type="float" office:value="141.985291">
            <text:p>141.985291</text:p>
          </table:table-cell>
          <table:table-cell office:value-type="float" office:value="204.529419">
            <text:p>204.529419</text:p>
          </table:table-cell>
          <table:table-cell office:value-type="float" office:value="141.897064">
            <text:p>141.897064</text:p>
          </table:table-cell>
          <table:table-cell office:value-type="float" office:value="350.823517">
            <text:p>350.823517</text:p>
          </table:table-cell>
          <table:table-cell office:value-type="float" office:value="379.044128">
            <text:p>379.044128</text:p>
          </table:table-cell>
          <table:table-cell office:value-type="float" office:value="433.470581">
            <text:p>433.470581</text:p>
          </table:table-cell>
          <table:table-cell office:value-type="float" office:value="406.264709">
            <text:p>406.264709</text:p>
          </table:table-cell>
          <table:table-cell office:value-type="float" office:value="304.779419">
            <text:p>304.779419</text:p>
          </table:table-cell>
          <table:table-cell office:value-type="float" office:value="488.882355">
            <text:p>488.882355</text:p>
          </table:table-cell>
          <table:table-cell office:value-type="float" office:value="249.044113">
            <text:p>249.044113</text:p>
          </table:table-cell>
          <table:table-cell office:value-type="float" office:value="287.676483">
            <text:p>287.676483</text:p>
          </table:table-cell>
        </table:table-row>
        <table:table-row table:style-name="ro1">
          <table:table-cell office:value-type="float" office:value="422.194153">
            <text:p>422.194153</text:p>
          </table:table-cell>
          <table:table-cell table:formula="of:=AVERAGE([.C61:.M61])" office:value-type="float" office:value="309.649733">
            <text:p>309.649733</text:p>
          </table:table-cell>
          <table:table-cell office:value-type="float" office:value="142.705887">
            <text:p>142.705887</text:p>
          </table:table-cell>
          <table:table-cell office:value-type="float" office:value="202.014709">
            <text:p>202.014709</text:p>
          </table:table-cell>
          <table:table-cell office:value-type="float" office:value="143.205887">
            <text:p>143.205887</text:p>
          </table:table-cell>
          <table:table-cell office:value-type="float" office:value="354.102936">
            <text:p>354.102936</text:p>
          </table:table-cell>
          <table:table-cell office:value-type="float" office:value="375">
            <text:p>375</text:p>
          </table:table-cell>
          <table:table-cell office:value-type="float" office:value="441.382355">
            <text:p>441.382355</text:p>
          </table:table-cell>
          <table:table-cell office:value-type="float" office:value="412.867645">
            <text:p>412.867645</text:p>
          </table:table-cell>
          <table:table-cell office:value-type="float" office:value="306.294128">
            <text:p>306.294128</text:p>
          </table:table-cell>
          <table:table-cell office:value-type="float" office:value="490.691162">
            <text:p>490.691162</text:p>
          </table:table-cell>
          <table:table-cell office:value-type="float" office:value="249.264709">
            <text:p>249.264709</text:p>
          </table:table-cell>
          <table:table-cell office:value-type="float" office:value="288.617645">
            <text:p>288.617645</text:p>
          </table:table-cell>
        </table:table-row>
        <table:table-row table:style-name="ro1">
          <table:table-cell office:value-type="float" office:value="422.747986">
            <text:p>422.747986</text:p>
          </table:table-cell>
          <table:table-cell table:formula="of:=AVERAGE([.C62:.M62])" office:value-type="float" office:value="313.021394181818">
            <text:p>313.0213941818</text:p>
          </table:table-cell>
          <table:table-cell office:value-type="float" office:value="142.676468">
            <text:p>142.676468</text:p>
          </table:table-cell>
          <table:table-cell office:value-type="float" office:value="203.691177">
            <text:p>203.691177</text:p>
          </table:table-cell>
          <table:table-cell office:value-type="float" office:value="143.705887">
            <text:p>143.705887</text:p>
          </table:table-cell>
          <table:table-cell office:value-type="float" office:value="358.294128">
            <text:p>358.294128</text:p>
          </table:table-cell>
          <table:table-cell office:value-type="float" office:value="380.147064">
            <text:p>380.147064</text:p>
          </table:table-cell>
          <table:table-cell office:value-type="float" office:value="447.029419">
            <text:p>447.029419</text:p>
          </table:table-cell>
          <table:table-cell office:value-type="float" office:value="411.705872">
            <text:p>411.705872</text:p>
          </table:table-cell>
          <table:table-cell office:value-type="float" office:value="310.411774">
            <text:p>310.411774</text:p>
          </table:table-cell>
          <table:table-cell office:value-type="float" office:value="496.676483">
            <text:p>496.676483</text:p>
          </table:table-cell>
          <table:table-cell office:value-type="float" office:value="254.264709">
            <text:p>254.264709</text:p>
          </table:table-cell>
          <table:table-cell office:value-type="float" office:value="294.632355">
            <text:p>294.632355</text:p>
          </table:table-cell>
        </table:table-row>
        <table:table-row table:style-name="ro1">
          <table:table-cell office:value-type="float" office:value="423.301758">
            <text:p>423.301758</text:p>
          </table:table-cell>
          <table:table-cell table:formula="of:=AVERAGE([.C63:.M63])" office:value-type="float" office:value="319.149734454545">
            <text:p>319.1497344545</text:p>
          </table:table-cell>
          <table:table-cell office:value-type="float" office:value="143.794113">
            <text:p>143.794113</text:p>
          </table:table-cell>
          <table:table-cell office:value-type="float" office:value="210.397064">
            <text:p>210.397064</text:p>
          </table:table-cell>
          <table:table-cell office:value-type="float" office:value="147.514709">
            <text:p>147.514709</text:p>
          </table:table-cell>
          <table:table-cell office:value-type="float" office:value="368.455872">
            <text:p>368.455872</text:p>
          </table:table-cell>
          <table:table-cell office:value-type="float" office:value="389.426483">
            <text:p>389.426483</text:p>
          </table:table-cell>
          <table:table-cell office:value-type="float" office:value="448.897064">
            <text:p>448.897064</text:p>
          </table:table-cell>
          <table:table-cell office:value-type="float" office:value="423.558838">
            <text:p>423.558838</text:p>
          </table:table-cell>
          <table:table-cell office:value-type="float" office:value="313.852936">
            <text:p>313.852936</text:p>
          </table:table-cell>
          <table:table-cell office:value-type="float" office:value="507.470581">
            <text:p>507.470581</text:p>
          </table:table-cell>
          <table:table-cell office:value-type="float" office:value="256.308838">
            <text:p>256.308838</text:p>
          </table:table-cell>
          <table:table-cell office:value-type="float" office:value="300.970581">
            <text:p>300.970581</text:p>
          </table:table-cell>
        </table:table-row>
        <table:table-row table:style-name="ro1">
          <table:table-cell office:value-type="float" office:value="423.855499">
            <text:p>423.855499</text:p>
          </table:table-cell>
          <table:table-cell table:formula="of:=AVERAGE([.C64:.M64])" office:value-type="float" office:value="325.557484090909">
            <text:p>325.5574840909</text:p>
          </table:table-cell>
          <table:table-cell office:value-type="float" office:value="150.588242">
            <text:p>150.588242</text:p>
          </table:table-cell>
          <table:table-cell office:value-type="float" office:value="213.573532">
            <text:p>213.573532</text:p>
          </table:table-cell>
          <table:table-cell office:value-type="float" office:value="150.647064">
            <text:p>150.647064</text:p>
          </table:table-cell>
          <table:table-cell office:value-type="float" office:value="373.029419">
            <text:p>373.029419</text:p>
          </table:table-cell>
          <table:table-cell office:value-type="float" office:value="399.338226">
            <text:p>399.338226</text:p>
          </table:table-cell>
          <table:table-cell office:value-type="float" office:value="464.220581">
            <text:p>464.220581</text:p>
          </table:table-cell>
          <table:table-cell office:value-type="float" office:value="431.955872">
            <text:p>431.955872</text:p>
          </table:table-cell>
          <table:table-cell office:value-type="float" office:value="321.970581">
            <text:p>321.970581</text:p>
          </table:table-cell>
          <table:table-cell office:value-type="float" office:value="511.632355">
            <text:p>511.632355</text:p>
          </table:table-cell>
          <table:table-cell office:value-type="float" office:value="260.720581">
            <text:p>260.720581</text:p>
          </table:table-cell>
          <table:table-cell office:value-type="float" office:value="303.455872">
            <text:p>303.455872</text:p>
          </table:table-cell>
        </table:table-row>
        <table:table-row table:style-name="ro1">
          <table:table-cell office:value-type="float" office:value="424.40918">
            <text:p>424.40918</text:p>
          </table:table-cell>
          <table:table-cell table:formula="of:=AVERAGE([.C65:.M65])" office:value-type="float" office:value="325.675137454545">
            <text:p>325.6751374545</text:p>
          </table:table-cell>
          <table:table-cell office:value-type="float" office:value="151.338242">
            <text:p>151.338242</text:p>
          </table:table-cell>
          <table:table-cell office:value-type="float" office:value="216.191177">
            <text:p>216.191177</text:p>
          </table:table-cell>
          <table:table-cell office:value-type="float" office:value="153.264709">
            <text:p>153.264709</text:p>
          </table:table-cell>
          <table:table-cell office:value-type="float" office:value="372.397064">
            <text:p>372.397064</text:p>
          </table:table-cell>
          <table:table-cell office:value-type="float" office:value="399.676483">
            <text:p>399.676483</text:p>
          </table:table-cell>
          <table:table-cell office:value-type="float" office:value="459.044128">
            <text:p>459.044128</text:p>
          </table:table-cell>
          <table:table-cell office:value-type="float" office:value="432.970581">
            <text:p>432.970581</text:p>
          </table:table-cell>
          <table:table-cell office:value-type="float" office:value="318.75">
            <text:p>318.75</text:p>
          </table:table-cell>
          <table:table-cell office:value-type="float" office:value="514.794128">
            <text:p>514.794128</text:p>
          </table:table-cell>
          <table:table-cell office:value-type="float" office:value="258.558838">
            <text:p>258.558838</text:p>
          </table:table-cell>
          <table:table-cell office:value-type="float" office:value="305.441162">
            <text:p>305.441162</text:p>
          </table:table-cell>
        </table:table-row>
        <table:table-row table:style-name="ro1">
          <table:table-cell office:value-type="float" office:value="424.96283">
            <text:p>424.96283</text:p>
          </table:table-cell>
          <table:table-cell table:formula="of:=AVERAGE([.C66:.M66])" office:value-type="float" office:value="327.045451818182">
            <text:p>327.0454518182</text:p>
          </table:table-cell>
          <table:table-cell office:value-type="float" office:value="150.485291">
            <text:p>150.485291</text:p>
          </table:table-cell>
          <table:table-cell office:value-type="float" office:value="215.691177">
            <text:p>215.691177</text:p>
          </table:table-cell>
          <table:table-cell office:value-type="float" office:value="153.705887">
            <text:p>153.705887</text:p>
          </table:table-cell>
          <table:table-cell office:value-type="float" office:value="375.691162">
            <text:p>375.691162</text:p>
          </table:table-cell>
          <table:table-cell office:value-type="float" office:value="398.014709">
            <text:p>398.014709</text:p>
          </table:table-cell>
          <table:table-cell office:value-type="float" office:value="461.955872">
            <text:p>461.955872</text:p>
          </table:table-cell>
          <table:table-cell office:value-type="float" office:value="433.205872">
            <text:p>433.205872</text:p>
          </table:table-cell>
          <table:table-cell office:value-type="float" office:value="321.338226">
            <text:p>321.338226</text:p>
          </table:table-cell>
          <table:table-cell office:value-type="float" office:value="517.264709">
            <text:p>517.264709</text:p>
          </table:table-cell>
          <table:table-cell office:value-type="float" office:value="266.235291">
            <text:p>266.235291</text:p>
          </table:table-cell>
          <table:table-cell office:value-type="float" office:value="303.911774">
            <text:p>303.911774</text:p>
          </table:table-cell>
        </table:table-row>
        <table:table-row table:style-name="ro1">
          <table:table-cell office:value-type="float" office:value="425.516418">
            <text:p>425.516418</text:p>
          </table:table-cell>
          <table:table-cell table:formula="of:=AVERAGE([.C67:.M67])" office:value-type="float" office:value="323.219253454545">
            <text:p>323.2192534545</text:p>
          </table:table-cell>
          <table:table-cell office:value-type="float" office:value="146.676468">
            <text:p>146.676468</text:p>
          </table:table-cell>
          <table:table-cell office:value-type="float" office:value="212.205887">
            <text:p>212.205887</text:p>
          </table:table-cell>
          <table:table-cell office:value-type="float" office:value="146.441177">
            <text:p>146.441177</text:p>
          </table:table-cell>
          <table:table-cell office:value-type="float" office:value="376.058838">
            <text:p>376.058838</text:p>
          </table:table-cell>
          <table:table-cell office:value-type="float" office:value="393.779419">
            <text:p>393.779419</text:p>
          </table:table-cell>
          <table:table-cell office:value-type="float" office:value="454.764709">
            <text:p>454.764709</text:p>
          </table:table-cell>
          <table:table-cell office:value-type="float" office:value="429.544128">
            <text:p>429.544128</text:p>
          </table:table-cell>
          <table:table-cell office:value-type="float" office:value="321.5">
            <text:p>321.5</text:p>
          </table:table-cell>
          <table:table-cell office:value-type="float" office:value="512.279419">
            <text:p>512.279419</text:p>
          </table:table-cell>
          <table:table-cell office:value-type="float" office:value="258.691162">
            <text:p>258.691162</text:p>
          </table:table-cell>
          <table:table-cell office:value-type="float" office:value="303.470581">
            <text:p>303.470581</text:p>
          </table:table-cell>
        </table:table-row>
        <table:table-row table:style-name="ro1">
          <table:table-cell office:value-type="float" office:value="426.069977">
            <text:p>426.069977</text:p>
          </table:table-cell>
          <table:table-cell table:formula="of:=AVERAGE([.C68:.M68])" office:value-type="float" office:value="325.586897454545">
            <text:p>325.5868974545</text:p>
          </table:table-cell>
          <table:table-cell office:value-type="float" office:value="146.838242">
            <text:p>146.838242</text:p>
          </table:table-cell>
          <table:table-cell office:value-type="float" office:value="215.470581">
            <text:p>215.470581</text:p>
          </table:table-cell>
          <table:table-cell office:value-type="float" office:value="151.294113">
            <text:p>151.294113</text:p>
          </table:table-cell>
          <table:table-cell office:value-type="float" office:value="373.529419">
            <text:p>373.529419</text:p>
          </table:table-cell>
          <table:table-cell office:value-type="float" office:value="396.147064">
            <text:p>396.147064</text:p>
          </table:table-cell>
          <table:table-cell office:value-type="float" office:value="459.897064">
            <text:p>459.897064</text:p>
          </table:table-cell>
          <table:table-cell office:value-type="float" office:value="434.985291">
            <text:p>434.985291</text:p>
          </table:table-cell>
          <table:table-cell office:value-type="float" office:value="323.5">
            <text:p>323.5</text:p>
          </table:table-cell>
          <table:table-cell office:value-type="float" office:value="511.014709">
            <text:p>511.014709</text:p>
          </table:table-cell>
          <table:table-cell office:value-type="float" office:value="262.323517">
            <text:p>262.323517</text:p>
          </table:table-cell>
          <table:table-cell office:value-type="float" office:value="306.455872">
            <text:p>306.455872</text:p>
          </table:table-cell>
        </table:table-row>
        <table:table-row table:style-name="ro1">
          <table:table-cell office:value-type="float" office:value="426.623474">
            <text:p>426.623474</text:p>
          </table:table-cell>
          <table:table-cell table:formula="of:=AVERAGE([.C69:.M69])" office:value-type="float" office:value="332.899737363636">
            <text:p>332.8997373636</text:p>
          </table:table-cell>
          <table:table-cell office:value-type="float" office:value="151.235291">
            <text:p>151.235291</text:p>
          </table:table-cell>
          <table:table-cell office:value-type="float" office:value="220.338242">
            <text:p>220.338242</text:p>
          </table:table-cell>
          <table:table-cell office:value-type="float" office:value="154.779419">
            <text:p>154.779419</text:p>
          </table:table-cell>
          <table:table-cell office:value-type="float" office:value="383.808838">
            <text:p>383.808838</text:p>
          </table:table-cell>
          <table:table-cell office:value-type="float" office:value="404.838226">
            <text:p>404.838226</text:p>
          </table:table-cell>
          <table:table-cell office:value-type="float" office:value="467.455872">
            <text:p>467.455872</text:p>
          </table:table-cell>
          <table:table-cell office:value-type="float" office:value="439.617645">
            <text:p>439.617645</text:p>
          </table:table-cell>
          <table:table-cell office:value-type="float" office:value="328.308838">
            <text:p>328.308838</text:p>
          </table:table-cell>
          <table:table-cell office:value-type="float" office:value="529.867676">
            <text:p>529.867676</text:p>
          </table:table-cell>
          <table:table-cell office:value-type="float" office:value="270.558838">
            <text:p>270.558838</text:p>
          </table:table-cell>
          <table:table-cell office:value-type="float" office:value="311.088226">
            <text:p>311.088226</text:p>
          </table:table-cell>
        </table:table-row>
        <table:table-row table:style-name="ro1">
          <table:table-cell office:value-type="float" office:value="427.176941">
            <text:p>427.176941</text:p>
          </table:table-cell>
          <table:table-cell table:formula="of:=AVERAGE([.C70:.M70])" office:value-type="float" office:value="336.588240272727">
            <text:p>336.5882402727</text:p>
          </table:table-cell>
          <table:table-cell office:value-type="float" office:value="152.632355">
            <text:p>152.632355</text:p>
          </table:table-cell>
          <table:table-cell office:value-type="float" office:value="221.029419">
            <text:p>221.029419</text:p>
          </table:table-cell>
          <table:table-cell office:value-type="float" office:value="156">
            <text:p>156</text:p>
          </table:table-cell>
          <table:table-cell office:value-type="float" office:value="387.602936">
            <text:p>387.602936</text:p>
          </table:table-cell>
          <table:table-cell office:value-type="float" office:value="408.235291">
            <text:p>408.235291</text:p>
          </table:table-cell>
          <table:table-cell office:value-type="float" office:value="478.029419">
            <text:p>478.029419</text:p>
          </table:table-cell>
          <table:table-cell office:value-type="float" office:value="445.294128">
            <text:p>445.294128</text:p>
          </table:table-cell>
          <table:table-cell office:value-type="float" office:value="335.058838">
            <text:p>335.058838</text:p>
          </table:table-cell>
          <table:table-cell office:value-type="float" office:value="529.838257">
            <text:p>529.838257</text:p>
          </table:table-cell>
          <table:table-cell office:value-type="float" office:value="272.617645">
            <text:p>272.617645</text:p>
          </table:table-cell>
          <table:table-cell office:value-type="float" office:value="316.132355">
            <text:p>316.132355</text:p>
          </table:table-cell>
        </table:table-row>
        <table:table-row table:style-name="ro1">
          <table:table-cell office:value-type="float" office:value="427.730347">
            <text:p>427.730347</text:p>
          </table:table-cell>
          <table:table-cell table:formula="of:=AVERAGE([.C71:.M71])" office:value-type="float" office:value="335.835562818182">
            <text:p>335.8355628182</text:p>
          </table:table-cell>
          <table:table-cell office:value-type="float" office:value="159.602936">
            <text:p>159.602936</text:p>
          </table:table-cell>
          <table:table-cell office:value-type="float" office:value="219.044113">
            <text:p>219.044113</text:p>
          </table:table-cell>
          <table:table-cell office:value-type="float" office:value="156.573532">
            <text:p>156.573532</text:p>
          </table:table-cell>
          <table:table-cell office:value-type="float" office:value="386.779419">
            <text:p>386.779419</text:p>
          </table:table-cell>
          <table:table-cell office:value-type="float" office:value="408.794128">
            <text:p>408.794128</text:p>
          </table:table-cell>
          <table:table-cell office:value-type="float" office:value="473.029419">
            <text:p>473.029419</text:p>
          </table:table-cell>
          <table:table-cell office:value-type="float" office:value="440.794128">
            <text:p>440.794128</text:p>
          </table:table-cell>
          <table:table-cell office:value-type="float" office:value="332.647064">
            <text:p>332.647064</text:p>
          </table:table-cell>
          <table:table-cell office:value-type="float" office:value="532.941162">
            <text:p>532.941162</text:p>
          </table:table-cell>
          <table:table-cell office:value-type="float" office:value="269.338226">
            <text:p>269.338226</text:p>
          </table:table-cell>
          <table:table-cell office:value-type="float" office:value="314.647064">
            <text:p>314.647064</text:p>
          </table:table-cell>
        </table:table-row>
        <table:table-row table:style-name="ro1">
          <table:table-cell office:value-type="float" office:value="428.283722">
            <text:p>428.283722</text:p>
          </table:table-cell>
          <table:table-cell table:formula="of:=AVERAGE([.C72:.M72])" office:value-type="float" office:value="336.991976545455">
            <text:p>336.9919765455</text:p>
          </table:table-cell>
          <table:table-cell office:value-type="float" office:value="153.926468">
            <text:p>153.926468</text:p>
          </table:table-cell>
          <table:table-cell office:value-type="float" office:value="224.161758">
            <text:p>224.161758</text:p>
          </table:table-cell>
          <table:table-cell office:value-type="float" office:value="157.75">
            <text:p>157.75</text:p>
          </table:table-cell>
          <table:table-cell office:value-type="float" office:value="387.294128">
            <text:p>387.294128</text:p>
          </table:table-cell>
          <table:table-cell office:value-type="float" office:value="407.205872">
            <text:p>407.205872</text:p>
          </table:table-cell>
          <table:table-cell office:value-type="float" office:value="472.426483">
            <text:p>472.426483</text:p>
          </table:table-cell>
          <table:table-cell office:value-type="float" office:value="448.338226">
            <text:p>448.338226</text:p>
          </table:table-cell>
          <table:table-cell office:value-type="float" office:value="333.970581">
            <text:p>333.970581</text:p>
          </table:table-cell>
          <table:table-cell office:value-type="float" office:value="526.911743">
            <text:p>526.911743</text:p>
          </table:table-cell>
          <table:table-cell office:value-type="float" office:value="274.882355">
            <text:p>274.882355</text:p>
          </table:table-cell>
          <table:table-cell office:value-type="float" office:value="320.044128">
            <text:p>320.044128</text:p>
          </table:table-cell>
        </table:table-row>
        <table:table-row table:style-name="ro1">
          <table:table-cell office:value-type="float" office:value="428.837036">
            <text:p>428.837036</text:p>
          </table:table-cell>
          <table:table-cell table:formula="of:=AVERAGE([.C73:.M73])" office:value-type="float" office:value="328.518714181818">
            <text:p>328.5187141818</text:p>
          </table:table-cell>
          <table:table-cell office:value-type="float" office:value="145.514709">
            <text:p>145.514709</text:p>
          </table:table-cell>
          <table:table-cell office:value-type="float" office:value="214.588242">
            <text:p>214.588242</text:p>
          </table:table-cell>
          <table:table-cell office:value-type="float" office:value="153.485291">
            <text:p>153.485291</text:p>
          </table:table-cell>
          <table:table-cell office:value-type="float" office:value="379.176483">
            <text:p>379.176483</text:p>
          </table:table-cell>
          <table:table-cell office:value-type="float" office:value="397.794128">
            <text:p>397.794128</text:p>
          </table:table-cell>
          <table:table-cell office:value-type="float" office:value="466.088226">
            <text:p>466.088226</text:p>
          </table:table-cell>
          <table:table-cell office:value-type="float" office:value="436.735291">
            <text:p>436.735291</text:p>
          </table:table-cell>
          <table:table-cell office:value-type="float" office:value="322.617645">
            <text:p>322.617645</text:p>
          </table:table-cell>
          <table:table-cell office:value-type="float" office:value="521.191162">
            <text:p>521.191162</text:p>
          </table:table-cell>
          <table:table-cell office:value-type="float" office:value="267.941162">
            <text:p>267.941162</text:p>
          </table:table-cell>
          <table:table-cell office:value-type="float" office:value="308.573517">
            <text:p>308.573517</text:p>
          </table:table-cell>
        </table:table-row>
        <table:table-row table:style-name="ro1">
          <table:table-cell office:value-type="float" office:value="429.39032">
            <text:p>429.39032</text:p>
          </table:table-cell>
          <table:table-cell table:formula="of:=AVERAGE([.C74:.M74])" office:value-type="float" office:value="327.998664181818">
            <text:p>327.9986641818</text:p>
          </table:table-cell>
          <table:table-cell office:value-type="float" office:value="148.720581">
            <text:p>148.720581</text:p>
          </table:table-cell>
          <table:table-cell office:value-type="float" office:value="215.647064">
            <text:p>215.647064</text:p>
          </table:table-cell>
          <table:table-cell office:value-type="float" office:value="153.573532">
            <text:p>153.573532</text:p>
          </table:table-cell>
          <table:table-cell office:value-type="float" office:value="377.029419">
            <text:p>377.029419</text:p>
          </table:table-cell>
          <table:table-cell office:value-type="float" office:value="398.941162">
            <text:p>398.941162</text:p>
          </table:table-cell>
          <table:table-cell office:value-type="float" office:value="464.647064">
            <text:p>464.647064</text:p>
          </table:table-cell>
          <table:table-cell office:value-type="float" office:value="432.205872">
            <text:p>432.205872</text:p>
          </table:table-cell>
          <table:table-cell office:value-type="float" office:value="325.926483">
            <text:p>325.926483</text:p>
          </table:table-cell>
          <table:table-cell office:value-type="float" office:value="517.367676">
            <text:p>517.367676</text:p>
          </table:table-cell>
          <table:table-cell office:value-type="float" office:value="265.735291">
            <text:p>265.735291</text:p>
          </table:table-cell>
          <table:table-cell office:value-type="float" office:value="308.191162">
            <text:p>308.191162</text:p>
          </table:table-cell>
        </table:table-row>
        <table:table-row table:style-name="ro1">
          <table:table-cell office:value-type="float" office:value="429.943542">
            <text:p>429.943542</text:p>
          </table:table-cell>
          <table:table-cell table:formula="of:=AVERAGE([.C75:.M75])" office:value-type="float" office:value="323.755352818182">
            <text:p>323.7553528182</text:p>
          </table:table-cell>
          <table:table-cell office:value-type="float" office:value="144.764709">
            <text:p>144.764709</text:p>
          </table:table-cell>
          <table:table-cell office:value-type="float" office:value="213.161758">
            <text:p>213.161758</text:p>
          </table:table-cell>
          <table:table-cell office:value-type="float" office:value="150.264709">
            <text:p>150.264709</text:p>
          </table:table-cell>
          <table:table-cell office:value-type="float" office:value="371.426483">
            <text:p>371.426483</text:p>
          </table:table-cell>
          <table:table-cell office:value-type="float" office:value="391.117645">
            <text:p>391.117645</text:p>
          </table:table-cell>
          <table:table-cell office:value-type="float" office:value="458.558838">
            <text:p>458.558838</text:p>
          </table:table-cell>
          <table:table-cell office:value-type="float" office:value="430.470581">
            <text:p>430.470581</text:p>
          </table:table-cell>
          <table:table-cell office:value-type="float" office:value="322.279419">
            <text:p>322.279419</text:p>
          </table:table-cell>
          <table:table-cell office:value-type="float" office:value="512.102966">
            <text:p>512.102966</text:p>
          </table:table-cell>
          <table:table-cell office:value-type="float" office:value="264.147064">
            <text:p>264.147064</text:p>
          </table:table-cell>
          <table:table-cell office:value-type="float" office:value="303.014709">
            <text:p>303.014709</text:p>
          </table:table-cell>
        </table:table-row>
        <table:table-row table:style-name="ro1">
          <table:table-cell office:value-type="float" office:value="430.496735">
            <text:p>430.496735</text:p>
          </table:table-cell>
          <table:table-cell table:formula="of:=AVERAGE([.C76:.M76])" office:value-type="float" office:value="316.042780181818">
            <text:p>316.0427801818</text:p>
          </table:table-cell>
          <table:table-cell office:value-type="float" office:value="145.602936">
            <text:p>145.602936</text:p>
          </table:table-cell>
          <table:table-cell office:value-type="float" office:value="207.426468">
            <text:p>207.426468</text:p>
          </table:table-cell>
          <table:table-cell office:value-type="float" office:value="138.544113">
            <text:p>138.544113</text:p>
          </table:table-cell>
          <table:table-cell office:value-type="float" office:value="364.102936">
            <text:p>364.102936</text:p>
          </table:table-cell>
          <table:table-cell office:value-type="float" office:value="387.352936">
            <text:p>387.352936</text:p>
          </table:table-cell>
          <table:table-cell office:value-type="float" office:value="451.014709">
            <text:p>451.014709</text:p>
          </table:table-cell>
          <table:table-cell office:value-type="float" office:value="418.352936">
            <text:p>418.352936</text:p>
          </table:table-cell>
          <table:table-cell office:value-type="float" office:value="307.955872">
            <text:p>307.955872</text:p>
          </table:table-cell>
          <table:table-cell office:value-type="float" office:value="505.058838">
            <text:p>505.058838</text:p>
          </table:table-cell>
          <table:table-cell office:value-type="float" office:value="253.132355">
            <text:p>253.132355</text:p>
          </table:table-cell>
          <table:table-cell office:value-type="float" office:value="297.926483">
            <text:p>297.926483</text:p>
          </table:table-cell>
        </table:table-row>
        <table:table-row table:style-name="ro1">
          <table:table-cell office:value-type="float" office:value="431.049866">
            <text:p>431.049866</text:p>
          </table:table-cell>
          <table:table-cell table:formula="of:=AVERAGE([.C77:.M77])" office:value-type="float" office:value="315.344918090909">
            <text:p>315.3449180909</text:p>
          </table:table-cell>
          <table:table-cell office:value-type="float" office:value="142.205887">
            <text:p>142.205887</text:p>
          </table:table-cell>
          <table:table-cell office:value-type="float" office:value="208.294113">
            <text:p>208.294113</text:p>
          </table:table-cell>
          <table:table-cell office:value-type="float" office:value="144.073532">
            <text:p>144.073532</text:p>
          </table:table-cell>
          <table:table-cell office:value-type="float" office:value="365.823517">
            <text:p>365.823517</text:p>
          </table:table-cell>
          <table:table-cell office:value-type="float" office:value="382.602936">
            <text:p>382.602936</text:p>
          </table:table-cell>
          <table:table-cell office:value-type="float" office:value="443.308838">
            <text:p>443.308838</text:p>
          </table:table-cell>
          <table:table-cell office:value-type="float" office:value="421.397064">
            <text:p>421.397064</text:p>
          </table:table-cell>
          <table:table-cell office:value-type="float" office:value="311.352936">
            <text:p>311.352936</text:p>
          </table:table-cell>
          <table:table-cell office:value-type="float" office:value="498.941162">
            <text:p>498.941162</text:p>
          </table:table-cell>
          <table:table-cell office:value-type="float" office:value="255.558823">
            <text:p>255.558823</text:p>
          </table:table-cell>
          <table:table-cell office:value-type="float" office:value="295.235291">
            <text:p>295.235291</text:p>
          </table:table-cell>
        </table:table-row>
        <table:table-row table:style-name="ro1">
          <table:table-cell office:value-type="float" office:value="431.602966">
            <text:p>431.602966</text:p>
          </table:table-cell>
          <table:table-cell table:formula="of:=AVERAGE([.C78:.M78])" office:value-type="float" office:value="307.554811090909">
            <text:p>307.5548110909</text:p>
          </table:table-cell>
          <table:table-cell office:value-type="float" office:value="136.558823">
            <text:p>136.558823</text:p>
          </table:table-cell>
          <table:table-cell office:value-type="float" office:value="199.455887">
            <text:p>199.455887</text:p>
          </table:table-cell>
          <table:table-cell office:value-type="float" office:value="140.470581">
            <text:p>140.470581</text:p>
          </table:table-cell>
          <table:table-cell office:value-type="float" office:value="354.75">
            <text:p>354.75</text:p>
          </table:table-cell>
          <table:table-cell office:value-type="float" office:value="376.470581">
            <text:p>376.470581</text:p>
          </table:table-cell>
          <table:table-cell office:value-type="float" office:value="437.529419">
            <text:p>437.529419</text:p>
          </table:table-cell>
          <table:table-cell office:value-type="float" office:value="406.823517">
            <text:p>406.823517</text:p>
          </table:table-cell>
          <table:table-cell office:value-type="float" office:value="306.705872">
            <text:p>306.705872</text:p>
          </table:table-cell>
          <table:table-cell office:value-type="float" office:value="488.132355">
            <text:p>488.132355</text:p>
          </table:table-cell>
          <table:table-cell office:value-type="float" office:value="249.794113">
            <text:p>249.794113</text:p>
          </table:table-cell>
          <table:table-cell office:value-type="float" office:value="286.411774">
            <text:p>286.411774</text:p>
          </table:table-cell>
        </table:table-row>
        <table:table-row table:style-name="ro1">
          <table:table-cell office:value-type="float" office:value="432.156006">
            <text:p>432.156006</text:p>
          </table:table-cell>
          <table:table-cell table:formula="of:=AVERAGE([.C79:.M79])" office:value-type="float" office:value="291.354278636364">
            <text:p>291.3542786364</text:p>
          </table:table-cell>
          <table:table-cell office:value-type="float" office:value="126">
            <text:p>126</text:p>
          </table:table-cell>
          <table:table-cell office:value-type="float" office:value="187.779419">
            <text:p>187.779419</text:p>
          </table:table-cell>
          <table:table-cell office:value-type="float" office:value="126.191177">
            <text:p>126.191177</text:p>
          </table:table-cell>
          <table:table-cell office:value-type="float" office:value="334.632355">
            <text:p>334.632355</text:p>
          </table:table-cell>
          <table:table-cell office:value-type="float" office:value="360.676483">
            <text:p>360.676483</text:p>
          </table:table-cell>
          <table:table-cell office:value-type="float" office:value="415.161774">
            <text:p>415.161774</text:p>
          </table:table-cell>
          <table:table-cell office:value-type="float" office:value="389.955872">
            <text:p>389.955872</text:p>
          </table:table-cell>
          <table:table-cell office:value-type="float" office:value="286.897064">
            <text:p>286.897064</text:p>
          </table:table-cell>
          <table:table-cell office:value-type="float" office:value="469.823517">
            <text:p>469.823517</text:p>
          </table:table-cell>
          <table:table-cell office:value-type="float" office:value="231.308823">
            <text:p>231.308823</text:p>
          </table:table-cell>
          <table:table-cell office:value-type="float" office:value="276.470581">
            <text:p>276.470581</text:p>
          </table:table-cell>
        </table:table-row>
        <table:table-row table:style-name="ro1">
          <table:table-cell office:value-type="float" office:value="432.709015">
            <text:p>432.709015</text:p>
          </table:table-cell>
          <table:table-cell table:formula="of:=AVERAGE([.C80:.M80])" office:value-type="float" office:value="288.685829181818">
            <text:p>288.6858291818</text:p>
          </table:table-cell>
          <table:table-cell office:value-type="float" office:value="126.544121">
            <text:p>126.544121</text:p>
          </table:table-cell>
          <table:table-cell office:value-type="float" office:value="187.014709">
            <text:p>187.014709</text:p>
          </table:table-cell>
          <table:table-cell office:value-type="float" office:value="126.485291">
            <text:p>126.485291</text:p>
          </table:table-cell>
          <table:table-cell office:value-type="float" office:value="329.294128">
            <text:p>329.294128</text:p>
          </table:table-cell>
          <table:table-cell office:value-type="float" office:value="354.102936">
            <text:p>354.102936</text:p>
          </table:table-cell>
          <table:table-cell office:value-type="float" office:value="410.529419">
            <text:p>410.529419</text:p>
          </table:table-cell>
          <table:table-cell office:value-type="float" office:value="387.102936">
            <text:p>387.102936</text:p>
          </table:table-cell>
          <table:table-cell office:value-type="float" office:value="288.264709">
            <text:p>288.264709</text:p>
          </table:table-cell>
          <table:table-cell office:value-type="float" office:value="462.764709">
            <text:p>462.764709</text:p>
          </table:table-cell>
          <table:table-cell office:value-type="float" office:value="235.235291">
            <text:p>235.235291</text:p>
          </table:table-cell>
          <table:table-cell office:value-type="float" office:value="268.205872">
            <text:p>268.205872</text:p>
          </table:table-cell>
        </table:table-row>
        <table:table-row table:style-name="ro1">
          <table:table-cell office:value-type="float" office:value="433.261963">
            <text:p>433.261963</text:p>
          </table:table-cell>
          <table:table-cell table:formula="of:=AVERAGE([.C81:.M81])" office:value-type="float" office:value="291.120317727273">
            <text:p>291.1203177273</text:p>
          </table:table-cell>
          <table:table-cell office:value-type="float" office:value="125.044121">
            <text:p>125.044121</text:p>
          </table:table-cell>
          <table:table-cell office:value-type="float" office:value="187.352936">
            <text:p>187.352936</text:p>
          </table:table-cell>
          <table:table-cell office:value-type="float" office:value="130.970581">
            <text:p>130.970581</text:p>
          </table:table-cell>
          <table:table-cell office:value-type="float" office:value="335.102936">
            <text:p>335.102936</text:p>
          </table:table-cell>
          <table:table-cell office:value-type="float" office:value="362.352936">
            <text:p>362.352936</text:p>
          </table:table-cell>
          <table:table-cell office:value-type="float" office:value="413.441162">
            <text:p>413.441162</text:p>
          </table:table-cell>
          <table:table-cell office:value-type="float" office:value="388.970581">
            <text:p>388.970581</text:p>
          </table:table-cell>
          <table:table-cell office:value-type="float" office:value="285.852936">
            <text:p>285.852936</text:p>
          </table:table-cell>
          <table:table-cell office:value-type="float" office:value="466.602936">
            <text:p>466.602936</text:p>
          </table:table-cell>
          <table:table-cell office:value-type="float" office:value="234.823532">
            <text:p>234.823532</text:p>
          </table:table-cell>
          <table:table-cell office:value-type="float" office:value="271.808838">
            <text:p>271.808838</text:p>
          </table:table-cell>
        </table:table-row>
        <table:table-row table:style-name="ro1">
          <table:table-cell office:value-type="float" office:value="433.81488">
            <text:p>433.81488</text:p>
          </table:table-cell>
          <table:table-cell table:formula="of:=AVERAGE([.C82:.M82])" office:value-type="float" office:value="303.254011545455">
            <text:p>303.2540115455</text:p>
          </table:table-cell>
          <table:table-cell office:value-type="float" office:value="133.294113">
            <text:p>133.294113</text:p>
          </table:table-cell>
          <table:table-cell office:value-type="float" office:value="196.941177">
            <text:p>196.941177</text:p>
          </table:table-cell>
          <table:table-cell office:value-type="float" office:value="135.294113">
            <text:p>135.294113</text:p>
          </table:table-cell>
          <table:table-cell office:value-type="float" office:value="348.294128">
            <text:p>348.294128</text:p>
          </table:table-cell>
          <table:table-cell office:value-type="float" office:value="367.014709">
            <text:p>367.014709</text:p>
          </table:table-cell>
          <table:table-cell office:value-type="float" office:value="433.161774">
            <text:p>433.161774</text:p>
          </table:table-cell>
          <table:table-cell office:value-type="float" office:value="404.176483">
            <text:p>404.176483</text:p>
          </table:table-cell>
          <table:table-cell office:value-type="float" office:value="298.102936">
            <text:p>298.102936</text:p>
          </table:table-cell>
          <table:table-cell office:value-type="float" office:value="487.470581">
            <text:p>487.470581</text:p>
          </table:table-cell>
          <table:table-cell office:value-type="float" office:value="245.176468">
            <text:p>245.176468</text:p>
          </table:table-cell>
          <table:table-cell office:value-type="float" office:value="286.867645">
            <text:p>286.867645</text:p>
          </table:table-cell>
        </table:table-row>
        <table:table-row table:style-name="ro1">
          <table:table-cell office:value-type="float" office:value="434.367737">
            <text:p>434.367737</text:p>
          </table:table-cell>
          <table:table-cell table:formula="of:=AVERAGE([.C83:.M83])" office:value-type="float" office:value="331.447859181818">
            <text:p>331.4478591818</text:p>
          </table:table-cell>
          <table:table-cell office:value-type="float" office:value="147.470581">
            <text:p>147.470581</text:p>
          </table:table-cell>
          <table:table-cell office:value-type="float" office:value="221.544113">
            <text:p>221.544113</text:p>
          </table:table-cell>
          <table:table-cell office:value-type="float" office:value="152.926468">
            <text:p>152.926468</text:p>
          </table:table-cell>
          <table:table-cell office:value-type="float" office:value="379.779419">
            <text:p>379.779419</text:p>
          </table:table-cell>
          <table:table-cell office:value-type="float" office:value="399.367645">
            <text:p>399.367645</text:p>
          </table:table-cell>
          <table:table-cell office:value-type="float" office:value="467.191162">
            <text:p>467.191162</text:p>
          </table:table-cell>
          <table:table-cell office:value-type="float" office:value="439.691162">
            <text:p>439.691162</text:p>
          </table:table-cell>
          <table:table-cell office:value-type="float" office:value="332.294128">
            <text:p>332.294128</text:p>
          </table:table-cell>
          <table:table-cell office:value-type="float" office:value="531.029419">
            <text:p>531.029419</text:p>
          </table:table-cell>
          <table:table-cell office:value-type="float" office:value="263.088226">
            <text:p>263.088226</text:p>
          </table:table-cell>
          <table:table-cell office:value-type="float" office:value="311.544128">
            <text:p>311.544128</text:p>
          </table:table-cell>
        </table:table-row>
        <table:table-row table:style-name="ro1">
          <table:table-cell office:value-type="float" office:value="434.920532">
            <text:p>434.920532</text:p>
          </table:table-cell>
          <table:table-cell table:formula="of:=AVERAGE([.C84:.M84])" office:value-type="float" office:value="357.249997181818">
            <text:p>357.2499971818</text:p>
          </table:table-cell>
          <table:table-cell office:value-type="float" office:value="164.411758">
            <text:p>164.411758</text:p>
          </table:table-cell>
          <table:table-cell office:value-type="float" office:value="237.220581">
            <text:p>237.220581</text:p>
          </table:table-cell>
          <table:table-cell office:value-type="float" office:value="165.323532">
            <text:p>165.323532</text:p>
          </table:table-cell>
          <table:table-cell office:value-type="float" office:value="411.941162">
            <text:p>411.941162</text:p>
          </table:table-cell>
          <table:table-cell office:value-type="float" office:value="435.823517">
            <text:p>435.823517</text:p>
          </table:table-cell>
          <table:table-cell office:value-type="float" office:value="505.970581">
            <text:p>505.970581</text:p>
          </table:table-cell>
          <table:table-cell office:value-type="float" office:value="470.720581">
            <text:p>470.720581</text:p>
          </table:table-cell>
          <table:table-cell office:value-type="float" office:value="351.25">
            <text:p>351.25</text:p>
          </table:table-cell>
          <table:table-cell office:value-type="float" office:value="561.235291">
            <text:p>561.235291</text:p>
          </table:table-cell>
          <table:table-cell office:value-type="float" office:value="289.676483">
            <text:p>289.676483</text:p>
          </table:table-cell>
          <table:table-cell office:value-type="float" office:value="336.176483">
            <text:p>336.176483</text:p>
          </table:table-cell>
        </table:table-row>
        <table:table-row table:style-name="ro1">
          <table:table-cell office:value-type="float" office:value="435.473297">
            <text:p>435.473297</text:p>
          </table:table-cell>
          <table:table-cell table:formula="of:=AVERAGE([.C85:.M85])" office:value-type="float" office:value="361.648397181818">
            <text:p>361.6483971818</text:p>
          </table:table-cell>
          <table:table-cell office:value-type="float" office:value="164.867645">
            <text:p>164.867645</text:p>
          </table:table-cell>
          <table:table-cell office:value-type="float" office:value="239.161758">
            <text:p>239.161758</text:p>
          </table:table-cell>
          <table:table-cell office:value-type="float" office:value="167.970581">
            <text:p>167.970581</text:p>
          </table:table-cell>
          <table:table-cell office:value-type="float" office:value="417.220581">
            <text:p>417.220581</text:p>
          </table:table-cell>
          <table:table-cell office:value-type="float" office:value="440.058838">
            <text:p>440.058838</text:p>
          </table:table-cell>
          <table:table-cell office:value-type="float" office:value="508.75">
            <text:p>508.75</text:p>
          </table:table-cell>
          <table:table-cell office:value-type="float" office:value="478.676483">
            <text:p>478.676483</text:p>
          </table:table-cell>
          <table:table-cell office:value-type="float" office:value="359.455872">
            <text:p>359.455872</text:p>
          </table:table-cell>
          <table:table-cell office:value-type="float" office:value="566.352966">
            <text:p>566.352966</text:p>
          </table:table-cell>
          <table:table-cell office:value-type="float" office:value="294.529419">
            <text:p>294.529419</text:p>
          </table:table-cell>
          <table:table-cell office:value-type="float" office:value="341.088226">
            <text:p>341.088226</text:p>
          </table:table-cell>
        </table:table-row>
        <table:table-row table:style-name="ro1">
          <table:table-cell office:value-type="float" office:value="436.026031">
            <text:p>436.026031</text:p>
          </table:table-cell>
          <table:table-cell table:formula="of:=AVERAGE([.C86:.M86])" office:value-type="float" office:value="367.407745454545">
            <text:p>367.4077454545</text:p>
          </table:table-cell>
          <table:table-cell office:value-type="float" office:value="167.294113">
            <text:p>167.294113</text:p>
          </table:table-cell>
          <table:table-cell office:value-type="float" office:value="245.117645">
            <text:p>245.117645</text:p>
          </table:table-cell>
          <table:table-cell office:value-type="float" office:value="170.294113">
            <text:p>170.294113</text:p>
          </table:table-cell>
          <table:table-cell office:value-type="float" office:value="417.161774">
            <text:p>417.161774</text:p>
          </table:table-cell>
          <table:table-cell office:value-type="float" office:value="448.220581">
            <text:p>448.220581</text:p>
          </table:table-cell>
          <table:table-cell office:value-type="float" office:value="519.397034">
            <text:p>519.397034</text:p>
          </table:table-cell>
          <table:table-cell office:value-type="float" office:value="487.852936">
            <text:p>487.852936</text:p>
          </table:table-cell>
          <table:table-cell office:value-type="float" office:value="362.941162">
            <text:p>362.941162</text:p>
          </table:table-cell>
          <table:table-cell office:value-type="float" office:value="580.147034">
            <text:p>580.147034</text:p>
          </table:table-cell>
          <table:table-cell office:value-type="float" office:value="295.602936">
            <text:p>295.602936</text:p>
          </table:table-cell>
          <table:table-cell office:value-type="float" office:value="347.455872">
            <text:p>347.455872</text:p>
          </table:table-cell>
        </table:table-row>
        <table:table-row table:style-name="ro1">
          <table:table-cell office:value-type="float" office:value="436.578705">
            <text:p>436.578705</text:p>
          </table:table-cell>
          <table:table-cell table:formula="of:=AVERAGE([.C87:.M87])" office:value-type="float" office:value="364.287436818182">
            <text:p>364.2874368182</text:p>
          </table:table-cell>
          <table:table-cell office:value-type="float" office:value="164.632355">
            <text:p>164.632355</text:p>
          </table:table-cell>
          <table:table-cell office:value-type="float" office:value="239.205887">
            <text:p>239.205887</text:p>
          </table:table-cell>
          <table:table-cell office:value-type="float" office:value="171.441177">
            <text:p>171.441177</text:p>
          </table:table-cell>
          <table:table-cell office:value-type="float" office:value="416.779419">
            <text:p>416.779419</text:p>
          </table:table-cell>
          <table:table-cell office:value-type="float" office:value="442.941162">
            <text:p>442.941162</text:p>
          </table:table-cell>
          <table:table-cell office:value-type="float" office:value="514.308838">
            <text:p>514.308838</text:p>
          </table:table-cell>
          <table:table-cell office:value-type="float" office:value="484.647064">
            <text:p>484.647064</text:p>
          </table:table-cell>
          <table:table-cell office:value-type="float" office:value="358.985291">
            <text:p>358.985291</text:p>
          </table:table-cell>
          <table:table-cell office:value-type="float" office:value="578.588257">
            <text:p>578.588257</text:p>
          </table:table-cell>
          <table:table-cell office:value-type="float" office:value="291.323517">
            <text:p>291.323517</text:p>
          </table:table-cell>
          <table:table-cell office:value-type="float" office:value="344.308838">
            <text:p>344.308838</text:p>
          </table:table-cell>
        </table:table-row>
        <table:table-row table:style-name="ro1">
          <table:table-cell office:value-type="float" office:value="437.131348">
            <text:p>437.131348</text:p>
          </table:table-cell>
          <table:table-cell table:formula="of:=AVERAGE([.C88:.M88])" office:value-type="float" office:value="368.810158363636">
            <text:p>368.8101583636</text:p>
          </table:table-cell>
          <table:table-cell office:value-type="float" office:value="169.720581">
            <text:p>169.720581</text:p>
          </table:table-cell>
          <table:table-cell office:value-type="float" office:value="245.117645">
            <text:p>245.117645</text:p>
          </table:table-cell>
          <table:table-cell office:value-type="float" office:value="171.367645">
            <text:p>171.367645</text:p>
          </table:table-cell>
          <table:table-cell office:value-type="float" office:value="421.176483">
            <text:p>421.176483</text:p>
          </table:table-cell>
          <table:table-cell office:value-type="float" office:value="448.117645">
            <text:p>448.117645</text:p>
          </table:table-cell>
          <table:table-cell office:value-type="float" office:value="518.205872">
            <text:p>518.205872</text:p>
          </table:table-cell>
          <table:table-cell office:value-type="float" office:value="490.264709">
            <text:p>490.264709</text:p>
          </table:table-cell>
          <table:table-cell office:value-type="float" office:value="368.161774">
            <text:p>368.161774</text:p>
          </table:table-cell>
          <table:table-cell office:value-type="float" office:value="579.882324">
            <text:p>579.882324</text:p>
          </table:table-cell>
          <table:table-cell office:value-type="float" office:value="297.838226">
            <text:p>297.838226</text:p>
          </table:table-cell>
          <table:table-cell office:value-type="float" office:value="347.058838">
            <text:p>347.058838</text:p>
          </table:table-cell>
        </table:table-row>
        <table:table-row table:style-name="ro1">
          <table:table-cell office:value-type="float" office:value="437.683929">
            <text:p>437.683929</text:p>
          </table:table-cell>
          <table:table-cell table:formula="of:=AVERAGE([.C89:.M89])" office:value-type="float" office:value="372.140372636364">
            <text:p>372.1403726364</text:p>
          </table:table-cell>
          <table:table-cell office:value-type="float" office:value="167.5">
            <text:p>167.5</text:p>
          </table:table-cell>
          <table:table-cell office:value-type="float" office:value="244.632355">
            <text:p>244.632355</text:p>
          </table:table-cell>
          <table:table-cell office:value-type="float" office:value="167.382355">
            <text:p>167.382355</text:p>
          </table:table-cell>
          <table:table-cell office:value-type="float" office:value="427.029419">
            <text:p>427.029419</text:p>
          </table:table-cell>
          <table:table-cell office:value-type="float" office:value="453.470581">
            <text:p>453.470581</text:p>
          </table:table-cell>
          <table:table-cell office:value-type="float" office:value="529.955872">
            <text:p>529.955872</text:p>
          </table:table-cell>
          <table:table-cell office:value-type="float" office:value="490.647064">
            <text:p>490.647064</text:p>
          </table:table-cell>
          <table:table-cell office:value-type="float" office:value="370.235291">
            <text:p>370.235291</text:p>
          </table:table-cell>
          <table:table-cell office:value-type="float" office:value="590.676453">
            <text:p>590.676453</text:p>
          </table:table-cell>
          <table:table-cell office:value-type="float" office:value="299.794128">
            <text:p>299.794128</text:p>
          </table:table-cell>
          <table:table-cell office:value-type="float" office:value="352.220581">
            <text:p>352.220581</text:p>
          </table:table-cell>
        </table:table-row>
        <table:table-row table:style-name="ro1">
          <table:table-cell office:value-type="float" office:value="438.23645">
            <text:p>438.23645</text:p>
          </table:table-cell>
          <table:table-cell table:formula="of:=AVERAGE([.C90:.M90])" office:value-type="float" office:value="378.074869272727">
            <text:p>378.0748692727</text:p>
          </table:table-cell>
          <table:table-cell office:value-type="float" office:value="170.117645">
            <text:p>170.117645</text:p>
          </table:table-cell>
          <table:table-cell office:value-type="float" office:value="245.485291">
            <text:p>245.485291</text:p>
          </table:table-cell>
          <table:table-cell office:value-type="float" office:value="174.794113">
            <text:p>174.794113</text:p>
          </table:table-cell>
          <table:table-cell office:value-type="float" office:value="430.720581">
            <text:p>430.720581</text:p>
          </table:table-cell>
          <table:table-cell office:value-type="float" office:value="460.264709">
            <text:p>460.264709</text:p>
          </table:table-cell>
          <table:table-cell office:value-type="float" office:value="533.794128">
            <text:p>533.794128</text:p>
          </table:table-cell>
          <table:table-cell office:value-type="float" office:value="505.220581">
            <text:p>505.220581</text:p>
          </table:table-cell>
          <table:table-cell office:value-type="float" office:value="374.808838">
            <text:p>374.808838</text:p>
          </table:table-cell>
          <table:table-cell office:value-type="float" office:value="600.073547">
            <text:p>600.073547</text:p>
          </table:table-cell>
          <table:table-cell office:value-type="float" office:value="306.882355">
            <text:p>306.882355</text:p>
          </table:table-cell>
          <table:table-cell office:value-type="float" office:value="356.661774">
            <text:p>356.661774</text:p>
          </table:table-cell>
        </table:table-row>
        <table:table-row table:style-name="ro1">
          <table:table-cell office:value-type="float" office:value="438.788971">
            <text:p>438.788971</text:p>
          </table:table-cell>
          <table:table-cell table:formula="of:=AVERAGE([.C91:.M91])" office:value-type="float" office:value="391.506680545455">
            <text:p>391.5066805455</text:p>
          </table:table-cell>
          <table:table-cell office:value-type="float" office:value="180.102936">
            <text:p>180.102936</text:p>
          </table:table-cell>
          <table:table-cell office:value-type="float" office:value="257.117645">
            <text:p>257.117645</text:p>
          </table:table-cell>
          <table:table-cell office:value-type="float" office:value="184.985291">
            <text:p>184.985291</text:p>
          </table:table-cell>
          <table:table-cell office:value-type="float" office:value="450.117645">
            <text:p>450.117645</text:p>
          </table:table-cell>
          <table:table-cell office:value-type="float" office:value="475.441162">
            <text:p>475.441162</text:p>
          </table:table-cell>
          <table:table-cell office:value-type="float" office:value="553.764709">
            <text:p>553.764709</text:p>
          </table:table-cell>
          <table:table-cell office:value-type="float" office:value="518.147034">
            <text:p>518.147034</text:p>
          </table:table-cell>
          <table:table-cell office:value-type="float" office:value="382.647064">
            <text:p>382.647064</text:p>
          </table:table-cell>
          <table:table-cell office:value-type="float" office:value="619.161743">
            <text:p>619.161743</text:p>
          </table:table-cell>
          <table:table-cell office:value-type="float" office:value="313.911774">
            <text:p>313.911774</text:p>
          </table:table-cell>
          <table:table-cell office:value-type="float" office:value="371.176483">
            <text:p>371.176483</text:p>
          </table:table-cell>
        </table:table-row>
        <table:table-row table:style-name="ro1">
          <table:table-cell office:value-type="float" office:value="439.3414">
            <text:p>439.3414</text:p>
          </table:table-cell>
          <table:table-cell table:formula="of:=AVERAGE([.C92:.M92])" office:value-type="float" office:value="395.580214181818">
            <text:p>395.5802141818</text:p>
          </table:table-cell>
          <table:table-cell office:value-type="float" office:value="178.220581">
            <text:p>178.220581</text:p>
          </table:table-cell>
          <table:table-cell office:value-type="float" office:value="261.911774">
            <text:p>261.911774</text:p>
          </table:table-cell>
          <table:table-cell office:value-type="float" office:value="188.852936">
            <text:p>188.852936</text:p>
          </table:table-cell>
          <table:table-cell office:value-type="float" office:value="452.25">
            <text:p>452.25</text:p>
          </table:table-cell>
          <table:table-cell office:value-type="float" office:value="481.073517">
            <text:p>481.073517</text:p>
          </table:table-cell>
          <table:table-cell office:value-type="float" office:value="553.470581">
            <text:p>553.470581</text:p>
          </table:table-cell>
          <table:table-cell office:value-type="float" office:value="524.75">
            <text:p>524.75</text:p>
          </table:table-cell>
          <table:table-cell office:value-type="float" office:value="392.235291">
            <text:p>392.235291</text:p>
          </table:table-cell>
          <table:table-cell office:value-type="float" office:value="629.088257">
            <text:p>629.088257</text:p>
          </table:table-cell>
          <table:table-cell office:value-type="float" office:value="319.485291">
            <text:p>319.485291</text:p>
          </table:table-cell>
          <table:table-cell office:value-type="float" office:value="370.044128">
            <text:p>370.044128</text:p>
          </table:table-cell>
        </table:table-row>
        <table:table-row table:style-name="ro1">
          <table:table-cell office:value-type="float" office:value="439.893799">
            <text:p>439.893799</text:p>
          </table:table-cell>
          <table:table-cell table:formula="of:=AVERAGE([.C93:.M93])" office:value-type="float" office:value="393.034758181818">
            <text:p>393.0347581818</text:p>
          </table:table-cell>
          <table:table-cell office:value-type="float" office:value="180.323532">
            <text:p>180.323532</text:p>
          </table:table-cell>
          <table:table-cell office:value-type="float" office:value="254.102936">
            <text:p>254.102936</text:p>
          </table:table-cell>
          <table:table-cell office:value-type="float" office:value="180.279419">
            <text:p>180.279419</text:p>
          </table:table-cell>
          <table:table-cell office:value-type="float" office:value="452.779419">
            <text:p>452.779419</text:p>
          </table:table-cell>
          <table:table-cell office:value-type="float" office:value="475.941162">
            <text:p>475.941162</text:p>
          </table:table-cell>
          <table:table-cell office:value-type="float" office:value="555.602966">
            <text:p>555.602966</text:p>
          </table:table-cell>
          <table:table-cell office:value-type="float" office:value="518.455872">
            <text:p>518.455872</text:p>
          </table:table-cell>
          <table:table-cell office:value-type="float" office:value="388.235291">
            <text:p>388.235291</text:p>
          </table:table-cell>
          <table:table-cell office:value-type="float" office:value="630.661743">
            <text:p>630.661743</text:p>
          </table:table-cell>
          <table:table-cell office:value-type="float" office:value="317.838226">
            <text:p>317.838226</text:p>
          </table:table-cell>
          <table:table-cell office:value-type="float" office:value="369.161774">
            <text:p>369.161774</text:p>
          </table:table-cell>
        </table:table-row>
        <table:table-row table:style-name="ro1">
          <table:table-cell office:value-type="float" office:value="440.446167">
            <text:p>440.446167</text:p>
          </table:table-cell>
          <table:table-cell table:formula="of:=AVERAGE([.C94:.M94])" office:value-type="float" office:value="385.808825363636">
            <text:p>385.8088253636</text:p>
          </table:table-cell>
          <table:table-cell office:value-type="float" office:value="173.573532">
            <text:p>173.573532</text:p>
          </table:table-cell>
          <table:table-cell office:value-type="float" office:value="255.970581">
            <text:p>255.970581</text:p>
          </table:table-cell>
          <table:table-cell office:value-type="float" office:value="177.970581">
            <text:p>177.970581</text:p>
          </table:table-cell>
          <table:table-cell office:value-type="float" office:value="439.632355">
            <text:p>439.632355</text:p>
          </table:table-cell>
          <table:table-cell office:value-type="float" office:value="468.897064">
            <text:p>468.897064</text:p>
          </table:table-cell>
          <table:table-cell office:value-type="float" office:value="543.588257">
            <text:p>543.588257</text:p>
          </table:table-cell>
          <table:table-cell office:value-type="float" office:value="507.720581">
            <text:p>507.720581</text:p>
          </table:table-cell>
          <table:table-cell office:value-type="float" office:value="383.867645">
            <text:p>383.867645</text:p>
          </table:table-cell>
          <table:table-cell office:value-type="float" office:value="614.808838">
            <text:p>614.808838</text:p>
          </table:table-cell>
          <table:table-cell office:value-type="float" office:value="311.588226">
            <text:p>311.588226</text:p>
          </table:table-cell>
          <table:table-cell office:value-type="float" office:value="366.279419">
            <text:p>366.279419</text:p>
          </table:table-cell>
        </table:table-row>
        <table:table-row table:style-name="ro1">
          <table:table-cell office:value-type="float" office:value="440.998474">
            <text:p>440.998474</text:p>
          </table:table-cell>
          <table:table-cell table:formula="of:=AVERAGE([.C95:.M95])" office:value-type="float" office:value="383.080214">
            <text:p>383.080214</text:p>
          </table:table-cell>
          <table:table-cell office:value-type="float" office:value="172.5">
            <text:p>172.5</text:p>
          </table:table-cell>
          <table:table-cell office:value-type="float" office:value="247.264709">
            <text:p>247.264709</text:p>
          </table:table-cell>
          <table:table-cell office:value-type="float" office:value="176.720581">
            <text:p>176.720581</text:p>
          </table:table-cell>
          <table:table-cell office:value-type="float" office:value="438.397064">
            <text:p>438.397064</text:p>
          </table:table-cell>
          <table:table-cell office:value-type="float" office:value="469.235291">
            <text:p>469.235291</text:p>
          </table:table-cell>
          <table:table-cell office:value-type="float" office:value="541">
            <text:p>541</text:p>
          </table:table-cell>
          <table:table-cell office:value-type="float" office:value="505.764709">
            <text:p>505.764709</text:p>
          </table:table-cell>
          <table:table-cell office:value-type="float" office:value="378.588226">
            <text:p>378.588226</text:p>
          </table:table-cell>
          <table:table-cell office:value-type="float" office:value="613">
            <text:p>613</text:p>
          </table:table-cell>
          <table:table-cell office:value-type="float" office:value="310.852936">
            <text:p>310.852936</text:p>
          </table:table-cell>
          <table:table-cell office:value-type="float" office:value="360.558838">
            <text:p>360.558838</text:p>
          </table:table-cell>
        </table:table-row>
        <table:table-row table:style-name="ro1">
          <table:table-cell office:value-type="float" office:value="441.55072">
            <text:p>441.55072</text:p>
          </table:table-cell>
          <table:table-cell table:formula="of:=AVERAGE([.C96:.M96])" office:value-type="float" office:value="390.521394272727">
            <text:p>390.5213942727</text:p>
          </table:table-cell>
          <table:table-cell office:value-type="float" office:value="175.882355">
            <text:p>175.882355</text:p>
          </table:table-cell>
          <table:table-cell office:value-type="float" office:value="252.779419">
            <text:p>252.779419</text:p>
          </table:table-cell>
          <table:table-cell office:value-type="float" office:value="179.588242">
            <text:p>179.588242</text:p>
          </table:table-cell>
          <table:table-cell office:value-type="float" office:value="446.573517">
            <text:p>446.573517</text:p>
          </table:table-cell>
          <table:table-cell office:value-type="float" office:value="474.764709">
            <text:p>474.764709</text:p>
          </table:table-cell>
          <table:table-cell office:value-type="float" office:value="550.588257">
            <text:p>550.588257</text:p>
          </table:table-cell>
          <table:table-cell office:value-type="float" office:value="518.058838">
            <text:p>518.058838</text:p>
          </table:table-cell>
          <table:table-cell office:value-type="float" office:value="387.867645">
            <text:p>387.867645</text:p>
          </table:table-cell>
          <table:table-cell office:value-type="float" office:value="621.485291">
            <text:p>621.485291</text:p>
          </table:table-cell>
          <table:table-cell office:value-type="float" office:value="315.220581">
            <text:p>315.220581</text:p>
          </table:table-cell>
          <table:table-cell office:value-type="float" office:value="372.926483">
            <text:p>372.926483</text:p>
          </table:table-cell>
        </table:table-row>
        <table:table-row table:style-name="ro1">
          <table:table-cell office:value-type="float" office:value="442.102936">
            <text:p>442.102936</text:p>
          </table:table-cell>
          <table:table-cell table:formula="of:=AVERAGE([.C97:.M97])" office:value-type="float" office:value="389.389043636364">
            <text:p>389.3890436364</text:p>
          </table:table-cell>
          <table:table-cell office:value-type="float" office:value="171.308823">
            <text:p>171.308823</text:p>
          </table:table-cell>
          <table:table-cell office:value-type="float" office:value="248.882355">
            <text:p>248.882355</text:p>
          </table:table-cell>
          <table:table-cell office:value-type="float" office:value="176.573532">
            <text:p>176.573532</text:p>
          </table:table-cell>
          <table:table-cell office:value-type="float" office:value="443.838226">
            <text:p>443.838226</text:p>
          </table:table-cell>
          <table:table-cell office:value-type="float" office:value="472.970581">
            <text:p>472.970581</text:p>
          </table:table-cell>
          <table:table-cell office:value-type="float" office:value="556.044128">
            <text:p>556.044128</text:p>
          </table:table-cell>
          <table:table-cell office:value-type="float" office:value="523.367676">
            <text:p>523.367676</text:p>
          </table:table-cell>
          <table:table-cell office:value-type="float" office:value="385.661774">
            <text:p>385.661774</text:p>
          </table:table-cell>
          <table:table-cell office:value-type="float" office:value="621.808838">
            <text:p>621.808838</text:p>
          </table:table-cell>
          <table:table-cell office:value-type="float" office:value="315.794128">
            <text:p>315.794128</text:p>
          </table:table-cell>
          <table:table-cell office:value-type="float" office:value="367.029419">
            <text:p>367.029419</text:p>
          </table:table-cell>
        </table:table-row>
        <table:table-row table:style-name="ro1">
          <table:table-cell office:value-type="float" office:value="442.655121">
            <text:p>442.655121</text:p>
          </table:table-cell>
          <table:table-cell table:formula="of:=AVERAGE([.C98:.M98])" office:value-type="float" office:value="403.959892909091">
            <text:p>403.9598929091</text:p>
          </table:table-cell>
          <table:table-cell office:value-type="float" office:value="184.764709">
            <text:p>184.764709</text:p>
          </table:table-cell>
          <table:table-cell office:value-type="float" office:value="263.573517">
            <text:p>263.573517</text:p>
          </table:table-cell>
          <table:table-cell office:value-type="float" office:value="185.911758">
            <text:p>185.911758</text:p>
          </table:table-cell>
          <table:table-cell office:value-type="float" office:value="458.220581">
            <text:p>458.220581</text:p>
          </table:table-cell>
          <table:table-cell office:value-type="float" office:value="488.558838">
            <text:p>488.558838</text:p>
          </table:table-cell>
          <table:table-cell office:value-type="float" office:value="572.573547">
            <text:p>572.573547</text:p>
          </table:table-cell>
          <table:table-cell office:value-type="float" office:value="539.470581">
            <text:p>539.470581</text:p>
          </table:table-cell>
          <table:table-cell office:value-type="float" office:value="397.338226">
            <text:p>397.338226</text:p>
          </table:table-cell>
          <table:table-cell office:value-type="float" office:value="644.308838">
            <text:p>644.308838</text:p>
          </table:table-cell>
          <table:table-cell office:value-type="float" office:value="326.455872">
            <text:p>326.455872</text:p>
          </table:table-cell>
          <table:table-cell office:value-type="float" office:value="382.382355">
            <text:p>382.382355</text:p>
          </table:table-cell>
        </table:table-row>
        <table:table-row table:style-name="ro1">
          <table:table-cell office:value-type="float" office:value="443.207245">
            <text:p>443.207245</text:p>
          </table:table-cell>
          <table:table-cell table:formula="of:=AVERAGE([.C99:.M99])" office:value-type="float" office:value="412.953206818182">
            <text:p>412.9532068182</text:p>
          </table:table-cell>
          <table:table-cell office:value-type="float" office:value="189.161758">
            <text:p>189.161758</text:p>
          </table:table-cell>
          <table:table-cell office:value-type="float" office:value="271.323517">
            <text:p>271.323517</text:p>
          </table:table-cell>
          <table:table-cell office:value-type="float" office:value="190.852936">
            <text:p>190.852936</text:p>
          </table:table-cell>
          <table:table-cell office:value-type="float" office:value="471.176483">
            <text:p>471.176483</text:p>
          </table:table-cell>
          <table:table-cell office:value-type="float" office:value="497.220581">
            <text:p>497.220581</text:p>
          </table:table-cell>
          <table:table-cell office:value-type="float" office:value="583.073547">
            <text:p>583.073547</text:p>
          </table:table-cell>
          <table:table-cell office:value-type="float" office:value="550.75">
            <text:p>550.75</text:p>
          </table:table-cell>
          <table:table-cell office:value-type="float" office:value="410.132355">
            <text:p>410.132355</text:p>
          </table:table-cell>
          <table:table-cell office:value-type="float" office:value="657.397034">
            <text:p>657.397034</text:p>
          </table:table-cell>
          <table:table-cell office:value-type="float" office:value="332.647064">
            <text:p>332.647064</text:p>
          </table:table-cell>
          <table:table-cell office:value-type="float" office:value="388.75">
            <text:p>388.75</text:p>
          </table:table-cell>
        </table:table-row>
        <table:table-row table:style-name="ro1">
          <table:table-cell office:value-type="float" office:value="443.759308">
            <text:p>443.759308</text:p>
          </table:table-cell>
          <table:table-cell table:formula="of:=AVERAGE([.C100:.M100])" office:value-type="float" office:value="420.542782727273">
            <text:p>420.5427827273</text:p>
          </table:table-cell>
          <table:table-cell office:value-type="float" office:value="195.617645">
            <text:p>195.617645</text:p>
          </table:table-cell>
          <table:table-cell office:value-type="float" office:value="277.705872">
            <text:p>277.705872</text:p>
          </table:table-cell>
          <table:table-cell office:value-type="float" office:value="192.5">
            <text:p>192.5</text:p>
          </table:table-cell>
          <table:table-cell office:value-type="float" office:value="482.529419">
            <text:p>482.529419</text:p>
          </table:table-cell>
          <table:table-cell office:value-type="float" office:value="512.794128">
            <text:p>512.794128</text:p>
          </table:table-cell>
          <table:table-cell office:value-type="float" office:value="589.294128">
            <text:p>589.294128</text:p>
          </table:table-cell>
          <table:table-cell office:value-type="float" office:value="559.323547">
            <text:p>559.323547</text:p>
          </table:table-cell>
          <table:table-cell office:value-type="float" office:value="415.985291">
            <text:p>415.985291</text:p>
          </table:table-cell>
          <table:table-cell office:value-type="float" office:value="667.764709">
            <text:p>667.764709</text:p>
          </table:table-cell>
          <table:table-cell office:value-type="float" office:value="335.588226">
            <text:p>335.588226</text:p>
          </table:table-cell>
          <table:table-cell office:value-type="float" office:value="396.867645">
            <text:p>396.867645</text:p>
          </table:table-cell>
        </table:table-row>
        <table:table-row table:style-name="ro1">
          <table:table-cell office:value-type="float" office:value="444.31134">
            <text:p>444.31134</text:p>
          </table:table-cell>
          <table:table-cell table:formula="of:=AVERAGE([.C101:.M101])" office:value-type="float" office:value="429.755343363637">
            <text:p>429.7553433636</text:p>
          </table:table-cell>
          <table:table-cell office:value-type="float" office:value="198.985291">
            <text:p>198.985291</text:p>
          </table:table-cell>
          <table:table-cell office:value-type="float" office:value="283.617645">
            <text:p>283.617645</text:p>
          </table:table-cell>
          <table:table-cell office:value-type="float" office:value="198.470581">
            <text:p>198.470581</text:p>
          </table:table-cell>
          <table:table-cell office:value-type="float" office:value="492.735291">
            <text:p>492.735291</text:p>
          </table:table-cell>
          <table:table-cell office:value-type="float" office:value="521.352966">
            <text:p>521.352966</text:p>
          </table:table-cell>
          <table:table-cell office:value-type="float" office:value="605.411743">
            <text:p>605.411743</text:p>
          </table:table-cell>
          <table:table-cell office:value-type="float" office:value="567.661743">
            <text:p>567.661743</text:p>
          </table:table-cell>
          <table:table-cell office:value-type="float" office:value="424.470581">
            <text:p>424.470581</text:p>
          </table:table-cell>
          <table:table-cell office:value-type="float" office:value="681.735291">
            <text:p>681.735291</text:p>
          </table:table-cell>
          <table:table-cell office:value-type="float" office:value="346">
            <text:p>346</text:p>
          </table:table-cell>
          <table:table-cell office:value-type="float" office:value="406.867645">
            <text:p>406.867645</text:p>
          </table:table-cell>
        </table:table-row>
        <table:table-row table:style-name="ro1">
          <table:table-cell office:value-type="float" office:value="444.863342">
            <text:p>444.863342</text:p>
          </table:table-cell>
          <table:table-cell table:formula="of:=AVERAGE([.C102:.M102])" office:value-type="float" office:value="425.659093727273">
            <text:p>425.6590937273</text:p>
          </table:table-cell>
          <table:table-cell office:value-type="float" office:value="190.367645">
            <text:p>190.367645</text:p>
          </table:table-cell>
          <table:table-cell office:value-type="float" office:value="275.132355">
            <text:p>275.132355</text:p>
          </table:table-cell>
          <table:table-cell office:value-type="float" office:value="196.382355">
            <text:p>196.382355</text:p>
          </table:table-cell>
          <table:table-cell office:value-type="float" office:value="488.294128">
            <text:p>488.294128</text:p>
          </table:table-cell>
          <table:table-cell office:value-type="float" office:value="516.647034">
            <text:p>516.647034</text:p>
          </table:table-cell>
          <table:table-cell office:value-type="float" office:value="603.367676">
            <text:p>603.367676</text:p>
          </table:table-cell>
          <table:table-cell office:value-type="float" office:value="568.970581">
            <text:p>568.970581</text:p>
          </table:table-cell>
          <table:table-cell office:value-type="float" office:value="417.882355">
            <text:p>417.882355</text:p>
          </table:table-cell>
          <table:table-cell office:value-type="float" office:value="682.294128">
            <text:p>682.294128</text:p>
          </table:table-cell>
          <table:table-cell office:value-type="float" office:value="341.058838">
            <text:p>341.058838</text:p>
          </table:table-cell>
          <table:table-cell office:value-type="float" office:value="401.852936">
            <text:p>401.852936</text:p>
          </table:table-cell>
        </table:table-row>
        <table:table-row table:style-name="ro1">
          <table:table-cell office:value-type="float" office:value="445.415283">
            <text:p>445.415283</text:p>
          </table:table-cell>
          <table:table-cell table:formula="of:=AVERAGE([.C103:.M103])" office:value-type="float" office:value="435.939841545455">
            <text:p>435.9398415455</text:p>
          </table:table-cell>
          <table:table-cell office:value-type="float" office:value="200.191177">
            <text:p>200.191177</text:p>
          </table:table-cell>
          <table:table-cell office:value-type="float" office:value="288.544128">
            <text:p>288.544128</text:p>
          </table:table-cell>
          <table:table-cell office:value-type="float" office:value="203.588242">
            <text:p>203.588242</text:p>
          </table:table-cell>
          <table:table-cell office:value-type="float" office:value="496.823517">
            <text:p>496.823517</text:p>
          </table:table-cell>
          <table:table-cell office:value-type="float" office:value="532.382324">
            <text:p>532.382324</text:p>
          </table:table-cell>
          <table:table-cell office:value-type="float" office:value="611.823547">
            <text:p>611.823547</text:p>
          </table:table-cell>
          <table:table-cell office:value-type="float" office:value="577.617676">
            <text:p>577.617676</text:p>
          </table:table-cell>
          <table:table-cell office:value-type="float" office:value="430.852936">
            <text:p>430.852936</text:p>
          </table:table-cell>
          <table:table-cell office:value-type="float" office:value="692.823547">
            <text:p>692.823547</text:p>
          </table:table-cell>
          <table:table-cell office:value-type="float" office:value="352.735291">
            <text:p>352.735291</text:p>
          </table:table-cell>
          <table:table-cell office:value-type="float" office:value="407.955872">
            <text:p>407.955872</text:p>
          </table:table-cell>
        </table:table-row>
        <table:table-row table:style-name="ro1">
          <table:table-cell office:value-type="float" office:value="445.967163">
            <text:p>445.967163</text:p>
          </table:table-cell>
          <table:table-cell table:formula="of:=AVERAGE([.C104:.M104])" office:value-type="float" office:value="425.172456181818">
            <text:p>425.1724561818</text:p>
          </table:table-cell>
          <table:table-cell office:value-type="float" office:value="186.911758">
            <text:p>186.911758</text:p>
          </table:table-cell>
          <table:table-cell office:value-type="float" office:value="274.044128">
            <text:p>274.044128</text:p>
          </table:table-cell>
          <table:table-cell office:value-type="float" office:value="196.367645">
            <text:p>196.367645</text:p>
          </table:table-cell>
          <table:table-cell office:value-type="float" office:value="489.573517">
            <text:p>489.573517</text:p>
          </table:table-cell>
          <table:table-cell office:value-type="float" office:value="520.397034">
            <text:p>520.397034</text:p>
          </table:table-cell>
          <table:table-cell office:value-type="float" office:value="598.705872">
            <text:p>598.705872</text:p>
          </table:table-cell>
          <table:table-cell office:value-type="float" office:value="564.573547">
            <text:p>564.573547</text:p>
          </table:table-cell>
          <table:table-cell office:value-type="float" office:value="418.676483">
            <text:p>418.676483</text:p>
          </table:table-cell>
          <table:table-cell office:value-type="float" office:value="686.176453">
            <text:p>686.176453</text:p>
          </table:table-cell>
          <table:table-cell office:value-type="float" office:value="344.102936">
            <text:p>344.102936</text:p>
          </table:table-cell>
          <table:table-cell office:value-type="float" office:value="397.367645">
            <text:p>397.367645</text:p>
          </table:table-cell>
        </table:table-row>
        <table:table-row table:style-name="ro1">
          <table:table-cell office:value-type="float" office:value="446.519012">
            <text:p>446.519012</text:p>
          </table:table-cell>
          <table:table-cell table:formula="of:=AVERAGE([.C105:.M105])" office:value-type="float" office:value="430.237959363636">
            <text:p>430.2379593636</text:p>
          </table:table-cell>
          <table:table-cell office:value-type="float" office:value="190.161758">
            <text:p>190.161758</text:p>
          </table:table-cell>
          <table:table-cell office:value-type="float" office:value="283.264709">
            <text:p>283.264709</text:p>
          </table:table-cell>
          <table:table-cell office:value-type="float" office:value="192.411758">
            <text:p>192.411758</text:p>
          </table:table-cell>
          <table:table-cell office:value-type="float" office:value="495.279419">
            <text:p>495.279419</text:p>
          </table:table-cell>
          <table:table-cell office:value-type="float" office:value="525.176453">
            <text:p>525.176453</text:p>
          </table:table-cell>
          <table:table-cell office:value-type="float" office:value="610.955872">
            <text:p>610.955872</text:p>
          </table:table-cell>
          <table:table-cell office:value-type="float" office:value="572.470581">
            <text:p>572.470581</text:p>
          </table:table-cell>
          <table:table-cell office:value-type="float" office:value="426.441162">
            <text:p>426.441162</text:p>
          </table:table-cell>
          <table:table-cell office:value-type="float" office:value="689.382324">
            <text:p>689.382324</text:p>
          </table:table-cell>
          <table:table-cell office:value-type="float" office:value="344.382355">
            <text:p>344.382355</text:p>
          </table:table-cell>
          <table:table-cell office:value-type="float" office:value="402.691162">
            <text:p>402.691162</text:p>
          </table:table-cell>
        </table:table-row>
        <table:table-row table:style-name="ro1">
          <table:table-cell office:value-type="float" office:value="447.070831">
            <text:p>447.070831</text:p>
          </table:table-cell>
          <table:table-cell table:formula="of:=AVERAGE([.C106:.M106])" office:value-type="float" office:value="426.910425363636">
            <text:p>426.9104253636</text:p>
          </table:table-cell>
          <table:table-cell office:value-type="float" office:value="188.279419">
            <text:p>188.279419</text:p>
          </table:table-cell>
          <table:table-cell office:value-type="float" office:value="273.75">
            <text:p>273.75</text:p>
          </table:table-cell>
          <table:table-cell office:value-type="float" office:value="189.735291">
            <text:p>189.735291</text:p>
          </table:table-cell>
          <table:table-cell office:value-type="float" office:value="494.632355">
            <text:p>494.632355</text:p>
          </table:table-cell>
          <table:table-cell office:value-type="float" office:value="516.441162">
            <text:p>516.441162</text:p>
          </table:table-cell>
          <table:table-cell office:value-type="float" office:value="605.558838">
            <text:p>605.558838</text:p>
          </table:table-cell>
          <table:table-cell office:value-type="float" office:value="574.161743">
            <text:p>574.161743</text:p>
          </table:table-cell>
          <table:table-cell office:value-type="float" office:value="425.720581">
            <text:p>425.720581</text:p>
          </table:table-cell>
          <table:table-cell office:value-type="float" office:value="686.897034">
            <text:p>686.897034</text:p>
          </table:table-cell>
          <table:table-cell office:value-type="float" office:value="339.294128">
            <text:p>339.294128</text:p>
          </table:table-cell>
          <table:table-cell office:value-type="float" office:value="401.544128">
            <text:p>401.544128</text:p>
          </table:table-cell>
        </table:table-row>
        <table:table-row table:style-name="ro1">
          <table:table-cell office:value-type="float" office:value="447.622589">
            <text:p>447.622589</text:p>
          </table:table-cell>
          <table:table-cell table:formula="of:=AVERAGE([.C107:.M107])" office:value-type="float" office:value="435.712567454545">
            <text:p>435.7125674545</text:p>
          </table:table-cell>
          <table:table-cell office:value-type="float" office:value="198.044113">
            <text:p>198.044113</text:p>
          </table:table-cell>
          <table:table-cell office:value-type="float" office:value="279.897064">
            <text:p>279.897064</text:p>
          </table:table-cell>
          <table:table-cell office:value-type="float" office:value="203.470581">
            <text:p>203.470581</text:p>
          </table:table-cell>
          <table:table-cell office:value-type="float" office:value="502.191162">
            <text:p>502.191162</text:p>
          </table:table-cell>
          <table:table-cell office:value-type="float" office:value="529.808838">
            <text:p>529.808838</text:p>
          </table:table-cell>
          <table:table-cell office:value-type="float" office:value="613.941162">
            <text:p>613.941162</text:p>
          </table:table-cell>
          <table:table-cell office:value-type="float" office:value="580.058838">
            <text:p>580.058838</text:p>
          </table:table-cell>
          <table:table-cell office:value-type="float" office:value="429.970581">
            <text:p>429.970581</text:p>
          </table:table-cell>
          <table:table-cell office:value-type="float" office:value="693.588257">
            <text:p>693.588257</text:p>
          </table:table-cell>
          <table:table-cell office:value-type="float" office:value="350.235291">
            <text:p>350.235291</text:p>
          </table:table-cell>
          <table:table-cell office:value-type="float" office:value="411.632355">
            <text:p>411.632355</text:p>
          </table:table-cell>
        </table:table-row>
        <table:table-row table:style-name="ro1">
          <table:table-cell office:value-type="float" office:value="448.174286">
            <text:p>448.174286</text:p>
          </table:table-cell>
          <table:table-cell table:formula="of:=AVERAGE([.C108:.M108])" office:value-type="float" office:value="432.834223">
            <text:p>432.834223</text:p>
          </table:table-cell>
          <table:table-cell office:value-type="float" office:value="190.147064">
            <text:p>190.147064</text:p>
          </table:table-cell>
          <table:table-cell office:value-type="float" office:value="279.073517">
            <text:p>279.073517</text:p>
          </table:table-cell>
          <table:table-cell office:value-type="float" office:value="196.75">
            <text:p>196.75</text:p>
          </table:table-cell>
          <table:table-cell office:value-type="float" office:value="499.382355">
            <text:p>499.382355</text:p>
          </table:table-cell>
          <table:table-cell office:value-type="float" office:value="527.852966">
            <text:p>527.852966</text:p>
          </table:table-cell>
          <table:table-cell office:value-type="float" office:value="608.882324">
            <text:p>608.882324</text:p>
          </table:table-cell>
          <table:table-cell office:value-type="float" office:value="579.073547">
            <text:p>579.073547</text:p>
          </table:table-cell>
          <table:table-cell office:value-type="float" office:value="429.558838">
            <text:p>429.558838</text:p>
          </table:table-cell>
          <table:table-cell office:value-type="float" office:value="695.147034">
            <text:p>695.147034</text:p>
          </table:table-cell>
          <table:table-cell office:value-type="float" office:value="345.485291">
            <text:p>345.485291</text:p>
          </table:table-cell>
          <table:table-cell office:value-type="float" office:value="409.823517">
            <text:p>409.823517</text:p>
          </table:table-cell>
        </table:table-row>
        <table:table-row table:style-name="ro1">
          <table:table-cell office:value-type="float" office:value="448.725952">
            <text:p>448.725952</text:p>
          </table:table-cell>
          <table:table-cell table:formula="of:=AVERAGE([.C109:.M109])" office:value-type="float" office:value="435.355614363636">
            <text:p>435.3556143636</text:p>
          </table:table-cell>
          <table:table-cell office:value-type="float" office:value="190.367645">
            <text:p>190.367645</text:p>
          </table:table-cell>
          <table:table-cell office:value-type="float" office:value="283.191162">
            <text:p>283.191162</text:p>
          </table:table-cell>
          <table:table-cell office:value-type="float" office:value="195.323532">
            <text:p>195.323532</text:p>
          </table:table-cell>
          <table:table-cell office:value-type="float" office:value="501.102936">
            <text:p>501.102936</text:p>
          </table:table-cell>
          <table:table-cell office:value-type="float" office:value="530.029419">
            <text:p>530.029419</text:p>
          </table:table-cell>
          <table:table-cell office:value-type="float" office:value="616.220581">
            <text:p>616.220581</text:p>
          </table:table-cell>
          <table:table-cell office:value-type="float" office:value="579.720581">
            <text:p>579.720581</text:p>
          </table:table-cell>
          <table:table-cell office:value-type="float" office:value="431.529419">
            <text:p>431.529419</text:p>
          </table:table-cell>
          <table:table-cell office:value-type="float" office:value="700.970581">
            <text:p>700.970581</text:p>
          </table:table-cell>
          <table:table-cell office:value-type="float" office:value="348.676483">
            <text:p>348.676483</text:p>
          </table:table-cell>
          <table:table-cell office:value-type="float" office:value="411.779419">
            <text:p>411.779419</text:p>
          </table:table-cell>
        </table:table-row>
        <table:table-row table:style-name="ro1">
          <table:table-cell office:value-type="float" office:value="449.277588">
            <text:p>449.277588</text:p>
          </table:table-cell>
          <table:table-cell table:formula="of:=AVERAGE([.C110:.M110])" office:value-type="float" office:value="445.659095">
            <text:p>445.659095</text:p>
          </table:table-cell>
          <table:table-cell office:value-type="float" office:value="202.117645">
            <text:p>202.117645</text:p>
          </table:table-cell>
          <table:table-cell office:value-type="float" office:value="289.867645">
            <text:p>289.867645</text:p>
          </table:table-cell>
          <table:table-cell office:value-type="float" office:value="202.426468">
            <text:p>202.426468</text:p>
          </table:table-cell>
          <table:table-cell office:value-type="float" office:value="509.779419">
            <text:p>509.779419</text:p>
          </table:table-cell>
          <table:table-cell office:value-type="float" office:value="542.794128">
            <text:p>542.794128</text:p>
          </table:table-cell>
          <table:table-cell office:value-type="float" office:value="626.102966">
            <text:p>626.102966</text:p>
          </table:table-cell>
          <table:table-cell office:value-type="float" office:value="595.647034">
            <text:p>595.647034</text:p>
          </table:table-cell>
          <table:table-cell office:value-type="float" office:value="438.470581">
            <text:p>438.470581</text:p>
          </table:table-cell>
          <table:table-cell office:value-type="float" office:value="715.088257">
            <text:p>715.088257</text:p>
          </table:table-cell>
          <table:table-cell office:value-type="float" office:value="357.308838">
            <text:p>357.308838</text:p>
          </table:table-cell>
          <table:table-cell office:value-type="float" office:value="422.647064">
            <text:p>422.647064</text:p>
          </table:table-cell>
        </table:table-row>
        <table:table-row table:style-name="ro1">
          <table:table-cell office:value-type="float" office:value="449.829163">
            <text:p>449.829163</text:p>
          </table:table-cell>
          <table:table-cell table:formula="of:=AVERAGE([.C111:.M111])" office:value-type="float" office:value="462.483951909091">
            <text:p>462.4839519091</text:p>
          </table:table-cell>
          <table:table-cell office:value-type="float" office:value="207.794113">
            <text:p>207.794113</text:p>
          </table:table-cell>
          <table:table-cell office:value-type="float" office:value="300.720581">
            <text:p>300.720581</text:p>
          </table:table-cell>
          <table:table-cell office:value-type="float" office:value="213.617645">
            <text:p>213.617645</text:p>
          </table:table-cell>
          <table:table-cell office:value-type="float" office:value="532.485291">
            <text:p>532.485291</text:p>
          </table:table-cell>
          <table:table-cell office:value-type="float" office:value="561.897034">
            <text:p>561.897034</text:p>
          </table:table-cell>
          <table:table-cell office:value-type="float" office:value="650.205872">
            <text:p>650.205872</text:p>
          </table:table-cell>
          <table:table-cell office:value-type="float" office:value="618.264709">
            <text:p>618.264709</text:p>
          </table:table-cell>
          <table:table-cell office:value-type="float" office:value="454.823517">
            <text:p>454.823517</text:p>
          </table:table-cell>
          <table:table-cell office:value-type="float" office:value="737.264709">
            <text:p>737.264709</text:p>
          </table:table-cell>
          <table:table-cell office:value-type="float" office:value="369.985291">
            <text:p>369.985291</text:p>
          </table:table-cell>
          <table:table-cell office:value-type="float" office:value="440.264709">
            <text:p>440.264709</text:p>
          </table:table-cell>
        </table:table-row>
        <table:table-row table:style-name="ro1">
          <table:table-cell office:value-type="float" office:value="450.380676">
            <text:p>450.380676</text:p>
          </table:table-cell>
          <table:table-cell table:formula="of:=AVERAGE([.C112:.M112])" office:value-type="float" office:value="477.640371272727">
            <text:p>477.6403712727</text:p>
          </table:table-cell>
          <table:table-cell office:value-type="float" office:value="214.132355">
            <text:p>214.132355</text:p>
          </table:table-cell>
          <table:table-cell office:value-type="float" office:value="314.720581">
            <text:p>314.720581</text:p>
          </table:table-cell>
          <table:table-cell office:value-type="float" office:value="220.588242">
            <text:p>220.588242</text:p>
          </table:table-cell>
          <table:table-cell office:value-type="float" office:value="547.823547">
            <text:p>547.823547</text:p>
          </table:table-cell>
          <table:table-cell office:value-type="float" office:value="578.676453">
            <text:p>578.676453</text:p>
          </table:table-cell>
          <table:table-cell office:value-type="float" office:value="676.720581">
            <text:p>676.720581</text:p>
          </table:table-cell>
          <table:table-cell office:value-type="float" office:value="630.691162">
            <text:p>630.691162</text:p>
          </table:table-cell>
          <table:table-cell office:value-type="float" office:value="472.735291">
            <text:p>472.735291</text:p>
          </table:table-cell>
          <table:table-cell office:value-type="float" office:value="763.897034">
            <text:p>763.897034</text:p>
          </table:table-cell>
          <table:table-cell office:value-type="float" office:value="376.029419">
            <text:p>376.029419</text:p>
          </table:table-cell>
          <table:table-cell office:value-type="float" office:value="458.029419">
            <text:p>458.029419</text:p>
          </table:table-cell>
        </table:table-row>
        <table:table-row table:style-name="ro1">
          <table:table-cell office:value-type="float" office:value="450.932159">
            <text:p>450.932159</text:p>
          </table:table-cell>
          <table:table-cell table:formula="of:=AVERAGE([.C113:.M113])" office:value-type="float" office:value="488.656422">
            <text:p>488.656422</text:p>
          </table:table-cell>
          <table:table-cell office:value-type="float" office:value="228.205887">
            <text:p>228.205887</text:p>
          </table:table-cell>
          <table:table-cell office:value-type="float" office:value="319.470581">
            <text:p>319.470581</text:p>
          </table:table-cell>
          <table:table-cell office:value-type="float" office:value="229.823532">
            <text:p>229.823532</text:p>
          </table:table-cell>
          <table:table-cell office:value-type="float" office:value="562.617676">
            <text:p>562.617676</text:p>
          </table:table-cell>
          <table:table-cell office:value-type="float" office:value="589.588257">
            <text:p>589.588257</text:p>
          </table:table-cell>
          <table:table-cell office:value-type="float" office:value="688.235291">
            <text:p>688.235291</text:p>
          </table:table-cell>
          <table:table-cell office:value-type="float" office:value="648.764709">
            <text:p>648.764709</text:p>
          </table:table-cell>
          <table:table-cell office:value-type="float" office:value="484.397064">
            <text:p>484.397064</text:p>
          </table:table-cell>
          <table:table-cell office:value-type="float" office:value="774.544128">
            <text:p>774.544128</text:p>
          </table:table-cell>
          <table:table-cell office:value-type="float" office:value="390.691162">
            <text:p>390.691162</text:p>
          </table:table-cell>
          <table:table-cell office:value-type="float" office:value="458.882355">
            <text:p>458.882355</text:p>
          </table:table-cell>
        </table:table-row>
        <table:table-row table:style-name="ro1">
          <table:table-cell office:value-type="float" office:value="451.483582">
            <text:p>451.483582</text:p>
          </table:table-cell>
          <table:table-cell table:formula="of:=AVERAGE([.C114:.M114])" office:value-type="float" office:value="488.415782545455">
            <text:p>488.4157825455</text:p>
          </table:table-cell>
          <table:table-cell office:value-type="float" office:value="218.544113">
            <text:p>218.544113</text:p>
          </table:table-cell>
          <table:table-cell office:value-type="float" office:value="319.632355">
            <text:p>319.632355</text:p>
          </table:table-cell>
          <table:table-cell office:value-type="float" office:value="227.941177">
            <text:p>227.941177</text:p>
          </table:table-cell>
          <table:table-cell office:value-type="float" office:value="559.25">
            <text:p>559.25</text:p>
          </table:table-cell>
          <table:table-cell office:value-type="float" office:value="589.397034">
            <text:p>589.397034</text:p>
          </table:table-cell>
          <table:table-cell office:value-type="float" office:value="685.838257">
            <text:p>685.838257</text:p>
          </table:table-cell>
          <table:table-cell office:value-type="float" office:value="649.102966">
            <text:p>649.102966</text:p>
          </table:table-cell>
          <table:table-cell office:value-type="float" office:value="485.176483">
            <text:p>485.176483</text:p>
          </table:table-cell>
          <table:table-cell office:value-type="float" office:value="782.823547">
            <text:p>782.823547</text:p>
          </table:table-cell>
          <table:table-cell office:value-type="float" office:value="392.808838">
            <text:p>392.808838</text:p>
          </table:table-cell>
          <table:table-cell office:value-type="float" office:value="462.058838">
            <text:p>462.058838</text:p>
          </table:table-cell>
        </table:table-row>
        <table:table-row table:style-name="ro1">
          <table:table-cell office:value-type="float" office:value="452.034973">
            <text:p>452.034973</text:p>
          </table:table-cell>
          <table:table-cell table:formula="of:=AVERAGE([.C115:.M115])" office:value-type="float" office:value="497.262030909091">
            <text:p>497.2620309091</text:p>
          </table:table-cell>
          <table:table-cell office:value-type="float" office:value="225.147064">
            <text:p>225.147064</text:p>
          </table:table-cell>
          <table:table-cell office:value-type="float" office:value="326.264709">
            <text:p>326.264709</text:p>
          </table:table-cell>
          <table:table-cell office:value-type="float" office:value="230.455887">
            <text:p>230.455887</text:p>
          </table:table-cell>
          <table:table-cell office:value-type="float" office:value="571.705872">
            <text:p>571.705872</text:p>
          </table:table-cell>
          <table:table-cell office:value-type="float" office:value="601.117676">
            <text:p>601.117676</text:p>
          </table:table-cell>
          <table:table-cell office:value-type="float" office:value="695.220581">
            <text:p>695.220581</text:p>
          </table:table-cell>
          <table:table-cell office:value-type="float" office:value="659.5">
            <text:p>659.5</text:p>
          </table:table-cell>
          <table:table-cell office:value-type="float" office:value="496.838226">
            <text:p>496.838226</text:p>
          </table:table-cell>
          <table:table-cell office:value-type="float" office:value="792.147034">
            <text:p>792.147034</text:p>
          </table:table-cell>
          <table:table-cell office:value-type="float" office:value="400.132355">
            <text:p>400.132355</text:p>
          </table:table-cell>
          <table:table-cell office:value-type="float" office:value="471.352936">
            <text:p>471.352936</text:p>
          </table:table-cell>
        </table:table-row>
        <table:table-row table:style-name="ro1">
          <table:table-cell office:value-type="float" office:value="452.586334">
            <text:p>452.586334</text:p>
          </table:table-cell>
          <table:table-cell table:formula="of:=AVERAGE([.C116:.M116])" office:value-type="float" office:value="498.818180454546">
            <text:p>498.8181804545</text:p>
          </table:table-cell>
          <table:table-cell office:value-type="float" office:value="226.676468">
            <text:p>226.676468</text:p>
          </table:table-cell>
          <table:table-cell office:value-type="float" office:value="320.882355">
            <text:p>320.882355</text:p>
          </table:table-cell>
          <table:table-cell office:value-type="float" office:value="234.985291">
            <text:p>234.985291</text:p>
          </table:table-cell>
          <table:table-cell office:value-type="float" office:value="568.75">
            <text:p>568.75</text:p>
          </table:table-cell>
          <table:table-cell office:value-type="float" office:value="604.191162">
            <text:p>604.191162</text:p>
          </table:table-cell>
          <table:table-cell office:value-type="float" office:value="704">
            <text:p>704</text:p>
          </table:table-cell>
          <table:table-cell office:value-type="float" office:value="663.161743">
            <text:p>663.161743</text:p>
          </table:table-cell>
          <table:table-cell office:value-type="float" office:value="494.985291">
            <text:p>494.985291</text:p>
          </table:table-cell>
          <table:table-cell office:value-type="float" office:value="795.323547">
            <text:p>795.323547</text:p>
          </table:table-cell>
          <table:table-cell office:value-type="float" office:value="401.117645">
            <text:p>401.117645</text:p>
          </table:table-cell>
          <table:table-cell office:value-type="float" office:value="472.926483">
            <text:p>472.926483</text:p>
          </table:table-cell>
        </table:table-row>
        <table:table-row table:style-name="ro1">
          <table:table-cell office:value-type="float" office:value="453.137604">
            <text:p>453.137604</text:p>
          </table:table-cell>
          <table:table-cell table:formula="of:=AVERAGE([.C117:.M117])" office:value-type="float" office:value="501.596256636364">
            <text:p>501.5962566364</text:p>
          </table:table-cell>
          <table:table-cell office:value-type="float" office:value="229.367645">
            <text:p>229.367645</text:p>
          </table:table-cell>
          <table:table-cell office:value-type="float" office:value="330.205872">
            <text:p>330.205872</text:p>
          </table:table-cell>
          <table:table-cell office:value-type="float" office:value="232.955887">
            <text:p>232.955887</text:p>
          </table:table-cell>
          <table:table-cell office:value-type="float" office:value="571.735291">
            <text:p>571.735291</text:p>
          </table:table-cell>
          <table:table-cell office:value-type="float" office:value="604.308838">
            <text:p>604.308838</text:p>
          </table:table-cell>
          <table:table-cell office:value-type="float" office:value="704.441162">
            <text:p>704.441162</text:p>
          </table:table-cell>
          <table:table-cell office:value-type="float" office:value="665.367676">
            <text:p>665.367676</text:p>
          </table:table-cell>
          <table:table-cell office:value-type="float" office:value="498.852936">
            <text:p>498.852936</text:p>
          </table:table-cell>
          <table:table-cell office:value-type="float" office:value="801.411743">
            <text:p>801.411743</text:p>
          </table:table-cell>
          <table:table-cell office:value-type="float" office:value="405.044128">
            <text:p>405.044128</text:p>
          </table:table-cell>
          <table:table-cell office:value-type="float" office:value="473.867645">
            <text:p>473.867645</text:p>
          </table:table-cell>
        </table:table-row>
        <table:table-row table:style-name="ro1">
          <table:table-cell office:value-type="float" office:value="453.688873">
            <text:p>453.688873</text:p>
          </table:table-cell>
          <table:table-cell table:formula="of:=AVERAGE([.C118:.M118])" office:value-type="float" office:value="497.898401454546">
            <text:p>497.8984014545</text:p>
          </table:table-cell>
          <table:table-cell office:value-type="float" office:value="227.529419">
            <text:p>227.529419</text:p>
          </table:table-cell>
          <table:table-cell office:value-type="float" office:value="324.647064">
            <text:p>324.647064</text:p>
          </table:table-cell>
          <table:table-cell office:value-type="float" office:value="228.485291">
            <text:p>228.485291</text:p>
          </table:table-cell>
          <table:table-cell office:value-type="float" office:value="563.470581">
            <text:p>563.470581</text:p>
          </table:table-cell>
          <table:table-cell office:value-type="float" office:value="606.676453">
            <text:p>606.676453</text:p>
          </table:table-cell>
          <table:table-cell office:value-type="float" office:value="700.867676">
            <text:p>700.867676</text:p>
          </table:table-cell>
          <table:table-cell office:value-type="float" office:value="667.102966">
            <text:p>667.102966</text:p>
          </table:table-cell>
          <table:table-cell office:value-type="float" office:value="496.308838">
            <text:p>496.308838</text:p>
          </table:table-cell>
          <table:table-cell office:value-type="float" office:value="793.970581">
            <text:p>793.970581</text:p>
          </table:table-cell>
          <table:table-cell office:value-type="float" office:value="397.647064">
            <text:p>397.647064</text:p>
          </table:table-cell>
          <table:table-cell office:value-type="float" office:value="470.176483">
            <text:p>470.176483</text:p>
          </table:table-cell>
        </table:table-row>
        <table:table-row table:style-name="ro1">
          <table:table-cell office:value-type="float" office:value="454.240082">
            <text:p>454.240082</text:p>
          </table:table-cell>
          <table:table-cell table:formula="of:=AVERAGE([.C119:.M119])" office:value-type="float" office:value="493.874329909091">
            <text:p>493.8743299091</text:p>
          </table:table-cell>
          <table:table-cell office:value-type="float" office:value="223.264709">
            <text:p>223.264709</text:p>
          </table:table-cell>
          <table:table-cell office:value-type="float" office:value="322.205872">
            <text:p>322.205872</text:p>
          </table:table-cell>
          <table:table-cell office:value-type="float" office:value="223.661758">
            <text:p>223.661758</text:p>
          </table:table-cell>
          <table:table-cell office:value-type="float" office:value="559.882324">
            <text:p>559.882324</text:p>
          </table:table-cell>
          <table:table-cell office:value-type="float" office:value="602.514709">
            <text:p>602.514709</text:p>
          </table:table-cell>
          <table:table-cell office:value-type="float" office:value="696.779419">
            <text:p>696.779419</text:p>
          </table:table-cell>
          <table:table-cell office:value-type="float" office:value="653.411743">
            <text:p>653.411743</text:p>
          </table:table-cell>
          <table:table-cell office:value-type="float" office:value="490.852936">
            <text:p>490.852936</text:p>
          </table:table-cell>
          <table:table-cell office:value-type="float" office:value="792.617676">
            <text:p>792.617676</text:p>
          </table:table-cell>
          <table:table-cell office:value-type="float" office:value="394.411774">
            <text:p>394.411774</text:p>
          </table:table-cell>
          <table:table-cell office:value-type="float" office:value="473.014709">
            <text:p>473.014709</text:p>
          </table:table-cell>
        </table:table-row>
        <table:table-row table:style-name="ro1">
          <table:table-cell office:value-type="float" office:value="454.791229">
            <text:p>454.791229</text:p>
          </table:table-cell>
          <table:table-cell table:formula="of:=AVERAGE([.C120:.M120])" office:value-type="float" office:value="492.542785636364">
            <text:p>492.5427856364</text:p>
          </table:table-cell>
          <table:table-cell office:value-type="float" office:value="224.352936">
            <text:p>224.352936</text:p>
          </table:table-cell>
          <table:table-cell office:value-type="float" office:value="323.926483">
            <text:p>323.926483</text:p>
          </table:table-cell>
          <table:table-cell office:value-type="float" office:value="225.25">
            <text:p>225.25</text:p>
          </table:table-cell>
          <table:table-cell office:value-type="float" office:value="567.470581">
            <text:p>567.470581</text:p>
          </table:table-cell>
          <table:table-cell office:value-type="float" office:value="598">
            <text:p>598</text:p>
          </table:table-cell>
          <table:table-cell office:value-type="float" office:value="698.338257">
            <text:p>698.338257</text:p>
          </table:table-cell>
          <table:table-cell office:value-type="float" office:value="656.235291">
            <text:p>656.235291</text:p>
          </table:table-cell>
          <table:table-cell office:value-type="float" office:value="484.220581">
            <text:p>484.220581</text:p>
          </table:table-cell>
          <table:table-cell office:value-type="float" office:value="785.838257">
            <text:p>785.838257</text:p>
          </table:table-cell>
          <table:table-cell office:value-type="float" office:value="391.044128">
            <text:p>391.044128</text:p>
          </table:table-cell>
          <table:table-cell office:value-type="float" office:value="463.294128">
            <text:p>463.294128</text:p>
          </table:table-cell>
        </table:table-row>
        <table:table-row table:style-name="ro1">
          <table:table-cell office:value-type="float" office:value="455.342346">
            <text:p>455.342346</text:p>
          </table:table-cell>
          <table:table-cell table:formula="of:=AVERAGE([.C121:.M121])" office:value-type="float" office:value="474.990650454546">
            <text:p>474.9906504545</text:p>
          </table:table-cell>
          <table:table-cell office:value-type="float" office:value="204.544113">
            <text:p>204.544113</text:p>
          </table:table-cell>
          <table:table-cell office:value-type="float" office:value="302.632355">
            <text:p>302.632355</text:p>
          </table:table-cell>
          <table:table-cell office:value-type="float" office:value="210.794113">
            <text:p>210.794113</text:p>
          </table:table-cell>
          <table:table-cell office:value-type="float" office:value="540.573547">
            <text:p>540.573547</text:p>
          </table:table-cell>
          <table:table-cell office:value-type="float" office:value="577.367676">
            <text:p>577.367676</text:p>
          </table:table-cell>
          <table:table-cell office:value-type="float" office:value="672.838257">
            <text:p>672.838257</text:p>
          </table:table-cell>
          <table:table-cell office:value-type="float" office:value="640.073547">
            <text:p>640.073547</text:p>
          </table:table-cell>
          <table:table-cell office:value-type="float" office:value="475.176483">
            <text:p>475.176483</text:p>
          </table:table-cell>
          <table:table-cell office:value-type="float" office:value="771">
            <text:p>771</text:p>
          </table:table-cell>
          <table:table-cell office:value-type="float" office:value="376.602936">
            <text:p>376.602936</text:p>
          </table:table-cell>
          <table:table-cell office:value-type="float" office:value="453.294128">
            <text:p>453.294128</text:p>
          </table:table-cell>
        </table:table-row>
        <table:table-row table:style-name="ro1">
          <table:table-cell office:value-type="float" office:value="455.893402">
            <text:p>455.893402</text:p>
          </table:table-cell>
          <table:table-cell table:formula="of:=AVERAGE([.C122:.M122])" office:value-type="float" office:value="483.669783090909">
            <text:p>483.6697830909</text:p>
          </table:table-cell>
          <table:table-cell office:value-type="float" office:value="219.720581">
            <text:p>219.720581</text:p>
          </table:table-cell>
          <table:table-cell office:value-type="float" office:value="315.294128">
            <text:p>315.294128</text:p>
          </table:table-cell>
          <table:table-cell office:value-type="float" office:value="221.220581">
            <text:p>221.220581</text:p>
          </table:table-cell>
          <table:table-cell office:value-type="float" office:value="549.426453">
            <text:p>549.426453</text:p>
          </table:table-cell>
          <table:table-cell office:value-type="float" office:value="585.852966">
            <text:p>585.852966</text:p>
          </table:table-cell>
          <table:table-cell office:value-type="float" office:value="685.926453">
            <text:p>685.926453</text:p>
          </table:table-cell>
          <table:table-cell office:value-type="float" office:value="646.014709">
            <text:p>646.014709</text:p>
          </table:table-cell>
          <table:table-cell office:value-type="float" office:value="481.470581">
            <text:p>481.470581</text:p>
          </table:table-cell>
          <table:table-cell office:value-type="float" office:value="777.161743">
            <text:p>777.161743</text:p>
          </table:table-cell>
          <table:table-cell office:value-type="float" office:value="383.382355">
            <text:p>383.382355</text:p>
          </table:table-cell>
          <table:table-cell office:value-type="float" office:value="454.897064">
            <text:p>454.897064</text:p>
          </table:table-cell>
        </table:table-row>
        <table:table-row table:style-name="ro1">
          <table:table-cell office:value-type="float" office:value="456.444427">
            <text:p>456.444427</text:p>
          </table:table-cell>
          <table:table-cell table:formula="of:=AVERAGE([.C123:.M123])" office:value-type="float" office:value="485.653746181818">
            <text:p>485.6537461818</text:p>
          </table:table-cell>
          <table:table-cell office:value-type="float" office:value="215.955887">
            <text:p>215.955887</text:p>
          </table:table-cell>
          <table:table-cell office:value-type="float" office:value="310.955872">
            <text:p>310.955872</text:p>
          </table:table-cell>
          <table:table-cell office:value-type="float" office:value="218.852936">
            <text:p>218.852936</text:p>
          </table:table-cell>
          <table:table-cell office:value-type="float" office:value="558.632324">
            <text:p>558.632324</text:p>
          </table:table-cell>
          <table:table-cell office:value-type="float" office:value="590.117676">
            <text:p>590.117676</text:p>
          </table:table-cell>
          <table:table-cell office:value-type="float" office:value="684.455872">
            <text:p>684.455872</text:p>
          </table:table-cell>
          <table:table-cell office:value-type="float" office:value="649.073547">
            <text:p>649.073547</text:p>
          </table:table-cell>
          <table:table-cell office:value-type="float" office:value="484.426483">
            <text:p>484.426483</text:p>
          </table:table-cell>
          <table:table-cell office:value-type="float" office:value="783.544128">
            <text:p>783.544128</text:p>
          </table:table-cell>
          <table:table-cell office:value-type="float" office:value="387.808838">
            <text:p>387.808838</text:p>
          </table:table-cell>
          <table:table-cell office:value-type="float" office:value="458.367645">
            <text:p>458.367645</text:p>
          </table:table-cell>
        </table:table-row>
        <table:table-row table:style-name="ro1">
          <table:table-cell office:value-type="float" office:value="456.995392">
            <text:p>456.995392</text:p>
          </table:table-cell>
          <table:table-cell table:formula="of:=AVERAGE([.C124:.M124])" office:value-type="float" office:value="491.997332454546">
            <text:p>491.9973324545</text:p>
          </table:table-cell>
          <table:table-cell office:value-type="float" office:value="215.676468">
            <text:p>215.676468</text:p>
          </table:table-cell>
          <table:table-cell office:value-type="float" office:value="317.044128">
            <text:p>317.044128</text:p>
          </table:table-cell>
          <table:table-cell office:value-type="float" office:value="222.764709">
            <text:p>222.764709</text:p>
          </table:table-cell>
          <table:table-cell office:value-type="float" office:value="567.705872">
            <text:p>567.705872</text:p>
          </table:table-cell>
          <table:table-cell office:value-type="float" office:value="597.397034">
            <text:p>597.397034</text:p>
          </table:table-cell>
          <table:table-cell office:value-type="float" office:value="695.088257">
            <text:p>695.088257</text:p>
          </table:table-cell>
          <table:table-cell office:value-type="float" office:value="656.573547">
            <text:p>656.573547</text:p>
          </table:table-cell>
          <table:table-cell office:value-type="float" office:value="489.426483">
            <text:p>489.426483</text:p>
          </table:table-cell>
          <table:table-cell office:value-type="float" office:value="792.867676">
            <text:p>792.867676</text:p>
          </table:table-cell>
          <table:table-cell office:value-type="float" office:value="391.117645">
            <text:p>391.117645</text:p>
          </table:table-cell>
          <table:table-cell office:value-type="float" office:value="466.308838">
            <text:p>466.308838</text:p>
          </table:table-cell>
        </table:table-row>
        <table:table-row table:style-name="ro1">
          <table:table-cell office:value-type="float" office:value="457.546326">
            <text:p>457.546326</text:p>
          </table:table-cell>
          <table:table-cell table:formula="of:=AVERAGE([.C125:.M125])" office:value-type="float" office:value="505.052140818182">
            <text:p>505.0521408182</text:p>
          </table:table-cell>
          <table:table-cell office:value-type="float" office:value="225.279419">
            <text:p>225.279419</text:p>
          </table:table-cell>
          <table:table-cell office:value-type="float" office:value="328.661774">
            <text:p>328.661774</text:p>
          </table:table-cell>
          <table:table-cell office:value-type="float" office:value="229.5">
            <text:p>229.5</text:p>
          </table:table-cell>
          <table:table-cell office:value-type="float" office:value="578.794128">
            <text:p>578.794128</text:p>
          </table:table-cell>
          <table:table-cell office:value-type="float" office:value="609.235291">
            <text:p>609.235291</text:p>
          </table:table-cell>
          <table:table-cell office:value-type="float" office:value="713.588257">
            <text:p>713.588257</text:p>
          </table:table-cell>
          <table:table-cell office:value-type="float" office:value="672.176453">
            <text:p>672.176453</text:p>
          </table:table-cell>
          <table:table-cell office:value-type="float" office:value="502.455872">
            <text:p>502.455872</text:p>
          </table:table-cell>
          <table:table-cell office:value-type="float" office:value="810.705872">
            <text:p>810.705872</text:p>
          </table:table-cell>
          <table:table-cell office:value-type="float" office:value="405.411774">
            <text:p>405.411774</text:p>
          </table:table-cell>
          <table:table-cell office:value-type="float" office:value="479.764709">
            <text:p>479.764709</text:p>
          </table:table-cell>
        </table:table-row>
        <table:table-row table:style-name="ro1">
          <table:table-cell office:value-type="float" office:value="458.097229">
            <text:p>458.097229</text:p>
          </table:table-cell>
          <table:table-cell table:formula="of:=AVERAGE([.C126:.M126])" office:value-type="float" office:value="512.997325545455">
            <text:p>512.9973255455</text:p>
          </table:table-cell>
          <table:table-cell office:value-type="float" office:value="232.073532">
            <text:p>232.073532</text:p>
          </table:table-cell>
          <table:table-cell office:value-type="float" office:value="329.985291">
            <text:p>329.985291</text:p>
          </table:table-cell>
          <table:table-cell office:value-type="float" office:value="234.691177">
            <text:p>234.691177</text:p>
          </table:table-cell>
          <table:table-cell office:value-type="float" office:value="588.338257">
            <text:p>588.338257</text:p>
          </table:table-cell>
          <table:table-cell office:value-type="float" office:value="622.485291">
            <text:p>622.485291</text:p>
          </table:table-cell>
          <table:table-cell office:value-type="float" office:value="722.323547">
            <text:p>722.323547</text:p>
          </table:table-cell>
          <table:table-cell office:value-type="float" office:value="689.5">
            <text:p>689.5</text:p>
          </table:table-cell>
          <table:table-cell office:value-type="float" office:value="505.029419">
            <text:p>505.029419</text:p>
          </table:table-cell>
          <table:table-cell office:value-type="float" office:value="821.411743">
            <text:p>821.411743</text:p>
          </table:table-cell>
          <table:table-cell office:value-type="float" office:value="409.191162">
            <text:p>409.191162</text:p>
          </table:table-cell>
          <table:table-cell office:value-type="float" office:value="487.941162">
            <text:p>487.941162</text:p>
          </table:table-cell>
        </table:table-row>
        <table:table-row table:style-name="ro1">
          <table:table-cell office:value-type="float" office:value="458.648041">
            <text:p>458.648041</text:p>
          </table:table-cell>
          <table:table-cell table:formula="of:=AVERAGE([.C127:.M127])" office:value-type="float" office:value="523.661759909091">
            <text:p>523.6617599091</text:p>
          </table:table-cell>
          <table:table-cell office:value-type="float" office:value="235.352936">
            <text:p>235.352936</text:p>
          </table:table-cell>
          <table:table-cell office:value-type="float" office:value="341.602936">
            <text:p>341.602936</text:p>
          </table:table-cell>
          <table:table-cell office:value-type="float" office:value="243.470581">
            <text:p>243.470581</text:p>
          </table:table-cell>
          <table:table-cell office:value-type="float" office:value="599.397034">
            <text:p>599.397034</text:p>
          </table:table-cell>
          <table:table-cell office:value-type="float" office:value="636.735291">
            <text:p>636.735291</text:p>
          </table:table-cell>
          <table:table-cell office:value-type="float" office:value="730.411743">
            <text:p>730.411743</text:p>
          </table:table-cell>
          <table:table-cell office:value-type="float" office:value="694.852966">
            <text:p>694.852966</text:p>
          </table:table-cell>
          <table:table-cell office:value-type="float" office:value="517.5">
            <text:p>517.5</text:p>
          </table:table-cell>
          <table:table-cell office:value-type="float" office:value="839.647034">
            <text:p>839.647034</text:p>
          </table:table-cell>
          <table:table-cell office:value-type="float" office:value="423.147064">
            <text:p>423.147064</text:p>
          </table:table-cell>
          <table:table-cell office:value-type="float" office:value="498.161774">
            <text:p>498.161774</text:p>
          </table:table-cell>
        </table:table-row>
        <table:table-row table:style-name="ro1">
          <table:table-cell office:value-type="float" office:value="459.198853">
            <text:p>459.198853</text:p>
          </table:table-cell>
          <table:table-cell table:formula="of:=AVERAGE([.C128:.M128])" office:value-type="float" office:value="531.104271727273">
            <text:p>531.1042717273</text:p>
          </table:table-cell>
          <table:table-cell office:value-type="float" office:value="238.617645">
            <text:p>238.617645</text:p>
          </table:table-cell>
          <table:table-cell office:value-type="float" office:value="341.5">
            <text:p>341.5</text:p>
          </table:table-cell>
          <table:table-cell office:value-type="float" office:value="248.823532">
            <text:p>248.823532</text:p>
          </table:table-cell>
          <table:table-cell office:value-type="float" office:value="602.955872">
            <text:p>602.955872</text:p>
          </table:table-cell>
          <table:table-cell office:value-type="float" office:value="649.735291">
            <text:p>649.735291</text:p>
          </table:table-cell>
          <table:table-cell office:value-type="float" office:value="749.676453">
            <text:p>749.676453</text:p>
          </table:table-cell>
          <table:table-cell office:value-type="float" office:value="703.720581">
            <text:p>703.720581</text:p>
          </table:table-cell>
          <table:table-cell office:value-type="float" office:value="523.661743">
            <text:p>523.661743</text:p>
          </table:table-cell>
          <table:table-cell office:value-type="float" office:value="847.955872">
            <text:p>847.955872</text:p>
          </table:table-cell>
          <table:table-cell office:value-type="float" office:value="429.264709">
            <text:p>429.264709</text:p>
          </table:table-cell>
          <table:table-cell office:value-type="float" office:value="506.235291">
            <text:p>506.235291</text:p>
          </table:table-cell>
        </table:table-row>
        <table:table-row table:style-name="ro1">
          <table:table-cell office:value-type="float" office:value="459.749573">
            <text:p>459.749573</text:p>
          </table:table-cell>
          <table:table-cell table:formula="of:=AVERAGE([.C129:.M129])" office:value-type="float" office:value="536.278076181818">
            <text:p>536.2780761818</text:p>
          </table:table-cell>
          <table:table-cell office:value-type="float" office:value="247.632355">
            <text:p>247.632355</text:p>
          </table:table-cell>
          <table:table-cell office:value-type="float" office:value="353.617645">
            <text:p>353.617645</text:p>
          </table:table-cell>
          <table:table-cell office:value-type="float" office:value="245.25">
            <text:p>245.25</text:p>
          </table:table-cell>
          <table:table-cell office:value-type="float" office:value="607.882324">
            <text:p>607.882324</text:p>
          </table:table-cell>
          <table:table-cell office:value-type="float" office:value="649.852966">
            <text:p>649.852966</text:p>
          </table:table-cell>
          <table:table-cell office:value-type="float" office:value="754.235291">
            <text:p>754.235291</text:p>
          </table:table-cell>
          <table:table-cell office:value-type="float" office:value="709.779419">
            <text:p>709.779419</text:p>
          </table:table-cell>
          <table:table-cell office:value-type="float" office:value="534">
            <text:p>534</text:p>
          </table:table-cell>
          <table:table-cell office:value-type="float" office:value="858.529419">
            <text:p>858.529419</text:p>
          </table:table-cell>
          <table:table-cell office:value-type="float" office:value="425.485291">
            <text:p>425.485291</text:p>
          </table:table-cell>
          <table:table-cell office:value-type="float" office:value="512.794128">
            <text:p>512.794128</text:p>
          </table:table-cell>
        </table:table-row>
        <table:table-row table:style-name="ro1">
          <table:table-cell office:value-type="float" office:value="460.300293">
            <text:p>460.300293</text:p>
          </table:table-cell>
          <table:table-cell table:formula="of:=AVERAGE([.C130:.M130])" office:value-type="float" office:value="535.208551727273">
            <text:p>535.2085517273</text:p>
          </table:table-cell>
          <table:table-cell office:value-type="float" office:value="243.808823">
            <text:p>243.808823</text:p>
          </table:table-cell>
          <table:table-cell office:value-type="float" office:value="350.602936">
            <text:p>350.602936</text:p>
          </table:table-cell>
          <table:table-cell office:value-type="float" office:value="248.838242">
            <text:p>248.838242</text:p>
          </table:table-cell>
          <table:table-cell office:value-type="float" office:value="619.455872">
            <text:p>619.455872</text:p>
          </table:table-cell>
          <table:table-cell office:value-type="float" office:value="645.941162">
            <text:p>645.941162</text:p>
          </table:table-cell>
          <table:table-cell office:value-type="float" office:value="752.691162">
            <text:p>752.691162</text:p>
          </table:table-cell>
          <table:table-cell office:value-type="float" office:value="708.191162">
            <text:p>708.191162</text:p>
          </table:table-cell>
          <table:table-cell office:value-type="float" office:value="527.176453">
            <text:p>527.176453</text:p>
          </table:table-cell>
          <table:table-cell office:value-type="float" office:value="855.588257">
            <text:p>855.588257</text:p>
          </table:table-cell>
          <table:table-cell office:value-type="float" office:value="427.485291">
            <text:p>427.485291</text:p>
          </table:table-cell>
          <table:table-cell office:value-type="float" office:value="507.514709">
            <text:p>507.514709</text:p>
          </table:table-cell>
        </table:table-row>
        <table:table-row table:style-name="ro1">
          <table:table-cell office:value-type="float" office:value="460.850922">
            <text:p>460.850922</text:p>
          </table:table-cell>
          <table:table-cell table:formula="of:=AVERAGE([.C131:.M131])" office:value-type="float" office:value="528.974598090909">
            <text:p>528.9745980909</text:p>
          </table:table-cell>
          <table:table-cell office:value-type="float" office:value="235.911758">
            <text:p>235.911758</text:p>
          </table:table-cell>
          <table:table-cell office:value-type="float" office:value="342.147064">
            <text:p>342.147064</text:p>
          </table:table-cell>
          <table:table-cell office:value-type="float" office:value="243.911758">
            <text:p>243.911758</text:p>
          </table:table-cell>
          <table:table-cell office:value-type="float" office:value="604.441162">
            <text:p>604.441162</text:p>
          </table:table-cell>
          <table:table-cell office:value-type="float" office:value="642.294128">
            <text:p>642.294128</text:p>
          </table:table-cell>
          <table:table-cell office:value-type="float" office:value="749.632324">
            <text:p>749.632324</text:p>
          </table:table-cell>
          <table:table-cell office:value-type="float" office:value="701.323547">
            <text:p>701.323547</text:p>
          </table:table-cell>
          <table:table-cell office:value-type="float" office:value="525.985291">
            <text:p>525.985291</text:p>
          </table:table-cell>
          <table:table-cell office:value-type="float" office:value="845.808838">
            <text:p>845.808838</text:p>
          </table:table-cell>
          <table:table-cell office:value-type="float" office:value="424.617645">
            <text:p>424.617645</text:p>
          </table:table-cell>
          <table:table-cell office:value-type="float" office:value="502.647064">
            <text:p>502.647064</text:p>
          </table:table-cell>
        </table:table-row>
        <table:table-row table:style-name="ro1">
          <table:table-cell office:value-type="float" office:value="461.40155">
            <text:p>461.40155</text:p>
          </table:table-cell>
          <table:table-cell table:formula="of:=AVERAGE([.C132:.M132])" office:value-type="float" office:value="525.909088181818">
            <text:p>525.9090881818</text:p>
          </table:table-cell>
          <table:table-cell office:value-type="float" office:value="233.220581">
            <text:p>233.220581</text:p>
          </table:table-cell>
          <table:table-cell office:value-type="float" office:value="342">
            <text:p>342</text:p>
          </table:table-cell>
          <table:table-cell office:value-type="float" office:value="244.367645">
            <text:p>244.367645</text:p>
          </table:table-cell>
          <table:table-cell office:value-type="float" office:value="600.029419">
            <text:p>600.029419</text:p>
          </table:table-cell>
          <table:table-cell office:value-type="float" office:value="639.897034">
            <text:p>639.897034</text:p>
          </table:table-cell>
          <table:table-cell office:value-type="float" office:value="745.779419">
            <text:p>745.779419</text:p>
          </table:table-cell>
          <table:table-cell office:value-type="float" office:value="701.735291">
            <text:p>701.735291</text:p>
          </table:table-cell>
          <table:table-cell office:value-type="float" office:value="515.058838">
            <text:p>515.058838</text:p>
          </table:table-cell>
          <table:table-cell office:value-type="float" office:value="845.911743">
            <text:p>845.911743</text:p>
          </table:table-cell>
          <table:table-cell office:value-type="float" office:value="420.661774">
            <text:p>420.661774</text:p>
          </table:table-cell>
          <table:table-cell office:value-type="float" office:value="496.338226">
            <text:p>496.338226</text:p>
          </table:table-cell>
        </table:table-row>
        <table:table-row table:style-name="ro1">
          <table:table-cell office:value-type="float" office:value="461.952087">
            <text:p>461.952087</text:p>
          </table:table-cell>
          <table:table-cell table:formula="of:=AVERAGE([.C133:.M133])" office:value-type="float" office:value="519.323533454545">
            <text:p>519.3235334545</text:p>
          </table:table-cell>
          <table:table-cell office:value-type="float" office:value="228.323532">
            <text:p>228.323532</text:p>
          </table:table-cell>
          <table:table-cell office:value-type="float" office:value="335.235291">
            <text:p>335.235291</text:p>
          </table:table-cell>
          <table:table-cell office:value-type="float" office:value="238.661758">
            <text:p>238.661758</text:p>
          </table:table-cell>
          <table:table-cell office:value-type="float" office:value="592.602966">
            <text:p>592.602966</text:p>
          </table:table-cell>
          <table:table-cell office:value-type="float" office:value="630.573547">
            <text:p>630.573547</text:p>
          </table:table-cell>
          <table:table-cell office:value-type="float" office:value="734.323547">
            <text:p>734.323547</text:p>
          </table:table-cell>
          <table:table-cell office:value-type="float" office:value="690.25">
            <text:p>690.25</text:p>
          </table:table-cell>
          <table:table-cell office:value-type="float" office:value="516.5">
            <text:p>516.5</text:p>
          </table:table-cell>
          <table:table-cell office:value-type="float" office:value="835.5">
            <text:p>835.5</text:p>
          </table:table-cell>
          <table:table-cell office:value-type="float" office:value="415.705872">
            <text:p>415.705872</text:p>
          </table:table-cell>
          <table:table-cell office:value-type="float" office:value="494.882355">
            <text:p>494.882355</text:p>
          </table:table-cell>
        </table:table-row>
        <table:table-row table:style-name="ro1">
          <table:table-cell office:value-type="float" office:value="462.502625">
            <text:p>462.502625</text:p>
          </table:table-cell>
          <table:table-cell table:formula="of:=AVERAGE([.C134:.M134])" office:value-type="float" office:value="525.308826727273">
            <text:p>525.3088267273</text:p>
          </table:table-cell>
          <table:table-cell office:value-type="float" office:value="235.147064">
            <text:p>235.147064</text:p>
          </table:table-cell>
          <table:table-cell office:value-type="float" office:value="340.941162">
            <text:p>340.941162</text:p>
          </table:table-cell>
          <table:table-cell office:value-type="float" office:value="235.5">
            <text:p>235.5</text:p>
          </table:table-cell>
          <table:table-cell office:value-type="float" office:value="600.25">
            <text:p>600.25</text:p>
          </table:table-cell>
          <table:table-cell office:value-type="float" office:value="644.088257">
            <text:p>644.088257</text:p>
          </table:table-cell>
          <table:table-cell office:value-type="float" office:value="741.823547">
            <text:p>741.823547</text:p>
          </table:table-cell>
          <table:table-cell office:value-type="float" office:value="693.529419">
            <text:p>693.529419</text:p>
          </table:table-cell>
          <table:table-cell office:value-type="float" office:value="517.911743">
            <text:p>517.911743</text:p>
          </table:table-cell>
          <table:table-cell office:value-type="float" office:value="850.808838">
            <text:p>850.808838</text:p>
          </table:table-cell>
          <table:table-cell office:value-type="float" office:value="419.617645">
            <text:p>419.617645</text:p>
          </table:table-cell>
          <table:table-cell office:value-type="float" office:value="498.779419">
            <text:p>498.779419</text:p>
          </table:table-cell>
        </table:table-row>
        <table:table-row table:style-name="ro1">
          <table:table-cell office:value-type="float" office:value="463.05307">
            <text:p>463.05307</text:p>
          </table:table-cell>
          <table:table-cell table:formula="of:=AVERAGE([.C135:.M135])" office:value-type="float" office:value="530.267376909091">
            <text:p>530.2673769091</text:p>
          </table:table-cell>
          <table:table-cell office:value-type="float" office:value="238.117645">
            <text:p>238.117645</text:p>
          </table:table-cell>
          <table:table-cell office:value-type="float" office:value="346.220581">
            <text:p>346.220581</text:p>
          </table:table-cell>
          <table:table-cell office:value-type="float" office:value="245.191177">
            <text:p>245.191177</text:p>
          </table:table-cell>
          <table:table-cell office:value-type="float" office:value="602.544128">
            <text:p>602.544128</text:p>
          </table:table-cell>
          <table:table-cell office:value-type="float" office:value="648.529419">
            <text:p>648.529419</text:p>
          </table:table-cell>
          <table:table-cell office:value-type="float" office:value="746.161743">
            <text:p>746.161743</text:p>
          </table:table-cell>
          <table:table-cell office:value-type="float" office:value="706.117676">
            <text:p>706.117676</text:p>
          </table:table-cell>
          <table:table-cell office:value-type="float" office:value="525.691162">
            <text:p>525.691162</text:p>
          </table:table-cell>
          <table:table-cell office:value-type="float" office:value="852.926453">
            <text:p>852.926453</text:p>
          </table:table-cell>
          <table:table-cell office:value-type="float" office:value="420.617645">
            <text:p>420.617645</text:p>
          </table:table-cell>
          <table:table-cell office:value-type="float" office:value="500.823517">
            <text:p>500.823517</text:p>
          </table:table-cell>
        </table:table-row>
        <table:table-row table:style-name="ro1">
          <table:table-cell office:value-type="float" office:value="463.603516">
            <text:p>463.603516</text:p>
          </table:table-cell>
          <table:table-cell table:formula="of:=AVERAGE([.C136:.M136])" office:value-type="float" office:value="537.624332818182">
            <text:p>537.6243328182</text:p>
          </table:table-cell>
          <table:table-cell office:value-type="float" office:value="240.25">
            <text:p>240.25</text:p>
          </table:table-cell>
          <table:table-cell office:value-type="float" office:value="348.382355">
            <text:p>348.382355</text:p>
          </table:table-cell>
          <table:table-cell office:value-type="float" office:value="242.588242">
            <text:p>242.588242</text:p>
          </table:table-cell>
          <table:table-cell office:value-type="float" office:value="615.676453">
            <text:p>615.676453</text:p>
          </table:table-cell>
          <table:table-cell office:value-type="float" office:value="647.352966">
            <text:p>647.352966</text:p>
          </table:table-cell>
          <table:table-cell office:value-type="float" office:value="759.367676">
            <text:p>759.367676</text:p>
          </table:table-cell>
          <table:table-cell office:value-type="float" office:value="720.544128">
            <text:p>720.544128</text:p>
          </table:table-cell>
          <table:table-cell office:value-type="float" office:value="533.147034">
            <text:p>533.147034</text:p>
          </table:table-cell>
          <table:table-cell office:value-type="float" office:value="862.882324">
            <text:p>862.882324</text:p>
          </table:table-cell>
          <table:table-cell office:value-type="float" office:value="433.382355">
            <text:p>433.382355</text:p>
          </table:table-cell>
          <table:table-cell office:value-type="float" office:value="510.294128">
            <text:p>510.294128</text:p>
          </table:table-cell>
        </table:table-row>
        <table:table-row table:style-name="ro1">
          <table:table-cell office:value-type="float" office:value="464.15387">
            <text:p>464.15387</text:p>
          </table:table-cell>
          <table:table-cell table:formula="of:=AVERAGE([.C137:.M137])" office:value-type="float" office:value="548.937163">
            <text:p>548.937163</text:p>
          </table:table-cell>
          <table:table-cell office:value-type="float" office:value="249.279419">
            <text:p>249.279419</text:p>
          </table:table-cell>
          <table:table-cell office:value-type="float" office:value="356.602936">
            <text:p>356.602936</text:p>
          </table:table-cell>
          <table:table-cell office:value-type="float" office:value="248.808823">
            <text:p>248.808823</text:p>
          </table:table-cell>
          <table:table-cell office:value-type="float" office:value="627.5">
            <text:p>627.5</text:p>
          </table:table-cell>
          <table:table-cell office:value-type="float" office:value="661.294128">
            <text:p>661.294128</text:p>
          </table:table-cell>
          <table:table-cell office:value-type="float" office:value="777.029419">
            <text:p>777.029419</text:p>
          </table:table-cell>
          <table:table-cell office:value-type="float" office:value="731.897034">
            <text:p>731.897034</text:p>
          </table:table-cell>
          <table:table-cell office:value-type="float" office:value="543.985291">
            <text:p>543.985291</text:p>
          </table:table-cell>
          <table:table-cell office:value-type="float" office:value="877.073547">
            <text:p>877.073547</text:p>
          </table:table-cell>
          <table:table-cell office:value-type="float" office:value="441.955872">
            <text:p>441.955872</text:p>
          </table:table-cell>
          <table:table-cell office:value-type="float" office:value="522.882324">
            <text:p>522.882324</text:p>
          </table:table-cell>
        </table:table-row>
        <table:table-row table:style-name="ro1">
          <table:table-cell office:value-type="float" office:value="464.704224">
            <text:p>464.704224</text:p>
          </table:table-cell>
          <table:table-cell table:formula="of:=AVERAGE([.C138:.M138])" office:value-type="float" office:value="554.931821">
            <text:p>554.931821</text:p>
          </table:table-cell>
          <table:table-cell office:value-type="float" office:value="253.647064">
            <text:p>253.647064</text:p>
          </table:table-cell>
          <table:table-cell office:value-type="float" office:value="355.735291">
            <text:p>355.735291</text:p>
          </table:table-cell>
          <table:table-cell office:value-type="float" office:value="253.25">
            <text:p>253.25</text:p>
          </table:table-cell>
          <table:table-cell office:value-type="float" office:value="634.220581">
            <text:p>634.220581</text:p>
          </table:table-cell>
          <table:table-cell office:value-type="float" office:value="676.279419">
            <text:p>676.279419</text:p>
          </table:table-cell>
          <table:table-cell office:value-type="float" office:value="778.323547">
            <text:p>778.323547</text:p>
          </table:table-cell>
          <table:table-cell office:value-type="float" office:value="739.985291">
            <text:p>739.985291</text:p>
          </table:table-cell>
          <table:table-cell office:value-type="float" office:value="549.029419">
            <text:p>549.029419</text:p>
          </table:table-cell>
          <table:table-cell office:value-type="float" office:value="889.308838">
            <text:p>889.308838</text:p>
          </table:table-cell>
          <table:table-cell office:value-type="float" office:value="442.955872">
            <text:p>442.955872</text:p>
          </table:table-cell>
          <table:table-cell office:value-type="float" office:value="531.514709">
            <text:p>531.514709</text:p>
          </table:table-cell>
        </table:table-row>
        <table:table-row table:style-name="ro1">
          <table:table-cell office:value-type="float" office:value="465.254486">
            <text:p>465.254486</text:p>
          </table:table-cell>
          <table:table-cell table:formula="of:=AVERAGE([.C139:.M139])" office:value-type="float" office:value="558.140375272727">
            <text:p>558.1403752727</text:p>
          </table:table-cell>
          <table:table-cell office:value-type="float" office:value="247.529419">
            <text:p>247.529419</text:p>
          </table:table-cell>
          <table:table-cell office:value-type="float" office:value="366.25">
            <text:p>366.25</text:p>
          </table:table-cell>
          <table:table-cell office:value-type="float" office:value="255.632355">
            <text:p>255.632355</text:p>
          </table:table-cell>
          <table:table-cell office:value-type="float" office:value="638.544128">
            <text:p>638.544128</text:p>
          </table:table-cell>
          <table:table-cell office:value-type="float" office:value="679.029419">
            <text:p>679.029419</text:p>
          </table:table-cell>
          <table:table-cell office:value-type="float" office:value="784.132324">
            <text:p>784.132324</text:p>
          </table:table-cell>
          <table:table-cell office:value-type="float" office:value="741.558838">
            <text:p>741.558838</text:p>
          </table:table-cell>
          <table:table-cell office:value-type="float" office:value="555.264709">
            <text:p>555.264709</text:p>
          </table:table-cell>
          <table:table-cell office:value-type="float" office:value="895.764709">
            <text:p>895.764709</text:p>
          </table:table-cell>
          <table:table-cell office:value-type="float" office:value="444.882355">
            <text:p>444.882355</text:p>
          </table:table-cell>
          <table:table-cell office:value-type="float" office:value="530.955872">
            <text:p>530.955872</text:p>
          </table:table-cell>
        </table:table-row>
        <table:table-row table:style-name="ro1">
          <table:table-cell office:value-type="float" office:value="465.804749">
            <text:p>465.804749</text:p>
          </table:table-cell>
          <table:table-cell table:formula="of:=AVERAGE([.C140:.M140])" office:value-type="float" office:value="562.368989454545">
            <text:p>562.3689894545</text:p>
          </table:table-cell>
          <table:table-cell office:value-type="float" office:value="248.676468">
            <text:p>248.676468</text:p>
          </table:table-cell>
          <table:table-cell office:value-type="float" office:value="364.764709">
            <text:p>364.764709</text:p>
          </table:table-cell>
          <table:table-cell office:value-type="float" office:value="259.382355">
            <text:p>259.382355</text:p>
          </table:table-cell>
          <table:table-cell office:value-type="float" office:value="640.617676">
            <text:p>640.617676</text:p>
          </table:table-cell>
          <table:table-cell office:value-type="float" office:value="676.5">
            <text:p>676.5</text:p>
          </table:table-cell>
          <table:table-cell office:value-type="float" office:value="792.088257">
            <text:p>792.088257</text:p>
          </table:table-cell>
          <table:table-cell office:value-type="float" office:value="750.367676">
            <text:p>750.367676</text:p>
          </table:table-cell>
          <table:table-cell office:value-type="float" office:value="558.323547">
            <text:p>558.323547</text:p>
          </table:table-cell>
          <table:table-cell office:value-type="float" office:value="904.882324">
            <text:p>904.882324</text:p>
          </table:table-cell>
          <table:table-cell office:value-type="float" office:value="452.808838">
            <text:p>452.808838</text:p>
          </table:table-cell>
          <table:table-cell office:value-type="float" office:value="537.647034">
            <text:p>537.647034</text:p>
          </table:table-cell>
        </table:table-row>
        <table:table-row table:style-name="ro1">
          <table:table-cell office:value-type="float" office:value="466.354919">
            <text:p>466.354919</text:p>
          </table:table-cell>
          <table:table-cell table:formula="of:=AVERAGE([.C141:.M141])" office:value-type="float" office:value="560.550800545455">
            <text:p>560.5508005455</text:p>
          </table:table-cell>
          <table:table-cell office:value-type="float" office:value="251.970581">
            <text:p>251.970581</text:p>
          </table:table-cell>
          <table:table-cell office:value-type="float" office:value="368.176483">
            <text:p>368.176483</text:p>
          </table:table-cell>
          <table:table-cell office:value-type="float" office:value="257.235291">
            <text:p>257.235291</text:p>
          </table:table-cell>
          <table:table-cell office:value-type="float" office:value="637.102966">
            <text:p>637.102966</text:p>
          </table:table-cell>
          <table:table-cell office:value-type="float" office:value="676.411743">
            <text:p>676.411743</text:p>
          </table:table-cell>
          <table:table-cell office:value-type="float" office:value="792.720581">
            <text:p>792.720581</text:p>
          </table:table-cell>
          <table:table-cell office:value-type="float" office:value="747.514709">
            <text:p>747.514709</text:p>
          </table:table-cell>
          <table:table-cell office:value-type="float" office:value="557.720581">
            <text:p>557.720581</text:p>
          </table:table-cell>
          <table:table-cell office:value-type="float" office:value="902.352966">
            <text:p>902.352966</text:p>
          </table:table-cell>
          <table:table-cell office:value-type="float" office:value="446.941162">
            <text:p>446.941162</text:p>
          </table:table-cell>
          <table:table-cell office:value-type="float" office:value="527.911743">
            <text:p>527.911743</text:p>
          </table:table-cell>
        </table:table-row>
        <table:table-row table:style-name="ro1">
          <table:table-cell office:value-type="float" office:value="466.90506">
            <text:p>466.90506</text:p>
          </table:table-cell>
          <table:table-cell table:formula="of:=AVERAGE([.C142:.M142])" office:value-type="float" office:value="566.836900272727">
            <text:p>566.8369002727</text:p>
          </table:table-cell>
          <table:table-cell office:value-type="float" office:value="251.220581">
            <text:p>251.220581</text:p>
          </table:table-cell>
          <table:table-cell office:value-type="float" office:value="370.485291">
            <text:p>370.485291</text:p>
          </table:table-cell>
          <table:table-cell office:value-type="float" office:value="261.617645">
            <text:p>261.617645</text:p>
          </table:table-cell>
          <table:table-cell office:value-type="float" office:value="644.382324">
            <text:p>644.382324</text:p>
          </table:table-cell>
          <table:table-cell office:value-type="float" office:value="689.455872">
            <text:p>689.455872</text:p>
          </table:table-cell>
          <table:table-cell office:value-type="float" office:value="799.838257">
            <text:p>799.838257</text:p>
          </table:table-cell>
          <table:table-cell office:value-type="float" office:value="758.338257">
            <text:p>758.338257</text:p>
          </table:table-cell>
          <table:table-cell office:value-type="float" office:value="559.602966">
            <text:p>559.602966</text:p>
          </table:table-cell>
          <table:table-cell office:value-type="float" office:value="912.838257">
            <text:p>912.838257</text:p>
          </table:table-cell>
          <table:table-cell office:value-type="float" office:value="449.205872">
            <text:p>449.205872</text:p>
          </table:table-cell>
          <table:table-cell office:value-type="float" office:value="538.220581">
            <text:p>538.220581</text:p>
          </table:table-cell>
        </table:table-row>
        <table:table-row table:style-name="ro1">
          <table:table-cell office:value-type="float" office:value="467.45517">
            <text:p>467.45517</text:p>
          </table:table-cell>
          <table:table-cell table:formula="of:=AVERAGE([.C143:.M143])" office:value-type="float" office:value="571.509355">
            <text:p>571.509355</text:p>
          </table:table-cell>
          <table:table-cell office:value-type="float" office:value="255.279419">
            <text:p>255.279419</text:p>
          </table:table-cell>
          <table:table-cell office:value-type="float" office:value="374.985291">
            <text:p>374.985291</text:p>
          </table:table-cell>
          <table:table-cell office:value-type="float" office:value="263.132355">
            <text:p>263.132355</text:p>
          </table:table-cell>
          <table:table-cell office:value-type="float" office:value="652.926453">
            <text:p>652.926453</text:p>
          </table:table-cell>
          <table:table-cell office:value-type="float" office:value="696.073547">
            <text:p>696.073547</text:p>
          </table:table-cell>
          <table:table-cell office:value-type="float" office:value="802.411743">
            <text:p>802.411743</text:p>
          </table:table-cell>
          <table:table-cell office:value-type="float" office:value="757.823547">
            <text:p>757.823547</text:p>
          </table:table-cell>
          <table:table-cell office:value-type="float" office:value="565.014709">
            <text:p>565.014709</text:p>
          </table:table-cell>
          <table:table-cell office:value-type="float" office:value="917.411743">
            <text:p>917.411743</text:p>
          </table:table-cell>
          <table:table-cell office:value-type="float" office:value="458.073517">
            <text:p>458.073517</text:p>
          </table:table-cell>
          <table:table-cell office:value-type="float" office:value="543.470581">
            <text:p>543.470581</text:p>
          </table:table-cell>
        </table:table-row>
        <table:table-row table:style-name="ro1">
          <table:table-cell office:value-type="float" office:value="468.005219">
            <text:p>468.005219</text:p>
          </table:table-cell>
          <table:table-cell table:formula="of:=AVERAGE([.C144:.M144])" office:value-type="float" office:value="570.367647909091">
            <text:p>570.3676479091</text:p>
          </table:table-cell>
          <table:table-cell office:value-type="float" office:value="256.779419">
            <text:p>256.779419</text:p>
          </table:table-cell>
          <table:table-cell office:value-type="float" office:value="367.764709">
            <text:p>367.764709</text:p>
          </table:table-cell>
          <table:table-cell office:value-type="float" office:value="261.911774">
            <text:p>261.911774</text:p>
          </table:table-cell>
          <table:table-cell office:value-type="float" office:value="653.397034">
            <text:p>653.397034</text:p>
          </table:table-cell>
          <table:table-cell office:value-type="float" office:value="691.514709">
            <text:p>691.514709</text:p>
          </table:table-cell>
          <table:table-cell office:value-type="float" office:value="803.941162">
            <text:p>803.941162</text:p>
          </table:table-cell>
          <table:table-cell office:value-type="float" office:value="756.073547">
            <text:p>756.073547</text:p>
          </table:table-cell>
          <table:table-cell office:value-type="float" office:value="566.911743">
            <text:p>566.911743</text:p>
          </table:table-cell>
          <table:table-cell office:value-type="float" office:value="915.279419">
            <text:p>915.279419</text:p>
          </table:table-cell>
          <table:table-cell office:value-type="float" office:value="456.117645">
            <text:p>456.117645</text:p>
          </table:table-cell>
          <table:table-cell office:value-type="float" office:value="544.352966">
            <text:p>544.352966</text:p>
          </table:table-cell>
        </table:table-row>
        <table:table-row table:style-name="ro1">
          <table:table-cell office:value-type="float" office:value="468.555237">
            <text:p>468.555237</text:p>
          </table:table-cell>
          <table:table-cell table:formula="of:=AVERAGE([.C145:.M145])" office:value-type="float" office:value="567.188505636364">
            <text:p>567.1885056364</text:p>
          </table:table-cell>
          <table:table-cell office:value-type="float" office:value="251.044113">
            <text:p>251.044113</text:p>
          </table:table-cell>
          <table:table-cell office:value-type="float" office:value="368.558838">
            <text:p>368.558838</text:p>
          </table:table-cell>
          <table:table-cell office:value-type="float" office:value="258.779419">
            <text:p>258.779419</text:p>
          </table:table-cell>
          <table:table-cell office:value-type="float" office:value="645.014709">
            <text:p>645.014709</text:p>
          </table:table-cell>
          <table:table-cell office:value-type="float" office:value="688.558838">
            <text:p>688.558838</text:p>
          </table:table-cell>
          <table:table-cell office:value-type="float" office:value="805.852966">
            <text:p>805.852966</text:p>
          </table:table-cell>
          <table:table-cell office:value-type="float" office:value="757.544128">
            <text:p>757.544128</text:p>
          </table:table-cell>
          <table:table-cell office:value-type="float" office:value="564.147034">
            <text:p>564.147034</text:p>
          </table:table-cell>
          <table:table-cell office:value-type="float" office:value="911.294128">
            <text:p>911.294128</text:p>
          </table:table-cell>
          <table:table-cell office:value-type="float" office:value="449.323517">
            <text:p>449.323517</text:p>
          </table:table-cell>
          <table:table-cell office:value-type="float" office:value="538.955872">
            <text:p>538.955872</text:p>
          </table:table-cell>
        </table:table-row>
        <table:table-row table:style-name="ro1">
          <table:table-cell office:value-type="float" office:value="469.105194">
            <text:p>469.105194</text:p>
          </table:table-cell>
          <table:table-cell table:formula="of:=AVERAGE([.C146:.M146])" office:value-type="float" office:value="562.771386">
            <text:p>562.771386</text:p>
          </table:table-cell>
          <table:table-cell office:value-type="float" office:value="253.338242">
            <text:p>253.338242</text:p>
          </table:table-cell>
          <table:table-cell office:value-type="float" office:value="367.058838">
            <text:p>367.058838</text:p>
          </table:table-cell>
          <table:table-cell office:value-type="float" office:value="255.382355">
            <text:p>255.382355</text:p>
          </table:table-cell>
          <table:table-cell office:value-type="float" office:value="647.161743">
            <text:p>647.161743</text:p>
          </table:table-cell>
          <table:table-cell office:value-type="float" office:value="685.647034">
            <text:p>685.647034</text:p>
          </table:table-cell>
          <table:table-cell office:value-type="float" office:value="795.691162">
            <text:p>795.691162</text:p>
          </table:table-cell>
          <table:table-cell office:value-type="float" office:value="753.147034">
            <text:p>753.147034</text:p>
          </table:table-cell>
          <table:table-cell office:value-type="float" office:value="555.720581">
            <text:p>555.720581</text:p>
          </table:table-cell>
          <table:table-cell office:value-type="float" office:value="903.985291">
            <text:p>903.985291</text:p>
          </table:table-cell>
          <table:table-cell office:value-type="float" office:value="445.514709">
            <text:p>445.514709</text:p>
          </table:table-cell>
          <table:table-cell office:value-type="float" office:value="527.838257">
            <text:p>527.838257</text:p>
          </table:table-cell>
        </table:table-row>
        <table:table-row table:style-name="ro1">
          <table:table-cell office:value-type="float" office:value="469.655121">
            <text:p>469.655121</text:p>
          </table:table-cell>
          <table:table-cell table:formula="of:=AVERAGE([.C147:.M147])" office:value-type="float" office:value="563.903744727273">
            <text:p>563.9037447273</text:p>
          </table:table-cell>
          <table:table-cell office:value-type="float" office:value="255.705887">
            <text:p>255.705887</text:p>
          </table:table-cell>
          <table:table-cell office:value-type="float" office:value="360.544128">
            <text:p>360.544128</text:p>
          </table:table-cell>
          <table:table-cell office:value-type="float" office:value="253.661758">
            <text:p>253.661758</text:p>
          </table:table-cell>
          <table:table-cell office:value-type="float" office:value="648.779419">
            <text:p>648.779419</text:p>
          </table:table-cell>
          <table:table-cell office:value-type="float" office:value="685.029419">
            <text:p>685.029419</text:p>
          </table:table-cell>
          <table:table-cell office:value-type="float" office:value="796.397034">
            <text:p>796.397034</text:p>
          </table:table-cell>
          <table:table-cell office:value-type="float" office:value="751.338257">
            <text:p>751.338257</text:p>
          </table:table-cell>
          <table:table-cell office:value-type="float" office:value="557.308838">
            <text:p>557.308838</text:p>
          </table:table-cell>
          <table:table-cell office:value-type="float" office:value="913.720581">
            <text:p>913.720581</text:p>
          </table:table-cell>
          <table:table-cell office:value-type="float" office:value="452.264709">
            <text:p>452.264709</text:p>
          </table:table-cell>
          <table:table-cell office:value-type="float" office:value="528.191162">
            <text:p>528.191162</text:p>
          </table:table-cell>
        </table:table-row>
        <table:table-row table:style-name="ro1">
          <table:table-cell office:value-type="float" office:value="470.204987">
            <text:p>470.204987</text:p>
          </table:table-cell>
          <table:table-cell table:formula="of:=AVERAGE([.C148:.M148])" office:value-type="float" office:value="560.819510818182">
            <text:p>560.8195108182</text:p>
          </table:table-cell>
          <table:table-cell office:value-type="float" office:value="246.352936">
            <text:p>246.352936</text:p>
          </table:table-cell>
          <table:table-cell office:value-type="float" office:value="365.882355">
            <text:p>365.882355</text:p>
          </table:table-cell>
          <table:table-cell office:value-type="float" office:value="257.338226">
            <text:p>257.338226</text:p>
          </table:table-cell>
          <table:table-cell office:value-type="float" office:value="645.705872">
            <text:p>645.705872</text:p>
          </table:table-cell>
          <table:table-cell office:value-type="float" office:value="674.632324">
            <text:p>674.632324</text:p>
          </table:table-cell>
          <table:table-cell office:value-type="float" office:value="794.191162">
            <text:p>794.191162</text:p>
          </table:table-cell>
          <table:table-cell office:value-type="float" office:value="749.955872">
            <text:p>749.955872</text:p>
          </table:table-cell>
          <table:table-cell office:value-type="float" office:value="551.602966">
            <text:p>551.602966</text:p>
          </table:table-cell>
          <table:table-cell office:value-type="float" office:value="903.455872">
            <text:p>903.455872</text:p>
          </table:table-cell>
          <table:table-cell office:value-type="float" office:value="444.735291">
            <text:p>444.735291</text:p>
          </table:table-cell>
          <table:table-cell office:value-type="float" office:value="535.161743">
            <text:p>535.161743</text:p>
          </table:table-cell>
        </table:table-row>
        <table:table-row table:style-name="ro1">
          <table:table-cell office:value-type="float" office:value="470.754791">
            <text:p>470.754791</text:p>
          </table:table-cell>
          <table:table-cell table:formula="of:=AVERAGE([.C149:.M149])" office:value-type="float" office:value="556.552135181818">
            <text:p>556.5521351818</text:p>
          </table:table-cell>
          <table:table-cell office:value-type="float" office:value="247.352936">
            <text:p>247.352936</text:p>
          </table:table-cell>
          <table:table-cell office:value-type="float" office:value="356.941162">
            <text:p>356.941162</text:p>
          </table:table-cell>
          <table:table-cell office:value-type="float" office:value="252.235291">
            <text:p>252.235291</text:p>
          </table:table-cell>
          <table:table-cell office:value-type="float" office:value="631.367676">
            <text:p>631.367676</text:p>
          </table:table-cell>
          <table:table-cell office:value-type="float" office:value="681.132324">
            <text:p>681.132324</text:p>
          </table:table-cell>
          <table:table-cell office:value-type="float" office:value="794.205872">
            <text:p>794.205872</text:p>
          </table:table-cell>
          <table:table-cell office:value-type="float" office:value="739.632324">
            <text:p>739.632324</text:p>
          </table:table-cell>
          <table:table-cell office:value-type="float" office:value="546.779419">
            <text:p>546.779419</text:p>
          </table:table-cell>
          <table:table-cell office:value-type="float" office:value="900.014709">
            <text:p>900.014709</text:p>
          </table:table-cell>
          <table:table-cell office:value-type="float" office:value="443.882355">
            <text:p>443.882355</text:p>
          </table:table-cell>
          <table:table-cell office:value-type="float" office:value="528.529419">
            <text:p>528.529419</text:p>
          </table:table-cell>
        </table:table-row>
        <table:table-row table:style-name="ro1">
          <table:table-cell office:value-type="float" office:value="471.304596">
            <text:p>471.304596</text:p>
          </table:table-cell>
          <table:table-cell table:formula="of:=AVERAGE([.C150:.M150])" office:value-type="float" office:value="561.279410727273">
            <text:p>561.2794107273</text:p>
          </table:table-cell>
          <table:table-cell office:value-type="float" office:value="246.955887">
            <text:p>246.955887</text:p>
          </table:table-cell>
          <table:table-cell office:value-type="float" office:value="360.338226">
            <text:p>360.338226</text:p>
          </table:table-cell>
          <table:table-cell office:value-type="float" office:value="255.058823">
            <text:p>255.058823</text:p>
          </table:table-cell>
          <table:table-cell office:value-type="float" office:value="641.367676">
            <text:p>641.367676</text:p>
          </table:table-cell>
          <table:table-cell office:value-type="float" office:value="677.617676">
            <text:p>677.617676</text:p>
          </table:table-cell>
          <table:table-cell office:value-type="float" office:value="799.147034">
            <text:p>799.147034</text:p>
          </table:table-cell>
          <table:table-cell office:value-type="float" office:value="751.426453">
            <text:p>751.426453</text:p>
          </table:table-cell>
          <table:table-cell office:value-type="float" office:value="555.941162">
            <text:p>555.941162</text:p>
          </table:table-cell>
          <table:table-cell office:value-type="float" office:value="897.808838">
            <text:p>897.808838</text:p>
          </table:table-cell>
          <table:table-cell office:value-type="float" office:value="454.764709">
            <text:p>454.764709</text:p>
          </table:table-cell>
          <table:table-cell office:value-type="float" office:value="533.647034">
            <text:p>533.647034</text:p>
          </table:table-cell>
        </table:table-row>
        <table:table-row table:style-name="ro1">
          <table:table-cell office:value-type="float" office:value="471.854309">
            <text:p>471.854309</text:p>
          </table:table-cell>
          <table:table-cell table:formula="of:=AVERAGE([.C151:.M151])" office:value-type="float" office:value="555.251334363637">
            <text:p>555.2513343636</text:p>
          </table:table-cell>
          <table:table-cell office:value-type="float" office:value="244.911758">
            <text:p>244.911758</text:p>
          </table:table-cell>
          <table:table-cell office:value-type="float" office:value="356.338226">
            <text:p>356.338226</text:p>
          </table:table-cell>
          <table:table-cell office:value-type="float" office:value="247.441177">
            <text:p>247.441177</text:p>
          </table:table-cell>
          <table:table-cell office:value-type="float" office:value="634.897034">
            <text:p>634.897034</text:p>
          </table:table-cell>
          <table:table-cell office:value-type="float" office:value="671.926453">
            <text:p>671.926453</text:p>
          </table:table-cell>
          <table:table-cell office:value-type="float" office:value="789.970581">
            <text:p>789.970581</text:p>
          </table:table-cell>
          <table:table-cell office:value-type="float" office:value="738.014709">
            <text:p>738.014709</text:p>
          </table:table-cell>
          <table:table-cell office:value-type="float" office:value="553.088257">
            <text:p>553.088257</text:p>
          </table:table-cell>
          <table:table-cell office:value-type="float" office:value="899.352966">
            <text:p>899.352966</text:p>
          </table:table-cell>
          <table:table-cell office:value-type="float" office:value="445.352936">
            <text:p>445.352936</text:p>
          </table:table-cell>
          <table:table-cell office:value-type="float" office:value="526.470581">
            <text:p>526.470581</text:p>
          </table:table-cell>
        </table:table-row>
        <table:table-row table:style-name="ro1">
          <table:table-cell office:value-type="float" office:value="472.403992">
            <text:p>472.403992</text:p>
          </table:table-cell>
          <table:table-cell table:formula="of:=AVERAGE([.C152:.M152])" office:value-type="float" office:value="558.151068909091">
            <text:p>558.1510689091</text:p>
          </table:table-cell>
          <table:table-cell office:value-type="float" office:value="244.926468">
            <text:p>244.926468</text:p>
          </table:table-cell>
          <table:table-cell office:value-type="float" office:value="359.852936">
            <text:p>359.852936</text:p>
          </table:table-cell>
          <table:table-cell office:value-type="float" office:value="256.426483">
            <text:p>256.426483</text:p>
          </table:table-cell>
          <table:table-cell office:value-type="float" office:value="633.882324">
            <text:p>633.882324</text:p>
          </table:table-cell>
          <table:table-cell office:value-type="float" office:value="678.823547">
            <text:p>678.823547</text:p>
          </table:table-cell>
          <table:table-cell office:value-type="float" office:value="792.573547">
            <text:p>792.573547</text:p>
          </table:table-cell>
          <table:table-cell office:value-type="float" office:value="744.926453">
            <text:p>744.926453</text:p>
          </table:table-cell>
          <table:table-cell office:value-type="float" office:value="550.676453">
            <text:p>550.676453</text:p>
          </table:table-cell>
          <table:table-cell office:value-type="float" office:value="903.088257">
            <text:p>903.088257</text:p>
          </table:table-cell>
          <table:table-cell office:value-type="float" office:value="441.720581">
            <text:p>441.720581</text:p>
          </table:table-cell>
          <table:table-cell office:value-type="float" office:value="532.764709">
            <text:p>532.764709</text:p>
          </table:table-cell>
        </table:table-row>
        <table:table-row table:style-name="ro1">
          <table:table-cell office:value-type="float" office:value="472.953644">
            <text:p>472.953644</text:p>
          </table:table-cell>
          <table:table-cell table:formula="of:=AVERAGE([.C153:.M153])" office:value-type="float" office:value="560.923801818182">
            <text:p>560.9238018182</text:p>
          </table:table-cell>
          <table:table-cell office:value-type="float" office:value="248.058823">
            <text:p>248.058823</text:p>
          </table:table-cell>
          <table:table-cell office:value-type="float" office:value="362.5">
            <text:p>362.5</text:p>
          </table:table-cell>
          <table:table-cell office:value-type="float" office:value="255">
            <text:p>255</text:p>
          </table:table-cell>
          <table:table-cell office:value-type="float" office:value="641.044128">
            <text:p>641.044128</text:p>
          </table:table-cell>
          <table:table-cell office:value-type="float" office:value="678.735291">
            <text:p>678.735291</text:p>
          </table:table-cell>
          <table:table-cell office:value-type="float" office:value="791.279419">
            <text:p>791.279419</text:p>
          </table:table-cell>
          <table:table-cell office:value-type="float" office:value="750.75">
            <text:p>750.75</text:p>
          </table:table-cell>
          <table:table-cell office:value-type="float" office:value="558.117676">
            <text:p>558.117676</text:p>
          </table:table-cell>
          <table:table-cell office:value-type="float" office:value="903.941162">
            <text:p>903.941162</text:p>
          </table:table-cell>
          <table:table-cell office:value-type="float" office:value="448.617645">
            <text:p>448.617645</text:p>
          </table:table-cell>
          <table:table-cell office:value-type="float" office:value="532.117676">
            <text:p>532.117676</text:p>
          </table:table-cell>
        </table:table-row>
        <table:table-row table:style-name="ro1">
          <table:table-cell office:value-type="float" office:value="473.503235">
            <text:p>473.503235</text:p>
          </table:table-cell>
          <table:table-cell table:formula="of:=AVERAGE([.C154:.M154])" office:value-type="float" office:value="562.898397272727">
            <text:p>562.8983972727</text:p>
          </table:table-cell>
          <table:table-cell office:value-type="float" office:value="249.588242">
            <text:p>249.588242</text:p>
          </table:table-cell>
          <table:table-cell office:value-type="float" office:value="361.294128">
            <text:p>361.294128</text:p>
          </table:table-cell>
          <table:table-cell office:value-type="float" office:value="257.058838">
            <text:p>257.058838</text:p>
          </table:table-cell>
          <table:table-cell office:value-type="float" office:value="643.588257">
            <text:p>643.588257</text:p>
          </table:table-cell>
          <table:table-cell office:value-type="float" office:value="683.720581">
            <text:p>683.720581</text:p>
          </table:table-cell>
          <table:table-cell office:value-type="float" office:value="791.955872">
            <text:p>791.955872</text:p>
          </table:table-cell>
          <table:table-cell office:value-type="float" office:value="750.632324">
            <text:p>750.632324</text:p>
          </table:table-cell>
          <table:table-cell office:value-type="float" office:value="561.647034">
            <text:p>561.647034</text:p>
          </table:table-cell>
          <table:table-cell office:value-type="float" office:value="907.352966">
            <text:p>907.352966</text:p>
          </table:table-cell>
          <table:table-cell office:value-type="float" office:value="450.970581">
            <text:p>450.970581</text:p>
          </table:table-cell>
          <table:table-cell office:value-type="float" office:value="534.073547">
            <text:p>534.073547</text:p>
          </table:table-cell>
        </table:table-row>
        <table:table-row table:style-name="ro1">
          <table:table-cell office:value-type="float" office:value="474.052795">
            <text:p>474.052795</text:p>
          </table:table-cell>
          <table:table-cell table:formula="of:=AVERAGE([.C155:.M155])" office:value-type="float" office:value="569.074873545454">
            <text:p>569.0748735455</text:p>
          </table:table-cell>
          <table:table-cell office:value-type="float" office:value="248.073532">
            <text:p>248.073532</text:p>
          </table:table-cell>
          <table:table-cell office:value-type="float" office:value="359.279419">
            <text:p>359.279419</text:p>
          </table:table-cell>
          <table:table-cell office:value-type="float" office:value="255.705887">
            <text:p>255.705887</text:p>
          </table:table-cell>
          <table:table-cell office:value-type="float" office:value="645.558838">
            <text:p>645.558838</text:p>
          </table:table-cell>
          <table:table-cell office:value-type="float" office:value="696.367676">
            <text:p>696.367676</text:p>
          </table:table-cell>
          <table:table-cell office:value-type="float" office:value="804.779419">
            <text:p>804.779419</text:p>
          </table:table-cell>
          <table:table-cell office:value-type="float" office:value="765.705872">
            <text:p>765.705872</text:p>
          </table:table-cell>
          <table:table-cell office:value-type="float" office:value="567.617676">
            <text:p>567.617676</text:p>
          </table:table-cell>
          <table:table-cell office:value-type="float" office:value="917.852966">
            <text:p>917.852966</text:p>
          </table:table-cell>
          <table:table-cell office:value-type="float" office:value="453.220581">
            <text:p>453.220581</text:p>
          </table:table-cell>
          <table:table-cell office:value-type="float" office:value="545.661743">
            <text:p>545.661743</text:p>
          </table:table-cell>
        </table:table-row>
        <table:table-row table:style-name="ro1">
          <table:table-cell office:value-type="float" office:value="474.602295">
            <text:p>474.602295</text:p>
          </table:table-cell>
          <table:table-cell table:formula="of:=AVERAGE([.C156:.M156])" office:value-type="float" office:value="583.104278545455">
            <text:p>583.1042785455</text:p>
          </table:table-cell>
          <table:table-cell office:value-type="float" office:value="256">
            <text:p>256</text:p>
          </table:table-cell>
          <table:table-cell office:value-type="float" office:value="376.382355">
            <text:p>376.382355</text:p>
          </table:table-cell>
          <table:table-cell office:value-type="float" office:value="262">
            <text:p>262</text:p>
          </table:table-cell>
          <table:table-cell office:value-type="float" office:value="666.220581">
            <text:p>666.220581</text:p>
          </table:table-cell>
          <table:table-cell office:value-type="float" office:value="701.823547">
            <text:p>701.823547</text:p>
          </table:table-cell>
          <table:table-cell office:value-type="float" office:value="825.25">
            <text:p>825.25</text:p>
          </table:table-cell>
          <table:table-cell office:value-type="float" office:value="777.705872">
            <text:p>777.705872</text:p>
          </table:table-cell>
          <table:table-cell office:value-type="float" office:value="583.102966">
            <text:p>583.102966</text:p>
          </table:table-cell>
          <table:table-cell office:value-type="float" office:value="946.823547">
            <text:p>946.823547</text:p>
          </table:table-cell>
          <table:table-cell office:value-type="float" office:value="467.205872">
            <text:p>467.205872</text:p>
          </table:table-cell>
          <table:table-cell office:value-type="float" office:value="551.632324">
            <text:p>551.632324</text:p>
          </table:table-cell>
        </table:table-row>
        <table:table-row table:style-name="ro1">
          <table:table-cell office:value-type="float" office:value="475.151733">
            <text:p>475.151733</text:p>
          </table:table-cell>
          <table:table-cell table:formula="of:=AVERAGE([.C157:.M157])" office:value-type="float" office:value="595.393047">
            <text:p>595.393047</text:p>
          </table:table-cell>
          <table:table-cell office:value-type="float" office:value="264.455872">
            <text:p>264.455872</text:p>
          </table:table-cell>
          <table:table-cell office:value-type="float" office:value="379.867645">
            <text:p>379.867645</text:p>
          </table:table-cell>
          <table:table-cell office:value-type="float" office:value="273.352936">
            <text:p>273.352936</text:p>
          </table:table-cell>
          <table:table-cell office:value-type="float" office:value="684.779419">
            <text:p>684.779419</text:p>
          </table:table-cell>
          <table:table-cell office:value-type="float" office:value="723.132324">
            <text:p>723.132324</text:p>
          </table:table-cell>
          <table:table-cell office:value-type="float" office:value="844.029419">
            <text:p>844.029419</text:p>
          </table:table-cell>
          <table:table-cell office:value-type="float" office:value="788.058838">
            <text:p>788.058838</text:p>
          </table:table-cell>
          <table:table-cell office:value-type="float" office:value="591.044128">
            <text:p>591.044128</text:p>
          </table:table-cell>
          <table:table-cell office:value-type="float" office:value="956.779419">
            <text:p>956.779419</text:p>
          </table:table-cell>
          <table:table-cell office:value-type="float" office:value="474.926483">
            <text:p>474.926483</text:p>
          </table:table-cell>
          <table:table-cell office:value-type="float" office:value="568.897034">
            <text:p>568.897034</text:p>
          </table:table-cell>
        </table:table-row>
        <table:table-row table:style-name="ro1">
          <table:table-cell office:value-type="float" office:value="475.701141">
            <text:p>475.701141</text:p>
          </table:table-cell>
          <table:table-cell table:formula="of:=AVERAGE([.C158:.M158])" office:value-type="float" office:value="602.030745090909">
            <text:p>602.0307450909</text:p>
          </table:table-cell>
          <table:table-cell office:value-type="float" office:value="270.514709">
            <text:p>270.514709</text:p>
          </table:table-cell>
          <table:table-cell office:value-type="float" office:value="391.205872">
            <text:p>391.205872</text:p>
          </table:table-cell>
          <table:table-cell office:value-type="float" office:value="275.367645">
            <text:p>275.367645</text:p>
          </table:table-cell>
          <table:table-cell office:value-type="float" office:value="686.426453">
            <text:p>686.426453</text:p>
          </table:table-cell>
          <table:table-cell office:value-type="float" office:value="729.779419">
            <text:p>729.779419</text:p>
          </table:table-cell>
          <table:table-cell office:value-type="float" office:value="849.102966">
            <text:p>849.102966</text:p>
          </table:table-cell>
          <table:table-cell office:value-type="float" office:value="795.647034">
            <text:p>795.647034</text:p>
          </table:table-cell>
          <table:table-cell office:value-type="float" office:value="597.205872">
            <text:p>597.205872</text:p>
          </table:table-cell>
          <table:table-cell office:value-type="float" office:value="970.882324">
            <text:p>970.882324</text:p>
          </table:table-cell>
          <table:table-cell office:value-type="float" office:value="482.147064">
            <text:p>482.147064</text:p>
          </table:table-cell>
          <table:table-cell office:value-type="float" office:value="574.058838">
            <text:p>574.058838</text:p>
          </table:table-cell>
        </table:table-row>
        <table:table-row table:style-name="ro1">
          <table:table-cell office:value-type="float" office:value="476.250519">
            <text:p>476.250519</text:p>
          </table:table-cell>
          <table:table-cell table:formula="of:=AVERAGE([.C159:.M159])" office:value-type="float" office:value="609.903744727273">
            <text:p>609.9037447273</text:p>
          </table:table-cell>
          <table:table-cell office:value-type="float" office:value="270.926483">
            <text:p>270.926483</text:p>
          </table:table-cell>
          <table:table-cell office:value-type="float" office:value="396.661774">
            <text:p>396.661774</text:p>
          </table:table-cell>
          <table:table-cell office:value-type="float" office:value="273.985291">
            <text:p>273.985291</text:p>
          </table:table-cell>
          <table:table-cell office:value-type="float" office:value="700.544128">
            <text:p>700.544128</text:p>
          </table:table-cell>
          <table:table-cell office:value-type="float" office:value="739.058838">
            <text:p>739.058838</text:p>
          </table:table-cell>
          <table:table-cell office:value-type="float" office:value="863.823547">
            <text:p>863.823547</text:p>
          </table:table-cell>
          <table:table-cell office:value-type="float" office:value="806.955872">
            <text:p>806.955872</text:p>
          </table:table-cell>
          <table:table-cell office:value-type="float" office:value="611.132324">
            <text:p>611.132324</text:p>
          </table:table-cell>
          <table:table-cell office:value-type="float" office:value="983.882324">
            <text:p>983.882324</text:p>
          </table:table-cell>
          <table:table-cell office:value-type="float" office:value="483.367645">
            <text:p>483.367645</text:p>
          </table:table-cell>
          <table:table-cell office:value-type="float" office:value="578.602966">
            <text:p>578.602966</text:p>
          </table:table-cell>
        </table:table-row>
        <table:table-row table:style-name="ro1">
          <table:table-cell office:value-type="float" office:value="476.799835">
            <text:p>476.799835</text:p>
          </table:table-cell>
          <table:table-cell table:formula="of:=AVERAGE([.C160:.M160])" office:value-type="float" office:value="617.469257909091">
            <text:p>617.4692579091</text:p>
          </table:table-cell>
          <table:table-cell office:value-type="float" office:value="272.529419">
            <text:p>272.529419</text:p>
          </table:table-cell>
          <table:table-cell office:value-type="float" office:value="397.279419">
            <text:p>397.279419</text:p>
          </table:table-cell>
          <table:table-cell office:value-type="float" office:value="281.735291">
            <text:p>281.735291</text:p>
          </table:table-cell>
          <table:table-cell office:value-type="float" office:value="704.294128">
            <text:p>704.294128</text:p>
          </table:table-cell>
          <table:table-cell office:value-type="float" office:value="747.514709">
            <text:p>747.514709</text:p>
          </table:table-cell>
          <table:table-cell office:value-type="float" office:value="873.75">
            <text:p>873.75</text:p>
          </table:table-cell>
          <table:table-cell office:value-type="float" office:value="821.308838">
            <text:p>821.308838</text:p>
          </table:table-cell>
          <table:table-cell office:value-type="float" office:value="614.308838">
            <text:p>614.308838</text:p>
          </table:table-cell>
          <table:table-cell office:value-type="float" office:value="1004.55884">
            <text:p>1004.55884</text:p>
          </table:table-cell>
          <table:table-cell office:value-type="float" office:value="488.897064">
            <text:p>488.897064</text:p>
          </table:table-cell>
          <table:table-cell office:value-type="float" office:value="585.985291">
            <text:p>585.985291</text:p>
          </table:table-cell>
        </table:table-row>
        <table:table-row table:style-name="ro1">
          <table:table-cell office:value-type="float" office:value="477.349091">
            <text:p>477.349091</text:p>
          </table:table-cell>
          <table:table-cell table:formula="of:=AVERAGE([.C161:.M161])" office:value-type="float" office:value="616.967915">
            <text:p>616.967915</text:p>
          </table:table-cell>
          <table:table-cell office:value-type="float" office:value="276.220581">
            <text:p>276.220581</text:p>
          </table:table-cell>
          <table:table-cell office:value-type="float" office:value="396.955872">
            <text:p>396.955872</text:p>
          </table:table-cell>
          <table:table-cell office:value-type="float" office:value="279.661774">
            <text:p>279.661774</text:p>
          </table:table-cell>
          <table:table-cell office:value-type="float" office:value="703.191162">
            <text:p>703.191162</text:p>
          </table:table-cell>
          <table:table-cell office:value-type="float" office:value="745.735291">
            <text:p>745.735291</text:p>
          </table:table-cell>
          <table:table-cell office:value-type="float" office:value="875.823547">
            <text:p>875.823547</text:p>
          </table:table-cell>
          <table:table-cell office:value-type="float" office:value="822.838257">
            <text:p>822.838257</text:p>
          </table:table-cell>
          <table:table-cell office:value-type="float" office:value="608.294128">
            <text:p>608.294128</text:p>
          </table:table-cell>
          <table:table-cell office:value-type="float" office:value="996.411743">
            <text:p>996.411743</text:p>
          </table:table-cell>
          <table:table-cell office:value-type="float" office:value="490.058838">
            <text:p>490.058838</text:p>
          </table:table-cell>
          <table:table-cell office:value-type="float" office:value="591.455872">
            <text:p>591.455872</text:p>
          </table:table-cell>
        </table:table-row>
        <table:table-row table:style-name="ro1">
          <table:table-cell office:value-type="float" office:value="477.898315">
            <text:p>477.898315</text:p>
          </table:table-cell>
          <table:table-cell table:formula="of:=AVERAGE([.C162:.M162])" office:value-type="float" office:value="618.102935363636">
            <text:p>618.1029353636</text:p>
          </table:table-cell>
          <table:table-cell office:value-type="float" office:value="269.044128">
            <text:p>269.044128</text:p>
          </table:table-cell>
          <table:table-cell office:value-type="float" office:value="401.897064">
            <text:p>401.897064</text:p>
          </table:table-cell>
          <table:table-cell office:value-type="float" office:value="279.985291">
            <text:p>279.985291</text:p>
          </table:table-cell>
          <table:table-cell office:value-type="float" office:value="704.676453">
            <text:p>704.676453</text:p>
          </table:table-cell>
          <table:table-cell office:value-type="float" office:value="752.941162">
            <text:p>752.941162</text:p>
          </table:table-cell>
          <table:table-cell office:value-type="float" office:value="874.382324">
            <text:p>874.382324</text:p>
          </table:table-cell>
          <table:table-cell office:value-type="float" office:value="822.882324">
            <text:p>822.882324</text:p>
          </table:table-cell>
          <table:table-cell office:value-type="float" office:value="614.044128">
            <text:p>614.044128</text:p>
          </table:table-cell>
          <table:table-cell office:value-type="float" office:value="1001.66174">
            <text:p>1001.66174</text:p>
          </table:table-cell>
          <table:table-cell office:value-type="float" office:value="492.294128">
            <text:p>492.294128</text:p>
          </table:table-cell>
          <table:table-cell office:value-type="float" office:value="585.323547">
            <text:p>585.323547</text:p>
          </table:table-cell>
        </table:table-row>
        <table:table-row table:style-name="ro1">
          <table:table-cell office:value-type="float" office:value="478.44751">
            <text:p>478.44751</text:p>
          </table:table-cell>
          <table:table-cell table:formula="of:=AVERAGE([.C163:.M163])" office:value-type="float" office:value="617.485295909091">
            <text:p>617.4852959091</text:p>
          </table:table-cell>
          <table:table-cell office:value-type="float" office:value="273.235291">
            <text:p>273.235291</text:p>
          </table:table-cell>
          <table:table-cell office:value-type="float" office:value="397.117645">
            <text:p>397.117645</text:p>
          </table:table-cell>
          <table:table-cell office:value-type="float" office:value="277.720581">
            <text:p>277.720581</text:p>
          </table:table-cell>
          <table:table-cell office:value-type="float" office:value="702.911743">
            <text:p>702.911743</text:p>
          </table:table-cell>
          <table:table-cell office:value-type="float" office:value="749.720581">
            <text:p>749.720581</text:p>
          </table:table-cell>
          <table:table-cell office:value-type="float" office:value="880.279419">
            <text:p>880.279419</text:p>
          </table:table-cell>
          <table:table-cell office:value-type="float" office:value="819.294128">
            <text:p>819.294128</text:p>
          </table:table-cell>
          <table:table-cell office:value-type="float" office:value="616.514709">
            <text:p>616.514709</text:p>
          </table:table-cell>
          <table:table-cell office:value-type="float" office:value="998.602966">
            <text:p>998.602966</text:p>
          </table:table-cell>
          <table:table-cell office:value-type="float" office:value="487.426483">
            <text:p>487.426483</text:p>
          </table:table-cell>
          <table:table-cell office:value-type="float" office:value="589.514709">
            <text:p>589.514709</text:p>
          </table:table-cell>
        </table:table-row>
        <table:table-row table:style-name="ro1">
          <table:table-cell office:value-type="float" office:value="478.996643">
            <text:p>478.996643</text:p>
          </table:table-cell>
          <table:table-cell table:formula="of:=AVERAGE([.C164:.M164])" office:value-type="float" office:value="620.554817909091">
            <text:p>620.5548179091</text:p>
          </table:table-cell>
          <table:table-cell office:value-type="float" office:value="273.985291">
            <text:p>273.985291</text:p>
          </table:table-cell>
          <table:table-cell office:value-type="float" office:value="396.382355">
            <text:p>396.382355</text:p>
          </table:table-cell>
          <table:table-cell office:value-type="float" office:value="278.632355">
            <text:p>278.632355</text:p>
          </table:table-cell>
          <table:table-cell office:value-type="float" office:value="715.044128">
            <text:p>715.044128</text:p>
          </table:table-cell>
          <table:table-cell office:value-type="float" office:value="750.602966">
            <text:p>750.602966</text:p>
          </table:table-cell>
          <table:table-cell office:value-type="float" office:value="877.411743">
            <text:p>877.411743</text:p>
          </table:table-cell>
          <table:table-cell office:value-type="float" office:value="829.191162">
            <text:p>829.191162</text:p>
          </table:table-cell>
          <table:table-cell office:value-type="float" office:value="615.102966">
            <text:p>615.102966</text:p>
          </table:table-cell>
          <table:table-cell office:value-type="float" office:value="1004.77942">
            <text:p>1004.77942</text:p>
          </table:table-cell>
          <table:table-cell office:value-type="float" office:value="497.117645">
            <text:p>497.117645</text:p>
          </table:table-cell>
          <table:table-cell office:value-type="float" office:value="587.852966">
            <text:p>587.852966</text:p>
          </table:table-cell>
        </table:table-row>
        <table:table-row table:style-name="ro1">
          <table:table-cell office:value-type="float" office:value="479.545715">
            <text:p>479.545715</text:p>
          </table:table-cell>
          <table:table-cell table:formula="of:=AVERAGE([.C165:.M165])" office:value-type="float" office:value="618.207219818182">
            <text:p>618.2072198182</text:p>
          </table:table-cell>
          <table:table-cell office:value-type="float" office:value="275.191162">
            <text:p>275.191162</text:p>
          </table:table-cell>
          <table:table-cell office:value-type="float" office:value="400.514709">
            <text:p>400.514709</text:p>
          </table:table-cell>
          <table:table-cell office:value-type="float" office:value="276.014709">
            <text:p>276.014709</text:p>
          </table:table-cell>
          <table:table-cell office:value-type="float" office:value="702.367676">
            <text:p>702.367676</text:p>
          </table:table-cell>
          <table:table-cell office:value-type="float" office:value="749.426453">
            <text:p>749.426453</text:p>
          </table:table-cell>
          <table:table-cell office:value-type="float" office:value="876.205872">
            <text:p>876.205872</text:p>
          </table:table-cell>
          <table:table-cell office:value-type="float" office:value="831.985291">
            <text:p>831.985291</text:p>
          </table:table-cell>
          <table:table-cell office:value-type="float" office:value="614.102966">
            <text:p>614.102966</text:p>
          </table:table-cell>
          <table:table-cell office:value-type="float" office:value="993.882324">
            <text:p>993.882324</text:p>
          </table:table-cell>
          <table:table-cell office:value-type="float" office:value="491.294128">
            <text:p>491.294128</text:p>
          </table:table-cell>
          <table:table-cell office:value-type="float" office:value="589.294128">
            <text:p>589.294128</text:p>
          </table:table-cell>
        </table:table-row>
        <table:table-row table:style-name="ro1">
          <table:table-cell office:value-type="float" office:value="480.094757">
            <text:p>480.094757</text:p>
          </table:table-cell>
          <table:table-cell table:formula="of:=AVERAGE([.C166:.M166])" office:value-type="float" office:value="618.950539363636">
            <text:p>618.9505393636</text:p>
          </table:table-cell>
          <table:table-cell office:value-type="float" office:value="270.073517">
            <text:p>270.073517</text:p>
          </table:table-cell>
          <table:table-cell office:value-type="float" office:value="395.529419">
            <text:p>395.529419</text:p>
          </table:table-cell>
          <table:table-cell office:value-type="float" office:value="275.647064">
            <text:p>275.647064</text:p>
          </table:table-cell>
          <table:table-cell office:value-type="float" office:value="708.294128">
            <text:p>708.294128</text:p>
          </table:table-cell>
          <table:table-cell office:value-type="float" office:value="755.044128">
            <text:p>755.044128</text:p>
          </table:table-cell>
          <table:table-cell office:value-type="float" office:value="876.926453">
            <text:p>876.926453</text:p>
          </table:table-cell>
          <table:table-cell office:value-type="float" office:value="830.617676">
            <text:p>830.617676</text:p>
          </table:table-cell>
          <table:table-cell office:value-type="float" office:value="618.485291">
            <text:p>618.485291</text:p>
          </table:table-cell>
          <table:table-cell office:value-type="float" office:value="998.955872">
            <text:p>998.955872</text:p>
          </table:table-cell>
          <table:table-cell office:value-type="float" office:value="488.764709">
            <text:p>488.764709</text:p>
          </table:table-cell>
          <table:table-cell office:value-type="float" office:value="590.117676">
            <text:p>590.117676</text:p>
          </table:table-cell>
        </table:table-row>
        <table:table-row table:style-name="ro1">
          <table:table-cell office:value-type="float" office:value="480.643768">
            <text:p>480.643768</text:p>
          </table:table-cell>
          <table:table-cell table:formula="of:=AVERAGE([.C167:.M167])" office:value-type="float" office:value="625.573530545455">
            <text:p>625.5735305455</text:p>
          </table:table-cell>
          <table:table-cell office:value-type="float" office:value="277.029419">
            <text:p>277.029419</text:p>
          </table:table-cell>
          <table:table-cell office:value-type="float" office:value="400.926483">
            <text:p>400.926483</text:p>
          </table:table-cell>
          <table:table-cell office:value-type="float" office:value="287.867645">
            <text:p>287.867645</text:p>
          </table:table-cell>
          <table:table-cell office:value-type="float" office:value="713.338257">
            <text:p>713.338257</text:p>
          </table:table-cell>
          <table:table-cell office:value-type="float" office:value="756.455872">
            <text:p>756.455872</text:p>
          </table:table-cell>
          <table:table-cell office:value-type="float" office:value="882.455872">
            <text:p>882.455872</text:p>
          </table:table-cell>
          <table:table-cell office:value-type="float" office:value="835.941162">
            <text:p>835.941162</text:p>
          </table:table-cell>
          <table:table-cell office:value-type="float" office:value="620.955872">
            <text:p>620.955872</text:p>
          </table:table-cell>
          <table:table-cell office:value-type="float" office:value="1006.92645">
            <text:p>1006.92645</text:p>
          </table:table-cell>
          <table:table-cell office:value-type="float" office:value="500.558838">
            <text:p>500.558838</text:p>
          </table:table-cell>
          <table:table-cell office:value-type="float" office:value="598.852966">
            <text:p>598.852966</text:p>
          </table:table-cell>
        </table:table-row>
        <table:table-row table:style-name="ro1">
          <table:table-cell office:value-type="float" office:value="481.192719">
            <text:p>481.192719</text:p>
          </table:table-cell>
          <table:table-cell table:formula="of:=AVERAGE([.C168:.M168])" office:value-type="float" office:value="627.157756545455">
            <text:p>627.1577565455</text:p>
          </table:table-cell>
          <table:table-cell office:value-type="float" office:value="279.823517">
            <text:p>279.823517</text:p>
          </table:table-cell>
          <table:table-cell office:value-type="float" office:value="402.279419">
            <text:p>402.279419</text:p>
          </table:table-cell>
          <table:table-cell office:value-type="float" office:value="288.455872">
            <text:p>288.455872</text:p>
          </table:table-cell>
          <table:table-cell office:value-type="float" office:value="720.058838">
            <text:p>720.058838</text:p>
          </table:table-cell>
          <table:table-cell office:value-type="float" office:value="754.779419">
            <text:p>754.779419</text:p>
          </table:table-cell>
          <table:table-cell office:value-type="float" office:value="885.808838">
            <text:p>885.808838</text:p>
          </table:table-cell>
          <table:table-cell office:value-type="float" office:value="832.823547">
            <text:p>832.823547</text:p>
          </table:table-cell>
          <table:table-cell office:value-type="float" office:value="623.5">
            <text:p>623.5</text:p>
          </table:table-cell>
          <table:table-cell office:value-type="float" office:value="1015.75">
            <text:p>1015.75</text:p>
          </table:table-cell>
          <table:table-cell office:value-type="float" office:value="499.205872">
            <text:p>499.205872</text:p>
          </table:table-cell>
          <table:table-cell office:value-type="float" office:value="596.25">
            <text:p>596.25</text:p>
          </table:table-cell>
        </table:table-row>
        <table:table-row table:style-name="ro1">
          <table:table-cell office:value-type="float" office:value="481.741608">
            <text:p>481.741608</text:p>
          </table:table-cell>
          <table:table-cell table:formula="of:=AVERAGE([.C169:.M169])" office:value-type="float" office:value="624.934492636364">
            <text:p>624.9344926364</text:p>
          </table:table-cell>
          <table:table-cell office:value-type="float" office:value="273.838226">
            <text:p>273.838226</text:p>
          </table:table-cell>
          <table:table-cell office:value-type="float" office:value="404.397064">
            <text:p>404.397064</text:p>
          </table:table-cell>
          <table:table-cell office:value-type="float" office:value="279.544128">
            <text:p>279.544128</text:p>
          </table:table-cell>
          <table:table-cell office:value-type="float" office:value="712.117676">
            <text:p>712.117676</text:p>
          </table:table-cell>
          <table:table-cell office:value-type="float" office:value="757.632324">
            <text:p>757.632324</text:p>
          </table:table-cell>
          <table:table-cell office:value-type="float" office:value="887.75">
            <text:p>887.75</text:p>
          </table:table-cell>
          <table:table-cell office:value-type="float" office:value="835.823547">
            <text:p>835.823547</text:p>
          </table:table-cell>
          <table:table-cell office:value-type="float" office:value="625.191162">
            <text:p>625.191162</text:p>
          </table:table-cell>
          <table:table-cell office:value-type="float" office:value="1008.52942">
            <text:p>1008.52942</text:p>
          </table:table-cell>
          <table:table-cell office:value-type="float" office:value="494.205872">
            <text:p>494.205872</text:p>
          </table:table-cell>
          <table:table-cell office:value-type="float" office:value="595.25">
            <text:p>595.25</text:p>
          </table:table-cell>
        </table:table-row>
        <table:table-row table:style-name="ro1">
          <table:table-cell office:value-type="float" office:value="482.290466">
            <text:p>482.290466</text:p>
          </table:table-cell>
          <table:table-cell table:formula="of:=AVERAGE([.C170:.M170])" office:value-type="float" office:value="633.157748272727">
            <text:p>633.1577482727</text:p>
          </table:table-cell>
          <table:table-cell office:value-type="float" office:value="277.397064">
            <text:p>277.397064</text:p>
          </table:table-cell>
          <table:table-cell office:value-type="float" office:value="407.235291">
            <text:p>407.235291</text:p>
          </table:table-cell>
          <table:table-cell office:value-type="float" office:value="289.176483">
            <text:p>289.176483</text:p>
          </table:table-cell>
          <table:table-cell office:value-type="float" office:value="724.426453">
            <text:p>724.426453</text:p>
          </table:table-cell>
          <table:table-cell office:value-type="float" office:value="767.220581">
            <text:p>767.220581</text:p>
          </table:table-cell>
          <table:table-cell office:value-type="float" office:value="896.102966">
            <text:p>896.102966</text:p>
          </table:table-cell>
          <table:table-cell office:value-type="float" office:value="846.441162">
            <text:p>846.441162</text:p>
          </table:table-cell>
          <table:table-cell office:value-type="float" office:value="625.985291">
            <text:p>625.985291</text:p>
          </table:table-cell>
          <table:table-cell office:value-type="float" office:value="1025.01465">
            <text:p>1025.01465</text:p>
          </table:table-cell>
          <table:table-cell office:value-type="float" office:value="502.941162">
            <text:p>502.941162</text:p>
          </table:table-cell>
          <table:table-cell office:value-type="float" office:value="602.794128">
            <text:p>602.794128</text:p>
          </table:table-cell>
        </table:table-row>
        <table:table-row table:style-name="ro1">
          <table:table-cell office:value-type="float" office:value="482.839294">
            <text:p>482.839294</text:p>
          </table:table-cell>
          <table:table-cell table:formula="of:=AVERAGE([.C171:.M171])" office:value-type="float" office:value="635.093588636364">
            <text:p>635.0935886364</text:p>
          </table:table-cell>
          <table:table-cell office:value-type="float" office:value="279.838226">
            <text:p>279.838226</text:p>
          </table:table-cell>
          <table:table-cell office:value-type="float" office:value="407.735291">
            <text:p>407.735291</text:p>
          </table:table-cell>
          <table:table-cell office:value-type="float" office:value="283.088226">
            <text:p>283.088226</text:p>
          </table:table-cell>
          <table:table-cell office:value-type="float" office:value="724.852966">
            <text:p>724.852966</text:p>
          </table:table-cell>
          <table:table-cell office:value-type="float" office:value="769.014709">
            <text:p>769.014709</text:p>
          </table:table-cell>
          <table:table-cell office:value-type="float" office:value="901.308838">
            <text:p>901.308838</text:p>
          </table:table-cell>
          <table:table-cell office:value-type="float" office:value="843.955872">
            <text:p>843.955872</text:p>
          </table:table-cell>
          <table:table-cell office:value-type="float" office:value="632.529419">
            <text:p>632.529419</text:p>
          </table:table-cell>
          <table:table-cell office:value-type="float" office:value="1032.14709">
            <text:p>1032.14709</text:p>
          </table:table-cell>
          <table:table-cell office:value-type="float" office:value="504.485291">
            <text:p>504.485291</text:p>
          </table:table-cell>
          <table:table-cell office:value-type="float" office:value="607.073547">
            <text:p>607.073547</text:p>
          </table:table-cell>
        </table:table-row>
        <table:table-row table:style-name="ro1">
          <table:table-cell office:value-type="float" office:value="483.388062">
            <text:p>483.388062</text:p>
          </table:table-cell>
          <table:table-cell table:formula="of:=AVERAGE([.C172:.M172])" office:value-type="float" office:value="641.581559818182">
            <text:p>641.5815598182</text:p>
          </table:table-cell>
          <table:table-cell office:value-type="float" office:value="288.044128">
            <text:p>288.044128</text:p>
          </table:table-cell>
          <table:table-cell office:value-type="float" office:value="413.176483">
            <text:p>413.176483</text:p>
          </table:table-cell>
          <table:table-cell office:value-type="float" office:value="285.573517">
            <text:p>285.573517</text:p>
          </table:table-cell>
          <table:table-cell office:value-type="float" office:value="732.558838">
            <text:p>732.558838</text:p>
          </table:table-cell>
          <table:table-cell office:value-type="float" office:value="774.088257">
            <text:p>774.088257</text:p>
          </table:table-cell>
          <table:table-cell office:value-type="float" office:value="910.220581">
            <text:p>910.220581</text:p>
          </table:table-cell>
          <table:table-cell office:value-type="float" office:value="849.558838">
            <text:p>849.558838</text:p>
          </table:table-cell>
          <table:table-cell office:value-type="float" office:value="637.75">
            <text:p>637.75</text:p>
          </table:table-cell>
          <table:table-cell office:value-type="float" office:value="1038.58826">
            <text:p>1038.58826</text:p>
          </table:table-cell>
          <table:table-cell office:value-type="float" office:value="514.323547">
            <text:p>514.323547</text:p>
          </table:table-cell>
          <table:table-cell office:value-type="float" office:value="613.514709">
            <text:p>613.514709</text:p>
          </table:table-cell>
        </table:table-row>
        <table:table-row table:style-name="ro1">
          <table:table-cell office:value-type="float" office:value="483.936768">
            <text:p>483.936768</text:p>
          </table:table-cell>
          <table:table-cell table:formula="of:=AVERAGE([.C173:.M173])" office:value-type="float" office:value="651.447856363637">
            <text:p>651.4478563636</text:p>
          </table:table-cell>
          <table:table-cell office:value-type="float" office:value="288.676483">
            <text:p>288.676483</text:p>
          </table:table-cell>
          <table:table-cell office:value-type="float" office:value="424.102936">
            <text:p>424.102936</text:p>
          </table:table-cell>
          <table:table-cell office:value-type="float" office:value="296.338226">
            <text:p>296.338226</text:p>
          </table:table-cell>
          <table:table-cell office:value-type="float" office:value="741.279419">
            <text:p>741.279419</text:p>
          </table:table-cell>
          <table:table-cell office:value-type="float" office:value="791.352966">
            <text:p>791.352966</text:p>
          </table:table-cell>
          <table:table-cell office:value-type="float" office:value="921.397034">
            <text:p>921.397034</text:p>
          </table:table-cell>
          <table:table-cell office:value-type="float" office:value="868.352966">
            <text:p>868.352966</text:p>
          </table:table-cell>
          <table:table-cell office:value-type="float" office:value="645.132324">
            <text:p>645.132324</text:p>
          </table:table-cell>
          <table:table-cell office:value-type="float" office:value="1047.69116">
            <text:p>1047.69116</text:p>
          </table:table-cell>
          <table:table-cell office:value-type="float" office:value="521.705872">
            <text:p>521.705872</text:p>
          </table:table-cell>
          <table:table-cell office:value-type="float" office:value="619.897034">
            <text:p>619.897034</text:p>
          </table:table-cell>
        </table:table-row>
        <table:table-row table:style-name="ro1">
          <table:table-cell office:value-type="float" office:value="484.485443">
            <text:p>484.485443</text:p>
          </table:table-cell>
          <table:table-cell table:formula="of:=AVERAGE([.C174:.M174])" office:value-type="float" office:value="662.018726363636">
            <text:p>662.0187263636</text:p>
          </table:table-cell>
          <table:table-cell office:value-type="float" office:value="298.25">
            <text:p>298.25</text:p>
          </table:table-cell>
          <table:table-cell office:value-type="float" office:value="431.147064">
            <text:p>431.147064</text:p>
          </table:table-cell>
          <table:table-cell office:value-type="float" office:value="301.426483">
            <text:p>301.426483</text:p>
          </table:table-cell>
          <table:table-cell office:value-type="float" office:value="753.544128">
            <text:p>753.544128</text:p>
          </table:table-cell>
          <table:table-cell office:value-type="float" office:value="793.191162">
            <text:p>793.191162</text:p>
          </table:table-cell>
          <table:table-cell office:value-type="float" office:value="937.455872">
            <text:p>937.455872</text:p>
          </table:table-cell>
          <table:table-cell office:value-type="float" office:value="881.352966">
            <text:p>881.352966</text:p>
          </table:table-cell>
          <table:table-cell office:value-type="float" office:value="656.014709">
            <text:p>656.014709</text:p>
          </table:table-cell>
          <table:table-cell office:value-type="float" office:value="1073.95593">
            <text:p>1073.95593</text:p>
          </table:table-cell>
          <table:table-cell office:value-type="float" office:value="526.308838">
            <text:p>526.308838</text:p>
          </table:table-cell>
          <table:table-cell office:value-type="float" office:value="629.558838">
            <text:p>629.558838</text:p>
          </table:table-cell>
        </table:table-row>
        <table:table-row table:style-name="ro1">
          <table:table-cell office:value-type="float" office:value="485.034058">
            <text:p>485.034058</text:p>
          </table:table-cell>
          <table:table-cell table:formula="of:=AVERAGE([.C175:.M175])" office:value-type="float" office:value="662.029413363636">
            <text:p>662.0294133636</text:p>
          </table:table-cell>
          <table:table-cell office:value-type="float" office:value="292.073517">
            <text:p>292.073517</text:p>
          </table:table-cell>
          <table:table-cell office:value-type="float" office:value="428.161774">
            <text:p>428.161774</text:p>
          </table:table-cell>
          <table:table-cell office:value-type="float" office:value="302.294128">
            <text:p>302.294128</text:p>
          </table:table-cell>
          <table:table-cell office:value-type="float" office:value="757.058838">
            <text:p>757.058838</text:p>
          </table:table-cell>
          <table:table-cell office:value-type="float" office:value="799.558838">
            <text:p>799.558838</text:p>
          </table:table-cell>
          <table:table-cell office:value-type="float" office:value="937.955872">
            <text:p>937.955872</text:p>
          </table:table-cell>
          <table:table-cell office:value-type="float" office:value="885.705872">
            <text:p>885.705872</text:p>
          </table:table-cell>
          <table:table-cell office:value-type="float" office:value="653.882324">
            <text:p>653.882324</text:p>
          </table:table-cell>
          <table:table-cell office:value-type="float" office:value="1069.48535">
            <text:p>1069.48535</text:p>
          </table:table-cell>
          <table:table-cell office:value-type="float" office:value="527">
            <text:p>527</text:p>
          </table:table-cell>
          <table:table-cell office:value-type="float" office:value="629.147034">
            <text:p>629.147034</text:p>
          </table:table-cell>
        </table:table-row>
        <table:table-row table:style-name="ro1">
          <table:table-cell office:value-type="float" office:value="485.582642">
            <text:p>485.582642</text:p>
          </table:table-cell>
          <table:table-cell table:formula="of:=AVERAGE([.C176:.M176])" office:value-type="float" office:value="667.614979090909">
            <text:p>667.6149790909</text:p>
          </table:table-cell>
          <table:table-cell office:value-type="float" office:value="300.411774">
            <text:p>300.411774</text:p>
          </table:table-cell>
          <table:table-cell office:value-type="float" office:value="429.397064">
            <text:p>429.397064</text:p>
          </table:table-cell>
          <table:table-cell office:value-type="float" office:value="304.235291">
            <text:p>304.235291</text:p>
          </table:table-cell>
          <table:table-cell office:value-type="float" office:value="762.897034">
            <text:p>762.897034</text:p>
          </table:table-cell>
          <table:table-cell office:value-type="float" office:value="802.5">
            <text:p>802.5</text:p>
          </table:table-cell>
          <table:table-cell office:value-type="float" office:value="943.779419">
            <text:p>943.779419</text:p>
          </table:table-cell>
          <table:table-cell office:value-type="float" office:value="893.970581">
            <text:p>893.970581</text:p>
          </table:table-cell>
          <table:table-cell office:value-type="float" office:value="663">
            <text:p>663</text:p>
          </table:table-cell>
          <table:table-cell office:value-type="float" office:value="1082.73535">
            <text:p>1082.73535</text:p>
          </table:table-cell>
          <table:table-cell office:value-type="float" office:value="530.117676">
            <text:p>530.117676</text:p>
          </table:table-cell>
          <table:table-cell office:value-type="float" office:value="630.720581">
            <text:p>630.720581</text:p>
          </table:table-cell>
        </table:table-row>
        <table:table-row table:style-name="ro1">
          <table:table-cell office:value-type="float" office:value="486.131195">
            <text:p>486.131195</text:p>
          </table:table-cell>
          <table:table-cell table:formula="of:=AVERAGE([.C177:.M177])" office:value-type="float" office:value="673.562838">
            <text:p>673.562838</text:p>
          </table:table-cell>
          <table:table-cell office:value-type="float" office:value="300.441162">
            <text:p>300.441162</text:p>
          </table:table-cell>
          <table:table-cell office:value-type="float" office:value="432.779419">
            <text:p>432.779419</text:p>
          </table:table-cell>
          <table:table-cell office:value-type="float" office:value="309.691162">
            <text:p>309.691162</text:p>
          </table:table-cell>
          <table:table-cell office:value-type="float" office:value="767.911743">
            <text:p>767.911743</text:p>
          </table:table-cell>
          <table:table-cell office:value-type="float" office:value="813.573547">
            <text:p>813.573547</text:p>
          </table:table-cell>
          <table:table-cell office:value-type="float" office:value="946.617676">
            <text:p>946.617676</text:p>
          </table:table-cell>
          <table:table-cell office:value-type="float" office:value="900.132324">
            <text:p>900.132324</text:p>
          </table:table-cell>
          <table:table-cell office:value-type="float" office:value="672.852966">
            <text:p>672.852966</text:p>
          </table:table-cell>
          <table:table-cell office:value-type="float" office:value="1086.14709">
            <text:p>1086.14709</text:p>
          </table:table-cell>
          <table:table-cell office:value-type="float" office:value="536.117676">
            <text:p>536.117676</text:p>
          </table:table-cell>
          <table:table-cell office:value-type="float" office:value="642.926453">
            <text:p>642.926453</text:p>
          </table:table-cell>
        </table:table-row>
        <table:table-row table:style-name="ro1">
          <table:table-cell office:value-type="float" office:value="486.679688">
            <text:p>486.679688</text:p>
          </table:table-cell>
          <table:table-cell table:formula="of:=AVERAGE([.C178:.M178])" office:value-type="float" office:value="663.442518363636">
            <text:p>663.4425183636</text:p>
          </table:table-cell>
          <table:table-cell office:value-type="float" office:value="289.264709">
            <text:p>289.264709</text:p>
          </table:table-cell>
          <table:table-cell office:value-type="float" office:value="433.058838">
            <text:p>433.058838</text:p>
          </table:table-cell>
          <table:table-cell office:value-type="float" office:value="302.588226">
            <text:p>302.588226</text:p>
          </table:table-cell>
          <table:table-cell office:value-type="float" office:value="754.764709">
            <text:p>754.764709</text:p>
          </table:table-cell>
          <table:table-cell office:value-type="float" office:value="803.970581">
            <text:p>803.970581</text:p>
          </table:table-cell>
          <table:table-cell office:value-type="float" office:value="942.088257">
            <text:p>942.088257</text:p>
          </table:table-cell>
          <table:table-cell office:value-type="float" office:value="879.808838">
            <text:p>879.808838</text:p>
          </table:table-cell>
          <table:table-cell office:value-type="float" office:value="656.926453">
            <text:p>656.926453</text:p>
          </table:table-cell>
          <table:table-cell office:value-type="float" office:value="1071.17651">
            <text:p>1071.17651</text:p>
          </table:table-cell>
          <table:table-cell office:value-type="float" office:value="532.264709">
            <text:p>532.264709</text:p>
          </table:table-cell>
          <table:table-cell office:value-type="float" office:value="631.955872">
            <text:p>631.955872</text:p>
          </table:table-cell>
        </table:table-row>
        <table:table-row table:style-name="ro1">
          <table:table-cell office:value-type="float" office:value="487.228119">
            <text:p>487.228119</text:p>
          </table:table-cell>
          <table:table-cell table:formula="of:=AVERAGE([.C179:.M179])" office:value-type="float" office:value="653.267370181818">
            <text:p>653.2673701818</text:p>
          </table:table-cell>
          <table:table-cell office:value-type="float" office:value="288.926483">
            <text:p>288.926483</text:p>
          </table:table-cell>
          <table:table-cell office:value-type="float" office:value="420.426483">
            <text:p>420.426483</text:p>
          </table:table-cell>
          <table:table-cell office:value-type="float" office:value="295.823517">
            <text:p>295.823517</text:p>
          </table:table-cell>
          <table:table-cell office:value-type="float" office:value="742.602966">
            <text:p>742.602966</text:p>
          </table:table-cell>
          <table:table-cell office:value-type="float" office:value="789.147034">
            <text:p>789.147034</text:p>
          </table:table-cell>
          <table:table-cell office:value-type="float" office:value="923.132324">
            <text:p>923.132324</text:p>
          </table:table-cell>
          <table:table-cell office:value-type="float" office:value="870.720581">
            <text:p>870.720581</text:p>
          </table:table-cell>
          <table:table-cell office:value-type="float" office:value="651.955872">
            <text:p>651.955872</text:p>
          </table:table-cell>
          <table:table-cell office:value-type="float" office:value="1059.51465">
            <text:p>1059.51465</text:p>
          </table:table-cell>
          <table:table-cell office:value-type="float" office:value="521.514709">
            <text:p>521.514709</text:p>
          </table:table-cell>
          <table:table-cell office:value-type="float" office:value="622.176453">
            <text:p>622.176453</text:p>
          </table:table-cell>
        </table:table-row>
        <table:table-row table:style-name="ro1">
          <table:table-cell office:value-type="float" office:value="487.77652">
            <text:p>487.77652</text:p>
          </table:table-cell>
          <table:table-cell table:formula="of:=AVERAGE([.C180:.M180])" office:value-type="float" office:value="637.073528">
            <text:p>637.073528</text:p>
          </table:table-cell>
          <table:table-cell office:value-type="float" office:value="278.117645">
            <text:p>278.117645</text:p>
          </table:table-cell>
          <table:table-cell office:value-type="float" office:value="407.455872">
            <text:p>407.455872</text:p>
          </table:table-cell>
          <table:table-cell office:value-type="float" office:value="288.338226">
            <text:p>288.338226</text:p>
          </table:table-cell>
          <table:table-cell office:value-type="float" office:value="727.573547">
            <text:p>727.573547</text:p>
          </table:table-cell>
          <table:table-cell office:value-type="float" office:value="769.764709">
            <text:p>769.764709</text:p>
          </table:table-cell>
          <table:table-cell office:value-type="float" office:value="903.882324">
            <text:p>903.882324</text:p>
          </table:table-cell>
          <table:table-cell office:value-type="float" office:value="853.882324">
            <text:p>853.882324</text:p>
          </table:table-cell>
          <table:table-cell office:value-type="float" office:value="632.117676">
            <text:p>632.117676</text:p>
          </table:table-cell>
          <table:table-cell office:value-type="float" office:value="1031.05884">
            <text:p>1031.05884</text:p>
          </table:table-cell>
          <table:table-cell office:value-type="float" office:value="509.338226">
            <text:p>509.338226</text:p>
          </table:table-cell>
          <table:table-cell office:value-type="float" office:value="606.279419">
            <text:p>606.279419</text:p>
          </table:table-cell>
        </table:table-row>
        <table:table-row table:style-name="ro1">
          <table:table-cell office:value-type="float" office:value="488.32486">
            <text:p>488.32486</text:p>
          </table:table-cell>
          <table:table-cell table:formula="of:=AVERAGE([.C181:.M181])" office:value-type="float" office:value="619.729941363636">
            <text:p>619.7299413636</text:p>
          </table:table-cell>
          <table:table-cell office:value-type="float" office:value="267.455872">
            <text:p>267.455872</text:p>
          </table:table-cell>
          <table:table-cell office:value-type="float" office:value="393.220581">
            <text:p>393.220581</text:p>
          </table:table-cell>
          <table:table-cell office:value-type="float" office:value="276.279419">
            <text:p>276.279419</text:p>
          </table:table-cell>
          <table:table-cell office:value-type="float" office:value="704.029419">
            <text:p>704.029419</text:p>
          </table:table-cell>
          <table:table-cell office:value-type="float" office:value="747.941162">
            <text:p>747.941162</text:p>
          </table:table-cell>
          <table:table-cell office:value-type="float" office:value="878.955872">
            <text:p>878.955872</text:p>
          </table:table-cell>
          <table:table-cell office:value-type="float" office:value="831.691162">
            <text:p>831.691162</text:p>
          </table:table-cell>
          <table:table-cell office:value-type="float" office:value="619.176453">
            <text:p>619.176453</text:p>
          </table:table-cell>
          <table:table-cell office:value-type="float" office:value="1011.14703">
            <text:p>1011.14703</text:p>
          </table:table-cell>
          <table:table-cell office:value-type="float" office:value="493.514709">
            <text:p>493.514709</text:p>
          </table:table-cell>
          <table:table-cell office:value-type="float" office:value="593.617676">
            <text:p>593.617676</text:p>
          </table:table-cell>
        </table:table-row>
        <table:table-row table:style-name="ro1">
          <table:table-cell office:value-type="float" office:value="488.873169">
            <text:p>488.873169</text:p>
          </table:table-cell>
          <table:table-cell table:formula="of:=AVERAGE([.C182:.M182])" office:value-type="float" office:value="601.979944454545">
            <text:p>601.9799444545</text:p>
          </table:table-cell>
          <table:table-cell office:value-type="float" office:value="257.544128">
            <text:p>257.544128</text:p>
          </table:table-cell>
          <table:table-cell office:value-type="float" office:value="378.735291">
            <text:p>378.735291</text:p>
          </table:table-cell>
          <table:table-cell office:value-type="float" office:value="269.676483">
            <text:p>269.676483</text:p>
          </table:table-cell>
          <table:table-cell office:value-type="float" office:value="689.102966">
            <text:p>689.102966</text:p>
          </table:table-cell>
          <table:table-cell office:value-type="float" office:value="733">
            <text:p>733</text:p>
          </table:table-cell>
          <table:table-cell office:value-type="float" office:value="855.897034">
            <text:p>855.897034</text:p>
          </table:table-cell>
          <table:table-cell office:value-type="float" office:value="804.573547">
            <text:p>804.573547</text:p>
          </table:table-cell>
          <table:table-cell office:value-type="float" office:value="603.735291">
            <text:p>603.735291</text:p>
          </table:table-cell>
          <table:table-cell office:value-type="float" office:value="984.632324">
            <text:p>984.632324</text:p>
          </table:table-cell>
          <table:table-cell office:value-type="float" office:value="472.205872">
            <text:p>472.205872</text:p>
          </table:table-cell>
          <table:table-cell office:value-type="float" office:value="572.676453">
            <text:p>572.676453</text:p>
          </table:table-cell>
        </table:table-row>
        <table:table-row table:style-name="ro1">
          <table:table-cell office:value-type="float" office:value="489.421448">
            <text:p>489.421448</text:p>
          </table:table-cell>
          <table:table-cell table:formula="of:=AVERAGE([.C183:.M183])" office:value-type="float" office:value="607.640369818182">
            <text:p>607.6403698182</text:p>
          </table:table-cell>
          <table:table-cell office:value-type="float" office:value="265.117645">
            <text:p>265.117645</text:p>
          </table:table-cell>
          <table:table-cell office:value-type="float" office:value="389.308838">
            <text:p>389.308838</text:p>
          </table:table-cell>
          <table:table-cell office:value-type="float" office:value="272.382355">
            <text:p>272.382355</text:p>
          </table:table-cell>
          <table:table-cell office:value-type="float" office:value="691.382324">
            <text:p>691.382324</text:p>
          </table:table-cell>
          <table:table-cell office:value-type="float" office:value="740.897034">
            <text:p>740.897034</text:p>
          </table:table-cell>
          <table:table-cell office:value-type="float" office:value="861.161743">
            <text:p>861.161743</text:p>
          </table:table-cell>
          <table:table-cell office:value-type="float" office:value="814.485291">
            <text:p>814.485291</text:p>
          </table:table-cell>
          <table:table-cell office:value-type="float" office:value="602.588257">
            <text:p>602.588257</text:p>
          </table:table-cell>
          <table:table-cell office:value-type="float" office:value="987.970581">
            <text:p>987.970581</text:p>
          </table:table-cell>
          <table:table-cell office:value-type="float" office:value="479.735291">
            <text:p>479.735291</text:p>
          </table:table-cell>
          <table:table-cell office:value-type="float" office:value="579.014709">
            <text:p>579.014709</text:p>
          </table:table-cell>
        </table:table-row>
        <table:table-row table:style-name="ro1">
          <table:table-cell office:value-type="float" office:value="489.969635">
            <text:p>489.969635</text:p>
          </table:table-cell>
          <table:table-cell table:formula="of:=AVERAGE([.C184:.M184])" office:value-type="float" office:value="614.712569">
            <text:p>614.712569</text:p>
          </table:table-cell>
          <table:table-cell office:value-type="float" office:value="268.176483">
            <text:p>268.176483</text:p>
          </table:table-cell>
          <table:table-cell office:value-type="float" office:value="388.617645">
            <text:p>388.617645</text:p>
          </table:table-cell>
          <table:table-cell office:value-type="float" office:value="273.029419">
            <text:p>273.029419</text:p>
          </table:table-cell>
          <table:table-cell office:value-type="float" office:value="697.426453">
            <text:p>697.426453</text:p>
          </table:table-cell>
          <table:table-cell office:value-type="float" office:value="750.352966">
            <text:p>750.352966</text:p>
          </table:table-cell>
          <table:table-cell office:value-type="float" office:value="874.558838">
            <text:p>874.558838</text:p>
          </table:table-cell>
          <table:table-cell office:value-type="float" office:value="823.661743">
            <text:p>823.661743</text:p>
          </table:table-cell>
          <table:table-cell office:value-type="float" office:value="610.735291">
            <text:p>610.735291</text:p>
          </table:table-cell>
          <table:table-cell office:value-type="float" office:value="1001.54413">
            <text:p>1001.54413</text:p>
          </table:table-cell>
          <table:table-cell office:value-type="float" office:value="487.455872">
            <text:p>487.455872</text:p>
          </table:table-cell>
          <table:table-cell office:value-type="float" office:value="586.279419">
            <text:p>586.279419</text:p>
          </table:table-cell>
        </table:table-row>
        <table:table-row table:style-name="ro1">
          <table:table-cell office:value-type="float" office:value="490.517822">
            <text:p>490.517822</text:p>
          </table:table-cell>
          <table:table-cell table:formula="of:=AVERAGE([.C185:.M185])" office:value-type="float" office:value="626.053480727273">
            <text:p>626.0534807273</text:p>
          </table:table-cell>
          <table:table-cell office:value-type="float" office:value="267.088226">
            <text:p>267.088226</text:p>
          </table:table-cell>
          <table:table-cell office:value-type="float" office:value="401.808838">
            <text:p>401.808838</text:p>
          </table:table-cell>
          <table:table-cell office:value-type="float" office:value="277.485291">
            <text:p>277.485291</text:p>
          </table:table-cell>
          <table:table-cell office:value-type="float" office:value="708.029419">
            <text:p>708.029419</text:p>
          </table:table-cell>
          <table:table-cell office:value-type="float" office:value="758.794128">
            <text:p>758.794128</text:p>
          </table:table-cell>
          <table:table-cell office:value-type="float" office:value="891.794128">
            <text:p>891.794128</text:p>
          </table:table-cell>
          <table:table-cell office:value-type="float" office:value="838.220581">
            <text:p>838.220581</text:p>
          </table:table-cell>
          <table:table-cell office:value-type="float" office:value="622.735291">
            <text:p>622.735291</text:p>
          </table:table-cell>
          <table:table-cell office:value-type="float" office:value="1015.51471">
            <text:p>1015.51471</text:p>
          </table:table-cell>
          <table:table-cell office:value-type="float" office:value="505.529419">
            <text:p>505.529419</text:p>
          </table:table-cell>
          <table:table-cell office:value-type="float" office:value="599.588257">
            <text:p>599.588257</text:p>
          </table:table-cell>
        </table:table-row>
        <table:table-row table:style-name="ro1">
          <table:table-cell office:value-type="float" office:value="491.065948">
            <text:p>491.065948</text:p>
          </table:table-cell>
          <table:table-cell table:formula="of:=AVERAGE([.C186:.M186])" office:value-type="float" office:value="639.851612363636">
            <text:p>639.8516123636</text:p>
          </table:table-cell>
          <table:table-cell office:value-type="float" office:value="279.647064">
            <text:p>279.647064</text:p>
          </table:table-cell>
          <table:table-cell office:value-type="float" office:value="405.308838">
            <text:p>405.308838</text:p>
          </table:table-cell>
          <table:table-cell office:value-type="float" office:value="282.558838">
            <text:p>282.558838</text:p>
          </table:table-cell>
          <table:table-cell office:value-type="float" office:value="730.617676">
            <text:p>730.617676</text:p>
          </table:table-cell>
          <table:table-cell office:value-type="float" office:value="776.161743">
            <text:p>776.161743</text:p>
          </table:table-cell>
          <table:table-cell office:value-type="float" office:value="909.617676">
            <text:p>909.617676</text:p>
          </table:table-cell>
          <table:table-cell office:value-type="float" office:value="859.088257">
            <text:p>859.088257</text:p>
          </table:table-cell>
          <table:table-cell office:value-type="float" office:value="637.720581">
            <text:p>637.720581</text:p>
          </table:table-cell>
          <table:table-cell office:value-type="float" office:value="1034.72058">
            <text:p>1034.72058</text:p>
          </table:table-cell>
          <table:table-cell office:value-type="float" office:value="509.911774">
            <text:p>509.911774</text:p>
          </table:table-cell>
          <table:table-cell office:value-type="float" office:value="613.014709">
            <text:p>613.014709</text:p>
          </table:table-cell>
        </table:table-row>
        <table:table-row table:style-name="ro1">
          <table:table-cell office:value-type="float" office:value="491.614014">
            <text:p>491.614014</text:p>
          </table:table-cell>
          <table:table-cell table:formula="of:=AVERAGE([.C187:.M187])" office:value-type="float" office:value="652.631009181818">
            <text:p>652.6310091818</text:p>
          </table:table-cell>
          <table:table-cell office:value-type="float" office:value="282.117645">
            <text:p>282.117645</text:p>
          </table:table-cell>
          <table:table-cell office:value-type="float" office:value="422.088226">
            <text:p>422.088226</text:p>
          </table:table-cell>
          <table:table-cell office:value-type="float" office:value="293.941162">
            <text:p>293.941162</text:p>
          </table:table-cell>
          <table:table-cell office:value-type="float" office:value="741.426453">
            <text:p>741.426453</text:p>
          </table:table-cell>
          <table:table-cell office:value-type="float" office:value="792.779419">
            <text:p>792.779419</text:p>
          </table:table-cell>
          <table:table-cell office:value-type="float" office:value="922.470581">
            <text:p>922.470581</text:p>
          </table:table-cell>
          <table:table-cell office:value-type="float" office:value="870.132324">
            <text:p>870.132324</text:p>
          </table:table-cell>
          <table:table-cell office:value-type="float" office:value="649.529419">
            <text:p>649.529419</text:p>
          </table:table-cell>
          <table:table-cell office:value-type="float" office:value="1063.75">
            <text:p>1063.75</text:p>
          </table:table-cell>
          <table:table-cell office:value-type="float" office:value="522.735291">
            <text:p>522.735291</text:p>
          </table:table-cell>
          <table:table-cell office:value-type="float" office:value="617.970581">
            <text:p>617.970581</text:p>
          </table:table-cell>
        </table:table-row>
        <table:table-row table:style-name="ro1">
          <table:table-cell office:value-type="float" office:value="492.162048">
            <text:p>492.162048</text:p>
          </table:table-cell>
          <table:table-cell table:formula="of:=AVERAGE([.C188:.M188])" office:value-type="float" office:value="663.508018454546">
            <text:p>663.5080184545</text:p>
          </table:table-cell>
          <table:table-cell office:value-type="float" office:value="291.661774">
            <text:p>291.661774</text:p>
          </table:table-cell>
          <table:table-cell office:value-type="float" office:value="427.5">
            <text:p>427.5</text:p>
          </table:table-cell>
          <table:table-cell office:value-type="float" office:value="303.661774">
            <text:p>303.661774</text:p>
          </table:table-cell>
          <table:table-cell office:value-type="float" office:value="756">
            <text:p>756</text:p>
          </table:table-cell>
          <table:table-cell office:value-type="float" office:value="804.676453">
            <text:p>804.676453</text:p>
          </table:table-cell>
          <table:table-cell office:value-type="float" office:value="938.117676">
            <text:p>938.117676</text:p>
          </table:table-cell>
          <table:table-cell office:value-type="float" office:value="890.647034">
            <text:p>890.647034</text:p>
          </table:table-cell>
          <table:table-cell office:value-type="float" office:value="657.529419">
            <text:p>657.529419</text:p>
          </table:table-cell>
          <table:table-cell office:value-type="float" office:value="1076.35291">
            <text:p>1076.35291</text:p>
          </table:table-cell>
          <table:table-cell office:value-type="float" office:value="523.955872">
            <text:p>523.955872</text:p>
          </table:table-cell>
          <table:table-cell office:value-type="float" office:value="628.485291">
            <text:p>628.485291</text:p>
          </table:table-cell>
        </table:table-row>
        <table:table-row table:style-name="ro1">
          <table:table-cell office:value-type="float" office:value="492.710022">
            <text:p>492.710022</text:p>
          </table:table-cell>
          <table:table-cell table:formula="of:=AVERAGE([.C189:.M189])" office:value-type="float" office:value="664.379682636364">
            <text:p>664.3796826364</text:p>
          </table:table-cell>
          <table:table-cell office:value-type="float" office:value="287.779419">
            <text:p>287.779419</text:p>
          </table:table-cell>
          <table:table-cell office:value-type="float" office:value="424.308838">
            <text:p>424.308838</text:p>
          </table:table-cell>
          <table:table-cell office:value-type="float" office:value="299.705872">
            <text:p>299.705872</text:p>
          </table:table-cell>
          <table:table-cell office:value-type="float" office:value="754.5">
            <text:p>754.5</text:p>
          </table:table-cell>
          <table:table-cell office:value-type="float" office:value="805.882324">
            <text:p>805.882324</text:p>
          </table:table-cell>
          <table:table-cell office:value-type="float" office:value="946.808838">
            <text:p>946.808838</text:p>
          </table:table-cell>
          <table:table-cell office:value-type="float" office:value="887.544128">
            <text:p>887.544128</text:p>
          </table:table-cell>
          <table:table-cell office:value-type="float" office:value="665.352966">
            <text:p>665.352966</text:p>
          </table:table-cell>
          <table:table-cell office:value-type="float" office:value="1076.14709">
            <text:p>1076.14709</text:p>
          </table:table-cell>
          <table:table-cell office:value-type="float" office:value="527.205872">
            <text:p>527.205872</text:p>
          </table:table-cell>
          <table:table-cell office:value-type="float" office:value="632.941162">
            <text:p>632.941162</text:p>
          </table:table-cell>
        </table:table-row>
        <table:table-row table:style-name="ro1">
          <table:table-cell office:value-type="float" office:value="493.257965">
            <text:p>493.257965</text:p>
          </table:table-cell>
          <table:table-cell table:formula="of:=AVERAGE([.C190:.M190])" office:value-type="float" office:value="674.434489727273">
            <text:p>674.4344897273</text:p>
          </table:table-cell>
          <table:table-cell office:value-type="float" office:value="300.573517">
            <text:p>300.573517</text:p>
          </table:table-cell>
          <table:table-cell office:value-type="float" office:value="432.941162">
            <text:p>432.941162</text:p>
          </table:table-cell>
          <table:table-cell office:value-type="float" office:value="304.5">
            <text:p>304.5</text:p>
          </table:table-cell>
          <table:table-cell office:value-type="float" office:value="766.485291">
            <text:p>766.485291</text:p>
          </table:table-cell>
          <table:table-cell office:value-type="float" office:value="816.117676">
            <text:p>816.117676</text:p>
          </table:table-cell>
          <table:table-cell office:value-type="float" office:value="953.426453">
            <text:p>953.426453</text:p>
          </table:table-cell>
          <table:table-cell office:value-type="float" office:value="898.279419">
            <text:p>898.279419</text:p>
          </table:table-cell>
          <table:table-cell office:value-type="float" office:value="675.985291">
            <text:p>675.985291</text:p>
          </table:table-cell>
          <table:table-cell office:value-type="float" office:value="1090.66174">
            <text:p>1090.66174</text:p>
          </table:table-cell>
          <table:table-cell office:value-type="float" office:value="534.705872">
            <text:p>534.705872</text:p>
          </table:table-cell>
          <table:table-cell office:value-type="float" office:value="645.102966">
            <text:p>645.102966</text:p>
          </table:table-cell>
        </table:table-row>
        <table:table-row table:style-name="ro1">
          <table:table-cell office:value-type="float" office:value="493.805847">
            <text:p>493.805847</text:p>
          </table:table-cell>
          <table:table-cell table:formula="of:=AVERAGE([.C191:.M191])" office:value-type="float" office:value="671.903753454546">
            <text:p>671.9037534545</text:p>
          </table:table-cell>
          <table:table-cell office:value-type="float" office:value="294.823517">
            <text:p>294.823517</text:p>
          </table:table-cell>
          <table:table-cell office:value-type="float" office:value="432.632355">
            <text:p>432.632355</text:p>
          </table:table-cell>
          <table:table-cell office:value-type="float" office:value="306.544128">
            <text:p>306.544128</text:p>
          </table:table-cell>
          <table:table-cell office:value-type="float" office:value="768.588257">
            <text:p>768.588257</text:p>
          </table:table-cell>
          <table:table-cell office:value-type="float" office:value="813.617676">
            <text:p>813.617676</text:p>
          </table:table-cell>
          <table:table-cell office:value-type="float" office:value="950.911743">
            <text:p>950.911743</text:p>
          </table:table-cell>
          <table:table-cell office:value-type="float" office:value="896.529419">
            <text:p>896.529419</text:p>
          </table:table-cell>
          <table:table-cell office:value-type="float" office:value="665.029419">
            <text:p>665.029419</text:p>
          </table:table-cell>
          <table:table-cell office:value-type="float" office:value="1092.33826">
            <text:p>1092.33826</text:p>
          </table:table-cell>
          <table:table-cell office:value-type="float" office:value="529.558838">
            <text:p>529.558838</text:p>
          </table:table-cell>
          <table:table-cell office:value-type="float" office:value="640.367676">
            <text:p>640.367676</text:p>
          </table:table-cell>
        </table:table-row>
        <table:table-row table:style-name="ro1">
          <table:table-cell office:value-type="float" office:value="494.353699">
            <text:p>494.353699</text:p>
          </table:table-cell>
          <table:table-cell table:formula="of:=AVERAGE([.C192:.M192])" office:value-type="float" office:value="679.156413727273">
            <text:p>679.1564137273</text:p>
          </table:table-cell>
          <table:table-cell office:value-type="float" office:value="303.014709">
            <text:p>303.014709</text:p>
          </table:table-cell>
          <table:table-cell office:value-type="float" office:value="436.308838">
            <text:p>436.308838</text:p>
          </table:table-cell>
          <table:table-cell office:value-type="float" office:value="307.397064">
            <text:p>307.397064</text:p>
          </table:table-cell>
          <table:table-cell office:value-type="float" office:value="770.676453">
            <text:p>770.676453</text:p>
          </table:table-cell>
          <table:table-cell office:value-type="float" office:value="827.852966">
            <text:p>827.852966</text:p>
          </table:table-cell>
          <table:table-cell office:value-type="float" office:value="961.294128">
            <text:p>961.294128</text:p>
          </table:table-cell>
          <table:table-cell office:value-type="float" office:value="905.147034">
            <text:p>905.147034</text:p>
          </table:table-cell>
          <table:table-cell office:value-type="float" office:value="677.823547">
            <text:p>677.823547</text:p>
          </table:table-cell>
          <table:table-cell office:value-type="float" office:value="1097.26465">
            <text:p>1097.26465</text:p>
          </table:table-cell>
          <table:table-cell office:value-type="float" office:value="541.5">
            <text:p>541.5</text:p>
          </table:table-cell>
          <table:table-cell office:value-type="float" office:value="642.441162">
            <text:p>642.441162</text:p>
          </table:table-cell>
        </table:table-row>
        <table:table-row table:style-name="ro1">
          <table:table-cell office:value-type="float" office:value="494.901489">
            <text:p>494.901489</text:p>
          </table:table-cell>
          <table:table-cell table:formula="of:=AVERAGE([.C193:.M193])" office:value-type="float" office:value="674.775409818182">
            <text:p>674.7754098182</text:p>
          </table:table-cell>
          <table:table-cell office:value-type="float" office:value="293.220581">
            <text:p>293.220581</text:p>
          </table:table-cell>
          <table:table-cell office:value-type="float" office:value="432.073517">
            <text:p>432.073517</text:p>
          </table:table-cell>
          <table:table-cell office:value-type="float" office:value="296.955872">
            <text:p>296.955872</text:p>
          </table:table-cell>
          <table:table-cell office:value-type="float" office:value="765.588257">
            <text:p>765.588257</text:p>
          </table:table-cell>
          <table:table-cell office:value-type="float" office:value="818.941162">
            <text:p>818.941162</text:p>
          </table:table-cell>
          <table:table-cell office:value-type="float" office:value="961.352966">
            <text:p>961.352966</text:p>
          </table:table-cell>
          <table:table-cell office:value-type="float" office:value="903.279419">
            <text:p>903.279419</text:p>
          </table:table-cell>
          <table:table-cell office:value-type="float" office:value="672.029419">
            <text:p>672.029419</text:p>
          </table:table-cell>
          <table:table-cell office:value-type="float" office:value="1098.95593">
            <text:p>1098.95593</text:p>
          </table:table-cell>
          <table:table-cell office:value-type="float" office:value="535.602966">
            <text:p>535.602966</text:p>
          </table:table-cell>
          <table:table-cell office:value-type="float" office:value="644.529419">
            <text:p>644.529419</text:p>
          </table:table-cell>
        </table:table-row>
        <table:table-row table:style-name="ro1">
          <table:table-cell office:value-type="float" office:value="495.449249">
            <text:p>495.449249</text:p>
          </table:table-cell>
          <table:table-cell table:formula="of:=AVERAGE([.C194:.M194])" office:value-type="float" office:value="689.671126272727">
            <text:p>689.6711262727</text:p>
          </table:table-cell>
          <table:table-cell office:value-type="float" office:value="305.941162">
            <text:p>305.941162</text:p>
          </table:table-cell>
          <table:table-cell office:value-type="float" office:value="441.808838">
            <text:p>441.808838</text:p>
          </table:table-cell>
          <table:table-cell office:value-type="float" office:value="311.735291">
            <text:p>311.735291</text:p>
          </table:table-cell>
          <table:table-cell office:value-type="float" office:value="778.117676">
            <text:p>778.117676</text:p>
          </table:table-cell>
          <table:table-cell office:value-type="float" office:value="834.573547">
            <text:p>834.573547</text:p>
          </table:table-cell>
          <table:table-cell office:value-type="float" office:value="977.911743">
            <text:p>977.911743</text:p>
          </table:table-cell>
          <table:table-cell office:value-type="float" office:value="917.294128">
            <text:p>917.294128</text:p>
          </table:table-cell>
          <table:table-cell office:value-type="float" office:value="686.294128">
            <text:p>686.294128</text:p>
          </table:table-cell>
          <table:table-cell office:value-type="float" office:value="1117.35291">
            <text:p>1117.35291</text:p>
          </table:table-cell>
          <table:table-cell office:value-type="float" office:value="550.5">
            <text:p>550.5</text:p>
          </table:table-cell>
          <table:table-cell office:value-type="float" office:value="664.852966">
            <text:p>664.852966</text:p>
          </table:table-cell>
        </table:table-row>
        <table:table-row table:style-name="ro1">
          <table:table-cell office:value-type="float" office:value="495.996948">
            <text:p>495.996948</text:p>
          </table:table-cell>
          <table:table-cell table:formula="of:=AVERAGE([.C195:.M195])" office:value-type="float" office:value="704.169780727273">
            <text:p>704.1697807273</text:p>
          </table:table-cell>
          <table:table-cell office:value-type="float" office:value="312.926483">
            <text:p>312.926483</text:p>
          </table:table-cell>
          <table:table-cell office:value-type="float" office:value="455.455872">
            <text:p>455.455872</text:p>
          </table:table-cell>
          <table:table-cell office:value-type="float" office:value="316.220581">
            <text:p>316.220581</text:p>
          </table:table-cell>
          <table:table-cell office:value-type="float" office:value="797.205872">
            <text:p>797.205872</text:p>
          </table:table-cell>
          <table:table-cell office:value-type="float" office:value="853.602966">
            <text:p>853.602966</text:p>
          </table:table-cell>
          <table:table-cell office:value-type="float" office:value="996.764709">
            <text:p>996.764709</text:p>
          </table:table-cell>
          <table:table-cell office:value-type="float" office:value="931.705872">
            <text:p>931.705872</text:p>
          </table:table-cell>
          <table:table-cell office:value-type="float" office:value="700.441162">
            <text:p>700.441162</text:p>
          </table:table-cell>
          <table:table-cell office:value-type="float" office:value="1144.82349">
            <text:p>1144.82349</text:p>
          </table:table-cell>
          <table:table-cell office:value-type="float" office:value="559.558838">
            <text:p>559.558838</text:p>
          </table:table-cell>
          <table:table-cell office:value-type="float" office:value="677.161743">
            <text:p>677.161743</text:p>
          </table:table-cell>
        </table:table-row>
        <table:table-row table:style-name="ro1">
          <table:table-cell office:value-type="float" office:value="496.544617">
            <text:p>496.544617</text:p>
          </table:table-cell>
          <table:table-cell table:formula="of:=AVERAGE([.C196:.M196])" office:value-type="float" office:value="712.502674">
            <text:p>712.502674</text:p>
          </table:table-cell>
          <table:table-cell office:value-type="float" office:value="310.970581">
            <text:p>310.970581</text:p>
          </table:table-cell>
          <table:table-cell office:value-type="float" office:value="459.794128">
            <text:p>459.794128</text:p>
          </table:table-cell>
          <table:table-cell office:value-type="float" office:value="323.808838">
            <text:p>323.808838</text:p>
          </table:table-cell>
          <table:table-cell office:value-type="float" office:value="812.397034">
            <text:p>812.397034</text:p>
          </table:table-cell>
          <table:table-cell office:value-type="float" office:value="862.970581">
            <text:p>862.970581</text:p>
          </table:table-cell>
          <table:table-cell office:value-type="float" office:value="1008.44116">
            <text:p>1008.44116</text:p>
          </table:table-cell>
          <table:table-cell office:value-type="float" office:value="946.75">
            <text:p>946.75</text:p>
          </table:table-cell>
          <table:table-cell office:value-type="float" office:value="704.191162">
            <text:p>704.191162</text:p>
          </table:table-cell>
          <table:table-cell office:value-type="float" office:value="1156.45593">
            <text:p>1156.45593</text:p>
          </table:table-cell>
          <table:table-cell office:value-type="float" office:value="571.735291">
            <text:p>571.735291</text:p>
          </table:table-cell>
          <table:table-cell office:value-type="float" office:value="680.014709">
            <text:p>680.014709</text:p>
          </table:table-cell>
        </table:table-row>
        <table:table-row table:style-name="ro1">
          <table:table-cell office:value-type="float" office:value="497.092224">
            <text:p>497.092224</text:p>
          </table:table-cell>
          <table:table-cell table:formula="of:=AVERAGE([.C197:.M197])" office:value-type="float" office:value="723.020052363636">
            <text:p>723.0200523636</text:p>
          </table:table-cell>
          <table:table-cell office:value-type="float" office:value="316.352936">
            <text:p>316.352936</text:p>
          </table:table-cell>
          <table:table-cell office:value-type="float" office:value="471.279419">
            <text:p>471.279419</text:p>
          </table:table-cell>
          <table:table-cell office:value-type="float" office:value="328.161774">
            <text:p>328.161774</text:p>
          </table:table-cell>
          <table:table-cell office:value-type="float" office:value="821.117676">
            <text:p>821.117676</text:p>
          </table:table-cell>
          <table:table-cell office:value-type="float" office:value="869.352966">
            <text:p>869.352966</text:p>
          </table:table-cell>
          <table:table-cell office:value-type="float" office:value="1021.44116">
            <text:p>1021.44116</text:p>
          </table:table-cell>
          <table:table-cell office:value-type="float" office:value="962.411743">
            <text:p>962.411743</text:p>
          </table:table-cell>
          <table:table-cell office:value-type="float" office:value="720.632324">
            <text:p>720.632324</text:p>
          </table:table-cell>
          <table:table-cell office:value-type="float" office:value="1171.95593">
            <text:p>1171.95593</text:p>
          </table:table-cell>
          <table:table-cell office:value-type="float" office:value="575.882324">
            <text:p>575.882324</text:p>
          </table:table-cell>
          <table:table-cell office:value-type="float" office:value="694.632324">
            <text:p>694.632324</text:p>
          </table:table-cell>
        </table:table-row>
        <table:table-row table:style-name="ro1">
          <table:table-cell office:value-type="float" office:value="497.639801">
            <text:p>497.639801</text:p>
          </table:table-cell>
          <table:table-cell table:formula="of:=AVERAGE([.C198:.M198])" office:value-type="float" office:value="726.969249181818">
            <text:p>726.9692491818</text:p>
          </table:table-cell>
          <table:table-cell office:value-type="float" office:value="323.794128">
            <text:p>323.794128</text:p>
          </table:table-cell>
          <table:table-cell office:value-type="float" office:value="470.294128">
            <text:p>470.294128</text:p>
          </table:table-cell>
          <table:table-cell office:value-type="float" office:value="326.514709">
            <text:p>326.514709</text:p>
          </table:table-cell>
          <table:table-cell office:value-type="float" office:value="825.205872">
            <text:p>825.205872</text:p>
          </table:table-cell>
          <table:table-cell office:value-type="float" office:value="883">
            <text:p>883</text:p>
          </table:table-cell>
          <table:table-cell office:value-type="float" office:value="1029.79407">
            <text:p>1029.79407</text:p>
          </table:table-cell>
          <table:table-cell office:value-type="float" office:value="959.941162">
            <text:p>959.941162</text:p>
          </table:table-cell>
          <table:table-cell office:value-type="float" office:value="722.691162">
            <text:p>722.691162</text:p>
          </table:table-cell>
          <table:table-cell office:value-type="float" office:value="1179.42651">
            <text:p>1179.42651</text:p>
          </table:table-cell>
          <table:table-cell office:value-type="float" office:value="581.647034">
            <text:p>581.647034</text:p>
          </table:table-cell>
          <table:table-cell office:value-type="float" office:value="694.352966">
            <text:p>694.352966</text:p>
          </table:table-cell>
        </table:table-row>
        <table:table-row table:style-name="ro1">
          <table:table-cell office:value-type="float" office:value="498.187317">
            <text:p>498.187317</text:p>
          </table:table-cell>
          <table:table-cell table:formula="of:=AVERAGE([.C199:.M199])" office:value-type="float" office:value="727.319524">
            <text:p>727.319524</text:p>
          </table:table-cell>
          <table:table-cell office:value-type="float" office:value="322.102936">
            <text:p>322.102936</text:p>
          </table:table-cell>
          <table:table-cell office:value-type="float" office:value="465.25">
            <text:p>465.25</text:p>
          </table:table-cell>
          <table:table-cell office:value-type="float" office:value="330.852936">
            <text:p>330.852936</text:p>
          </table:table-cell>
          <table:table-cell office:value-type="float" office:value="825.455872">
            <text:p>825.455872</text:p>
          </table:table-cell>
          <table:table-cell office:value-type="float" office:value="876.529419">
            <text:p>876.529419</text:p>
          </table:table-cell>
          <table:table-cell office:value-type="float" office:value="1034.42651">
            <text:p>1034.42651</text:p>
          </table:table-cell>
          <table:table-cell office:value-type="float" office:value="966.985291">
            <text:p>966.985291</text:p>
          </table:table-cell>
          <table:table-cell office:value-type="float" office:value="722.073547">
            <text:p>722.073547</text:p>
          </table:table-cell>
          <table:table-cell office:value-type="float" office:value="1183.39709">
            <text:p>1183.39709</text:p>
          </table:table-cell>
          <table:table-cell office:value-type="float" office:value="578.985291">
            <text:p>578.985291</text:p>
          </table:table-cell>
          <table:table-cell office:value-type="float" office:value="694.455872">
            <text:p>694.455872</text:p>
          </table:table-cell>
        </table:table-row>
        <table:table-row table:style-name="ro1">
          <table:table-cell office:value-type="float" office:value="498.734802">
            <text:p>498.734802</text:p>
          </table:table-cell>
          <table:table-cell table:formula="of:=AVERAGE([.C200:.M200])" office:value-type="float" office:value="727.397042545455">
            <text:p>727.3970425455</text:p>
          </table:table-cell>
          <table:table-cell office:value-type="float" office:value="324.455872">
            <text:p>324.455872</text:p>
          </table:table-cell>
          <table:table-cell office:value-type="float" office:value="468.720581">
            <text:p>468.720581</text:p>
          </table:table-cell>
          <table:table-cell office:value-type="float" office:value="334.176483">
            <text:p>334.176483</text:p>
          </table:table-cell>
          <table:table-cell office:value-type="float" office:value="822.705872">
            <text:p>822.705872</text:p>
          </table:table-cell>
          <table:table-cell office:value-type="float" office:value="880.264709">
            <text:p>880.264709</text:p>
          </table:table-cell>
          <table:table-cell office:value-type="float" office:value="1025.57349">
            <text:p>1025.57349</text:p>
          </table:table-cell>
          <table:table-cell office:value-type="float" office:value="967.75">
            <text:p>967.75</text:p>
          </table:table-cell>
          <table:table-cell office:value-type="float" office:value="720.132324">
            <text:p>720.132324</text:p>
          </table:table-cell>
          <table:table-cell office:value-type="float" office:value="1183.04407">
            <text:p>1183.04407</text:p>
          </table:table-cell>
          <table:table-cell office:value-type="float" office:value="578.911743">
            <text:p>578.911743</text:p>
          </table:table-cell>
          <table:table-cell office:value-type="float" office:value="695.632324">
            <text:p>695.632324</text:p>
          </table:table-cell>
        </table:table-row>
        <table:table-row table:style-name="ro1">
          <table:table-cell office:value-type="float" office:value="499.282227">
            <text:p>499.282227</text:p>
          </table:table-cell>
          <table:table-cell table:formula="of:=AVERAGE([.C201:.M201])" office:value-type="float" office:value="719.641709545455">
            <text:p>719.6417095455</text:p>
          </table:table-cell>
          <table:table-cell office:value-type="float" office:value="315.544128">
            <text:p>315.544128</text:p>
          </table:table-cell>
          <table:table-cell office:value-type="float" office:value="463.176483">
            <text:p>463.176483</text:p>
          </table:table-cell>
          <table:table-cell office:value-type="float" office:value="325.764709">
            <text:p>325.764709</text:p>
          </table:table-cell>
          <table:table-cell office:value-type="float" office:value="819.411743">
            <text:p>819.411743</text:p>
          </table:table-cell>
          <table:table-cell office:value-type="float" office:value="872.176453">
            <text:p>872.176453</text:p>
          </table:table-cell>
          <table:table-cell office:value-type="float" office:value="1020">
            <text:p>1020</text:p>
          </table:table-cell>
          <table:table-cell office:value-type="float" office:value="958.985291">
            <text:p>958.985291</text:p>
          </table:table-cell>
          <table:table-cell office:value-type="float" office:value="712.367676">
            <text:p>712.367676</text:p>
          </table:table-cell>
          <table:table-cell office:value-type="float" office:value="1171.69116">
            <text:p>1171.69116</text:p>
          </table:table-cell>
          <table:table-cell office:value-type="float" office:value="573.308838">
            <text:p>573.308838</text:p>
          </table:table-cell>
          <table:table-cell office:value-type="float" office:value="683.632324">
            <text:p>683.632324</text:p>
          </table:table-cell>
        </table:table-row>
        <table:table-row table:style-name="ro1">
          <table:table-cell office:value-type="float" office:value="499.82962">
            <text:p>499.82962</text:p>
          </table:table-cell>
          <table:table-cell table:formula="of:=AVERAGE([.C202:.M202])" office:value-type="float" office:value="715.323536181818">
            <text:p>715.3235361818</text:p>
          </table:table-cell>
          <table:table-cell office:value-type="float" office:value="321.441162">
            <text:p>321.441162</text:p>
          </table:table-cell>
          <table:table-cell office:value-type="float" office:value="462.058838">
            <text:p>462.058838</text:p>
          </table:table-cell>
          <table:table-cell office:value-type="float" office:value="326.5">
            <text:p>326.5</text:p>
          </table:table-cell>
          <table:table-cell office:value-type="float" office:value="809.691162">
            <text:p>809.691162</text:p>
          </table:table-cell>
          <table:table-cell office:value-type="float" office:value="864.014709">
            <text:p>864.014709</text:p>
          </table:table-cell>
          <table:table-cell office:value-type="float" office:value="1007.11768">
            <text:p>1007.11768</text:p>
          </table:table-cell>
          <table:table-cell office:value-type="float" office:value="951.161743">
            <text:p>951.161743</text:p>
          </table:table-cell>
          <table:table-cell office:value-type="float" office:value="710.764709">
            <text:p>710.764709</text:p>
          </table:table-cell>
          <table:table-cell office:value-type="float" office:value="1161.17651">
            <text:p>1161.17651</text:p>
          </table:table-cell>
          <table:table-cell office:value-type="float" office:value="570.044128">
            <text:p>570.044128</text:p>
          </table:table-cell>
          <table:table-cell office:value-type="float" office:value="684.588257">
            <text:p>684.588257</text:p>
          </table:table-cell>
        </table:table-row>
        <table:table-row table:style-name="ro1">
          <table:table-cell office:value-type="float" office:value="500.376953">
            <text:p>500.376953</text:p>
          </table:table-cell>
          <table:table-cell table:formula="of:=AVERAGE([.C203:.M203])" office:value-type="float" office:value="704.784759272727">
            <text:p>704.7847592727</text:p>
          </table:table-cell>
          <table:table-cell office:value-type="float" office:value="314.779419">
            <text:p>314.779419</text:p>
          </table:table-cell>
          <table:table-cell office:value-type="float" office:value="453.220581">
            <text:p>453.220581</text:p>
          </table:table-cell>
          <table:table-cell office:value-type="float" office:value="315.838226">
            <text:p>315.838226</text:p>
          </table:table-cell>
          <table:table-cell office:value-type="float" office:value="798.882324">
            <text:p>798.882324</text:p>
          </table:table-cell>
          <table:table-cell office:value-type="float" office:value="850.705872">
            <text:p>850.705872</text:p>
          </table:table-cell>
          <table:table-cell office:value-type="float" office:value="995.691162">
            <text:p>995.691162</text:p>
          </table:table-cell>
          <table:table-cell office:value-type="float" office:value="937.558838">
            <text:p>937.558838</text:p>
          </table:table-cell>
          <table:table-cell office:value-type="float" office:value="698.426453">
            <text:p>698.426453</text:p>
          </table:table-cell>
          <table:table-cell office:value-type="float" office:value="1146.70593">
            <text:p>1146.70593</text:p>
          </table:table-cell>
          <table:table-cell office:value-type="float" office:value="565.279419">
            <text:p>565.279419</text:p>
          </table:table-cell>
          <table:table-cell office:value-type="float" office:value="675.544128">
            <text:p>675.544128</text:p>
          </table:table-cell>
        </table:table-row>
        <table:table-row table:style-name="ro1">
          <table:table-cell office:value-type="float" office:value="500.924255">
            <text:p>500.924255</text:p>
          </table:table-cell>
          <table:table-cell table:formula="of:=AVERAGE([.C204:.M204])" office:value-type="float" office:value="694.041434909091">
            <text:p>694.0414349091</text:p>
          </table:table-cell>
          <table:table-cell office:value-type="float" office:value="306.911774">
            <text:p>306.911774</text:p>
          </table:table-cell>
          <table:table-cell office:value-type="float" office:value="445.25">
            <text:p>445.25</text:p>
          </table:table-cell>
          <table:table-cell office:value-type="float" office:value="309.205872">
            <text:p>309.205872</text:p>
          </table:table-cell>
          <table:table-cell office:value-type="float" office:value="790.205872">
            <text:p>790.205872</text:p>
          </table:table-cell>
          <table:table-cell office:value-type="float" office:value="836.441162">
            <text:p>836.441162</text:p>
          </table:table-cell>
          <table:table-cell office:value-type="float" office:value="987.411743">
            <text:p>987.411743</text:p>
          </table:table-cell>
          <table:table-cell office:value-type="float" office:value="925.147034">
            <text:p>925.147034</text:p>
          </table:table-cell>
          <table:table-cell office:value-type="float" office:value="692.044128">
            <text:p>692.044128</text:p>
          </table:table-cell>
          <table:table-cell office:value-type="float" office:value="1124.29407">
            <text:p>1124.29407</text:p>
          </table:table-cell>
          <table:table-cell office:value-type="float" office:value="552.838257">
            <text:p>552.838257</text:p>
          </table:table-cell>
          <table:table-cell office:value-type="float" office:value="664.705872">
            <text:p>664.705872</text:p>
          </table:table-cell>
        </table:table-row>
        <table:table-row table:style-name="ro1">
          <table:table-cell office:value-type="float" office:value="501.471497">
            <text:p>501.471497</text:p>
          </table:table-cell>
          <table:table-cell table:formula="of:=AVERAGE([.C205:.M205])" office:value-type="float" office:value="689.066847363636">
            <text:p>689.0668473636</text:p>
          </table:table-cell>
          <table:table-cell office:value-type="float" office:value="299.852936">
            <text:p>299.852936</text:p>
          </table:table-cell>
          <table:table-cell office:value-type="float" office:value="436.911774">
            <text:p>436.911774</text:p>
          </table:table-cell>
          <table:table-cell office:value-type="float" office:value="312.132355">
            <text:p>312.132355</text:p>
          </table:table-cell>
          <table:table-cell office:value-type="float" office:value="784.132324">
            <text:p>784.132324</text:p>
          </table:table-cell>
          <table:table-cell office:value-type="float" office:value="831.985291">
            <text:p>831.985291</text:p>
          </table:table-cell>
          <table:table-cell office:value-type="float" office:value="981.838257">
            <text:p>981.838257</text:p>
          </table:table-cell>
          <table:table-cell office:value-type="float" office:value="920.073547">
            <text:p>920.073547</text:p>
          </table:table-cell>
          <table:table-cell office:value-type="float" office:value="686.529419">
            <text:p>686.529419</text:p>
          </table:table-cell>
          <table:table-cell office:value-type="float" office:value="1123.47058">
            <text:p>1123.47058</text:p>
          </table:table-cell>
          <table:table-cell office:value-type="float" office:value="549.220581">
            <text:p>549.220581</text:p>
          </table:table-cell>
          <table:table-cell office:value-type="float" office:value="653.588257">
            <text:p>653.588257</text:p>
          </table:table-cell>
        </table:table-row>
        <table:table-row table:style-name="ro1">
          <table:table-cell office:value-type="float" office:value="502.018707">
            <text:p>502.018707</text:p>
          </table:table-cell>
          <table:table-cell table:formula="of:=AVERAGE([.C206:.M206])" office:value-type="float" office:value="683.175121090909">
            <text:p>683.1751210909</text:p>
          </table:table-cell>
          <table:table-cell office:value-type="float" office:value="297.691162">
            <text:p>297.691162</text:p>
          </table:table-cell>
          <table:table-cell office:value-type="float" office:value="434.955872">
            <text:p>434.955872</text:p>
          </table:table-cell>
          <table:table-cell office:value-type="float" office:value="307.455872">
            <text:p>307.455872</text:p>
          </table:table-cell>
          <table:table-cell office:value-type="float" office:value="768.779419">
            <text:p>768.779419</text:p>
          </table:table-cell>
          <table:table-cell office:value-type="float" office:value="829.941162">
            <text:p>829.941162</text:p>
          </table:table-cell>
          <table:table-cell office:value-type="float" office:value="972.397034">
            <text:p>972.397034</text:p>
          </table:table-cell>
          <table:table-cell office:value-type="float" office:value="908.882324">
            <text:p>908.882324</text:p>
          </table:table-cell>
          <table:table-cell office:value-type="float" office:value="683.823547">
            <text:p>683.823547</text:p>
          </table:table-cell>
          <table:table-cell office:value-type="float" office:value="1112.51465">
            <text:p>1112.51465</text:p>
          </table:table-cell>
          <table:table-cell office:value-type="float" office:value="542.470581">
            <text:p>542.470581</text:p>
          </table:table-cell>
          <table:table-cell office:value-type="float" office:value="656.014709">
            <text:p>656.014709</text:p>
          </table:table-cell>
        </table:table-row>
        <table:table-row table:style-name="ro1">
          <table:table-cell office:value-type="float" office:value="502.565857">
            <text:p>502.565857</text:p>
          </table:table-cell>
          <table:table-cell table:formula="of:=AVERAGE([.C207:.M207])" office:value-type="float" office:value="674.624326181818">
            <text:p>674.6243261818</text:p>
          </table:table-cell>
          <table:table-cell office:value-type="float" office:value="284.838226">
            <text:p>284.838226</text:p>
          </table:table-cell>
          <table:table-cell office:value-type="float" office:value="431.308838">
            <text:p>431.308838</text:p>
          </table:table-cell>
          <table:table-cell office:value-type="float" office:value="296.485291">
            <text:p>296.485291</text:p>
          </table:table-cell>
          <table:table-cell office:value-type="float" office:value="765.220581">
            <text:p>765.220581</text:p>
          </table:table-cell>
          <table:table-cell office:value-type="float" office:value="820.529419">
            <text:p>820.529419</text:p>
          </table:table-cell>
          <table:table-cell office:value-type="float" office:value="961.955872">
            <text:p>961.955872</text:p>
          </table:table-cell>
          <table:table-cell office:value-type="float" office:value="906.029419">
            <text:p>906.029419</text:p>
          </table:table-cell>
          <table:table-cell office:value-type="float" office:value="668.058838">
            <text:p>668.058838</text:p>
          </table:table-cell>
          <table:table-cell office:value-type="float" office:value="1097.79407">
            <text:p>1097.79407</text:p>
          </table:table-cell>
          <table:table-cell office:value-type="float" office:value="540.470581">
            <text:p>540.470581</text:p>
          </table:table-cell>
          <table:table-cell office:value-type="float" office:value="648.176453">
            <text:p>648.176453</text:p>
          </table:table-cell>
        </table:table-row>
        <table:table-row table:style-name="ro1">
          <table:table-cell office:value-type="float" office:value="503.112946">
            <text:p>503.112946</text:p>
          </table:table-cell>
          <table:table-cell table:formula="of:=AVERAGE([.C208:.M208])" office:value-type="float" office:value="671.358290545455">
            <text:p>671.3582905455</text:p>
          </table:table-cell>
          <table:table-cell office:value-type="float" office:value="293.764709">
            <text:p>293.764709</text:p>
          </table:table-cell>
          <table:table-cell office:value-type="float" office:value="426.176483">
            <text:p>426.176483</text:p>
          </table:table-cell>
          <table:table-cell office:value-type="float" office:value="298.558838">
            <text:p>298.558838</text:p>
          </table:table-cell>
          <table:table-cell office:value-type="float" office:value="758.411743">
            <text:p>758.411743</text:p>
          </table:table-cell>
          <table:table-cell office:value-type="float" office:value="816.205872">
            <text:p>816.205872</text:p>
          </table:table-cell>
          <table:table-cell office:value-type="float" office:value="953.691162">
            <text:p>953.691162</text:p>
          </table:table-cell>
          <table:table-cell office:value-type="float" office:value="899.367676">
            <text:p>899.367676</text:p>
          </table:table-cell>
          <table:table-cell office:value-type="float" office:value="667.779419">
            <text:p>667.779419</text:p>
          </table:table-cell>
          <table:table-cell office:value-type="float" office:value="1094.07349">
            <text:p>1094.07349</text:p>
          </table:table-cell>
          <table:table-cell office:value-type="float" office:value="533.117676">
            <text:p>533.117676</text:p>
          </table:table-cell>
          <table:table-cell office:value-type="float" office:value="643.794128">
            <text:p>643.794128</text:p>
          </table:table-cell>
        </table:table-row>
        <table:table-row table:style-name="ro1">
          <table:table-cell office:value-type="float" office:value="503.660034">
            <text:p>503.660034</text:p>
          </table:table-cell>
          <table:table-cell table:formula="of:=AVERAGE([.C209:.M209])" office:value-type="float" office:value="667.664436818182">
            <text:p>667.6644368182</text:p>
          </table:table-cell>
          <table:table-cell office:value-type="float" office:value="285.735291">
            <text:p>285.735291</text:p>
          </table:table-cell>
          <table:table-cell office:value-type="float" office:value="422.441162">
            <text:p>422.441162</text:p>
          </table:table-cell>
          <table:table-cell office:value-type="float" office:value="298.323517">
            <text:p>298.323517</text:p>
          </table:table-cell>
          <table:table-cell office:value-type="float" office:value="754">
            <text:p>754</text:p>
          </table:table-cell>
          <table:table-cell office:value-type="float" office:value="809.573547">
            <text:p>809.573547</text:p>
          </table:table-cell>
          <table:table-cell office:value-type="float" office:value="948.970581">
            <text:p>948.970581</text:p>
          </table:table-cell>
          <table:table-cell office:value-type="float" office:value="895.882324">
            <text:p>895.882324</text:p>
          </table:table-cell>
          <table:table-cell office:value-type="float" office:value="666.970581">
            <text:p>666.970581</text:p>
          </table:table-cell>
          <table:table-cell office:value-type="float" office:value="1092.70593">
            <text:p>1092.70593</text:p>
          </table:table-cell>
          <table:table-cell office:value-type="float" office:value="529.897034">
            <text:p>529.897034</text:p>
          </table:table-cell>
          <table:table-cell office:value-type="float" office:value="639.808838">
            <text:p>639.808838</text:p>
          </table:table-cell>
        </table:table-row>
        <table:table-row table:style-name="ro1">
          <table:table-cell office:value-type="float" office:value="504.207031">
            <text:p>504.207031</text:p>
          </table:table-cell>
          <table:table-cell table:formula="of:=AVERAGE([.C210:.M210])" office:value-type="float" office:value="665.692510545455">
            <text:p>665.6925105455</text:p>
          </table:table-cell>
          <table:table-cell office:value-type="float" office:value="281.455872">
            <text:p>281.455872</text:p>
          </table:table-cell>
          <table:table-cell office:value-type="float" office:value="426.426483">
            <text:p>426.426483</text:p>
          </table:table-cell>
          <table:table-cell office:value-type="float" office:value="292.088226">
            <text:p>292.088226</text:p>
          </table:table-cell>
          <table:table-cell office:value-type="float" office:value="755.441162">
            <text:p>755.441162</text:p>
          </table:table-cell>
          <table:table-cell office:value-type="float" office:value="806.941162">
            <text:p>806.941162</text:p>
          </table:table-cell>
          <table:table-cell office:value-type="float" office:value="952.147034">
            <text:p>952.147034</text:p>
          </table:table-cell>
          <table:table-cell office:value-type="float" office:value="893.779419">
            <text:p>893.779419</text:p>
          </table:table-cell>
          <table:table-cell office:value-type="float" office:value="658.411743">
            <text:p>658.411743</text:p>
          </table:table-cell>
          <table:table-cell office:value-type="float" office:value="1091.77942">
            <text:p>1091.77942</text:p>
          </table:table-cell>
          <table:table-cell office:value-type="float" office:value="531.838257">
            <text:p>531.838257</text:p>
          </table:table-cell>
          <table:table-cell office:value-type="float" office:value="632.308838">
            <text:p>632.308838</text:p>
          </table:table-cell>
        </table:table-row>
        <table:table-row table:style-name="ro1">
          <table:table-cell office:value-type="float" office:value="504.753998">
            <text:p>504.753998</text:p>
          </table:table-cell>
          <table:table-cell table:formula="of:=AVERAGE([.C211:.M211])" office:value-type="float" office:value="672.921125545455">
            <text:p>672.9211255455</text:p>
          </table:table-cell>
          <table:table-cell office:value-type="float" office:value="287.602936">
            <text:p>287.602936</text:p>
          </table:table-cell>
          <table:table-cell office:value-type="float" office:value="427.647064">
            <text:p>427.647064</text:p>
          </table:table-cell>
          <table:table-cell office:value-type="float" office:value="295.735291">
            <text:p>295.735291</text:p>
          </table:table-cell>
          <table:table-cell office:value-type="float" office:value="765.588257">
            <text:p>765.588257</text:p>
          </table:table-cell>
          <table:table-cell office:value-type="float" office:value="820.279419">
            <text:p>820.279419</text:p>
          </table:table-cell>
          <table:table-cell office:value-type="float" office:value="956.073547">
            <text:p>956.073547</text:p>
          </table:table-cell>
          <table:table-cell office:value-type="float" office:value="901.838257">
            <text:p>901.838257</text:p>
          </table:table-cell>
          <table:table-cell office:value-type="float" office:value="668.161743">
            <text:p>668.161743</text:p>
          </table:table-cell>
          <table:table-cell office:value-type="float" office:value="1104.63232">
            <text:p>1104.63232</text:p>
          </table:table-cell>
          <table:table-cell office:value-type="float" office:value="531.058838">
            <text:p>531.058838</text:p>
          </table:table-cell>
          <table:table-cell office:value-type="float" office:value="643.514709">
            <text:p>643.514709</text:p>
          </table:table-cell>
        </table:table-row>
        <table:table-row table:style-name="ro1">
          <table:table-cell office:value-type="float" office:value="505.300934">
            <text:p>505.300934</text:p>
          </table:table-cell>
          <table:table-cell table:formula="of:=AVERAGE([.C212:.M212])" office:value-type="float" office:value="677.974592454545">
            <text:p>677.9745924545</text:p>
          </table:table-cell>
          <table:table-cell office:value-type="float" office:value="285.955872">
            <text:p>285.955872</text:p>
          </table:table-cell>
          <table:table-cell office:value-type="float" office:value="428.764709">
            <text:p>428.764709</text:p>
          </table:table-cell>
          <table:table-cell office:value-type="float" office:value="304.441162">
            <text:p>304.441162</text:p>
          </table:table-cell>
          <table:table-cell office:value-type="float" office:value="768.441162">
            <text:p>768.441162</text:p>
          </table:table-cell>
          <table:table-cell office:value-type="float" office:value="825.044128">
            <text:p>825.044128</text:p>
          </table:table-cell>
          <table:table-cell office:value-type="float" office:value="962.514709">
            <text:p>962.514709</text:p>
          </table:table-cell>
          <table:table-cell office:value-type="float" office:value="908.705872">
            <text:p>908.705872</text:p>
          </table:table-cell>
          <table:table-cell office:value-type="float" office:value="677.926453">
            <text:p>677.926453</text:p>
          </table:table-cell>
          <table:table-cell office:value-type="float" office:value="1107.41174">
            <text:p>1107.41174</text:p>
          </table:table-cell>
          <table:table-cell office:value-type="float" office:value="543.529419">
            <text:p>543.529419</text:p>
          </table:table-cell>
          <table:table-cell office:value-type="float" office:value="644.985291">
            <text:p>644.985291</text:p>
          </table:table-cell>
        </table:table-row>
        <table:table-row table:style-name="ro1">
          <table:table-cell office:value-type="float" office:value="505.847809">
            <text:p>505.847809</text:p>
          </table:table-cell>
          <table:table-cell table:formula="of:=AVERAGE([.C213:.M213])" office:value-type="float" office:value="675.331553727273">
            <text:p>675.3315537273</text:p>
          </table:table-cell>
          <table:table-cell office:value-type="float" office:value="283.426483">
            <text:p>283.426483</text:p>
          </table:table-cell>
          <table:table-cell office:value-type="float" office:value="427.044128">
            <text:p>427.044128</text:p>
          </table:table-cell>
          <table:table-cell office:value-type="float" office:value="293.323517">
            <text:p>293.323517</text:p>
          </table:table-cell>
          <table:table-cell office:value-type="float" office:value="770.058838">
            <text:p>770.058838</text:p>
          </table:table-cell>
          <table:table-cell office:value-type="float" office:value="821.617676">
            <text:p>821.617676</text:p>
          </table:table-cell>
          <table:table-cell office:value-type="float" office:value="970.411743">
            <text:p>970.411743</text:p>
          </table:table-cell>
          <table:table-cell office:value-type="float" office:value="908.735291">
            <text:p>908.735291</text:p>
          </table:table-cell>
          <table:table-cell office:value-type="float" office:value="667">
            <text:p>667</text:p>
          </table:table-cell>
          <table:table-cell office:value-type="float" office:value="1115.16174">
            <text:p>1115.16174</text:p>
          </table:table-cell>
          <table:table-cell office:value-type="float" office:value="529.573547">
            <text:p>529.573547</text:p>
          </table:table-cell>
          <table:table-cell office:value-type="float" office:value="642.294128">
            <text:p>642.294128</text:p>
          </table:table-cell>
        </table:table-row>
        <table:table-row table:style-name="ro1">
          <table:table-cell office:value-type="float" office:value="506.394653">
            <text:p>506.394653</text:p>
          </table:table-cell>
          <table:table-cell table:formula="of:=AVERAGE([.C214:.M214])" office:value-type="float" office:value="694.081551727273">
            <text:p>694.0815517273</text:p>
          </table:table-cell>
          <table:table-cell office:value-type="float" office:value="298.794128">
            <text:p>298.794128</text:p>
          </table:table-cell>
          <table:table-cell office:value-type="float" office:value="443.323517">
            <text:p>443.323517</text:p>
          </table:table-cell>
          <table:table-cell office:value-type="float" office:value="311.308838">
            <text:p>311.308838</text:p>
          </table:table-cell>
          <table:table-cell office:value-type="float" office:value="787.117676">
            <text:p>787.117676</text:p>
          </table:table-cell>
          <table:table-cell office:value-type="float" office:value="839.941162">
            <text:p>839.941162</text:p>
          </table:table-cell>
          <table:table-cell office:value-type="float" office:value="988.514709">
            <text:p>988.514709</text:p>
          </table:table-cell>
          <table:table-cell office:value-type="float" office:value="930.661743">
            <text:p>930.661743</text:p>
          </table:table-cell>
          <table:table-cell office:value-type="float" office:value="687.735291">
            <text:p>687.735291</text:p>
          </table:table-cell>
          <table:table-cell office:value-type="float" office:value="1134.61768">
            <text:p>1134.61768</text:p>
          </table:table-cell>
          <table:table-cell office:value-type="float" office:value="550.705872">
            <text:p>550.705872</text:p>
          </table:table-cell>
          <table:table-cell office:value-type="float" office:value="662.176453">
            <text:p>662.176453</text:p>
          </table:table-cell>
        </table:table-row>
        <table:table-row table:style-name="ro1">
          <table:table-cell office:value-type="float" office:value="506.941437">
            <text:p>506.941437</text:p>
          </table:table-cell>
          <table:table-cell table:formula="of:=AVERAGE([.C215:.M215])" office:value-type="float" office:value="701.113636181818">
            <text:p>701.1136361818</text:p>
          </table:table-cell>
          <table:table-cell office:value-type="float" office:value="297.441162">
            <text:p>297.441162</text:p>
          </table:table-cell>
          <table:table-cell office:value-type="float" office:value="446.161774">
            <text:p>446.161774</text:p>
          </table:table-cell>
          <table:table-cell office:value-type="float" office:value="310.161774">
            <text:p>310.161774</text:p>
          </table:table-cell>
          <table:table-cell office:value-type="float" office:value="798.455872">
            <text:p>798.455872</text:p>
          </table:table-cell>
          <table:table-cell office:value-type="float" office:value="849.617676">
            <text:p>849.617676</text:p>
          </table:table-cell>
          <table:table-cell office:value-type="float" office:value="999.838257">
            <text:p>999.838257</text:p>
          </table:table-cell>
          <table:table-cell office:value-type="float" office:value="940.558838">
            <text:p>940.558838</text:p>
          </table:table-cell>
          <table:table-cell office:value-type="float" office:value="692.132324">
            <text:p>692.132324</text:p>
          </table:table-cell>
          <table:table-cell office:value-type="float" office:value="1148.91174">
            <text:p>1148.91174</text:p>
          </table:table-cell>
          <table:table-cell office:value-type="float" office:value="557.132324">
            <text:p>557.132324</text:p>
          </table:table-cell>
          <table:table-cell office:value-type="float" office:value="671.838257">
            <text:p>671.838257</text:p>
          </table:table-cell>
        </table:table-row>
        <table:table-row table:style-name="ro1">
          <table:table-cell office:value-type="float" office:value="507.488159">
            <text:p>507.488159</text:p>
          </table:table-cell>
          <table:table-cell table:formula="of:=AVERAGE([.C216:.M216])" office:value-type="float" office:value="716.181820363637">
            <text:p>716.1818203636</text:p>
          </table:table-cell>
          <table:table-cell office:value-type="float" office:value="310.235291">
            <text:p>310.235291</text:p>
          </table:table-cell>
          <table:table-cell office:value-type="float" office:value="455.382355">
            <text:p>455.382355</text:p>
          </table:table-cell>
          <table:table-cell office:value-type="float" office:value="316.779419">
            <text:p>316.779419</text:p>
          </table:table-cell>
          <table:table-cell office:value-type="float" office:value="814.735291">
            <text:p>814.735291</text:p>
          </table:table-cell>
          <table:table-cell office:value-type="float" office:value="869.044128">
            <text:p>869.044128</text:p>
          </table:table-cell>
          <table:table-cell office:value-type="float" office:value="1018.41174">
            <text:p>1018.41174</text:p>
          </table:table-cell>
          <table:table-cell office:value-type="float" office:value="955.029419">
            <text:p>955.029419</text:p>
          </table:table-cell>
          <table:table-cell office:value-type="float" office:value="715.852966">
            <text:p>715.852966</text:p>
          </table:table-cell>
          <table:table-cell office:value-type="float" office:value="1171.42651">
            <text:p>1171.42651</text:p>
          </table:table-cell>
          <table:table-cell office:value-type="float" office:value="564.970581">
            <text:p>564.970581</text:p>
          </table:table-cell>
          <table:table-cell office:value-type="float" office:value="686.132324">
            <text:p>686.132324</text:p>
          </table:table-cell>
        </table:table-row>
        <table:table-row table:style-name="ro1">
          <table:table-cell office:value-type="float" office:value="508.034851">
            <text:p>508.034851</text:p>
          </table:table-cell>
          <table:table-cell table:formula="of:=AVERAGE([.C217:.M217])" office:value-type="float" office:value="726.919780818182">
            <text:p>726.9197808182</text:p>
          </table:table-cell>
          <table:table-cell office:value-type="float" office:value="314.911774">
            <text:p>314.911774</text:p>
          </table:table-cell>
          <table:table-cell office:value-type="float" office:value="460.617645">
            <text:p>460.617645</text:p>
          </table:table-cell>
          <table:table-cell office:value-type="float" office:value="326.823517">
            <text:p>326.823517</text:p>
          </table:table-cell>
          <table:table-cell office:value-type="float" office:value="822.705872">
            <text:p>822.705872</text:p>
          </table:table-cell>
          <table:table-cell office:value-type="float" office:value="881.985291">
            <text:p>881.985291</text:p>
          </table:table-cell>
          <table:table-cell office:value-type="float" office:value="1037.55884">
            <text:p>1037.55884</text:p>
          </table:table-cell>
          <table:table-cell office:value-type="float" office:value="972.970581">
            <text:p>972.970581</text:p>
          </table:table-cell>
          <table:table-cell office:value-type="float" office:value="720.794128">
            <text:p>720.794128</text:p>
          </table:table-cell>
          <table:table-cell office:value-type="float" office:value="1192.76465">
            <text:p>1192.76465</text:p>
          </table:table-cell>
          <table:table-cell office:value-type="float" office:value="573.647034">
            <text:p>573.647034</text:p>
          </table:table-cell>
          <table:table-cell office:value-type="float" office:value="691.338257">
            <text:p>691.338257</text:p>
          </table:table-cell>
        </table:table-row>
        <table:table-row table:style-name="ro1">
          <table:table-cell office:value-type="float" office:value="508.581512">
            <text:p>508.581512</text:p>
          </table:table-cell>
          <table:table-cell table:formula="of:=AVERAGE([.C218:.M218])" office:value-type="float" office:value="730.745988272727">
            <text:p>730.7459882727</text:p>
          </table:table-cell>
          <table:table-cell office:value-type="float" office:value="321.455872">
            <text:p>321.455872</text:p>
          </table:table-cell>
          <table:table-cell office:value-type="float" office:value="463.779419">
            <text:p>463.779419</text:p>
          </table:table-cell>
          <table:table-cell office:value-type="float" office:value="322.764709">
            <text:p>322.764709</text:p>
          </table:table-cell>
          <table:table-cell office:value-type="float" office:value="826.073547">
            <text:p>826.073547</text:p>
          </table:table-cell>
          <table:table-cell office:value-type="float" office:value="889.294128">
            <text:p>889.294128</text:p>
          </table:table-cell>
          <table:table-cell office:value-type="float" office:value="1035.79407">
            <text:p>1035.79407</text:p>
          </table:table-cell>
          <table:table-cell office:value-type="float" office:value="984.764709">
            <text:p>984.764709</text:p>
          </table:table-cell>
          <table:table-cell office:value-type="float" office:value="726.573547">
            <text:p>726.573547</text:p>
          </table:table-cell>
          <table:table-cell office:value-type="float" office:value="1193.44116">
            <text:p>1193.44116</text:p>
          </table:table-cell>
          <table:table-cell office:value-type="float" office:value="574.485291">
            <text:p>574.485291</text:p>
          </table:table-cell>
          <table:table-cell office:value-type="float" office:value="699.779419">
            <text:p>699.779419</text:p>
          </table:table-cell>
        </table:table-row>
        <table:table-row table:style-name="ro1">
          <table:table-cell office:value-type="float" office:value="509.128113">
            <text:p>509.128113</text:p>
          </table:table-cell>
          <table:table-cell table:formula="of:=AVERAGE([.C219:.M219])" office:value-type="float" office:value="732.875657727273">
            <text:p>732.8756577273</text:p>
          </table:table-cell>
          <table:table-cell office:value-type="float" office:value="323.470581">
            <text:p>323.470581</text:p>
          </table:table-cell>
          <table:table-cell office:value-type="float" office:value="468.264709">
            <text:p>468.264709</text:p>
          </table:table-cell>
          <table:table-cell office:value-type="float" office:value="336.632355">
            <text:p>336.632355</text:p>
          </table:table-cell>
          <table:table-cell office:value-type="float" office:value="827.441162">
            <text:p>827.441162</text:p>
          </table:table-cell>
          <table:table-cell office:value-type="float" office:value="885.191162">
            <text:p>885.191162</text:p>
          </table:table-cell>
          <table:table-cell office:value-type="float" office:value="1040.52942">
            <text:p>1040.52942</text:p>
          </table:table-cell>
          <table:table-cell office:value-type="float" office:value="981.5">
            <text:p>981.5</text:p>
          </table:table-cell>
          <table:table-cell office:value-type="float" office:value="729.25">
            <text:p>729.25</text:p>
          </table:table-cell>
          <table:table-cell office:value-type="float" office:value="1192.51465">
            <text:p>1192.51465</text:p>
          </table:table-cell>
          <table:table-cell office:value-type="float" office:value="580.647034">
            <text:p>580.647034</text:p>
          </table:table-cell>
          <table:table-cell office:value-type="float" office:value="696.191162">
            <text:p>696.191162</text:p>
          </table:table-cell>
        </table:table-row>
        <table:table-row table:style-name="ro1">
          <table:table-cell office:value-type="float" office:value="509.674683">
            <text:p>509.674683</text:p>
          </table:table-cell>
          <table:table-cell table:formula="of:=AVERAGE([.C220:.M220])" office:value-type="float" office:value="723.965243727273">
            <text:p>723.9652437273</text:p>
          </table:table-cell>
          <table:table-cell office:value-type="float" office:value="311.308838">
            <text:p>311.308838</text:p>
          </table:table-cell>
          <table:table-cell office:value-type="float" office:value="460.691162">
            <text:p>460.691162</text:p>
          </table:table-cell>
          <table:table-cell office:value-type="float" office:value="319.205872">
            <text:p>319.205872</text:p>
          </table:table-cell>
          <table:table-cell office:value-type="float" office:value="827.352966">
            <text:p>827.352966</text:p>
          </table:table-cell>
          <table:table-cell office:value-type="float" office:value="875.367676">
            <text:p>875.367676</text:p>
          </table:table-cell>
          <table:table-cell office:value-type="float" office:value="1019.76471">
            <text:p>1019.76471</text:p>
          </table:table-cell>
          <table:table-cell office:value-type="float" office:value="977.852966">
            <text:p>977.852966</text:p>
          </table:table-cell>
          <table:table-cell office:value-type="float" office:value="719.455872">
            <text:p>719.455872</text:p>
          </table:table-cell>
          <table:table-cell office:value-type="float" office:value="1185.57349">
            <text:p>1185.57349</text:p>
          </table:table-cell>
          <table:table-cell office:value-type="float" office:value="575.117676">
            <text:p>575.117676</text:p>
          </table:table-cell>
          <table:table-cell office:value-type="float" office:value="691.926453">
            <text:p>691.926453</text:p>
          </table:table-cell>
        </table:table-row>
        <table:table-row table:style-name="ro1">
          <table:table-cell office:value-type="float" office:value="510.221191">
            <text:p>510.221191</text:p>
          </table:table-cell>
          <table:table-cell table:formula="of:=AVERAGE([.C221:.M221])" office:value-type="float" office:value="711.736636">
            <text:p>711.736636</text:p>
          </table:table-cell>
          <table:table-cell office:value-type="float" office:value="301.455872">
            <text:p>301.455872</text:p>
          </table:table-cell>
          <table:table-cell office:value-type="float" office:value="444.661774">
            <text:p>444.661774</text:p>
          </table:table-cell>
          <table:table-cell office:value-type="float" office:value="315.544128">
            <text:p>315.544128</text:p>
          </table:table-cell>
          <table:table-cell office:value-type="float" office:value="809.705872">
            <text:p>809.705872</text:p>
          </table:table-cell>
          <table:table-cell office:value-type="float" office:value="863.529419">
            <text:p>863.529419</text:p>
          </table:table-cell>
          <table:table-cell office:value-type="float" office:value="1017.54413">
            <text:p>1017.54413</text:p>
          </table:table-cell>
          <table:table-cell office:value-type="float" office:value="958.235291">
            <text:p>958.235291</text:p>
          </table:table-cell>
          <table:table-cell office:value-type="float" office:value="704.029419">
            <text:p>704.029419</text:p>
          </table:table-cell>
          <table:table-cell office:value-type="float" office:value="1174.17651">
            <text:p>1174.17651</text:p>
          </table:table-cell>
          <table:table-cell office:value-type="float" office:value="562.132324">
            <text:p>562.132324</text:p>
          </table:table-cell>
          <table:table-cell office:value-type="float" office:value="678.088257">
            <text:p>678.088257</text:p>
          </table:table-cell>
        </table:table-row>
        <table:table-row table:style-name="ro1">
          <table:table-cell office:value-type="float" office:value="510.767639">
            <text:p>510.767639</text:p>
          </table:table-cell>
          <table:table-cell table:formula="of:=AVERAGE([.C222:.M222])" office:value-type="float" office:value="712.788770545455">
            <text:p>712.7887705455</text:p>
          </table:table-cell>
          <table:table-cell office:value-type="float" office:value="301.661774">
            <text:p>301.661774</text:p>
          </table:table-cell>
          <table:table-cell office:value-type="float" office:value="448.264709">
            <text:p>448.264709</text:p>
          </table:table-cell>
          <table:table-cell office:value-type="float" office:value="315.808838">
            <text:p>315.808838</text:p>
          </table:table-cell>
          <table:table-cell office:value-type="float" office:value="810.882324">
            <text:p>810.882324</text:p>
          </table:table-cell>
          <table:table-cell office:value-type="float" office:value="862.382324">
            <text:p>862.382324</text:p>
          </table:table-cell>
          <table:table-cell office:value-type="float" office:value="1009.42645">
            <text:p>1009.42645</text:p>
          </table:table-cell>
          <table:table-cell office:value-type="float" office:value="955.338257">
            <text:p>955.338257</text:p>
          </table:table-cell>
          <table:table-cell office:value-type="float" office:value="713.088257">
            <text:p>713.088257</text:p>
          </table:table-cell>
          <table:table-cell office:value-type="float" office:value="1171.14709">
            <text:p>1171.14709</text:p>
          </table:table-cell>
          <table:table-cell office:value-type="float" office:value="565.5">
            <text:p>565.5</text:p>
          </table:table-cell>
          <table:table-cell office:value-type="float" office:value="687.176453">
            <text:p>687.176453</text:p>
          </table:table-cell>
        </table:table-row>
        <table:table-row table:style-name="ro1">
          <table:table-cell office:value-type="float" office:value="511.314056">
            <text:p>511.314056</text:p>
          </table:table-cell>
          <table:table-cell table:formula="of:=AVERAGE([.C223:.M223])" office:value-type="float" office:value="715.258018090909">
            <text:p>715.2580180909</text:p>
          </table:table-cell>
          <table:table-cell office:value-type="float" office:value="305.073517">
            <text:p>305.073517</text:p>
          </table:table-cell>
          <table:table-cell office:value-type="float" office:value="451.911774">
            <text:p>451.911774</text:p>
          </table:table-cell>
          <table:table-cell office:value-type="float" office:value="314.308838">
            <text:p>314.308838</text:p>
          </table:table-cell>
          <table:table-cell office:value-type="float" office:value="807.911743">
            <text:p>807.911743</text:p>
          </table:table-cell>
          <table:table-cell office:value-type="float" office:value="869.823547">
            <text:p>869.823547</text:p>
          </table:table-cell>
          <table:table-cell office:value-type="float" office:value="1015.32355">
            <text:p>1015.32355</text:p>
          </table:table-cell>
          <table:table-cell office:value-type="float" office:value="965.602966">
            <text:p>965.602966</text:p>
          </table:table-cell>
          <table:table-cell office:value-type="float" office:value="709.264709">
            <text:p>709.264709</text:p>
          </table:table-cell>
          <table:table-cell office:value-type="float" office:value="1178.26465">
            <text:p>1178.26465</text:p>
          </table:table-cell>
          <table:table-cell office:value-type="float" office:value="566.220581">
            <text:p>566.220581</text:p>
          </table:table-cell>
          <table:table-cell office:value-type="float" office:value="684.132324">
            <text:p>684.132324</text:p>
          </table:table-cell>
        </table:table-row>
        <table:table-row table:style-name="ro1">
          <table:table-cell office:value-type="float" office:value="511.860443">
            <text:p>511.860443</text:p>
          </table:table-cell>
          <table:table-cell table:formula="of:=AVERAGE([.C224:.M224])" office:value-type="float" office:value="721.140377818182">
            <text:p>721.1403778182</text:p>
          </table:table-cell>
          <table:table-cell office:value-type="float" office:value="311.426483">
            <text:p>311.426483</text:p>
          </table:table-cell>
          <table:table-cell office:value-type="float" office:value="461.573517">
            <text:p>461.573517</text:p>
          </table:table-cell>
          <table:table-cell office:value-type="float" office:value="320.852936">
            <text:p>320.852936</text:p>
          </table:table-cell>
          <table:table-cell office:value-type="float" office:value="818.294128">
            <text:p>818.294128</text:p>
          </table:table-cell>
          <table:table-cell office:value-type="float" office:value="871.220581">
            <text:p>871.220581</text:p>
          </table:table-cell>
          <table:table-cell office:value-type="float" office:value="1021.51471">
            <text:p>1021.51471</text:p>
          </table:table-cell>
          <table:table-cell office:value-type="float" office:value="962.617676">
            <text:p>962.617676</text:p>
          </table:table-cell>
          <table:table-cell office:value-type="float" office:value="716.75">
            <text:p>716.75</text:p>
          </table:table-cell>
          <table:table-cell office:value-type="float" office:value="1183.16174">
            <text:p>1183.16174</text:p>
          </table:table-cell>
          <table:table-cell office:value-type="float" office:value="574.794128">
            <text:p>574.794128</text:p>
          </table:table-cell>
          <table:table-cell office:value-type="float" office:value="690.338257">
            <text:p>690.338257</text:p>
          </table:table-cell>
        </table:table-row>
        <table:table-row table:style-name="ro1">
          <table:table-cell office:value-type="float" office:value="512.406738">
            <text:p>512.406738</text:p>
          </table:table-cell>
          <table:table-cell table:formula="of:=AVERAGE([.C225:.M225])" office:value-type="float" office:value="716.021395545454">
            <text:p>716.0213955455</text:p>
          </table:table-cell>
          <table:table-cell office:value-type="float" office:value="309.764709">
            <text:p>309.764709</text:p>
          </table:table-cell>
          <table:table-cell office:value-type="float" office:value="452.676483">
            <text:p>452.676483</text:p>
          </table:table-cell>
          <table:table-cell office:value-type="float" office:value="312.661774">
            <text:p>312.661774</text:p>
          </table:table-cell>
          <table:table-cell office:value-type="float" office:value="811.676453">
            <text:p>811.676453</text:p>
          </table:table-cell>
          <table:table-cell office:value-type="float" office:value="873.941162">
            <text:p>873.941162</text:p>
          </table:table-cell>
          <table:table-cell office:value-type="float" office:value="1013.08826">
            <text:p>1013.08826</text:p>
          </table:table-cell>
          <table:table-cell office:value-type="float" office:value="959.279419">
            <text:p>959.279419</text:p>
          </table:table-cell>
          <table:table-cell office:value-type="float" office:value="715.823547">
            <text:p>715.823547</text:p>
          </table:table-cell>
          <table:table-cell office:value-type="float" office:value="1173.42651">
            <text:p>1173.42651</text:p>
          </table:table-cell>
          <table:table-cell office:value-type="float" office:value="562.455872">
            <text:p>562.455872</text:p>
          </table:table-cell>
          <table:table-cell office:value-type="float" office:value="691.441162">
            <text:p>691.441162</text:p>
          </table:table-cell>
        </table:table-row>
        <table:table-row table:style-name="ro1">
          <table:table-cell office:value-type="float" office:value="512.953064">
            <text:p>512.953064</text:p>
          </table:table-cell>
          <table:table-cell table:formula="of:=AVERAGE([.C226:.M226])" office:value-type="float" office:value="722.864976363636">
            <text:p>722.8649763636</text:p>
          </table:table-cell>
          <table:table-cell office:value-type="float" office:value="309.132355">
            <text:p>309.132355</text:p>
          </table:table-cell>
          <table:table-cell office:value-type="float" office:value="458.044128">
            <text:p>458.044128</text:p>
          </table:table-cell>
          <table:table-cell office:value-type="float" office:value="320.205872">
            <text:p>320.205872</text:p>
          </table:table-cell>
          <table:table-cell office:value-type="float" office:value="824">
            <text:p>824</text:p>
          </table:table-cell>
          <table:table-cell office:value-type="float" office:value="877.205872">
            <text:p>877.205872</text:p>
          </table:table-cell>
          <table:table-cell office:value-type="float" office:value="1022.5">
            <text:p>1022.5</text:p>
          </table:table-cell>
          <table:table-cell office:value-type="float" office:value="971.102966">
            <text:p>971.102966</text:p>
          </table:table-cell>
          <table:table-cell office:value-type="float" office:value="717.323547">
            <text:p>717.323547</text:p>
          </table:table-cell>
          <table:table-cell office:value-type="float" office:value="1185.75">
            <text:p>1185.75</text:p>
          </table:table-cell>
          <table:table-cell office:value-type="float" office:value="576.617676">
            <text:p>576.617676</text:p>
          </table:table-cell>
          <table:table-cell office:value-type="float" office:value="689.632324">
            <text:p>689.632324</text:p>
          </table:table-cell>
        </table:table-row>
        <table:table-row table:style-name="ro1">
          <table:table-cell office:value-type="float" office:value="513.499268">
            <text:p>513.499268</text:p>
          </table:table-cell>
          <table:table-cell table:formula="of:=AVERAGE([.C227:.M227])" office:value-type="float" office:value="735.890372545455">
            <text:p>735.8903725455</text:p>
          </table:table-cell>
          <table:table-cell office:value-type="float" office:value="318.411774">
            <text:p>318.411774</text:p>
          </table:table-cell>
          <table:table-cell office:value-type="float" office:value="479.441162">
            <text:p>479.441162</text:p>
          </table:table-cell>
          <table:table-cell office:value-type="float" office:value="333.544128">
            <text:p>333.544128</text:p>
          </table:table-cell>
          <table:table-cell office:value-type="float" office:value="829">
            <text:p>829</text:p>
          </table:table-cell>
          <table:table-cell office:value-type="float" office:value="890.529419">
            <text:p>890.529419</text:p>
          </table:table-cell>
          <table:table-cell office:value-type="float" office:value="1038.60291">
            <text:p>1038.60291</text:p>
          </table:table-cell>
          <table:table-cell office:value-type="float" office:value="988.323547">
            <text:p>988.323547</text:p>
          </table:table-cell>
          <table:table-cell office:value-type="float" office:value="725.029419">
            <text:p>725.029419</text:p>
          </table:table-cell>
          <table:table-cell office:value-type="float" office:value="1204.38232">
            <text:p>1204.38232</text:p>
          </table:table-cell>
          <table:table-cell office:value-type="float" office:value="584.911743">
            <text:p>584.911743</text:p>
          </table:table-cell>
          <table:table-cell office:value-type="float" office:value="702.617676">
            <text:p>702.617676</text:p>
          </table:table-cell>
        </table:table-row>
        <table:table-row table:style-name="ro1">
          <table:table-cell office:value-type="float" office:value="514.045471">
            <text:p>514.045471</text:p>
          </table:table-cell>
          <table:table-cell table:formula="of:=AVERAGE([.C228:.M228])" office:value-type="float" office:value="739.122985454545">
            <text:p>739.1229854545</text:p>
          </table:table-cell>
          <table:table-cell office:value-type="float" office:value="320.647064">
            <text:p>320.647064</text:p>
          </table:table-cell>
          <table:table-cell office:value-type="float" office:value="473.117645">
            <text:p>473.117645</text:p>
          </table:table-cell>
          <table:table-cell office:value-type="float" office:value="332.205872">
            <text:p>332.205872</text:p>
          </table:table-cell>
          <table:table-cell office:value-type="float" office:value="837.720581">
            <text:p>837.720581</text:p>
          </table:table-cell>
          <table:table-cell office:value-type="float" office:value="889.411743">
            <text:p>889.411743</text:p>
          </table:table-cell>
          <table:table-cell office:value-type="float" office:value="1047.26465">
            <text:p>1047.26465</text:p>
          </table:table-cell>
          <table:table-cell office:value-type="float" office:value="982.323547">
            <text:p>982.323547</text:p>
          </table:table-cell>
          <table:table-cell office:value-type="float" office:value="730.661743">
            <text:p>730.661743</text:p>
          </table:table-cell>
          <table:table-cell office:value-type="float" office:value="1213.89709">
            <text:p>1213.89709</text:p>
          </table:table-cell>
          <table:table-cell office:value-type="float" office:value="587.632324">
            <text:p>587.632324</text:p>
          </table:table-cell>
          <table:table-cell office:value-type="float" office:value="715.470581">
            <text:p>715.470581</text:p>
          </table:table-cell>
        </table:table-row>
        <table:table-row table:style-name="ro1">
          <table:table-cell office:value-type="float" office:value="514.591614">
            <text:p>514.591614</text:p>
          </table:table-cell>
          <table:table-cell table:formula="of:=AVERAGE([.C229:.M229])" office:value-type="float" office:value="743.540114090909">
            <text:p>743.5401140909</text:p>
          </table:table-cell>
          <table:table-cell office:value-type="float" office:value="321.602936">
            <text:p>321.602936</text:p>
          </table:table-cell>
          <table:table-cell office:value-type="float" office:value="474.147064">
            <text:p>474.147064</text:p>
          </table:table-cell>
          <table:table-cell office:value-type="float" office:value="328.573517">
            <text:p>328.573517</text:p>
          </table:table-cell>
          <table:table-cell office:value-type="float" office:value="839.779419">
            <text:p>839.779419</text:p>
          </table:table-cell>
          <table:table-cell office:value-type="float" office:value="897.882324">
            <text:p>897.882324</text:p>
          </table:table-cell>
          <table:table-cell office:value-type="float" office:value="1056.83826">
            <text:p>1056.83826</text:p>
          </table:table-cell>
          <table:table-cell office:value-type="float" office:value="994.088257">
            <text:p>994.088257</text:p>
          </table:table-cell>
          <table:table-cell office:value-type="float" office:value="745.808838">
            <text:p>745.808838</text:p>
          </table:table-cell>
          <table:table-cell office:value-type="float" office:value="1213.23535">
            <text:p>1213.23535</text:p>
          </table:table-cell>
          <table:table-cell office:value-type="float" office:value="593.044128">
            <text:p>593.044128</text:p>
          </table:table-cell>
          <table:table-cell office:value-type="float" office:value="713.941162">
            <text:p>713.941162</text:p>
          </table:table-cell>
        </table:table-row>
        <table:table-row table:style-name="ro1">
          <table:table-cell office:value-type="float" office:value="515.137695">
            <text:p>515.137695</text:p>
          </table:table-cell>
          <table:table-cell table:formula="of:=AVERAGE([.C230:.M230])" office:value-type="float" office:value="746.644375818182">
            <text:p>746.6443758182</text:p>
          </table:table-cell>
          <table:table-cell office:value-type="float" office:value="330.529419">
            <text:p>330.529419</text:p>
          </table:table-cell>
          <table:table-cell office:value-type="float" office:value="481.294128">
            <text:p>481.294128</text:p>
          </table:table-cell>
          <table:table-cell office:value-type="float" office:value="331.955872">
            <text:p>331.955872</text:p>
          </table:table-cell>
          <table:table-cell office:value-type="float" office:value="843.397034">
            <text:p>843.397034</text:p>
          </table:table-cell>
          <table:table-cell office:value-type="float" office:value="903.985291">
            <text:p>903.985291</text:p>
          </table:table-cell>
          <table:table-cell office:value-type="float" office:value="1062.91174">
            <text:p>1062.91174</text:p>
          </table:table-cell>
          <table:table-cell office:value-type="float" office:value="993.411743">
            <text:p>993.411743</text:p>
          </table:table-cell>
          <table:table-cell office:value-type="float" office:value="743.955872">
            <text:p>743.955872</text:p>
          </table:table-cell>
          <table:table-cell office:value-type="float" office:value="1218.77942">
            <text:p>1218.77942</text:p>
          </table:table-cell>
          <table:table-cell office:value-type="float" office:value="589.397034">
            <text:p>589.397034</text:p>
          </table:table-cell>
          <table:table-cell office:value-type="float" office:value="713.470581">
            <text:p>713.470581</text:p>
          </table:table-cell>
        </table:table-row>
        <table:table-row table:style-name="ro1">
          <table:table-cell office:value-type="float" office:value="515.683777">
            <text:p>515.683777</text:p>
          </table:table-cell>
          <table:table-cell table:formula="of:=AVERAGE([.C231:.M231])" office:value-type="float" office:value="746.045444363636">
            <text:p>746.0454443636</text:p>
          </table:table-cell>
          <table:table-cell office:value-type="float" office:value="322.691162">
            <text:p>322.691162</text:p>
          </table:table-cell>
          <table:table-cell office:value-type="float" office:value="475.573517">
            <text:p>475.573517</text:p>
          </table:table-cell>
          <table:table-cell office:value-type="float" office:value="332.367645">
            <text:p>332.367645</text:p>
          </table:table-cell>
          <table:table-cell office:value-type="float" office:value="846.720581">
            <text:p>846.720581</text:p>
          </table:table-cell>
          <table:table-cell office:value-type="float" office:value="904.220581">
            <text:p>904.220581</text:p>
          </table:table-cell>
          <table:table-cell office:value-type="float" office:value="1057.07349">
            <text:p>1057.07349</text:p>
          </table:table-cell>
          <table:table-cell office:value-type="float" office:value="1000.61768">
            <text:p>1000.61768</text:p>
          </table:table-cell>
          <table:table-cell office:value-type="float" office:value="739.147034">
            <text:p>739.147034</text:p>
          </table:table-cell>
          <table:table-cell office:value-type="float" office:value="1217.04407">
            <text:p>1217.04407</text:p>
          </table:table-cell>
          <table:table-cell office:value-type="float" office:value="594.191162">
            <text:p>594.191162</text:p>
          </table:table-cell>
          <table:table-cell office:value-type="float" office:value="716.852966">
            <text:p>716.852966</text:p>
          </table:table-cell>
        </table:table-row>
        <table:table-row table:style-name="ro1">
          <table:table-cell office:value-type="float" office:value="516.229736">
            <text:p>516.229736</text:p>
          </table:table-cell>
          <table:table-cell table:formula="of:=AVERAGE([.C232:.M232])" office:value-type="float" office:value="752.709894">
            <text:p>752.709894</text:p>
          </table:table-cell>
          <table:table-cell office:value-type="float" office:value="332.235291">
            <text:p>332.235291</text:p>
          </table:table-cell>
          <table:table-cell office:value-type="float" office:value="481.352936">
            <text:p>481.352936</text:p>
          </table:table-cell>
          <table:table-cell office:value-type="float" office:value="340.897064">
            <text:p>340.897064</text:p>
          </table:table-cell>
          <table:table-cell office:value-type="float" office:value="856.014709">
            <text:p>856.014709</text:p>
          </table:table-cell>
          <table:table-cell office:value-type="float" office:value="907.647034">
            <text:p>907.647034</text:p>
          </table:table-cell>
          <table:table-cell office:value-type="float" office:value="1060.48535">
            <text:p>1060.48535</text:p>
          </table:table-cell>
          <table:table-cell office:value-type="float" office:value="1008.77942">
            <text:p>1008.77942</text:p>
          </table:table-cell>
          <table:table-cell office:value-type="float" office:value="747.882324">
            <text:p>747.882324</text:p>
          </table:table-cell>
          <table:table-cell office:value-type="float" office:value="1224.92651">
            <text:p>1224.92651</text:p>
          </table:table-cell>
          <table:table-cell office:value-type="float" office:value="595.191162">
            <text:p>595.191162</text:p>
          </table:table-cell>
          <table:table-cell office:value-type="float" office:value="724.397034">
            <text:p>724.397034</text:p>
          </table:table-cell>
        </table:table-row>
        <table:table-row table:style-name="ro1">
          <table:table-cell office:value-type="float" office:value="516.775696">
            <text:p>516.775696</text:p>
          </table:table-cell>
          <table:table-cell table:formula="of:=AVERAGE([.C233:.M233])" office:value-type="float" office:value="754.594913545455">
            <text:p>754.5949135455</text:p>
          </table:table-cell>
          <table:table-cell office:value-type="float" office:value="328.455872">
            <text:p>328.455872</text:p>
          </table:table-cell>
          <table:table-cell office:value-type="float" office:value="477.529419">
            <text:p>477.529419</text:p>
          </table:table-cell>
          <table:table-cell office:value-type="float" office:value="339.176483">
            <text:p>339.176483</text:p>
          </table:table-cell>
          <table:table-cell office:value-type="float" office:value="854.205872">
            <text:p>854.205872</text:p>
          </table:table-cell>
          <table:table-cell office:value-type="float" office:value="906.426453">
            <text:p>906.426453</text:p>
          </table:table-cell>
          <table:table-cell office:value-type="float" office:value="1064.35291">
            <text:p>1064.35291</text:p>
          </table:table-cell>
          <table:table-cell office:value-type="float" office:value="1014.79413">
            <text:p>1014.79413</text:p>
          </table:table-cell>
          <table:table-cell office:value-type="float" office:value="754.529419">
            <text:p>754.529419</text:p>
          </table:table-cell>
          <table:table-cell office:value-type="float" office:value="1228.85291">
            <text:p>1228.85291</text:p>
          </table:table-cell>
          <table:table-cell office:value-type="float" office:value="599.970581">
            <text:p>599.970581</text:p>
          </table:table-cell>
          <table:table-cell office:value-type="float" office:value="732.25">
            <text:p>732.25</text:p>
          </table:table-cell>
        </table:table-row>
        <table:table-row table:style-name="ro1">
          <table:table-cell office:value-type="float" office:value="517.321655">
            <text:p>517.321655</text:p>
          </table:table-cell>
          <table:table-cell table:formula="of:=AVERAGE([.C234:.M234])" office:value-type="float" office:value="763.355609636364">
            <text:p>763.3556096364</text:p>
          </table:table-cell>
          <table:table-cell office:value-type="float" office:value="329.308838">
            <text:p>329.308838</text:p>
          </table:table-cell>
          <table:table-cell office:value-type="float" office:value="492.794128">
            <text:p>492.794128</text:p>
          </table:table-cell>
          <table:table-cell office:value-type="float" office:value="339.823517">
            <text:p>339.823517</text:p>
          </table:table-cell>
          <table:table-cell office:value-type="float" office:value="864.705872">
            <text:p>864.705872</text:p>
          </table:table-cell>
          <table:table-cell office:value-type="float" office:value="925.264709">
            <text:p>925.264709</text:p>
          </table:table-cell>
          <table:table-cell office:value-type="float" office:value="1076.63232">
            <text:p>1076.63232</text:p>
          </table:table-cell>
          <table:table-cell office:value-type="float" office:value="1020.55884">
            <text:p>1020.55884</text:p>
          </table:table-cell>
          <table:table-cell office:value-type="float" office:value="760.191162">
            <text:p>760.191162</text:p>
          </table:table-cell>
          <table:table-cell office:value-type="float" office:value="1244.88232">
            <text:p>1244.88232</text:p>
          </table:table-cell>
          <table:table-cell office:value-type="float" office:value="609.014709">
            <text:p>609.014709</text:p>
          </table:table-cell>
          <table:table-cell office:value-type="float" office:value="733.735291">
            <text:p>733.735291</text:p>
          </table:table-cell>
        </table:table-row>
        <table:table-row table:style-name="ro1">
          <table:table-cell office:value-type="float" office:value="517.867493">
            <text:p>517.867493</text:p>
          </table:table-cell>
          <table:table-cell table:formula="of:=AVERAGE([.C235:.M235])" office:value-type="float" office:value="764.951868454545">
            <text:p>764.9518684545</text:p>
          </table:table-cell>
          <table:table-cell office:value-type="float" office:value="338.911774">
            <text:p>338.911774</text:p>
          </table:table-cell>
          <table:table-cell office:value-type="float" office:value="485.352936">
            <text:p>485.352936</text:p>
          </table:table-cell>
          <table:table-cell office:value-type="float" office:value="348.411774">
            <text:p>348.411774</text:p>
          </table:table-cell>
          <table:table-cell office:value-type="float" office:value="867.441162">
            <text:p>867.441162</text:p>
          </table:table-cell>
          <table:table-cell office:value-type="float" office:value="913.382324">
            <text:p>913.382324</text:p>
          </table:table-cell>
          <table:table-cell office:value-type="float" office:value="1079.29407">
            <text:p>1079.29407</text:p>
          </table:table-cell>
          <table:table-cell office:value-type="float" office:value="1027.33826">
            <text:p>1027.33826</text:p>
          </table:table-cell>
          <table:table-cell office:value-type="float" office:value="765.647034">
            <text:p>765.647034</text:p>
          </table:table-cell>
          <table:table-cell office:value-type="float" office:value="1241.64709">
            <text:p>1241.64709</text:p>
          </table:table-cell>
          <table:table-cell office:value-type="float" office:value="613.588257">
            <text:p>613.588257</text:p>
          </table:table-cell>
          <table:table-cell office:value-type="float" office:value="733.455872">
            <text:p>733.455872</text:p>
          </table:table-cell>
        </table:table-row>
        <table:table-row table:style-name="ro1">
          <table:table-cell office:value-type="float" office:value="518.41333">
            <text:p>518.41333</text:p>
          </table:table-cell>
          <table:table-cell table:formula="of:=AVERAGE([.C236:.M236])" office:value-type="float" office:value="751.024072909091">
            <text:p>751.0240729091</text:p>
          </table:table-cell>
          <table:table-cell office:value-type="float" office:value="328.779419">
            <text:p>328.779419</text:p>
          </table:table-cell>
          <table:table-cell office:value-type="float" office:value="476.852936">
            <text:p>476.852936</text:p>
          </table:table-cell>
          <table:table-cell office:value-type="float" office:value="337.720581">
            <text:p>337.720581</text:p>
          </table:table-cell>
          <table:table-cell office:value-type="float" office:value="851.705872">
            <text:p>851.705872</text:p>
          </table:table-cell>
          <table:table-cell office:value-type="float" office:value="906.897034">
            <text:p>906.897034</text:p>
          </table:table-cell>
          <table:table-cell office:value-type="float" office:value="1067.73535">
            <text:p>1067.73535</text:p>
          </table:table-cell>
          <table:table-cell office:value-type="float" office:value="1003.11768">
            <text:p>1003.11768</text:p>
          </table:table-cell>
          <table:table-cell office:value-type="float" office:value="746.779419">
            <text:p>746.779419</text:p>
          </table:table-cell>
          <table:table-cell office:value-type="float" office:value="1222.95593">
            <text:p>1222.95593</text:p>
          </table:table-cell>
          <table:table-cell office:value-type="float" office:value="599.264709">
            <text:p>599.264709</text:p>
          </table:table-cell>
          <table:table-cell office:value-type="float" office:value="719.455872">
            <text:p>719.455872</text:p>
          </table:table-cell>
        </table:table-row>
        <table:table-row table:style-name="ro1">
          <table:table-cell office:value-type="float" office:value="518.959106">
            <text:p>518.959106</text:p>
          </table:table-cell>
          <table:table-cell table:formula="of:=AVERAGE([.C237:.M237])" office:value-type="float" office:value="728.831553727273">
            <text:p>728.8315537273</text:p>
          </table:table-cell>
          <table:table-cell office:value-type="float" office:value="307.720581">
            <text:p>307.720581</text:p>
          </table:table-cell>
          <table:table-cell office:value-type="float" office:value="461.367645">
            <text:p>461.367645</text:p>
          </table:table-cell>
          <table:table-cell office:value-type="float" office:value="323.338226">
            <text:p>323.338226</text:p>
          </table:table-cell>
          <table:table-cell office:value-type="float" office:value="820.926453">
            <text:p>820.926453</text:p>
          </table:table-cell>
          <table:table-cell office:value-type="float" office:value="884.544128">
            <text:p>884.544128</text:p>
          </table:table-cell>
          <table:table-cell office:value-type="float" office:value="1039.67651">
            <text:p>1039.67651</text:p>
          </table:table-cell>
          <table:table-cell office:value-type="float" office:value="975.735291">
            <text:p>975.735291</text:p>
          </table:table-cell>
          <table:table-cell office:value-type="float" office:value="726.117676">
            <text:p>726.117676</text:p>
          </table:table-cell>
          <table:table-cell office:value-type="float" office:value="1195.5">
            <text:p>1195.5</text:p>
          </table:table-cell>
          <table:table-cell office:value-type="float" office:value="579.779419">
            <text:p>579.779419</text:p>
          </table:table-cell>
          <table:table-cell office:value-type="float" office:value="702.441162">
            <text:p>702.441162</text:p>
          </table:table-cell>
        </table:table-row>
        <table:table-row table:style-name="ro1">
          <table:table-cell office:value-type="float" office:value="519.504822">
            <text:p>519.504822</text:p>
          </table:table-cell>
          <table:table-cell table:formula="of:=AVERAGE([.C238:.M238])" office:value-type="float" office:value="724.978612727273">
            <text:p>724.9786127273</text:p>
          </table:table-cell>
          <table:table-cell office:value-type="float" office:value="314.102936">
            <text:p>314.102936</text:p>
          </table:table-cell>
          <table:table-cell office:value-type="float" office:value="455.897064">
            <text:p>455.897064</text:p>
          </table:table-cell>
          <table:table-cell office:value-type="float" office:value="325.102936">
            <text:p>325.102936</text:p>
          </table:table-cell>
          <table:table-cell office:value-type="float" office:value="818.970581">
            <text:p>818.970581</text:p>
          </table:table-cell>
          <table:table-cell office:value-type="float" office:value="876.397034">
            <text:p>876.397034</text:p>
          </table:table-cell>
          <table:table-cell office:value-type="float" office:value="1031.55884">
            <text:p>1031.55884</text:p>
          </table:table-cell>
          <table:table-cell office:value-type="float" office:value="973.529419">
            <text:p>973.529419</text:p>
          </table:table-cell>
          <table:table-cell office:value-type="float" office:value="719.970581">
            <text:p>719.970581</text:p>
          </table:table-cell>
          <table:table-cell office:value-type="float" office:value="1187.20593">
            <text:p>1187.20593</text:p>
          </table:table-cell>
          <table:table-cell office:value-type="float" office:value="575.661743">
            <text:p>575.661743</text:p>
          </table:table-cell>
          <table:table-cell office:value-type="float" office:value="696.367676">
            <text:p>696.367676</text:p>
          </table:table-cell>
        </table:table-row>
        <table:table-row table:style-name="ro1">
          <table:table-cell office:value-type="float" office:value="520.050476">
            <text:p>520.050476</text:p>
          </table:table-cell>
          <table:table-cell table:formula="of:=AVERAGE([.C239:.M239])" office:value-type="float" office:value="710.811505909091">
            <text:p>710.8115059091</text:p>
          </table:table-cell>
          <table:table-cell office:value-type="float" office:value="303.411774">
            <text:p>303.411774</text:p>
          </table:table-cell>
          <table:table-cell office:value-type="float" office:value="449.176483">
            <text:p>449.176483</text:p>
          </table:table-cell>
          <table:table-cell office:value-type="float" office:value="313.514709">
            <text:p>313.514709</text:p>
          </table:table-cell>
          <table:table-cell office:value-type="float" office:value="800.970581">
            <text:p>800.970581</text:p>
          </table:table-cell>
          <table:table-cell office:value-type="float" office:value="863.014709">
            <text:p>863.014709</text:p>
          </table:table-cell>
          <table:table-cell office:value-type="float" office:value="1009.89703">
            <text:p>1009.89703</text:p>
          </table:table-cell>
          <table:table-cell office:value-type="float" office:value="952.602966">
            <text:p>952.602966</text:p>
          </table:table-cell>
          <table:table-cell office:value-type="float" office:value="708.852966">
            <text:p>708.852966</text:p>
          </table:table-cell>
          <table:table-cell office:value-type="float" office:value="1165.14709">
            <text:p>1165.14709</text:p>
          </table:table-cell>
          <table:table-cell office:value-type="float" office:value="568.029419">
            <text:p>568.029419</text:p>
          </table:table-cell>
          <table:table-cell office:value-type="float" office:value="684.308838">
            <text:p>684.308838</text:p>
          </table:table-cell>
        </table:table-row>
        <table:table-row table:style-name="ro1">
          <table:table-cell office:value-type="float" office:value="520.59613">
            <text:p>520.59613</text:p>
          </table:table-cell>
          <table:table-cell table:formula="of:=AVERAGE([.C240:.M240])" office:value-type="float" office:value="709.303469090909">
            <text:p>709.3034690909</text:p>
          </table:table-cell>
          <table:table-cell office:value-type="float" office:value="301.691162">
            <text:p>301.691162</text:p>
          </table:table-cell>
          <table:table-cell office:value-type="float" office:value="444.147064">
            <text:p>444.147064</text:p>
          </table:table-cell>
          <table:table-cell office:value-type="float" office:value="313.014709">
            <text:p>313.014709</text:p>
          </table:table-cell>
          <table:table-cell office:value-type="float" office:value="809.382324">
            <text:p>809.382324</text:p>
          </table:table-cell>
          <table:table-cell office:value-type="float" office:value="859.147034">
            <text:p>859.147034</text:p>
          </table:table-cell>
          <table:table-cell office:value-type="float" office:value="1004.16174">
            <text:p>1004.16174</text:p>
          </table:table-cell>
          <table:table-cell office:value-type="float" office:value="950.882324">
            <text:p>950.882324</text:p>
          </table:table-cell>
          <table:table-cell office:value-type="float" office:value="706.529419">
            <text:p>706.529419</text:p>
          </table:table-cell>
          <table:table-cell office:value-type="float" office:value="1169.47058">
            <text:p>1169.47058</text:p>
          </table:table-cell>
          <table:table-cell office:value-type="float" office:value="560.794128">
            <text:p>560.794128</text:p>
          </table:table-cell>
          <table:table-cell office:value-type="float" office:value="683.117676">
            <text:p>683.117676</text:p>
          </table:table-cell>
        </table:table-row>
        <table:table-row table:style-name="ro1">
          <table:table-cell office:value-type="float" office:value="521.141724">
            <text:p>521.141724</text:p>
          </table:table-cell>
          <table:table-cell table:formula="of:=AVERAGE([.C241:.M241])" office:value-type="float" office:value="720.699202181818">
            <text:p>720.6992021818</text:p>
          </table:table-cell>
          <table:table-cell office:value-type="float" office:value="300.852936">
            <text:p>300.852936</text:p>
          </table:table-cell>
          <table:table-cell office:value-type="float" office:value="453.823517">
            <text:p>453.823517</text:p>
          </table:table-cell>
          <table:table-cell office:value-type="float" office:value="316.294128">
            <text:p>316.294128</text:p>
          </table:table-cell>
          <table:table-cell office:value-type="float" office:value="816.088257">
            <text:p>816.088257</text:p>
          </table:table-cell>
          <table:table-cell office:value-type="float" office:value="876.941162">
            <text:p>876.941162</text:p>
          </table:table-cell>
          <table:table-cell office:value-type="float" office:value="1024.05884">
            <text:p>1024.05884</text:p>
          </table:table-cell>
          <table:table-cell office:value-type="float" office:value="972.647034">
            <text:p>972.647034</text:p>
          </table:table-cell>
          <table:table-cell office:value-type="float" office:value="716.632324">
            <text:p>716.632324</text:p>
          </table:table-cell>
          <table:table-cell office:value-type="float" office:value="1189.23535">
            <text:p>1189.23535</text:p>
          </table:table-cell>
          <table:table-cell office:value-type="float" office:value="573.529419">
            <text:p>573.529419</text:p>
          </table:table-cell>
          <table:table-cell office:value-type="float" office:value="687.588257">
            <text:p>687.588257</text:p>
          </table:table-cell>
        </table:table-row>
        <table:table-row table:style-name="ro1">
          <table:table-cell office:value-type="float" office:value="521.687256">
            <text:p>521.687256</text:p>
          </table:table-cell>
          <table:table-cell table:formula="of:=AVERAGE([.C242:.M242])" office:value-type="float" office:value="740.056152272727">
            <text:p>740.0561522727</text:p>
          </table:table-cell>
          <table:table-cell office:value-type="float" office:value="324.102936">
            <text:p>324.102936</text:p>
          </table:table-cell>
          <table:table-cell office:value-type="float" office:value="468.220581">
            <text:p>468.220581</text:p>
          </table:table-cell>
          <table:table-cell office:value-type="float" office:value="326.882355">
            <text:p>326.882355</text:p>
          </table:table-cell>
          <table:table-cell office:value-type="float" office:value="835.441162">
            <text:p>835.441162</text:p>
          </table:table-cell>
          <table:table-cell office:value-type="float" office:value="896.176453">
            <text:p>896.176453</text:p>
          </table:table-cell>
          <table:table-cell office:value-type="float" office:value="1049.14709">
            <text:p>1049.14709</text:p>
          </table:table-cell>
          <table:table-cell office:value-type="float" office:value="988.117676">
            <text:p>988.117676</text:p>
          </table:table-cell>
          <table:table-cell office:value-type="float" office:value="735.632324">
            <text:p>735.632324</text:p>
          </table:table-cell>
          <table:table-cell office:value-type="float" office:value="1212.83826">
            <text:p>1212.83826</text:p>
          </table:table-cell>
          <table:table-cell office:value-type="float" office:value="588.852966">
            <text:p>588.852966</text:p>
          </table:table-cell>
          <table:table-cell office:value-type="float" office:value="715.205872">
            <text:p>715.205872</text:p>
          </table:table-cell>
        </table:table-row>
        <table:table-row table:style-name="ro1">
          <table:table-cell office:value-type="float" office:value="522.232788">
            <text:p>522.232788</text:p>
          </table:table-cell>
          <table:table-cell table:formula="of:=AVERAGE([.C243:.M243])" office:value-type="float" office:value="757.873002727273">
            <text:p>757.8730027273</text:p>
          </table:table-cell>
          <table:table-cell office:value-type="float" office:value="331.941162">
            <text:p>331.941162</text:p>
          </table:table-cell>
          <table:table-cell office:value-type="float" office:value="484.5">
            <text:p>484.5</text:p>
          </table:table-cell>
          <table:table-cell office:value-type="float" office:value="340.220581">
            <text:p>340.220581</text:p>
          </table:table-cell>
          <table:table-cell office:value-type="float" office:value="852.779419">
            <text:p>852.779419</text:p>
          </table:table-cell>
          <table:table-cell office:value-type="float" office:value="920.588257">
            <text:p>920.588257</text:p>
          </table:table-cell>
          <table:table-cell office:value-type="float" office:value="1075.30884">
            <text:p>1075.30884</text:p>
          </table:table-cell>
          <table:table-cell office:value-type="float" office:value="1010.58826">
            <text:p>1010.58826</text:p>
          </table:table-cell>
          <table:table-cell office:value-type="float" office:value="750.720581">
            <text:p>750.720581</text:p>
          </table:table-cell>
          <table:table-cell office:value-type="float" office:value="1238.20593">
            <text:p>1238.20593</text:p>
          </table:table-cell>
          <table:table-cell office:value-type="float" office:value="601.588257">
            <text:p>601.588257</text:p>
          </table:table-cell>
          <table:table-cell office:value-type="float" office:value="730.161743">
            <text:p>730.161743</text:p>
          </table:table-cell>
        </table:table-row>
        <table:table-row table:style-name="ro1">
          <table:table-cell office:value-type="float" office:value="522.778198">
            <text:p>522.778198</text:p>
          </table:table-cell>
          <table:table-cell table:formula="of:=AVERAGE([.C244:.M244])" office:value-type="float" office:value="763.693842">
            <text:p>763.693842</text:p>
          </table:table-cell>
          <table:table-cell office:value-type="float" office:value="324.014709">
            <text:p>324.014709</text:p>
          </table:table-cell>
          <table:table-cell office:value-type="float" office:value="489.088226">
            <text:p>489.088226</text:p>
          </table:table-cell>
          <table:table-cell office:value-type="float" office:value="343.382355">
            <text:p>343.382355</text:p>
          </table:table-cell>
          <table:table-cell office:value-type="float" office:value="859.676453">
            <text:p>859.676453</text:p>
          </table:table-cell>
          <table:table-cell office:value-type="float" office:value="924.720581">
            <text:p>924.720581</text:p>
          </table:table-cell>
          <table:table-cell office:value-type="float" office:value="1086.01465">
            <text:p>1086.01465</text:p>
          </table:table-cell>
          <table:table-cell office:value-type="float" office:value="1020.13232">
            <text:p>1020.13232</text:p>
          </table:table-cell>
          <table:table-cell office:value-type="float" office:value="765.779419">
            <text:p>765.779419</text:p>
          </table:table-cell>
          <table:table-cell office:value-type="float" office:value="1250.30884">
            <text:p>1250.30884</text:p>
          </table:table-cell>
          <table:table-cell office:value-type="float" office:value="606.294128">
            <text:p>606.294128</text:p>
          </table:table-cell>
          <table:table-cell office:value-type="float" office:value="731.220581">
            <text:p>731.220581</text:p>
          </table:table-cell>
        </table:table-row>
        <table:table-row table:style-name="ro1">
          <table:table-cell office:value-type="float" office:value="523.323608">
            <text:p>523.323608</text:p>
          </table:table-cell>
          <table:table-cell table:formula="of:=AVERAGE([.C245:.M245])" office:value-type="float" office:value="770.228603727273">
            <text:p>770.2286037273</text:p>
          </table:table-cell>
          <table:table-cell office:value-type="float" office:value="336.5">
            <text:p>336.5</text:p>
          </table:table-cell>
          <table:table-cell office:value-type="float" office:value="489.044128">
            <text:p>489.044128</text:p>
          </table:table-cell>
          <table:table-cell office:value-type="float" office:value="344.808838">
            <text:p>344.808838</text:p>
          </table:table-cell>
          <table:table-cell office:value-type="float" office:value="865.147034">
            <text:p>865.147034</text:p>
          </table:table-cell>
          <table:table-cell office:value-type="float" office:value="930.338257">
            <text:p>930.338257</text:p>
          </table:table-cell>
          <table:table-cell office:value-type="float" office:value="1086.44116">
            <text:p>1086.44116</text:p>
          </table:table-cell>
          <table:table-cell office:value-type="float" office:value="1032.66174">
            <text:p>1032.66174</text:p>
          </table:table-cell>
          <table:table-cell office:value-type="float" office:value="772.073547">
            <text:p>772.073547</text:p>
          </table:table-cell>
          <table:table-cell office:value-type="float" office:value="1260.19116">
            <text:p>1260.19116</text:p>
          </table:table-cell>
          <table:table-cell office:value-type="float" office:value="615.397034">
            <text:p>615.397034</text:p>
          </table:table-cell>
          <table:table-cell office:value-type="float" office:value="739.911743">
            <text:p>739.911743</text:p>
          </table:table-cell>
        </table:table-row>
        <table:table-row table:style-name="ro1">
          <table:table-cell office:value-type="float" office:value="523.869019">
            <text:p>523.869019</text:p>
          </table:table-cell>
          <table:table-cell table:formula="of:=AVERAGE([.C246:.M246])" office:value-type="float" office:value="772.652402363637">
            <text:p>772.6524023636</text:p>
          </table:table-cell>
          <table:table-cell office:value-type="float" office:value="331.823517">
            <text:p>331.823517</text:p>
          </table:table-cell>
          <table:table-cell office:value-type="float" office:value="492.5">
            <text:p>492.5</text:p>
          </table:table-cell>
          <table:table-cell office:value-type="float" office:value="345.985291">
            <text:p>345.985291</text:p>
          </table:table-cell>
          <table:table-cell office:value-type="float" office:value="874.911743">
            <text:p>874.911743</text:p>
          </table:table-cell>
          <table:table-cell office:value-type="float" office:value="933.161743">
            <text:p>933.161743</text:p>
          </table:table-cell>
          <table:table-cell office:value-type="float" office:value="1090.70593">
            <text:p>1090.70593</text:p>
          </table:table-cell>
          <table:table-cell office:value-type="float" office:value="1037.26465">
            <text:p>1037.26465</text:p>
          </table:table-cell>
          <table:table-cell office:value-type="float" office:value="778.691162">
            <text:p>778.691162</text:p>
          </table:table-cell>
          <table:table-cell office:value-type="float" office:value="1263.86768">
            <text:p>1263.86768</text:p>
          </table:table-cell>
          <table:table-cell office:value-type="float" office:value="610.838257">
            <text:p>610.838257</text:p>
          </table:table-cell>
          <table:table-cell office:value-type="float" office:value="739.426453">
            <text:p>739.426453</text:p>
          </table:table-cell>
        </table:table-row>
        <table:table-row table:style-name="ro1">
          <table:table-cell office:value-type="float" office:value="524.414307">
            <text:p>524.414307</text:p>
          </table:table-cell>
          <table:table-cell table:formula="of:=AVERAGE([.C247:.M247])" office:value-type="float" office:value="776.767380636364">
            <text:p>776.7673806364</text:p>
          </table:table-cell>
          <table:table-cell office:value-type="float" office:value="339.014709">
            <text:p>339.014709</text:p>
          </table:table-cell>
          <table:table-cell office:value-type="float" office:value="489.794128">
            <text:p>489.794128</text:p>
          </table:table-cell>
          <table:table-cell office:value-type="float" office:value="343.852936">
            <text:p>343.852936</text:p>
          </table:table-cell>
          <table:table-cell office:value-type="float" office:value="881.205872">
            <text:p>881.205872</text:p>
          </table:table-cell>
          <table:table-cell office:value-type="float" office:value="934.147034">
            <text:p>934.147034</text:p>
          </table:table-cell>
          <table:table-cell office:value-type="float" office:value="1106.92651">
            <text:p>1106.92651</text:p>
          </table:table-cell>
          <table:table-cell office:value-type="float" office:value="1036.94116">
            <text:p>1036.94116</text:p>
          </table:table-cell>
          <table:table-cell office:value-type="float" office:value="775.764709">
            <text:p>775.764709</text:p>
          </table:table-cell>
          <table:table-cell office:value-type="float" office:value="1264.27942">
            <text:p>1264.27942</text:p>
          </table:table-cell>
          <table:table-cell office:value-type="float" office:value="618.25">
            <text:p>618.25</text:p>
          </table:table-cell>
          <table:table-cell office:value-type="float" office:value="754.264709">
            <text:p>754.264709</text:p>
          </table:table-cell>
        </table:table-row>
        <table:table-row table:style-name="ro1">
          <table:table-cell office:value-type="float" office:value="524.959595">
            <text:p>524.959595</text:p>
          </table:table-cell>
          <table:table-cell table:formula="of:=AVERAGE([.C248:.M248])" office:value-type="float" office:value="775.812832636364">
            <text:p>775.8128326364</text:p>
          </table:table-cell>
          <table:table-cell office:value-type="float" office:value="334.176483">
            <text:p>334.176483</text:p>
          </table:table-cell>
          <table:table-cell office:value-type="float" office:value="492.044128">
            <text:p>492.044128</text:p>
          </table:table-cell>
          <table:table-cell office:value-type="float" office:value="346.573517">
            <text:p>346.573517</text:p>
          </table:table-cell>
          <table:table-cell office:value-type="float" office:value="876.235291">
            <text:p>876.235291</text:p>
          </table:table-cell>
          <table:table-cell office:value-type="float" office:value="933.176453">
            <text:p>933.176453</text:p>
          </table:table-cell>
          <table:table-cell office:value-type="float" office:value="1098.32349">
            <text:p>1098.32349</text:p>
          </table:table-cell>
          <table:table-cell office:value-type="float" office:value="1034.41174">
            <text:p>1034.41174</text:p>
          </table:table-cell>
          <table:table-cell office:value-type="float" office:value="771.117676">
            <text:p>771.117676</text:p>
          </table:table-cell>
          <table:table-cell office:value-type="float" office:value="1270.92651">
            <text:p>1270.92651</text:p>
          </table:table-cell>
          <table:table-cell office:value-type="float" office:value="623.544128">
            <text:p>623.544128</text:p>
          </table:table-cell>
          <table:table-cell office:value-type="float" office:value="753.411743">
            <text:p>753.411743</text:p>
          </table:table-cell>
        </table:table-row>
        <table:table-row table:style-name="ro1">
          <table:table-cell office:value-type="float" office:value="525.504822">
            <text:p>525.504822</text:p>
          </table:table-cell>
          <table:table-cell table:formula="of:=AVERAGE([.C249:.M249])" office:value-type="float" office:value="783.316852818182">
            <text:p>783.3168528182</text:p>
          </table:table-cell>
          <table:table-cell office:value-type="float" office:value="333.397064">
            <text:p>333.397064</text:p>
          </table:table-cell>
          <table:table-cell office:value-type="float" office:value="497.867645">
            <text:p>497.867645</text:p>
          </table:table-cell>
          <table:table-cell office:value-type="float" office:value="349.073517">
            <text:p>349.073517</text:p>
          </table:table-cell>
          <table:table-cell office:value-type="float" office:value="882.764709">
            <text:p>882.764709</text:p>
          </table:table-cell>
          <table:table-cell office:value-type="float" office:value="947.397034">
            <text:p>947.397034</text:p>
          </table:table-cell>
          <table:table-cell office:value-type="float" office:value="1108.61768">
            <text:p>1108.61768</text:p>
          </table:table-cell>
          <table:table-cell office:value-type="float" office:value="1046.44116">
            <text:p>1046.44116</text:p>
          </table:table-cell>
          <table:table-cell office:value-type="float" office:value="782.514709">
            <text:p>782.514709</text:p>
          </table:table-cell>
          <table:table-cell office:value-type="float" office:value="1277.95593">
            <text:p>1277.95593</text:p>
          </table:table-cell>
          <table:table-cell office:value-type="float" office:value="630.088257">
            <text:p>630.088257</text:p>
          </table:table-cell>
          <table:table-cell office:value-type="float" office:value="760.367676">
            <text:p>760.367676</text:p>
          </table:table-cell>
        </table:table-row>
        <table:table-row table:style-name="ro1">
          <table:table-cell office:value-type="float" office:value="526.049988">
            <text:p>526.049988</text:p>
          </table:table-cell>
          <table:table-cell table:formula="of:=AVERAGE([.C250:.M250])" office:value-type="float" office:value="789.334214545455">
            <text:p>789.3342145455</text:p>
          </table:table-cell>
          <table:table-cell office:value-type="float" office:value="343">
            <text:p>343</text:p>
          </table:table-cell>
          <table:table-cell office:value-type="float" office:value="501.235291">
            <text:p>501.235291</text:p>
          </table:table-cell>
          <table:table-cell office:value-type="float" office:value="354.926483">
            <text:p>354.926483</text:p>
          </table:table-cell>
          <table:table-cell office:value-type="float" office:value="889.632324">
            <text:p>889.632324</text:p>
          </table:table-cell>
          <table:table-cell office:value-type="float" office:value="953.911743">
            <text:p>953.911743</text:p>
          </table:table-cell>
          <table:table-cell office:value-type="float" office:value="1116.76465">
            <text:p>1116.76465</text:p>
          </table:table-cell>
          <table:table-cell office:value-type="float" office:value="1060.92651">
            <text:p>1060.92651</text:p>
          </table:table-cell>
          <table:table-cell office:value-type="float" office:value="783.338257">
            <text:p>783.338257</text:p>
          </table:table-cell>
          <table:table-cell office:value-type="float" office:value="1288.26465">
            <text:p>1288.26465</text:p>
          </table:table-cell>
          <table:table-cell office:value-type="float" office:value="625.411743">
            <text:p>625.411743</text:p>
          </table:table-cell>
          <table:table-cell office:value-type="float" office:value="765.264709">
            <text:p>765.264709</text:p>
          </table:table-cell>
        </table:table-row>
        <table:table-row table:style-name="ro1">
          <table:table-cell office:value-type="float" office:value="526.595093">
            <text:p>526.595093</text:p>
          </table:table-cell>
          <table:table-cell table:formula="of:=AVERAGE([.C251:.M251])" office:value-type="float" office:value="803.274066727273">
            <text:p>803.2740667273</text:p>
          </table:table-cell>
          <table:table-cell office:value-type="float" office:value="341">
            <text:p>341</text:p>
          </table:table-cell>
          <table:table-cell office:value-type="float" office:value="515.073547">
            <text:p>515.073547</text:p>
          </table:table-cell>
          <table:table-cell office:value-type="float" office:value="357.632355">
            <text:p>357.632355</text:p>
          </table:table-cell>
          <table:table-cell office:value-type="float" office:value="907.426453">
            <text:p>907.426453</text:p>
          </table:table-cell>
          <table:table-cell office:value-type="float" office:value="975.470581">
            <text:p>975.470581</text:p>
          </table:table-cell>
          <table:table-cell office:value-type="float" office:value="1140.13232">
            <text:p>1140.13232</text:p>
          </table:table-cell>
          <table:table-cell office:value-type="float" office:value="1071.01465">
            <text:p>1071.01465</text:p>
          </table:table-cell>
          <table:table-cell office:value-type="float" office:value="804.602966">
            <text:p>804.602966</text:p>
          </table:table-cell>
          <table:table-cell office:value-type="float" office:value="1306.92651">
            <text:p>1306.92651</text:p>
          </table:table-cell>
          <table:table-cell office:value-type="float" office:value="637.867676">
            <text:p>637.867676</text:p>
          </table:table-cell>
          <table:table-cell office:value-type="float" office:value="778.867676">
            <text:p>778.867676</text:p>
          </table:table-cell>
        </table:table-row>
        <table:table-row table:style-name="ro1">
          <table:table-cell office:value-type="float" office:value="527.140198">
            <text:p>527.140198</text:p>
          </table:table-cell>
          <table:table-cell table:formula="of:=AVERAGE([.C252:.M252])" office:value-type="float" office:value="809.350259363636">
            <text:p>809.3502593636</text:p>
          </table:table-cell>
          <table:table-cell office:value-type="float" office:value="343.382355">
            <text:p>343.382355</text:p>
          </table:table-cell>
          <table:table-cell office:value-type="float" office:value="515.470581">
            <text:p>515.470581</text:p>
          </table:table-cell>
          <table:table-cell office:value-type="float" office:value="361.176483">
            <text:p>361.176483</text:p>
          </table:table-cell>
          <table:table-cell office:value-type="float" office:value="918.397034">
            <text:p>918.397034</text:p>
          </table:table-cell>
          <table:table-cell office:value-type="float" office:value="980.367676">
            <text:p>980.367676</text:p>
          </table:table-cell>
          <table:table-cell office:value-type="float" office:value="1140.10291">
            <text:p>1140.10291</text:p>
          </table:table-cell>
          <table:table-cell office:value-type="float" office:value="1083.55884">
            <text:p>1083.55884</text:p>
          </table:table-cell>
          <table:table-cell office:value-type="float" office:value="804.220581">
            <text:p>804.220581</text:p>
          </table:table-cell>
          <table:table-cell office:value-type="float" office:value="1326.51465">
            <text:p>1326.51465</text:p>
          </table:table-cell>
          <table:table-cell office:value-type="float" office:value="646.720581">
            <text:p>646.720581</text:p>
          </table:table-cell>
          <table:table-cell office:value-type="float" office:value="782.941162">
            <text:p>782.941162</text:p>
          </table:table-cell>
        </table:table-row>
        <table:table-row table:style-name="ro1">
          <table:table-cell office:value-type="float" office:value="527.685242">
            <text:p>527.685242</text:p>
          </table:table-cell>
          <table:table-cell table:formula="of:=AVERAGE([.C253:.M253])" office:value-type="float" office:value="809.098926909091">
            <text:p>809.0989269091</text:p>
          </table:table-cell>
          <table:table-cell office:value-type="float" office:value="350.102936">
            <text:p>350.102936</text:p>
          </table:table-cell>
          <table:table-cell office:value-type="float" office:value="509.867645">
            <text:p>509.867645</text:p>
          </table:table-cell>
          <table:table-cell office:value-type="float" office:value="360.220581">
            <text:p>360.220581</text:p>
          </table:table-cell>
          <table:table-cell office:value-type="float" office:value="916.941162">
            <text:p>916.941162</text:p>
          </table:table-cell>
          <table:table-cell office:value-type="float" office:value="972.838257">
            <text:p>972.838257</text:p>
          </table:table-cell>
          <table:table-cell office:value-type="float" office:value="1144.57349">
            <text:p>1144.57349</text:p>
          </table:table-cell>
          <table:table-cell office:value-type="float" office:value="1081.17651">
            <text:p>1081.17651</text:p>
          </table:table-cell>
          <table:table-cell office:value-type="float" office:value="808.661743">
            <text:p>808.661743</text:p>
          </table:table-cell>
          <table:table-cell office:value-type="float" office:value="1327.5">
            <text:p>1327.5</text:p>
          </table:table-cell>
          <table:table-cell office:value-type="float" office:value="645.735291">
            <text:p>645.735291</text:p>
          </table:table-cell>
          <table:table-cell office:value-type="float" office:value="782.470581">
            <text:p>782.470581</text:p>
          </table:table-cell>
        </table:table-row>
        <table:table-row table:style-name="ro1">
          <table:table-cell office:value-type="float" office:value="528.230225">
            <text:p>528.230225</text:p>
          </table:table-cell>
          <table:table-cell table:formula="of:=AVERAGE([.C254:.M254])" office:value-type="float" office:value="799.017370727273">
            <text:p>799.0173707273</text:p>
          </table:table-cell>
          <table:table-cell office:value-type="float" office:value="340.838226">
            <text:p>340.838226</text:p>
          </table:table-cell>
          <table:table-cell office:value-type="float" office:value="504.558838">
            <text:p>504.558838</text:p>
          </table:table-cell>
          <table:table-cell office:value-type="float" office:value="361.441162">
            <text:p>361.441162</text:p>
          </table:table-cell>
          <table:table-cell office:value-type="float" office:value="905.735291">
            <text:p>905.735291</text:p>
          </table:table-cell>
          <table:table-cell office:value-type="float" office:value="965.088257">
            <text:p>965.088257</text:p>
          </table:table-cell>
          <table:table-cell office:value-type="float" office:value="1134.94116">
            <text:p>1134.94116</text:p>
          </table:table-cell>
          <table:table-cell office:value-type="float" office:value="1072.57349">
            <text:p>1072.57349</text:p>
          </table:table-cell>
          <table:table-cell office:value-type="float" office:value="788.838257">
            <text:p>788.838257</text:p>
          </table:table-cell>
          <table:table-cell office:value-type="float" office:value="1312.60291">
            <text:p>1312.60291</text:p>
          </table:table-cell>
          <table:table-cell office:value-type="float" office:value="632.676453">
            <text:p>632.676453</text:p>
          </table:table-cell>
          <table:table-cell office:value-type="float" office:value="769.897034">
            <text:p>769.897034</text:p>
          </table:table-cell>
        </table:table-row>
        <table:table-row table:style-name="ro1">
          <table:table-cell office:value-type="float" office:value="528.775146">
            <text:p>528.775146</text:p>
          </table:table-cell>
          <table:table-cell table:formula="of:=AVERAGE([.C255:.M255])" office:value-type="float" office:value="788.290103363636">
            <text:p>788.2901033636</text:p>
          </table:table-cell>
          <table:table-cell office:value-type="float" office:value="336.514709">
            <text:p>336.514709</text:p>
          </table:table-cell>
          <table:table-cell office:value-type="float" office:value="491.5">
            <text:p>491.5</text:p>
          </table:table-cell>
          <table:table-cell office:value-type="float" office:value="340.426483">
            <text:p>340.426483</text:p>
          </table:table-cell>
          <table:table-cell office:value-type="float" office:value="891.132324">
            <text:p>891.132324</text:p>
          </table:table-cell>
          <table:table-cell office:value-type="float" office:value="955.323547">
            <text:p>955.323547</text:p>
          </table:table-cell>
          <table:table-cell office:value-type="float" office:value="1121.02942">
            <text:p>1121.02942</text:p>
          </table:table-cell>
          <table:table-cell office:value-type="float" office:value="1050.52942">
            <text:p>1050.52942</text:p>
          </table:table-cell>
          <table:table-cell office:value-type="float" office:value="795.720581">
            <text:p>795.720581</text:p>
          </table:table-cell>
          <table:table-cell office:value-type="float" office:value="1294.57349">
            <text:p>1294.57349</text:p>
          </table:table-cell>
          <table:table-cell office:value-type="float" office:value="631.455872">
            <text:p>631.455872</text:p>
          </table:table-cell>
          <table:table-cell office:value-type="float" office:value="762.985291">
            <text:p>762.985291</text:p>
          </table:table-cell>
        </table:table-row>
        <table:table-row table:style-name="ro1">
          <table:table-cell office:value-type="float" office:value="529.320068">
            <text:p>529.320068</text:p>
          </table:table-cell>
          <table:table-cell table:formula="of:=AVERAGE([.C256:.M256])" office:value-type="float" office:value="793.109627909091">
            <text:p>793.1096279091</text:p>
          </table:table-cell>
          <table:table-cell office:value-type="float" office:value="340.823517">
            <text:p>340.823517</text:p>
          </table:table-cell>
          <table:table-cell office:value-type="float" office:value="503.073517">
            <text:p>503.073517</text:p>
          </table:table-cell>
          <table:table-cell office:value-type="float" office:value="351.102936">
            <text:p>351.102936</text:p>
          </table:table-cell>
          <table:table-cell office:value-type="float" office:value="894.161743">
            <text:p>894.161743</text:p>
          </table:table-cell>
          <table:table-cell office:value-type="float" office:value="955.632324">
            <text:p>955.632324</text:p>
          </table:table-cell>
          <table:table-cell office:value-type="float" office:value="1124.23535">
            <text:p>1124.23535</text:p>
          </table:table-cell>
          <table:table-cell office:value-type="float" office:value="1059.85291">
            <text:p>1059.85291</text:p>
          </table:table-cell>
          <table:table-cell office:value-type="float" office:value="794.573547">
            <text:p>794.573547</text:p>
          </table:table-cell>
          <table:table-cell office:value-type="float" office:value="1301.30884">
            <text:p>1301.30884</text:p>
          </table:table-cell>
          <table:table-cell office:value-type="float" office:value="637.852966">
            <text:p>637.852966</text:p>
          </table:table-cell>
          <table:table-cell office:value-type="float" office:value="761.588257">
            <text:p>761.588257</text:p>
          </table:table-cell>
        </table:table-row>
        <table:table-row table:style-name="ro1">
          <table:table-cell office:value-type="float" office:value="529.864929">
            <text:p>529.864929</text:p>
          </table:table-cell>
          <table:table-cell table:formula="of:=AVERAGE([.C257:.M257])" office:value-type="float" office:value="796.886355636364">
            <text:p>796.8863556364</text:p>
          </table:table-cell>
          <table:table-cell office:value-type="float" office:value="338.176483">
            <text:p>338.176483</text:p>
          </table:table-cell>
          <table:table-cell office:value-type="float" office:value="504.558838">
            <text:p>504.558838</text:p>
          </table:table-cell>
          <table:table-cell office:value-type="float" office:value="351.955872">
            <text:p>351.955872</text:p>
          </table:table-cell>
          <table:table-cell office:value-type="float" office:value="897.691162">
            <text:p>897.691162</text:p>
          </table:table-cell>
          <table:table-cell office:value-type="float" office:value="957.558838">
            <text:p>957.558838</text:p>
          </table:table-cell>
          <table:table-cell office:value-type="float" office:value="1135.13232">
            <text:p>1135.13232</text:p>
          </table:table-cell>
          <table:table-cell office:value-type="float" office:value="1069.82349">
            <text:p>1069.82349</text:p>
          </table:table-cell>
          <table:table-cell office:value-type="float" office:value="798.764709">
            <text:p>798.764709</text:p>
          </table:table-cell>
          <table:table-cell office:value-type="float" office:value="1312.07349">
            <text:p>1312.07349</text:p>
          </table:table-cell>
          <table:table-cell office:value-type="float" office:value="627.279419">
            <text:p>627.279419</text:p>
          </table:table-cell>
          <table:table-cell office:value-type="float" office:value="772.735291">
            <text:p>772.735291</text:p>
          </table:table-cell>
        </table:table-row>
        <table:table-row table:style-name="ro1">
          <table:table-cell office:value-type="float" office:value="530.409729">
            <text:p>530.409729</text:p>
          </table:table-cell>
          <table:table-cell table:formula="of:=AVERAGE([.C258:.M258])" office:value-type="float" office:value="823.846252727273">
            <text:p>823.8462527273</text:p>
          </table:table-cell>
          <table:table-cell office:value-type="float" office:value="354.5">
            <text:p>354.5</text:p>
          </table:table-cell>
          <table:table-cell office:value-type="float" office:value="524.235291">
            <text:p>524.235291</text:p>
          </table:table-cell>
          <table:table-cell office:value-type="float" office:value="370.25">
            <text:p>370.25</text:p>
          </table:table-cell>
          <table:table-cell office:value-type="float" office:value="929.323547">
            <text:p>929.323547</text:p>
          </table:table-cell>
          <table:table-cell office:value-type="float" office:value="997.941162">
            <text:p>997.941162</text:p>
          </table:table-cell>
          <table:table-cell office:value-type="float" office:value="1165.41174">
            <text:p>1165.41174</text:p>
          </table:table-cell>
          <table:table-cell office:value-type="float" office:value="1096.05884">
            <text:p>1096.05884</text:p>
          </table:table-cell>
          <table:table-cell office:value-type="float" office:value="822.308838">
            <text:p>822.308838</text:p>
          </table:table-cell>
          <table:table-cell office:value-type="float" office:value="1350.57349">
            <text:p>1350.57349</text:p>
          </table:table-cell>
          <table:table-cell office:value-type="float" office:value="656.529419">
            <text:p>656.529419</text:p>
          </table:table-cell>
          <table:table-cell office:value-type="float" office:value="795.176453">
            <text:p>795.176453</text:p>
          </table:table-cell>
        </table:table-row>
        <table:table-row table:style-name="ro1">
          <table:table-cell office:value-type="float" office:value="530.954468">
            <text:p>530.954468</text:p>
          </table:table-cell>
          <table:table-cell table:formula="of:=AVERAGE([.C259:.M259])" office:value-type="float" office:value="848.735293363637">
            <text:p>848.7352933636</text:p>
          </table:table-cell>
          <table:table-cell office:value-type="float" office:value="366.5">
            <text:p>366.5</text:p>
          </table:table-cell>
          <table:table-cell office:value-type="float" office:value="541.573547">
            <text:p>541.573547</text:p>
          </table:table-cell>
          <table:table-cell office:value-type="float" office:value="378.102936">
            <text:p>378.102936</text:p>
          </table:table-cell>
          <table:table-cell office:value-type="float" office:value="961.867676">
            <text:p>961.867676</text:p>
          </table:table-cell>
          <table:table-cell office:value-type="float" office:value="1026.51465">
            <text:p>1026.51465</text:p>
          </table:table-cell>
          <table:table-cell office:value-type="float" office:value="1196.22058">
            <text:p>1196.22058</text:p>
          </table:table-cell>
          <table:table-cell office:value-type="float" office:value="1137.41174">
            <text:p>1137.41174</text:p>
          </table:table-cell>
          <table:table-cell office:value-type="float" office:value="849.073547">
            <text:p>849.073547</text:p>
          </table:table-cell>
          <table:table-cell office:value-type="float" office:value="1384.58826">
            <text:p>1384.58826</text:p>
          </table:table-cell>
          <table:table-cell office:value-type="float" office:value="675.705872">
            <text:p>675.705872</text:p>
          </table:table-cell>
          <table:table-cell office:value-type="float" office:value="818.529419">
            <text:p>818.529419</text:p>
          </table:table-cell>
        </table:table-row>
        <table:table-row table:style-name="ro1">
          <table:table-cell office:value-type="float" office:value="531.499207">
            <text:p>531.499207</text:p>
          </table:table-cell>
          <table:table-cell table:formula="of:=AVERAGE([.C260:.M260])" office:value-type="float" office:value="866.994652090909">
            <text:p>866.9946520909</text:p>
          </table:table-cell>
          <table:table-cell office:value-type="float" office:value="376.279419">
            <text:p>376.279419</text:p>
          </table:table-cell>
          <table:table-cell office:value-type="float" office:value="550.308838">
            <text:p>550.308838</text:p>
          </table:table-cell>
          <table:table-cell office:value-type="float" office:value="393.544128">
            <text:p>393.544128</text:p>
          </table:table-cell>
          <table:table-cell office:value-type="float" office:value="979.117676">
            <text:p>979.117676</text:p>
          </table:table-cell>
          <table:table-cell office:value-type="float" office:value="1039.54407">
            <text:p>1039.54407</text:p>
          </table:table-cell>
          <table:table-cell office:value-type="float" office:value="1225.35291">
            <text:p>1225.35291</text:p>
          </table:table-cell>
          <table:table-cell office:value-type="float" office:value="1154.86768">
            <text:p>1154.86768</text:p>
          </table:table-cell>
          <table:table-cell office:value-type="float" office:value="867.323547">
            <text:p>867.323547</text:p>
          </table:table-cell>
          <table:table-cell office:value-type="float" office:value="1418">
            <text:p>1418</text:p>
          </table:table-cell>
          <table:table-cell office:value-type="float" office:value="692.132324">
            <text:p>692.132324</text:p>
          </table:table-cell>
          <table:table-cell office:value-type="float" office:value="840.470581">
            <text:p>840.470581</text:p>
          </table:table-cell>
        </table:table-row>
        <table:table-row table:style-name="ro1">
          <table:table-cell office:value-type="float" office:value="532.043884">
            <text:p>532.043884</text:p>
          </table:table-cell>
          <table:table-cell table:formula="of:=AVERAGE([.C261:.M261])" office:value-type="float" office:value="873.033422">
            <text:p>873.033422</text:p>
          </table:table-cell>
          <table:table-cell office:value-type="float" office:value="383.897064">
            <text:p>383.897064</text:p>
          </table:table-cell>
          <table:table-cell office:value-type="float" office:value="558.941162">
            <text:p>558.941162</text:p>
          </table:table-cell>
          <table:table-cell office:value-type="float" office:value="396.235291">
            <text:p>396.235291</text:p>
          </table:table-cell>
          <table:table-cell office:value-type="float" office:value="985.029419">
            <text:p>985.029419</text:p>
          </table:table-cell>
          <table:table-cell office:value-type="float" office:value="1055.29407">
            <text:p>1055.29407</text:p>
          </table:table-cell>
          <table:table-cell office:value-type="float" office:value="1229.07349">
            <text:p>1229.07349</text:p>
          </table:table-cell>
          <table:table-cell office:value-type="float" office:value="1160.89709">
            <text:p>1160.89709</text:p>
          </table:table-cell>
          <table:table-cell office:value-type="float" office:value="874.544128">
            <text:p>874.544128</text:p>
          </table:table-cell>
          <table:table-cell office:value-type="float" office:value="1420.89709">
            <text:p>1420.89709</text:p>
          </table:table-cell>
          <table:table-cell office:value-type="float" office:value="697.441162">
            <text:p>697.441162</text:p>
          </table:table-cell>
          <table:table-cell office:value-type="float" office:value="841.117676">
            <text:p>841.117676</text:p>
          </table:table-cell>
        </table:table-row>
        <table:table-row table:style-name="ro1">
          <table:table-cell office:value-type="float" office:value="532.588501">
            <text:p>532.588501</text:p>
          </table:table-cell>
          <table:table-cell table:formula="of:=AVERAGE([.C262:.M262])" office:value-type="float" office:value="875.758007454546">
            <text:p>875.7580074545</text:p>
          </table:table-cell>
          <table:table-cell office:value-type="float" office:value="374.735291">
            <text:p>374.735291</text:p>
          </table:table-cell>
          <table:table-cell office:value-type="float" office:value="559.955872">
            <text:p>559.955872</text:p>
          </table:table-cell>
          <table:table-cell office:value-type="float" office:value="391.941162">
            <text:p>391.941162</text:p>
          </table:table-cell>
          <table:table-cell office:value-type="float" office:value="990.779419">
            <text:p>990.779419</text:p>
          </table:table-cell>
          <table:table-cell office:value-type="float" office:value="1056.25">
            <text:p>1056.25</text:p>
          </table:table-cell>
          <table:table-cell office:value-type="float" office:value="1234.04407">
            <text:p>1234.04407</text:p>
          </table:table-cell>
          <table:table-cell office:value-type="float" office:value="1166.79407">
            <text:p>1166.79407</text:p>
          </table:table-cell>
          <table:table-cell office:value-type="float" office:value="877.558838">
            <text:p>877.558838</text:p>
          </table:table-cell>
          <table:table-cell office:value-type="float" office:value="1434.26465">
            <text:p>1434.26465</text:p>
          </table:table-cell>
          <table:table-cell office:value-type="float" office:value="703.279419">
            <text:p>703.279419</text:p>
          </table:table-cell>
          <table:table-cell office:value-type="float" office:value="843.735291">
            <text:p>843.735291</text:p>
          </table:table-cell>
        </table:table-row>
        <table:table-row table:style-name="ro1">
          <table:table-cell office:value-type="float" office:value="533.133057">
            <text:p>533.133057</text:p>
          </table:table-cell>
          <table:table-cell table:formula="of:=AVERAGE([.C263:.M263])" office:value-type="float" office:value="873.947856">
            <text:p>873.947856</text:p>
          </table:table-cell>
          <table:table-cell office:value-type="float" office:value="379.808838">
            <text:p>379.808838</text:p>
          </table:table-cell>
          <table:table-cell office:value-type="float" office:value="555.279419">
            <text:p>555.279419</text:p>
          </table:table-cell>
          <table:table-cell office:value-type="float" office:value="389.867645">
            <text:p>389.867645</text:p>
          </table:table-cell>
          <table:table-cell office:value-type="float" office:value="983.911743">
            <text:p>983.911743</text:p>
          </table:table-cell>
          <table:table-cell office:value-type="float" office:value="1055.22058">
            <text:p>1055.22058</text:p>
          </table:table-cell>
          <table:table-cell office:value-type="float" office:value="1232.64709">
            <text:p>1232.64709</text:p>
          </table:table-cell>
          <table:table-cell office:value-type="float" office:value="1168.76465">
            <text:p>1168.76465</text:p>
          </table:table-cell>
          <table:table-cell office:value-type="float" office:value="874.573547">
            <text:p>874.573547</text:p>
          </table:table-cell>
          <table:table-cell office:value-type="float" office:value="1430.97058">
            <text:p>1430.97058</text:p>
          </table:table-cell>
          <table:table-cell office:value-type="float" office:value="701.632324">
            <text:p>701.632324</text:p>
          </table:table-cell>
          <table:table-cell office:value-type="float" office:value="840.75">
            <text:p>840.75</text:p>
          </table:table-cell>
        </table:table-row>
        <table:table-row table:style-name="ro1">
          <table:table-cell office:value-type="float" office:value="533.677612">
            <text:p>533.677612</text:p>
          </table:table-cell>
          <table:table-cell table:formula="of:=AVERAGE([.C264:.M264])" office:value-type="float" office:value="863.576194727273">
            <text:p>863.5761947273</text:p>
          </table:table-cell>
          <table:table-cell office:value-type="float" office:value="371.102936">
            <text:p>371.102936</text:p>
          </table:table-cell>
          <table:table-cell office:value-type="float" office:value="539.955872">
            <text:p>539.955872</text:p>
          </table:table-cell>
          <table:table-cell office:value-type="float" office:value="390.426483">
            <text:p>390.426483</text:p>
          </table:table-cell>
          <table:table-cell office:value-type="float" office:value="971.294128">
            <text:p>971.294128</text:p>
          </table:table-cell>
          <table:table-cell office:value-type="float" office:value="1038.54407">
            <text:p>1038.54407</text:p>
          </table:table-cell>
          <table:table-cell office:value-type="float" office:value="1222.66174">
            <text:p>1222.66174</text:p>
          </table:table-cell>
          <table:table-cell office:value-type="float" office:value="1160.10291">
            <text:p>1160.10291</text:p>
          </table:table-cell>
          <table:table-cell office:value-type="float" office:value="866.867676">
            <text:p>866.867676</text:p>
          </table:table-cell>
          <table:table-cell office:value-type="float" office:value="1416.54407">
            <text:p>1416.54407</text:p>
          </table:table-cell>
          <table:table-cell office:value-type="float" office:value="687.852966">
            <text:p>687.852966</text:p>
          </table:table-cell>
          <table:table-cell office:value-type="float" office:value="833.985291">
            <text:p>833.985291</text:p>
          </table:table-cell>
        </table:table-row>
        <table:table-row table:style-name="ro1">
          <table:table-cell office:value-type="float" office:value="534.222107">
            <text:p>534.222107</text:p>
          </table:table-cell>
          <table:table-cell table:formula="of:=AVERAGE([.C265:.M265])" office:value-type="float" office:value="859.467921090909">
            <text:p>859.4679210909</text:p>
          </table:table-cell>
          <table:table-cell office:value-type="float" office:value="371.867645">
            <text:p>371.867645</text:p>
          </table:table-cell>
          <table:table-cell office:value-type="float" office:value="538.764709">
            <text:p>538.764709</text:p>
          </table:table-cell>
          <table:table-cell office:value-type="float" office:value="388.294128">
            <text:p>388.294128</text:p>
          </table:table-cell>
          <table:table-cell office:value-type="float" office:value="970.279419">
            <text:p>970.279419</text:p>
          </table:table-cell>
          <table:table-cell office:value-type="float" office:value="1039.52942">
            <text:p>1039.52942</text:p>
          </table:table-cell>
          <table:table-cell office:value-type="float" office:value="1218.73535">
            <text:p>1218.73535</text:p>
          </table:table-cell>
          <table:table-cell office:value-type="float" office:value="1143.85291">
            <text:p>1143.85291</text:p>
          </table:table-cell>
          <table:table-cell office:value-type="float" office:value="862.25">
            <text:p>862.25</text:p>
          </table:table-cell>
          <table:table-cell office:value-type="float" office:value="1407.08826">
            <text:p>1407.08826</text:p>
          </table:table-cell>
          <table:table-cell office:value-type="float" office:value="681.647034">
            <text:p>681.647034</text:p>
          </table:table-cell>
          <table:table-cell office:value-type="float" office:value="831.838257">
            <text:p>831.838257</text:p>
          </table:table-cell>
        </table:table-row>
        <table:table-row table:style-name="ro1">
          <table:table-cell office:value-type="float" office:value="534.766541">
            <text:p>534.766541</text:p>
          </table:table-cell>
          <table:table-cell table:formula="of:=AVERAGE([.C266:.M266])" office:value-type="float" office:value="845.473258727273">
            <text:p>845.4732587273</text:p>
          </table:table-cell>
          <table:table-cell office:value-type="float" office:value="367.25">
            <text:p>367.25</text:p>
          </table:table-cell>
          <table:table-cell office:value-type="float" office:value="530.147034">
            <text:p>530.147034</text:p>
          </table:table-cell>
          <table:table-cell office:value-type="float" office:value="379.647064">
            <text:p>379.647064</text:p>
          </table:table-cell>
          <table:table-cell office:value-type="float" office:value="948.529419">
            <text:p>948.529419</text:p>
          </table:table-cell>
          <table:table-cell office:value-type="float" office:value="1019.48529">
            <text:p>1019.48529</text:p>
          </table:table-cell>
          <table:table-cell office:value-type="float" office:value="1197.77942">
            <text:p>1197.77942</text:p>
          </table:table-cell>
          <table:table-cell office:value-type="float" office:value="1134.07349">
            <text:p>1134.07349</text:p>
          </table:table-cell>
          <table:table-cell office:value-type="float" office:value="845.764709">
            <text:p>845.764709</text:p>
          </table:table-cell>
          <table:table-cell office:value-type="float" office:value="1378.77942">
            <text:p>1378.77942</text:p>
          </table:table-cell>
          <table:table-cell office:value-type="float" office:value="675.882324">
            <text:p>675.882324</text:p>
          </table:table-cell>
          <table:table-cell office:value-type="float" office:value="822.867676">
            <text:p>822.867676</text:p>
          </table:table-cell>
        </table:table-row>
        <table:table-row table:style-name="ro1">
          <table:table-cell office:value-type="float" office:value="535.310913">
            <text:p>535.310913</text:p>
          </table:table-cell>
          <table:table-cell table:formula="of:=AVERAGE([.C267:.M267])" office:value-type="float" office:value="834.867659272727">
            <text:p>834.8676592727</text:p>
          </table:table-cell>
          <table:table-cell office:value-type="float" office:value="356.779419">
            <text:p>356.779419</text:p>
          </table:table-cell>
          <table:table-cell office:value-type="float" office:value="531.088257">
            <text:p>531.088257</text:p>
          </table:table-cell>
          <table:table-cell office:value-type="float" office:value="371.485291">
            <text:p>371.485291</text:p>
          </table:table-cell>
          <table:table-cell office:value-type="float" office:value="942.088257">
            <text:p>942.088257</text:p>
          </table:table-cell>
          <table:table-cell office:value-type="float" office:value="1007.57355">
            <text:p>1007.57355</text:p>
          </table:table-cell>
          <table:table-cell office:value-type="float" office:value="1183.97058">
            <text:p>1183.97058</text:p>
          </table:table-cell>
          <table:table-cell office:value-type="float" office:value="1113.98535">
            <text:p>1113.98535</text:p>
          </table:table-cell>
          <table:table-cell office:value-type="float" office:value="837.676453">
            <text:p>837.676453</text:p>
          </table:table-cell>
          <table:table-cell office:value-type="float" office:value="1369.52942">
            <text:p>1369.52942</text:p>
          </table:table-cell>
          <table:table-cell office:value-type="float" office:value="664.514709">
            <text:p>664.514709</text:p>
          </table:table-cell>
          <table:table-cell office:value-type="float" office:value="804.852966">
            <text:p>804.852966</text:p>
          </table:table-cell>
        </table:table-row>
        <table:table-row table:style-name="ro1">
          <table:table-cell office:value-type="float" office:value="535.855286">
            <text:p>535.855286</text:p>
          </table:table-cell>
          <table:table-cell table:formula="of:=AVERAGE([.C268:.M268])" office:value-type="float" office:value="834.212571363636">
            <text:p>834.2125713636</text:p>
          </table:table-cell>
          <table:table-cell office:value-type="float" office:value="351.117645">
            <text:p>351.117645</text:p>
          </table:table-cell>
          <table:table-cell office:value-type="float" office:value="527.529419">
            <text:p>527.529419</text:p>
          </table:table-cell>
          <table:table-cell office:value-type="float" office:value="368.970581">
            <text:p>368.970581</text:p>
          </table:table-cell>
          <table:table-cell office:value-type="float" office:value="943.808838">
            <text:p>943.808838</text:p>
          </table:table-cell>
          <table:table-cell office:value-type="float" office:value="1007.19116">
            <text:p>1007.19116</text:p>
          </table:table-cell>
          <table:table-cell office:value-type="float" office:value="1189.25">
            <text:p>1189.25</text:p>
          </table:table-cell>
          <table:table-cell office:value-type="float" office:value="1117.52942">
            <text:p>1117.52942</text:p>
          </table:table-cell>
          <table:table-cell office:value-type="float" office:value="834.441162">
            <text:p>834.441162</text:p>
          </table:table-cell>
          <table:table-cell office:value-type="float" office:value="1373.48535">
            <text:p>1373.48535</text:p>
          </table:table-cell>
          <table:table-cell office:value-type="float" office:value="660.867676">
            <text:p>660.867676</text:p>
          </table:table-cell>
          <table:table-cell office:value-type="float" office:value="802.147034">
            <text:p>802.147034</text:p>
          </table:table-cell>
        </table:table-row>
        <table:table-row table:style-name="ro1">
          <table:table-cell office:value-type="float" office:value="536.399597">
            <text:p>536.399597</text:p>
          </table:table-cell>
          <table:table-cell table:formula="of:=AVERAGE([.C269:.M269])" office:value-type="float" office:value="841.386360909091">
            <text:p>841.3863609091</text:p>
          </table:table-cell>
          <table:table-cell office:value-type="float" office:value="361.676483">
            <text:p>361.676483</text:p>
          </table:table-cell>
          <table:table-cell office:value-type="float" office:value="535.588257">
            <text:p>535.588257</text:p>
          </table:table-cell>
          <table:table-cell office:value-type="float" office:value="372">
            <text:p>372</text:p>
          </table:table-cell>
          <table:table-cell office:value-type="float" office:value="938.558838">
            <text:p>938.558838</text:p>
          </table:table-cell>
          <table:table-cell office:value-type="float" office:value="1011.95587">
            <text:p>1011.95587</text:p>
          </table:table-cell>
          <table:table-cell office:value-type="float" office:value="1199.97058">
            <text:p>1199.97058</text:p>
          </table:table-cell>
          <table:table-cell office:value-type="float" office:value="1125.54407">
            <text:p>1125.54407</text:p>
          </table:table-cell>
          <table:table-cell office:value-type="float" office:value="845.220581">
            <text:p>845.220581</text:p>
          </table:table-cell>
          <table:table-cell office:value-type="float" office:value="1379.5">
            <text:p>1379.5</text:p>
          </table:table-cell>
          <table:table-cell office:value-type="float" office:value="671.838257">
            <text:p>671.838257</text:p>
          </table:table-cell>
          <table:table-cell office:value-type="float" office:value="813.397034">
            <text:p>813.397034</text:p>
          </table:table-cell>
        </table:table-row>
        <table:table-row table:style-name="ro1">
          <table:table-cell office:value-type="float" office:value="536.943848">
            <text:p>536.943848</text:p>
          </table:table-cell>
          <table:table-cell table:formula="of:=AVERAGE([.C270:.M270])" office:value-type="float" office:value="846.570853181818">
            <text:p>846.5708531818</text:p>
          </table:table-cell>
          <table:table-cell office:value-type="float" office:value="365.5">
            <text:p>365.5</text:p>
          </table:table-cell>
          <table:table-cell office:value-type="float" office:value="533.117676">
            <text:p>533.117676</text:p>
          </table:table-cell>
          <table:table-cell office:value-type="float" office:value="372.323517">
            <text:p>372.323517</text:p>
          </table:table-cell>
          <table:table-cell office:value-type="float" office:value="961.205872">
            <text:p>961.205872</text:p>
          </table:table-cell>
          <table:table-cell office:value-type="float" office:value="1012.30884">
            <text:p>1012.30884</text:p>
          </table:table-cell>
          <table:table-cell office:value-type="float" office:value="1203.38232">
            <text:p>1203.38232</text:p>
          </table:table-cell>
          <table:table-cell office:value-type="float" office:value="1132.16174">
            <text:p>1132.16174</text:p>
          </table:table-cell>
          <table:table-cell office:value-type="float" office:value="849.485291">
            <text:p>849.485291</text:p>
          </table:table-cell>
          <table:table-cell office:value-type="float" office:value="1392">
            <text:p>1392</text:p>
          </table:table-cell>
          <table:table-cell office:value-type="float" office:value="673.117676">
            <text:p>673.117676</text:p>
          </table:table-cell>
          <table:table-cell office:value-type="float" office:value="817.676453">
            <text:p>817.676453</text:p>
          </table:table-cell>
        </table:table-row>
        <table:table-row table:style-name="ro1">
          <table:table-cell office:value-type="float" office:value="537.488037">
            <text:p>537.488037</text:p>
          </table:table-cell>
          <table:table-cell table:formula="of:=AVERAGE([.C271:.M271])" office:value-type="float" office:value="865.287431363636">
            <text:p>865.2874313636</text:p>
          </table:table-cell>
          <table:table-cell office:value-type="float" office:value="371.661774">
            <text:p>371.661774</text:p>
          </table:table-cell>
          <table:table-cell office:value-type="float" office:value="548.779419">
            <text:p>548.779419</text:p>
          </table:table-cell>
          <table:table-cell office:value-type="float" office:value="386.117645">
            <text:p>386.117645</text:p>
          </table:table-cell>
          <table:table-cell office:value-type="float" office:value="977.411743">
            <text:p>977.411743</text:p>
          </table:table-cell>
          <table:table-cell office:value-type="float" office:value="1041.73535">
            <text:p>1041.73535</text:p>
          </table:table-cell>
          <table:table-cell office:value-type="float" office:value="1230.29407">
            <text:p>1230.29407</text:p>
          </table:table-cell>
          <table:table-cell office:value-type="float" office:value="1155.41174">
            <text:p>1155.41174</text:p>
          </table:table-cell>
          <table:table-cell office:value-type="float" office:value="867.382324">
            <text:p>867.382324</text:p>
          </table:table-cell>
          <table:table-cell office:value-type="float" office:value="1422.61768">
            <text:p>1422.61768</text:p>
          </table:table-cell>
          <table:table-cell office:value-type="float" office:value="686.955872">
            <text:p>686.955872</text:p>
          </table:table-cell>
          <table:table-cell office:value-type="float" office:value="829.794128">
            <text:p>829.794128</text:p>
          </table:table-cell>
        </table:table-row>
        <table:table-row table:style-name="ro1">
          <table:table-cell office:value-type="float" office:value="538.032227">
            <text:p>538.032227</text:p>
          </table:table-cell>
          <table:table-cell table:formula="of:=AVERAGE([.C272:.M272])" office:value-type="float" office:value="875.874334727273">
            <text:p>875.8743347273</text:p>
          </table:table-cell>
          <table:table-cell office:value-type="float" office:value="375.044128">
            <text:p>375.044128</text:p>
          </table:table-cell>
          <table:table-cell office:value-type="float" office:value="556.617676">
            <text:p>556.617676</text:p>
          </table:table-cell>
          <table:table-cell office:value-type="float" office:value="398.955872">
            <text:p>398.955872</text:p>
          </table:table-cell>
          <table:table-cell office:value-type="float" office:value="990.602966">
            <text:p>990.602966</text:p>
          </table:table-cell>
          <table:table-cell office:value-type="float" office:value="1050.73535">
            <text:p>1050.73535</text:p>
          </table:table-cell>
          <table:table-cell office:value-type="float" office:value="1238.10291">
            <text:p>1238.10291</text:p>
          </table:table-cell>
          <table:table-cell office:value-type="float" office:value="1179.77942">
            <text:p>1179.77942</text:p>
          </table:table-cell>
          <table:table-cell office:value-type="float" office:value="881.191162">
            <text:p>881.191162</text:p>
          </table:table-cell>
          <table:table-cell office:value-type="float" office:value="1433.54407">
            <text:p>1433.54407</text:p>
          </table:table-cell>
          <table:table-cell office:value-type="float" office:value="690.220581">
            <text:p>690.220581</text:p>
          </table:table-cell>
          <table:table-cell office:value-type="float" office:value="839.823547">
            <text:p>839.823547</text:p>
          </table:table-cell>
        </table:table-row>
        <table:table-row table:style-name="ro1">
          <table:table-cell office:value-type="float" office:value="538.576294">
            <text:p>538.576294</text:p>
          </table:table-cell>
          <table:table-cell table:formula="of:=AVERAGE([.C273:.M273])" office:value-type="float" office:value="882.362287727273">
            <text:p>882.3622877273</text:p>
          </table:table-cell>
          <table:table-cell office:value-type="float" office:value="381.617645">
            <text:p>381.617645</text:p>
          </table:table-cell>
          <table:table-cell office:value-type="float" office:value="564.235291">
            <text:p>564.235291</text:p>
          </table:table-cell>
          <table:table-cell office:value-type="float" office:value="391.882355">
            <text:p>391.882355</text:p>
          </table:table-cell>
          <table:table-cell office:value-type="float" office:value="989.161743">
            <text:p>989.161743</text:p>
          </table:table-cell>
          <table:table-cell office:value-type="float" office:value="1064.41174">
            <text:p>1064.41174</text:p>
          </table:table-cell>
          <table:table-cell office:value-type="float" office:value="1252.83826">
            <text:p>1252.83826</text:p>
          </table:table-cell>
          <table:table-cell office:value-type="float" office:value="1179.01465">
            <text:p>1179.01465</text:p>
          </table:table-cell>
          <table:table-cell office:value-type="float" office:value="884.044128">
            <text:p>884.044128</text:p>
          </table:table-cell>
          <table:table-cell office:value-type="float" office:value="1444.88232">
            <text:p>1444.88232</text:p>
          </table:table-cell>
          <table:table-cell office:value-type="float" office:value="700.264709">
            <text:p>700.264709</text:p>
          </table:table-cell>
          <table:table-cell office:value-type="float" office:value="853.632324">
            <text:p>853.632324</text:p>
          </table:table-cell>
        </table:table-row>
        <table:table-row table:style-name="ro1">
          <table:table-cell office:value-type="float" office:value="539.120361">
            <text:p>539.120361</text:p>
          </table:table-cell>
          <table:table-cell table:formula="of:=AVERAGE([.C274:.M274])" office:value-type="float" office:value="884.899738181818">
            <text:p>884.8997381818</text:p>
          </table:table-cell>
          <table:table-cell office:value-type="float" office:value="385.897064">
            <text:p>385.897064</text:p>
          </table:table-cell>
          <table:table-cell office:value-type="float" office:value="560.544128">
            <text:p>560.544128</text:p>
          </table:table-cell>
          <table:table-cell office:value-type="float" office:value="394.044128">
            <text:p>394.044128</text:p>
          </table:table-cell>
          <table:table-cell office:value-type="float" office:value="993.691162">
            <text:p>993.691162</text:p>
          </table:table-cell>
          <table:table-cell office:value-type="float" office:value="1065.5">
            <text:p>1065.5</text:p>
          </table:table-cell>
          <table:table-cell office:value-type="float" office:value="1244.48535">
            <text:p>1244.48535</text:p>
          </table:table-cell>
          <table:table-cell office:value-type="float" office:value="1183.38232">
            <text:p>1183.38232</text:p>
          </table:table-cell>
          <table:table-cell office:value-type="float" office:value="888.529419">
            <text:p>888.529419</text:p>
          </table:table-cell>
          <table:table-cell office:value-type="float" office:value="1455.55884">
            <text:p>1455.55884</text:p>
          </table:table-cell>
          <table:table-cell office:value-type="float" office:value="705.514709">
            <text:p>705.514709</text:p>
          </table:table-cell>
          <table:table-cell office:value-type="float" office:value="856.75">
            <text:p>856.75</text:p>
          </table:table-cell>
        </table:table-row>
        <table:table-row table:style-name="ro1">
          <table:table-cell office:value-type="float" office:value="539.664429">
            <text:p>539.664429</text:p>
          </table:table-cell>
          <table:table-cell table:formula="of:=AVERAGE([.C275:.M275])" office:value-type="float" office:value="888.430477363636">
            <text:p>888.4304773636</text:p>
          </table:table-cell>
          <table:table-cell office:value-type="float" office:value="387.367645">
            <text:p>387.367645</text:p>
          </table:table-cell>
          <table:table-cell office:value-type="float" office:value="557.455872">
            <text:p>557.455872</text:p>
          </table:table-cell>
          <table:table-cell office:value-type="float" office:value="394.058838">
            <text:p>394.058838</text:p>
          </table:table-cell>
          <table:table-cell office:value-type="float" office:value="1004.42645">
            <text:p>1004.42645</text:p>
          </table:table-cell>
          <table:table-cell office:value-type="float" office:value="1069.77942">
            <text:p>1069.77942</text:p>
          </table:table-cell>
          <table:table-cell office:value-type="float" office:value="1254.39709">
            <text:p>1254.39709</text:p>
          </table:table-cell>
          <table:table-cell office:value-type="float" office:value="1187.13232">
            <text:p>1187.13232</text:p>
          </table:table-cell>
          <table:table-cell office:value-type="float" office:value="897.205872">
            <text:p>897.205872</text:p>
          </table:table-cell>
          <table:table-cell office:value-type="float" office:value="1455.5">
            <text:p>1455.5</text:p>
          </table:table-cell>
          <table:table-cell office:value-type="float" office:value="705.176453">
            <text:p>705.176453</text:p>
          </table:table-cell>
          <table:table-cell office:value-type="float" office:value="860.235291">
            <text:p>860.235291</text:p>
          </table:table-cell>
        </table:table-row>
        <table:table-row table:style-name="ro1">
          <table:table-cell office:value-type="float" office:value="540.208374">
            <text:p>540.208374</text:p>
          </table:table-cell>
          <table:table-cell table:formula="of:=AVERAGE([.C276:.M276])" office:value-type="float" office:value="900.991996454545">
            <text:p>900.9919964545</text:p>
          </table:table-cell>
          <table:table-cell office:value-type="float" office:value="389.397064">
            <text:p>389.397064</text:p>
          </table:table-cell>
          <table:table-cell office:value-type="float" office:value="569.044128">
            <text:p>569.044128</text:p>
          </table:table-cell>
          <table:table-cell office:value-type="float" office:value="407.014709">
            <text:p>407.014709</text:p>
          </table:table-cell>
          <table:table-cell office:value-type="float" office:value="1013.60297">
            <text:p>1013.60297</text:p>
          </table:table-cell>
          <table:table-cell office:value-type="float" office:value="1089.61768">
            <text:p>1089.61768</text:p>
          </table:table-cell>
          <table:table-cell office:value-type="float" office:value="1277.86768">
            <text:p>1277.86768</text:p>
          </table:table-cell>
          <table:table-cell office:value-type="float" office:value="1199.64709">
            <text:p>1199.64709</text:p>
          </table:table-cell>
          <table:table-cell office:value-type="float" office:value="909.617676">
            <text:p>909.617676</text:p>
          </table:table-cell>
          <table:table-cell office:value-type="float" office:value="1473.20593">
            <text:p>1473.20593</text:p>
          </table:table-cell>
          <table:table-cell office:value-type="float" office:value="711.720581">
            <text:p>711.720581</text:p>
          </table:table-cell>
          <table:table-cell office:value-type="float" office:value="870.176453">
            <text:p>870.176453</text:p>
          </table:table-cell>
        </table:table-row>
        <table:table-row table:style-name="ro1">
          <table:table-cell office:value-type="float" office:value="540.752319">
            <text:p>540.752319</text:p>
          </table:table-cell>
          <table:table-cell table:formula="of:=AVERAGE([.C277:.M277])" office:value-type="float" office:value="906.284752090909">
            <text:p>906.2847520909</text:p>
          </table:table-cell>
          <table:table-cell office:value-type="float" office:value="393.691162">
            <text:p>393.691162</text:p>
          </table:table-cell>
          <table:table-cell office:value-type="float" office:value="573.147034">
            <text:p>573.147034</text:p>
          </table:table-cell>
          <table:table-cell office:value-type="float" office:value="408.220581">
            <text:p>408.220581</text:p>
          </table:table-cell>
          <table:table-cell office:value-type="float" office:value="1020.26471">
            <text:p>1020.26471</text:p>
          </table:table-cell>
          <table:table-cell office:value-type="float" office:value="1087.60291">
            <text:p>1087.60291</text:p>
          </table:table-cell>
          <table:table-cell office:value-type="float" office:value="1287.25">
            <text:p>1287.25</text:p>
          </table:table-cell>
          <table:table-cell office:value-type="float" office:value="1209.02942">
            <text:p>1209.02942</text:p>
          </table:table-cell>
          <table:table-cell office:value-type="float" office:value="910">
            <text:p>910</text:p>
          </table:table-cell>
          <table:table-cell office:value-type="float" office:value="1493.08826">
            <text:p>1493.08826</text:p>
          </table:table-cell>
          <table:table-cell office:value-type="float" office:value="720.382324">
            <text:p>720.382324</text:p>
          </table:table-cell>
          <table:table-cell office:value-type="float" office:value="866.455872">
            <text:p>866.455872</text:p>
          </table:table-cell>
        </table:table-row>
        <table:table-row table:style-name="ro1">
          <table:table-cell office:value-type="float" office:value="541.296204">
            <text:p>541.296204</text:p>
          </table:table-cell>
          <table:table-cell table:formula="of:=AVERAGE([.C278:.M278])" office:value-type="float" office:value="897.283416545455">
            <text:p>897.2834165455</text:p>
          </table:table-cell>
          <table:table-cell office:value-type="float" office:value="379.426483">
            <text:p>379.426483</text:p>
          </table:table-cell>
          <table:table-cell office:value-type="float" office:value="561.617676">
            <text:p>561.617676</text:p>
          </table:table-cell>
          <table:table-cell office:value-type="float" office:value="402.558838">
            <text:p>402.558838</text:p>
          </table:table-cell>
          <table:table-cell office:value-type="float" office:value="1017.16174">
            <text:p>1017.16174</text:p>
          </table:table-cell>
          <table:table-cell office:value-type="float" office:value="1085.91174">
            <text:p>1085.91174</text:p>
          </table:table-cell>
          <table:table-cell office:value-type="float" office:value="1276.04407">
            <text:p>1276.04407</text:p>
          </table:table-cell>
          <table:table-cell office:value-type="float" office:value="1202.85291">
            <text:p>1202.85291</text:p>
          </table:table-cell>
          <table:table-cell office:value-type="float" office:value="891.264709">
            <text:p>891.264709</text:p>
          </table:table-cell>
          <table:table-cell office:value-type="float" office:value="1472.19116">
            <text:p>1472.19116</text:p>
          </table:table-cell>
          <table:table-cell office:value-type="float" office:value="717.823547">
            <text:p>717.823547</text:p>
          </table:table-cell>
          <table:table-cell office:value-type="float" office:value="863.264709">
            <text:p>863.264709</text:p>
          </table:table-cell>
        </table:table-row>
        <table:table-row table:style-name="ro1">
          <table:table-cell office:value-type="float" office:value="541.840088">
            <text:p>541.840088</text:p>
          </table:table-cell>
          <table:table-cell table:formula="of:=AVERAGE([.C279:.M279])" office:value-type="float" office:value="901.959888454545">
            <text:p>901.9598884545</text:p>
          </table:table-cell>
          <table:table-cell office:value-type="float" office:value="380.044128">
            <text:p>380.044128</text:p>
          </table:table-cell>
          <table:table-cell office:value-type="float" office:value="572.382324">
            <text:p>572.382324</text:p>
          </table:table-cell>
          <table:table-cell office:value-type="float" office:value="406.455872">
            <text:p>406.455872</text:p>
          </table:table-cell>
          <table:table-cell office:value-type="float" office:value="1017.39703">
            <text:p>1017.39703</text:p>
          </table:table-cell>
          <table:table-cell office:value-type="float" office:value="1088.94116">
            <text:p>1088.94116</text:p>
          </table:table-cell>
          <table:table-cell office:value-type="float" office:value="1281.30884">
            <text:p>1281.30884</text:p>
          </table:table-cell>
          <table:table-cell office:value-type="float" office:value="1207.89709">
            <text:p>1207.89709</text:p>
          </table:table-cell>
          <table:table-cell office:value-type="float" office:value="899.779419">
            <text:p>899.779419</text:p>
          </table:table-cell>
          <table:table-cell office:value-type="float" office:value="1483.85291">
            <text:p>1483.85291</text:p>
          </table:table-cell>
          <table:table-cell office:value-type="float" office:value="715.485291">
            <text:p>715.485291</text:p>
          </table:table-cell>
          <table:table-cell office:value-type="float" office:value="868.014709">
            <text:p>868.014709</text:p>
          </table:table-cell>
        </table:table-row>
        <table:table-row table:style-name="ro1">
          <table:table-cell office:value-type="float" office:value="542.38385">
            <text:p>542.38385</text:p>
          </table:table-cell>
          <table:table-cell table:formula="of:=AVERAGE([.C280:.M280])" office:value-type="float" office:value="887.393050818182">
            <text:p>887.3930508182</text:p>
          </table:table-cell>
          <table:table-cell office:value-type="float" office:value="372.955872">
            <text:p>372.955872</text:p>
          </table:table-cell>
          <table:table-cell office:value-type="float" office:value="561.088257">
            <text:p>561.088257</text:p>
          </table:table-cell>
          <table:table-cell office:value-type="float" office:value="395.735291">
            <text:p>395.735291</text:p>
          </table:table-cell>
          <table:table-cell office:value-type="float" office:value="1001.57355">
            <text:p>1001.57355</text:p>
          </table:table-cell>
          <table:table-cell office:value-type="float" office:value="1076.32349">
            <text:p>1076.32349</text:p>
          </table:table-cell>
          <table:table-cell office:value-type="float" office:value="1262.55884">
            <text:p>1262.55884</text:p>
          </table:table-cell>
          <table:table-cell office:value-type="float" office:value="1182.85291">
            <text:p>1182.85291</text:p>
          </table:table-cell>
          <table:table-cell office:value-type="float" office:value="885.470581">
            <text:p>885.470581</text:p>
          </table:table-cell>
          <table:table-cell office:value-type="float" office:value="1459.70593">
            <text:p>1459.70593</text:p>
          </table:table-cell>
          <table:table-cell office:value-type="float" office:value="701.25">
            <text:p>701.25</text:p>
          </table:table-cell>
          <table:table-cell office:value-type="float" office:value="861.808838">
            <text:p>861.808838</text:p>
          </table:table-cell>
        </table:table-row>
        <table:table-row table:style-name="ro1">
          <table:table-cell office:value-type="float" office:value="542.927612">
            <text:p>542.927612</text:p>
          </table:table-cell>
          <table:table-cell table:formula="of:=AVERAGE([.C281:.M281])" office:value-type="float" office:value="890.462570454545">
            <text:p>890.4625704545</text:p>
          </table:table-cell>
          <table:table-cell office:value-type="float" office:value="387.029419">
            <text:p>387.029419</text:p>
          </table:table-cell>
          <table:table-cell office:value-type="float" office:value="560.764709">
            <text:p>560.764709</text:p>
          </table:table-cell>
          <table:table-cell office:value-type="float" office:value="395.676483">
            <text:p>395.676483</text:p>
          </table:table-cell>
          <table:table-cell office:value-type="float" office:value="1001.73529">
            <text:p>1001.73529</text:p>
          </table:table-cell>
          <table:table-cell office:value-type="float" office:value="1067.23535">
            <text:p>1067.23535</text:p>
          </table:table-cell>
          <table:table-cell office:value-type="float" office:value="1258.19116">
            <text:p>1258.19116</text:p>
          </table:table-cell>
          <table:table-cell office:value-type="float" office:value="1193.41174">
            <text:p>1193.41174</text:p>
          </table:table-cell>
          <table:table-cell office:value-type="float" office:value="890.5">
            <text:p>890.5</text:p>
          </table:table-cell>
          <table:table-cell office:value-type="float" office:value="1462.63232">
            <text:p>1462.63232</text:p>
          </table:table-cell>
          <table:table-cell office:value-type="float" office:value="713.794128">
            <text:p>713.794128</text:p>
          </table:table-cell>
          <table:table-cell office:value-type="float" office:value="864.117676">
            <text:p>864.117676</text:p>
          </table:table-cell>
        </table:table-row>
        <table:table-row table:style-name="ro1">
          <table:table-cell office:value-type="float" office:value="543.471313">
            <text:p>543.471313</text:p>
          </table:table-cell>
          <table:table-cell table:formula="of:=AVERAGE([.C282:.M282])" office:value-type="float" office:value="882.618970818182">
            <text:p>882.6189708182</text:p>
          </table:table-cell>
          <table:table-cell office:value-type="float" office:value="378.044128">
            <text:p>378.044128</text:p>
          </table:table-cell>
          <table:table-cell office:value-type="float" office:value="554.632324">
            <text:p>554.632324</text:p>
          </table:table-cell>
          <table:table-cell office:value-type="float" office:value="391.352936">
            <text:p>391.352936</text:p>
          </table:table-cell>
          <table:table-cell office:value-type="float" office:value="991.632324">
            <text:p>991.632324</text:p>
          </table:table-cell>
          <table:table-cell office:value-type="float" office:value="1065.66174">
            <text:p>1065.66174</text:p>
          </table:table-cell>
          <table:table-cell office:value-type="float" office:value="1255.22058">
            <text:p>1255.22058</text:p>
          </table:table-cell>
          <table:table-cell office:value-type="float" office:value="1184.13232">
            <text:p>1184.13232</text:p>
          </table:table-cell>
          <table:table-cell office:value-type="float" office:value="883.735291">
            <text:p>883.735291</text:p>
          </table:table-cell>
          <table:table-cell office:value-type="float" office:value="1457.54407">
            <text:p>1457.54407</text:p>
          </table:table-cell>
          <table:table-cell office:value-type="float" office:value="692.294128">
            <text:p>692.294128</text:p>
          </table:table-cell>
          <table:table-cell office:value-type="float" office:value="854.558838">
            <text:p>854.558838</text:p>
          </table:table-cell>
        </table:table-row>
        <table:table-row table:style-name="ro1">
          <table:table-cell office:value-type="float" office:value="544.014954">
            <text:p>544.014954</text:p>
          </table:table-cell>
          <table:table-cell table:formula="of:=AVERAGE([.C283:.M283])" office:value-type="float" office:value="889.425131">
            <text:p>889.425131</text:p>
          </table:table-cell>
          <table:table-cell office:value-type="float" office:value="378.102936">
            <text:p>378.102936</text:p>
          </table:table-cell>
          <table:table-cell office:value-type="float" office:value="562.058838">
            <text:p>562.058838</text:p>
          </table:table-cell>
          <table:table-cell office:value-type="float" office:value="392.132355">
            <text:p>392.132355</text:p>
          </table:table-cell>
          <table:table-cell office:value-type="float" office:value="1008.70587">
            <text:p>1008.70587</text:p>
          </table:table-cell>
          <table:table-cell office:value-type="float" office:value="1076.94116">
            <text:p>1076.94116</text:p>
          </table:table-cell>
          <table:table-cell office:value-type="float" office:value="1261.69116">
            <text:p>1261.69116</text:p>
          </table:table-cell>
          <table:table-cell office:value-type="float" office:value="1190.42651">
            <text:p>1190.42651</text:p>
          </table:table-cell>
          <table:table-cell office:value-type="float" office:value="893.176453">
            <text:p>893.176453</text:p>
          </table:table-cell>
          <table:table-cell office:value-type="float" office:value="1460.91174">
            <text:p>1460.91174</text:p>
          </table:table-cell>
          <table:table-cell office:value-type="float" office:value="706.058838">
            <text:p>706.058838</text:p>
          </table:table-cell>
          <table:table-cell office:value-type="float" office:value="853.470581">
            <text:p>853.470581</text:p>
          </table:table-cell>
        </table:table-row>
        <table:table-row table:style-name="ro1">
          <table:table-cell office:value-type="float" office:value="544.558594">
            <text:p>544.558594</text:p>
          </table:table-cell>
          <table:table-cell table:formula="of:=AVERAGE([.C284:.M284])" office:value-type="float" office:value="893.228612181818">
            <text:p>893.2286121818</text:p>
          </table:table-cell>
          <table:table-cell office:value-type="float" office:value="381.911774">
            <text:p>381.911774</text:p>
          </table:table-cell>
          <table:table-cell office:value-type="float" office:value="557.852966">
            <text:p>557.852966</text:p>
          </table:table-cell>
          <table:table-cell office:value-type="float" office:value="403.25">
            <text:p>403.25</text:p>
          </table:table-cell>
          <table:table-cell office:value-type="float" office:value="1002">
            <text:p>1002</text:p>
          </table:table-cell>
          <table:table-cell office:value-type="float" office:value="1080.41174">
            <text:p>1080.41174</text:p>
          </table:table-cell>
          <table:table-cell office:value-type="float" office:value="1262.23535">
            <text:p>1262.23535</text:p>
          </table:table-cell>
          <table:table-cell office:value-type="float" office:value="1197.67651">
            <text:p>1197.67651</text:p>
          </table:table-cell>
          <table:table-cell office:value-type="float" office:value="896.397034">
            <text:p>896.397034</text:p>
          </table:table-cell>
          <table:table-cell office:value-type="float" office:value="1474.29407">
            <text:p>1474.29407</text:p>
          </table:table-cell>
          <table:table-cell office:value-type="float" office:value="706.602966">
            <text:p>706.602966</text:p>
          </table:table-cell>
          <table:table-cell office:value-type="float" office:value="862.882324">
            <text:p>862.882324</text:p>
          </table:table-cell>
        </table:table-row>
        <table:table-row table:style-name="ro1">
          <table:table-cell office:value-type="float" office:value="545.102112">
            <text:p>545.102112</text:p>
          </table:table-cell>
          <table:table-cell table:formula="of:=AVERAGE([.C285:.M285])" office:value-type="float" office:value="893.493324181818">
            <text:p>893.4933241818</text:p>
          </table:table-cell>
          <table:table-cell office:value-type="float" office:value="377.735291">
            <text:p>377.735291</text:p>
          </table:table-cell>
          <table:table-cell office:value-type="float" office:value="565.705872">
            <text:p>565.705872</text:p>
          </table:table-cell>
          <table:table-cell office:value-type="float" office:value="392">
            <text:p>392</text:p>
          </table:table-cell>
          <table:table-cell office:value-type="float" office:value="1007.85297">
            <text:p>1007.85297</text:p>
          </table:table-cell>
          <table:table-cell office:value-type="float" office:value="1084.44116">
            <text:p>1084.44116</text:p>
          </table:table-cell>
          <table:table-cell office:value-type="float" office:value="1265.64709">
            <text:p>1265.64709</text:p>
          </table:table-cell>
          <table:table-cell office:value-type="float" office:value="1192.89709">
            <text:p>1192.89709</text:p>
          </table:table-cell>
          <table:table-cell office:value-type="float" office:value="897.75">
            <text:p>897.75</text:p>
          </table:table-cell>
          <table:table-cell office:value-type="float" office:value="1472.73535">
            <text:p>1472.73535</text:p>
          </table:table-cell>
          <table:table-cell office:value-type="float" office:value="708.147034">
            <text:p>708.147034</text:p>
          </table:table-cell>
          <table:table-cell office:value-type="float" office:value="863.514709">
            <text:p>863.514709</text:p>
          </table:table-cell>
        </table:table-row>
        <table:table-row table:style-name="ro1">
          <table:table-cell office:value-type="float" office:value="545.64563">
            <text:p>545.64563</text:p>
          </table:table-cell>
          <table:table-cell table:formula="of:=AVERAGE([.C286:.M286])" office:value-type="float" office:value="895.251342545455">
            <text:p>895.2513425455</text:p>
          </table:table-cell>
          <table:table-cell office:value-type="float" office:value="381.235291">
            <text:p>381.235291</text:p>
          </table:table-cell>
          <table:table-cell office:value-type="float" office:value="568.367676">
            <text:p>568.367676</text:p>
          </table:table-cell>
          <table:table-cell office:value-type="float" office:value="395.985291">
            <text:p>395.985291</text:p>
          </table:table-cell>
          <table:table-cell office:value-type="float" office:value="1009">
            <text:p>1009</text:p>
          </table:table-cell>
          <table:table-cell office:value-type="float" office:value="1080.80884">
            <text:p>1080.80884</text:p>
          </table:table-cell>
          <table:table-cell office:value-type="float" office:value="1274.67651">
            <text:p>1274.67651</text:p>
          </table:table-cell>
          <table:table-cell office:value-type="float" office:value="1197.67651">
            <text:p>1197.67651</text:p>
          </table:table-cell>
          <table:table-cell office:value-type="float" office:value="896.411743">
            <text:p>896.411743</text:p>
          </table:table-cell>
          <table:table-cell office:value-type="float" office:value="1467.76465">
            <text:p>1467.76465</text:p>
          </table:table-cell>
          <table:table-cell office:value-type="float" office:value="710.588257">
            <text:p>710.588257</text:p>
          </table:table-cell>
          <table:table-cell office:value-type="float" office:value="865.25">
            <text:p>865.25</text:p>
          </table:table-cell>
        </table:table-row>
        <table:table-row table:style-name="ro1">
          <table:table-cell office:value-type="float" office:value="546.189148">
            <text:p>546.189148</text:p>
          </table:table-cell>
          <table:table-cell table:formula="of:=AVERAGE([.C287:.M287])" office:value-type="float" office:value="897.410425545455">
            <text:p>897.4104255455</text:p>
          </table:table-cell>
          <table:table-cell office:value-type="float" office:value="378.220581">
            <text:p>378.220581</text:p>
          </table:table-cell>
          <table:table-cell office:value-type="float" office:value="569.397034">
            <text:p>569.397034</text:p>
          </table:table-cell>
          <table:table-cell office:value-type="float" office:value="396.176483">
            <text:p>396.176483</text:p>
          </table:table-cell>
          <table:table-cell office:value-type="float" office:value="1011">
            <text:p>1011</text:p>
          </table:table-cell>
          <table:table-cell office:value-type="float" office:value="1082.33826">
            <text:p>1082.33826</text:p>
          </table:table-cell>
          <table:table-cell office:value-type="float" office:value="1270.66174">
            <text:p>1270.66174</text:p>
          </table:table-cell>
          <table:table-cell office:value-type="float" office:value="1208.32349">
            <text:p>1208.32349</text:p>
          </table:table-cell>
          <table:table-cell office:value-type="float" office:value="903.367676">
            <text:p>903.367676</text:p>
          </table:table-cell>
          <table:table-cell office:value-type="float" office:value="1470.94116">
            <text:p>1470.94116</text:p>
          </table:table-cell>
          <table:table-cell office:value-type="float" office:value="715.779419">
            <text:p>715.779419</text:p>
          </table:table-cell>
          <table:table-cell office:value-type="float" office:value="865.308838">
            <text:p>865.308838</text:p>
          </table:table-cell>
        </table:table-row>
        <table:table-row table:style-name="ro1">
          <table:table-cell office:value-type="float" office:value="546.732544">
            <text:p>546.732544</text:p>
          </table:table-cell>
          <table:table-cell table:formula="of:=AVERAGE([.C288:.M288])" office:value-type="float" office:value="897.854287181818">
            <text:p>897.8542871818</text:p>
          </table:table-cell>
          <table:table-cell office:value-type="float" office:value="388.264709">
            <text:p>388.264709</text:p>
          </table:table-cell>
          <table:table-cell office:value-type="float" office:value="568.308838">
            <text:p>568.308838</text:p>
          </table:table-cell>
          <table:table-cell office:value-type="float" office:value="397.779419">
            <text:p>397.779419</text:p>
          </table:table-cell>
          <table:table-cell office:value-type="float" office:value="1008.35297">
            <text:p>1008.35297</text:p>
          </table:table-cell>
          <table:table-cell office:value-type="float" office:value="1078.76465">
            <text:p>1078.76465</text:p>
          </table:table-cell>
          <table:table-cell office:value-type="float" office:value="1274.98535">
            <text:p>1274.98535</text:p>
          </table:table-cell>
          <table:table-cell office:value-type="float" office:value="1207.83826">
            <text:p>1207.83826</text:p>
          </table:table-cell>
          <table:table-cell office:value-type="float" office:value="895.014709">
            <text:p>895.014709</text:p>
          </table:table-cell>
          <table:table-cell office:value-type="float" office:value="1475.95593">
            <text:p>1475.95593</text:p>
          </table:table-cell>
          <table:table-cell office:value-type="float" office:value="710.220581">
            <text:p>710.220581</text:p>
          </table:table-cell>
          <table:table-cell office:value-type="float" office:value="870.911743">
            <text:p>870.911743</text:p>
          </table:table-cell>
        </table:table-row>
        <table:table-row table:style-name="ro1">
          <table:table-cell office:value-type="float" office:value="547.27594">
            <text:p>547.27594</text:p>
          </table:table-cell>
          <table:table-cell table:formula="of:=AVERAGE([.C289:.M289])" office:value-type="float" office:value="888.548126636364">
            <text:p>888.5481266364</text:p>
          </table:table-cell>
          <table:table-cell office:value-type="float" office:value="376.176483">
            <text:p>376.176483</text:p>
          </table:table-cell>
          <table:table-cell office:value-type="float" office:value="556.044128">
            <text:p>556.044128</text:p>
          </table:table-cell>
          <table:table-cell office:value-type="float" office:value="394.970581">
            <text:p>394.970581</text:p>
          </table:table-cell>
          <table:table-cell office:value-type="float" office:value="1007">
            <text:p>1007</text:p>
          </table:table-cell>
          <table:table-cell office:value-type="float" office:value="1073.32349">
            <text:p>1073.32349</text:p>
          </table:table-cell>
          <table:table-cell office:value-type="float" office:value="1257.27942">
            <text:p>1257.27942</text:p>
          </table:table-cell>
          <table:table-cell office:value-type="float" office:value="1193.29407">
            <text:p>1193.29407</text:p>
          </table:table-cell>
          <table:table-cell office:value-type="float" office:value="887.014709">
            <text:p>887.014709</text:p>
          </table:table-cell>
          <table:table-cell office:value-type="float" office:value="1468.95593">
            <text:p>1468.95593</text:p>
          </table:table-cell>
          <table:table-cell office:value-type="float" office:value="702.985291">
            <text:p>702.985291</text:p>
          </table:table-cell>
          <table:table-cell office:value-type="float" office:value="856.985291">
            <text:p>856.985291</text:p>
          </table:table-cell>
        </table:table-row>
        <table:table-row table:style-name="ro1">
          <table:table-cell office:value-type="float" office:value="547.819275">
            <text:p>547.819275</text:p>
          </table:table-cell>
          <table:table-cell table:formula="of:=AVERAGE([.C290:.M290])" office:value-type="float" office:value="890.819522727273">
            <text:p>890.8195227273</text:p>
          </table:table-cell>
          <table:table-cell office:value-type="float" office:value="376.955872">
            <text:p>376.955872</text:p>
          </table:table-cell>
          <table:table-cell office:value-type="float" office:value="560.235291">
            <text:p>560.235291</text:p>
          </table:table-cell>
          <table:table-cell office:value-type="float" office:value="394.647064">
            <text:p>394.647064</text:p>
          </table:table-cell>
          <table:table-cell office:value-type="float" office:value="1001.61768">
            <text:p>1001.61768</text:p>
          </table:table-cell>
          <table:table-cell office:value-type="float" office:value="1079.10291">
            <text:p>1079.10291</text:p>
          </table:table-cell>
          <table:table-cell office:value-type="float" office:value="1260.45593">
            <text:p>1260.45593</text:p>
          </table:table-cell>
          <table:table-cell office:value-type="float" office:value="1193.58826">
            <text:p>1193.58826</text:p>
          </table:table-cell>
          <table:table-cell office:value-type="float" office:value="890.25">
            <text:p>890.25</text:p>
          </table:table-cell>
          <table:table-cell office:value-type="float" office:value="1472.22058">
            <text:p>1472.22058</text:p>
          </table:table-cell>
          <table:table-cell office:value-type="float" office:value="708.955872">
            <text:p>708.955872</text:p>
          </table:table-cell>
          <table:table-cell office:value-type="float" office:value="860.985291">
            <text:p>860.985291</text:p>
          </table:table-cell>
        </table:table-row>
        <table:table-row table:style-name="ro1">
          <table:table-cell office:value-type="float" office:value="548.362549">
            <text:p>548.362549</text:p>
          </table:table-cell>
          <table:table-cell table:formula="of:=AVERAGE([.C291:.M291])" office:value-type="float" office:value="886.241969909091">
            <text:p>886.2419699091</text:p>
          </table:table-cell>
          <table:table-cell office:value-type="float" office:value="372.720581">
            <text:p>372.720581</text:p>
          </table:table-cell>
          <table:table-cell office:value-type="float" office:value="562.411743">
            <text:p>562.411743</text:p>
          </table:table-cell>
          <table:table-cell office:value-type="float" office:value="388.441162">
            <text:p>388.441162</text:p>
          </table:table-cell>
          <table:table-cell office:value-type="float" office:value="996.823547">
            <text:p>996.823547</text:p>
          </table:table-cell>
          <table:table-cell office:value-type="float" office:value="1067.38232">
            <text:p>1067.38232</text:p>
          </table:table-cell>
          <table:table-cell office:value-type="float" office:value="1255.69116">
            <text:p>1255.69116</text:p>
          </table:table-cell>
          <table:table-cell office:value-type="float" office:value="1188.97058">
            <text:p>1188.97058</text:p>
          </table:table-cell>
          <table:table-cell office:value-type="float" office:value="887.014709">
            <text:p>887.014709</text:p>
          </table:table-cell>
          <table:table-cell office:value-type="float" office:value="1469.13232">
            <text:p>1469.13232</text:p>
          </table:table-cell>
          <table:table-cell office:value-type="float" office:value="705.25">
            <text:p>705.25</text:p>
          </table:table-cell>
          <table:table-cell office:value-type="float" office:value="854.823547">
            <text:p>854.823547</text:p>
          </table:table-cell>
        </table:table-row>
        <table:table-row table:style-name="ro1">
          <table:table-cell office:value-type="float" office:value="548.905823">
            <text:p>548.905823</text:p>
          </table:table-cell>
          <table:table-cell table:formula="of:=AVERAGE([.C292:.M292])" office:value-type="float" office:value="887.021387">
            <text:p>887.021387</text:p>
          </table:table-cell>
          <table:table-cell office:value-type="float" office:value="367.838226">
            <text:p>367.838226</text:p>
          </table:table-cell>
          <table:table-cell office:value-type="float" office:value="558.441162">
            <text:p>558.441162</text:p>
          </table:table-cell>
          <table:table-cell office:value-type="float" office:value="389.955872">
            <text:p>389.955872</text:p>
          </table:table-cell>
          <table:table-cell office:value-type="float" office:value="1002.17645">
            <text:p>1002.17645</text:p>
          </table:table-cell>
          <table:table-cell office:value-type="float" office:value="1071.29407">
            <text:p>1071.29407</text:p>
          </table:table-cell>
          <table:table-cell office:value-type="float" office:value="1263.20593">
            <text:p>1263.20593</text:p>
          </table:table-cell>
          <table:table-cell office:value-type="float" office:value="1189.29407">
            <text:p>1189.29407</text:p>
          </table:table-cell>
          <table:table-cell office:value-type="float" office:value="889.102966">
            <text:p>889.102966</text:p>
          </table:table-cell>
          <table:table-cell office:value-type="float" office:value="1462.70593">
            <text:p>1462.70593</text:p>
          </table:table-cell>
          <table:table-cell office:value-type="float" office:value="705.544128">
            <text:p>705.544128</text:p>
          </table:table-cell>
          <table:table-cell office:value-type="float" office:value="857.676453">
            <text:p>857.676453</text:p>
          </table:table-cell>
        </table:table-row>
        <table:table-row table:style-name="ro1">
          <table:table-cell office:value-type="float" office:value="549.449036">
            <text:p>549.449036</text:p>
          </table:table-cell>
          <table:table-cell table:formula="of:=AVERAGE([.C293:.M293])" office:value-type="float" office:value="887.946530272727">
            <text:p>887.9465302727</text:p>
          </table:table-cell>
          <table:table-cell office:value-type="float" office:value="378.044128">
            <text:p>378.044128</text:p>
          </table:table-cell>
          <table:table-cell office:value-type="float" office:value="552.485291">
            <text:p>552.485291</text:p>
          </table:table-cell>
          <table:table-cell office:value-type="float" office:value="393.176483">
            <text:p>393.176483</text:p>
          </table:table-cell>
          <table:table-cell office:value-type="float" office:value="1000.98529">
            <text:p>1000.98529</text:p>
          </table:table-cell>
          <table:table-cell office:value-type="float" office:value="1064.57349">
            <text:p>1064.57349</text:p>
          </table:table-cell>
          <table:table-cell office:value-type="float" office:value="1262.45593">
            <text:p>1262.45593</text:p>
          </table:table-cell>
          <table:table-cell office:value-type="float" office:value="1192.05884">
            <text:p>1192.05884</text:p>
          </table:table-cell>
          <table:table-cell office:value-type="float" office:value="886.764709">
            <text:p>886.764709</text:p>
          </table:table-cell>
          <table:table-cell office:value-type="float" office:value="1473.42651">
            <text:p>1473.42651</text:p>
          </table:table-cell>
          <table:table-cell office:value-type="float" office:value="700.264709">
            <text:p>700.264709</text:p>
          </table:table-cell>
          <table:table-cell office:value-type="float" office:value="863.176453">
            <text:p>863.176453</text:p>
          </table:table-cell>
        </table:table-row>
        <table:table-row table:style-name="ro1">
          <table:table-cell office:value-type="float" office:value="549.992188">
            <text:p>549.992188</text:p>
          </table:table-cell>
          <table:table-cell table:formula="of:=AVERAGE([.C294:.M294])" office:value-type="float" office:value="881.164435909091">
            <text:p>881.1644359091</text:p>
          </table:table-cell>
          <table:table-cell office:value-type="float" office:value="366.073517">
            <text:p>366.073517</text:p>
          </table:table-cell>
          <table:table-cell office:value-type="float" office:value="551.5">
            <text:p>551.5</text:p>
          </table:table-cell>
          <table:table-cell office:value-type="float" office:value="378.455872">
            <text:p>378.455872</text:p>
          </table:table-cell>
          <table:table-cell office:value-type="float" office:value="990.044128">
            <text:p>990.044128</text:p>
          </table:table-cell>
          <table:table-cell office:value-type="float" office:value="1065.13232">
            <text:p>1065.13232</text:p>
          </table:table-cell>
          <table:table-cell office:value-type="float" office:value="1256.13232">
            <text:p>1256.13232</text:p>
          </table:table-cell>
          <table:table-cell office:value-type="float" office:value="1185.02942">
            <text:p>1185.02942</text:p>
          </table:table-cell>
          <table:table-cell office:value-type="float" office:value="888.176453">
            <text:p>888.176453</text:p>
          </table:table-cell>
          <table:table-cell office:value-type="float" office:value="1462.39709">
            <text:p>1462.39709</text:p>
          </table:table-cell>
          <table:table-cell office:value-type="float" office:value="699.823547">
            <text:p>699.823547</text:p>
          </table:table-cell>
          <table:table-cell office:value-type="float" office:value="850.044128">
            <text:p>850.044128</text:p>
          </table:table-cell>
        </table:table-row>
        <table:table-row table:style-name="ro1">
          <table:table-cell office:value-type="float" office:value="550.535278">
            <text:p>550.535278</text:p>
          </table:table-cell>
          <table:table-cell table:formula="of:=AVERAGE([.C295:.M295])" office:value-type="float" office:value="891.056152363636">
            <text:p>891.0561523636</text:p>
          </table:table-cell>
          <table:table-cell office:value-type="float" office:value="376.794128">
            <text:p>376.794128</text:p>
          </table:table-cell>
          <table:table-cell office:value-type="float" office:value="556.823547">
            <text:p>556.823547</text:p>
          </table:table-cell>
          <table:table-cell office:value-type="float" office:value="392.5">
            <text:p>392.5</text:p>
          </table:table-cell>
          <table:table-cell office:value-type="float" office:value="998.220581">
            <text:p>998.220581</text:p>
          </table:table-cell>
          <table:table-cell office:value-type="float" office:value="1075.27942">
            <text:p>1075.27942</text:p>
          </table:table-cell>
          <table:table-cell office:value-type="float" office:value="1270.89709">
            <text:p>1270.89709</text:p>
          </table:table-cell>
          <table:table-cell office:value-type="float" office:value="1199.52942">
            <text:p>1199.52942</text:p>
          </table:table-cell>
          <table:table-cell office:value-type="float" office:value="893.823547">
            <text:p>893.823547</text:p>
          </table:table-cell>
          <table:table-cell office:value-type="float" office:value="1472.82349">
            <text:p>1472.82349</text:p>
          </table:table-cell>
          <table:table-cell office:value-type="float" office:value="704.470581">
            <text:p>704.470581</text:p>
          </table:table-cell>
          <table:table-cell office:value-type="float" office:value="860.455872">
            <text:p>860.455872</text:p>
          </table:table-cell>
        </table:table-row>
        <table:table-row table:style-name="ro1">
          <table:table-cell office:value-type="float" office:value="551.078308">
            <text:p>551.078308</text:p>
          </table:table-cell>
          <table:table-cell table:formula="of:=AVERAGE([.C296:.M296])" office:value-type="float" office:value="905.080206363636">
            <text:p>905.0802063636</text:p>
          </table:table-cell>
          <table:table-cell office:value-type="float" office:value="383.558838">
            <text:p>383.558838</text:p>
          </table:table-cell>
          <table:table-cell office:value-type="float" office:value="569.647034">
            <text:p>569.647034</text:p>
          </table:table-cell>
          <table:table-cell office:value-type="float" office:value="400.014709">
            <text:p>400.014709</text:p>
          </table:table-cell>
          <table:table-cell office:value-type="float" office:value="1010.10297">
            <text:p>1010.10297</text:p>
          </table:table-cell>
          <table:table-cell office:value-type="float" office:value="1092">
            <text:p>1092</text:p>
          </table:table-cell>
          <table:table-cell office:value-type="float" office:value="1279.51465">
            <text:p>1279.51465</text:p>
          </table:table-cell>
          <table:table-cell office:value-type="float" office:value="1216.97058">
            <text:p>1216.97058</text:p>
          </table:table-cell>
          <table:table-cell office:value-type="float" office:value="907.852966">
            <text:p>907.852966</text:p>
          </table:table-cell>
          <table:table-cell office:value-type="float" office:value="1490.79407">
            <text:p>1490.79407</text:p>
          </table:table-cell>
          <table:table-cell office:value-type="float" office:value="725.676453">
            <text:p>725.676453</text:p>
          </table:table-cell>
          <table:table-cell office:value-type="float" office:value="879.75">
            <text:p>879.75</text:p>
          </table:table-cell>
        </table:table-row>
        <table:table-row table:style-name="ro1">
          <table:table-cell office:value-type="float" office:value="551.621338">
            <text:p>551.621338</text:p>
          </table:table-cell>
          <table:table-cell table:formula="of:=AVERAGE([.C297:.M297])" office:value-type="float" office:value="910.248664636364">
            <text:p>910.2486646364</text:p>
          </table:table-cell>
          <table:table-cell office:value-type="float" office:value="389.323517">
            <text:p>389.323517</text:p>
          </table:table-cell>
          <table:table-cell office:value-type="float" office:value="573.014709">
            <text:p>573.014709</text:p>
          </table:table-cell>
          <table:table-cell office:value-type="float" office:value="396.455872">
            <text:p>396.455872</text:p>
          </table:table-cell>
          <table:table-cell office:value-type="float" office:value="1029.88232">
            <text:p>1029.88232</text:p>
          </table:table-cell>
          <table:table-cell office:value-type="float" office:value="1091.42651">
            <text:p>1091.42651</text:p>
          </table:table-cell>
          <table:table-cell office:value-type="float" office:value="1292.35291">
            <text:p>1292.35291</text:p>
          </table:table-cell>
          <table:table-cell office:value-type="float" office:value="1215.14709">
            <text:p>1215.14709</text:p>
          </table:table-cell>
          <table:table-cell office:value-type="float" office:value="916.161743">
            <text:p>916.161743</text:p>
          </table:table-cell>
          <table:table-cell office:value-type="float" office:value="1505.95593">
            <text:p>1505.95593</text:p>
          </table:table-cell>
          <table:table-cell office:value-type="float" office:value="720.955872">
            <text:p>720.955872</text:p>
          </table:table-cell>
          <table:table-cell office:value-type="float" office:value="882.058838">
            <text:p>882.058838</text:p>
          </table:table-cell>
        </table:table-row>
        <table:table-row table:style-name="ro1">
          <table:table-cell office:value-type="float" office:value="552.164307">
            <text:p>552.164307</text:p>
          </table:table-cell>
          <table:table-cell table:formula="of:=AVERAGE([.C298:.M298])" office:value-type="float" office:value="924.231287090909">
            <text:p>924.2312870909</text:p>
          </table:table-cell>
          <table:table-cell office:value-type="float" office:value="389.779419">
            <text:p>389.779419</text:p>
          </table:table-cell>
          <table:table-cell office:value-type="float" office:value="587.602966">
            <text:p>587.602966</text:p>
          </table:table-cell>
          <table:table-cell office:value-type="float" office:value="410.102936">
            <text:p>410.102936</text:p>
          </table:table-cell>
          <table:table-cell office:value-type="float" office:value="1033.23535">
            <text:p>1033.23535</text:p>
          </table:table-cell>
          <table:table-cell office:value-type="float" office:value="1116.97058">
            <text:p>1116.97058</text:p>
          </table:table-cell>
          <table:table-cell office:value-type="float" office:value="1305.5">
            <text:p>1305.5</text:p>
          </table:table-cell>
          <table:table-cell office:value-type="float" office:value="1241.16174">
            <text:p>1241.16174</text:p>
          </table:table-cell>
          <table:table-cell office:value-type="float" office:value="921.779419">
            <text:p>921.779419</text:p>
          </table:table-cell>
          <table:table-cell office:value-type="float" office:value="1522.85291">
            <text:p>1522.85291</text:p>
          </table:table-cell>
          <table:table-cell office:value-type="float" office:value="745.338257">
            <text:p>745.338257</text:p>
          </table:table-cell>
          <table:table-cell office:value-type="float" office:value="892.220581">
            <text:p>892.220581</text:p>
          </table:table-cell>
        </table:table-row>
        <table:table-row table:style-name="ro1">
          <table:table-cell office:value-type="float" office:value="552.707214">
            <text:p>552.707214</text:p>
          </table:table-cell>
          <table:table-cell table:formula="of:=AVERAGE([.C299:.M299])" office:value-type="float" office:value="937.294116545454">
            <text:p>937.2941165455</text:p>
          </table:table-cell>
          <table:table-cell office:value-type="float" office:value="401.882355">
            <text:p>401.882355</text:p>
          </table:table-cell>
          <table:table-cell office:value-type="float" office:value="589.955872">
            <text:p>589.955872</text:p>
          </table:table-cell>
          <table:table-cell office:value-type="float" office:value="417.647064">
            <text:p>417.647064</text:p>
          </table:table-cell>
          <table:table-cell office:value-type="float" office:value="1048.92651">
            <text:p>1048.92651</text:p>
          </table:table-cell>
          <table:table-cell office:value-type="float" office:value="1128.72058">
            <text:p>1128.72058</text:p>
          </table:table-cell>
          <table:table-cell office:value-type="float" office:value="1326.05884">
            <text:p>1326.05884</text:p>
          </table:table-cell>
          <table:table-cell office:value-type="float" office:value="1260.41174">
            <text:p>1260.41174</text:p>
          </table:table-cell>
          <table:table-cell office:value-type="float" office:value="945.294128">
            <text:p>945.294128</text:p>
          </table:table-cell>
          <table:table-cell office:value-type="float" office:value="1544.41174">
            <text:p>1544.41174</text:p>
          </table:table-cell>
          <table:table-cell office:value-type="float" office:value="740.985291">
            <text:p>740.985291</text:p>
          </table:table-cell>
          <table:table-cell office:value-type="float" office:value="905.941162">
            <text:p>905.941162</text:p>
          </table:table-cell>
        </table:table-row>
        <table:table-row table:style-name="ro1">
          <table:table-cell office:value-type="float" office:value="553.250122">
            <text:p>553.250122</text:p>
          </table:table-cell>
          <table:table-cell table:formula="of:=AVERAGE([.C300:.M300])" office:value-type="float" office:value="937.521393454546">
            <text:p>937.5213934545</text:p>
          </table:table-cell>
          <table:table-cell office:value-type="float" office:value="397.588226">
            <text:p>397.588226</text:p>
          </table:table-cell>
          <table:table-cell office:value-type="float" office:value="590.867676">
            <text:p>590.867676</text:p>
          </table:table-cell>
          <table:table-cell office:value-type="float" office:value="415.470581">
            <text:p>415.470581</text:p>
          </table:table-cell>
          <table:table-cell office:value-type="float" office:value="1051.14709">
            <text:p>1051.14709</text:p>
          </table:table-cell>
          <table:table-cell office:value-type="float" office:value="1131.33826">
            <text:p>1131.33826</text:p>
          </table:table-cell>
          <table:table-cell office:value-type="float" office:value="1324.55884">
            <text:p>1324.55884</text:p>
          </table:table-cell>
          <table:table-cell office:value-type="float" office:value="1255.57349">
            <text:p>1255.57349</text:p>
          </table:table-cell>
          <table:table-cell office:value-type="float" office:value="941.264709">
            <text:p>941.264709</text:p>
          </table:table-cell>
          <table:table-cell office:value-type="float" office:value="1548.07349">
            <text:p>1548.07349</text:p>
          </table:table-cell>
          <table:table-cell office:value-type="float" office:value="746.352966">
            <text:p>746.352966</text:p>
          </table:table-cell>
          <table:table-cell office:value-type="float" office:value="910.5">
            <text:p>910.5</text:p>
          </table:table-cell>
        </table:table-row>
        <table:table-row table:style-name="ro1">
          <table:table-cell office:value-type="float" office:value="553.792908">
            <text:p>553.792908</text:p>
          </table:table-cell>
          <table:table-cell table:formula="of:=AVERAGE([.C301:.M301])" office:value-type="float" office:value="950.438488">
            <text:p>950.438488</text:p>
          </table:table-cell>
          <table:table-cell office:value-type="float" office:value="413.205872">
            <text:p>413.205872</text:p>
          </table:table-cell>
          <table:table-cell office:value-type="float" office:value="602.161743">
            <text:p>602.161743</text:p>
          </table:table-cell>
          <table:table-cell office:value-type="float" office:value="418.764709">
            <text:p>418.764709</text:p>
          </table:table-cell>
          <table:table-cell office:value-type="float" office:value="1070.94116">
            <text:p>1070.94116</text:p>
          </table:table-cell>
          <table:table-cell office:value-type="float" office:value="1141.67651">
            <text:p>1141.67651</text:p>
          </table:table-cell>
          <table:table-cell office:value-type="float" office:value="1340.29407">
            <text:p>1340.29407</text:p>
          </table:table-cell>
          <table:table-cell office:value-type="float" office:value="1274.07349">
            <text:p>1274.07349</text:p>
          </table:table-cell>
          <table:table-cell office:value-type="float" office:value="953.661743">
            <text:p>953.661743</text:p>
          </table:table-cell>
          <table:table-cell office:value-type="float" office:value="1556.32349">
            <text:p>1556.32349</text:p>
          </table:table-cell>
          <table:table-cell office:value-type="float" office:value="759.970581">
            <text:p>759.970581</text:p>
          </table:table-cell>
          <table:table-cell office:value-type="float" office:value="923.75">
            <text:p>923.75</text:p>
          </table:table-cell>
        </table:table-row>
        <table:table-row table:style-name="ro1">
          <table:table-cell office:value-type="float" office:value="554.335693">
            <text:p>554.335693</text:p>
          </table:table-cell>
          <table:table-cell table:formula="of:=AVERAGE([.C302:.M302])" office:value-type="float" office:value="952.207223454546">
            <text:p>952.2072234545</text:p>
          </table:table-cell>
          <table:table-cell office:value-type="float" office:value="409.235291">
            <text:p>409.235291</text:p>
          </table:table-cell>
          <table:table-cell office:value-type="float" office:value="602.205872">
            <text:p>602.205872</text:p>
          </table:table-cell>
          <table:table-cell office:value-type="float" office:value="423.573517">
            <text:p>423.573517</text:p>
          </table:table-cell>
          <table:table-cell office:value-type="float" office:value="1068.39709">
            <text:p>1068.39709</text:p>
          </table:table-cell>
          <table:table-cell office:value-type="float" office:value="1156.77942">
            <text:p>1156.77942</text:p>
          </table:table-cell>
          <table:table-cell office:value-type="float" office:value="1338.86768">
            <text:p>1338.86768</text:p>
          </table:table-cell>
          <table:table-cell office:value-type="float" office:value="1276.82349">
            <text:p>1276.82349</text:p>
          </table:table-cell>
          <table:table-cell office:value-type="float" office:value="955.264709">
            <text:p>955.264709</text:p>
          </table:table-cell>
          <table:table-cell office:value-type="float" office:value="1567.08826">
            <text:p>1567.08826</text:p>
          </table:table-cell>
          <table:table-cell office:value-type="float" office:value="755.838257">
            <text:p>755.838257</text:p>
          </table:table-cell>
          <table:table-cell office:value-type="float" office:value="920.205872">
            <text:p>920.205872</text:p>
          </table:table-cell>
        </table:table-row>
        <table:table-row table:style-name="ro1">
          <table:table-cell office:value-type="float" office:value="554.878479">
            <text:p>554.878479</text:p>
          </table:table-cell>
          <table:table-cell table:formula="of:=AVERAGE([.C303:.M303])" office:value-type="float" office:value="973.973246727273">
            <text:p>973.9732467273</text:p>
          </table:table-cell>
          <table:table-cell office:value-type="float" office:value="419.044128">
            <text:p>419.044128</text:p>
          </table:table-cell>
          <table:table-cell office:value-type="float" office:value="622.382324">
            <text:p>622.382324</text:p>
          </table:table-cell>
          <table:table-cell office:value-type="float" office:value="439.882355">
            <text:p>439.882355</text:p>
          </table:table-cell>
          <table:table-cell office:value-type="float" office:value="1095.16174">
            <text:p>1095.16174</text:p>
          </table:table-cell>
          <table:table-cell office:value-type="float" office:value="1170.26465">
            <text:p>1170.26465</text:p>
          </table:table-cell>
          <table:table-cell office:value-type="float" office:value="1376.44116">
            <text:p>1376.44116</text:p>
          </table:table-cell>
          <table:table-cell office:value-type="float" office:value="1297.79407">
            <text:p>1297.79407</text:p>
          </table:table-cell>
          <table:table-cell office:value-type="float" office:value="979.470581">
            <text:p>979.470581</text:p>
          </table:table-cell>
          <table:table-cell office:value-type="float" office:value="1594.41174">
            <text:p>1594.41174</text:p>
          </table:table-cell>
          <table:table-cell office:value-type="float" office:value="782.5">
            <text:p>782.5</text:p>
          </table:table-cell>
          <table:table-cell office:value-type="float" office:value="936.352966">
            <text:p>936.352966</text:p>
          </table:table-cell>
        </table:table-row>
        <table:table-row table:style-name="ro1">
          <table:table-cell office:value-type="float" office:value="555.421143">
            <text:p>555.421143</text:p>
          </table:table-cell>
          <table:table-cell table:formula="of:=AVERAGE([.C304:.M304])" office:value-type="float" office:value="962.495987909091">
            <text:p>962.4959879091</text:p>
          </table:table-cell>
          <table:table-cell office:value-type="float" office:value="411.205872">
            <text:p>411.205872</text:p>
          </table:table-cell>
          <table:table-cell office:value-type="float" office:value="605.867676">
            <text:p>605.867676</text:p>
          </table:table-cell>
          <table:table-cell office:value-type="float" office:value="432.544128">
            <text:p>432.544128</text:p>
          </table:table-cell>
          <table:table-cell office:value-type="float" office:value="1080.67651">
            <text:p>1080.67651</text:p>
          </table:table-cell>
          <table:table-cell office:value-type="float" office:value="1157.83826">
            <text:p>1157.83826</text:p>
          </table:table-cell>
          <table:table-cell office:value-type="float" office:value="1354.88232">
            <text:p>1354.88232</text:p>
          </table:table-cell>
          <table:table-cell office:value-type="float" office:value="1290.26465">
            <text:p>1290.26465</text:p>
          </table:table-cell>
          <table:table-cell office:value-type="float" office:value="969.897034">
            <text:p>969.897034</text:p>
          </table:table-cell>
          <table:table-cell office:value-type="float" office:value="1582.72058">
            <text:p>1582.72058</text:p>
          </table:table-cell>
          <table:table-cell office:value-type="float" office:value="765.014709">
            <text:p>765.014709</text:p>
          </table:table-cell>
          <table:table-cell office:value-type="float" office:value="936.544128">
            <text:p>936.544128</text:p>
          </table:table-cell>
        </table:table-row>
        <table:table-row table:style-name="ro1">
          <table:table-cell office:value-type="float" office:value="555.963806">
            <text:p>555.963806</text:p>
          </table:table-cell>
          <table:table-cell table:formula="of:=AVERAGE([.C305:.M305])" office:value-type="float" office:value="967.395730272727">
            <text:p>967.3957302727</text:p>
          </table:table-cell>
          <table:table-cell office:value-type="float" office:value="412.970581">
            <text:p>412.970581</text:p>
          </table:table-cell>
          <table:table-cell office:value-type="float" office:value="603.529419">
            <text:p>603.529419</text:p>
          </table:table-cell>
          <table:table-cell office:value-type="float" office:value="433.308838">
            <text:p>433.308838</text:p>
          </table:table-cell>
          <table:table-cell office:value-type="float" office:value="1087.36768">
            <text:p>1087.36768</text:p>
          </table:table-cell>
          <table:table-cell office:value-type="float" office:value="1169.08826">
            <text:p>1169.08826</text:p>
          </table:table-cell>
          <table:table-cell office:value-type="float" office:value="1366.66174">
            <text:p>1366.66174</text:p>
          </table:table-cell>
          <table:table-cell office:value-type="float" office:value="1295.48535">
            <text:p>1295.48535</text:p>
          </table:table-cell>
          <table:table-cell office:value-type="float" office:value="968.323547">
            <text:p>968.323547</text:p>
          </table:table-cell>
          <table:table-cell office:value-type="float" office:value="1591.08826">
            <text:p>1591.08826</text:p>
          </table:table-cell>
          <table:table-cell office:value-type="float" office:value="775.897034">
            <text:p>775.897034</text:p>
          </table:table-cell>
          <table:table-cell office:value-type="float" office:value="937.632324">
            <text:p>937.632324</text:p>
          </table:table-cell>
        </table:table-row>
        <table:table-row table:style-name="ro1">
          <table:table-cell office:value-type="float" office:value="556.506409">
            <text:p>556.506409</text:p>
          </table:table-cell>
          <table:table-cell table:formula="of:=AVERAGE([.C306:.M306])" office:value-type="float" office:value="974.897059">
            <text:p>974.897059</text:p>
          </table:table-cell>
          <table:table-cell office:value-type="float" office:value="413.176483">
            <text:p>413.176483</text:p>
          </table:table-cell>
          <table:table-cell office:value-type="float" office:value="620.205872">
            <text:p>620.205872</text:p>
          </table:table-cell>
          <table:table-cell office:value-type="float" office:value="434.485291">
            <text:p>434.485291</text:p>
          </table:table-cell>
          <table:table-cell office:value-type="float" office:value="1092.97058">
            <text:p>1092.97058</text:p>
          </table:table-cell>
          <table:table-cell office:value-type="float" office:value="1173.47058">
            <text:p>1173.47058</text:p>
          </table:table-cell>
          <table:table-cell office:value-type="float" office:value="1381.27942">
            <text:p>1381.27942</text:p>
          </table:table-cell>
          <table:table-cell office:value-type="float" office:value="1307">
            <text:p>1307</text:p>
          </table:table-cell>
          <table:table-cell office:value-type="float" office:value="969.720581">
            <text:p>969.720581</text:p>
          </table:table-cell>
          <table:table-cell office:value-type="float" office:value="1607.10291">
            <text:p>1607.10291</text:p>
          </table:table-cell>
          <table:table-cell office:value-type="float" office:value="775.602966">
            <text:p>775.602966</text:p>
          </table:table-cell>
          <table:table-cell office:value-type="float" office:value="948.852966">
            <text:p>948.852966</text:p>
          </table:table-cell>
        </table:table-row>
        <table:table-row table:style-name="ro1">
          <table:table-cell office:value-type="float" office:value="557.04895">
            <text:p>557.04895</text:p>
          </table:table-cell>
          <table:table-cell table:formula="of:=AVERAGE([.C307:.M307])" office:value-type="float" office:value="980.724601">
            <text:p>980.724601</text:p>
          </table:table-cell>
          <table:table-cell office:value-type="float" office:value="423.838226">
            <text:p>423.838226</text:p>
          </table:table-cell>
          <table:table-cell office:value-type="float" office:value="622.632324">
            <text:p>622.632324</text:p>
          </table:table-cell>
          <table:table-cell office:value-type="float" office:value="440.735291">
            <text:p>440.735291</text:p>
          </table:table-cell>
          <table:table-cell office:value-type="float" office:value="1101.98535">
            <text:p>1101.98535</text:p>
          </table:table-cell>
          <table:table-cell office:value-type="float" office:value="1176.36768">
            <text:p>1176.36768</text:p>
          </table:table-cell>
          <table:table-cell office:value-type="float" office:value="1391.63232">
            <text:p>1391.63232</text:p>
          </table:table-cell>
          <table:table-cell office:value-type="float" office:value="1305.5">
            <text:p>1305.5</text:p>
          </table:table-cell>
          <table:table-cell office:value-type="float" office:value="978.279419">
            <text:p>978.279419</text:p>
          </table:table-cell>
          <table:table-cell office:value-type="float" office:value="1613.27942">
            <text:p>1613.27942</text:p>
          </table:table-cell>
          <table:table-cell office:value-type="float" office:value="780.588257">
            <text:p>780.588257</text:p>
          </table:table-cell>
          <table:table-cell office:value-type="float" office:value="953.132324">
            <text:p>953.132324</text:p>
          </table:table-cell>
        </table:table-row>
        <table:table-row table:style-name="ro1">
          <table:table-cell office:value-type="float" office:value="557.591431">
            <text:p>557.591431</text:p>
          </table:table-cell>
          <table:table-cell table:formula="of:=AVERAGE([.C308:.M308])" office:value-type="float" office:value="972.799471363637">
            <text:p>972.7994713636</text:p>
          </table:table-cell>
          <table:table-cell office:value-type="float" office:value="413.220581">
            <text:p>413.220581</text:p>
          </table:table-cell>
          <table:table-cell office:value-type="float" office:value="606.661743">
            <text:p>606.661743</text:p>
          </table:table-cell>
          <table:table-cell office:value-type="float" office:value="429.941162">
            <text:p>429.941162</text:p>
          </table:table-cell>
          <table:table-cell office:value-type="float" office:value="1095.55884">
            <text:p>1095.55884</text:p>
          </table:table-cell>
          <table:table-cell office:value-type="float" office:value="1170.39709">
            <text:p>1170.39709</text:p>
          </table:table-cell>
          <table:table-cell office:value-type="float" office:value="1382.16174">
            <text:p>1382.16174</text:p>
          </table:table-cell>
          <table:table-cell office:value-type="float" office:value="1299.48535">
            <text:p>1299.48535</text:p>
          </table:table-cell>
          <table:table-cell office:value-type="float" office:value="978.588257">
            <text:p>978.588257</text:p>
          </table:table-cell>
          <table:table-cell office:value-type="float" office:value="1605.08826">
            <text:p>1605.08826</text:p>
          </table:table-cell>
          <table:table-cell office:value-type="float" office:value="776.882324">
            <text:p>776.882324</text:p>
          </table:table-cell>
          <table:table-cell office:value-type="float" office:value="942.808838">
            <text:p>942.808838</text:p>
          </table:table-cell>
        </table:table-row>
        <table:table-row table:style-name="ro1">
          <table:table-cell office:value-type="float" office:value="558.133911">
            <text:p>558.133911</text:p>
          </table:table-cell>
          <table:table-cell table:formula="of:=AVERAGE([.C309:.M309])" office:value-type="float" office:value="966.965250909091">
            <text:p>966.9652509091</text:p>
          </table:table-cell>
          <table:table-cell office:value-type="float" office:value="414.661774">
            <text:p>414.661774</text:p>
          </table:table-cell>
          <table:table-cell office:value-type="float" office:value="613.75">
            <text:p>613.75</text:p>
          </table:table-cell>
          <table:table-cell office:value-type="float" office:value="423.691162">
            <text:p>423.691162</text:p>
          </table:table-cell>
          <table:table-cell office:value-type="float" office:value="1090.97058">
            <text:p>1090.97058</text:p>
          </table:table-cell>
          <table:table-cell office:value-type="float" office:value="1165.39709">
            <text:p>1165.39709</text:p>
          </table:table-cell>
          <table:table-cell office:value-type="float" office:value="1362.19116">
            <text:p>1362.19116</text:p>
          </table:table-cell>
          <table:table-cell office:value-type="float" office:value="1301.67651">
            <text:p>1301.67651</text:p>
          </table:table-cell>
          <table:table-cell office:value-type="float" office:value="964.352966">
            <text:p>964.352966</text:p>
          </table:table-cell>
          <table:table-cell office:value-type="float" office:value="1590.11768">
            <text:p>1590.11768</text:p>
          </table:table-cell>
          <table:table-cell office:value-type="float" office:value="774.441162">
            <text:p>774.441162</text:p>
          </table:table-cell>
          <table:table-cell office:value-type="float" office:value="935.367676">
            <text:p>935.367676</text:p>
          </table:table-cell>
        </table:table-row>
        <table:table-row table:style-name="ro1">
          <table:table-cell office:value-type="float" office:value="558.676331">
            <text:p>558.676331</text:p>
          </table:table-cell>
          <table:table-cell table:formula="of:=AVERAGE([.C310:.M310])" office:value-type="float" office:value="952.296792363636">
            <text:p>952.2967923636</text:p>
          </table:table-cell>
          <table:table-cell office:value-type="float" office:value="394.147064">
            <text:p>394.147064</text:p>
          </table:table-cell>
          <table:table-cell office:value-type="float" office:value="601.014709">
            <text:p>601.014709</text:p>
          </table:table-cell>
          <table:table-cell office:value-type="float" office:value="422.897064">
            <text:p>422.897064</text:p>
          </table:table-cell>
          <table:table-cell office:value-type="float" office:value="1078.02942">
            <text:p>1078.02942</text:p>
          </table:table-cell>
          <table:table-cell office:value-type="float" office:value="1149.47058">
            <text:p>1149.47058</text:p>
          </table:table-cell>
          <table:table-cell office:value-type="float" office:value="1361.57349">
            <text:p>1361.57349</text:p>
          </table:table-cell>
          <table:table-cell office:value-type="float" office:value="1268.58826">
            <text:p>1268.58826</text:p>
          </table:table-cell>
          <table:table-cell office:value-type="float" office:value="950.588257">
            <text:p>950.588257</text:p>
          </table:table-cell>
          <table:table-cell office:value-type="float" office:value="1576.75">
            <text:p>1576.75</text:p>
          </table:table-cell>
          <table:table-cell office:value-type="float" office:value="750.426453">
            <text:p>750.426453</text:p>
          </table:table-cell>
          <table:table-cell office:value-type="float" office:value="921.779419">
            <text:p>921.779419</text:p>
          </table:table-cell>
        </table:table-row>
        <table:table-row table:style-name="ro1">
          <table:table-cell office:value-type="float" office:value="559.218689">
            <text:p>559.218689</text:p>
          </table:table-cell>
          <table:table-cell table:formula="of:=AVERAGE([.C311:.M311])" office:value-type="float" office:value="946.240645090909">
            <text:p>946.2406450909</text:p>
          </table:table-cell>
          <table:table-cell office:value-type="float" office:value="401.058838">
            <text:p>401.058838</text:p>
          </table:table-cell>
          <table:table-cell office:value-type="float" office:value="594.647034">
            <text:p>594.647034</text:p>
          </table:table-cell>
          <table:table-cell office:value-type="float" office:value="423.455872">
            <text:p>423.455872</text:p>
          </table:table-cell>
          <table:table-cell office:value-type="float" office:value="1066.76465">
            <text:p>1066.76465</text:p>
          </table:table-cell>
          <table:table-cell office:value-type="float" office:value="1137.45593">
            <text:p>1137.45593</text:p>
          </table:table-cell>
          <table:table-cell office:value-type="float" office:value="1342.22058">
            <text:p>1342.22058</text:p>
          </table:table-cell>
          <table:table-cell office:value-type="float" office:value="1272.47058">
            <text:p>1272.47058</text:p>
          </table:table-cell>
          <table:table-cell office:value-type="float" office:value="948.573547">
            <text:p>948.573547</text:p>
          </table:table-cell>
          <table:table-cell office:value-type="float" office:value="1557.36768">
            <text:p>1557.36768</text:p>
          </table:table-cell>
          <table:table-cell office:value-type="float" office:value="754.102966">
            <text:p>754.102966</text:p>
          </table:table-cell>
          <table:table-cell office:value-type="float" office:value="910.529419">
            <text:p>910.529419</text:p>
          </table:table-cell>
        </table:table-row>
        <table:table-row table:style-name="ro1">
          <table:table-cell office:value-type="float" office:value="559.760986">
            <text:p>559.760986</text:p>
          </table:table-cell>
          <table:table-cell table:formula="of:=AVERAGE([.C312:.M312])" office:value-type="float" office:value="936.516049363636">
            <text:p>936.5160493636</text:p>
          </table:table-cell>
          <table:table-cell office:value-type="float" office:value="388.764709">
            <text:p>388.764709</text:p>
          </table:table-cell>
          <table:table-cell office:value-type="float" office:value="585.485291">
            <text:p>585.485291</text:p>
          </table:table-cell>
          <table:table-cell office:value-type="float" office:value="411.852936">
            <text:p>411.852936</text:p>
          </table:table-cell>
          <table:table-cell office:value-type="float" office:value="1055.5">
            <text:p>1055.5</text:p>
          </table:table-cell>
          <table:table-cell office:value-type="float" office:value="1128.08826">
            <text:p>1128.08826</text:p>
          </table:table-cell>
          <table:table-cell office:value-type="float" office:value="1329.67651">
            <text:p>1329.67651</text:p>
          </table:table-cell>
          <table:table-cell office:value-type="float" office:value="1261.5">
            <text:p>1261.5</text:p>
          </table:table-cell>
          <table:table-cell office:value-type="float" office:value="938.382324">
            <text:p>938.382324</text:p>
          </table:table-cell>
          <table:table-cell office:value-type="float" office:value="1549.48535">
            <text:p>1549.48535</text:p>
          </table:table-cell>
          <table:table-cell office:value-type="float" office:value="746.705872">
            <text:p>746.705872</text:p>
          </table:table-cell>
          <table:table-cell office:value-type="float" office:value="906.235291">
            <text:p>906.235291</text:p>
          </table:table-cell>
        </table:table-row>
        <table:table-row table:style-name="ro1">
          <table:table-cell office:value-type="float" office:value="560.303284">
            <text:p>560.303284</text:p>
          </table:table-cell>
          <table:table-cell table:formula="of:=AVERAGE([.C313:.M313])" office:value-type="float" office:value="927.133683272727">
            <text:p>927.1336832727</text:p>
          </table:table-cell>
          <table:table-cell office:value-type="float" office:value="390.014709">
            <text:p>390.014709</text:p>
          </table:table-cell>
          <table:table-cell office:value-type="float" office:value="581.691162">
            <text:p>581.691162</text:p>
          </table:table-cell>
          <table:table-cell office:value-type="float" office:value="412.485291">
            <text:p>412.485291</text:p>
          </table:table-cell>
          <table:table-cell office:value-type="float" office:value="1039.91174">
            <text:p>1039.91174</text:p>
          </table:table-cell>
          <table:table-cell office:value-type="float" office:value="1111.41174">
            <text:p>1111.41174</text:p>
          </table:table-cell>
          <table:table-cell office:value-type="float" office:value="1322.5">
            <text:p>1322.5</text:p>
          </table:table-cell>
          <table:table-cell office:value-type="float" office:value="1243.10291">
            <text:p>1243.10291</text:p>
          </table:table-cell>
          <table:table-cell office:value-type="float" office:value="928.264709">
            <text:p>928.264709</text:p>
          </table:table-cell>
          <table:table-cell office:value-type="float" office:value="1532.44116">
            <text:p>1532.44116</text:p>
          </table:table-cell>
          <table:table-cell office:value-type="float" office:value="739.058838">
            <text:p>739.058838</text:p>
          </table:table-cell>
          <table:table-cell office:value-type="float" office:value="897.588257">
            <text:p>897.588257</text:p>
          </table:table-cell>
        </table:table-row>
        <table:table-row table:style-name="ro1">
          <table:table-cell office:value-type="float" office:value="560.84552">
            <text:p>560.84552</text:p>
          </table:table-cell>
          <table:table-cell table:formula="of:=AVERAGE([.C314:.M314])" office:value-type="float" office:value="919.189835636364">
            <text:p>919.1898356364</text:p>
          </table:table-cell>
          <table:table-cell office:value-type="float" office:value="386.661774">
            <text:p>386.661774</text:p>
          </table:table-cell>
          <table:table-cell office:value-type="float" office:value="572.220581">
            <text:p>572.220581</text:p>
          </table:table-cell>
          <table:table-cell office:value-type="float" office:value="398.338226">
            <text:p>398.338226</text:p>
          </table:table-cell>
          <table:table-cell office:value-type="float" office:value="1027.38232">
            <text:p>1027.38232</text:p>
          </table:table-cell>
          <table:table-cell office:value-type="float" office:value="1108.67651">
            <text:p>1108.67651</text:p>
          </table:table-cell>
          <table:table-cell office:value-type="float" office:value="1305.07349">
            <text:p>1305.07349</text:p>
          </table:table-cell>
          <table:table-cell office:value-type="float" office:value="1237.64709">
            <text:p>1237.64709</text:p>
          </table:table-cell>
          <table:table-cell office:value-type="float" office:value="925.235291">
            <text:p>925.235291</text:p>
          </table:table-cell>
          <table:table-cell office:value-type="float" office:value="1524.10291">
            <text:p>1524.10291</text:p>
          </table:table-cell>
          <table:table-cell office:value-type="float" office:value="733.529419">
            <text:p>733.529419</text:p>
          </table:table-cell>
          <table:table-cell office:value-type="float" office:value="892.220581">
            <text:p>892.220581</text:p>
          </table:table-cell>
        </table:table-row>
        <table:table-row table:style-name="ro1">
          <table:table-cell office:value-type="float" office:value="561.387695">
            <text:p>561.387695</text:p>
          </table:table-cell>
          <table:table-cell table:formula="of:=AVERAGE([.C315:.M315])" office:value-type="float" office:value="913.894390545454">
            <text:p>913.8943905455</text:p>
          </table:table-cell>
          <table:table-cell office:value-type="float" office:value="388.235291">
            <text:p>388.235291</text:p>
          </table:table-cell>
          <table:table-cell office:value-type="float" office:value="573.808838">
            <text:p>573.808838</text:p>
          </table:table-cell>
          <table:table-cell office:value-type="float" office:value="401.382355">
            <text:p>401.382355</text:p>
          </table:table-cell>
          <table:table-cell office:value-type="float" office:value="1026.33826">
            <text:p>1026.33826</text:p>
          </table:table-cell>
          <table:table-cell office:value-type="float" office:value="1099.23535">
            <text:p>1099.23535</text:p>
          </table:table-cell>
          <table:table-cell office:value-type="float" office:value="1291.70593">
            <text:p>1291.70593</text:p>
          </table:table-cell>
          <table:table-cell office:value-type="float" office:value="1225.85291">
            <text:p>1225.85291</text:p>
          </table:table-cell>
          <table:table-cell office:value-type="float" office:value="917.573547">
            <text:p>917.573547</text:p>
          </table:table-cell>
          <table:table-cell office:value-type="float" office:value="1509.85291">
            <text:p>1509.85291</text:p>
          </table:table-cell>
          <table:table-cell office:value-type="float" office:value="734.632324">
            <text:p>734.632324</text:p>
          </table:table-cell>
          <table:table-cell office:value-type="float" office:value="884.220581">
            <text:p>884.220581</text:p>
          </table:table-cell>
        </table:table-row>
        <table:table-row table:style-name="ro1">
          <table:table-cell office:value-type="float" office:value="561.929871">
            <text:p>561.929871</text:p>
          </table:table-cell>
          <table:table-cell table:formula="of:=AVERAGE([.C316:.M316])" office:value-type="float" office:value="908.882348818182">
            <text:p>908.8823488182</text:p>
          </table:table-cell>
          <table:table-cell office:value-type="float" office:value="379.911774">
            <text:p>379.911774</text:p>
          </table:table-cell>
          <table:table-cell office:value-type="float" office:value="568.470581">
            <text:p>568.470581</text:p>
          </table:table-cell>
          <table:table-cell office:value-type="float" office:value="396.014709">
            <text:p>396.014709</text:p>
          </table:table-cell>
          <table:table-cell office:value-type="float" office:value="1018.45587">
            <text:p>1018.45587</text:p>
          </table:table-cell>
          <table:table-cell office:value-type="float" office:value="1092.72058">
            <text:p>1092.72058</text:p>
          </table:table-cell>
          <table:table-cell office:value-type="float" office:value="1296.02942">
            <text:p>1296.02942</text:p>
          </table:table-cell>
          <table:table-cell office:value-type="float" office:value="1222.5">
            <text:p>1222.5</text:p>
          </table:table-cell>
          <table:table-cell office:value-type="float" office:value="906.779419">
            <text:p>906.779419</text:p>
          </table:table-cell>
          <table:table-cell office:value-type="float" office:value="1512.41174">
            <text:p>1512.41174</text:p>
          </table:table-cell>
          <table:table-cell office:value-type="float" office:value="721.926453">
            <text:p>721.926453</text:p>
          </table:table-cell>
          <table:table-cell office:value-type="float" office:value="882.485291">
            <text:p>882.485291</text:p>
          </table:table-cell>
        </table:table-row>
        <table:table-row table:style-name="ro1">
          <table:table-cell office:value-type="float" office:value="562.471924">
            <text:p>562.471924</text:p>
          </table:table-cell>
          <table:table-cell table:formula="of:=AVERAGE([.C317:.M317])" office:value-type="float" office:value="920.783422636364">
            <text:p>920.7834226364</text:p>
          </table:table-cell>
          <table:table-cell office:value-type="float" office:value="391.485291">
            <text:p>391.485291</text:p>
          </table:table-cell>
          <table:table-cell office:value-type="float" office:value="575.5">
            <text:p>575.5</text:p>
          </table:table-cell>
          <table:table-cell office:value-type="float" office:value="405.926483">
            <text:p>405.926483</text:p>
          </table:table-cell>
          <table:table-cell office:value-type="float" office:value="1033.83826">
            <text:p>1033.83826</text:p>
          </table:table-cell>
          <table:table-cell office:value-type="float" office:value="1112.36768">
            <text:p>1112.36768</text:p>
          </table:table-cell>
          <table:table-cell office:value-type="float" office:value="1305.63232">
            <text:p>1305.63232</text:p>
          </table:table-cell>
          <table:table-cell office:value-type="float" office:value="1240">
            <text:p>1240</text:p>
          </table:table-cell>
          <table:table-cell office:value-type="float" office:value="921.397034">
            <text:p>921.397034</text:p>
          </table:table-cell>
          <table:table-cell office:value-type="float" office:value="1519.5">
            <text:p>1519.5</text:p>
          </table:table-cell>
          <table:table-cell office:value-type="float" office:value="731.426453">
            <text:p>731.426453</text:p>
          </table:table-cell>
          <table:table-cell office:value-type="float" office:value="891.544128">
            <text:p>891.544128</text:p>
          </table:table-cell>
        </table:table-row>
        <table:table-row table:style-name="ro1">
          <table:table-cell office:value-type="float" office:value="563.013977">
            <text:p>563.013977</text:p>
          </table:table-cell>
          <table:table-cell table:formula="of:=AVERAGE([.C318:.M318])" office:value-type="float" office:value="927.783429818182">
            <text:p>927.7834298182</text:p>
          </table:table-cell>
          <table:table-cell office:value-type="float" office:value="388.838226">
            <text:p>388.838226</text:p>
          </table:table-cell>
          <table:table-cell office:value-type="float" office:value="584.514709">
            <text:p>584.514709</text:p>
          </table:table-cell>
          <table:table-cell office:value-type="float" office:value="407.632355">
            <text:p>407.632355</text:p>
          </table:table-cell>
          <table:table-cell office:value-type="float" office:value="1042.14709">
            <text:p>1042.14709</text:p>
          </table:table-cell>
          <table:table-cell office:value-type="float" office:value="1121.80884">
            <text:p>1121.80884</text:p>
          </table:table-cell>
          <table:table-cell office:value-type="float" office:value="1317.64709">
            <text:p>1317.64709</text:p>
          </table:table-cell>
          <table:table-cell office:value-type="float" office:value="1249.67651">
            <text:p>1249.67651</text:p>
          </table:table-cell>
          <table:table-cell office:value-type="float" office:value="922.735291">
            <text:p>922.735291</text:p>
          </table:table-cell>
          <table:table-cell office:value-type="float" office:value="1536.80884">
            <text:p>1536.80884</text:p>
          </table:table-cell>
          <table:table-cell office:value-type="float" office:value="734.882324">
            <text:p>734.882324</text:p>
          </table:table-cell>
          <table:table-cell office:value-type="float" office:value="898.926453">
            <text:p>898.926453</text:p>
          </table:table-cell>
        </table:table-row>
        <table:table-row table:style-name="ro1">
          <table:table-cell office:value-type="float" office:value="563.555969">
            <text:p>563.555969</text:p>
          </table:table-cell>
          <table:table-cell table:formula="of:=AVERAGE([.C319:.M319])" office:value-type="float" office:value="940.573527454546">
            <text:p>940.5735274545</text:p>
          </table:table-cell>
          <table:table-cell office:value-type="float" office:value="400.514709">
            <text:p>400.514709</text:p>
          </table:table-cell>
          <table:table-cell office:value-type="float" office:value="591.014709">
            <text:p>591.014709</text:p>
          </table:table-cell>
          <table:table-cell office:value-type="float" office:value="414.088226">
            <text:p>414.088226</text:p>
          </table:table-cell>
          <table:table-cell office:value-type="float" office:value="1057.16174">
            <text:p>1057.16174</text:p>
          </table:table-cell>
          <table:table-cell office:value-type="float" office:value="1131.76465">
            <text:p>1131.76465</text:p>
          </table:table-cell>
          <table:table-cell office:value-type="float" office:value="1331.39709">
            <text:p>1331.39709</text:p>
          </table:table-cell>
          <table:table-cell office:value-type="float" office:value="1264.70593">
            <text:p>1264.70593</text:p>
          </table:table-cell>
          <table:table-cell office:value-type="float" office:value="945.985291">
            <text:p>945.985291</text:p>
          </table:table-cell>
          <table:table-cell office:value-type="float" office:value="1549.35291">
            <text:p>1549.35291</text:p>
          </table:table-cell>
          <table:table-cell office:value-type="float" office:value="745.779419">
            <text:p>745.779419</text:p>
          </table:table-cell>
          <table:table-cell office:value-type="float" office:value="914.544128">
            <text:p>914.544128</text:p>
          </table:table-cell>
        </table:table-row>
        <table:table-row table:style-name="ro1">
          <table:table-cell office:value-type="float" office:value="564.097961">
            <text:p>564.097961</text:p>
          </table:table-cell>
          <table:table-cell table:formula="of:=AVERAGE([.C320:.M320])" office:value-type="float" office:value="942.937161727273">
            <text:p>942.9371617273</text:p>
          </table:table-cell>
          <table:table-cell office:value-type="float" office:value="394.897064">
            <text:p>394.897064</text:p>
          </table:table-cell>
          <table:table-cell office:value-type="float" office:value="591.485291">
            <text:p>591.485291</text:p>
          </table:table-cell>
          <table:table-cell office:value-type="float" office:value="416.602936">
            <text:p>416.602936</text:p>
          </table:table-cell>
          <table:table-cell office:value-type="float" office:value="1060.57349">
            <text:p>1060.57349</text:p>
          </table:table-cell>
          <table:table-cell office:value-type="float" office:value="1133.25">
            <text:p>1133.25</text:p>
          </table:table-cell>
          <table:table-cell office:value-type="float" office:value="1337.92651">
            <text:p>1337.92651</text:p>
          </table:table-cell>
          <table:table-cell office:value-type="float" office:value="1261.33826">
            <text:p>1261.33826</text:p>
          </table:table-cell>
          <table:table-cell office:value-type="float" office:value="949.455872">
            <text:p>949.455872</text:p>
          </table:table-cell>
          <table:table-cell office:value-type="float" office:value="1557.94116">
            <text:p>1557.94116</text:p>
          </table:table-cell>
          <table:table-cell office:value-type="float" office:value="747.955872">
            <text:p>747.955872</text:p>
          </table:table-cell>
          <table:table-cell office:value-type="float" office:value="920.882324">
            <text:p>920.882324</text:p>
          </table:table-cell>
        </table:table-row>
        <table:table-row table:style-name="ro1">
          <table:table-cell office:value-type="float" office:value="564.639832">
            <text:p>564.639832</text:p>
          </table:table-cell>
          <table:table-cell table:formula="of:=AVERAGE([.C321:.M321])" office:value-type="float" office:value="948.040107818182">
            <text:p>948.0401078182</text:p>
          </table:table-cell>
          <table:table-cell office:value-type="float" office:value="398.029419">
            <text:p>398.029419</text:p>
          </table:table-cell>
          <table:table-cell office:value-type="float" office:value="594.544128">
            <text:p>594.544128</text:p>
          </table:table-cell>
          <table:table-cell office:value-type="float" office:value="416.397064">
            <text:p>416.397064</text:p>
          </table:table-cell>
          <table:table-cell office:value-type="float" office:value="1058.97058">
            <text:p>1058.97058</text:p>
          </table:table-cell>
          <table:table-cell office:value-type="float" office:value="1141.89709">
            <text:p>1141.89709</text:p>
          </table:table-cell>
          <table:table-cell office:value-type="float" office:value="1348.22058">
            <text:p>1348.22058</text:p>
          </table:table-cell>
          <table:table-cell office:value-type="float" office:value="1271.17651">
            <text:p>1271.17651</text:p>
          </table:table-cell>
          <table:table-cell office:value-type="float" office:value="948.676453">
            <text:p>948.676453</text:p>
          </table:table-cell>
          <table:table-cell office:value-type="float" office:value="1573.32349">
            <text:p>1573.32349</text:p>
          </table:table-cell>
          <table:table-cell office:value-type="float" office:value="756.808838">
            <text:p>756.808838</text:p>
          </table:table-cell>
          <table:table-cell office:value-type="float" office:value="920.397034">
            <text:p>920.397034</text:p>
          </table:table-cell>
        </table:table-row>
        <table:table-row table:style-name="ro1">
          <table:table-cell office:value-type="float" office:value="565.181702">
            <text:p>565.181702</text:p>
          </table:table-cell>
          <table:table-cell table:formula="of:=AVERAGE([.C322:.M322])" office:value-type="float" office:value="957.834212909091">
            <text:p>957.8342129091</text:p>
          </table:table-cell>
          <table:table-cell office:value-type="float" office:value="402">
            <text:p>402</text:p>
          </table:table-cell>
          <table:table-cell office:value-type="float" office:value="602.882324">
            <text:p>602.882324</text:p>
          </table:table-cell>
          <table:table-cell office:value-type="float" office:value="419.25">
            <text:p>419.25</text:p>
          </table:table-cell>
          <table:table-cell office:value-type="float" office:value="1068.52942">
            <text:p>1068.52942</text:p>
          </table:table-cell>
          <table:table-cell office:value-type="float" office:value="1153.32349">
            <text:p>1153.32349</text:p>
          </table:table-cell>
          <table:table-cell office:value-type="float" office:value="1364.82349">
            <text:p>1364.82349</text:p>
          </table:table-cell>
          <table:table-cell office:value-type="float" office:value="1286.57349">
            <text:p>1286.57349</text:p>
          </table:table-cell>
          <table:table-cell office:value-type="float" office:value="968.514709">
            <text:p>968.514709</text:p>
          </table:table-cell>
          <table:table-cell office:value-type="float" office:value="1583">
            <text:p>1583</text:p>
          </table:table-cell>
          <table:table-cell office:value-type="float" office:value="761.485291">
            <text:p>761.485291</text:p>
          </table:table-cell>
          <table:table-cell office:value-type="float" office:value="925.794128">
            <text:p>925.794128</text:p>
          </table:table-cell>
        </table:table-row>
        <table:table-row table:style-name="ro1">
          <table:table-cell office:value-type="float" office:value="565.723511">
            <text:p>565.723511</text:p>
          </table:table-cell>
          <table:table-cell table:formula="of:=AVERAGE([.C323:.M323])" office:value-type="float" office:value="967.378337454545">
            <text:p>967.3783374545</text:p>
          </table:table-cell>
          <table:table-cell office:value-type="float" office:value="414.867645">
            <text:p>414.867645</text:p>
          </table:table-cell>
          <table:table-cell office:value-type="float" office:value="612.647034">
            <text:p>612.647034</text:p>
          </table:table-cell>
          <table:table-cell office:value-type="float" office:value="431.279419">
            <text:p>431.279419</text:p>
          </table:table-cell>
          <table:table-cell office:value-type="float" office:value="1087.08826">
            <text:p>1087.08826</text:p>
          </table:table-cell>
          <table:table-cell office:value-type="float" office:value="1163.5">
            <text:p>1163.5</text:p>
          </table:table-cell>
          <table:table-cell office:value-type="float" office:value="1370.76465">
            <text:p>1370.76465</text:p>
          </table:table-cell>
          <table:table-cell office:value-type="float" office:value="1294.91174">
            <text:p>1294.91174</text:p>
          </table:table-cell>
          <table:table-cell office:value-type="float" office:value="967.911743">
            <text:p>967.911743</text:p>
          </table:table-cell>
          <table:table-cell office:value-type="float" office:value="1595.20593">
            <text:p>1595.20593</text:p>
          </table:table-cell>
          <table:table-cell office:value-type="float" office:value="767.897034">
            <text:p>767.897034</text:p>
          </table:table-cell>
          <table:table-cell office:value-type="float" office:value="935.088257">
            <text:p>935.088257</text:p>
          </table:table-cell>
        </table:table-row>
        <table:table-row table:style-name="ro1">
          <table:table-cell office:value-type="float" office:value="566.26532">
            <text:p>566.26532</text:p>
          </table:table-cell>
          <table:table-cell table:formula="of:=AVERAGE([.C324:.M324])" office:value-type="float" office:value="980.153742272727">
            <text:p>980.1537422727</text:p>
          </table:table-cell>
          <table:table-cell office:value-type="float" office:value="421.411774">
            <text:p>421.411774</text:p>
          </table:table-cell>
          <table:table-cell office:value-type="float" office:value="622.75">
            <text:p>622.75</text:p>
          </table:table-cell>
          <table:table-cell office:value-type="float" office:value="440.161774">
            <text:p>440.161774</text:p>
          </table:table-cell>
          <table:table-cell office:value-type="float" office:value="1087.47058">
            <text:p>1087.47058</text:p>
          </table:table-cell>
          <table:table-cell office:value-type="float" office:value="1179.47058">
            <text:p>1179.47058</text:p>
          </table:table-cell>
          <table:table-cell office:value-type="float" office:value="1389.83826">
            <text:p>1389.83826</text:p>
          </table:table-cell>
          <table:table-cell office:value-type="float" office:value="1311.17651">
            <text:p>1311.17651</text:p>
          </table:table-cell>
          <table:table-cell office:value-type="float" office:value="981.235291">
            <text:p>981.235291</text:p>
          </table:table-cell>
          <table:table-cell office:value-type="float" office:value="1611.35291">
            <text:p>1611.35291</text:p>
          </table:table-cell>
          <table:table-cell office:value-type="float" office:value="784.941162">
            <text:p>784.941162</text:p>
          </table:table-cell>
          <table:table-cell office:value-type="float" office:value="951.882324">
            <text:p>951.882324</text:p>
          </table:table-cell>
        </table:table-row>
        <table:table-row table:style-name="ro1">
          <table:table-cell office:value-type="float" office:value="566.807007">
            <text:p>566.807007</text:p>
          </table:table-cell>
          <table:table-cell table:formula="of:=AVERAGE([.C325:.M325])" office:value-type="float" office:value="972.363628909091">
            <text:p>972.3636289091</text:p>
          </table:table-cell>
          <table:table-cell office:value-type="float" office:value="415.602936">
            <text:p>415.602936</text:p>
          </table:table-cell>
          <table:table-cell office:value-type="float" office:value="610.25">
            <text:p>610.25</text:p>
          </table:table-cell>
          <table:table-cell office:value-type="float" office:value="429.970581">
            <text:p>429.970581</text:p>
          </table:table-cell>
          <table:table-cell office:value-type="float" office:value="1092.30884">
            <text:p>1092.30884</text:p>
          </table:table-cell>
          <table:table-cell office:value-type="float" office:value="1168.57349">
            <text:p>1168.57349</text:p>
          </table:table-cell>
          <table:table-cell office:value-type="float" office:value="1384.79407">
            <text:p>1384.79407</text:p>
          </table:table-cell>
          <table:table-cell office:value-type="float" office:value="1301.04407">
            <text:p>1301.04407</text:p>
          </table:table-cell>
          <table:table-cell office:value-type="float" office:value="974.294128">
            <text:p>974.294128</text:p>
          </table:table-cell>
          <table:table-cell office:value-type="float" office:value="1605.48535">
            <text:p>1605.48535</text:p>
          </table:table-cell>
          <table:table-cell office:value-type="float" office:value="774.147034">
            <text:p>774.147034</text:p>
          </table:table-cell>
          <table:table-cell office:value-type="float" office:value="939.529419">
            <text:p>939.529419</text:p>
          </table:table-cell>
        </table:table-row>
        <table:table-row table:style-name="ro1">
          <table:table-cell office:value-type="float" office:value="567.348694">
            <text:p>567.348694</text:p>
          </table:table-cell>
          <table:table-cell table:formula="of:=AVERAGE([.C326:.M326])" office:value-type="float" office:value="975.239309363637">
            <text:p>975.2393093636</text:p>
          </table:table-cell>
          <table:table-cell office:value-type="float" office:value="413.823517">
            <text:p>413.823517</text:p>
          </table:table-cell>
          <table:table-cell office:value-type="float" office:value="615.147034">
            <text:p>615.147034</text:p>
          </table:table-cell>
          <table:table-cell office:value-type="float" office:value="426.779419">
            <text:p>426.779419</text:p>
          </table:table-cell>
          <table:table-cell office:value-type="float" office:value="1100.17651">
            <text:p>1100.17651</text:p>
          </table:table-cell>
          <table:table-cell office:value-type="float" office:value="1173.16174">
            <text:p>1173.16174</text:p>
          </table:table-cell>
          <table:table-cell office:value-type="float" office:value="1382.70593">
            <text:p>1382.70593</text:p>
          </table:table-cell>
          <table:table-cell office:value-type="float" office:value="1310.69116">
            <text:p>1310.69116</text:p>
          </table:table-cell>
          <table:table-cell office:value-type="float" office:value="977.823547">
            <text:p>977.823547</text:p>
          </table:table-cell>
          <table:table-cell office:value-type="float" office:value="1606.48535">
            <text:p>1606.48535</text:p>
          </table:table-cell>
          <table:table-cell office:value-type="float" office:value="774.161743">
            <text:p>774.161743</text:p>
          </table:table-cell>
          <table:table-cell office:value-type="float" office:value="946.676453">
            <text:p>946.676453</text:p>
          </table:table-cell>
        </table:table-row>
        <table:table-row table:style-name="ro1">
          <table:table-cell office:value-type="float" office:value="567.89032">
            <text:p>567.89032</text:p>
          </table:table-cell>
          <table:table-cell table:formula="of:=AVERAGE([.C327:.M327])" office:value-type="float" office:value="970.985303090909">
            <text:p>970.9853030909</text:p>
          </table:table-cell>
          <table:table-cell office:value-type="float" office:value="409.647064">
            <text:p>409.647064</text:p>
          </table:table-cell>
          <table:table-cell office:value-type="float" office:value="612.823547">
            <text:p>612.823547</text:p>
          </table:table-cell>
          <table:table-cell office:value-type="float" office:value="428.264709">
            <text:p>428.264709</text:p>
          </table:table-cell>
          <table:table-cell office:value-type="float" office:value="1085.64709">
            <text:p>1085.64709</text:p>
          </table:table-cell>
          <table:table-cell office:value-type="float" office:value="1168.39709">
            <text:p>1168.39709</text:p>
          </table:table-cell>
          <table:table-cell office:value-type="float" office:value="1374.38232">
            <text:p>1374.38232</text:p>
          </table:table-cell>
          <table:table-cell office:value-type="float" office:value="1301.80884">
            <text:p>1301.80884</text:p>
          </table:table-cell>
          <table:table-cell office:value-type="float" office:value="974.205872">
            <text:p>974.205872</text:p>
          </table:table-cell>
          <table:table-cell office:value-type="float" office:value="1600.70593">
            <text:p>1600.70593</text:p>
          </table:table-cell>
          <table:table-cell office:value-type="float" office:value="777.176453">
            <text:p>777.176453</text:p>
          </table:table-cell>
          <table:table-cell office:value-type="float" office:value="947.779419">
            <text:p>947.779419</text:p>
          </table:table-cell>
        </table:table-row>
        <table:table-row table:style-name="ro1">
          <table:table-cell office:value-type="float" office:value="568.431946">
            <text:p>568.431946</text:p>
          </table:table-cell>
          <table:table-cell table:formula="of:=AVERAGE([.C328:.M328])" office:value-type="float" office:value="966.335562090909">
            <text:p>966.3355620909</text:p>
          </table:table-cell>
          <table:table-cell office:value-type="float" office:value="405.102936">
            <text:p>405.102936</text:p>
          </table:table-cell>
          <table:table-cell office:value-type="float" office:value="607.882324">
            <text:p>607.882324</text:p>
          </table:table-cell>
          <table:table-cell office:value-type="float" office:value="429.044128">
            <text:p>429.044128</text:p>
          </table:table-cell>
          <table:table-cell office:value-type="float" office:value="1087.25">
            <text:p>1087.25</text:p>
          </table:table-cell>
          <table:table-cell office:value-type="float" office:value="1159.94116">
            <text:p>1159.94116</text:p>
          </table:table-cell>
          <table:table-cell office:value-type="float" office:value="1367.45593">
            <text:p>1367.45593</text:p>
          </table:table-cell>
          <table:table-cell office:value-type="float" office:value="1292.5">
            <text:p>1292.5</text:p>
          </table:table-cell>
          <table:table-cell office:value-type="float" office:value="973.602966">
            <text:p>973.602966</text:p>
          </table:table-cell>
          <table:table-cell office:value-type="float" office:value="1598.63232">
            <text:p>1598.63232</text:p>
          </table:table-cell>
          <table:table-cell office:value-type="float" office:value="775.191162">
            <text:p>775.191162</text:p>
          </table:table-cell>
          <table:table-cell office:value-type="float" office:value="933.088257">
            <text:p>933.088257</text:p>
          </table:table-cell>
        </table:table-row>
        <table:table-row table:style-name="ro1">
          <table:table-cell office:value-type="float" office:value="568.97345">
            <text:p>568.97345</text:p>
          </table:table-cell>
          <table:table-cell table:formula="of:=AVERAGE([.C329:.M329])" office:value-type="float" office:value="976.656422636364">
            <text:p>976.6564226364</text:p>
          </table:table-cell>
          <table:table-cell office:value-type="float" office:value="413.279419">
            <text:p>413.279419</text:p>
          </table:table-cell>
          <table:table-cell office:value-type="float" office:value="618.588257">
            <text:p>618.588257</text:p>
          </table:table-cell>
          <table:table-cell office:value-type="float" office:value="428.308838">
            <text:p>428.308838</text:p>
          </table:table-cell>
          <table:table-cell office:value-type="float" office:value="1101.30884">
            <text:p>1101.30884</text:p>
          </table:table-cell>
          <table:table-cell office:value-type="float" office:value="1176.85291">
            <text:p>1176.85291</text:p>
          </table:table-cell>
          <table:table-cell office:value-type="float" office:value="1381.69116">
            <text:p>1381.69116</text:p>
          </table:table-cell>
          <table:table-cell office:value-type="float" office:value="1311.5">
            <text:p>1311.5</text:p>
          </table:table-cell>
          <table:table-cell office:value-type="float" office:value="980.823547">
            <text:p>980.823547</text:p>
          </table:table-cell>
          <table:table-cell office:value-type="float" office:value="1606.55884">
            <text:p>1606.55884</text:p>
          </table:table-cell>
          <table:table-cell office:value-type="float" office:value="782.573547">
            <text:p>782.573547</text:p>
          </table:table-cell>
          <table:table-cell office:value-type="float" office:value="941.735291">
            <text:p>941.735291</text:p>
          </table:table-cell>
        </table:table-row>
        <table:table-row table:style-name="ro1">
          <table:table-cell office:value-type="float" office:value="569.514954">
            <text:p>569.514954</text:p>
          </table:table-cell>
          <table:table-cell table:formula="of:=AVERAGE([.C330:.M330])" office:value-type="float" office:value="973.489312454546">
            <text:p>973.4893124545</text:p>
          </table:table-cell>
          <table:table-cell office:value-type="float" office:value="414.367645">
            <text:p>414.367645</text:p>
          </table:table-cell>
          <table:table-cell office:value-type="float" office:value="615.367676">
            <text:p>615.367676</text:p>
          </table:table-cell>
          <table:table-cell office:value-type="float" office:value="429.926483">
            <text:p>429.926483</text:p>
          </table:table-cell>
          <table:table-cell office:value-type="float" office:value="1082.42651">
            <text:p>1082.42651</text:p>
          </table:table-cell>
          <table:table-cell office:value-type="float" office:value="1171.98535">
            <text:p>1171.98535</text:p>
          </table:table-cell>
          <table:table-cell office:value-type="float" office:value="1376.5">
            <text:p>1376.5</text:p>
          </table:table-cell>
          <table:table-cell office:value-type="float" office:value="1306.44116">
            <text:p>1306.44116</text:p>
          </table:table-cell>
          <table:table-cell office:value-type="float" office:value="977.205872">
            <text:p>977.205872</text:p>
          </table:table-cell>
          <table:table-cell office:value-type="float" office:value="1614.44116">
            <text:p>1614.44116</text:p>
          </table:table-cell>
          <table:table-cell office:value-type="float" office:value="773.455872">
            <text:p>773.455872</text:p>
          </table:table-cell>
          <table:table-cell office:value-type="float" office:value="946.264709">
            <text:p>946.264709</text:p>
          </table:table-cell>
        </table:table-row>
        <table:table-row table:style-name="ro1">
          <table:table-cell office:value-type="float" office:value="570.056396">
            <text:p>570.056396</text:p>
          </table:table-cell>
          <table:table-cell table:formula="of:=AVERAGE([.C331:.M331])" office:value-type="float" office:value="964.618986">
            <text:p>964.618986</text:p>
          </table:table-cell>
          <table:table-cell office:value-type="float" office:value="402.544128">
            <text:p>402.544128</text:p>
          </table:table-cell>
          <table:table-cell office:value-type="float" office:value="603.014709">
            <text:p>603.014709</text:p>
          </table:table-cell>
          <table:table-cell office:value-type="float" office:value="422.441162">
            <text:p>422.441162</text:p>
          </table:table-cell>
          <table:table-cell office:value-type="float" office:value="1081.55884">
            <text:p>1081.55884</text:p>
          </table:table-cell>
          <table:table-cell office:value-type="float" office:value="1164.77942">
            <text:p>1164.77942</text:p>
          </table:table-cell>
          <table:table-cell office:value-type="float" office:value="1371.61768">
            <text:p>1371.61768</text:p>
          </table:table-cell>
          <table:table-cell office:value-type="float" office:value="1307.76465">
            <text:p>1307.76465</text:p>
          </table:table-cell>
          <table:table-cell office:value-type="float" office:value="963.544128">
            <text:p>963.544128</text:p>
          </table:table-cell>
          <table:table-cell office:value-type="float" office:value="1600.27942">
            <text:p>1600.27942</text:p>
          </table:table-cell>
          <table:table-cell office:value-type="float" office:value="765.661743">
            <text:p>765.661743</text:p>
          </table:table-cell>
          <table:table-cell office:value-type="float" office:value="927.602966">
            <text:p>927.602966</text:p>
          </table:table-cell>
        </table:table-row>
        <table:table-row table:style-name="ro1">
          <table:table-cell office:value-type="float" office:value="570.597778">
            <text:p>570.597778</text:p>
          </table:table-cell>
          <table:table-cell table:formula="of:=AVERAGE([.C332:.M332])" office:value-type="float" office:value="947.136367636364">
            <text:p>947.1363676364</text:p>
          </table:table-cell>
          <table:table-cell office:value-type="float" office:value="396.602936">
            <text:p>396.602936</text:p>
          </table:table-cell>
          <table:table-cell office:value-type="float" office:value="597.294128">
            <text:p>597.294128</text:p>
          </table:table-cell>
          <table:table-cell office:value-type="float" office:value="416.544128">
            <text:p>416.544128</text:p>
          </table:table-cell>
          <table:table-cell office:value-type="float" office:value="1062.36768">
            <text:p>1062.36768</text:p>
          </table:table-cell>
          <table:table-cell office:value-type="float" office:value="1141.07349">
            <text:p>1141.07349</text:p>
          </table:table-cell>
          <table:table-cell office:value-type="float" office:value="1346.47058">
            <text:p>1346.47058</text:p>
          </table:table-cell>
          <table:table-cell office:value-type="float" office:value="1271.61768">
            <text:p>1271.61768</text:p>
          </table:table-cell>
          <table:table-cell office:value-type="float" office:value="951.955872">
            <text:p>951.955872</text:p>
          </table:table-cell>
          <table:table-cell office:value-type="float" office:value="1574.08826">
            <text:p>1574.08826</text:p>
          </table:table-cell>
          <table:table-cell office:value-type="float" office:value="744.132324">
            <text:p>744.132324</text:p>
          </table:table-cell>
          <table:table-cell office:value-type="float" office:value="916.352966">
            <text:p>916.352966</text:p>
          </table:table-cell>
        </table:table-row>
        <table:table-row table:style-name="ro1">
          <table:table-cell office:value-type="float" office:value="571.13916">
            <text:p>571.13916</text:p>
          </table:table-cell>
          <table:table-cell table:formula="of:=AVERAGE([.C333:.M333])" office:value-type="float" office:value="933.080221454546">
            <text:p>933.0802214545</text:p>
          </table:table-cell>
          <table:table-cell office:value-type="float" office:value="379.485291">
            <text:p>379.485291</text:p>
          </table:table-cell>
          <table:table-cell office:value-type="float" office:value="579.897034">
            <text:p>579.897034</text:p>
          </table:table-cell>
          <table:table-cell office:value-type="float" office:value="402.514709">
            <text:p>402.514709</text:p>
          </table:table-cell>
          <table:table-cell office:value-type="float" office:value="1052.17651">
            <text:p>1052.17651</text:p>
          </table:table-cell>
          <table:table-cell office:value-type="float" office:value="1136.20593">
            <text:p>1136.20593</text:p>
          </table:table-cell>
          <table:table-cell office:value-type="float" office:value="1332.47058">
            <text:p>1332.47058</text:p>
          </table:table-cell>
          <table:table-cell office:value-type="float" office:value="1255.22058">
            <text:p>1255.22058</text:p>
          </table:table-cell>
          <table:table-cell office:value-type="float" office:value="938.161743">
            <text:p>938.161743</text:p>
          </table:table-cell>
          <table:table-cell office:value-type="float" office:value="1557.45593">
            <text:p>1557.45593</text:p>
          </table:table-cell>
          <table:table-cell office:value-type="float" office:value="736.367676">
            <text:p>736.367676</text:p>
          </table:table-cell>
          <table:table-cell office:value-type="float" office:value="893.926453">
            <text:p>893.926453</text:p>
          </table:table-cell>
        </table:table-row>
        <table:table-row table:style-name="ro1">
          <table:table-cell office:value-type="float" office:value="571.680481">
            <text:p>571.680481</text:p>
          </table:table-cell>
          <table:table-cell table:formula="of:=AVERAGE([.C334:.M334])" office:value-type="float" office:value="917.625668909091">
            <text:p>917.6256689091</text:p>
          </table:table-cell>
          <table:table-cell office:value-type="float" office:value="370.632355">
            <text:p>370.632355</text:p>
          </table:table-cell>
          <table:table-cell office:value-type="float" office:value="563.617676">
            <text:p>563.617676</text:p>
          </table:table-cell>
          <table:table-cell office:value-type="float" office:value="394.308838">
            <text:p>394.308838</text:p>
          </table:table-cell>
          <table:table-cell office:value-type="float" office:value="1037.55884">
            <text:p>1037.55884</text:p>
          </table:table-cell>
          <table:table-cell office:value-type="float" office:value="1109.01465">
            <text:p>1109.01465</text:p>
          </table:table-cell>
          <table:table-cell office:value-type="float" office:value="1318.27942">
            <text:p>1318.27942</text:p>
          </table:table-cell>
          <table:table-cell office:value-type="float" office:value="1236.20593">
            <text:p>1236.20593</text:p>
          </table:table-cell>
          <table:table-cell office:value-type="float" office:value="919.882324">
            <text:p>919.882324</text:p>
          </table:table-cell>
          <table:table-cell office:value-type="float" office:value="1536.27942">
            <text:p>1536.27942</text:p>
          </table:table-cell>
          <table:table-cell office:value-type="float" office:value="723.382324">
            <text:p>723.382324</text:p>
          </table:table-cell>
          <table:table-cell office:value-type="float" office:value="884.720581">
            <text:p>884.720581</text:p>
          </table:table-cell>
        </table:table-row>
        <table:table-row table:style-name="ro1">
          <table:table-cell office:value-type="float" office:value="572.221741">
            <text:p>572.221741</text:p>
          </table:table-cell>
          <table:table-cell table:formula="of:=AVERAGE([.C335:.M335])" office:value-type="float" office:value="918.403739272727">
            <text:p>918.4037392727</text:p>
          </table:table-cell>
          <table:table-cell office:value-type="float" office:value="377.720581">
            <text:p>377.720581</text:p>
          </table:table-cell>
          <table:table-cell office:value-type="float" office:value="570.264709">
            <text:p>570.264709</text:p>
          </table:table-cell>
          <table:table-cell office:value-type="float" office:value="395.382355">
            <text:p>395.382355</text:p>
          </table:table-cell>
          <table:table-cell office:value-type="float" office:value="1034.05884">
            <text:p>1034.05884</text:p>
          </table:table-cell>
          <table:table-cell office:value-type="float" office:value="1110.47058">
            <text:p>1110.47058</text:p>
          </table:table-cell>
          <table:table-cell office:value-type="float" office:value="1319.75">
            <text:p>1319.75</text:p>
          </table:table-cell>
          <table:table-cell office:value-type="float" office:value="1235.80884">
            <text:p>1235.80884</text:p>
          </table:table-cell>
          <table:table-cell office:value-type="float" office:value="917.382324">
            <text:p>917.382324</text:p>
          </table:table-cell>
          <table:table-cell office:value-type="float" office:value="1530.16174">
            <text:p>1530.16174</text:p>
          </table:table-cell>
          <table:table-cell office:value-type="float" office:value="726.485291">
            <text:p>726.485291</text:p>
          </table:table-cell>
          <table:table-cell office:value-type="float" office:value="884.955872">
            <text:p>884.955872</text:p>
          </table:table-cell>
        </table:table-row>
        <table:table-row table:style-name="ro1">
          <table:table-cell office:value-type="float" office:value="572.762939">
            <text:p>572.762939</text:p>
          </table:table-cell>
          <table:table-cell table:formula="of:=AVERAGE([.C336:.M336])" office:value-type="float" office:value="903.275399272727">
            <text:p>903.2753992727</text:p>
          </table:table-cell>
          <table:table-cell office:value-type="float" office:value="369.426483">
            <text:p>369.426483</text:p>
          </table:table-cell>
          <table:table-cell office:value-type="float" office:value="567.25">
            <text:p>567.25</text:p>
          </table:table-cell>
          <table:table-cell office:value-type="float" office:value="385.735291">
            <text:p>385.735291</text:p>
          </table:table-cell>
          <table:table-cell office:value-type="float" office:value="1013.08826">
            <text:p>1013.08826</text:p>
          </table:table-cell>
          <table:table-cell office:value-type="float" office:value="1097.42651">
            <text:p>1097.42651</text:p>
          </table:table-cell>
          <table:table-cell office:value-type="float" office:value="1297.76465">
            <text:p>1297.76465</text:p>
          </table:table-cell>
          <table:table-cell office:value-type="float" office:value="1213.85291">
            <text:p>1213.85291</text:p>
          </table:table-cell>
          <table:table-cell office:value-type="float" office:value="896.75">
            <text:p>896.75</text:p>
          </table:table-cell>
          <table:table-cell office:value-type="float" office:value="1512.70593">
            <text:p>1512.70593</text:p>
          </table:table-cell>
          <table:table-cell office:value-type="float" office:value="707.632324">
            <text:p>707.632324</text:p>
          </table:table-cell>
          <table:table-cell office:value-type="float" office:value="874.397034">
            <text:p>874.397034</text:p>
          </table:table-cell>
        </table:table-row>
        <table:table-row table:style-name="ro1">
          <table:table-cell office:value-type="float" office:value="573.304138">
            <text:p>573.304138</text:p>
          </table:table-cell>
          <table:table-cell table:formula="of:=AVERAGE([.C337:.M337])" office:value-type="float" office:value="906.092261727273">
            <text:p>906.0922617273</text:p>
          </table:table-cell>
          <table:table-cell office:value-type="float" office:value="370.558838">
            <text:p>370.558838</text:p>
          </table:table-cell>
          <table:table-cell office:value-type="float" office:value="564.323547">
            <text:p>564.323547</text:p>
          </table:table-cell>
          <table:table-cell office:value-type="float" office:value="386.529419">
            <text:p>386.529419</text:p>
          </table:table-cell>
          <table:table-cell office:value-type="float" office:value="1014.22058">
            <text:p>1014.22058</text:p>
          </table:table-cell>
          <table:table-cell office:value-type="float" office:value="1097.88232">
            <text:p>1097.88232</text:p>
          </table:table-cell>
          <table:table-cell office:value-type="float" office:value="1302.70593">
            <text:p>1302.70593</text:p>
          </table:table-cell>
          <table:table-cell office:value-type="float" office:value="1220.73535">
            <text:p>1220.73535</text:p>
          </table:table-cell>
          <table:table-cell office:value-type="float" office:value="911.838257">
            <text:p>911.838257</text:p>
          </table:table-cell>
          <table:table-cell office:value-type="float" office:value="1515.39709">
            <text:p>1515.39709</text:p>
          </table:table-cell>
          <table:table-cell office:value-type="float" office:value="710.985291">
            <text:p>710.985291</text:p>
          </table:table-cell>
          <table:table-cell office:value-type="float" office:value="871.838257">
            <text:p>871.838257</text:p>
          </table:table-cell>
        </table:table-row>
        <table:table-row table:style-name="ro1">
          <table:table-cell office:value-type="float" office:value="573.845276">
            <text:p>573.845276</text:p>
          </table:table-cell>
          <table:table-cell table:formula="of:=AVERAGE([.C338:.M338])" office:value-type="float" office:value="902.786099545455">
            <text:p>902.7860995455</text:p>
          </table:table-cell>
          <table:table-cell office:value-type="float" office:value="367.25">
            <text:p>367.25</text:p>
          </table:table-cell>
          <table:table-cell office:value-type="float" office:value="561.338257">
            <text:p>561.338257</text:p>
          </table:table-cell>
          <table:table-cell office:value-type="float" office:value="378.970581">
            <text:p>378.970581</text:p>
          </table:table-cell>
          <table:table-cell office:value-type="float" office:value="1024.30884">
            <text:p>1024.30884</text:p>
          </table:table-cell>
          <table:table-cell office:value-type="float" office:value="1091.10291">
            <text:p>1091.10291</text:p>
          </table:table-cell>
          <table:table-cell office:value-type="float" office:value="1294.14709">
            <text:p>1294.14709</text:p>
          </table:table-cell>
          <table:table-cell office:value-type="float" office:value="1217.42651">
            <text:p>1217.42651</text:p>
          </table:table-cell>
          <table:table-cell office:value-type="float" office:value="903.632324">
            <text:p>903.632324</text:p>
          </table:table-cell>
          <table:table-cell office:value-type="float" office:value="1515.02942">
            <text:p>1515.02942</text:p>
          </table:table-cell>
          <table:table-cell office:value-type="float" office:value="704.485291">
            <text:p>704.485291</text:p>
          </table:table-cell>
          <table:table-cell office:value-type="float" office:value="872.955872">
            <text:p>872.955872</text:p>
          </table:table-cell>
        </table:table-row>
        <table:table-row table:style-name="ro1">
          <table:table-cell office:value-type="float" office:value="574.386353">
            <text:p>574.386353</text:p>
          </table:table-cell>
          <table:table-cell table:formula="of:=AVERAGE([.C339:.M339])" office:value-type="float" office:value="916.074854181818">
            <text:p>916.0748541818</text:p>
          </table:table-cell>
          <table:table-cell office:value-type="float" office:value="373.323517">
            <text:p>373.323517</text:p>
          </table:table-cell>
          <table:table-cell office:value-type="float" office:value="568.014709">
            <text:p>568.014709</text:p>
          </table:table-cell>
          <table:table-cell office:value-type="float" office:value="395.735291">
            <text:p>395.735291</text:p>
          </table:table-cell>
          <table:table-cell office:value-type="float" office:value="1034.19116">
            <text:p>1034.19116</text:p>
          </table:table-cell>
          <table:table-cell office:value-type="float" office:value="1107.66174">
            <text:p>1107.66174</text:p>
          </table:table-cell>
          <table:table-cell office:value-type="float" office:value="1304.29407">
            <text:p>1304.29407</text:p>
          </table:table-cell>
          <table:table-cell office:value-type="float" office:value="1238.55884">
            <text:p>1238.55884</text:p>
          </table:table-cell>
          <table:table-cell office:value-type="float" office:value="917.985291">
            <text:p>917.985291</text:p>
          </table:table-cell>
          <table:table-cell office:value-type="float" office:value="1530.51465">
            <text:p>1530.51465</text:p>
          </table:table-cell>
          <table:table-cell office:value-type="float" office:value="722.779419">
            <text:p>722.779419</text:p>
          </table:table-cell>
          <table:table-cell office:value-type="float" office:value="883.764709">
            <text:p>883.764709</text:p>
          </table:table-cell>
        </table:table-row>
        <table:table-row table:style-name="ro1">
          <table:table-cell office:value-type="float" office:value="574.927368">
            <text:p>574.927368</text:p>
          </table:table-cell>
          <table:table-cell table:formula="of:=AVERAGE([.C340:.M340])" office:value-type="float" office:value="919.164444818182">
            <text:p>919.1644448182</text:p>
          </table:table-cell>
          <table:table-cell office:value-type="float" office:value="372.897064">
            <text:p>372.897064</text:p>
          </table:table-cell>
          <table:table-cell office:value-type="float" office:value="571.852966">
            <text:p>571.852966</text:p>
          </table:table-cell>
          <table:table-cell office:value-type="float" office:value="393.367645">
            <text:p>393.367645</text:p>
          </table:table-cell>
          <table:table-cell office:value-type="float" office:value="1031.16174">
            <text:p>1031.16174</text:p>
          </table:table-cell>
          <table:table-cell office:value-type="float" office:value="1108.92651">
            <text:p>1108.92651</text:p>
          </table:table-cell>
          <table:table-cell office:value-type="float" office:value="1316.20593">
            <text:p>1316.20593</text:p>
          </table:table-cell>
          <table:table-cell office:value-type="float" office:value="1244.76465">
            <text:p>1244.76465</text:p>
          </table:table-cell>
          <table:table-cell office:value-type="float" office:value="923.544128">
            <text:p>923.544128</text:p>
          </table:table-cell>
          <table:table-cell office:value-type="float" office:value="1541.83826">
            <text:p>1541.83826</text:p>
          </table:table-cell>
          <table:table-cell office:value-type="float" office:value="719.867676">
            <text:p>719.867676</text:p>
          </table:table-cell>
          <table:table-cell office:value-type="float" office:value="886.382324">
            <text:p>886.382324</text:p>
          </table:table-cell>
        </table:table-row>
        <table:table-row table:style-name="ro1">
          <table:table-cell office:value-type="float" office:value="575.468384">
            <text:p>575.468384</text:p>
          </table:table-cell>
          <table:table-cell table:formula="of:=AVERAGE([.C341:.M341])" office:value-type="float" office:value="925.266044272727">
            <text:p>925.2660442727</text:p>
          </table:table-cell>
          <table:table-cell office:value-type="float" office:value="379.808838">
            <text:p>379.808838</text:p>
          </table:table-cell>
          <table:table-cell office:value-type="float" office:value="575.544128">
            <text:p>575.544128</text:p>
          </table:table-cell>
          <table:table-cell office:value-type="float" office:value="395.897064">
            <text:p>395.897064</text:p>
          </table:table-cell>
          <table:table-cell office:value-type="float" office:value="1043.32349">
            <text:p>1043.32349</text:p>
          </table:table-cell>
          <table:table-cell office:value-type="float" office:value="1123.95593">
            <text:p>1123.95593</text:p>
          </table:table-cell>
          <table:table-cell office:value-type="float" office:value="1322.95593">
            <text:p>1322.95593</text:p>
          </table:table-cell>
          <table:table-cell office:value-type="float" office:value="1246.79407">
            <text:p>1246.79407</text:p>
          </table:table-cell>
          <table:table-cell office:value-type="float" office:value="923.117676">
            <text:p>923.117676</text:p>
          </table:table-cell>
          <table:table-cell office:value-type="float" office:value="1544.32349">
            <text:p>1544.32349</text:p>
          </table:table-cell>
          <table:table-cell office:value-type="float" office:value="728.382324">
            <text:p>728.382324</text:p>
          </table:table-cell>
          <table:table-cell office:value-type="float" office:value="893.823547">
            <text:p>893.823547</text:p>
          </table:table-cell>
        </table:table-row>
        <table:table-row table:style-name="ro1">
          <table:table-cell office:value-type="float" office:value="576.009277">
            <text:p>576.009277</text:p>
          </table:table-cell>
          <table:table-cell table:formula="of:=AVERAGE([.C342:.M342])" office:value-type="float" office:value="922.319523909091">
            <text:p>922.3195239091</text:p>
          </table:table-cell>
          <table:table-cell office:value-type="float" office:value="374.264709">
            <text:p>374.264709</text:p>
          </table:table-cell>
          <table:table-cell office:value-type="float" office:value="576.838257">
            <text:p>576.838257</text:p>
          </table:table-cell>
          <table:table-cell office:value-type="float" office:value="397.794128">
            <text:p>397.794128</text:p>
          </table:table-cell>
          <table:table-cell office:value-type="float" office:value="1040.14709">
            <text:p>1040.14709</text:p>
          </table:table-cell>
          <table:table-cell office:value-type="float" office:value="1114.44116">
            <text:p>1114.44116</text:p>
          </table:table-cell>
          <table:table-cell office:value-type="float" office:value="1316.97058">
            <text:p>1316.97058</text:p>
          </table:table-cell>
          <table:table-cell office:value-type="float" office:value="1243.30884">
            <text:p>1243.30884</text:p>
          </table:table-cell>
          <table:table-cell office:value-type="float" office:value="921.147034">
            <text:p>921.147034</text:p>
          </table:table-cell>
          <table:table-cell office:value-type="float" office:value="1547.73535">
            <text:p>1547.73535</text:p>
          </table:table-cell>
          <table:table-cell office:value-type="float" office:value="729.382324">
            <text:p>729.382324</text:p>
          </table:table-cell>
          <table:table-cell office:value-type="float" office:value="883.485291">
            <text:p>883.485291</text:p>
          </table:table-cell>
        </table:table-row>
        <table:table-row table:style-name="ro1">
          <table:table-cell office:value-type="float" office:value="576.550171">
            <text:p>576.550171</text:p>
          </table:table-cell>
          <table:table-cell table:formula="of:=AVERAGE([.C343:.M343])" office:value-type="float" office:value="921.500003272728">
            <text:p>921.5000032727</text:p>
          </table:table-cell>
          <table:table-cell office:value-type="float" office:value="386.838226">
            <text:p>386.838226</text:p>
          </table:table-cell>
          <table:table-cell office:value-type="float" office:value="568.647034">
            <text:p>568.647034</text:p>
          </table:table-cell>
          <table:table-cell office:value-type="float" office:value="389.5">
            <text:p>389.5</text:p>
          </table:table-cell>
          <table:table-cell office:value-type="float" office:value="1038.91174">
            <text:p>1038.91174</text:p>
          </table:table-cell>
          <table:table-cell office:value-type="float" office:value="1119.55884">
            <text:p>1119.55884</text:p>
          </table:table-cell>
          <table:table-cell office:value-type="float" office:value="1319.30884">
            <text:p>1319.30884</text:p>
          </table:table-cell>
          <table:table-cell office:value-type="float" office:value="1238">
            <text:p>1238</text:p>
          </table:table-cell>
          <table:table-cell office:value-type="float" office:value="920.970581">
            <text:p>920.970581</text:p>
          </table:table-cell>
          <table:table-cell office:value-type="float" office:value="1545.36768">
            <text:p>1545.36768</text:p>
          </table:table-cell>
          <table:table-cell office:value-type="float" office:value="721.838257">
            <text:p>721.838257</text:p>
          </table:table-cell>
          <table:table-cell office:value-type="float" office:value="887.558838">
            <text:p>887.558838</text:p>
          </table:table-cell>
        </table:table-row>
        <table:table-row table:style-name="ro1">
          <table:table-cell office:value-type="float" office:value="577.091064">
            <text:p>577.091064</text:p>
          </table:table-cell>
          <table:table-cell table:formula="of:=AVERAGE([.C344:.M344])" office:value-type="float" office:value="927.402413363636">
            <text:p>927.4024133636</text:p>
          </table:table-cell>
          <table:table-cell office:value-type="float" office:value="381.808838">
            <text:p>381.808838</text:p>
          </table:table-cell>
          <table:table-cell office:value-type="float" office:value="581.691162">
            <text:p>581.691162</text:p>
          </table:table-cell>
          <table:table-cell office:value-type="float" office:value="398.897064">
            <text:p>398.897064</text:p>
          </table:table-cell>
          <table:table-cell office:value-type="float" office:value="1051.07349">
            <text:p>1051.07349</text:p>
          </table:table-cell>
          <table:table-cell office:value-type="float" office:value="1128.23535">
            <text:p>1128.23535</text:p>
          </table:table-cell>
          <table:table-cell office:value-type="float" office:value="1324.54407">
            <text:p>1324.54407</text:p>
          </table:table-cell>
          <table:table-cell office:value-type="float" office:value="1248.27942">
            <text:p>1248.27942</text:p>
          </table:table-cell>
          <table:table-cell office:value-type="float" office:value="925.764709">
            <text:p>925.764709</text:p>
          </table:table-cell>
          <table:table-cell office:value-type="float" office:value="1543.73535">
            <text:p>1543.73535</text:p>
          </table:table-cell>
          <table:table-cell office:value-type="float" office:value="724.852966">
            <text:p>724.852966</text:p>
          </table:table-cell>
          <table:table-cell office:value-type="float" office:value="892.544128">
            <text:p>892.544128</text:p>
          </table:table-cell>
        </table:table-row>
        <table:table-row table:style-name="ro1">
          <table:table-cell office:value-type="float" office:value="577.631836">
            <text:p>577.631836</text:p>
          </table:table-cell>
          <table:table-cell table:formula="of:=AVERAGE([.C345:.M345])" office:value-type="float" office:value="922.227273545455">
            <text:p>922.2272735455</text:p>
          </table:table-cell>
          <table:table-cell office:value-type="float" office:value="373.088226">
            <text:p>373.088226</text:p>
          </table:table-cell>
          <table:table-cell office:value-type="float" office:value="569.661743">
            <text:p>569.661743</text:p>
          </table:table-cell>
          <table:table-cell office:value-type="float" office:value="396.676483">
            <text:p>396.676483</text:p>
          </table:table-cell>
          <table:table-cell office:value-type="float" office:value="1037.10291">
            <text:p>1037.10291</text:p>
          </table:table-cell>
          <table:table-cell office:value-type="float" office:value="1120.30884">
            <text:p>1120.30884</text:p>
          </table:table-cell>
          <table:table-cell office:value-type="float" office:value="1315.75">
            <text:p>1315.75</text:p>
          </table:table-cell>
          <table:table-cell office:value-type="float" office:value="1248.48535">
            <text:p>1248.48535</text:p>
          </table:table-cell>
          <table:table-cell office:value-type="float" office:value="919.308838">
            <text:p>919.308838</text:p>
          </table:table-cell>
          <table:table-cell office:value-type="float" office:value="1541.85291">
            <text:p>1541.85291</text:p>
          </table:table-cell>
          <table:table-cell office:value-type="float" office:value="727.941162">
            <text:p>727.941162</text:p>
          </table:table-cell>
          <table:table-cell office:value-type="float" office:value="894.323547">
            <text:p>894.323547</text:p>
          </table:table-cell>
        </table:table-row>
        <table:table-row table:style-name="ro1">
          <table:table-cell office:value-type="float" office:value="578.172607">
            <text:p>578.172607</text:p>
          </table:table-cell>
          <table:table-cell table:formula="of:=AVERAGE([.C346:.M346])" office:value-type="float" office:value="923.637708090909">
            <text:p>923.6377080909</text:p>
          </table:table-cell>
          <table:table-cell office:value-type="float" office:value="374.411774">
            <text:p>374.411774</text:p>
          </table:table-cell>
          <table:table-cell office:value-type="float" office:value="569.176453">
            <text:p>569.176453</text:p>
          </table:table-cell>
          <table:table-cell office:value-type="float" office:value="395.823517">
            <text:p>395.823517</text:p>
          </table:table-cell>
          <table:table-cell office:value-type="float" office:value="1034.61768">
            <text:p>1034.61768</text:p>
          </table:table-cell>
          <table:table-cell office:value-type="float" office:value="1122.57349">
            <text:p>1122.57349</text:p>
          </table:table-cell>
          <table:table-cell office:value-type="float" office:value="1326.58826">
            <text:p>1326.58826</text:p>
          </table:table-cell>
          <table:table-cell office:value-type="float" office:value="1243.58826">
            <text:p>1243.58826</text:p>
          </table:table-cell>
          <table:table-cell office:value-type="float" office:value="924.029419">
            <text:p>924.029419</text:p>
          </table:table-cell>
          <table:table-cell office:value-type="float" office:value="1547.08826">
            <text:p>1547.08826</text:p>
          </table:table-cell>
          <table:table-cell office:value-type="float" office:value="724.867676">
            <text:p>724.867676</text:p>
          </table:table-cell>
          <table:table-cell office:value-type="float" office:value="897.25">
            <text:p>897.25</text:p>
          </table:table-cell>
        </table:table-row>
        <table:table-row table:style-name="ro1">
          <table:table-cell office:value-type="float" office:value="578.713318">
            <text:p>578.713318</text:p>
          </table:table-cell>
          <table:table-cell table:formula="of:=AVERAGE([.C347:.M347])" office:value-type="float" office:value="939.553474909091">
            <text:p>939.5534749091</text:p>
          </table:table-cell>
          <table:table-cell office:value-type="float" office:value="381.808838">
            <text:p>381.808838</text:p>
          </table:table-cell>
          <table:table-cell office:value-type="float" office:value="587.897034">
            <text:p>587.897034</text:p>
          </table:table-cell>
          <table:table-cell office:value-type="float" office:value="399.073517">
            <text:p>399.073517</text:p>
          </table:table-cell>
          <table:table-cell office:value-type="float" office:value="1057.60291">
            <text:p>1057.60291</text:p>
          </table:table-cell>
          <table:table-cell office:value-type="float" office:value="1139.98535">
            <text:p>1139.98535</text:p>
          </table:table-cell>
          <table:table-cell office:value-type="float" office:value="1345.73535">
            <text:p>1345.73535</text:p>
          </table:table-cell>
          <table:table-cell office:value-type="float" office:value="1270.91174">
            <text:p>1270.91174</text:p>
          </table:table-cell>
          <table:table-cell office:value-type="float" office:value="941.426453">
            <text:p>941.426453</text:p>
          </table:table-cell>
          <table:table-cell office:value-type="float" office:value="1573.19116">
            <text:p>1573.19116</text:p>
          </table:table-cell>
          <table:table-cell office:value-type="float" office:value="735.720581">
            <text:p>735.720581</text:p>
          </table:table-cell>
          <table:table-cell office:value-type="float" office:value="901.735291">
            <text:p>901.735291</text:p>
          </table:table-cell>
        </table:table-row>
        <table:table-row table:style-name="ro1">
          <table:table-cell office:value-type="float" office:value="579.253967">
            <text:p>579.253967</text:p>
          </table:table-cell>
          <table:table-cell table:formula="of:=AVERAGE([.C348:.M348])" office:value-type="float" office:value="953.251334363636">
            <text:p>953.2513343636</text:p>
          </table:table-cell>
          <table:table-cell office:value-type="float" office:value="391.308838">
            <text:p>391.308838</text:p>
          </table:table-cell>
          <table:table-cell office:value-type="float" office:value="590.264709">
            <text:p>590.264709</text:p>
          </table:table-cell>
          <table:table-cell office:value-type="float" office:value="411.176483">
            <text:p>411.176483</text:p>
          </table:table-cell>
          <table:table-cell office:value-type="float" office:value="1076.47058">
            <text:p>1076.47058</text:p>
          </table:table-cell>
          <table:table-cell office:value-type="float" office:value="1156.13232">
            <text:p>1156.13232</text:p>
          </table:table-cell>
          <table:table-cell office:value-type="float" office:value="1362.55884">
            <text:p>1362.55884</text:p>
          </table:table-cell>
          <table:table-cell office:value-type="float" office:value="1283.48535">
            <text:p>1283.48535</text:p>
          </table:table-cell>
          <table:table-cell office:value-type="float" office:value="957.147034">
            <text:p>957.147034</text:p>
          </table:table-cell>
          <table:table-cell office:value-type="float" office:value="1587.57349">
            <text:p>1587.57349</text:p>
          </table:table-cell>
          <table:table-cell office:value-type="float" office:value="750.735291">
            <text:p>750.735291</text:p>
          </table:table-cell>
          <table:table-cell office:value-type="float" office:value="918.911743">
            <text:p>918.911743</text:p>
          </table:table-cell>
        </table:table-row>
        <table:table-row table:style-name="ro1">
          <table:table-cell office:value-type="float" office:value="579.794617">
            <text:p>579.794617</text:p>
          </table:table-cell>
          <table:table-cell table:formula="of:=AVERAGE([.C349:.M349])" office:value-type="float" office:value="955.454543636364">
            <text:p>955.4545436364</text:p>
          </table:table-cell>
          <table:table-cell office:value-type="float" office:value="390.941162">
            <text:p>390.941162</text:p>
          </table:table-cell>
          <table:table-cell office:value-type="float" office:value="592.602966">
            <text:p>592.602966</text:p>
          </table:table-cell>
          <table:table-cell office:value-type="float" office:value="410.926483">
            <text:p>410.926483</text:p>
          </table:table-cell>
          <table:table-cell office:value-type="float" office:value="1072.64709">
            <text:p>1072.64709</text:p>
          </table:table-cell>
          <table:table-cell office:value-type="float" office:value="1153.07349">
            <text:p>1153.07349</text:p>
          </table:table-cell>
          <table:table-cell office:value-type="float" office:value="1370.07349">
            <text:p>1370.07349</text:p>
          </table:table-cell>
          <table:table-cell office:value-type="float" office:value="1285.33826">
            <text:p>1285.33826</text:p>
          </table:table-cell>
          <table:table-cell office:value-type="float" office:value="955.558838">
            <text:p>955.558838</text:p>
          </table:table-cell>
          <table:table-cell office:value-type="float" office:value="1600.85291">
            <text:p>1600.85291</text:p>
          </table:table-cell>
          <table:table-cell office:value-type="float" office:value="754.176453">
            <text:p>754.176453</text:p>
          </table:table-cell>
          <table:table-cell office:value-type="float" office:value="923.808838">
            <text:p>923.808838</text:p>
          </table:table-cell>
        </table:table-row>
        <table:table-row table:style-name="ro1">
          <table:table-cell office:value-type="float" office:value="580.335205">
            <text:p>580.335205</text:p>
          </table:table-cell>
          <table:table-cell table:formula="of:=AVERAGE([.C350:.M350])" office:value-type="float" office:value="962.955885363636">
            <text:p>962.9558853636</text:p>
          </table:table-cell>
          <table:table-cell office:value-type="float" office:value="394.882355">
            <text:p>394.882355</text:p>
          </table:table-cell>
          <table:table-cell office:value-type="float" office:value="599.308838">
            <text:p>599.308838</text:p>
          </table:table-cell>
          <table:table-cell office:value-type="float" office:value="408.544128">
            <text:p>408.544128</text:p>
          </table:table-cell>
          <table:table-cell office:value-type="float" office:value="1086.47058">
            <text:p>1086.47058</text:p>
          </table:table-cell>
          <table:table-cell office:value-type="float" office:value="1163.80884">
            <text:p>1163.80884</text:p>
          </table:table-cell>
          <table:table-cell office:value-type="float" office:value="1382.57349">
            <text:p>1382.57349</text:p>
          </table:table-cell>
          <table:table-cell office:value-type="float" office:value="1298.42651">
            <text:p>1298.42651</text:p>
          </table:table-cell>
          <table:table-cell office:value-type="float" office:value="965.367676">
            <text:p>965.367676</text:p>
          </table:table-cell>
          <table:table-cell office:value-type="float" office:value="1607.44116">
            <text:p>1607.44116</text:p>
          </table:table-cell>
          <table:table-cell office:value-type="float" office:value="755.279419">
            <text:p>755.279419</text:p>
          </table:table-cell>
          <table:table-cell office:value-type="float" office:value="930.411743">
            <text:p>930.411743</text:p>
          </table:table-cell>
        </table:table-row>
        <table:table-row table:style-name="ro1">
          <table:table-cell office:value-type="float" office:value="580.875732">
            <text:p>580.875732</text:p>
          </table:table-cell>
          <table:table-cell table:formula="of:=AVERAGE([.C351:.M351])" office:value-type="float" office:value="966.377001454545">
            <text:p>966.3770014545</text:p>
          </table:table-cell>
          <table:table-cell office:value-type="float" office:value="397.75">
            <text:p>397.75</text:p>
          </table:table-cell>
          <table:table-cell office:value-type="float" office:value="599.647034">
            <text:p>599.647034</text:p>
          </table:table-cell>
          <table:table-cell office:value-type="float" office:value="412.323517">
            <text:p>412.323517</text:p>
          </table:table-cell>
          <table:table-cell office:value-type="float" office:value="1080.83826">
            <text:p>1080.83826</text:p>
          </table:table-cell>
          <table:table-cell office:value-type="float" office:value="1168.92651">
            <text:p>1168.92651</text:p>
          </table:table-cell>
          <table:table-cell office:value-type="float" office:value="1387.60291">
            <text:p>1387.60291</text:p>
          </table:table-cell>
          <table:table-cell office:value-type="float" office:value="1300.57349">
            <text:p>1300.57349</text:p>
          </table:table-cell>
          <table:table-cell office:value-type="float" office:value="969.029419">
            <text:p>969.029419</text:p>
          </table:table-cell>
          <table:table-cell office:value-type="float" office:value="1611.86768">
            <text:p>1611.86768</text:p>
          </table:table-cell>
          <table:table-cell office:value-type="float" office:value="758.441162">
            <text:p>758.441162</text:p>
          </table:table-cell>
          <table:table-cell office:value-type="float" office:value="943.147034">
            <text:p>943.147034</text:p>
          </table:table-cell>
        </table:table-row>
        <table:table-row table:style-name="ro1">
          <table:table-cell office:value-type="float" office:value="581.416199">
            <text:p>581.416199</text:p>
          </table:table-cell>
          <table:table-cell table:formula="of:=AVERAGE([.C352:.M352])" office:value-type="float" office:value="976.683145363636">
            <text:p>976.6831453636</text:p>
          </table:table-cell>
          <table:table-cell office:value-type="float" office:value="399.161774">
            <text:p>399.161774</text:p>
          </table:table-cell>
          <table:table-cell office:value-type="float" office:value="608.073547">
            <text:p>608.073547</text:p>
          </table:table-cell>
          <table:table-cell office:value-type="float" office:value="418.632355">
            <text:p>418.632355</text:p>
          </table:table-cell>
          <table:table-cell office:value-type="float" office:value="1096.54407">
            <text:p>1096.54407</text:p>
          </table:table-cell>
          <table:table-cell office:value-type="float" office:value="1183.26465">
            <text:p>1183.26465</text:p>
          </table:table-cell>
          <table:table-cell office:value-type="float" office:value="1397.26465">
            <text:p>1397.26465</text:p>
          </table:table-cell>
          <table:table-cell office:value-type="float" office:value="1307.36768">
            <text:p>1307.36768</text:p>
          </table:table-cell>
          <table:table-cell office:value-type="float" office:value="979.676453">
            <text:p>979.676453</text:p>
          </table:table-cell>
          <table:table-cell office:value-type="float" office:value="1641.52942">
            <text:p>1641.52942</text:p>
          </table:table-cell>
          <table:table-cell office:value-type="float" office:value="768.25">
            <text:p>768.25</text:p>
          </table:table-cell>
          <table:table-cell office:value-type="float" office:value="943.75">
            <text:p>943.75</text:p>
          </table:table-cell>
        </table:table-row>
        <table:table-row table:style-name="ro1">
          <table:table-cell office:value-type="float" office:value="581.956604">
            <text:p>581.956604</text:p>
          </table:table-cell>
          <table:table-cell table:formula="of:=AVERAGE([.C353:.M353])" office:value-type="float" office:value="992.085541636364">
            <text:p>992.0855416364</text:p>
          </table:table-cell>
          <table:table-cell office:value-type="float" office:value="409.294128">
            <text:p>409.294128</text:p>
          </table:table-cell>
          <table:table-cell office:value-type="float" office:value="621.279419">
            <text:p>621.279419</text:p>
          </table:table-cell>
          <table:table-cell office:value-type="float" office:value="425.426483">
            <text:p>425.426483</text:p>
          </table:table-cell>
          <table:table-cell office:value-type="float" office:value="1116.01465">
            <text:p>1116.01465</text:p>
          </table:table-cell>
          <table:table-cell office:value-type="float" office:value="1193.51465">
            <text:p>1193.51465</text:p>
          </table:table-cell>
          <table:table-cell office:value-type="float" office:value="1417.57349">
            <text:p>1417.57349</text:p>
          </table:table-cell>
          <table:table-cell office:value-type="float" office:value="1334.02942">
            <text:p>1334.02942</text:p>
          </table:table-cell>
          <table:table-cell office:value-type="float" office:value="996.205872">
            <text:p>996.205872</text:p>
          </table:table-cell>
          <table:table-cell office:value-type="float" office:value="1655.76465">
            <text:p>1655.76465</text:p>
          </table:table-cell>
          <table:table-cell office:value-type="float" office:value="780.441162">
            <text:p>780.441162</text:p>
          </table:table-cell>
          <table:table-cell office:value-type="float" office:value="963.397034">
            <text:p>963.397034</text:p>
          </table:table-cell>
        </table:table-row>
        <table:table-row table:style-name="ro1">
          <table:table-cell office:value-type="float" office:value="582.497009">
            <text:p>582.497009</text:p>
          </table:table-cell>
          <table:table-cell table:formula="of:=AVERAGE([.C354:.M354])" office:value-type="float" office:value="1008.40507618182">
            <text:p>1008.4050761818</text:p>
          </table:table-cell>
          <table:table-cell office:value-type="float" office:value="425.470581">
            <text:p>425.470581</text:p>
          </table:table-cell>
          <table:table-cell office:value-type="float" office:value="629.705872">
            <text:p>629.705872</text:p>
          </table:table-cell>
          <table:table-cell office:value-type="float" office:value="441.117645">
            <text:p>441.117645</text:p>
          </table:table-cell>
          <table:table-cell office:value-type="float" office:value="1133.91174">
            <text:p>1133.91174</text:p>
          </table:table-cell>
          <table:table-cell office:value-type="float" office:value="1207.04407">
            <text:p>1207.04407</text:p>
          </table:table-cell>
          <table:table-cell office:value-type="float" office:value="1434.27942">
            <text:p>1434.27942</text:p>
          </table:table-cell>
          <table:table-cell office:value-type="float" office:value="1362.44116">
            <text:p>1362.44116</text:p>
          </table:table-cell>
          <table:table-cell office:value-type="float" office:value="1005.04413">
            <text:p>1005.04413</text:p>
          </table:table-cell>
          <table:table-cell office:value-type="float" office:value="1674.20593">
            <text:p>1674.20593</text:p>
          </table:table-cell>
          <table:table-cell office:value-type="float" office:value="804.764709">
            <text:p>804.764709</text:p>
          </table:table-cell>
          <table:table-cell office:value-type="float" office:value="974.470581">
            <text:p>974.470581</text:p>
          </table:table-cell>
        </table:table-row>
        <table:table-row table:style-name="ro1">
          <table:table-cell office:value-type="float" office:value="583.037354">
            <text:p>583.037354</text:p>
          </table:table-cell>
          <table:table-cell table:formula="of:=AVERAGE([.C355:.M355])" office:value-type="float" office:value="1019.34760163636">
            <text:p>1019.3476016364</text:p>
          </table:table-cell>
          <table:table-cell office:value-type="float" office:value="427.676483">
            <text:p>427.676483</text:p>
          </table:table-cell>
          <table:table-cell office:value-type="float" office:value="642.176453">
            <text:p>642.176453</text:p>
          </table:table-cell>
          <table:table-cell office:value-type="float" office:value="442.147064">
            <text:p>442.147064</text:p>
          </table:table-cell>
          <table:table-cell office:value-type="float" office:value="1144.42651">
            <text:p>1144.42651</text:p>
          </table:table-cell>
          <table:table-cell office:value-type="float" office:value="1226.33826">
            <text:p>1226.33826</text:p>
          </table:table-cell>
          <table:table-cell office:value-type="float" office:value="1457.61768">
            <text:p>1457.61768</text:p>
          </table:table-cell>
          <table:table-cell office:value-type="float" office:value="1373.19116">
            <text:p>1373.19116</text:p>
          </table:table-cell>
          <table:table-cell office:value-type="float" office:value="1012.86768">
            <text:p>1012.86768</text:p>
          </table:table-cell>
          <table:table-cell office:value-type="float" office:value="1690.07349">
            <text:p>1690.07349</text:p>
          </table:table-cell>
          <table:table-cell office:value-type="float" office:value="806.058838">
            <text:p>806.058838</text:p>
          </table:table-cell>
          <table:table-cell office:value-type="float" office:value="990.25">
            <text:p>990.25</text:p>
          </table:table-cell>
        </table:table-row>
        <table:table-row table:style-name="ro1">
          <table:table-cell office:value-type="float" office:value="583.577637">
            <text:p>583.577637</text:p>
          </table:table-cell>
          <table:table-cell table:formula="of:=AVERAGE([.C356:.M356])" office:value-type="float" office:value="1021.386371">
            <text:p>1021.386371</text:p>
          </table:table-cell>
          <table:table-cell office:value-type="float" office:value="422.411774">
            <text:p>422.411774</text:p>
          </table:table-cell>
          <table:table-cell office:value-type="float" office:value="639.632324">
            <text:p>639.632324</text:p>
          </table:table-cell>
          <table:table-cell office:value-type="float" office:value="446.691162">
            <text:p>446.691162</text:p>
          </table:table-cell>
          <table:table-cell office:value-type="float" office:value="1148.70593">
            <text:p>1148.70593</text:p>
          </table:table-cell>
          <table:table-cell office:value-type="float" office:value="1230.14709">
            <text:p>1230.14709</text:p>
          </table:table-cell>
          <table:table-cell office:value-type="float" office:value="1452.72058">
            <text:p>1452.72058</text:p>
          </table:table-cell>
          <table:table-cell office:value-type="float" office:value="1370.23535">
            <text:p>1370.23535</text:p>
          </table:table-cell>
          <table:table-cell office:value-type="float" office:value="1022.25">
            <text:p>1022.25</text:p>
          </table:table-cell>
          <table:table-cell office:value-type="float" office:value="1700">
            <text:p>1700</text:p>
          </table:table-cell>
          <table:table-cell office:value-type="float" office:value="807.161743">
            <text:p>807.161743</text:p>
          </table:table-cell>
          <table:table-cell office:value-type="float" office:value="995.294128">
            <text:p>995.294128</text:p>
          </table:table-cell>
        </table:table-row>
        <table:table-row table:style-name="ro1">
          <table:table-cell office:value-type="float" office:value="584.11792">
            <text:p>584.11792</text:p>
          </table:table-cell>
          <table:table-cell table:formula="of:=AVERAGE([.C357:.M357])" office:value-type="float" office:value="1031.40909290909">
            <text:p>1031.4090929091</text:p>
          </table:table-cell>
          <table:table-cell office:value-type="float" office:value="435.058838">
            <text:p>435.058838</text:p>
          </table:table-cell>
          <table:table-cell office:value-type="float" office:value="645.735291">
            <text:p>645.735291</text:p>
          </table:table-cell>
          <table:table-cell office:value-type="float" office:value="452.161774">
            <text:p>452.161774</text:p>
          </table:table-cell>
          <table:table-cell office:value-type="float" office:value="1157.30884">
            <text:p>1157.30884</text:p>
          </table:table-cell>
          <table:table-cell office:value-type="float" office:value="1245.89709">
            <text:p>1245.89709</text:p>
          </table:table-cell>
          <table:table-cell office:value-type="float" office:value="1464.39709">
            <text:p>1464.39709</text:p>
          </table:table-cell>
          <table:table-cell office:value-type="float" office:value="1379.07349">
            <text:p>1379.07349</text:p>
          </table:table-cell>
          <table:table-cell office:value-type="float" office:value="1034.89709">
            <text:p>1034.89709</text:p>
          </table:table-cell>
          <table:table-cell office:value-type="float" office:value="1712.04407">
            <text:p>1712.04407</text:p>
          </table:table-cell>
          <table:table-cell office:value-type="float" office:value="816.264709">
            <text:p>816.264709</text:p>
          </table:table-cell>
          <table:table-cell office:value-type="float" office:value="1002.66174">
            <text:p>1002.66174</text:p>
          </table:table-cell>
        </table:table-row>
        <table:table-row table:style-name="ro1">
          <table:table-cell office:value-type="float" office:value="584.658142">
            <text:p>584.658142</text:p>
          </table:table-cell>
          <table:table-cell table:formula="of:=AVERAGE([.C358:.M358])" office:value-type="float" office:value="1038.41177072727">
            <text:p>1038.4117707273</text:p>
          </table:table-cell>
          <table:table-cell office:value-type="float" office:value="435.176483">
            <text:p>435.176483</text:p>
          </table:table-cell>
          <table:table-cell office:value-type="float" office:value="650.911743">
            <text:p>650.911743</text:p>
          </table:table-cell>
          <table:table-cell office:value-type="float" office:value="457.102936">
            <text:p>457.102936</text:p>
          </table:table-cell>
          <table:table-cell office:value-type="float" office:value="1156.64709">
            <text:p>1156.64709</text:p>
          </table:table-cell>
          <table:table-cell office:value-type="float" office:value="1253.83826">
            <text:p>1253.83826</text:p>
          </table:table-cell>
          <table:table-cell office:value-type="float" office:value="1478.29407">
            <text:p>1478.29407</text:p>
          </table:table-cell>
          <table:table-cell office:value-type="float" office:value="1387.66174">
            <text:p>1387.66174</text:p>
          </table:table-cell>
          <table:table-cell office:value-type="float" office:value="1045.73535">
            <text:p>1045.73535</text:p>
          </table:table-cell>
          <table:table-cell office:value-type="float" office:value="1722.19116">
            <text:p>1722.19116</text:p>
          </table:table-cell>
          <table:table-cell office:value-type="float" office:value="825.117676">
            <text:p>825.117676</text:p>
          </table:table-cell>
          <table:table-cell office:value-type="float" office:value="1009.85297">
            <text:p>1009.85297</text:p>
          </table:table-cell>
        </table:table-row>
        <table:table-row table:style-name="ro1">
          <table:table-cell office:value-type="float" office:value="585.198303">
            <text:p>585.198303</text:p>
          </table:table-cell>
          <table:table-cell table:formula="of:=AVERAGE([.C359:.M359])" office:value-type="float" office:value="1043.38636118182">
            <text:p>1043.3863611818</text:p>
          </table:table-cell>
          <table:table-cell office:value-type="float" office:value="440.367645">
            <text:p>440.367645</text:p>
          </table:table-cell>
          <table:table-cell office:value-type="float" office:value="659.323547">
            <text:p>659.323547</text:p>
          </table:table-cell>
          <table:table-cell office:value-type="float" office:value="458.75">
            <text:p>458.75</text:p>
          </table:table-cell>
          <table:table-cell office:value-type="float" office:value="1170.83826">
            <text:p>1170.83826</text:p>
          </table:table-cell>
          <table:table-cell office:value-type="float" office:value="1256.45593">
            <text:p>1256.45593</text:p>
          </table:table-cell>
          <table:table-cell office:value-type="float" office:value="1481.60291">
            <text:p>1481.60291</text:p>
          </table:table-cell>
          <table:table-cell office:value-type="float" office:value="1402.38232">
            <text:p>1402.38232</text:p>
          </table:table-cell>
          <table:table-cell office:value-type="float" office:value="1037.16174">
            <text:p>1037.16174</text:p>
          </table:table-cell>
          <table:table-cell office:value-type="float" office:value="1739.79407">
            <text:p>1739.79407</text:p>
          </table:table-cell>
          <table:table-cell office:value-type="float" office:value="823.485291">
            <text:p>823.485291</text:p>
          </table:table-cell>
          <table:table-cell office:value-type="float" office:value="1007.08826">
            <text:p>1007.08826</text:p>
          </table:table-cell>
        </table:table-row>
        <table:table-row table:style-name="ro1">
          <table:table-cell office:value-type="float" office:value="585.738403">
            <text:p>585.738403</text:p>
          </table:table-cell>
          <table:table-cell table:formula="of:=AVERAGE([.C360:.M360])" office:value-type="float" office:value="1049.09357945455">
            <text:p>1049.0935794546</text:p>
          </table:table-cell>
          <table:table-cell office:value-type="float" office:value="445.852936">
            <text:p>445.852936</text:p>
          </table:table-cell>
          <table:table-cell office:value-type="float" office:value="666.044128">
            <text:p>666.044128</text:p>
          </table:table-cell>
          <table:table-cell office:value-type="float" office:value="459.588226">
            <text:p>459.588226</text:p>
          </table:table-cell>
          <table:table-cell office:value-type="float" office:value="1171.92651">
            <text:p>1171.92651</text:p>
          </table:table-cell>
          <table:table-cell office:value-type="float" office:value="1269.54407">
            <text:p>1269.54407</text:p>
          </table:table-cell>
          <table:table-cell office:value-type="float" office:value="1487.60291">
            <text:p>1487.60291</text:p>
          </table:table-cell>
          <table:table-cell office:value-type="float" office:value="1402.5">
            <text:p>1402.5</text:p>
          </table:table-cell>
          <table:table-cell office:value-type="float" office:value="1054.10291">
            <text:p>1054.10291</text:p>
          </table:table-cell>
          <table:table-cell office:value-type="float" office:value="1740.86768">
            <text:p>1740.86768</text:p>
          </table:table-cell>
          <table:table-cell office:value-type="float" office:value="825.882324">
            <text:p>825.882324</text:p>
          </table:table-cell>
          <table:table-cell office:value-type="float" office:value="1016.11768">
            <text:p>1016.11768</text:p>
          </table:table-cell>
        </table:table-row>
        <table:table-row table:style-name="ro1">
          <table:table-cell office:value-type="float" office:value="586.278442">
            <text:p>586.278442</text:p>
          </table:table-cell>
          <table:table-cell table:formula="of:=AVERAGE([.C361:.M361])" office:value-type="float" office:value="1033.09893318182">
            <text:p>1033.0989331818</text:p>
          </table:table-cell>
          <table:table-cell office:value-type="float" office:value="431.808838">
            <text:p>431.808838</text:p>
          </table:table-cell>
          <table:table-cell office:value-type="float" office:value="647.705872">
            <text:p>647.705872</text:p>
          </table:table-cell>
          <table:table-cell office:value-type="float" office:value="445.705872">
            <text:p>445.705872</text:p>
          </table:table-cell>
          <table:table-cell office:value-type="float" office:value="1160.25">
            <text:p>1160.25</text:p>
          </table:table-cell>
          <table:table-cell office:value-type="float" office:value="1248.64709">
            <text:p>1248.64709</text:p>
          </table:table-cell>
          <table:table-cell office:value-type="float" office:value="1475.61768">
            <text:p>1475.61768</text:p>
          </table:table-cell>
          <table:table-cell office:value-type="float" office:value="1383.58826">
            <text:p>1383.58826</text:p>
          </table:table-cell>
          <table:table-cell office:value-type="float" office:value="1032.29407">
            <text:p>1032.29407</text:p>
          </table:table-cell>
          <table:table-cell office:value-type="float" office:value="1720.25">
            <text:p>1720.25</text:p>
          </table:table-cell>
          <table:table-cell office:value-type="float" office:value="813.676453">
            <text:p>813.676453</text:p>
          </table:table-cell>
          <table:table-cell office:value-type="float" office:value="1004.54413">
            <text:p>1004.54413</text:p>
          </table:table-cell>
        </table:table-row>
        <table:table-row table:style-name="ro1">
          <table:table-cell office:value-type="float" office:value="586.818481">
            <text:p>586.818481</text:p>
          </table:table-cell>
          <table:table-cell table:formula="of:=AVERAGE([.C362:.M362])" office:value-type="float" office:value="1032.42779936364">
            <text:p>1032.4277993636</text:p>
          </table:table-cell>
          <table:table-cell office:value-type="float" office:value="440.367645">
            <text:p>440.367645</text:p>
          </table:table-cell>
          <table:table-cell office:value-type="float" office:value="646.764709">
            <text:p>646.764709</text:p>
          </table:table-cell>
          <table:table-cell office:value-type="float" office:value="457.220581">
            <text:p>457.220581</text:p>
          </table:table-cell>
          <table:table-cell office:value-type="float" office:value="1156.52942">
            <text:p>1156.52942</text:p>
          </table:table-cell>
          <table:table-cell office:value-type="float" office:value="1245.51465">
            <text:p>1245.51465</text:p>
          </table:table-cell>
          <table:table-cell office:value-type="float" office:value="1465.52942">
            <text:p>1465.52942</text:p>
          </table:table-cell>
          <table:table-cell office:value-type="float" office:value="1385.11768">
            <text:p>1385.11768</text:p>
          </table:table-cell>
          <table:table-cell office:value-type="float" office:value="1032.35291">
            <text:p>1032.35291</text:p>
          </table:table-cell>
          <table:table-cell office:value-type="float" office:value="1714.26465">
            <text:p>1714.26465</text:p>
          </table:table-cell>
          <table:table-cell office:value-type="float" office:value="818.970581">
            <text:p>818.970581</text:p>
          </table:table-cell>
          <table:table-cell office:value-type="float" office:value="994.073547">
            <text:p>994.073547</text:p>
          </table:table-cell>
        </table:table-row>
        <table:table-row table:style-name="ro1">
          <table:table-cell office:value-type="float" office:value="587.358459">
            <text:p>587.358459</text:p>
          </table:table-cell>
          <table:table-cell table:formula="of:=AVERAGE([.C363:.M363])" office:value-type="float" office:value="1023.522727">
            <text:p>1023.522727</text:p>
          </table:table-cell>
          <table:table-cell office:value-type="float" office:value="428.823517">
            <text:p>428.823517</text:p>
          </table:table-cell>
          <table:table-cell office:value-type="float" office:value="644.911743">
            <text:p>644.911743</text:p>
          </table:table-cell>
          <table:table-cell office:value-type="float" office:value="444.338226">
            <text:p>444.338226</text:p>
          </table:table-cell>
          <table:table-cell office:value-type="float" office:value="1149.16174">
            <text:p>1149.16174</text:p>
          </table:table-cell>
          <table:table-cell office:value-type="float" office:value="1238.05884">
            <text:p>1238.05884</text:p>
          </table:table-cell>
          <table:table-cell office:value-type="float" office:value="1453.04407">
            <text:p>1453.04407</text:p>
          </table:table-cell>
          <table:table-cell office:value-type="float" office:value="1372.98535">
            <text:p>1372.98535</text:p>
          </table:table-cell>
          <table:table-cell office:value-type="float" office:value="1025.42651">
            <text:p>1025.42651</text:p>
          </table:table-cell>
          <table:table-cell office:value-type="float" office:value="1698.52942">
            <text:p>1698.52942</text:p>
          </table:table-cell>
          <table:table-cell office:value-type="float" office:value="807.338257">
            <text:p>807.338257</text:p>
          </table:table-cell>
          <table:table-cell office:value-type="float" office:value="996.132324">
            <text:p>996.132324</text:p>
          </table:table-cell>
        </table:table-row>
        <table:table-row table:style-name="ro1">
          <table:table-cell office:value-type="float" office:value="587.898376">
            <text:p>587.898376</text:p>
          </table:table-cell>
          <table:table-cell table:formula="of:=AVERAGE([.C364:.M364])" office:value-type="float" office:value="1007.68850690909">
            <text:p>1007.6885069091</text:p>
          </table:table-cell>
          <table:table-cell office:value-type="float" office:value="419">
            <text:p>419</text:p>
          </table:table-cell>
          <table:table-cell office:value-type="float" office:value="632.205872">
            <text:p>632.205872</text:p>
          </table:table-cell>
          <table:table-cell office:value-type="float" office:value="439.352936">
            <text:p>439.352936</text:p>
          </table:table-cell>
          <table:table-cell office:value-type="float" office:value="1129.80884">
            <text:p>1129.80884</text:p>
          </table:table-cell>
          <table:table-cell office:value-type="float" office:value="1212.13232">
            <text:p>1212.13232</text:p>
          </table:table-cell>
          <table:table-cell office:value-type="float" office:value="1430.55884">
            <text:p>1430.55884</text:p>
          </table:table-cell>
          <table:table-cell office:value-type="float" office:value="1349.30884">
            <text:p>1349.30884</text:p>
          </table:table-cell>
          <table:table-cell office:value-type="float" office:value="1015.48529">
            <text:p>1015.48529</text:p>
          </table:table-cell>
          <table:table-cell office:value-type="float" office:value="1680.42651">
            <text:p>1680.42651</text:p>
          </table:table-cell>
          <table:table-cell office:value-type="float" office:value="797.602966">
            <text:p>797.602966</text:p>
          </table:table-cell>
          <table:table-cell office:value-type="float" office:value="978.691162">
            <text:p>978.691162</text:p>
          </table:table-cell>
        </table:table-row>
        <table:table-row table:style-name="ro1">
          <table:table-cell office:value-type="float" office:value="588.438293">
            <text:p>588.438293</text:p>
          </table:table-cell>
          <table:table-cell table:formula="of:=AVERAGE([.C365:.M365])" office:value-type="float" office:value="993.284748363636">
            <text:p>993.2847483636</text:p>
          </table:table-cell>
          <table:table-cell office:value-type="float" office:value="407.323517">
            <text:p>407.323517</text:p>
          </table:table-cell>
          <table:table-cell office:value-type="float" office:value="623.647034">
            <text:p>623.647034</text:p>
          </table:table-cell>
          <table:table-cell office:value-type="float" office:value="429.691162">
            <text:p>429.691162</text:p>
          </table:table-cell>
          <table:table-cell office:value-type="float" office:value="1116.51465">
            <text:p>1116.51465</text:p>
          </table:table-cell>
          <table:table-cell office:value-type="float" office:value="1198.33826">
            <text:p>1198.33826</text:p>
          </table:table-cell>
          <table:table-cell office:value-type="float" office:value="1418.16174">
            <text:p>1418.16174</text:p>
          </table:table-cell>
          <table:table-cell office:value-type="float" office:value="1334.73535">
            <text:p>1334.73535</text:p>
          </table:table-cell>
          <table:table-cell office:value-type="float" office:value="992.632324">
            <text:p>992.632324</text:p>
          </table:table-cell>
          <table:table-cell office:value-type="float" office:value="1658.97058">
            <text:p>1658.97058</text:p>
          </table:table-cell>
          <table:table-cell office:value-type="float" office:value="778.382324">
            <text:p>778.382324</text:p>
          </table:table-cell>
          <table:table-cell office:value-type="float" office:value="967.735291">
            <text:p>967.735291</text:p>
          </table:table-cell>
        </table:table-row>
        <table:table-row table:style-name="ro1">
          <table:table-cell office:value-type="float" office:value="588.978088">
            <text:p>588.978088</text:p>
          </table:table-cell>
          <table:table-cell table:formula="of:=AVERAGE([.C366:.M366])" office:value-type="float" office:value="988.775388454546">
            <text:p>988.7753884545</text:p>
          </table:table-cell>
          <table:table-cell office:value-type="float" office:value="407.352936">
            <text:p>407.352936</text:p>
          </table:table-cell>
          <table:table-cell office:value-type="float" office:value="619.382324">
            <text:p>619.382324</text:p>
          </table:table-cell>
          <table:table-cell office:value-type="float" office:value="425.764709">
            <text:p>425.764709</text:p>
          </table:table-cell>
          <table:table-cell office:value-type="float" office:value="1108.92651">
            <text:p>1108.92651</text:p>
          </table:table-cell>
          <table:table-cell office:value-type="float" office:value="1197.77942">
            <text:p>1197.77942</text:p>
          </table:table-cell>
          <table:table-cell office:value-type="float" office:value="1417.79407">
            <text:p>1417.79407</text:p>
          </table:table-cell>
          <table:table-cell office:value-type="float" office:value="1330.54407">
            <text:p>1330.54407</text:p>
          </table:table-cell>
          <table:table-cell office:value-type="float" office:value="991.882324">
            <text:p>991.882324</text:p>
          </table:table-cell>
          <table:table-cell office:value-type="float" office:value="1648.85291">
            <text:p>1648.85291</text:p>
          </table:table-cell>
          <table:table-cell office:value-type="float" office:value="773.441162">
            <text:p>773.441162</text:p>
          </table:table-cell>
          <table:table-cell office:value-type="float" office:value="954.808838">
            <text:p>954.808838</text:p>
          </table:table-cell>
        </table:table-row>
        <table:table-row table:style-name="ro1">
          <table:table-cell office:value-type="float" office:value="589.517883">
            <text:p>589.517883</text:p>
          </table:table-cell>
          <table:table-cell table:formula="of:=AVERAGE([.C367:.M367])" office:value-type="float" office:value="973.640369636364">
            <text:p>973.6403696364</text:p>
          </table:table-cell>
          <table:table-cell office:value-type="float" office:value="392.764709">
            <text:p>392.764709</text:p>
          </table:table-cell>
          <table:table-cell office:value-type="float" office:value="607.176453">
            <text:p>607.176453</text:p>
          </table:table-cell>
          <table:table-cell office:value-type="float" office:value="410.235291">
            <text:p>410.235291</text:p>
          </table:table-cell>
          <table:table-cell office:value-type="float" office:value="1095.19116">
            <text:p>1095.19116</text:p>
          </table:table-cell>
          <table:table-cell office:value-type="float" office:value="1188.25">
            <text:p>1188.25</text:p>
          </table:table-cell>
          <table:table-cell office:value-type="float" office:value="1395.72058">
            <text:p>1395.72058</text:p>
          </table:table-cell>
          <table:table-cell office:value-type="float" office:value="1316.47058">
            <text:p>1316.47058</text:p>
          </table:table-cell>
          <table:table-cell office:value-type="float" office:value="965.455872">
            <text:p>965.455872</text:p>
          </table:table-cell>
          <table:table-cell office:value-type="float" office:value="1638.55884">
            <text:p>1638.55884</text:p>
          </table:table-cell>
          <table:table-cell office:value-type="float" office:value="765.970581">
            <text:p>765.970581</text:p>
          </table:table-cell>
          <table:table-cell office:value-type="float" office:value="934.25">
            <text:p>934.25</text:p>
          </table:table-cell>
        </table:table-row>
        <table:table-row table:style-name="ro1">
          <table:table-cell office:value-type="float" office:value="590.057678">
            <text:p>590.057678</text:p>
          </table:table-cell>
          <table:table-cell table:formula="of:=AVERAGE([.C368:.M368])" office:value-type="float" office:value="944.635026">
            <text:p>944.635026</text:p>
          </table:table-cell>
          <table:table-cell office:value-type="float" office:value="383.602936">
            <text:p>383.602936</text:p>
          </table:table-cell>
          <table:table-cell office:value-type="float" office:value="588.882324">
            <text:p>588.882324</text:p>
          </table:table-cell>
          <table:table-cell office:value-type="float" office:value="404.117645">
            <text:p>404.117645</text:p>
          </table:table-cell>
          <table:table-cell office:value-type="float" office:value="1073.26465">
            <text:p>1073.26465</text:p>
          </table:table-cell>
          <table:table-cell office:value-type="float" office:value="1145.42651">
            <text:p>1145.42651</text:p>
          </table:table-cell>
          <table:table-cell office:value-type="float" office:value="1352.48535">
            <text:p>1352.48535</text:p>
          </table:table-cell>
          <table:table-cell office:value-type="float" office:value="1281.91174">
            <text:p>1281.91174</text:p>
          </table:table-cell>
          <table:table-cell office:value-type="float" office:value="937.5">
            <text:p>937.5</text:p>
          </table:table-cell>
          <table:table-cell office:value-type="float" office:value="1590.80884">
            <text:p>1590.80884</text:p>
          </table:table-cell>
          <table:table-cell office:value-type="float" office:value="730.176453">
            <text:p>730.176453</text:p>
          </table:table-cell>
          <table:table-cell office:value-type="float" office:value="902.808838">
            <text:p>902.808838</text:p>
          </table:table-cell>
        </table:table-row>
        <table:table-row table:style-name="ro1">
          <table:table-cell office:value-type="float" office:value="590.597351">
            <text:p>590.597351</text:p>
          </table:table-cell>
          <table:table-cell table:formula="of:=AVERAGE([.C369:.M369])" office:value-type="float" office:value="878.902401909091">
            <text:p>878.9024019091</text:p>
          </table:table-cell>
          <table:table-cell office:value-type="float" office:value="336.970581">
            <text:p>336.970581</text:p>
          </table:table-cell>
          <table:table-cell office:value-type="float" office:value="534.676453">
            <text:p>534.676453</text:p>
          </table:table-cell>
          <table:table-cell office:value-type="float" office:value="349.088226">
            <text:p>349.088226</text:p>
          </table:table-cell>
          <table:table-cell office:value-type="float" office:value="1004.97058">
            <text:p>1004.97058</text:p>
          </table:table-cell>
          <table:table-cell office:value-type="float" office:value="1074.10291">
            <text:p>1074.10291</text:p>
          </table:table-cell>
          <table:table-cell office:value-type="float" office:value="1287.33826">
            <text:p>1287.33826</text:p>
          </table:table-cell>
          <table:table-cell office:value-type="float" office:value="1208.39709">
            <text:p>1208.39709</text:p>
          </table:table-cell>
          <table:table-cell office:value-type="float" office:value="870.25">
            <text:p>870.25</text:p>
          </table:table-cell>
          <table:table-cell office:value-type="float" office:value="1492.66174">
            <text:p>1492.66174</text:p>
          </table:table-cell>
          <table:table-cell office:value-type="float" office:value="675.397034">
            <text:p>675.397034</text:p>
          </table:table-cell>
          <table:table-cell office:value-type="float" office:value="834.073547">
            <text:p>834.073547</text:p>
          </table:table-cell>
        </table:table-row>
        <table:table-row table:style-name="ro1">
          <table:table-cell office:value-type="float" office:value="591.137024">
            <text:p>591.137024</text:p>
          </table:table-cell>
          <table:table-cell table:formula="of:=AVERAGE([.C370:.M370])" office:value-type="float" office:value="827.491979636364">
            <text:p>827.4919796364</text:p>
          </table:table-cell>
          <table:table-cell office:value-type="float" office:value="308.397064">
            <text:p>308.397064</text:p>
          </table:table-cell>
          <table:table-cell office:value-type="float" office:value="494.397064">
            <text:p>494.397064</text:p>
          </table:table-cell>
          <table:table-cell office:value-type="float" office:value="326.676483">
            <text:p>326.676483</text:p>
          </table:table-cell>
          <table:table-cell office:value-type="float" office:value="942.367676">
            <text:p>942.367676</text:p>
          </table:table-cell>
          <table:table-cell office:value-type="float" office:value="1020.5">
            <text:p>1020.5</text:p>
          </table:table-cell>
          <table:table-cell office:value-type="float" office:value="1217.54407">
            <text:p>1217.54407</text:p>
          </table:table-cell>
          <table:table-cell office:value-type="float" office:value="1143.44116">
            <text:p>1143.44116</text:p>
          </table:table-cell>
          <table:table-cell office:value-type="float" office:value="814.544128">
            <text:p>814.544128</text:p>
          </table:table-cell>
          <table:table-cell office:value-type="float" office:value="1430.83826">
            <text:p>1430.83826</text:p>
          </table:table-cell>
          <table:table-cell office:value-type="float" office:value="623.941162">
            <text:p>623.941162</text:p>
          </table:table-cell>
          <table:table-cell office:value-type="float" office:value="779.764709">
            <text:p>779.764709</text:p>
          </table:table-cell>
        </table:table-row>
        <table:table-row table:style-name="ro1">
          <table:table-cell office:value-type="float" office:value="591.676636">
            <text:p>591.676636</text:p>
          </table:table-cell>
          <table:table-cell table:formula="of:=AVERAGE([.C371:.M371])" office:value-type="float" office:value="804.025403636364">
            <text:p>804.0254036364</text:p>
          </table:table-cell>
          <table:table-cell office:value-type="float" office:value="297.205872">
            <text:p>297.205872</text:p>
          </table:table-cell>
          <table:table-cell office:value-type="float" office:value="473.514709">
            <text:p>473.514709</text:p>
          </table:table-cell>
          <table:table-cell office:value-type="float" office:value="304.397064">
            <text:p>304.397064</text:p>
          </table:table-cell>
          <table:table-cell office:value-type="float" office:value="922.529419">
            <text:p>922.529419</text:p>
          </table:table-cell>
          <table:table-cell office:value-type="float" office:value="992.764709">
            <text:p>992.764709</text:p>
          </table:table-cell>
          <table:table-cell office:value-type="float" office:value="1194.63232">
            <text:p>1194.63232</text:p>
          </table:table-cell>
          <table:table-cell office:value-type="float" office:value="1103.69116">
            <text:p>1103.69116</text:p>
          </table:table-cell>
          <table:table-cell office:value-type="float" office:value="794.794128">
            <text:p>794.794128</text:p>
          </table:table-cell>
          <table:table-cell office:value-type="float" office:value="1390.73535">
            <text:p>1390.73535</text:p>
          </table:table-cell>
          <table:table-cell office:value-type="float" office:value="605.073547">
            <text:p>605.073547</text:p>
          </table:table-cell>
          <table:table-cell office:value-type="float" office:value="764.941162">
            <text:p>764.941162</text:p>
          </table:table-cell>
        </table:table-row>
        <table:table-row table:style-name="ro1">
          <table:table-cell office:value-type="float" office:value="592.216187">
            <text:p>592.216187</text:p>
          </table:table-cell>
          <table:table-cell table:formula="of:=AVERAGE([.C372:.M372])" office:value-type="float" office:value="818.338240454546">
            <text:p>818.3382404545</text:p>
          </table:table-cell>
          <table:table-cell office:value-type="float" office:value="299.514709">
            <text:p>299.514709</text:p>
          </table:table-cell>
          <table:table-cell office:value-type="float" office:value="484.029419">
            <text:p>484.029419</text:p>
          </table:table-cell>
          <table:table-cell office:value-type="float" office:value="316.558838">
            <text:p>316.558838</text:p>
          </table:table-cell>
          <table:table-cell office:value-type="float" office:value="943.632324">
            <text:p>943.632324</text:p>
          </table:table-cell>
          <table:table-cell office:value-type="float" office:value="1009.82355">
            <text:p>1009.82355</text:p>
          </table:table-cell>
          <table:table-cell office:value-type="float" office:value="1206.92651">
            <text:p>1206.92651</text:p>
          </table:table-cell>
          <table:table-cell office:value-type="float" office:value="1125.80884">
            <text:p>1125.80884</text:p>
          </table:table-cell>
          <table:table-cell office:value-type="float" office:value="809.088257">
            <text:p>809.088257</text:p>
          </table:table-cell>
          <table:table-cell office:value-type="float" office:value="1418.51465">
            <text:p>1418.51465</text:p>
          </table:table-cell>
          <table:table-cell office:value-type="float" office:value="616.117676">
            <text:p>616.117676</text:p>
          </table:table-cell>
          <table:table-cell office:value-type="float" office:value="771.705872">
            <text:p>771.705872</text:p>
          </table:table-cell>
        </table:table-row>
        <table:table-row table:style-name="ro1">
          <table:table-cell office:value-type="float" office:value="592.755676">
            <text:p>592.755676</text:p>
          </table:table-cell>
          <table:table-cell table:formula="of:=AVERAGE([.C373:.M373])" office:value-type="float" office:value="854.999995454545">
            <text:p>854.9999954545</text:p>
          </table:table-cell>
          <table:table-cell office:value-type="float" office:value="325.911774">
            <text:p>325.911774</text:p>
          </table:table-cell>
          <table:table-cell office:value-type="float" office:value="521.323547">
            <text:p>521.323547</text:p>
          </table:table-cell>
          <table:table-cell office:value-type="float" office:value="333.676483">
            <text:p>333.676483</text:p>
          </table:table-cell>
          <table:table-cell office:value-type="float" office:value="986.661743">
            <text:p>986.661743</text:p>
          </table:table-cell>
          <table:table-cell office:value-type="float" office:value="1054.55884">
            <text:p>1054.55884</text:p>
          </table:table-cell>
          <table:table-cell office:value-type="float" office:value="1254.54407">
            <text:p>1254.54407</text:p>
          </table:table-cell>
          <table:table-cell office:value-type="float" office:value="1167.35291">
            <text:p>1167.35291</text:p>
          </table:table-cell>
          <table:table-cell office:value-type="float" office:value="843.911743">
            <text:p>843.911743</text:p>
          </table:table-cell>
          <table:table-cell office:value-type="float" office:value="1461.55884">
            <text:p>1461.55884</text:p>
          </table:table-cell>
          <table:table-cell office:value-type="float" office:value="644.617676">
            <text:p>644.617676</text:p>
          </table:table-cell>
          <table:table-cell office:value-type="float" office:value="810.882324">
            <text:p>810.882324</text:p>
          </table:table-cell>
        </table:table-row>
        <table:table-row table:style-name="ro1">
          <table:table-cell office:value-type="float" office:value="593.295166">
            <text:p>593.295166</text:p>
          </table:table-cell>
          <table:table-cell table:formula="of:=AVERAGE([.C374:.M374])" office:value-type="float" office:value="882.386360727273">
            <text:p>882.3863607273</text:p>
          </table:table-cell>
          <table:table-cell office:value-type="float" office:value="342.661774">
            <text:p>342.661774</text:p>
          </table:table-cell>
          <table:table-cell office:value-type="float" office:value="530.647034">
            <text:p>530.647034</text:p>
          </table:table-cell>
          <table:table-cell office:value-type="float" office:value="348.735291">
            <text:p>348.735291</text:p>
          </table:table-cell>
          <table:table-cell office:value-type="float" office:value="1015.16174">
            <text:p>1015.16174</text:p>
          </table:table-cell>
          <table:table-cell office:value-type="float" office:value="1086.72058">
            <text:p>1086.72058</text:p>
          </table:table-cell>
          <table:table-cell office:value-type="float" office:value="1297.10291">
            <text:p>1297.10291</text:p>
          </table:table-cell>
          <table:table-cell office:value-type="float" office:value="1210.5">
            <text:p>1210.5</text:p>
          </table:table-cell>
          <table:table-cell office:value-type="float" office:value="868.794128">
            <text:p>868.794128</text:p>
          </table:table-cell>
          <table:table-cell office:value-type="float" office:value="1508.20593">
            <text:p>1508.20593</text:p>
          </table:table-cell>
          <table:table-cell office:value-type="float" office:value="665.632324">
            <text:p>665.632324</text:p>
          </table:table-cell>
          <table:table-cell office:value-type="float" office:value="832.088257">
            <text:p>832.088257</text:p>
          </table:table-cell>
        </table:table-row>
        <table:table-row table:style-name="ro1">
          <table:table-cell office:value-type="float" office:value="593.834595">
            <text:p>593.834595</text:p>
          </table:table-cell>
          <table:table-cell table:formula="of:=AVERAGE([.C375:.M375])" office:value-type="float" office:value="901.824876181818">
            <text:p>901.8248761818</text:p>
          </table:table-cell>
          <table:table-cell office:value-type="float" office:value="349.205872">
            <text:p>349.205872</text:p>
          </table:table-cell>
          <table:table-cell office:value-type="float" office:value="553.117676">
            <text:p>553.117676</text:p>
          </table:table-cell>
          <table:table-cell office:value-type="float" office:value="365.911774">
            <text:p>365.911774</text:p>
          </table:table-cell>
          <table:table-cell office:value-type="float" office:value="1034.51465">
            <text:p>1034.51465</text:p>
          </table:table-cell>
          <table:table-cell office:value-type="float" office:value="1110.11768">
            <text:p>1110.11768</text:p>
          </table:table-cell>
          <table:table-cell office:value-type="float" office:value="1324.17651">
            <text:p>1324.17651</text:p>
          </table:table-cell>
          <table:table-cell office:value-type="float" office:value="1232.75">
            <text:p>1232.75</text:p>
          </table:table-cell>
          <table:table-cell office:value-type="float" office:value="888.985291">
            <text:p>888.985291</text:p>
          </table:table-cell>
          <table:table-cell office:value-type="float" office:value="1531.64709">
            <text:p>1531.64709</text:p>
          </table:table-cell>
          <table:table-cell office:value-type="float" office:value="682.779419">
            <text:p>682.779419</text:p>
          </table:table-cell>
          <table:table-cell office:value-type="float" office:value="846.867676">
            <text:p>846.867676</text:p>
          </table:table-cell>
        </table:table-row>
        <table:table-row table:style-name="ro1">
          <table:table-cell office:value-type="float" office:value="594.373962">
            <text:p>594.373962</text:p>
          </table:table-cell>
          <table:table-cell table:formula="of:=AVERAGE([.C376:.M376])" office:value-type="float" office:value="919.544128454545">
            <text:p>919.5441284545</text:p>
          </table:table-cell>
          <table:table-cell office:value-type="float" office:value="358.279419">
            <text:p>358.279419</text:p>
          </table:table-cell>
          <table:table-cell office:value-type="float" office:value="561.529419">
            <text:p>561.529419</text:p>
          </table:table-cell>
          <table:table-cell office:value-type="float" office:value="379.058838">
            <text:p>379.058838</text:p>
          </table:table-cell>
          <table:table-cell office:value-type="float" office:value="1050.16174">
            <text:p>1050.16174</text:p>
          </table:table-cell>
          <table:table-cell office:value-type="float" office:value="1117.61768">
            <text:p>1117.61768</text:p>
          </table:table-cell>
          <table:table-cell office:value-type="float" office:value="1342.47058">
            <text:p>1342.47058</text:p>
          </table:table-cell>
          <table:table-cell office:value-type="float" office:value="1258.86768">
            <text:p>1258.86768</text:p>
          </table:table-cell>
          <table:table-cell office:value-type="float" office:value="909.338257">
            <text:p>909.338257</text:p>
          </table:table-cell>
          <table:table-cell office:value-type="float" office:value="1564.92651">
            <text:p>1564.92651</text:p>
          </table:table-cell>
          <table:table-cell office:value-type="float" office:value="704.470581">
            <text:p>704.470581</text:p>
          </table:table-cell>
          <table:table-cell office:value-type="float" office:value="868.264709">
            <text:p>868.264709</text:p>
          </table:table-cell>
        </table:table-row>
        <table:table-row table:style-name="ro1">
          <table:table-cell office:value-type="float" office:value="594.913269">
            <text:p>594.913269</text:p>
          </table:table-cell>
          <table:table-cell table:formula="of:=AVERAGE([.C377:.M377])" office:value-type="float" office:value="941.471936909091">
            <text:p>941.4719369091</text:p>
          </table:table-cell>
          <table:table-cell office:value-type="float" office:value="380.161774">
            <text:p>380.161774</text:p>
          </table:table-cell>
          <table:table-cell office:value-type="float" office:value="575.102966">
            <text:p>575.102966</text:p>
          </table:table-cell>
          <table:table-cell office:value-type="float" office:value="388.308838">
            <text:p>388.308838</text:p>
          </table:table-cell>
          <table:table-cell office:value-type="float" office:value="1067.14709">
            <text:p>1067.14709</text:p>
          </table:table-cell>
          <table:table-cell office:value-type="float" office:value="1158.39709">
            <text:p>1158.39709</text:p>
          </table:table-cell>
          <table:table-cell office:value-type="float" office:value="1370.85291">
            <text:p>1370.85291</text:p>
          </table:table-cell>
          <table:table-cell office:value-type="float" office:value="1275">
            <text:p>1275</text:p>
          </table:table-cell>
          <table:table-cell office:value-type="float" office:value="929.779419">
            <text:p>929.779419</text:p>
          </table:table-cell>
          <table:table-cell office:value-type="float" office:value="1590.42651">
            <text:p>1590.42651</text:p>
          </table:table-cell>
          <table:table-cell office:value-type="float" office:value="730.044128">
            <text:p>730.044128</text:p>
          </table:table-cell>
          <table:table-cell office:value-type="float" office:value="890.970581">
            <text:p>890.970581</text:p>
          </table:table-cell>
        </table:table-row>
        <table:table-row table:style-name="ro1">
          <table:table-cell office:value-type="float" office:value="595.452576">
            <text:p>595.452576</text:p>
          </table:table-cell>
          <table:table-cell table:formula="of:=AVERAGE([.C378:.M378])" office:value-type="float" office:value="958.070858545455">
            <text:p>958.0708585455</text:p>
          </table:table-cell>
          <table:table-cell office:value-type="float" office:value="385.823517">
            <text:p>385.823517</text:p>
          </table:table-cell>
          <table:table-cell office:value-type="float" office:value="596.029419">
            <text:p>596.029419</text:p>
          </table:table-cell>
          <table:table-cell office:value-type="float" office:value="393.5">
            <text:p>393.5</text:p>
          </table:table-cell>
          <table:table-cell office:value-type="float" office:value="1086.69116">
            <text:p>1086.69116</text:p>
          </table:table-cell>
          <table:table-cell office:value-type="float" office:value="1174.48535">
            <text:p>1174.48535</text:p>
          </table:table-cell>
          <table:table-cell office:value-type="float" office:value="1394">
            <text:p>1394</text:p>
          </table:table-cell>
          <table:table-cell office:value-type="float" office:value="1295.44116">
            <text:p>1295.44116</text:p>
          </table:table-cell>
          <table:table-cell office:value-type="float" office:value="953.220581">
            <text:p>953.220581</text:p>
          </table:table-cell>
          <table:table-cell office:value-type="float" office:value="1618">
            <text:p>1618</text:p>
          </table:table-cell>
          <table:table-cell office:value-type="float" office:value="736.867676">
            <text:p>736.867676</text:p>
          </table:table-cell>
          <table:table-cell office:value-type="float" office:value="904.720581">
            <text:p>904.720581</text:p>
          </table:table-cell>
        </table:table-row>
        <table:table-row table:style-name="ro1">
          <table:table-cell office:value-type="float" office:value="595.991821">
            <text:p>595.991821</text:p>
          </table:table-cell>
          <table:table-cell table:formula="of:=AVERAGE([.C379:.M379])" office:value-type="float" office:value="955.683141090909">
            <text:p>955.6831410909</text:p>
          </table:table-cell>
          <table:table-cell office:value-type="float" office:value="379.294128">
            <text:p>379.294128</text:p>
          </table:table-cell>
          <table:table-cell office:value-type="float" office:value="587.235291">
            <text:p>587.235291</text:p>
          </table:table-cell>
          <table:table-cell office:value-type="float" office:value="395.161774">
            <text:p>395.161774</text:p>
          </table:table-cell>
          <table:table-cell office:value-type="float" office:value="1091.86768">
            <text:p>1091.86768</text:p>
          </table:table-cell>
          <table:table-cell office:value-type="float" office:value="1161.41174">
            <text:p>1161.41174</text:p>
          </table:table-cell>
          <table:table-cell office:value-type="float" office:value="1384.88232">
            <text:p>1384.88232</text:p>
          </table:table-cell>
          <table:table-cell office:value-type="float" office:value="1305.51465">
            <text:p>1305.51465</text:p>
          </table:table-cell>
          <table:table-cell office:value-type="float" office:value="947.647034">
            <text:p>947.647034</text:p>
          </table:table-cell>
          <table:table-cell office:value-type="float" office:value="1614.63232">
            <text:p>1614.63232</text:p>
          </table:table-cell>
          <table:table-cell office:value-type="float" office:value="736.176453">
            <text:p>736.176453</text:p>
          </table:table-cell>
          <table:table-cell office:value-type="float" office:value="908.691162">
            <text:p>908.691162</text:p>
          </table:table-cell>
        </table:table-row>
        <table:table-row table:style-name="ro1">
          <table:table-cell office:value-type="float" office:value="596.531006">
            <text:p>596.531006</text:p>
          </table:table-cell>
          <table:table-cell table:formula="of:=AVERAGE([.C380:.M380])" office:value-type="float" office:value="944.310154909091">
            <text:p>944.3101549091</text:p>
          </table:table-cell>
          <table:table-cell office:value-type="float" office:value="368.294128">
            <text:p>368.294128</text:p>
          </table:table-cell>
          <table:table-cell office:value-type="float" office:value="580.970581">
            <text:p>580.970581</text:p>
          </table:table-cell>
          <table:table-cell office:value-type="float" office:value="395.367645">
            <text:p>395.367645</text:p>
          </table:table-cell>
          <table:table-cell office:value-type="float" office:value="1075.69116">
            <text:p>1075.69116</text:p>
          </table:table-cell>
          <table:table-cell office:value-type="float" office:value="1155.88232">
            <text:p>1155.88232</text:p>
          </table:table-cell>
          <table:table-cell office:value-type="float" office:value="1369">
            <text:p>1369</text:p>
          </table:table-cell>
          <table:table-cell office:value-type="float" office:value="1279.44116">
            <text:p>1279.44116</text:p>
          </table:table-cell>
          <table:table-cell office:value-type="float" office:value="930.838257">
            <text:p>930.838257</text:p>
          </table:table-cell>
          <table:table-cell office:value-type="float" office:value="1611">
            <text:p>1611</text:p>
          </table:table-cell>
          <table:table-cell office:value-type="float" office:value="727.529419">
            <text:p>727.529419</text:p>
          </table:table-cell>
          <table:table-cell office:value-type="float" office:value="893.397034">
            <text:p>893.397034</text:p>
          </table:table-cell>
        </table:table-row>
        <table:table-row table:style-name="ro1">
          <table:table-cell office:value-type="float" office:value="597.070129">
            <text:p>597.070129</text:p>
          </table:table-cell>
          <table:table-cell table:formula="of:=AVERAGE([.C381:.M381])" office:value-type="float" office:value="933.502685272727">
            <text:p>933.5026852727</text:p>
          </table:table-cell>
          <table:table-cell office:value-type="float" office:value="364.897064">
            <text:p>364.897064</text:p>
          </table:table-cell>
          <table:table-cell office:value-type="float" office:value="570.25">
            <text:p>570.25</text:p>
          </table:table-cell>
          <table:table-cell office:value-type="float" office:value="385.176483">
            <text:p>385.176483</text:p>
          </table:table-cell>
          <table:table-cell office:value-type="float" office:value="1064.83826">
            <text:p>1064.83826</text:p>
          </table:table-cell>
          <table:table-cell office:value-type="float" office:value="1133.36768">
            <text:p>1133.36768</text:p>
          </table:table-cell>
          <table:table-cell office:value-type="float" office:value="1364.94116">
            <text:p>1364.94116</text:p>
          </table:table-cell>
          <table:table-cell office:value-type="float" office:value="1267.67651">
            <text:p>1267.67651</text:p>
          </table:table-cell>
          <table:table-cell office:value-type="float" office:value="931.558838">
            <text:p>931.558838</text:p>
          </table:table-cell>
          <table:table-cell office:value-type="float" office:value="1586.64709">
            <text:p>1586.64709</text:p>
          </table:table-cell>
          <table:table-cell office:value-type="float" office:value="714.147034">
            <text:p>714.147034</text:p>
          </table:table-cell>
          <table:table-cell office:value-type="float" office:value="885.029419">
            <text:p>885.029419</text:p>
          </table:table-cell>
        </table:table-row>
        <table:table-row table:style-name="ro1">
          <table:table-cell office:value-type="float" office:value="597.609253">
            <text:p>597.609253</text:p>
          </table:table-cell>
          <table:table-cell table:formula="of:=AVERAGE([.C382:.M382])" office:value-type="float" office:value="958.254001727273">
            <text:p>958.2540017273</text:p>
          </table:table-cell>
          <table:table-cell office:value-type="float" office:value="389.088226">
            <text:p>389.088226</text:p>
          </table:table-cell>
          <table:table-cell office:value-type="float" office:value="586.573547">
            <text:p>586.573547</text:p>
          </table:table-cell>
          <table:table-cell office:value-type="float" office:value="392.632355">
            <text:p>392.632355</text:p>
          </table:table-cell>
          <table:table-cell office:value-type="float" office:value="1087.11768">
            <text:p>1087.11768</text:p>
          </table:table-cell>
          <table:table-cell office:value-type="float" office:value="1171.32349">
            <text:p>1171.32349</text:p>
          </table:table-cell>
          <table:table-cell office:value-type="float" office:value="1388.35291">
            <text:p>1388.35291</text:p>
          </table:table-cell>
          <table:table-cell office:value-type="float" office:value="1307.16174">
            <text:p>1307.16174</text:p>
          </table:table-cell>
          <table:table-cell office:value-type="float" office:value="953.147034">
            <text:p>953.147034</text:p>
          </table:table-cell>
          <table:table-cell office:value-type="float" office:value="1617.82349">
            <text:p>1617.82349</text:p>
          </table:table-cell>
          <table:table-cell office:value-type="float" office:value="735.558838">
            <text:p>735.558838</text:p>
          </table:table-cell>
          <table:table-cell office:value-type="float" office:value="912.014709">
            <text:p>912.014709</text:p>
          </table:table-cell>
        </table:table-row>
        <table:table-row table:style-name="ro1">
          <table:table-cell office:value-type="float" office:value="598.148315">
            <text:p>598.148315</text:p>
          </table:table-cell>
          <table:table-cell table:formula="of:=AVERAGE([.C383:.M383])" office:value-type="float" office:value="978.810163909091">
            <text:p>978.8101639091</text:p>
          </table:table-cell>
          <table:table-cell office:value-type="float" office:value="397.455872">
            <text:p>397.455872</text:p>
          </table:table-cell>
          <table:table-cell office:value-type="float" office:value="611.676453">
            <text:p>611.676453</text:p>
          </table:table-cell>
          <table:table-cell office:value-type="float" office:value="408.808838">
            <text:p>408.808838</text:p>
          </table:table-cell>
          <table:table-cell office:value-type="float" office:value="1110.98535">
            <text:p>1110.98535</text:p>
          </table:table-cell>
          <table:table-cell office:value-type="float" office:value="1188.89709">
            <text:p>1188.89709</text:p>
          </table:table-cell>
          <table:table-cell office:value-type="float" office:value="1410.44116">
            <text:p>1410.44116</text:p>
          </table:table-cell>
          <table:table-cell office:value-type="float" office:value="1325.10291">
            <text:p>1325.10291</text:p>
          </table:table-cell>
          <table:table-cell office:value-type="float" office:value="970.911743">
            <text:p>970.911743</text:p>
          </table:table-cell>
          <table:table-cell office:value-type="float" office:value="1650.05884">
            <text:p>1650.05884</text:p>
          </table:table-cell>
          <table:table-cell office:value-type="float" office:value="756.529419">
            <text:p>756.529419</text:p>
          </table:table-cell>
          <table:table-cell office:value-type="float" office:value="936.044128">
            <text:p>936.044128</text:p>
          </table:table-cell>
        </table:table-row>
        <table:table-row table:style-name="ro1">
          <table:table-cell office:value-type="float" office:value="598.687317">
            <text:p>598.687317</text:p>
          </table:table-cell>
          <table:table-cell table:formula="of:=AVERAGE([.C384:.M384])" office:value-type="float" office:value="986.399740909091">
            <text:p>986.3997409091</text:p>
          </table:table-cell>
          <table:table-cell office:value-type="float" office:value="395.647064">
            <text:p>395.647064</text:p>
          </table:table-cell>
          <table:table-cell office:value-type="float" office:value="615.411743">
            <text:p>615.411743</text:p>
          </table:table-cell>
          <table:table-cell office:value-type="float" office:value="408.911774">
            <text:p>408.911774</text:p>
          </table:table-cell>
          <table:table-cell office:value-type="float" office:value="1115.01465">
            <text:p>1115.01465</text:p>
          </table:table-cell>
          <table:table-cell office:value-type="float" office:value="1201.73535">
            <text:p>1201.73535</text:p>
          </table:table-cell>
          <table:table-cell office:value-type="float" office:value="1429.45593">
            <text:p>1429.45593</text:p>
          </table:table-cell>
          <table:table-cell office:value-type="float" office:value="1330.64709">
            <text:p>1330.64709</text:p>
          </table:table-cell>
          <table:table-cell office:value-type="float" office:value="985.25">
            <text:p>985.25</text:p>
          </table:table-cell>
          <table:table-cell office:value-type="float" office:value="1662.55884">
            <text:p>1662.55884</text:p>
          </table:table-cell>
          <table:table-cell office:value-type="float" office:value="763.691162">
            <text:p>763.691162</text:p>
          </table:table-cell>
          <table:table-cell office:value-type="float" office:value="942.073547">
            <text:p>942.073547</text:p>
          </table:table-cell>
        </table:table-row>
        <table:table-row table:style-name="ro1">
          <table:table-cell office:value-type="float" office:value="599.226318">
            <text:p>599.226318</text:p>
          </table:table-cell>
          <table:table-cell table:formula="of:=AVERAGE([.C385:.M385])" office:value-type="float" office:value="984.897058363636">
            <text:p>984.8970583636</text:p>
          </table:table-cell>
          <table:table-cell office:value-type="float" office:value="395.352936">
            <text:p>395.352936</text:p>
          </table:table-cell>
          <table:table-cell office:value-type="float" office:value="610.044128">
            <text:p>610.044128</text:p>
          </table:table-cell>
          <table:table-cell office:value-type="float" office:value="408.779419">
            <text:p>408.779419</text:p>
          </table:table-cell>
          <table:table-cell office:value-type="float" office:value="1109.91174">
            <text:p>1109.91174</text:p>
          </table:table-cell>
          <table:table-cell office:value-type="float" office:value="1206.30884">
            <text:p>1206.30884</text:p>
          </table:table-cell>
          <table:table-cell office:value-type="float" office:value="1422.05884">
            <text:p>1422.05884</text:p>
          </table:table-cell>
          <table:table-cell office:value-type="float" office:value="1331.75">
            <text:p>1331.75</text:p>
          </table:table-cell>
          <table:table-cell office:value-type="float" office:value="977.264709">
            <text:p>977.264709</text:p>
          </table:table-cell>
          <table:table-cell office:value-type="float" office:value="1666.66174">
            <text:p>1666.66174</text:p>
          </table:table-cell>
          <table:table-cell office:value-type="float" office:value="766.132324">
            <text:p>766.132324</text:p>
          </table:table-cell>
          <table:table-cell office:value-type="float" office:value="939.602966">
            <text:p>939.602966</text:p>
          </table:table-cell>
        </table:table-row>
        <table:table-row table:style-name="ro1">
          <table:table-cell office:value-type="float" office:value="599.765198">
            <text:p>599.765198</text:p>
          </table:table-cell>
          <table:table-cell table:formula="of:=AVERAGE([.C386:.M386])" office:value-type="float" office:value="986.610963909091">
            <text:p>986.6109639091</text:p>
          </table:table-cell>
          <table:table-cell office:value-type="float" office:value="404.367645">
            <text:p>404.367645</text:p>
          </table:table-cell>
          <table:table-cell office:value-type="float" office:value="608.676453">
            <text:p>608.676453</text:p>
          </table:table-cell>
          <table:table-cell office:value-type="float" office:value="417.470581">
            <text:p>417.470581</text:p>
          </table:table-cell>
          <table:table-cell office:value-type="float" office:value="1111.20593">
            <text:p>1111.20593</text:p>
          </table:table-cell>
          <table:table-cell office:value-type="float" office:value="1202.39709">
            <text:p>1202.39709</text:p>
          </table:table-cell>
          <table:table-cell office:value-type="float" office:value="1425.08826">
            <text:p>1425.08826</text:p>
          </table:table-cell>
          <table:table-cell office:value-type="float" office:value="1331.63232">
            <text:p>1331.63232</text:p>
          </table:table-cell>
          <table:table-cell office:value-type="float" office:value="980.985291">
            <text:p>980.985291</text:p>
          </table:table-cell>
          <table:table-cell office:value-type="float" office:value="1665.47058">
            <text:p>1665.47058</text:p>
          </table:table-cell>
          <table:table-cell office:value-type="float" office:value="758.691162">
            <text:p>758.691162</text:p>
          </table:table-cell>
          <table:table-cell office:value-type="float" office:value="946.735291">
            <text:p>946.735291</text:p>
          </table:table-cell>
        </table:table-row>
        <table:table-row table:style-name="ro1">
          <table:table-cell office:value-type="float" office:value="600.304077">
            <text:p>600.304077</text:p>
          </table:table-cell>
          <table:table-cell table:formula="of:=AVERAGE([.C387:.M387])" office:value-type="float" office:value="986.806144272727">
            <text:p>986.8061442727</text:p>
          </table:table-cell>
          <table:table-cell office:value-type="float" office:value="395.867645">
            <text:p>395.867645</text:p>
          </table:table-cell>
          <table:table-cell office:value-type="float" office:value="607.088257">
            <text:p>607.088257</text:p>
          </table:table-cell>
          <table:table-cell office:value-type="float" office:value="407.205872">
            <text:p>407.205872</text:p>
          </table:table-cell>
          <table:table-cell office:value-type="float" office:value="1117.07349">
            <text:p>1117.07349</text:p>
          </table:table-cell>
          <table:table-cell office:value-type="float" office:value="1208.79407">
            <text:p>1208.79407</text:p>
          </table:table-cell>
          <table:table-cell office:value-type="float" office:value="1429.45593">
            <text:p>1429.45593</text:p>
          </table:table-cell>
          <table:table-cell office:value-type="float" office:value="1334.91174">
            <text:p>1334.91174</text:p>
          </table:table-cell>
          <table:table-cell office:value-type="float" office:value="981.926453">
            <text:p>981.926453</text:p>
          </table:table-cell>
          <table:table-cell office:value-type="float" office:value="1665.52942">
            <text:p>1665.52942</text:p>
          </table:table-cell>
          <table:table-cell office:value-type="float" office:value="765.647034">
            <text:p>765.647034</text:p>
          </table:table-cell>
          <table:table-cell office:value-type="float" office:value="941.367676">
            <text:p>941.367676</text:p>
          </table:table-cell>
        </table:table-row>
        <table:table-row table:style-name="ro1">
          <table:table-cell office:value-type="float" office:value="600.842896">
            <text:p>600.842896</text:p>
          </table:table-cell>
          <table:table-cell table:formula="of:=AVERAGE([.C388:.M388])" office:value-type="float" office:value="987.429137636364">
            <text:p>987.4291376364</text:p>
          </table:table-cell>
          <table:table-cell office:value-type="float" office:value="394.323517">
            <text:p>394.323517</text:p>
          </table:table-cell>
          <table:table-cell office:value-type="float" office:value="608.117676">
            <text:p>608.117676</text:p>
          </table:table-cell>
          <table:table-cell office:value-type="float" office:value="413.102936">
            <text:p>413.102936</text:p>
          </table:table-cell>
          <table:table-cell office:value-type="float" office:value="1117.76465">
            <text:p>1117.76465</text:p>
          </table:table-cell>
          <table:table-cell office:value-type="float" office:value="1203.39709">
            <text:p>1203.39709</text:p>
          </table:table-cell>
          <table:table-cell office:value-type="float" office:value="1425.39709">
            <text:p>1425.39709</text:p>
          </table:table-cell>
          <table:table-cell office:value-type="float" office:value="1339.29407">
            <text:p>1339.29407</text:p>
          </table:table-cell>
          <table:table-cell office:value-type="float" office:value="981.720581">
            <text:p>981.720581</text:p>
          </table:table-cell>
          <table:table-cell office:value-type="float" office:value="1664.97058">
            <text:p>1664.97058</text:p>
          </table:table-cell>
          <table:table-cell office:value-type="float" office:value="766.632324">
            <text:p>766.632324</text:p>
          </table:table-cell>
          <table:table-cell office:value-type="float" office:value="947">
            <text:p>947</text:p>
          </table:table-cell>
        </table:table-row>
        <table:table-row table:style-name="ro1">
          <table:table-cell office:value-type="float" office:value="601.381714">
            <text:p>601.381714</text:p>
          </table:table-cell>
          <table:table-cell table:formula="of:=AVERAGE([.C389:.M389])" office:value-type="float" office:value="992.836889636364">
            <text:p>992.8368896364</text:p>
          </table:table-cell>
          <table:table-cell office:value-type="float" office:value="399.088226">
            <text:p>399.088226</text:p>
          </table:table-cell>
          <table:table-cell office:value-type="float" office:value="618.411743">
            <text:p>618.411743</text:p>
          </table:table-cell>
          <table:table-cell office:value-type="float" office:value="413.941162">
            <text:p>413.941162</text:p>
          </table:table-cell>
          <table:table-cell office:value-type="float" office:value="1120.29407">
            <text:p>1120.29407</text:p>
          </table:table-cell>
          <table:table-cell office:value-type="float" office:value="1207.52942">
            <text:p>1207.52942</text:p>
          </table:table-cell>
          <table:table-cell office:value-type="float" office:value="1432.72058">
            <text:p>1432.72058</text:p>
          </table:table-cell>
          <table:table-cell office:value-type="float" office:value="1340.25">
            <text:p>1340.25</text:p>
          </table:table-cell>
          <table:table-cell office:value-type="float" office:value="990.882324">
            <text:p>990.882324</text:p>
          </table:table-cell>
          <table:table-cell office:value-type="float" office:value="1670.36768">
            <text:p>1670.36768</text:p>
          </table:table-cell>
          <table:table-cell office:value-type="float" office:value="772.691162">
            <text:p>772.691162</text:p>
          </table:table-cell>
          <table:table-cell office:value-type="float" office:value="955.029419">
            <text:p>955.029419</text:p>
          </table:table-cell>
        </table:table-row>
        <table:table-row table:style-name="ro1">
          <table:table-cell office:value-type="float" office:value="601.92041">
            <text:p>601.92041</text:p>
          </table:table-cell>
          <table:table-cell table:formula="of:=AVERAGE([.C390:.M390])" office:value-type="float" office:value="1002.59891281818">
            <text:p>1002.5989128182</text:p>
          </table:table-cell>
          <table:table-cell office:value-type="float" office:value="408.632355">
            <text:p>408.632355</text:p>
          </table:table-cell>
          <table:table-cell office:value-type="float" office:value="619.147034">
            <text:p>619.147034</text:p>
          </table:table-cell>
          <table:table-cell office:value-type="float" office:value="422.720581">
            <text:p>422.720581</text:p>
          </table:table-cell>
          <table:table-cell office:value-type="float" office:value="1128.51465">
            <text:p>1128.51465</text:p>
          </table:table-cell>
          <table:table-cell office:value-type="float" office:value="1210.38232">
            <text:p>1210.38232</text:p>
          </table:table-cell>
          <table:table-cell office:value-type="float" office:value="1440.88232">
            <text:p>1440.88232</text:p>
          </table:table-cell>
          <table:table-cell office:value-type="float" office:value="1360.47058">
            <text:p>1360.47058</text:p>
          </table:table-cell>
          <table:table-cell office:value-type="float" office:value="1001.60297">
            <text:p>1001.60297</text:p>
          </table:table-cell>
          <table:table-cell office:value-type="float" office:value="1694.01465">
            <text:p>1694.01465</text:p>
          </table:table-cell>
          <table:table-cell office:value-type="float" office:value="779.647034">
            <text:p>779.647034</text:p>
          </table:table-cell>
          <table:table-cell office:value-type="float" office:value="962.573547">
            <text:p>962.573547</text:p>
          </table:table-cell>
        </table:table-row>
        <table:table-row table:style-name="ro1">
          <table:table-cell office:value-type="float" office:value="602.459106">
            <text:p>602.459106</text:p>
          </table:table-cell>
          <table:table-cell table:formula="of:=AVERAGE([.C391:.M391])" office:value-type="float" office:value="996.370321454545">
            <text:p>996.3703214545</text:p>
          </table:table-cell>
          <table:table-cell office:value-type="float" office:value="403.382355">
            <text:p>403.382355</text:p>
          </table:table-cell>
          <table:table-cell office:value-type="float" office:value="615.705872">
            <text:p>615.705872</text:p>
          </table:table-cell>
          <table:table-cell office:value-type="float" office:value="417.088226">
            <text:p>417.088226</text:p>
          </table:table-cell>
          <table:table-cell office:value-type="float" office:value="1123.98535">
            <text:p>1123.98535</text:p>
          </table:table-cell>
          <table:table-cell office:value-type="float" office:value="1217.38232">
            <text:p>1217.38232</text:p>
          </table:table-cell>
          <table:table-cell office:value-type="float" office:value="1429.69116">
            <text:p>1429.69116</text:p>
          </table:table-cell>
          <table:table-cell office:value-type="float" office:value="1348.41174">
            <text:p>1348.41174</text:p>
          </table:table-cell>
          <table:table-cell office:value-type="float" office:value="991.073547">
            <text:p>991.073547</text:p>
          </table:table-cell>
          <table:table-cell office:value-type="float" office:value="1675.75">
            <text:p>1675.75</text:p>
          </table:table-cell>
          <table:table-cell office:value-type="float" office:value="773.102966">
            <text:p>773.102966</text:p>
          </table:table-cell>
          <table:table-cell office:value-type="float" office:value="964.5">
            <text:p>964.5</text:p>
          </table:table-cell>
        </table:table-row>
        <table:table-row table:style-name="ro1">
          <table:table-cell office:value-type="float" office:value="602.997742">
            <text:p>602.997742</text:p>
          </table:table-cell>
          <table:table-cell table:formula="of:=AVERAGE([.C392:.M392])" office:value-type="float" office:value="998.704559090909">
            <text:p>998.7045590909</text:p>
          </table:table-cell>
          <table:table-cell office:value-type="float" office:value="403.25">
            <text:p>403.25</text:p>
          </table:table-cell>
          <table:table-cell office:value-type="float" office:value="620.838257">
            <text:p>620.838257</text:p>
          </table:table-cell>
          <table:table-cell office:value-type="float" office:value="423.617645">
            <text:p>423.617645</text:p>
          </table:table-cell>
          <table:table-cell office:value-type="float" office:value="1122.08826">
            <text:p>1122.08826</text:p>
          </table:table-cell>
          <table:table-cell office:value-type="float" office:value="1210.48535">
            <text:p>1210.48535</text:p>
          </table:table-cell>
          <table:table-cell office:value-type="float" office:value="1438.14709">
            <text:p>1438.14709</text:p>
          </table:table-cell>
          <table:table-cell office:value-type="float" office:value="1343.55884">
            <text:p>1343.55884</text:p>
          </table:table-cell>
          <table:table-cell office:value-type="float" office:value="988.529419">
            <text:p>988.529419</text:p>
          </table:table-cell>
          <table:table-cell office:value-type="float" office:value="1680.22058">
            <text:p>1680.22058</text:p>
          </table:table-cell>
          <table:table-cell office:value-type="float" office:value="778.441162">
            <text:p>778.441162</text:p>
          </table:table-cell>
          <table:table-cell office:value-type="float" office:value="976.573547">
            <text:p>976.573547</text:p>
          </table:table-cell>
        </table:table-row>
        <table:table-row table:style-name="ro1">
          <table:table-cell office:value-type="float" office:value="603.536316">
            <text:p>603.536316</text:p>
          </table:table-cell>
          <table:table-cell table:formula="of:=AVERAGE([.C393:.M393])" office:value-type="float" office:value="999.270067090909">
            <text:p>999.2700670909</text:p>
          </table:table-cell>
          <table:table-cell office:value-type="float" office:value="411.779419">
            <text:p>411.779419</text:p>
          </table:table-cell>
          <table:table-cell office:value-type="float" office:value="623.544128">
            <text:p>623.544128</text:p>
          </table:table-cell>
          <table:table-cell office:value-type="float" office:value="418.367645">
            <text:p>418.367645</text:p>
          </table:table-cell>
          <table:table-cell office:value-type="float" office:value="1126.05884">
            <text:p>1126.05884</text:p>
          </table:table-cell>
          <table:table-cell office:value-type="float" office:value="1206.48535">
            <text:p>1206.48535</text:p>
          </table:table-cell>
          <table:table-cell office:value-type="float" office:value="1428.23535">
            <text:p>1428.23535</text:p>
          </table:table-cell>
          <table:table-cell office:value-type="float" office:value="1352.80884">
            <text:p>1352.80884</text:p>
          </table:table-cell>
          <table:table-cell office:value-type="float" office:value="998.352966">
            <text:p>998.352966</text:p>
          </table:table-cell>
          <table:table-cell office:value-type="float" office:value="1680.07349">
            <text:p>1680.07349</text:p>
          </table:table-cell>
          <table:table-cell office:value-type="float" office:value="780.838257">
            <text:p>780.838257</text:p>
          </table:table-cell>
          <table:table-cell office:value-type="float" office:value="965.426453">
            <text:p>965.426453</text:p>
          </table:table-cell>
        </table:table-row>
        <table:table-row table:style-name="ro1">
          <table:table-cell office:value-type="float" office:value="604.07489">
            <text:p>604.07489</text:p>
          </table:table-cell>
          <table:table-cell table:formula="of:=AVERAGE([.C394:.M394])" office:value-type="float" office:value="1002.36096054545">
            <text:p>1002.3609605455</text:p>
          </table:table-cell>
          <table:table-cell office:value-type="float" office:value="408.485291">
            <text:p>408.485291</text:p>
          </table:table-cell>
          <table:table-cell office:value-type="float" office:value="619.647034">
            <text:p>619.647034</text:p>
          </table:table-cell>
          <table:table-cell office:value-type="float" office:value="421.970581">
            <text:p>421.970581</text:p>
          </table:table-cell>
          <table:table-cell office:value-type="float" office:value="1115.39709">
            <text:p>1115.39709</text:p>
          </table:table-cell>
          <table:table-cell office:value-type="float" office:value="1219.45593">
            <text:p>1219.45593</text:p>
          </table:table-cell>
          <table:table-cell office:value-type="float" office:value="1438.91174">
            <text:p>1438.91174</text:p>
          </table:table-cell>
          <table:table-cell office:value-type="float" office:value="1349.52942">
            <text:p>1349.52942</text:p>
          </table:table-cell>
          <table:table-cell office:value-type="float" office:value="1002.69116">
            <text:p>1002.69116</text:p>
          </table:table-cell>
          <table:table-cell office:value-type="float" office:value="1687.38232">
            <text:p>1687.38232</text:p>
          </table:table-cell>
          <table:table-cell office:value-type="float" office:value="788.720581">
            <text:p>788.720581</text:p>
          </table:table-cell>
          <table:table-cell office:value-type="float" office:value="973.779419">
            <text:p>973.779419</text:p>
          </table:table-cell>
        </table:table-row>
        <table:table-row table:style-name="ro1">
          <table:table-cell office:value-type="float" office:value="604.613403">
            <text:p>604.613403</text:p>
          </table:table-cell>
          <table:table-cell table:formula="of:=AVERAGE([.C395:.M395])" office:value-type="float" office:value="1003.72995609091">
            <text:p>1003.7299560909</text:p>
          </table:table-cell>
          <table:table-cell office:value-type="float" office:value="404.426483">
            <text:p>404.426483</text:p>
          </table:table-cell>
          <table:table-cell office:value-type="float" office:value="624.426453">
            <text:p>624.426453</text:p>
          </table:table-cell>
          <table:table-cell office:value-type="float" office:value="420.058838">
            <text:p>420.058838</text:p>
          </table:table-cell>
          <table:table-cell office:value-type="float" office:value="1132.82349">
            <text:p>1132.82349</text:p>
          </table:table-cell>
          <table:table-cell office:value-type="float" office:value="1210.70593">
            <text:p>1210.70593</text:p>
          </table:table-cell>
          <table:table-cell office:value-type="float" office:value="1440.73535">
            <text:p>1440.73535</text:p>
          </table:table-cell>
          <table:table-cell office:value-type="float" office:value="1352.05884">
            <text:p>1352.05884</text:p>
          </table:table-cell>
          <table:table-cell office:value-type="float" office:value="1005.27942">
            <text:p>1005.27942</text:p>
          </table:table-cell>
          <table:table-cell office:value-type="float" office:value="1688.07349">
            <text:p>1688.07349</text:p>
          </table:table-cell>
          <table:table-cell office:value-type="float" office:value="786.852966">
            <text:p>786.852966</text:p>
          </table:table-cell>
          <table:table-cell office:value-type="float" office:value="975.588257">
            <text:p>975.588257</text:p>
          </table:table-cell>
        </table:table-row>
        <table:table-row table:style-name="ro1">
          <table:table-cell office:value-type="float" office:value="605.151855">
            <text:p>605.151855</text:p>
          </table:table-cell>
          <table:table-cell table:formula="of:=AVERAGE([.C396:.M396])" office:value-type="float" office:value="1016.43048890909">
            <text:p>1016.4304889091</text:p>
          </table:table-cell>
          <table:table-cell office:value-type="float" office:value="414.926483">
            <text:p>414.926483</text:p>
          </table:table-cell>
          <table:table-cell office:value-type="float" office:value="628.602966">
            <text:p>628.602966</text:p>
          </table:table-cell>
          <table:table-cell office:value-type="float" office:value="435.014709">
            <text:p>435.014709</text:p>
          </table:table-cell>
          <table:table-cell office:value-type="float" office:value="1141.92651">
            <text:p>1141.92651</text:p>
          </table:table-cell>
          <table:table-cell office:value-type="float" office:value="1225.89709">
            <text:p>1225.89709</text:p>
          </table:table-cell>
          <table:table-cell office:value-type="float" office:value="1449.82349">
            <text:p>1449.82349</text:p>
          </table:table-cell>
          <table:table-cell office:value-type="float" office:value="1375.13232">
            <text:p>1375.13232</text:p>
          </table:table-cell>
          <table:table-cell office:value-type="float" office:value="1022.61768">
            <text:p>1022.61768</text:p>
          </table:table-cell>
          <table:table-cell office:value-type="float" office:value="1705.05884">
            <text:p>1705.05884</text:p>
          </table:table-cell>
          <table:table-cell office:value-type="float" office:value="794.382324">
            <text:p>794.382324</text:p>
          </table:table-cell>
          <table:table-cell office:value-type="float" office:value="987.352966">
            <text:p>987.352966</text:p>
          </table:table-cell>
        </table:table-row>
        <table:table-row table:style-name="ro1">
          <table:table-cell office:value-type="float" office:value="605.690247">
            <text:p>605.690247</text:p>
          </table:table-cell>
          <table:table-cell table:formula="of:=AVERAGE([.C397:.M397])" office:value-type="float" office:value="1028.78878618182">
            <text:p>1028.7887861818</text:p>
          </table:table-cell>
          <table:table-cell office:value-type="float" office:value="421.014709">
            <text:p>421.014709</text:p>
          </table:table-cell>
          <table:table-cell office:value-type="float" office:value="639.470581">
            <text:p>639.470581</text:p>
          </table:table-cell>
          <table:table-cell office:value-type="float" office:value="433.882355">
            <text:p>433.882355</text:p>
          </table:table-cell>
          <table:table-cell office:value-type="float" office:value="1152.23535">
            <text:p>1152.23535</text:p>
          </table:table-cell>
          <table:table-cell office:value-type="float" office:value="1244.73535">
            <text:p>1244.73535</text:p>
          </table:table-cell>
          <table:table-cell office:value-type="float" office:value="1470.13232">
            <text:p>1470.13232</text:p>
          </table:table-cell>
          <table:table-cell office:value-type="float" office:value="1382.23535">
            <text:p>1382.23535</text:p>
          </table:table-cell>
          <table:table-cell office:value-type="float" office:value="1031.42651">
            <text:p>1031.42651</text:p>
          </table:table-cell>
          <table:table-cell office:value-type="float" office:value="1728.95593">
            <text:p>1728.95593</text:p>
          </table:table-cell>
          <table:table-cell office:value-type="float" office:value="809.426453">
            <text:p>809.426453</text:p>
          </table:table-cell>
          <table:table-cell office:value-type="float" office:value="1003.16174">
            <text:p>1003.16174</text:p>
          </table:table-cell>
        </table:table-row>
        <table:table-row table:style-name="ro1">
          <table:table-cell office:value-type="float" office:value="606.228638">
            <text:p>606.228638</text:p>
          </table:table-cell>
          <table:table-cell table:formula="of:=AVERAGE([.C398:.M398])" office:value-type="float" office:value="1029.38370336364">
            <text:p>1029.3837033636</text:p>
          </table:table-cell>
          <table:table-cell office:value-type="float" office:value="425.367645">
            <text:p>425.367645</text:p>
          </table:table-cell>
          <table:table-cell office:value-type="float" office:value="637">
            <text:p>637</text:p>
          </table:table-cell>
          <table:table-cell office:value-type="float" office:value="437.764709">
            <text:p>437.764709</text:p>
          </table:table-cell>
          <table:table-cell office:value-type="float" office:value="1159.67651">
            <text:p>1159.67651</text:p>
          </table:table-cell>
          <table:table-cell office:value-type="float" office:value="1243.55884">
            <text:p>1243.55884</text:p>
          </table:table-cell>
          <table:table-cell office:value-type="float" office:value="1471.42651">
            <text:p>1471.42651</text:p>
          </table:table-cell>
          <table:table-cell office:value-type="float" office:value="1389.86768">
            <text:p>1389.86768</text:p>
          </table:table-cell>
          <table:table-cell office:value-type="float" office:value="1034.10291">
            <text:p>1034.10291</text:p>
          </table:table-cell>
          <table:table-cell office:value-type="float" office:value="1721.75">
            <text:p>1721.75</text:p>
          </table:table-cell>
          <table:table-cell office:value-type="float" office:value="809.588257">
            <text:p>809.588257</text:p>
          </table:table-cell>
          <table:table-cell office:value-type="float" office:value="993.117676">
            <text:p>993.117676</text:p>
          </table:table-cell>
        </table:table-row>
        <table:table-row table:style-name="ro1">
          <table:table-cell office:value-type="float" office:value="606.766968">
            <text:p>606.766968</text:p>
          </table:table-cell>
          <table:table-cell table:formula="of:=AVERAGE([.C399:.M399])" office:value-type="float" office:value="1038.90374754545">
            <text:p>1038.9037475455</text:p>
          </table:table-cell>
          <table:table-cell office:value-type="float" office:value="420.058838">
            <text:p>420.058838</text:p>
          </table:table-cell>
          <table:table-cell office:value-type="float" office:value="657.367676">
            <text:p>657.367676</text:p>
          </table:table-cell>
          <table:table-cell office:value-type="float" office:value="445.808838">
            <text:p>445.808838</text:p>
          </table:table-cell>
          <table:table-cell office:value-type="float" office:value="1167.13232">
            <text:p>1167.13232</text:p>
          </table:table-cell>
          <table:table-cell office:value-type="float" office:value="1255.70593">
            <text:p>1255.70593</text:p>
          </table:table-cell>
          <table:table-cell office:value-type="float" office:value="1481.60291">
            <text:p>1481.60291</text:p>
          </table:table-cell>
          <table:table-cell office:value-type="float" office:value="1394.35291">
            <text:p>1394.35291</text:p>
          </table:table-cell>
          <table:table-cell office:value-type="float" office:value="1039.72058">
            <text:p>1039.72058</text:p>
          </table:table-cell>
          <table:table-cell office:value-type="float" office:value="1739.39709">
            <text:p>1739.39709</text:p>
          </table:table-cell>
          <table:table-cell office:value-type="float" office:value="817.235291">
            <text:p>817.235291</text:p>
          </table:table-cell>
          <table:table-cell office:value-type="float" office:value="1009.55884">
            <text:p>1009.55884</text:p>
          </table:table-cell>
        </table:table-row>
        <table:table-row table:style-name="ro1">
          <table:table-cell office:value-type="float" office:value="607.305237">
            <text:p>607.305237</text:p>
          </table:table-cell>
          <table:table-cell table:formula="of:=AVERAGE([.C400:.M400])" office:value-type="float" office:value="1039.72459354545">
            <text:p>1039.7245935455</text:p>
          </table:table-cell>
          <table:table-cell office:value-type="float" office:value="426.764709">
            <text:p>426.764709</text:p>
          </table:table-cell>
          <table:table-cell office:value-type="float" office:value="641.617676">
            <text:p>641.617676</text:p>
          </table:table-cell>
          <table:table-cell office:value-type="float" office:value="440.941162">
            <text:p>440.941162</text:p>
          </table:table-cell>
          <table:table-cell office:value-type="float" office:value="1165.29407">
            <text:p>1165.29407</text:p>
          </table:table-cell>
          <table:table-cell office:value-type="float" office:value="1261.57349">
            <text:p>1261.57349</text:p>
          </table:table-cell>
          <table:table-cell office:value-type="float" office:value="1483.20593">
            <text:p>1483.20593</text:p>
          </table:table-cell>
          <table:table-cell office:value-type="float" office:value="1402.77942">
            <text:p>1402.77942</text:p>
          </table:table-cell>
          <table:table-cell office:value-type="float" office:value="1043.85291">
            <text:p>1043.85291</text:p>
          </table:table-cell>
          <table:table-cell office:value-type="float" office:value="1739.88232">
            <text:p>1739.88232</text:p>
          </table:table-cell>
          <table:table-cell office:value-type="float" office:value="821.441162">
            <text:p>821.441162</text:p>
          </table:table-cell>
          <table:table-cell office:value-type="float" office:value="1009.61768">
            <text:p>1009.61768</text:p>
          </table:table-cell>
        </table:table-row>
        <table:table-row table:style-name="ro1">
          <table:table-cell office:value-type="float" office:value="607.843445">
            <text:p>607.843445</text:p>
          </table:table-cell>
          <table:table-cell table:formula="of:=AVERAGE([.C401:.M401])" office:value-type="float" office:value="1042.11498381818">
            <text:p>1042.1149838182</text:p>
          </table:table-cell>
          <table:table-cell office:value-type="float" office:value="430.397064">
            <text:p>430.397064</text:p>
          </table:table-cell>
          <table:table-cell office:value-type="float" office:value="648.264709">
            <text:p>648.264709</text:p>
          </table:table-cell>
          <table:table-cell office:value-type="float" office:value="444.426483">
            <text:p>444.426483</text:p>
          </table:table-cell>
          <table:table-cell office:value-type="float" office:value="1175.17651">
            <text:p>1175.17651</text:p>
          </table:table-cell>
          <table:table-cell office:value-type="float" office:value="1258.38232">
            <text:p>1258.38232</text:p>
          </table:table-cell>
          <table:table-cell office:value-type="float" office:value="1488.70593">
            <text:p>1488.70593</text:p>
          </table:table-cell>
          <table:table-cell office:value-type="float" office:value="1402.58826">
            <text:p>1402.58826</text:p>
          </table:table-cell>
          <table:table-cell office:value-type="float" office:value="1043.95593">
            <text:p>1043.95593</text:p>
          </table:table-cell>
          <table:table-cell office:value-type="float" office:value="1740.82349">
            <text:p>1740.82349</text:p>
          </table:table-cell>
          <table:table-cell office:value-type="float" office:value="813.117676">
            <text:p>813.117676</text:p>
          </table:table-cell>
          <table:table-cell office:value-type="float" office:value="1017.42645">
            <text:p>1017.42645</text:p>
          </table:table-cell>
        </table:table-row>
        <table:table-row table:style-name="ro1">
          <table:table-cell office:value-type="float" office:value="608.381653">
            <text:p>608.381653</text:p>
          </table:table-cell>
          <table:table-cell table:formula="of:=AVERAGE([.C402:.M402])" office:value-type="float" office:value="1043.40240490909">
            <text:p>1043.4024049091</text:p>
          </table:table-cell>
          <table:table-cell office:value-type="float" office:value="424.691162">
            <text:p>424.691162</text:p>
          </table:table-cell>
          <table:table-cell office:value-type="float" office:value="651.279419">
            <text:p>651.279419</text:p>
          </table:table-cell>
          <table:table-cell office:value-type="float" office:value="441.970581">
            <text:p>441.970581</text:p>
          </table:table-cell>
          <table:table-cell office:value-type="float" office:value="1173.01465">
            <text:p>1173.01465</text:p>
          </table:table-cell>
          <table:table-cell office:value-type="float" office:value="1256.13232">
            <text:p>1256.13232</text:p>
          </table:table-cell>
          <table:table-cell office:value-type="float" office:value="1490.23535">
            <text:p>1490.23535</text:p>
          </table:table-cell>
          <table:table-cell office:value-type="float" office:value="1403.5">
            <text:p>1403.5</text:p>
          </table:table-cell>
          <table:table-cell office:value-type="float" office:value="1050.61768">
            <text:p>1050.61768</text:p>
          </table:table-cell>
          <table:table-cell office:value-type="float" office:value="1753.66174">
            <text:p>1753.66174</text:p>
          </table:table-cell>
          <table:table-cell office:value-type="float" office:value="817.455872">
            <text:p>817.455872</text:p>
          </table:table-cell>
          <table:table-cell office:value-type="float" office:value="1014.86768">
            <text:p>1014.86768</text:p>
          </table:table-cell>
        </table:table-row>
        <table:table-row table:style-name="ro1">
          <table:table-cell office:value-type="float" office:value="608.919739">
            <text:p>608.919739</text:p>
          </table:table-cell>
          <table:table-cell table:formula="of:=AVERAGE([.C403:.M403])" office:value-type="float" office:value="1048.92646545455">
            <text:p>1048.9264654546</text:p>
          </table:table-cell>
          <table:table-cell office:value-type="float" office:value="431.838226">
            <text:p>431.838226</text:p>
          </table:table-cell>
          <table:table-cell office:value-type="float" office:value="652.867676">
            <text:p>652.867676</text:p>
          </table:table-cell>
          <table:table-cell office:value-type="float" office:value="445.147064">
            <text:p>445.147064</text:p>
          </table:table-cell>
          <table:table-cell office:value-type="float" office:value="1179.35291">
            <text:p>1179.35291</text:p>
          </table:table-cell>
          <table:table-cell office:value-type="float" office:value="1273.52942">
            <text:p>1273.52942</text:p>
          </table:table-cell>
          <table:table-cell office:value-type="float" office:value="1489.11768">
            <text:p>1489.11768</text:p>
          </table:table-cell>
          <table:table-cell office:value-type="float" office:value="1414.11768">
            <text:p>1414.11768</text:p>
          </table:table-cell>
          <table:table-cell office:value-type="float" office:value="1051.57349">
            <text:p>1051.57349</text:p>
          </table:table-cell>
          <table:table-cell office:value-type="float" office:value="1755.32349">
            <text:p>1755.32349</text:p>
          </table:table-cell>
          <table:table-cell office:value-type="float" office:value="824.632324">
            <text:p>824.632324</text:p>
          </table:table-cell>
          <table:table-cell office:value-type="float" office:value="1020.69116">
            <text:p>1020.69116</text:p>
          </table:table-cell>
        </table:table-row>
        <table:table-row table:style-name="ro1">
          <table:table-cell office:value-type="float" office:value="609.457825">
            <text:p>609.457825</text:p>
          </table:table-cell>
          <table:table-cell table:formula="of:=AVERAGE([.C404:.M404])" office:value-type="float" office:value="1047.394367">
            <text:p>1047.394367</text:p>
          </table:table-cell>
          <table:table-cell office:value-type="float" office:value="424.441162">
            <text:p>424.441162</text:p>
          </table:table-cell>
          <table:table-cell office:value-type="float" office:value="644.279419">
            <text:p>644.279419</text:p>
          </table:table-cell>
          <table:table-cell office:value-type="float" office:value="448.852936">
            <text:p>448.852936</text:p>
          </table:table-cell>
          <table:table-cell office:value-type="float" office:value="1175.16174">
            <text:p>1175.16174</text:p>
          </table:table-cell>
          <table:table-cell office:value-type="float" office:value="1274.97058">
            <text:p>1274.97058</text:p>
          </table:table-cell>
          <table:table-cell office:value-type="float" office:value="1493.91174">
            <text:p>1493.91174</text:p>
          </table:table-cell>
          <table:table-cell office:value-type="float" office:value="1419.29407">
            <text:p>1419.29407</text:p>
          </table:table-cell>
          <table:table-cell office:value-type="float" office:value="1052.88232">
            <text:p>1052.88232</text:p>
          </table:table-cell>
          <table:table-cell office:value-type="float" office:value="1747.04407">
            <text:p>1747.04407</text:p>
          </table:table-cell>
          <table:table-cell office:value-type="float" office:value="824">
            <text:p>824</text:p>
          </table:table-cell>
          <table:table-cell office:value-type="float" office:value="1016.5">
            <text:p>1016.5</text:p>
          </table:table-cell>
        </table:table-row>
        <table:table-row table:style-name="ro1">
          <table:table-cell office:value-type="float" office:value="609.995911">
            <text:p>609.995911</text:p>
          </table:table-cell>
          <table:table-cell table:formula="of:=AVERAGE([.C405:.M405])" office:value-type="float" office:value="1048.026724">
            <text:p>1048.026724</text:p>
          </table:table-cell>
          <table:table-cell office:value-type="float" office:value="431.338226">
            <text:p>431.338226</text:p>
          </table:table-cell>
          <table:table-cell office:value-type="float" office:value="654.058838">
            <text:p>654.058838</text:p>
          </table:table-cell>
          <table:table-cell office:value-type="float" office:value="444.323517">
            <text:p>444.323517</text:p>
          </table:table-cell>
          <table:table-cell office:value-type="float" office:value="1174.32349">
            <text:p>1174.32349</text:p>
          </table:table-cell>
          <table:table-cell office:value-type="float" office:value="1268.30884">
            <text:p>1268.30884</text:p>
          </table:table-cell>
          <table:table-cell office:value-type="float" office:value="1500.35291">
            <text:p>1500.35291</text:p>
          </table:table-cell>
          <table:table-cell office:value-type="float" office:value="1404.80884">
            <text:p>1404.80884</text:p>
          </table:table-cell>
          <table:table-cell office:value-type="float" office:value="1051.54407">
            <text:p>1051.54407</text:p>
          </table:table-cell>
          <table:table-cell office:value-type="float" office:value="1757.79407">
            <text:p>1757.79407</text:p>
          </table:table-cell>
          <table:table-cell office:value-type="float" office:value="823.676453">
            <text:p>823.676453</text:p>
          </table:table-cell>
          <table:table-cell office:value-type="float" office:value="1017.76471">
            <text:p>1017.76471</text:p>
          </table:table-cell>
        </table:table-row>
        <table:table-row table:style-name="ro1">
          <table:table-cell office:value-type="float" office:value="610.533875">
            <text:p>610.533875</text:p>
          </table:table-cell>
          <table:table-cell table:formula="of:=AVERAGE([.C406:.M406])" office:value-type="float" office:value="1044.02005645455">
            <text:p>1044.0200564546</text:p>
          </table:table-cell>
          <table:table-cell office:value-type="float" office:value="422.514709">
            <text:p>422.514709</text:p>
          </table:table-cell>
          <table:table-cell office:value-type="float" office:value="649.602966">
            <text:p>649.602966</text:p>
          </table:table-cell>
          <table:table-cell office:value-type="float" office:value="442.117645">
            <text:p>442.117645</text:p>
          </table:table-cell>
          <table:table-cell office:value-type="float" office:value="1169.08826">
            <text:p>1169.08826</text:p>
          </table:table-cell>
          <table:table-cell office:value-type="float" office:value="1260.86768">
            <text:p>1260.86768</text:p>
          </table:table-cell>
          <table:table-cell office:value-type="float" office:value="1501.54407">
            <text:p>1501.54407</text:p>
          </table:table-cell>
          <table:table-cell office:value-type="float" office:value="1402.44116">
            <text:p>1402.44116</text:p>
          </table:table-cell>
          <table:table-cell office:value-type="float" office:value="1049.80884">
            <text:p>1049.80884</text:p>
          </table:table-cell>
          <table:table-cell office:value-type="float" office:value="1757.52942">
            <text:p>1757.52942</text:p>
          </table:table-cell>
          <table:table-cell office:value-type="float" office:value="821.220581">
            <text:p>821.220581</text:p>
          </table:table-cell>
          <table:table-cell office:value-type="float" office:value="1007.48529">
            <text:p>1007.48529</text:p>
          </table:table-cell>
        </table:table-row>
        <table:table-row table:style-name="ro1">
          <table:table-cell office:value-type="float" office:value="611.071838">
            <text:p>611.071838</text:p>
          </table:table-cell>
          <table:table-cell table:formula="of:=AVERAGE([.C407:.M407])" office:value-type="float" office:value="1053.29278527273">
            <text:p>1053.2927852727</text:p>
          </table:table-cell>
          <table:table-cell office:value-type="float" office:value="438.764709">
            <text:p>438.764709</text:p>
          </table:table-cell>
          <table:table-cell office:value-type="float" office:value="655.823547">
            <text:p>655.823547</text:p>
          </table:table-cell>
          <table:table-cell office:value-type="float" office:value="453.264709">
            <text:p>453.264709</text:p>
          </table:table-cell>
          <table:table-cell office:value-type="float" office:value="1180.73535">
            <text:p>1180.73535</text:p>
          </table:table-cell>
          <table:table-cell office:value-type="float" office:value="1270.72058">
            <text:p>1270.72058</text:p>
          </table:table-cell>
          <table:table-cell office:value-type="float" office:value="1501.32349">
            <text:p>1501.32349</text:p>
          </table:table-cell>
          <table:table-cell office:value-type="float" office:value="1413.55884">
            <text:p>1413.55884</text:p>
          </table:table-cell>
          <table:table-cell office:value-type="float" office:value="1055.38232">
            <text:p>1055.38232</text:p>
          </table:table-cell>
          <table:table-cell office:value-type="float" office:value="1760.98535">
            <text:p>1760.98535</text:p>
          </table:table-cell>
          <table:table-cell office:value-type="float" office:value="833.426453">
            <text:p>833.426453</text:p>
          </table:table-cell>
          <table:table-cell office:value-type="float" office:value="1022.23529">
            <text:p>1022.23529</text:p>
          </table:table-cell>
        </table:table-row>
        <table:table-row table:style-name="ro1">
          <table:table-cell office:value-type="float" office:value="611.609741">
            <text:p>611.609741</text:p>
          </table:table-cell>
          <table:table-cell table:formula="of:=AVERAGE([.C408:.M408])" office:value-type="float" office:value="1045.39971636364">
            <text:p>1045.3997163636</text:p>
          </table:table-cell>
          <table:table-cell office:value-type="float" office:value="425.176483">
            <text:p>425.176483</text:p>
          </table:table-cell>
          <table:table-cell office:value-type="float" office:value="651.235291">
            <text:p>651.235291</text:p>
          </table:table-cell>
          <table:table-cell office:value-type="float" office:value="437.455872">
            <text:p>437.455872</text:p>
          </table:table-cell>
          <table:table-cell office:value-type="float" office:value="1174.25">
            <text:p>1174.25</text:p>
          </table:table-cell>
          <table:table-cell office:value-type="float" office:value="1258.94116">
            <text:p>1258.94116</text:p>
          </table:table-cell>
          <table:table-cell office:value-type="float" office:value="1495.79407">
            <text:p>1495.79407</text:p>
          </table:table-cell>
          <table:table-cell office:value-type="float" office:value="1410">
            <text:p>1410</text:p>
          </table:table-cell>
          <table:table-cell office:value-type="float" office:value="1052.04407">
            <text:p>1052.04407</text:p>
          </table:table-cell>
          <table:table-cell office:value-type="float" office:value="1756.94116">
            <text:p>1756.94116</text:p>
          </table:table-cell>
          <table:table-cell office:value-type="float" office:value="818.397034">
            <text:p>818.397034</text:p>
          </table:table-cell>
          <table:table-cell office:value-type="float" office:value="1019.16174">
            <text:p>1019.16174</text:p>
          </table:table-cell>
        </table:table-row>
        <table:table-row table:style-name="ro1">
          <table:table-cell office:value-type="float" office:value="612.147583">
            <text:p>612.147583</text:p>
          </table:table-cell>
          <table:table-cell table:formula="of:=AVERAGE([.C409:.M409])" office:value-type="float" office:value="1045.03208527273">
            <text:p>1045.0320852727</text:p>
          </table:table-cell>
          <table:table-cell office:value-type="float" office:value="423.808838">
            <text:p>423.808838</text:p>
          </table:table-cell>
          <table:table-cell office:value-type="float" office:value="653.5">
            <text:p>653.5</text:p>
          </table:table-cell>
          <table:table-cell office:value-type="float" office:value="443.147064">
            <text:p>443.147064</text:p>
          </table:table-cell>
          <table:table-cell office:value-type="float" office:value="1173.32349">
            <text:p>1173.32349</text:p>
          </table:table-cell>
          <table:table-cell office:value-type="float" office:value="1265.76465">
            <text:p>1265.76465</text:p>
          </table:table-cell>
          <table:table-cell office:value-type="float" office:value="1495.55884">
            <text:p>1495.55884</text:p>
          </table:table-cell>
          <table:table-cell office:value-type="float" office:value="1407.14709">
            <text:p>1407.14709</text:p>
          </table:table-cell>
          <table:table-cell office:value-type="float" office:value="1049.5">
            <text:p>1049.5</text:p>
          </table:table-cell>
          <table:table-cell office:value-type="float" office:value="1756.47058">
            <text:p>1756.47058</text:p>
          </table:table-cell>
          <table:table-cell office:value-type="float" office:value="815.867676">
            <text:p>815.867676</text:p>
          </table:table-cell>
          <table:table-cell office:value-type="float" office:value="1011.26471">
            <text:p>1011.26471</text:p>
          </table:table-cell>
        </table:table-row>
        <table:table-row table:style-name="ro1">
          <table:table-cell office:value-type="float" office:value="612.685425">
            <text:p>612.685425</text:p>
          </table:table-cell>
          <table:table-cell table:formula="of:=AVERAGE([.C410:.M410])" office:value-type="float" office:value="1046.55080536364">
            <text:p>1046.5508053636</text:p>
          </table:table-cell>
          <table:table-cell office:value-type="float" office:value="431.029419">
            <text:p>431.029419</text:p>
          </table:table-cell>
          <table:table-cell office:value-type="float" office:value="642.514709">
            <text:p>642.514709</text:p>
          </table:table-cell>
          <table:table-cell office:value-type="float" office:value="446.823517">
            <text:p>446.823517</text:p>
          </table:table-cell>
          <table:table-cell office:value-type="float" office:value="1167.5">
            <text:p>1167.5</text:p>
          </table:table-cell>
          <table:table-cell office:value-type="float" office:value="1265.23535">
            <text:p>1265.23535</text:p>
          </table:table-cell>
          <table:table-cell office:value-type="float" office:value="1494.01465">
            <text:p>1494.01465</text:p>
          </table:table-cell>
          <table:table-cell office:value-type="float" office:value="1412.75">
            <text:p>1412.75</text:p>
          </table:table-cell>
          <table:table-cell office:value-type="float" office:value="1044.89709">
            <text:p>1044.89709</text:p>
          </table:table-cell>
          <table:table-cell office:value-type="float" office:value="1757.39709">
            <text:p>1757.39709</text:p>
          </table:table-cell>
          <table:table-cell office:value-type="float" office:value="825.147034">
            <text:p>825.147034</text:p>
          </table:table-cell>
          <table:table-cell office:value-type="float" office:value="1024.75">
            <text:p>1024.75</text:p>
          </table:table-cell>
        </table:table-row>
        <table:table-row table:style-name="ro1">
          <table:table-cell office:value-type="float" office:value="613.223206">
            <text:p>613.223206</text:p>
          </table:table-cell>
          <table:table-cell table:formula="of:=AVERAGE([.C411:.M411])" office:value-type="float" office:value="1044.23128254545">
            <text:p>1044.2312825455</text:p>
          </table:table-cell>
          <table:table-cell office:value-type="float" office:value="422.397064">
            <text:p>422.397064</text:p>
          </table:table-cell>
          <table:table-cell office:value-type="float" office:value="646.5">
            <text:p>646.5</text:p>
          </table:table-cell>
          <table:table-cell office:value-type="float" office:value="442.205872">
            <text:p>442.205872</text:p>
          </table:table-cell>
          <table:table-cell office:value-type="float" office:value="1174.26465">
            <text:p>1174.26465</text:p>
          </table:table-cell>
          <table:table-cell office:value-type="float" office:value="1262.92651">
            <text:p>1262.92651</text:p>
          </table:table-cell>
          <table:table-cell office:value-type="float" office:value="1492.25">
            <text:p>1492.25</text:p>
          </table:table-cell>
          <table:table-cell office:value-type="float" office:value="1409.29407">
            <text:p>1409.29407</text:p>
          </table:table-cell>
          <table:table-cell office:value-type="float" office:value="1049.86768">
            <text:p>1049.86768</text:p>
          </table:table-cell>
          <table:table-cell office:value-type="float" office:value="1748.30884">
            <text:p>1748.30884</text:p>
          </table:table-cell>
          <table:table-cell office:value-type="float" office:value="822.705872">
            <text:p>822.705872</text:p>
          </table:table-cell>
          <table:table-cell office:value-type="float" office:value="1015.82355">
            <text:p>1015.82355</text:p>
          </table:table-cell>
        </table:table-row>
        <table:table-row table:style-name="ro1">
          <table:table-cell office:value-type="float" office:value="613.760925">
            <text:p>613.760925</text:p>
          </table:table-cell>
          <table:table-cell table:formula="of:=AVERAGE([.C412:.M412])" office:value-type="float" office:value="1046.37298590909">
            <text:p>1046.3729859091</text:p>
          </table:table-cell>
          <table:table-cell office:value-type="float" office:value="429.117645">
            <text:p>429.117645</text:p>
          </table:table-cell>
          <table:table-cell office:value-type="float" office:value="648.558838">
            <text:p>648.558838</text:p>
          </table:table-cell>
          <table:table-cell office:value-type="float" office:value="441.867645">
            <text:p>441.867645</text:p>
          </table:table-cell>
          <table:table-cell office:value-type="float" office:value="1176.47058">
            <text:p>1176.47058</text:p>
          </table:table-cell>
          <table:table-cell office:value-type="float" office:value="1267.23535">
            <text:p>1267.23535</text:p>
          </table:table-cell>
          <table:table-cell office:value-type="float" office:value="1496.57349">
            <text:p>1496.57349</text:p>
          </table:table-cell>
          <table:table-cell office:value-type="float" office:value="1413.38232">
            <text:p>1413.38232</text:p>
          </table:table-cell>
          <table:table-cell office:value-type="float" office:value="1049.79407">
            <text:p>1049.79407</text:p>
          </table:table-cell>
          <table:table-cell office:value-type="float" office:value="1755.54407">
            <text:p>1755.54407</text:p>
          </table:table-cell>
          <table:table-cell office:value-type="float" office:value="817.323547">
            <text:p>817.323547</text:p>
          </table:table-cell>
          <table:table-cell office:value-type="float" office:value="1014.23529">
            <text:p>1014.23529</text:p>
          </table:table-cell>
        </table:table-row>
        <table:table-row table:style-name="ro1">
          <table:table-cell office:value-type="float" office:value="614.298584">
            <text:p>614.298584</text:p>
          </table:table-cell>
          <table:table-cell table:formula="of:=AVERAGE([.C413:.M413])" office:value-type="float" office:value="1049.69786354545">
            <text:p>1049.6978635455</text:p>
          </table:table-cell>
          <table:table-cell office:value-type="float" office:value="433.970581">
            <text:p>433.970581</text:p>
          </table:table-cell>
          <table:table-cell office:value-type="float" office:value="654.705872">
            <text:p>654.705872</text:p>
          </table:table-cell>
          <table:table-cell office:value-type="float" office:value="448.279419">
            <text:p>448.279419</text:p>
          </table:table-cell>
          <table:table-cell office:value-type="float" office:value="1176.89709">
            <text:p>1176.89709</text:p>
          </table:table-cell>
          <table:table-cell office:value-type="float" office:value="1272.48535">
            <text:p>1272.48535</text:p>
          </table:table-cell>
          <table:table-cell office:value-type="float" office:value="1493.26465">
            <text:p>1493.26465</text:p>
          </table:table-cell>
          <table:table-cell office:value-type="float" office:value="1416.64709">
            <text:p>1416.64709</text:p>
          </table:table-cell>
          <table:table-cell office:value-type="float" office:value="1057.64709">
            <text:p>1057.64709</text:p>
          </table:table-cell>
          <table:table-cell office:value-type="float" office:value="1755.01465">
            <text:p>1755.01465</text:p>
          </table:table-cell>
          <table:table-cell office:value-type="float" office:value="820.323547">
            <text:p>820.323547</text:p>
          </table:table-cell>
          <table:table-cell office:value-type="float" office:value="1017.44116">
            <text:p>1017.44116</text:p>
          </table:table-cell>
        </table:table-row>
        <table:table-row table:style-name="ro1">
          <table:table-cell office:value-type="float" office:value="614.836243">
            <text:p>614.836243</text:p>
          </table:table-cell>
          <table:table-cell table:formula="of:=AVERAGE([.C414:.M414])" office:value-type="float" office:value="1034.88368518182">
            <text:p>1034.8836851818</text:p>
          </table:table-cell>
          <table:table-cell office:value-type="float" office:value="426.75">
            <text:p>426.75</text:p>
          </table:table-cell>
          <table:table-cell office:value-type="float" office:value="642.897034">
            <text:p>642.897034</text:p>
          </table:table-cell>
          <table:table-cell office:value-type="float" office:value="444.588226">
            <text:p>444.588226</text:p>
          </table:table-cell>
          <table:table-cell office:value-type="float" office:value="1159.38232">
            <text:p>1159.38232</text:p>
          </table:table-cell>
          <table:table-cell office:value-type="float" office:value="1243.63232">
            <text:p>1243.63232</text:p>
          </table:table-cell>
          <table:table-cell office:value-type="float" office:value="1472.04407">
            <text:p>1472.04407</text:p>
          </table:table-cell>
          <table:table-cell office:value-type="float" office:value="1388.89709">
            <text:p>1388.89709</text:p>
          </table:table-cell>
          <table:table-cell office:value-type="float" office:value="1040.70593">
            <text:p>1040.70593</text:p>
          </table:table-cell>
          <table:table-cell office:value-type="float" office:value="1740.58826">
            <text:p>1740.58826</text:p>
          </table:table-cell>
          <table:table-cell office:value-type="float" office:value="811.838257">
            <text:p>811.838257</text:p>
          </table:table-cell>
          <table:table-cell office:value-type="float" office:value="1012.39703">
            <text:p>1012.39703</text:p>
          </table:table-cell>
        </table:table-row>
        <table:table-row table:style-name="ro1">
          <table:table-cell office:value-type="float" office:value="615.373779">
            <text:p>615.373779</text:p>
          </table:table-cell>
          <table:table-cell table:formula="of:=AVERAGE([.C415:.M415])" office:value-type="float" office:value="1028.53475590909">
            <text:p>1028.5347559091</text:p>
          </table:table-cell>
          <table:table-cell office:value-type="float" office:value="419.441162">
            <text:p>419.441162</text:p>
          </table:table-cell>
          <table:table-cell office:value-type="float" office:value="635.455872">
            <text:p>635.455872</text:p>
          </table:table-cell>
          <table:table-cell office:value-type="float" office:value="440.941162">
            <text:p>440.941162</text:p>
          </table:table-cell>
          <table:table-cell office:value-type="float" office:value="1148.30884">
            <text:p>1148.30884</text:p>
          </table:table-cell>
          <table:table-cell office:value-type="float" office:value="1242.39709">
            <text:p>1242.39709</text:p>
          </table:table-cell>
          <table:table-cell office:value-type="float" office:value="1475">
            <text:p>1475</text:p>
          </table:table-cell>
          <table:table-cell office:value-type="float" office:value="1380.77942">
            <text:p>1380.77942</text:p>
          </table:table-cell>
          <table:table-cell office:value-type="float" office:value="1031.63232">
            <text:p>1031.63232</text:p>
          </table:table-cell>
          <table:table-cell office:value-type="float" office:value="1733.97058">
            <text:p>1733.97058</text:p>
          </table:table-cell>
          <table:table-cell office:value-type="float" office:value="805.014709">
            <text:p>805.014709</text:p>
          </table:table-cell>
          <table:table-cell office:value-type="float" office:value="1000.94116">
            <text:p>1000.94116</text:p>
          </table:table-cell>
        </table:table-row>
        <table:table-row table:style-name="ro1">
          <table:table-cell office:value-type="float" office:value="615.911316">
            <text:p>615.911316</text:p>
          </table:table-cell>
          <table:table-cell table:formula="of:=AVERAGE([.C416:.M416])" office:value-type="float" office:value="1022.31417836364">
            <text:p>1022.3141783636</text:p>
          </table:table-cell>
          <table:table-cell office:value-type="float" office:value="418.014709">
            <text:p>418.014709</text:p>
          </table:table-cell>
          <table:table-cell office:value-type="float" office:value="632.117676">
            <text:p>632.117676</text:p>
          </table:table-cell>
          <table:table-cell office:value-type="float" office:value="425.852936">
            <text:p>425.852936</text:p>
          </table:table-cell>
          <table:table-cell office:value-type="float" office:value="1144.05884">
            <text:p>1144.05884</text:p>
          </table:table-cell>
          <table:table-cell office:value-type="float" office:value="1244.27942">
            <text:p>1244.27942</text:p>
          </table:table-cell>
          <table:table-cell office:value-type="float" office:value="1455.60291">
            <text:p>1455.60291</text:p>
          </table:table-cell>
          <table:table-cell office:value-type="float" office:value="1376.44116">
            <text:p>1376.44116</text:p>
          </table:table-cell>
          <table:table-cell office:value-type="float" office:value="1025.14709">
            <text:p>1025.14709</text:p>
          </table:table-cell>
          <table:table-cell office:value-type="float" office:value="1719.98535">
            <text:p>1719.98535</text:p>
          </table:table-cell>
          <table:table-cell office:value-type="float" office:value="806.323547">
            <text:p>806.323547</text:p>
          </table:table-cell>
          <table:table-cell office:value-type="float" office:value="997.632324">
            <text:p>997.632324</text:p>
          </table:table-cell>
        </table:table-row>
        <table:table-row table:style-name="ro1">
          <table:table-cell office:value-type="float" office:value="616.448853">
            <text:p>616.448853</text:p>
          </table:table-cell>
          <table:table-cell table:formula="of:=AVERAGE([.C417:.M417])" office:value-type="float" office:value="1013.42913618182">
            <text:p>1013.4291361818</text:p>
          </table:table-cell>
          <table:table-cell office:value-type="float" office:value="405.558838">
            <text:p>405.558838</text:p>
          </table:table-cell>
          <table:table-cell office:value-type="float" office:value="626.911743">
            <text:p>626.911743</text:p>
          </table:table-cell>
          <table:table-cell office:value-type="float" office:value="427.617645">
            <text:p>427.617645</text:p>
          </table:table-cell>
          <table:table-cell office:value-type="float" office:value="1139.82349">
            <text:p>1139.82349</text:p>
          </table:table-cell>
          <table:table-cell office:value-type="float" office:value="1226.01465">
            <text:p>1226.01465</text:p>
          </table:table-cell>
          <table:table-cell office:value-type="float" office:value="1456.97058">
            <text:p>1456.97058</text:p>
          </table:table-cell>
          <table:table-cell office:value-type="float" office:value="1366.79407">
            <text:p>1366.79407</text:p>
          </table:table-cell>
          <table:table-cell office:value-type="float" office:value="1014.10297">
            <text:p>1014.10297</text:p>
          </table:table-cell>
          <table:table-cell office:value-type="float" office:value="1711.23535">
            <text:p>1711.23535</text:p>
          </table:table-cell>
          <table:table-cell office:value-type="float" office:value="786.176453">
            <text:p>786.176453</text:p>
          </table:table-cell>
          <table:table-cell office:value-type="float" office:value="986.514709">
            <text:p>986.514709</text:p>
          </table:table-cell>
        </table:table-row>
        <table:table-row table:style-name="ro1">
          <table:table-cell office:value-type="float" office:value="616.986267">
            <text:p>616.986267</text:p>
          </table:table-cell>
          <table:table-cell table:formula="of:=AVERAGE([.C418:.M418])" office:value-type="float" office:value="1014.99999954545">
            <text:p>1014.9999995455</text:p>
          </table:table-cell>
          <table:table-cell office:value-type="float" office:value="417.205872">
            <text:p>417.205872</text:p>
          </table:table-cell>
          <table:table-cell office:value-type="float" office:value="626.852966">
            <text:p>626.852966</text:p>
          </table:table-cell>
          <table:table-cell office:value-type="float" office:value="432.235291">
            <text:p>432.235291</text:p>
          </table:table-cell>
          <table:table-cell office:value-type="float" office:value="1138.13232">
            <text:p>1138.13232</text:p>
          </table:table-cell>
          <table:table-cell office:value-type="float" office:value="1222.76465">
            <text:p>1222.76465</text:p>
          </table:table-cell>
          <table:table-cell office:value-type="float" office:value="1459.70593">
            <text:p>1459.70593</text:p>
          </table:table-cell>
          <table:table-cell office:value-type="float" office:value="1372.05884">
            <text:p>1372.05884</text:p>
          </table:table-cell>
          <table:table-cell office:value-type="float" office:value="1015.23529">
            <text:p>1015.23529</text:p>
          </table:table-cell>
          <table:table-cell office:value-type="float" office:value="1704.19116">
            <text:p>1704.19116</text:p>
          </table:table-cell>
          <table:table-cell office:value-type="float" office:value="787.367676">
            <text:p>787.367676</text:p>
          </table:table-cell>
          <table:table-cell office:value-type="float" office:value="989.25">
            <text:p>989.25</text:p>
          </table:table-cell>
        </table:table-row>
        <table:table-row table:style-name="ro1">
          <table:table-cell office:value-type="float" office:value="617.523682">
            <text:p>617.523682</text:p>
          </table:table-cell>
          <table:table-cell table:formula="of:=AVERAGE([.C419:.M419])" office:value-type="float" office:value="1006.74597518182">
            <text:p>1006.7459751818</text:p>
          </table:table-cell>
          <table:table-cell office:value-type="float" office:value="399.058838">
            <text:p>399.058838</text:p>
          </table:table-cell>
          <table:table-cell office:value-type="float" office:value="629.205872">
            <text:p>629.205872</text:p>
          </table:table-cell>
          <table:table-cell office:value-type="float" office:value="419.588226">
            <text:p>419.588226</text:p>
          </table:table-cell>
          <table:table-cell office:value-type="float" office:value="1131.60291">
            <text:p>1131.60291</text:p>
          </table:table-cell>
          <table:table-cell office:value-type="float" office:value="1218.01465">
            <text:p>1218.01465</text:p>
          </table:table-cell>
          <table:table-cell office:value-type="float" office:value="1444.42651">
            <text:p>1444.42651</text:p>
          </table:table-cell>
          <table:table-cell office:value-type="float" office:value="1363.79407">
            <text:p>1363.79407</text:p>
          </table:table-cell>
          <table:table-cell office:value-type="float" office:value="1011.94116">
            <text:p>1011.94116</text:p>
          </table:table-cell>
          <table:table-cell office:value-type="float" office:value="1696.60291">
            <text:p>1696.60291</text:p>
          </table:table-cell>
          <table:table-cell office:value-type="float" office:value="781.529419">
            <text:p>781.529419</text:p>
          </table:table-cell>
          <table:table-cell office:value-type="float" office:value="978.441162">
            <text:p>978.441162</text:p>
          </table:table-cell>
        </table:table-row>
        <table:table-row table:style-name="ro1">
          <table:table-cell office:value-type="float" office:value="618.061035">
            <text:p>618.061035</text:p>
          </table:table-cell>
          <table:table-cell table:formula="of:=AVERAGE([.C420:.M420])" office:value-type="float" office:value="995.020061818182">
            <text:p>995.0200618182</text:p>
          </table:table-cell>
          <table:table-cell office:value-type="float" office:value="398.647064">
            <text:p>398.647064</text:p>
          </table:table-cell>
          <table:table-cell office:value-type="float" office:value="614.102966">
            <text:p>614.102966</text:p>
          </table:table-cell>
          <table:table-cell office:value-type="float" office:value="412.294128">
            <text:p>412.294128</text:p>
          </table:table-cell>
          <table:table-cell office:value-type="float" office:value="1110.11768">
            <text:p>1110.11768</text:p>
          </table:table-cell>
          <table:table-cell office:value-type="float" office:value="1207.02942">
            <text:p>1207.02942</text:p>
          </table:table-cell>
          <table:table-cell office:value-type="float" office:value="1429.10291">
            <text:p>1429.10291</text:p>
          </table:table-cell>
          <table:table-cell office:value-type="float" office:value="1347.16174">
            <text:p>1347.16174</text:p>
          </table:table-cell>
          <table:table-cell office:value-type="float" office:value="991.058838">
            <text:p>991.058838</text:p>
          </table:table-cell>
          <table:table-cell office:value-type="float" office:value="1689.05884">
            <text:p>1689.05884</text:p>
          </table:table-cell>
          <table:table-cell office:value-type="float" office:value="776.823547">
            <text:p>776.823547</text:p>
          </table:table-cell>
          <table:table-cell office:value-type="float" office:value="969.823547">
            <text:p>969.823547</text:p>
          </table:table-cell>
        </table:table-row>
        <table:table-row table:style-name="ro1">
          <table:table-cell office:value-type="float" office:value="618.598328">
            <text:p>618.598328</text:p>
          </table:table-cell>
          <table:table-cell table:formula="of:=AVERAGE([.C421:.M421])" office:value-type="float" office:value="988.494658181818">
            <text:p>988.4946581818</text:p>
          </table:table-cell>
          <table:table-cell office:value-type="float" office:value="393.426483">
            <text:p>393.426483</text:p>
          </table:table-cell>
          <table:table-cell office:value-type="float" office:value="610.352966">
            <text:p>610.352966</text:p>
          </table:table-cell>
          <table:table-cell office:value-type="float" office:value="415.117645">
            <text:p>415.117645</text:p>
          </table:table-cell>
          <table:table-cell office:value-type="float" office:value="1110.32349">
            <text:p>1110.32349</text:p>
          </table:table-cell>
          <table:table-cell office:value-type="float" office:value="1196.86768">
            <text:p>1196.86768</text:p>
          </table:table-cell>
          <table:table-cell office:value-type="float" office:value="1411.86768">
            <text:p>1411.86768</text:p>
          </table:table-cell>
          <table:table-cell office:value-type="float" office:value="1338.10291">
            <text:p>1338.10291</text:p>
          </table:table-cell>
          <table:table-cell office:value-type="float" office:value="987.573547">
            <text:p>987.573547</text:p>
          </table:table-cell>
          <table:table-cell office:value-type="float" office:value="1667.27942">
            <text:p>1667.27942</text:p>
          </table:table-cell>
          <table:table-cell office:value-type="float" office:value="773.029419">
            <text:p>773.029419</text:p>
          </table:table-cell>
          <table:table-cell office:value-type="float" office:value="969.5">
            <text:p>969.5</text:p>
          </table:table-cell>
        </table:table-row>
        <table:table-row table:style-name="ro1">
          <table:table-cell office:value-type="float" office:value="619.13562">
            <text:p>619.13562</text:p>
          </table:table-cell>
          <table:table-cell table:formula="of:=AVERAGE([.C422:.M422])" office:value-type="float" office:value="986.494646090909">
            <text:p>986.4946460909</text:p>
          </table:table-cell>
          <table:table-cell office:value-type="float" office:value="392.661774">
            <text:p>392.661774</text:p>
          </table:table-cell>
          <table:table-cell office:value-type="float" office:value="612.205872">
            <text:p>612.205872</text:p>
          </table:table-cell>
          <table:table-cell office:value-type="float" office:value="410.147064">
            <text:p>410.147064</text:p>
          </table:table-cell>
          <table:table-cell office:value-type="float" office:value="1103.23535">
            <text:p>1103.23535</text:p>
          </table:table-cell>
          <table:table-cell office:value-type="float" office:value="1189.86768">
            <text:p>1189.86768</text:p>
          </table:table-cell>
          <table:table-cell office:value-type="float" office:value="1419.04407">
            <text:p>1419.04407</text:p>
          </table:table-cell>
          <table:table-cell office:value-type="float" office:value="1338.51465">
            <text:p>1338.51465</text:p>
          </table:table-cell>
          <table:table-cell office:value-type="float" office:value="990.955872">
            <text:p>990.955872</text:p>
          </table:table-cell>
          <table:table-cell office:value-type="float" office:value="1665.69116">
            <text:p>1665.69116</text:p>
          </table:table-cell>
          <table:table-cell office:value-type="float" office:value="770.632324">
            <text:p>770.632324</text:p>
          </table:table-cell>
          <table:table-cell office:value-type="float" office:value="958.485291">
            <text:p>958.485291</text:p>
          </table:table-cell>
        </table:table-row>
        <table:table-row table:style-name="ro1">
          <table:table-cell office:value-type="float" office:value="619.672791">
            <text:p>619.672791</text:p>
          </table:table-cell>
          <table:table-cell table:formula="of:=AVERAGE([.C423:.M423])" office:value-type="float" office:value="1002.45053663636">
            <text:p>1002.4505366364</text:p>
          </table:table-cell>
          <table:table-cell office:value-type="float" office:value="400.294128">
            <text:p>400.294128</text:p>
          </table:table-cell>
          <table:table-cell office:value-type="float" office:value="615.235291">
            <text:p>615.235291</text:p>
          </table:table-cell>
          <table:table-cell office:value-type="float" office:value="420.073517">
            <text:p>420.073517</text:p>
          </table:table-cell>
          <table:table-cell office:value-type="float" office:value="1130.85291">
            <text:p>1130.85291</text:p>
          </table:table-cell>
          <table:table-cell office:value-type="float" office:value="1217.67651">
            <text:p>1217.67651</text:p>
          </table:table-cell>
          <table:table-cell office:value-type="float" office:value="1434.75">
            <text:p>1434.75</text:p>
          </table:table-cell>
          <table:table-cell office:value-type="float" office:value="1354.83826">
            <text:p>1354.83826</text:p>
          </table:table-cell>
          <table:table-cell office:value-type="float" office:value="1005.94116">
            <text:p>1005.94116</text:p>
          </table:table-cell>
          <table:table-cell office:value-type="float" office:value="1688.98535">
            <text:p>1688.98535</text:p>
          </table:table-cell>
          <table:table-cell office:value-type="float" office:value="782.411743">
            <text:p>782.411743</text:p>
          </table:table-cell>
          <table:table-cell office:value-type="float" office:value="975.897034">
            <text:p>975.897034</text:p>
          </table:table-cell>
        </table:table-row>
        <table:table-row table:style-name="ro1">
          <table:table-cell office:value-type="float" office:value="620.209961">
            <text:p>620.209961</text:p>
          </table:table-cell>
          <table:table-cell table:formula="of:=AVERAGE([.C424:.M424])" office:value-type="float" office:value="1017.66976954545">
            <text:p>1017.6697695455</text:p>
          </table:table-cell>
          <table:table-cell office:value-type="float" office:value="408.897064">
            <text:p>408.897064</text:p>
          </table:table-cell>
          <table:table-cell office:value-type="float" office:value="627.117676">
            <text:p>627.117676</text:p>
          </table:table-cell>
          <table:table-cell office:value-type="float" office:value="428.279419">
            <text:p>428.279419</text:p>
          </table:table-cell>
          <table:table-cell office:value-type="float" office:value="1135.52942">
            <text:p>1135.52942</text:p>
          </table:table-cell>
          <table:table-cell office:value-type="float" office:value="1231.51465">
            <text:p>1231.51465</text:p>
          </table:table-cell>
          <table:table-cell office:value-type="float" office:value="1453.57349">
            <text:p>1453.57349</text:p>
          </table:table-cell>
          <table:table-cell office:value-type="float" office:value="1376.82349">
            <text:p>1376.82349</text:p>
          </table:table-cell>
          <table:table-cell office:value-type="float" office:value="1022.16174">
            <text:p>1022.16174</text:p>
          </table:table-cell>
          <table:table-cell office:value-type="float" office:value="1718.38232">
            <text:p>1718.38232</text:p>
          </table:table-cell>
          <table:table-cell office:value-type="float" office:value="801.691162">
            <text:p>801.691162</text:p>
          </table:table-cell>
          <table:table-cell office:value-type="float" office:value="990.397034">
            <text:p>990.397034</text:p>
          </table:table-cell>
        </table:table-row>
        <table:table-row table:style-name="ro1">
          <table:table-cell office:value-type="float" office:value="620.74707">
            <text:p>620.74707</text:p>
          </table:table-cell>
          <table:table-cell table:formula="of:=AVERAGE([.C425:.M425])" office:value-type="float" office:value="1024.64037890909">
            <text:p>1024.6403789091</text:p>
          </table:table-cell>
          <table:table-cell office:value-type="float" office:value="421.161774">
            <text:p>421.161774</text:p>
          </table:table-cell>
          <table:table-cell office:value-type="float" office:value="636.867676">
            <text:p>636.867676</text:p>
          </table:table-cell>
          <table:table-cell office:value-type="float" office:value="432.764709">
            <text:p>432.764709</text:p>
          </table:table-cell>
          <table:table-cell office:value-type="float" office:value="1147.91174">
            <text:p>1147.91174</text:p>
          </table:table-cell>
          <table:table-cell office:value-type="float" office:value="1229.27942">
            <text:p>1229.27942</text:p>
          </table:table-cell>
          <table:table-cell office:value-type="float" office:value="1465.61768">
            <text:p>1465.61768</text:p>
          </table:table-cell>
          <table:table-cell office:value-type="float" office:value="1387.95593">
            <text:p>1387.95593</text:p>
          </table:table-cell>
          <table:table-cell office:value-type="float" office:value="1025.60291">
            <text:p>1025.60291</text:p>
          </table:table-cell>
          <table:table-cell office:value-type="float" office:value="1728.82349">
            <text:p>1728.82349</text:p>
          </table:table-cell>
          <table:table-cell office:value-type="float" office:value="795.014709">
            <text:p>795.014709</text:p>
          </table:table-cell>
          <table:table-cell office:value-type="float" office:value="1000.04413">
            <text:p>1000.04413</text:p>
          </table:table-cell>
        </table:table-row>
        <table:table-row table:style-name="ro1">
          <table:table-cell office:value-type="float" office:value="621.28418">
            <text:p>621.28418</text:p>
          </table:table-cell>
          <table:table-cell table:formula="of:=AVERAGE([.C426:.M426])" office:value-type="float" office:value="1025.30614972727">
            <text:p>1025.3061497273</text:p>
          </table:table-cell>
          <table:table-cell office:value-type="float" office:value="418.338226">
            <text:p>418.338226</text:p>
          </table:table-cell>
          <table:table-cell office:value-type="float" office:value="630.867676">
            <text:p>630.867676</text:p>
          </table:table-cell>
          <table:table-cell office:value-type="float" office:value="433.544128">
            <text:p>433.544128</text:p>
          </table:table-cell>
          <table:table-cell office:value-type="float" office:value="1150.39709">
            <text:p>1150.39709</text:p>
          </table:table-cell>
          <table:table-cell office:value-type="float" office:value="1236.32349">
            <text:p>1236.32349</text:p>
          </table:table-cell>
          <table:table-cell office:value-type="float" office:value="1464.29407">
            <text:p>1464.29407</text:p>
          </table:table-cell>
          <table:table-cell office:value-type="float" office:value="1384.38232">
            <text:p>1384.38232</text:p>
          </table:table-cell>
          <table:table-cell office:value-type="float" office:value="1031.10291">
            <text:p>1031.10291</text:p>
          </table:table-cell>
          <table:table-cell office:value-type="float" office:value="1727.48535">
            <text:p>1727.48535</text:p>
          </table:table-cell>
          <table:table-cell office:value-type="float" office:value="798.323547">
            <text:p>798.323547</text:p>
          </table:table-cell>
          <table:table-cell office:value-type="float" office:value="1003.30884">
            <text:p>1003.30884</text:p>
          </table:table-cell>
        </table:table-row>
        <table:table-row table:style-name="ro1">
          <table:table-cell office:value-type="float" office:value="621.821228">
            <text:p>621.821228</text:p>
          </table:table-cell>
          <table:table-cell table:formula="of:=AVERAGE([.C427:.M427])" office:value-type="float" office:value="1029.49331218182">
            <text:p>1029.4933121818</text:p>
          </table:table-cell>
          <table:table-cell office:value-type="float" office:value="416.941162">
            <text:p>416.941162</text:p>
          </table:table-cell>
          <table:table-cell office:value-type="float" office:value="638.279419">
            <text:p>638.279419</text:p>
          </table:table-cell>
          <table:table-cell office:value-type="float" office:value="427.617645">
            <text:p>427.617645</text:p>
          </table:table-cell>
          <table:table-cell office:value-type="float" office:value="1152.42651">
            <text:p>1152.42651</text:p>
          </table:table-cell>
          <table:table-cell office:value-type="float" office:value="1236.58826">
            <text:p>1236.58826</text:p>
          </table:table-cell>
          <table:table-cell office:value-type="float" office:value="1478.29407">
            <text:p>1478.29407</text:p>
          </table:table-cell>
          <table:table-cell office:value-type="float" office:value="1390.83826">
            <text:p>1390.83826</text:p>
          </table:table-cell>
          <table:table-cell office:value-type="float" office:value="1042.57349">
            <text:p>1042.57349</text:p>
          </table:table-cell>
          <table:table-cell office:value-type="float" office:value="1732.54407">
            <text:p>1732.54407</text:p>
          </table:table-cell>
          <table:table-cell office:value-type="float" office:value="805.044128">
            <text:p>805.044128</text:p>
          </table:table-cell>
          <table:table-cell office:value-type="float" office:value="1003.27942">
            <text:p>1003.27942</text:p>
          </table:table-cell>
        </table:table-row>
        <table:table-row table:style-name="ro1">
          <table:table-cell office:value-type="float" office:value="622.358215">
            <text:p>622.358215</text:p>
          </table:table-cell>
          <table:table-cell table:formula="of:=AVERAGE([.C428:.M428])" office:value-type="float" office:value="1038.53742945455">
            <text:p>1038.5374294546</text:p>
          </table:table-cell>
          <table:table-cell office:value-type="float" office:value="426.617645">
            <text:p>426.617645</text:p>
          </table:table-cell>
          <table:table-cell office:value-type="float" office:value="642.382324">
            <text:p>642.382324</text:p>
          </table:table-cell>
          <table:table-cell office:value-type="float" office:value="438.735291">
            <text:p>438.735291</text:p>
          </table:table-cell>
          <table:table-cell office:value-type="float" office:value="1165.97058">
            <text:p>1165.97058</text:p>
          </table:table-cell>
          <table:table-cell office:value-type="float" office:value="1256.25">
            <text:p>1256.25</text:p>
          </table:table-cell>
          <table:table-cell office:value-type="float" office:value="1483.60291">
            <text:p>1483.60291</text:p>
          </table:table-cell>
          <table:table-cell office:value-type="float" office:value="1399.02942">
            <text:p>1399.02942</text:p>
          </table:table-cell>
          <table:table-cell office:value-type="float" office:value="1036.02942">
            <text:p>1036.02942</text:p>
          </table:table-cell>
          <table:table-cell office:value-type="float" office:value="1752.11768">
            <text:p>1752.11768</text:p>
          </table:table-cell>
          <table:table-cell office:value-type="float" office:value="812.882324">
            <text:p>812.882324</text:p>
          </table:table-cell>
          <table:table-cell office:value-type="float" office:value="1010.29413">
            <text:p>1010.29413</text:p>
          </table:table-cell>
        </table:table-row>
        <table:table-row table:style-name="ro1">
          <table:table-cell office:value-type="float" office:value="622.895142">
            <text:p>622.895142</text:p>
          </table:table-cell>
          <table:table-cell table:formula="of:=AVERAGE([.C429:.M429])" office:value-type="float" office:value="1043.78341672727">
            <text:p>1043.7834167273</text:p>
          </table:table-cell>
          <table:table-cell office:value-type="float" office:value="419.705872">
            <text:p>419.705872</text:p>
          </table:table-cell>
          <table:table-cell office:value-type="float" office:value="651.279419">
            <text:p>651.279419</text:p>
          </table:table-cell>
          <table:table-cell office:value-type="float" office:value="441.382355">
            <text:p>441.382355</text:p>
          </table:table-cell>
          <table:table-cell office:value-type="float" office:value="1165.04407">
            <text:p>1165.04407</text:p>
          </table:table-cell>
          <table:table-cell office:value-type="float" office:value="1261.07349">
            <text:p>1261.07349</text:p>
          </table:table-cell>
          <table:table-cell office:value-type="float" office:value="1489.88232">
            <text:p>1489.88232</text:p>
          </table:table-cell>
          <table:table-cell office:value-type="float" office:value="1412.14709">
            <text:p>1412.14709</text:p>
          </table:table-cell>
          <table:table-cell office:value-type="float" office:value="1045.94116">
            <text:p>1045.94116</text:p>
          </table:table-cell>
          <table:table-cell office:value-type="float" office:value="1751.05884">
            <text:p>1751.05884</text:p>
          </table:table-cell>
          <table:table-cell office:value-type="float" office:value="822.544128">
            <text:p>822.544128</text:p>
          </table:table-cell>
          <table:table-cell office:value-type="float" office:value="1021.55884">
            <text:p>1021.55884</text:p>
          </table:table-cell>
        </table:table-row>
        <table:table-row table:style-name="ro1">
          <table:table-cell office:value-type="float" office:value="623.432007">
            <text:p>623.432007</text:p>
          </table:table-cell>
          <table:table-cell table:formula="of:=AVERAGE([.C430:.M430])" office:value-type="float" office:value="1034.11363709091">
            <text:p>1034.1136370909</text:p>
          </table:table-cell>
          <table:table-cell office:value-type="float" office:value="411.661774">
            <text:p>411.661774</text:p>
          </table:table-cell>
          <table:table-cell office:value-type="float" office:value="644.794128">
            <text:p>644.794128</text:p>
          </table:table-cell>
          <table:table-cell office:value-type="float" office:value="437.897064">
            <text:p>437.897064</text:p>
          </table:table-cell>
          <table:table-cell office:value-type="float" office:value="1156.45593">
            <text:p>1156.45593</text:p>
          </table:table-cell>
          <table:table-cell office:value-type="float" office:value="1253.36768">
            <text:p>1253.36768</text:p>
          </table:table-cell>
          <table:table-cell office:value-type="float" office:value="1481.61768">
            <text:p>1481.61768</text:p>
          </table:table-cell>
          <table:table-cell office:value-type="float" office:value="1402.04407">
            <text:p>1402.04407</text:p>
          </table:table-cell>
          <table:table-cell office:value-type="float" office:value="1030.82349">
            <text:p>1030.82349</text:p>
          </table:table-cell>
          <table:table-cell office:value-type="float" office:value="1748.91174">
            <text:p>1748.91174</text:p>
          </table:table-cell>
          <table:table-cell office:value-type="float" office:value="801.691162">
            <text:p>801.691162</text:p>
          </table:table-cell>
          <table:table-cell office:value-type="float" office:value="1005.98529">
            <text:p>1005.98529</text:p>
          </table:table-cell>
        </table:table-row>
        <table:table-row table:style-name="ro1">
          <table:table-cell office:value-type="float" office:value="623.968872">
            <text:p>623.968872</text:p>
          </table:table-cell>
          <table:table-cell table:formula="of:=AVERAGE([.C431:.M431])" office:value-type="float" office:value="1037.88369736364">
            <text:p>1037.8836973636</text:p>
          </table:table-cell>
          <table:table-cell office:value-type="float" office:value="415.529419">
            <text:p>415.529419</text:p>
          </table:table-cell>
          <table:table-cell office:value-type="float" office:value="639.514709">
            <text:p>639.514709</text:p>
          </table:table-cell>
          <table:table-cell office:value-type="float" office:value="437.352936">
            <text:p>437.352936</text:p>
          </table:table-cell>
          <table:table-cell office:value-type="float" office:value="1162.08826">
            <text:p>1162.08826</text:p>
          </table:table-cell>
          <table:table-cell office:value-type="float" office:value="1257.98535">
            <text:p>1257.98535</text:p>
          </table:table-cell>
          <table:table-cell office:value-type="float" office:value="1489.89709">
            <text:p>1489.89709</text:p>
          </table:table-cell>
          <table:table-cell office:value-type="float" office:value="1396">
            <text:p>1396</text:p>
          </table:table-cell>
          <table:table-cell office:value-type="float" office:value="1045.33826">
            <text:p>1045.33826</text:p>
          </table:table-cell>
          <table:table-cell office:value-type="float" office:value="1749.79407">
            <text:p>1749.79407</text:p>
          </table:table-cell>
          <table:table-cell office:value-type="float" office:value="815.823547">
            <text:p>815.823547</text:p>
          </table:table-cell>
          <table:table-cell office:value-type="float" office:value="1007.39703">
            <text:p>1007.39703</text:p>
          </table:table-cell>
        </table:table-row>
        <table:table-row table:style-name="ro1">
          <table:table-cell office:value-type="float" office:value="624.505676">
            <text:p>624.505676</text:p>
          </table:table-cell>
          <table:table-cell table:formula="of:=AVERAGE([.C432:.M432])" office:value-type="float" office:value="1037.96390145455">
            <text:p>1037.9639014546</text:p>
          </table:table-cell>
          <table:table-cell office:value-type="float" office:value="429.323517">
            <text:p>429.323517</text:p>
          </table:table-cell>
          <table:table-cell office:value-type="float" office:value="639.191162">
            <text:p>639.191162</text:p>
          </table:table-cell>
          <table:table-cell office:value-type="float" office:value="446.411774">
            <text:p>446.411774</text:p>
          </table:table-cell>
          <table:table-cell office:value-type="float" office:value="1161.11768">
            <text:p>1161.11768</text:p>
          </table:table-cell>
          <table:table-cell office:value-type="float" office:value="1247.77942">
            <text:p>1247.77942</text:p>
          </table:table-cell>
          <table:table-cell office:value-type="float" office:value="1480.72058">
            <text:p>1480.72058</text:p>
          </table:table-cell>
          <table:table-cell office:value-type="float" office:value="1400.77942">
            <text:p>1400.77942</text:p>
          </table:table-cell>
          <table:table-cell office:value-type="float" office:value="1040.25">
            <text:p>1040.25</text:p>
          </table:table-cell>
          <table:table-cell office:value-type="float" office:value="1743.76465">
            <text:p>1743.76465</text:p>
          </table:table-cell>
          <table:table-cell office:value-type="float" office:value="812.661743">
            <text:p>812.661743</text:p>
          </table:table-cell>
          <table:table-cell office:value-type="float" office:value="1015.60297">
            <text:p>1015.60297</text:p>
          </table:table-cell>
        </table:table-row>
        <table:table-row table:style-name="ro1">
          <table:table-cell office:value-type="float" office:value="625.042419">
            <text:p>625.042419</text:p>
          </table:table-cell>
          <table:table-cell table:formula="of:=AVERAGE([.C433:.M433])" office:value-type="float" office:value="1025.74599181818">
            <text:p>1025.7459918182</text:p>
          </table:table-cell>
          <table:table-cell office:value-type="float" office:value="415.308838">
            <text:p>415.308838</text:p>
          </table:table-cell>
          <table:table-cell office:value-type="float" office:value="636.852966">
            <text:p>636.852966</text:p>
          </table:table-cell>
          <table:table-cell office:value-type="float" office:value="433.367645">
            <text:p>433.367645</text:p>
          </table:table-cell>
          <table:table-cell office:value-type="float" office:value="1146.27942">
            <text:p>1146.27942</text:p>
          </table:table-cell>
          <table:table-cell office:value-type="float" office:value="1242.57349">
            <text:p>1242.57349</text:p>
          </table:table-cell>
          <table:table-cell office:value-type="float" office:value="1469.54407">
            <text:p>1469.54407</text:p>
          </table:table-cell>
          <table:table-cell office:value-type="float" office:value="1383.23535">
            <text:p>1383.23535</text:p>
          </table:table-cell>
          <table:table-cell office:value-type="float" office:value="1027.11768">
            <text:p>1027.11768</text:p>
          </table:table-cell>
          <table:table-cell office:value-type="float" office:value="1727.19116">
            <text:p>1727.19116</text:p>
          </table:table-cell>
          <table:table-cell office:value-type="float" office:value="805.808838">
            <text:p>805.808838</text:p>
          </table:table-cell>
          <table:table-cell office:value-type="float" office:value="995.926453">
            <text:p>995.926453</text:p>
          </table:table-cell>
        </table:table-row>
        <table:table-row table:style-name="ro1">
          <table:table-cell office:value-type="float" office:value="625.579163">
            <text:p>625.579163</text:p>
          </table:table-cell>
          <table:table-cell table:formula="of:=AVERAGE([.C434:.M434])" office:value-type="float" office:value="1024.35962018182">
            <text:p>1024.3596201818</text:p>
          </table:table-cell>
          <table:table-cell office:value-type="float" office:value="419.897064">
            <text:p>419.897064</text:p>
          </table:table-cell>
          <table:table-cell office:value-type="float" office:value="633.705872">
            <text:p>633.705872</text:p>
          </table:table-cell>
          <table:table-cell office:value-type="float" office:value="430.867645">
            <text:p>430.867645</text:p>
          </table:table-cell>
          <table:table-cell office:value-type="float" office:value="1149.29407">
            <text:p>1149.29407</text:p>
          </table:table-cell>
          <table:table-cell office:value-type="float" office:value="1240.47058">
            <text:p>1240.47058</text:p>
          </table:table-cell>
          <table:table-cell office:value-type="float" office:value="1463.36768">
            <text:p>1463.36768</text:p>
          </table:table-cell>
          <table:table-cell office:value-type="float" office:value="1389.05884">
            <text:p>1389.05884</text:p>
          </table:table-cell>
          <table:table-cell office:value-type="float" office:value="1023.55884">
            <text:p>1023.55884</text:p>
          </table:table-cell>
          <table:table-cell office:value-type="float" office:value="1727.01465">
            <text:p>1727.01465</text:p>
          </table:table-cell>
          <table:table-cell office:value-type="float" office:value="796.897034">
            <text:p>796.897034</text:p>
          </table:table-cell>
          <table:table-cell office:value-type="float" office:value="993.823547">
            <text:p>993.823547</text:p>
          </table:table-cell>
        </table:table-row>
        <table:table-row table:style-name="ro1">
          <table:table-cell office:value-type="float" office:value="626.115784">
            <text:p>626.115784</text:p>
          </table:table-cell>
          <table:table-cell table:formula="of:=AVERAGE([.C435:.M435])" office:value-type="float" office:value="1028.34224918182">
            <text:p>1028.3422491818</text:p>
          </table:table-cell>
          <table:table-cell office:value-type="float" office:value="422.176483">
            <text:p>422.176483</text:p>
          </table:table-cell>
          <table:table-cell office:value-type="float" office:value="641.397034">
            <text:p>641.397034</text:p>
          </table:table-cell>
          <table:table-cell office:value-type="float" office:value="435.691162">
            <text:p>435.691162</text:p>
          </table:table-cell>
          <table:table-cell office:value-type="float" office:value="1158.42651">
            <text:p>1158.42651</text:p>
          </table:table-cell>
          <table:table-cell office:value-type="float" office:value="1236.51465">
            <text:p>1236.51465</text:p>
          </table:table-cell>
          <table:table-cell office:value-type="float" office:value="1468.75">
            <text:p>1468.75</text:p>
          </table:table-cell>
          <table:table-cell office:value-type="float" office:value="1388.36768">
            <text:p>1388.36768</text:p>
          </table:table-cell>
          <table:table-cell office:value-type="float" office:value="1032.98535">
            <text:p>1032.98535</text:p>
          </table:table-cell>
          <table:table-cell office:value-type="float" office:value="1730.5">
            <text:p>1730.5</text:p>
          </table:table-cell>
          <table:table-cell office:value-type="float" office:value="799.705872">
            <text:p>799.705872</text:p>
          </table:table-cell>
          <table:table-cell office:value-type="float" office:value="997.25">
            <text:p>997.25</text:p>
          </table:table-cell>
        </table:table-row>
        <table:table-row table:style-name="ro1">
          <table:table-cell office:value-type="float" office:value="626.652405">
            <text:p>626.652405</text:p>
          </table:table-cell>
          <table:table-cell table:formula="of:=AVERAGE([.C436:.M436])" office:value-type="float" office:value="1013.70053036364">
            <text:p>1013.7005303636</text:p>
          </table:table-cell>
          <table:table-cell office:value-type="float" office:value="409.117645">
            <text:p>409.117645</text:p>
          </table:table-cell>
          <table:table-cell office:value-type="float" office:value="620.691162">
            <text:p>620.691162</text:p>
          </table:table-cell>
          <table:table-cell office:value-type="float" office:value="427.764709">
            <text:p>427.764709</text:p>
          </table:table-cell>
          <table:table-cell office:value-type="float" office:value="1137.23535">
            <text:p>1137.23535</text:p>
          </table:table-cell>
          <table:table-cell office:value-type="float" office:value="1231.41174">
            <text:p>1231.41174</text:p>
          </table:table-cell>
          <table:table-cell office:value-type="float" office:value="1455.29407">
            <text:p>1455.29407</text:p>
          </table:table-cell>
          <table:table-cell office:value-type="float" office:value="1373.75">
            <text:p>1373.75</text:p>
          </table:table-cell>
          <table:table-cell office:value-type="float" office:value="1017.48529">
            <text:p>1017.48529</text:p>
          </table:table-cell>
          <table:table-cell office:value-type="float" office:value="1708.66174">
            <text:p>1708.66174</text:p>
          </table:table-cell>
          <table:table-cell office:value-type="float" office:value="786.514709">
            <text:p>786.514709</text:p>
          </table:table-cell>
          <table:table-cell office:value-type="float" office:value="982.779419">
            <text:p>982.779419</text:p>
          </table:table-cell>
        </table:table-row>
        <table:table-row table:style-name="ro1">
          <table:table-cell office:value-type="float" office:value="627.188965">
            <text:p>627.188965</text:p>
          </table:table-cell>
          <table:table-cell table:formula="of:=AVERAGE([.C437:.M437])" office:value-type="float" office:value="1014.66978436364">
            <text:p>1014.6697843636</text:p>
          </table:table-cell>
          <table:table-cell office:value-type="float" office:value="411.411774">
            <text:p>411.411774</text:p>
          </table:table-cell>
          <table:table-cell office:value-type="float" office:value="630.397034">
            <text:p>630.397034</text:p>
          </table:table-cell>
          <table:table-cell office:value-type="float" office:value="423.779419">
            <text:p>423.779419</text:p>
          </table:table-cell>
          <table:table-cell office:value-type="float" office:value="1135.66174">
            <text:p>1135.66174</text:p>
          </table:table-cell>
          <table:table-cell office:value-type="float" office:value="1228.42651">
            <text:p>1228.42651</text:p>
          </table:table-cell>
          <table:table-cell office:value-type="float" office:value="1456.13232">
            <text:p>1456.13232</text:p>
          </table:table-cell>
          <table:table-cell office:value-type="float" office:value="1370.25">
            <text:p>1370.25</text:p>
          </table:table-cell>
          <table:table-cell office:value-type="float" office:value="1021.13232">
            <text:p>1021.13232</text:p>
          </table:table-cell>
          <table:table-cell office:value-type="float" office:value="1709.45593">
            <text:p>1709.45593</text:p>
          </table:table-cell>
          <table:table-cell office:value-type="float" office:value="788.338257">
            <text:p>788.338257</text:p>
          </table:table-cell>
          <table:table-cell office:value-type="float" office:value="986.382324">
            <text:p>986.382324</text:p>
          </table:table-cell>
        </table:table-row>
        <table:table-row table:style-name="ro1">
          <table:table-cell office:value-type="float" office:value="627.725525">
            <text:p>627.725525</text:p>
          </table:table-cell>
          <table:table-cell table:formula="of:=AVERAGE([.C438:.M438])" office:value-type="float" office:value="1006.77941363636">
            <text:p>1006.7794136364</text:p>
          </table:table-cell>
          <table:table-cell office:value-type="float" office:value="400.926483">
            <text:p>400.926483</text:p>
          </table:table-cell>
          <table:table-cell office:value-type="float" office:value="619.882324">
            <text:p>619.882324</text:p>
          </table:table-cell>
          <table:table-cell office:value-type="float" office:value="415.632355">
            <text:p>415.632355</text:p>
          </table:table-cell>
          <table:table-cell office:value-type="float" office:value="1130.22058">
            <text:p>1130.22058</text:p>
          </table:table-cell>
          <table:table-cell office:value-type="float" office:value="1212.88232">
            <text:p>1212.88232</text:p>
          </table:table-cell>
          <table:table-cell office:value-type="float" office:value="1458.86768">
            <text:p>1458.86768</text:p>
          </table:table-cell>
          <table:table-cell office:value-type="float" office:value="1365.70593">
            <text:p>1365.70593</text:p>
          </table:table-cell>
          <table:table-cell office:value-type="float" office:value="1002.61768">
            <text:p>1002.61768</text:p>
          </table:table-cell>
          <table:table-cell office:value-type="float" office:value="1706.29407">
            <text:p>1706.29407</text:p>
          </table:table-cell>
          <table:table-cell office:value-type="float" office:value="784.323547">
            <text:p>784.323547</text:p>
          </table:table-cell>
          <table:table-cell office:value-type="float" office:value="977.220581">
            <text:p>977.220581</text:p>
          </table:table-cell>
        </table:table-row>
        <table:table-row table:style-name="ro1">
          <table:table-cell office:value-type="float" office:value="628.261963">
            <text:p>628.261963</text:p>
          </table:table-cell>
          <table:table-cell table:formula="of:=AVERAGE([.C439:.M439])" office:value-type="float" office:value="1006.48396245455">
            <text:p>1006.4839624546</text:p>
          </table:table-cell>
          <table:table-cell office:value-type="float" office:value="402.514709">
            <text:p>402.514709</text:p>
          </table:table-cell>
          <table:table-cell office:value-type="float" office:value="624.308838">
            <text:p>624.308838</text:p>
          </table:table-cell>
          <table:table-cell office:value-type="float" office:value="417.323517">
            <text:p>417.323517</text:p>
          </table:table-cell>
          <table:table-cell office:value-type="float" office:value="1129.11768">
            <text:p>1129.11768</text:p>
          </table:table-cell>
          <table:table-cell office:value-type="float" office:value="1220.76465">
            <text:p>1220.76465</text:p>
          </table:table-cell>
          <table:table-cell office:value-type="float" office:value="1441.30884">
            <text:p>1441.30884</text:p>
          </table:table-cell>
          <table:table-cell office:value-type="float" office:value="1366.36768">
            <text:p>1366.36768</text:p>
          </table:table-cell>
          <table:table-cell office:value-type="float" office:value="1010.72058">
            <text:p>1010.72058</text:p>
          </table:table-cell>
          <table:table-cell office:value-type="float" office:value="1702.47058">
            <text:p>1702.47058</text:p>
          </table:table-cell>
          <table:table-cell office:value-type="float" office:value="777.602966">
            <text:p>777.602966</text:p>
          </table:table-cell>
          <table:table-cell office:value-type="float" office:value="978.823547">
            <text:p>978.823547</text:p>
          </table:table-cell>
        </table:table-row>
        <table:table-row table:style-name="ro1">
          <table:table-cell office:value-type="float" office:value="628.798401">
            <text:p>628.798401</text:p>
          </table:table-cell>
          <table:table-cell table:formula="of:=AVERAGE([.C440:.M440])" office:value-type="float" office:value="1007.85025290909">
            <text:p>1007.8502529091</text:p>
          </table:table-cell>
          <table:table-cell office:value-type="float" office:value="402.911774">
            <text:p>402.911774</text:p>
          </table:table-cell>
          <table:table-cell office:value-type="float" office:value="615.455872">
            <text:p>615.455872</text:p>
          </table:table-cell>
          <table:table-cell office:value-type="float" office:value="420.382355">
            <text:p>420.382355</text:p>
          </table:table-cell>
          <table:table-cell office:value-type="float" office:value="1131.38232">
            <text:p>1131.38232</text:p>
          </table:table-cell>
          <table:table-cell office:value-type="float" office:value="1225.27942">
            <text:p>1225.27942</text:p>
          </table:table-cell>
          <table:table-cell office:value-type="float" office:value="1442.44116">
            <text:p>1442.44116</text:p>
          </table:table-cell>
          <table:table-cell office:value-type="float" office:value="1362.04407">
            <text:p>1362.04407</text:p>
          </table:table-cell>
          <table:table-cell office:value-type="float" office:value="1007.19116">
            <text:p>1007.19116</text:p>
          </table:table-cell>
          <table:table-cell office:value-type="float" office:value="1712.04407">
            <text:p>1712.04407</text:p>
          </table:table-cell>
          <table:table-cell office:value-type="float" office:value="781.705872">
            <text:p>781.705872</text:p>
          </table:table-cell>
          <table:table-cell office:value-type="float" office:value="985.514709">
            <text:p>985.514709</text:p>
          </table:table-cell>
        </table:table-row>
        <table:table-row table:style-name="ro1">
          <table:table-cell office:value-type="float" office:value="629.334778">
            <text:p>629.334778</text:p>
          </table:table-cell>
          <table:table-cell table:formula="of:=AVERAGE([.C441:.M441])" office:value-type="float" office:value="983.971931090909">
            <text:p>983.9719310909</text:p>
          </table:table-cell>
          <table:table-cell office:value-type="float" office:value="389.838226">
            <text:p>389.838226</text:p>
          </table:table-cell>
          <table:table-cell office:value-type="float" office:value="603.117676">
            <text:p>603.117676</text:p>
          </table:table-cell>
          <table:table-cell office:value-type="float" office:value="394.764709">
            <text:p>394.764709</text:p>
          </table:table-cell>
          <table:table-cell office:value-type="float" office:value="1107.25">
            <text:p>1107.25</text:p>
          </table:table-cell>
          <table:table-cell office:value-type="float" office:value="1199.44116">
            <text:p>1199.44116</text:p>
          </table:table-cell>
          <table:table-cell office:value-type="float" office:value="1428.91174">
            <text:p>1428.91174</text:p>
          </table:table-cell>
          <table:table-cell office:value-type="float" office:value="1336.73535">
            <text:p>1336.73535</text:p>
          </table:table-cell>
          <table:table-cell office:value-type="float" office:value="985.029419">
            <text:p>985.029419</text:p>
          </table:table-cell>
          <table:table-cell office:value-type="float" office:value="1670.64709">
            <text:p>1670.64709</text:p>
          </table:table-cell>
          <table:table-cell office:value-type="float" office:value="756">
            <text:p>756</text:p>
          </table:table-cell>
          <table:table-cell office:value-type="float" office:value="951.955872">
            <text:p>951.955872</text:p>
          </table:table-cell>
        </table:table-row>
        <table:table-row table:style-name="ro1">
          <table:table-cell office:value-type="float" office:value="629.871155">
            <text:p>629.871155</text:p>
          </table:table-cell>
          <table:table-cell table:formula="of:=AVERAGE([.C442:.M442])" office:value-type="float" office:value="967.951862636364">
            <text:p>967.9518626364</text:p>
          </table:table-cell>
          <table:table-cell office:value-type="float" office:value="377.617645">
            <text:p>377.617645</text:p>
          </table:table-cell>
          <table:table-cell office:value-type="float" office:value="589.161743">
            <text:p>589.161743</text:p>
          </table:table-cell>
          <table:table-cell office:value-type="float" office:value="393.941162">
            <text:p>393.941162</text:p>
          </table:table-cell>
          <table:table-cell office:value-type="float" office:value="1089.85291">
            <text:p>1089.85291</text:p>
          </table:table-cell>
          <table:table-cell office:value-type="float" office:value="1182.51465">
            <text:p>1182.51465</text:p>
          </table:table-cell>
          <table:table-cell office:value-type="float" office:value="1408.95593">
            <text:p>1408.95593</text:p>
          </table:table-cell>
          <table:table-cell office:value-type="float" office:value="1312.48535">
            <text:p>1312.48535</text:p>
          </table:table-cell>
          <table:table-cell office:value-type="float" office:value="960.955872">
            <text:p>960.955872</text:p>
          </table:table-cell>
          <table:table-cell office:value-type="float" office:value="1653.94116">
            <text:p>1653.94116</text:p>
          </table:table-cell>
          <table:table-cell office:value-type="float" office:value="747.882324">
            <text:p>747.882324</text:p>
          </table:table-cell>
          <table:table-cell office:value-type="float" office:value="930.161743">
            <text:p>930.161743</text:p>
          </table:table-cell>
        </table:table-row>
        <table:table-row table:style-name="ro1">
          <table:table-cell office:value-type="float" office:value="630.407471">
            <text:p>630.407471</text:p>
          </table:table-cell>
          <table:table-cell table:formula="of:=AVERAGE([.C443:.M443])" office:value-type="float" office:value="952.114973363636">
            <text:p>952.1149733636</text:p>
          </table:table-cell>
          <table:table-cell office:value-type="float" office:value="360.220581">
            <text:p>360.220581</text:p>
          </table:table-cell>
          <table:table-cell office:value-type="float" office:value="583.147034">
            <text:p>583.147034</text:p>
          </table:table-cell>
          <table:table-cell office:value-type="float" office:value="383.529419">
            <text:p>383.529419</text:p>
          </table:table-cell>
          <table:table-cell office:value-type="float" office:value="1083.13232">
            <text:p>1083.13232</text:p>
          </table:table-cell>
          <table:table-cell office:value-type="float" office:value="1168.75">
            <text:p>1168.75</text:p>
          </table:table-cell>
          <table:table-cell office:value-type="float" office:value="1375.54407">
            <text:p>1375.54407</text:p>
          </table:table-cell>
          <table:table-cell office:value-type="float" office:value="1300.98535">
            <text:p>1300.98535</text:p>
          </table:table-cell>
          <table:table-cell office:value-type="float" office:value="943.808838">
            <text:p>943.808838</text:p>
          </table:table-cell>
          <table:table-cell office:value-type="float" office:value="1624.02942">
            <text:p>1624.02942</text:p>
          </table:table-cell>
          <table:table-cell office:value-type="float" office:value="729.073547">
            <text:p>729.073547</text:p>
          </table:table-cell>
          <table:table-cell office:value-type="float" office:value="921.044128">
            <text:p>921.044128</text:p>
          </table:table-cell>
        </table:table-row>
        <table:table-row table:style-name="ro1">
          <table:table-cell office:value-type="float" office:value="630.943665">
            <text:p>630.943665</text:p>
          </table:table-cell>
          <table:table-cell table:formula="of:=AVERAGE([.C444:.M444])" office:value-type="float" office:value="955.283430545455">
            <text:p>955.2834305455</text:p>
          </table:table-cell>
          <table:table-cell office:value-type="float" office:value="371.279419">
            <text:p>371.279419</text:p>
          </table:table-cell>
          <table:table-cell office:value-type="float" office:value="583.117676">
            <text:p>583.117676</text:p>
          </table:table-cell>
          <table:table-cell office:value-type="float" office:value="382.058838">
            <text:p>382.058838</text:p>
          </table:table-cell>
          <table:table-cell office:value-type="float" office:value="1079.27942">
            <text:p>1079.27942</text:p>
          </table:table-cell>
          <table:table-cell office:value-type="float" office:value="1160.5">
            <text:p>1160.5</text:p>
          </table:table-cell>
          <table:table-cell office:value-type="float" office:value="1387.73535">
            <text:p>1387.73535</text:p>
          </table:table-cell>
          <table:table-cell office:value-type="float" office:value="1294.22058">
            <text:p>1294.22058</text:p>
          </table:table-cell>
          <table:table-cell office:value-type="float" office:value="960.191162">
            <text:p>960.191162</text:p>
          </table:table-cell>
          <table:table-cell office:value-type="float" office:value="1631">
            <text:p>1631</text:p>
          </table:table-cell>
          <table:table-cell office:value-type="float" office:value="734.838257">
            <text:p>734.838257</text:p>
          </table:table-cell>
          <table:table-cell office:value-type="float" office:value="923.897034">
            <text:p>923.897034</text:p>
          </table:table-cell>
        </table:table-row>
        <table:table-row table:style-name="ro1">
          <table:table-cell office:value-type="float" office:value="631.479919">
            <text:p>631.479919</text:p>
          </table:table-cell>
          <table:table-cell table:formula="of:=AVERAGE([.C445:.M445])" office:value-type="float" office:value="954.481289181818">
            <text:p>954.4812891818</text:p>
          </table:table-cell>
          <table:table-cell office:value-type="float" office:value="370.382355">
            <text:p>370.382355</text:p>
          </table:table-cell>
          <table:table-cell office:value-type="float" office:value="576.220581">
            <text:p>576.220581</text:p>
          </table:table-cell>
          <table:table-cell office:value-type="float" office:value="390.102936">
            <text:p>390.102936</text:p>
          </table:table-cell>
          <table:table-cell office:value-type="float" office:value="1074.70593">
            <text:p>1074.70593</text:p>
          </table:table-cell>
          <table:table-cell office:value-type="float" office:value="1171.26465">
            <text:p>1171.26465</text:p>
          </table:table-cell>
          <table:table-cell office:value-type="float" office:value="1380.70593">
            <text:p>1380.70593</text:p>
          </table:table-cell>
          <table:table-cell office:value-type="float" office:value="1295.88232">
            <text:p>1295.88232</text:p>
          </table:table-cell>
          <table:table-cell office:value-type="float" office:value="951.676453">
            <text:p>951.676453</text:p>
          </table:table-cell>
          <table:table-cell office:value-type="float" office:value="1626.48535">
            <text:p>1626.48535</text:p>
          </table:table-cell>
          <table:table-cell office:value-type="float" office:value="740.529419">
            <text:p>740.529419</text:p>
          </table:table-cell>
          <table:table-cell office:value-type="float" office:value="921.338257">
            <text:p>921.338257</text:p>
          </table:table-cell>
        </table:table-row>
        <table:table-row table:style-name="ro1">
          <table:table-cell office:value-type="float" office:value="632.016052">
            <text:p>632.016052</text:p>
          </table:table-cell>
          <table:table-cell table:formula="of:=AVERAGE([.C446:.M446])" office:value-type="float" office:value="958.028077181818">
            <text:p>958.0280771818</text:p>
          </table:table-cell>
          <table:table-cell office:value-type="float" office:value="375.558838">
            <text:p>375.558838</text:p>
          </table:table-cell>
          <table:table-cell office:value-type="float" office:value="590.176453">
            <text:p>590.176453</text:p>
          </table:table-cell>
          <table:table-cell office:value-type="float" office:value="391.544128">
            <text:p>391.544128</text:p>
          </table:table-cell>
          <table:table-cell office:value-type="float" office:value="1085">
            <text:p>1085</text:p>
          </table:table-cell>
          <table:table-cell office:value-type="float" office:value="1161.76465">
            <text:p>1161.76465</text:p>
          </table:table-cell>
          <table:table-cell office:value-type="float" office:value="1385.08826">
            <text:p>1385.08826</text:p>
          </table:table-cell>
          <table:table-cell office:value-type="float" office:value="1306.36768">
            <text:p>1306.36768</text:p>
          </table:table-cell>
          <table:table-cell office:value-type="float" office:value="945.323547">
            <text:p>945.323547</text:p>
          </table:table-cell>
          <table:table-cell office:value-type="float" office:value="1630.04407">
            <text:p>1630.04407</text:p>
          </table:table-cell>
          <table:table-cell office:value-type="float" office:value="744.573547">
            <text:p>744.573547</text:p>
          </table:table-cell>
          <table:table-cell office:value-type="float" office:value="922.867676">
            <text:p>922.867676</text:p>
          </table:table-cell>
        </table:table-row>
        <table:table-row table:style-name="ro1">
          <table:table-cell office:value-type="float" office:value="632.552185">
            <text:p>632.552185</text:p>
          </table:table-cell>
          <table:table-cell table:formula="of:=AVERAGE([.C447:.M447])" office:value-type="float" office:value="952.447860090909">
            <text:p>952.4478600909</text:p>
          </table:table-cell>
          <table:table-cell office:value-type="float" office:value="370.617645">
            <text:p>370.617645</text:p>
          </table:table-cell>
          <table:table-cell office:value-type="float" office:value="586.132324">
            <text:p>586.132324</text:p>
          </table:table-cell>
          <table:table-cell office:value-type="float" office:value="385.882355">
            <text:p>385.882355</text:p>
          </table:table-cell>
          <table:table-cell office:value-type="float" office:value="1075.73535">
            <text:p>1075.73535</text:p>
          </table:table-cell>
          <table:table-cell office:value-type="float" office:value="1167.55884">
            <text:p>1167.55884</text:p>
          </table:table-cell>
          <table:table-cell office:value-type="float" office:value="1373.30884">
            <text:p>1373.30884</text:p>
          </table:table-cell>
          <table:table-cell office:value-type="float" office:value="1298.29407">
            <text:p>1298.29407</text:p>
          </table:table-cell>
          <table:table-cell office:value-type="float" office:value="947.970581">
            <text:p>947.970581</text:p>
          </table:table-cell>
          <table:table-cell office:value-type="float" office:value="1628.33826">
            <text:p>1628.33826</text:p>
          </table:table-cell>
          <table:table-cell office:value-type="float" office:value="729.941162">
            <text:p>729.941162</text:p>
          </table:table-cell>
          <table:table-cell office:value-type="float" office:value="913.147034">
            <text:p>913.147034</text:p>
          </table:table-cell>
        </table:table-row>
        <table:table-row table:style-name="ro1">
          <table:table-cell office:value-type="float" office:value="633.088196">
            <text:p>633.088196</text:p>
          </table:table-cell>
          <table:table-cell table:formula="of:=AVERAGE([.C448:.M448])" office:value-type="float" office:value="948.855604545455">
            <text:p>948.8556045455</text:p>
          </table:table-cell>
          <table:table-cell office:value-type="float" office:value="375.485291">
            <text:p>375.485291</text:p>
          </table:table-cell>
          <table:table-cell office:value-type="float" office:value="579.161743">
            <text:p>579.161743</text:p>
          </table:table-cell>
          <table:table-cell office:value-type="float" office:value="388.617645">
            <text:p>388.617645</text:p>
          </table:table-cell>
          <table:table-cell office:value-type="float" office:value="1064.30884">
            <text:p>1064.30884</text:p>
          </table:table-cell>
          <table:table-cell office:value-type="float" office:value="1157.38232">
            <text:p>1157.38232</text:p>
          </table:table-cell>
          <table:table-cell office:value-type="float" office:value="1370.57349">
            <text:p>1370.57349</text:p>
          </table:table-cell>
          <table:table-cell office:value-type="float" office:value="1292.77942">
            <text:p>1292.77942</text:p>
          </table:table-cell>
          <table:table-cell office:value-type="float" office:value="944.632324">
            <text:p>944.632324</text:p>
          </table:table-cell>
          <table:table-cell office:value-type="float" office:value="1616.88232">
            <text:p>1616.88232</text:p>
          </table:table-cell>
          <table:table-cell office:value-type="float" office:value="732.352966">
            <text:p>732.352966</text:p>
          </table:table-cell>
          <table:table-cell office:value-type="float" office:value="915.235291">
            <text:p>915.235291</text:p>
          </table:table-cell>
        </table:table-row>
        <table:table-row table:style-name="ro1">
          <table:table-cell office:value-type="float" office:value="633.624268">
            <text:p>633.624268</text:p>
          </table:table-cell>
          <table:table-cell table:formula="of:=AVERAGE([.C449:.M449])" office:value-type="float" office:value="941.377016727273">
            <text:p>941.3770167273</text:p>
          </table:table-cell>
          <table:table-cell office:value-type="float" office:value="363.985291">
            <text:p>363.985291</text:p>
          </table:table-cell>
          <table:table-cell office:value-type="float" office:value="572.161743">
            <text:p>572.161743</text:p>
          </table:table-cell>
          <table:table-cell office:value-type="float" office:value="382.632355">
            <text:p>382.632355</text:p>
          </table:table-cell>
          <table:table-cell office:value-type="float" office:value="1063.75">
            <text:p>1063.75</text:p>
          </table:table-cell>
          <table:table-cell office:value-type="float" office:value="1150.27942">
            <text:p>1150.27942</text:p>
          </table:table-cell>
          <table:table-cell office:value-type="float" office:value="1362.83826">
            <text:p>1362.83826</text:p>
          </table:table-cell>
          <table:table-cell office:value-type="float" office:value="1277.95593">
            <text:p>1277.95593</text:p>
          </table:table-cell>
          <table:table-cell office:value-type="float" office:value="940">
            <text:p>940</text:p>
          </table:table-cell>
          <table:table-cell office:value-type="float" office:value="1603.89709">
            <text:p>1603.89709</text:p>
          </table:table-cell>
          <table:table-cell office:value-type="float" office:value="729.058838">
            <text:p>729.058838</text:p>
          </table:table-cell>
          <table:table-cell office:value-type="float" office:value="908.588257">
            <text:p>908.588257</text:p>
          </table:table-cell>
        </table:table-row>
        <table:table-row table:style-name="ro1">
          <table:table-cell office:value-type="float" office:value="634.160217">
            <text:p>634.160217</text:p>
          </table:table-cell>
          <table:table-cell table:formula="of:=AVERAGE([.C450:.M450])" office:value-type="float" office:value="935.129681909091">
            <text:p>935.1296819091</text:p>
          </table:table-cell>
          <table:table-cell office:value-type="float" office:value="356.955872">
            <text:p>356.955872</text:p>
          </table:table-cell>
          <table:table-cell office:value-type="float" office:value="569.926453">
            <text:p>569.926453</text:p>
          </table:table-cell>
          <table:table-cell office:value-type="float" office:value="380.970581">
            <text:p>380.970581</text:p>
          </table:table-cell>
          <table:table-cell office:value-type="float" office:value="1053.14709">
            <text:p>1053.14709</text:p>
          </table:table-cell>
          <table:table-cell office:value-type="float" office:value="1138.5">
            <text:p>1138.5</text:p>
          </table:table-cell>
          <table:table-cell office:value-type="float" office:value="1353.48535">
            <text:p>1353.48535</text:p>
          </table:table-cell>
          <table:table-cell office:value-type="float" office:value="1275.39709">
            <text:p>1275.39709</text:p>
          </table:table-cell>
          <table:table-cell office:value-type="float" office:value="937.25">
            <text:p>937.25</text:p>
          </table:table-cell>
          <table:table-cell office:value-type="float" office:value="1593.41174">
            <text:p>1593.41174</text:p>
          </table:table-cell>
          <table:table-cell office:value-type="float" office:value="718.397034">
            <text:p>718.397034</text:p>
          </table:table-cell>
          <table:table-cell office:value-type="float" office:value="908.985291">
            <text:p>908.985291</text:p>
          </table:table-cell>
        </table:table-row>
        <table:table-row table:style-name="ro1">
          <table:table-cell office:value-type="float" office:value="634.696167">
            <text:p>634.696167</text:p>
          </table:table-cell>
          <table:table-cell table:formula="of:=AVERAGE([.C451:.M451])" office:value-type="float" office:value="935.594918181818">
            <text:p>935.5949181818</text:p>
          </table:table-cell>
          <table:table-cell office:value-type="float" office:value="365.632355">
            <text:p>365.632355</text:p>
          </table:table-cell>
          <table:table-cell office:value-type="float" office:value="568.441162">
            <text:p>568.441162</text:p>
          </table:table-cell>
          <table:table-cell office:value-type="float" office:value="371.779419">
            <text:p>371.779419</text:p>
          </table:table-cell>
          <table:table-cell office:value-type="float" office:value="1047.14709">
            <text:p>1047.14709</text:p>
          </table:table-cell>
          <table:table-cell office:value-type="float" office:value="1142.98535">
            <text:p>1142.98535</text:p>
          </table:table-cell>
          <table:table-cell office:value-type="float" office:value="1357.11768">
            <text:p>1357.11768</text:p>
          </table:table-cell>
          <table:table-cell office:value-type="float" office:value="1276.76465">
            <text:p>1276.76465</text:p>
          </table:table-cell>
          <table:table-cell office:value-type="float" office:value="942.161743">
            <text:p>942.161743</text:p>
          </table:table-cell>
          <table:table-cell office:value-type="float" office:value="1601.04407">
            <text:p>1601.04407</text:p>
          </table:table-cell>
          <table:table-cell office:value-type="float" office:value="712.838257">
            <text:p>712.838257</text:p>
          </table:table-cell>
          <table:table-cell office:value-type="float" office:value="905.632324">
            <text:p>905.632324</text:p>
          </table:table-cell>
        </table:table-row>
        <table:table-row table:style-name="ro1">
          <table:table-cell office:value-type="float" office:value="635.231995">
            <text:p>635.231995</text:p>
          </table:table-cell>
          <table:table-cell table:formula="of:=AVERAGE([.C452:.M452])" office:value-type="float" office:value="947.173789272727">
            <text:p>947.1737892727</text:p>
          </table:table-cell>
          <table:table-cell office:value-type="float" office:value="371.485291">
            <text:p>371.485291</text:p>
          </table:table-cell>
          <table:table-cell office:value-type="float" office:value="583.191162">
            <text:p>583.191162</text:p>
          </table:table-cell>
          <table:table-cell office:value-type="float" office:value="382.014709">
            <text:p>382.014709</text:p>
          </table:table-cell>
          <table:table-cell office:value-type="float" office:value="1066.82349">
            <text:p>1066.82349</text:p>
          </table:table-cell>
          <table:table-cell office:value-type="float" office:value="1157.80884">
            <text:p>1157.80884</text:p>
          </table:table-cell>
          <table:table-cell office:value-type="float" office:value="1371.91174">
            <text:p>1371.91174</text:p>
          </table:table-cell>
          <table:table-cell office:value-type="float" office:value="1286.76465">
            <text:p>1286.76465</text:p>
          </table:table-cell>
          <table:table-cell office:value-type="float" office:value="945.808838">
            <text:p>945.808838</text:p>
          </table:table-cell>
          <table:table-cell office:value-type="float" office:value="1608.89709">
            <text:p>1608.89709</text:p>
          </table:table-cell>
          <table:table-cell office:value-type="float" office:value="733">
            <text:p>733</text:p>
          </table:table-cell>
          <table:table-cell office:value-type="float" office:value="911.205872">
            <text:p>911.205872</text:p>
          </table:table-cell>
        </table:table-row>
        <table:table-row table:style-name="ro1">
          <table:table-cell office:value-type="float" office:value="635.767883">
            <text:p>635.767883</text:p>
          </table:table-cell>
          <table:table-cell table:formula="of:=AVERAGE([.C453:.M453])" office:value-type="float" office:value="947.562850090909">
            <text:p>947.5628500909</text:p>
          </table:table-cell>
          <table:table-cell office:value-type="float" office:value="373.764709">
            <text:p>373.764709</text:p>
          </table:table-cell>
          <table:table-cell office:value-type="float" office:value="575.838257">
            <text:p>575.838257</text:p>
          </table:table-cell>
          <table:table-cell office:value-type="float" office:value="389.294128">
            <text:p>389.294128</text:p>
          </table:table-cell>
          <table:table-cell office:value-type="float" office:value="1068.55884">
            <text:p>1068.55884</text:p>
          </table:table-cell>
          <table:table-cell office:value-type="float" office:value="1147.58826">
            <text:p>1147.58826</text:p>
          </table:table-cell>
          <table:table-cell office:value-type="float" office:value="1360.58826">
            <text:p>1360.58826</text:p>
          </table:table-cell>
          <table:table-cell office:value-type="float" office:value="1291.64709">
            <text:p>1291.64709</text:p>
          </table:table-cell>
          <table:table-cell office:value-type="float" office:value="953.073547">
            <text:p>953.073547</text:p>
          </table:table-cell>
          <table:table-cell office:value-type="float" office:value="1616.58826">
            <text:p>1616.58826</text:p>
          </table:table-cell>
          <table:table-cell office:value-type="float" office:value="731.205872">
            <text:p>731.205872</text:p>
          </table:table-cell>
          <table:table-cell office:value-type="float" office:value="915.044128">
            <text:p>915.044128</text:p>
          </table:table-cell>
        </table:table-row>
        <table:table-row table:style-name="ro1">
          <table:table-cell office:value-type="float" office:value="636.30365">
            <text:p>636.30365</text:p>
          </table:table-cell>
          <table:table-cell table:formula="of:=AVERAGE([.C454:.M454])" office:value-type="float" office:value="940.573518181818">
            <text:p>940.5735181818</text:p>
          </table:table-cell>
          <table:table-cell office:value-type="float" office:value="370.411774">
            <text:p>370.411774</text:p>
          </table:table-cell>
          <table:table-cell office:value-type="float" office:value="574.176453">
            <text:p>574.176453</text:p>
          </table:table-cell>
          <table:table-cell office:value-type="float" office:value="387.5">
            <text:p>387.5</text:p>
          </table:table-cell>
          <table:table-cell office:value-type="float" office:value="1061.36768">
            <text:p>1061.36768</text:p>
          </table:table-cell>
          <table:table-cell office:value-type="float" office:value="1139.82349">
            <text:p>1139.82349</text:p>
          </table:table-cell>
          <table:table-cell office:value-type="float" office:value="1362.27942">
            <text:p>1362.27942</text:p>
          </table:table-cell>
          <table:table-cell office:value-type="float" office:value="1281.57349">
            <text:p>1281.57349</text:p>
          </table:table-cell>
          <table:table-cell office:value-type="float" office:value="937.220581">
            <text:p>937.220581</text:p>
          </table:table-cell>
          <table:table-cell office:value-type="float" office:value="1593.76465">
            <text:p>1593.76465</text:p>
          </table:table-cell>
          <table:table-cell office:value-type="float" office:value="728.882324">
            <text:p>728.882324</text:p>
          </table:table-cell>
          <table:table-cell office:value-type="float" office:value="909.308838">
            <text:p>909.308838</text:p>
          </table:table-cell>
        </table:table-row>
        <table:table-row table:style-name="ro1">
          <table:table-cell office:value-type="float" office:value="636.839417">
            <text:p>636.839417</text:p>
          </table:table-cell>
          <table:table-cell table:formula="of:=AVERAGE([.C455:.M455])" office:value-type="float" office:value="948.688498545454">
            <text:p>948.6884985455</text:p>
          </table:table-cell>
          <table:table-cell office:value-type="float" office:value="377.676483">
            <text:p>377.676483</text:p>
          </table:table-cell>
          <table:table-cell office:value-type="float" office:value="577.764709">
            <text:p>577.764709</text:p>
          </table:table-cell>
          <table:table-cell office:value-type="float" office:value="384.823517">
            <text:p>384.823517</text:p>
          </table:table-cell>
          <table:table-cell office:value-type="float" office:value="1057.38232">
            <text:p>1057.38232</text:p>
          </table:table-cell>
          <table:table-cell office:value-type="float" office:value="1149.58826">
            <text:p>1149.58826</text:p>
          </table:table-cell>
          <table:table-cell office:value-type="float" office:value="1364.92651">
            <text:p>1364.92651</text:p>
          </table:table-cell>
          <table:table-cell office:value-type="float" office:value="1293.75">
            <text:p>1293.75</text:p>
          </table:table-cell>
          <table:table-cell office:value-type="float" office:value="952.970581">
            <text:p>952.970581</text:p>
          </table:table-cell>
          <table:table-cell office:value-type="float" office:value="1622.04407">
            <text:p>1622.04407</text:p>
          </table:table-cell>
          <table:table-cell office:value-type="float" office:value="738.647034">
            <text:p>738.647034</text:p>
          </table:table-cell>
          <table:table-cell office:value-type="float" office:value="916">
            <text:p>916</text:p>
          </table:table-cell>
        </table:table-row>
        <table:table-row table:style-name="ro1">
          <table:table-cell office:value-type="float" office:value="637.375061">
            <text:p>637.375061</text:p>
          </table:table-cell>
          <table:table-cell table:formula="of:=AVERAGE([.C456:.M456])" office:value-type="float" office:value="949.962568818182">
            <text:p>949.9625688182</text:p>
          </table:table-cell>
          <table:table-cell office:value-type="float" office:value="372.544128">
            <text:p>372.544128</text:p>
          </table:table-cell>
          <table:table-cell office:value-type="float" office:value="583.014709">
            <text:p>583.014709</text:p>
          </table:table-cell>
          <table:table-cell office:value-type="float" office:value="394.191162">
            <text:p>394.191162</text:p>
          </table:table-cell>
          <table:table-cell office:value-type="float" office:value="1070.44116">
            <text:p>1070.44116</text:p>
          </table:table-cell>
          <table:table-cell office:value-type="float" office:value="1150.83826">
            <text:p>1150.83826</text:p>
          </table:table-cell>
          <table:table-cell office:value-type="float" office:value="1372.26465">
            <text:p>1372.26465</text:p>
          </table:table-cell>
          <table:table-cell office:value-type="float" office:value="1285.70593">
            <text:p>1285.70593</text:p>
          </table:table-cell>
          <table:table-cell office:value-type="float" office:value="949.602966">
            <text:p>949.602966</text:p>
          </table:table-cell>
          <table:table-cell office:value-type="float" office:value="1619.30884">
            <text:p>1619.30884</text:p>
          </table:table-cell>
          <table:table-cell office:value-type="float" office:value="734.632324">
            <text:p>734.632324</text:p>
          </table:table-cell>
          <table:table-cell office:value-type="float" office:value="917.044128">
            <text:p>917.044128</text:p>
          </table:table-cell>
        </table:table-row>
        <table:table-row table:style-name="ro1">
          <table:table-cell office:value-type="float" office:value="637.910706">
            <text:p>637.910706</text:p>
          </table:table-cell>
          <table:table-cell table:formula="of:=AVERAGE([.C457:.M457])" office:value-type="float" office:value="948.076199272727">
            <text:p>948.0761992727</text:p>
          </table:table-cell>
          <table:table-cell office:value-type="float" office:value="371.470581">
            <text:p>371.470581</text:p>
          </table:table-cell>
          <table:table-cell office:value-type="float" office:value="581.647034">
            <text:p>581.647034</text:p>
          </table:table-cell>
          <table:table-cell office:value-type="float" office:value="390.25">
            <text:p>390.25</text:p>
          </table:table-cell>
          <table:table-cell office:value-type="float" office:value="1066.89709">
            <text:p>1066.89709</text:p>
          </table:table-cell>
          <table:table-cell office:value-type="float" office:value="1150.94116">
            <text:p>1150.94116</text:p>
          </table:table-cell>
          <table:table-cell office:value-type="float" office:value="1366.76465">
            <text:p>1366.76465</text:p>
          </table:table-cell>
          <table:table-cell office:value-type="float" office:value="1289.5">
            <text:p>1289.5</text:p>
          </table:table-cell>
          <table:table-cell office:value-type="float" office:value="949.294128">
            <text:p>949.294128</text:p>
          </table:table-cell>
          <table:table-cell office:value-type="float" office:value="1609.05884">
            <text:p>1609.05884</text:p>
          </table:table-cell>
          <table:table-cell office:value-type="float" office:value="732.073547">
            <text:p>732.073547</text:p>
          </table:table-cell>
          <table:table-cell office:value-type="float" office:value="920.941162">
            <text:p>920.941162</text:p>
          </table:table-cell>
        </table:table-row>
        <table:table-row table:style-name="ro1">
          <table:table-cell office:value-type="float" office:value="638.44635">
            <text:p>638.44635</text:p>
          </table:table-cell>
          <table:table-cell table:formula="of:=AVERAGE([.C458:.M458])" office:value-type="float" office:value="948.433131454545">
            <text:p>948.4331314545</text:p>
          </table:table-cell>
          <table:table-cell office:value-type="float" office:value="372.867645">
            <text:p>372.867645</text:p>
          </table:table-cell>
          <table:table-cell office:value-type="float" office:value="574.632324">
            <text:p>574.632324</text:p>
          </table:table-cell>
          <table:table-cell office:value-type="float" office:value="389.25">
            <text:p>389.25</text:p>
          </table:table-cell>
          <table:table-cell office:value-type="float" office:value="1064.07349">
            <text:p>1064.07349</text:p>
          </table:table-cell>
          <table:table-cell office:value-type="float" office:value="1143.04407">
            <text:p>1143.04407</text:p>
          </table:table-cell>
          <table:table-cell office:value-type="float" office:value="1372.72058">
            <text:p>1372.72058</text:p>
          </table:table-cell>
          <table:table-cell office:value-type="float" office:value="1285.54407">
            <text:p>1285.54407</text:p>
          </table:table-cell>
          <table:table-cell office:value-type="float" office:value="952.426453">
            <text:p>952.426453</text:p>
          </table:table-cell>
          <table:table-cell office:value-type="float" office:value="1619.29407">
            <text:p>1619.29407</text:p>
          </table:table-cell>
          <table:table-cell office:value-type="float" office:value="734.735291">
            <text:p>734.735291</text:p>
          </table:table-cell>
          <table:table-cell office:value-type="float" office:value="924.176453">
            <text:p>924.176453</text:p>
          </table:table-cell>
        </table:table-row>
        <table:table-row table:style-name="ro1">
          <table:table-cell office:value-type="float" office:value="638.981873">
            <text:p>638.981873</text:p>
          </table:table-cell>
          <table:table-cell table:formula="of:=AVERAGE([.C459:.M459])" office:value-type="float" office:value="955.430493454545">
            <text:p>955.4304934545</text:p>
          </table:table-cell>
          <table:table-cell office:value-type="float" office:value="373.632355">
            <text:p>373.632355</text:p>
          </table:table-cell>
          <table:table-cell office:value-type="float" office:value="584.573547">
            <text:p>584.573547</text:p>
          </table:table-cell>
          <table:table-cell office:value-type="float" office:value="391.558838">
            <text:p>391.558838</text:p>
          </table:table-cell>
          <table:table-cell office:value-type="float" office:value="1078.22058">
            <text:p>1078.22058</text:p>
          </table:table-cell>
          <table:table-cell office:value-type="float" office:value="1167.89709">
            <text:p>1167.89709</text:p>
          </table:table-cell>
          <table:table-cell office:value-type="float" office:value="1374.91174">
            <text:p>1374.91174</text:p>
          </table:table-cell>
          <table:table-cell office:value-type="float" office:value="1299.48535">
            <text:p>1299.48535</text:p>
          </table:table-cell>
          <table:table-cell office:value-type="float" office:value="949.102966">
            <text:p>949.102966</text:p>
          </table:table-cell>
          <table:table-cell office:value-type="float" office:value="1626.14709">
            <text:p>1626.14709</text:p>
          </table:table-cell>
          <table:table-cell office:value-type="float" office:value="741.235291">
            <text:p>741.235291</text:p>
          </table:table-cell>
          <table:table-cell office:value-type="float" office:value="922.970581">
            <text:p>922.970581</text:p>
          </table:table-cell>
        </table:table-row>
        <table:table-row table:style-name="ro1">
          <table:table-cell office:value-type="float" office:value="639.517395">
            <text:p>639.517395</text:p>
          </table:table-cell>
          <table:table-cell table:formula="of:=AVERAGE([.C460:.M460])" office:value-type="float" office:value="968.963905818182">
            <text:p>968.9639058182</text:p>
          </table:table-cell>
          <table:table-cell office:value-type="float" office:value="387.455872">
            <text:p>387.455872</text:p>
          </table:table-cell>
          <table:table-cell office:value-type="float" office:value="596.073547">
            <text:p>596.073547</text:p>
          </table:table-cell>
          <table:table-cell office:value-type="float" office:value="396.235291">
            <text:p>396.235291</text:p>
          </table:table-cell>
          <table:table-cell office:value-type="float" office:value="1093.88232">
            <text:p>1093.88232</text:p>
          </table:table-cell>
          <table:table-cell office:value-type="float" office:value="1177.72058">
            <text:p>1177.72058</text:p>
          </table:table-cell>
          <table:table-cell office:value-type="float" office:value="1393.73535">
            <text:p>1393.73535</text:p>
          </table:table-cell>
          <table:table-cell office:value-type="float" office:value="1310.04407">
            <text:p>1310.04407</text:p>
          </table:table-cell>
          <table:table-cell office:value-type="float" office:value="972.308838">
            <text:p>972.308838</text:p>
          </table:table-cell>
          <table:table-cell office:value-type="float" office:value="1647.02942">
            <text:p>1647.02942</text:p>
          </table:table-cell>
          <table:table-cell office:value-type="float" office:value="743">
            <text:p>743</text:p>
          </table:table-cell>
          <table:table-cell office:value-type="float" office:value="941.117676">
            <text:p>941.117676</text:p>
          </table:table-cell>
        </table:table-row>
        <table:table-row table:style-name="ro1">
          <table:table-cell office:value-type="float" office:value="640.052856">
            <text:p>640.052856</text:p>
          </table:table-cell>
          <table:table-cell table:formula="of:=AVERAGE([.C461:.M461])" office:value-type="float" office:value="972.716569909091">
            <text:p>972.7165699091</text:p>
          </table:table-cell>
          <table:table-cell office:value-type="float" office:value="381.691162">
            <text:p>381.691162</text:p>
          </table:table-cell>
          <table:table-cell office:value-type="float" office:value="599.205872">
            <text:p>599.205872</text:p>
          </table:table-cell>
          <table:table-cell office:value-type="float" office:value="395.029419">
            <text:p>395.029419</text:p>
          </table:table-cell>
          <table:table-cell office:value-type="float" office:value="1090.94116">
            <text:p>1090.94116</text:p>
          </table:table-cell>
          <table:table-cell office:value-type="float" office:value="1179.61768">
            <text:p>1179.61768</text:p>
          </table:table-cell>
          <table:table-cell office:value-type="float" office:value="1403.54407">
            <text:p>1403.54407</text:p>
          </table:table-cell>
          <table:table-cell office:value-type="float" office:value="1322.17651">
            <text:p>1322.17651</text:p>
          </table:table-cell>
          <table:table-cell office:value-type="float" office:value="972.411743">
            <text:p>972.411743</text:p>
          </table:table-cell>
          <table:table-cell office:value-type="float" office:value="1653.07349">
            <text:p>1653.07349</text:p>
          </table:table-cell>
          <table:table-cell office:value-type="float" office:value="756.735291">
            <text:p>756.735291</text:p>
          </table:table-cell>
          <table:table-cell office:value-type="float" office:value="945.455872">
            <text:p>945.455872</text:p>
          </table:table-cell>
        </table:table-row>
        <table:table-row table:style-name="ro1">
          <table:table-cell office:value-type="float" office:value="640.588318">
            <text:p>640.588318</text:p>
          </table:table-cell>
          <table:table-cell table:formula="of:=AVERAGE([.C462:.M462])" office:value-type="float" office:value="982.001324090909">
            <text:p>982.0013240909</text:p>
          </table:table-cell>
          <table:table-cell office:value-type="float" office:value="390.117645">
            <text:p>390.117645</text:p>
          </table:table-cell>
          <table:table-cell office:value-type="float" office:value="605">
            <text:p>605</text:p>
          </table:table-cell>
          <table:table-cell office:value-type="float" office:value="396.191162">
            <text:p>396.191162</text:p>
          </table:table-cell>
          <table:table-cell office:value-type="float" office:value="1100.19116">
            <text:p>1100.19116</text:p>
          </table:table-cell>
          <table:table-cell office:value-type="float" office:value="1189.55884">
            <text:p>1189.55884</text:p>
          </table:table-cell>
          <table:table-cell office:value-type="float" office:value="1417.10291">
            <text:p>1417.10291</text:p>
          </table:table-cell>
          <table:table-cell office:value-type="float" office:value="1331.26465">
            <text:p>1331.26465</text:p>
          </table:table-cell>
          <table:table-cell office:value-type="float" office:value="980.735291">
            <text:p>980.735291</text:p>
          </table:table-cell>
          <table:table-cell office:value-type="float" office:value="1669.76465">
            <text:p>1669.76465</text:p>
          </table:table-cell>
          <table:table-cell office:value-type="float" office:value="761.779419">
            <text:p>761.779419</text:p>
          </table:table-cell>
          <table:table-cell office:value-type="float" office:value="960.308838">
            <text:p>960.308838</text:p>
          </table:table-cell>
        </table:table-row>
        <table:table-row table:style-name="ro1">
          <table:table-cell office:value-type="float" office:value="641.123657">
            <text:p>641.123657</text:p>
          </table:table-cell>
          <table:table-cell table:formula="of:=AVERAGE([.C463:.M463])" office:value-type="float" office:value="981.922474363637">
            <text:p>981.9224743636</text:p>
          </table:table-cell>
          <table:table-cell office:value-type="float" office:value="392.911774">
            <text:p>392.911774</text:p>
          </table:table-cell>
          <table:table-cell office:value-type="float" office:value="605.617676">
            <text:p>605.617676</text:p>
          </table:table-cell>
          <table:table-cell office:value-type="float" office:value="404.397064">
            <text:p>404.397064</text:p>
          </table:table-cell>
          <table:table-cell office:value-type="float" office:value="1100.11768">
            <text:p>1100.11768</text:p>
          </table:table-cell>
          <table:table-cell office:value-type="float" office:value="1189.70593">
            <text:p>1189.70593</text:p>
          </table:table-cell>
          <table:table-cell office:value-type="float" office:value="1413.33826">
            <text:p>1413.33826</text:p>
          </table:table-cell>
          <table:table-cell office:value-type="float" office:value="1335.14709">
            <text:p>1335.14709</text:p>
          </table:table-cell>
          <table:table-cell office:value-type="float" office:value="985.970581">
            <text:p>985.970581</text:p>
          </table:table-cell>
          <table:table-cell office:value-type="float" office:value="1663.02942">
            <text:p>1663.02942</text:p>
          </table:table-cell>
          <table:table-cell office:value-type="float" office:value="760.382324">
            <text:p>760.382324</text:p>
          </table:table-cell>
          <table:table-cell office:value-type="float" office:value="950.529419">
            <text:p>950.529419</text:p>
          </table:table-cell>
        </table:table-row>
        <table:table-row table:style-name="ro1">
          <table:table-cell office:value-type="float" office:value="641.658997">
            <text:p>641.658997</text:p>
          </table:table-cell>
          <table:table-cell table:formula="of:=AVERAGE([.C464:.M464])" office:value-type="float" office:value="973.203195454545">
            <text:p>973.2031954545</text:p>
          </table:table-cell>
          <table:table-cell office:value-type="float" office:value="380.926483">
            <text:p>380.926483</text:p>
          </table:table-cell>
          <table:table-cell office:value-type="float" office:value="592.441162">
            <text:p>592.441162</text:p>
          </table:table-cell>
          <table:table-cell office:value-type="float" office:value="394.941162">
            <text:p>394.941162</text:p>
          </table:table-cell>
          <table:table-cell office:value-type="float" office:value="1101.26465">
            <text:p>1101.26465</text:p>
          </table:table-cell>
          <table:table-cell office:value-type="float" office:value="1188.07349">
            <text:p>1188.07349</text:p>
          </table:table-cell>
          <table:table-cell office:value-type="float" office:value="1400.55884">
            <text:p>1400.55884</text:p>
          </table:table-cell>
          <table:table-cell office:value-type="float" office:value="1323.11768">
            <text:p>1323.11768</text:p>
          </table:table-cell>
          <table:table-cell office:value-type="float" office:value="973.264709">
            <text:p>973.264709</text:p>
          </table:table-cell>
          <table:table-cell office:value-type="float" office:value="1658.26465">
            <text:p>1658.26465</text:p>
          </table:table-cell>
          <table:table-cell office:value-type="float" office:value="749.632324">
            <text:p>749.632324</text:p>
          </table:table-cell>
          <table:table-cell office:value-type="float" office:value="942.75">
            <text:p>942.75</text:p>
          </table:table-cell>
        </table:table-row>
        <table:table-row table:style-name="ro1">
          <table:table-cell office:value-type="float" office:value="642.194275">
            <text:p>642.194275</text:p>
          </table:table-cell>
          <table:table-cell table:formula="of:=AVERAGE([.C465:.M465])" office:value-type="float" office:value="970.117645818182">
            <text:p>970.1176458182</text:p>
          </table:table-cell>
          <table:table-cell office:value-type="float" office:value="382.073517">
            <text:p>382.073517</text:p>
          </table:table-cell>
          <table:table-cell office:value-type="float" office:value="590.926453">
            <text:p>590.926453</text:p>
          </table:table-cell>
          <table:table-cell office:value-type="float" office:value="396.970581">
            <text:p>396.970581</text:p>
          </table:table-cell>
          <table:table-cell office:value-type="float" office:value="1095.30884">
            <text:p>1095.30884</text:p>
          </table:table-cell>
          <table:table-cell office:value-type="float" office:value="1179.29407">
            <text:p>1179.29407</text:p>
          </table:table-cell>
          <table:table-cell office:value-type="float" office:value="1397.72058">
            <text:p>1397.72058</text:p>
          </table:table-cell>
          <table:table-cell office:value-type="float" office:value="1317.11768">
            <text:p>1317.11768</text:p>
          </table:table-cell>
          <table:table-cell office:value-type="float" office:value="973.117676">
            <text:p>973.117676</text:p>
          </table:table-cell>
          <table:table-cell office:value-type="float" office:value="1644.19116">
            <text:p>1644.19116</text:p>
          </table:table-cell>
          <table:table-cell office:value-type="float" office:value="750.75">
            <text:p>750.75</text:p>
          </table:table-cell>
          <table:table-cell office:value-type="float" office:value="943.823547">
            <text:p>943.823547</text:p>
          </table:table-cell>
        </table:table-row>
        <table:table-row table:style-name="ro1">
          <table:table-cell office:value-type="float" office:value="642.729492">
            <text:p>642.729492</text:p>
          </table:table-cell>
          <table:table-cell table:formula="of:=AVERAGE([.C466:.M466])" office:value-type="float" office:value="971.450541090909">
            <text:p>971.4505410909</text:p>
          </table:table-cell>
          <table:table-cell office:value-type="float" office:value="381.147064">
            <text:p>381.147064</text:p>
          </table:table-cell>
          <table:table-cell office:value-type="float" office:value="594.558838">
            <text:p>594.558838</text:p>
          </table:table-cell>
          <table:table-cell office:value-type="float" office:value="397.970581">
            <text:p>397.970581</text:p>
          </table:table-cell>
          <table:table-cell office:value-type="float" office:value="1087.67651">
            <text:p>1087.67651</text:p>
          </table:table-cell>
          <table:table-cell office:value-type="float" office:value="1183.14709">
            <text:p>1183.14709</text:p>
          </table:table-cell>
          <table:table-cell office:value-type="float" office:value="1399.94116">
            <text:p>1399.94116</text:p>
          </table:table-cell>
          <table:table-cell office:value-type="float" office:value="1319.19116">
            <text:p>1319.19116</text:p>
          </table:table-cell>
          <table:table-cell office:value-type="float" office:value="972.75">
            <text:p>972.75</text:p>
          </table:table-cell>
          <table:table-cell office:value-type="float" office:value="1656.02942">
            <text:p>1656.02942</text:p>
          </table:table-cell>
          <table:table-cell office:value-type="float" office:value="756.455872">
            <text:p>756.455872</text:p>
          </table:table-cell>
          <table:table-cell office:value-type="float" office:value="937.088257">
            <text:p>937.088257</text:p>
          </table:table-cell>
        </table:table-row>
        <table:table-row table:style-name="ro1">
          <table:table-cell office:value-type="float" office:value="643.264709">
            <text:p>643.264709</text:p>
          </table:table-cell>
          <table:table-cell table:formula="of:=AVERAGE([.C467:.M467])" office:value-type="float" office:value="973.401083727273">
            <text:p>973.4010837273</text:p>
          </table:table-cell>
          <table:table-cell office:value-type="float" office:value="378.911774">
            <text:p>378.911774</text:p>
          </table:table-cell>
          <table:table-cell office:value-type="float" office:value="595.970581">
            <text:p>595.970581</text:p>
          </table:table-cell>
          <table:table-cell office:value-type="float" office:value="402.632355">
            <text:p>402.632355</text:p>
          </table:table-cell>
          <table:table-cell office:value-type="float" office:value="1088.67651">
            <text:p>1088.67651</text:p>
          </table:table-cell>
          <table:table-cell office:value-type="float" office:value="1179.95593">
            <text:p>1179.95593</text:p>
          </table:table-cell>
          <table:table-cell office:value-type="float" office:value="1398.95593">
            <text:p>1398.95593</text:p>
          </table:table-cell>
          <table:table-cell office:value-type="float" office:value="1322.98535">
            <text:p>1322.98535</text:p>
          </table:table-cell>
          <table:table-cell office:value-type="float" office:value="976.485291">
            <text:p>976.485291</text:p>
          </table:table-cell>
          <table:table-cell office:value-type="float" office:value="1661.57349">
            <text:p>1661.57349</text:p>
          </table:table-cell>
          <table:table-cell office:value-type="float" office:value="750.529419">
            <text:p>750.529419</text:p>
          </table:table-cell>
          <table:table-cell office:value-type="float" office:value="950.735291">
            <text:p>950.735291</text:p>
          </table:table-cell>
        </table:table-row>
        <table:table-row table:style-name="ro1">
          <table:table-cell office:value-type="float" office:value="643.799866">
            <text:p>643.799866</text:p>
          </table:table-cell>
          <table:table-cell table:formula="of:=AVERAGE([.C468:.M468])" office:value-type="float" office:value="983.661776636364">
            <text:p>983.6617766364</text:p>
          </table:table-cell>
          <table:table-cell office:value-type="float" office:value="387.044128">
            <text:p>387.044128</text:p>
          </table:table-cell>
          <table:table-cell office:value-type="float" office:value="616.117676">
            <text:p>616.117676</text:p>
          </table:table-cell>
          <table:table-cell office:value-type="float" office:value="407.044128">
            <text:p>407.044128</text:p>
          </table:table-cell>
          <table:table-cell office:value-type="float" office:value="1103.48535">
            <text:p>1103.48535</text:p>
          </table:table-cell>
          <table:table-cell office:value-type="float" office:value="1191.86768">
            <text:p>1191.86768</text:p>
          </table:table-cell>
          <table:table-cell office:value-type="float" office:value="1413.80884">
            <text:p>1413.80884</text:p>
          </table:table-cell>
          <table:table-cell office:value-type="float" office:value="1331.14709">
            <text:p>1331.14709</text:p>
          </table:table-cell>
          <table:table-cell office:value-type="float" office:value="984.161743">
            <text:p>984.161743</text:p>
          </table:table-cell>
          <table:table-cell office:value-type="float" office:value="1663.83826">
            <text:p>1663.83826</text:p>
          </table:table-cell>
          <table:table-cell office:value-type="float" office:value="762.882324">
            <text:p>762.882324</text:p>
          </table:table-cell>
          <table:table-cell office:value-type="float" office:value="958.882324">
            <text:p>958.882324</text:p>
          </table:table-cell>
        </table:table-row>
        <table:table-row table:style-name="ro1">
          <table:table-cell office:value-type="float" office:value="644.334961">
            <text:p>644.334961</text:p>
          </table:table-cell>
          <table:table-cell table:formula="of:=AVERAGE([.C469:.M469])" office:value-type="float" office:value="990.322205">
            <text:p>990.322205</text:p>
          </table:table-cell>
          <table:table-cell office:value-type="float" office:value="395.044128">
            <text:p>395.044128</text:p>
          </table:table-cell>
          <table:table-cell office:value-type="float" office:value="610.514709">
            <text:p>610.514709</text:p>
          </table:table-cell>
          <table:table-cell office:value-type="float" office:value="411.970581">
            <text:p>411.970581</text:p>
          </table:table-cell>
          <table:table-cell office:value-type="float" office:value="1113.98535">
            <text:p>1113.98535</text:p>
          </table:table-cell>
          <table:table-cell office:value-type="float" office:value="1204.05884">
            <text:p>1204.05884</text:p>
          </table:table-cell>
          <table:table-cell office:value-type="float" office:value="1421.86768">
            <text:p>1421.86768</text:p>
          </table:table-cell>
          <table:table-cell office:value-type="float" office:value="1341.72058">
            <text:p>1341.72058</text:p>
          </table:table-cell>
          <table:table-cell office:value-type="float" office:value="986.279419">
            <text:p>986.279419</text:p>
          </table:table-cell>
          <table:table-cell office:value-type="float" office:value="1678.30884">
            <text:p>1678.30884</text:p>
          </table:table-cell>
          <table:table-cell office:value-type="float" office:value="769.073547">
            <text:p>769.073547</text:p>
          </table:table-cell>
          <table:table-cell office:value-type="float" office:value="960.720581">
            <text:p>960.720581</text:p>
          </table:table-cell>
        </table:table-row>
        <table:table-row table:style-name="ro1">
          <table:table-cell office:value-type="float" office:value="644.869995">
            <text:p>644.869995</text:p>
          </table:table-cell>
          <table:table-cell table:formula="of:=AVERAGE([.C470:.M470])" office:value-type="float" office:value="994.457227181818">
            <text:p>994.4572271818</text:p>
          </table:table-cell>
          <table:table-cell office:value-type="float" office:value="393.838226">
            <text:p>393.838226</text:p>
          </table:table-cell>
          <table:table-cell office:value-type="float" office:value="615.558838">
            <text:p>615.558838</text:p>
          </table:table-cell>
          <table:table-cell office:value-type="float" office:value="409.691162">
            <text:p>409.691162</text:p>
          </table:table-cell>
          <table:table-cell office:value-type="float" office:value="1120.69116">
            <text:p>1120.69116</text:p>
          </table:table-cell>
          <table:table-cell office:value-type="float" office:value="1200.70593">
            <text:p>1200.70593</text:p>
          </table:table-cell>
          <table:table-cell office:value-type="float" office:value="1428.42651">
            <text:p>1428.42651</text:p>
          </table:table-cell>
          <table:table-cell office:value-type="float" office:value="1351.25">
            <text:p>1351.25</text:p>
          </table:table-cell>
          <table:table-cell office:value-type="float" office:value="996.308838">
            <text:p>996.308838</text:p>
          </table:table-cell>
          <table:table-cell office:value-type="float" office:value="1681.66174">
            <text:p>1681.66174</text:p>
          </table:table-cell>
          <table:table-cell office:value-type="float" office:value="775.088257">
            <text:p>775.088257</text:p>
          </table:table-cell>
          <table:table-cell office:value-type="float" office:value="965.808838">
            <text:p>965.808838</text:p>
          </table:table-cell>
        </table:table-row>
        <table:table-row table:style-name="ro1">
          <table:table-cell office:value-type="float" office:value="645.405029">
            <text:p>645.405029</text:p>
          </table:table-cell>
          <table:table-cell table:formula="of:=AVERAGE([.C471:.M471])" office:value-type="float" office:value="999.731284818182">
            <text:p>999.7312848182</text:p>
          </table:table-cell>
          <table:table-cell office:value-type="float" office:value="397.838226">
            <text:p>397.838226</text:p>
          </table:table-cell>
          <table:table-cell office:value-type="float" office:value="618.367676">
            <text:p>618.367676</text:p>
          </table:table-cell>
          <table:table-cell office:value-type="float" office:value="412.852936">
            <text:p>412.852936</text:p>
          </table:table-cell>
          <table:table-cell office:value-type="float" office:value="1132.07349">
            <text:p>1132.07349</text:p>
          </table:table-cell>
          <table:table-cell office:value-type="float" office:value="1205.77942">
            <text:p>1205.77942</text:p>
          </table:table-cell>
          <table:table-cell office:value-type="float" office:value="1433.86768">
            <text:p>1433.86768</text:p>
          </table:table-cell>
          <table:table-cell office:value-type="float" office:value="1354">
            <text:p>1354</text:p>
          </table:table-cell>
          <table:table-cell office:value-type="float" office:value="995.294128">
            <text:p>995.294128</text:p>
          </table:table-cell>
          <table:table-cell office:value-type="float" office:value="1700.17651">
            <text:p>1700.17651</text:p>
          </table:table-cell>
          <table:table-cell office:value-type="float" office:value="772.132324">
            <text:p>772.132324</text:p>
          </table:table-cell>
          <table:table-cell office:value-type="float" office:value="974.661743">
            <text:p>974.661743</text:p>
          </table:table-cell>
        </table:table-row>
        <table:table-row table:style-name="ro1">
          <table:table-cell office:value-type="float" office:value="645.939941">
            <text:p>645.939941</text:p>
          </table:table-cell>
          <table:table-cell table:formula="of:=AVERAGE([.C472:.M472])" office:value-type="float" office:value="998.122982272727">
            <text:p>998.1229822727</text:p>
          </table:table-cell>
          <table:table-cell office:value-type="float" office:value="395.073517">
            <text:p>395.073517</text:p>
          </table:table-cell>
          <table:table-cell office:value-type="float" office:value="607.441162">
            <text:p>607.441162</text:p>
          </table:table-cell>
          <table:table-cell office:value-type="float" office:value="417.823517">
            <text:p>417.823517</text:p>
          </table:table-cell>
          <table:table-cell office:value-type="float" office:value="1124.61768">
            <text:p>1124.61768</text:p>
          </table:table-cell>
          <table:table-cell office:value-type="float" office:value="1211.85291">
            <text:p>1211.85291</text:p>
          </table:table-cell>
          <table:table-cell office:value-type="float" office:value="1436.35291">
            <text:p>1436.35291</text:p>
          </table:table-cell>
          <table:table-cell office:value-type="float" office:value="1357.07349">
            <text:p>1357.07349</text:p>
          </table:table-cell>
          <table:table-cell office:value-type="float" office:value="1003.01471">
            <text:p>1003.01471</text:p>
          </table:table-cell>
          <table:table-cell office:value-type="float" office:value="1696.57349">
            <text:p>1696.57349</text:p>
          </table:table-cell>
          <table:table-cell office:value-type="float" office:value="764.544128">
            <text:p>764.544128</text:p>
          </table:table-cell>
          <table:table-cell office:value-type="float" office:value="964.985291">
            <text:p>964.985291</text:p>
          </table:table-cell>
        </table:table-row>
        <table:table-row table:style-name="ro1">
          <table:table-cell office:value-type="float" office:value="646.474854">
            <text:p>646.474854</text:p>
          </table:table-cell>
          <table:table-cell table:formula="of:=AVERAGE([.C473:.M473])" office:value-type="float" office:value="989.864967363636">
            <text:p>989.8649673636</text:p>
          </table:table-cell>
          <table:table-cell office:value-type="float" office:value="394.941162">
            <text:p>394.941162</text:p>
          </table:table-cell>
          <table:table-cell office:value-type="float" office:value="603.485291">
            <text:p>603.485291</text:p>
          </table:table-cell>
          <table:table-cell office:value-type="float" office:value="405.485291">
            <text:p>405.485291</text:p>
          </table:table-cell>
          <table:table-cell office:value-type="float" office:value="1112.45593">
            <text:p>1112.45593</text:p>
          </table:table-cell>
          <table:table-cell office:value-type="float" office:value="1198.22058">
            <text:p>1198.22058</text:p>
          </table:table-cell>
          <table:table-cell office:value-type="float" office:value="1426.51465">
            <text:p>1426.51465</text:p>
          </table:table-cell>
          <table:table-cell office:value-type="float" office:value="1342.72058">
            <text:p>1342.72058</text:p>
          </table:table-cell>
          <table:table-cell office:value-type="float" office:value="992.382324">
            <text:p>992.382324</text:p>
          </table:table-cell>
          <table:table-cell office:value-type="float" office:value="1686.89709">
            <text:p>1686.89709</text:p>
          </table:table-cell>
          <table:table-cell office:value-type="float" office:value="763.691162">
            <text:p>763.691162</text:p>
          </table:table-cell>
          <table:table-cell office:value-type="float" office:value="961.720581">
            <text:p>961.720581</text:p>
          </table:table-cell>
        </table:table-row>
        <table:table-row table:style-name="ro1">
          <table:table-cell office:value-type="float" office:value="647.009766">
            <text:p>647.009766</text:p>
          </table:table-cell>
          <table:table-cell table:formula="of:=AVERAGE([.C474:.M474])" office:value-type="float" office:value="983.235299363636">
            <text:p>983.2352993636</text:p>
          </table:table-cell>
          <table:table-cell office:value-type="float" office:value="388.352936">
            <text:p>388.352936</text:p>
          </table:table-cell>
          <table:table-cell office:value-type="float" office:value="605.029419">
            <text:p>605.029419</text:p>
          </table:table-cell>
          <table:table-cell office:value-type="float" office:value="400.5">
            <text:p>400.5</text:p>
          </table:table-cell>
          <table:table-cell office:value-type="float" office:value="1110.42651">
            <text:p>1110.42651</text:p>
          </table:table-cell>
          <table:table-cell office:value-type="float" office:value="1192.58826">
            <text:p>1192.58826</text:p>
          </table:table-cell>
          <table:table-cell office:value-type="float" office:value="1427.27942">
            <text:p>1427.27942</text:p>
          </table:table-cell>
          <table:table-cell office:value-type="float" office:value="1328.75">
            <text:p>1328.75</text:p>
          </table:table-cell>
          <table:table-cell office:value-type="float" office:value="978.308838">
            <text:p>978.308838</text:p>
          </table:table-cell>
          <table:table-cell office:value-type="float" office:value="1676.35291">
            <text:p>1676.35291</text:p>
          </table:table-cell>
          <table:table-cell office:value-type="float" office:value="754.588257">
            <text:p>754.588257</text:p>
          </table:table-cell>
          <table:table-cell office:value-type="float" office:value="953.411743">
            <text:p>953.411743</text:p>
          </table:table-cell>
        </table:table-row>
        <table:table-row table:style-name="ro1">
          <table:table-cell office:value-type="float" office:value="647.544556">
            <text:p>647.544556</text:p>
          </table:table-cell>
          <table:table-cell table:formula="of:=AVERAGE([.C475:.M475])" office:value-type="float" office:value="956.304823727273">
            <text:p>956.3048237273</text:p>
          </table:table-cell>
          <table:table-cell office:value-type="float" office:value="370.632355">
            <text:p>370.632355</text:p>
          </table:table-cell>
          <table:table-cell office:value-type="float" office:value="574">
            <text:p>574</text:p>
          </table:table-cell>
          <table:table-cell office:value-type="float" office:value="384.029419">
            <text:p>384.029419</text:p>
          </table:table-cell>
          <table:table-cell office:value-type="float" office:value="1084.61768">
            <text:p>1084.61768</text:p>
          </table:table-cell>
          <table:table-cell office:value-type="float" office:value="1164.67651">
            <text:p>1164.67651</text:p>
          </table:table-cell>
          <table:table-cell office:value-type="float" office:value="1386.54407">
            <text:p>1386.54407</text:p>
          </table:table-cell>
          <table:table-cell office:value-type="float" office:value="1303.83826">
            <text:p>1303.83826</text:p>
          </table:table-cell>
          <table:table-cell office:value-type="float" office:value="957.264709">
            <text:p>957.264709</text:p>
          </table:table-cell>
          <table:table-cell office:value-type="float" office:value="1639.20593">
            <text:p>1639.20593</text:p>
          </table:table-cell>
          <table:table-cell office:value-type="float" office:value="726.191162">
            <text:p>726.191162</text:p>
          </table:table-cell>
          <table:table-cell office:value-type="float" office:value="928.352966">
            <text:p>928.352966</text:p>
          </table:table-cell>
        </table:table-row>
        <table:table-row table:style-name="ro1">
          <table:table-cell office:value-type="float" office:value="648.079346">
            <text:p>648.079346</text:p>
          </table:table-cell>
          <table:table-cell table:formula="of:=AVERAGE([.C476:.M476])" office:value-type="float" office:value="931.903744636364">
            <text:p>931.9037446364</text:p>
          </table:table-cell>
          <table:table-cell office:value-type="float" office:value="362.279419">
            <text:p>362.279419</text:p>
          </table:table-cell>
          <table:table-cell office:value-type="float" office:value="566.205872">
            <text:p>566.205872</text:p>
          </table:table-cell>
          <table:table-cell office:value-type="float" office:value="366.602936">
            <text:p>366.602936</text:p>
          </table:table-cell>
          <table:table-cell office:value-type="float" office:value="1050.72058">
            <text:p>1050.72058</text:p>
          </table:table-cell>
          <table:table-cell office:value-type="float" office:value="1134.33826">
            <text:p>1134.33826</text:p>
          </table:table-cell>
          <table:table-cell office:value-type="float" office:value="1347.42651">
            <text:p>1347.42651</text:p>
          </table:table-cell>
          <table:table-cell office:value-type="float" office:value="1280.01465">
            <text:p>1280.01465</text:p>
          </table:table-cell>
          <table:table-cell office:value-type="float" office:value="932.911743">
            <text:p>932.911743</text:p>
          </table:table-cell>
          <table:table-cell office:value-type="float" office:value="1603.48535">
            <text:p>1603.48535</text:p>
          </table:table-cell>
          <table:table-cell office:value-type="float" office:value="706.544128">
            <text:p>706.544128</text:p>
          </table:table-cell>
          <table:table-cell office:value-type="float" office:value="900.411743">
            <text:p>900.411743</text:p>
          </table:table-cell>
        </table:table-row>
        <table:table-row table:style-name="ro1">
          <table:table-cell office:value-type="float" office:value="648.614075">
            <text:p>648.614075</text:p>
          </table:table-cell>
          <table:table-cell table:formula="of:=AVERAGE([.C477:.M477])" office:value-type="float" office:value="907.835571090909">
            <text:p>907.8355710909</text:p>
          </table:table-cell>
          <table:table-cell office:value-type="float" office:value="341.514709">
            <text:p>341.514709</text:p>
          </table:table-cell>
          <table:table-cell office:value-type="float" office:value="547.073547">
            <text:p>547.073547</text:p>
          </table:table-cell>
          <table:table-cell office:value-type="float" office:value="355.308838">
            <text:p>355.308838</text:p>
          </table:table-cell>
          <table:table-cell office:value-type="float" office:value="1027.67651">
            <text:p>1027.67651</text:p>
          </table:table-cell>
          <table:table-cell office:value-type="float" office:value="1116.83826">
            <text:p>1116.83826</text:p>
          </table:table-cell>
          <table:table-cell office:value-type="float" office:value="1327.27942">
            <text:p>1327.27942</text:p>
          </table:table-cell>
          <table:table-cell office:value-type="float" office:value="1244.54407">
            <text:p>1244.54407</text:p>
          </table:table-cell>
          <table:table-cell office:value-type="float" office:value="903.132324">
            <text:p>903.132324</text:p>
          </table:table-cell>
          <table:table-cell office:value-type="float" office:value="1561.64709">
            <text:p>1561.64709</text:p>
          </table:table-cell>
          <table:table-cell office:value-type="float" office:value="689.117676">
            <text:p>689.117676</text:p>
          </table:table-cell>
          <table:table-cell office:value-type="float" office:value="872.058838">
            <text:p>872.058838</text:p>
          </table:table-cell>
        </table:table-row>
        <table:table-row table:style-name="ro1">
          <table:table-cell office:value-type="float" office:value="649.148743">
            <text:p>649.148743</text:p>
          </table:table-cell>
          <table:table-cell table:formula="of:=AVERAGE([.C478:.M478])" office:value-type="float" office:value="879.405081272727">
            <text:p>879.4050812727</text:p>
          </table:table-cell>
          <table:table-cell office:value-type="float" office:value="332.455872">
            <text:p>332.455872</text:p>
          </table:table-cell>
          <table:table-cell office:value-type="float" office:value="525.058838">
            <text:p>525.058838</text:p>
          </table:table-cell>
          <table:table-cell office:value-type="float" office:value="340.073517">
            <text:p>340.073517</text:p>
          </table:table-cell>
          <table:table-cell office:value-type="float" office:value="1001.29413">
            <text:p>1001.29413</text:p>
          </table:table-cell>
          <table:table-cell office:value-type="float" office:value="1083.13232">
            <text:p>1083.13232</text:p>
          </table:table-cell>
          <table:table-cell office:value-type="float" office:value="1286.55884">
            <text:p>1286.55884</text:p>
          </table:table-cell>
          <table:table-cell office:value-type="float" office:value="1203.38232">
            <text:p>1203.38232</text:p>
          </table:table-cell>
          <table:table-cell office:value-type="float" office:value="874.235291">
            <text:p>874.235291</text:p>
          </table:table-cell>
          <table:table-cell office:value-type="float" office:value="1523.42651">
            <text:p>1523.42651</text:p>
          </table:table-cell>
          <table:table-cell office:value-type="float" office:value="660.044128">
            <text:p>660.044128</text:p>
          </table:table-cell>
          <table:table-cell office:value-type="float" office:value="843.794128">
            <text:p>843.794128</text:p>
          </table:table-cell>
        </table:table-row>
        <table:table-row table:style-name="ro1">
          <table:table-cell office:value-type="float" office:value="649.683411">
            <text:p>649.683411</text:p>
          </table:table-cell>
          <table:table-cell table:formula="of:=AVERAGE([.C479:.M479])" office:value-type="float" office:value="857.002677">
            <text:p>857.002677</text:p>
          </table:table-cell>
          <table:table-cell office:value-type="float" office:value="314.323517">
            <text:p>314.323517</text:p>
          </table:table-cell>
          <table:table-cell office:value-type="float" office:value="509.529419">
            <text:p>509.529419</text:p>
          </table:table-cell>
          <table:table-cell office:value-type="float" office:value="324.779419">
            <text:p>324.779419</text:p>
          </table:table-cell>
          <table:table-cell office:value-type="float" office:value="979.941162">
            <text:p>979.941162</text:p>
          </table:table-cell>
          <table:table-cell office:value-type="float" office:value="1054.14709">
            <text:p>1054.14709</text:p>
          </table:table-cell>
          <table:table-cell office:value-type="float" office:value="1263.33826">
            <text:p>1263.33826</text:p>
          </table:table-cell>
          <table:table-cell office:value-type="float" office:value="1179.13232">
            <text:p>1179.13232</text:p>
          </table:table-cell>
          <table:table-cell office:value-type="float" office:value="851.514709">
            <text:p>851.514709</text:p>
          </table:table-cell>
          <table:table-cell office:value-type="float" office:value="1491.08826">
            <text:p>1491.08826</text:p>
          </table:table-cell>
          <table:table-cell office:value-type="float" office:value="641.838257">
            <text:p>641.838257</text:p>
          </table:table-cell>
          <table:table-cell office:value-type="float" office:value="817.397034">
            <text:p>817.397034</text:p>
          </table:table-cell>
        </table:table-row>
        <table:table-row table:style-name="ro1">
          <table:table-cell office:value-type="float" office:value="650.218018">
            <text:p>650.218018</text:p>
          </table:table-cell>
          <table:table-cell table:formula="of:=AVERAGE([.C480:.M480])" office:value-type="float" office:value="849.204545636364">
            <text:p>849.2045456364</text:p>
          </table:table-cell>
          <table:table-cell office:value-type="float" office:value="309.926483">
            <text:p>309.926483</text:p>
          </table:table-cell>
          <table:table-cell office:value-type="float" office:value="514.602966">
            <text:p>514.602966</text:p>
          </table:table-cell>
          <table:table-cell office:value-type="float" office:value="319.132355">
            <text:p>319.132355</text:p>
          </table:table-cell>
          <table:table-cell office:value-type="float" office:value="966.838257">
            <text:p>966.838257</text:p>
          </table:table-cell>
          <table:table-cell office:value-type="float" office:value="1055.30884">
            <text:p>1055.30884</text:p>
          </table:table-cell>
          <table:table-cell office:value-type="float" office:value="1245.02942">
            <text:p>1245.02942</text:p>
          </table:table-cell>
          <table:table-cell office:value-type="float" office:value="1169.79407">
            <text:p>1169.79407</text:p>
          </table:table-cell>
          <table:table-cell office:value-type="float" office:value="838.455872">
            <text:p>838.455872</text:p>
          </table:table-cell>
          <table:table-cell office:value-type="float" office:value="1478.13232">
            <text:p>1478.13232</text:p>
          </table:table-cell>
          <table:table-cell office:value-type="float" office:value="633.852966">
            <text:p>633.852966</text:p>
          </table:table-cell>
          <table:table-cell office:value-type="float" office:value="810.176453">
            <text:p>810.176453</text:p>
          </table:table-cell>
        </table:table-row>
        <table:table-row table:style-name="ro1">
          <table:table-cell office:value-type="float" office:value="650.752563">
            <text:p>650.752563</text:p>
          </table:table-cell>
          <table:table-cell table:formula="of:=AVERAGE([.C481:.M481])" office:value-type="float" office:value="846.179141181818">
            <text:p>846.1791411818</text:p>
          </table:table-cell>
          <table:table-cell office:value-type="float" office:value="307.588226">
            <text:p>307.588226</text:p>
          </table:table-cell>
          <table:table-cell office:value-type="float" office:value="506.705872">
            <text:p>506.705872</text:p>
          </table:table-cell>
          <table:table-cell office:value-type="float" office:value="317.25">
            <text:p>317.25</text:p>
          </table:table-cell>
          <table:table-cell office:value-type="float" office:value="960.397034">
            <text:p>960.397034</text:p>
          </table:table-cell>
          <table:table-cell office:value-type="float" office:value="1046.97058">
            <text:p>1046.97058</text:p>
          </table:table-cell>
          <table:table-cell office:value-type="float" office:value="1251.32349">
            <text:p>1251.32349</text:p>
          </table:table-cell>
          <table:table-cell office:value-type="float" office:value="1170.36768">
            <text:p>1170.36768</text:p>
          </table:table-cell>
          <table:table-cell office:value-type="float" office:value="837.5">
            <text:p>837.5</text:p>
          </table:table-cell>
          <table:table-cell office:value-type="float" office:value="1473.89709">
            <text:p>1473.89709</text:p>
          </table:table-cell>
          <table:table-cell office:value-type="float" office:value="629.632324">
            <text:p>629.632324</text:p>
          </table:table-cell>
          <table:table-cell office:value-type="float" office:value="806.338257">
            <text:p>806.338257</text:p>
          </table:table-cell>
        </table:table-row>
        <table:table-row table:style-name="ro1">
          <table:table-cell office:value-type="float" office:value="651.287048">
            <text:p>651.287048</text:p>
          </table:table-cell>
          <table:table-cell table:formula="of:=AVERAGE([.C482:.M482])" office:value-type="float" office:value="846.483956545455">
            <text:p>846.4839565455</text:p>
          </table:table-cell>
          <table:table-cell office:value-type="float" office:value="310.573517">
            <text:p>310.573517</text:p>
          </table:table-cell>
          <table:table-cell office:value-type="float" office:value="511.926483">
            <text:p>511.926483</text:p>
          </table:table-cell>
          <table:table-cell office:value-type="float" office:value="320.926483">
            <text:p>320.926483</text:p>
          </table:table-cell>
          <table:table-cell office:value-type="float" office:value="964.455872">
            <text:p>964.455872</text:p>
          </table:table-cell>
          <table:table-cell office:value-type="float" office:value="1043.01465">
            <text:p>1043.01465</text:p>
          </table:table-cell>
          <table:table-cell office:value-type="float" office:value="1245.58826">
            <text:p>1245.58826</text:p>
          </table:table-cell>
          <table:table-cell office:value-type="float" office:value="1164.80884">
            <text:p>1164.80884</text:p>
          </table:table-cell>
          <table:table-cell office:value-type="float" office:value="834.308838">
            <text:p>834.308838</text:p>
          </table:table-cell>
          <table:table-cell office:value-type="float" office:value="1473.94116">
            <text:p>1473.94116</text:p>
          </table:table-cell>
          <table:table-cell office:value-type="float" office:value="635.338257">
            <text:p>635.338257</text:p>
          </table:table-cell>
          <table:table-cell office:value-type="float" office:value="806.441162">
            <text:p>806.441162</text:p>
          </table:table-cell>
        </table:table-row>
        <table:table-row table:style-name="ro1">
          <table:table-cell office:value-type="float" office:value="651.821472">
            <text:p>651.821472</text:p>
          </table:table-cell>
          <table:table-cell table:formula="of:=AVERAGE([.C483:.M483])" office:value-type="float" office:value="866.663110090909">
            <text:p>866.6631100909</text:p>
          </table:table-cell>
          <table:table-cell office:value-type="float" office:value="325.941162">
            <text:p>325.941162</text:p>
          </table:table-cell>
          <table:table-cell office:value-type="float" office:value="521.514709">
            <text:p>521.514709</text:p>
          </table:table-cell>
          <table:table-cell office:value-type="float" office:value="339.867645">
            <text:p>339.867645</text:p>
          </table:table-cell>
          <table:table-cell office:value-type="float" office:value="988.338257">
            <text:p>988.338257</text:p>
          </table:table-cell>
          <table:table-cell office:value-type="float" office:value="1064.89709">
            <text:p>1064.89709</text:p>
          </table:table-cell>
          <table:table-cell office:value-type="float" office:value="1263.79407">
            <text:p>1263.79407</text:p>
          </table:table-cell>
          <table:table-cell office:value-type="float" office:value="1184.92651">
            <text:p>1184.92651</text:p>
          </table:table-cell>
          <table:table-cell office:value-type="float" office:value="862.485291">
            <text:p>862.485291</text:p>
          </table:table-cell>
          <table:table-cell office:value-type="float" office:value="1489.95593">
            <text:p>1489.95593</text:p>
          </table:table-cell>
          <table:table-cell office:value-type="float" office:value="659.823547">
            <text:p>659.823547</text:p>
          </table:table-cell>
          <table:table-cell office:value-type="float" office:value="831.75">
            <text:p>831.75</text:p>
          </table:table-cell>
        </table:table-row>
        <table:table-row table:style-name="ro1">
          <table:table-cell office:value-type="float" office:value="652.355896">
            <text:p>652.355896</text:p>
          </table:table-cell>
          <table:table-cell table:formula="of:=AVERAGE([.C484:.M484])" office:value-type="float" office:value="888.236639">
            <text:p>888.236639</text:p>
          </table:table-cell>
          <table:table-cell office:value-type="float" office:value="339.661774">
            <text:p>339.661774</text:p>
          </table:table-cell>
          <table:table-cell office:value-type="float" office:value="540.161743">
            <text:p>540.161743</text:p>
          </table:table-cell>
          <table:table-cell office:value-type="float" office:value="349.161774">
            <text:p>349.161774</text:p>
          </table:table-cell>
          <table:table-cell office:value-type="float" office:value="1011.08826">
            <text:p>1011.08826</text:p>
          </table:table-cell>
          <table:table-cell office:value-type="float" office:value="1079.66174">
            <text:p>1079.66174</text:p>
          </table:table-cell>
          <table:table-cell office:value-type="float" office:value="1292.39709">
            <text:p>1292.39709</text:p>
          </table:table-cell>
          <table:table-cell office:value-type="float" office:value="1213.77942">
            <text:p>1213.77942</text:p>
          </table:table-cell>
          <table:table-cell office:value-type="float" office:value="885.838257">
            <text:p>885.838257</text:p>
          </table:table-cell>
          <table:table-cell office:value-type="float" office:value="1532.61768">
            <text:p>1532.61768</text:p>
          </table:table-cell>
          <table:table-cell office:value-type="float" office:value="676.397034">
            <text:p>676.397034</text:p>
          </table:table-cell>
          <table:table-cell office:value-type="float" office:value="849.838257">
            <text:p>849.838257</text:p>
          </table:table-cell>
        </table:table-row>
        <table:table-row table:style-name="ro1">
          <table:table-cell office:value-type="float" office:value="652.890259">
            <text:p>652.890259</text:p>
          </table:table-cell>
          <table:table-cell table:formula="of:=AVERAGE([.C485:.M485])" office:value-type="float" office:value="896.193850727273">
            <text:p>896.1938507273</text:p>
          </table:table-cell>
          <table:table-cell office:value-type="float" office:value="345.544128">
            <text:p>345.544128</text:p>
          </table:table-cell>
          <table:table-cell office:value-type="float" office:value="546.867676">
            <text:p>546.867676</text:p>
          </table:table-cell>
          <table:table-cell office:value-type="float" office:value="356.867645">
            <text:p>356.867645</text:p>
          </table:table-cell>
          <table:table-cell office:value-type="float" office:value="1013.82355">
            <text:p>1013.82355</text:p>
          </table:table-cell>
          <table:table-cell office:value-type="float" office:value="1097.75">
            <text:p>1097.75</text:p>
          </table:table-cell>
          <table:table-cell office:value-type="float" office:value="1306.63232">
            <text:p>1306.63232</text:p>
          </table:table-cell>
          <table:table-cell office:value-type="float" office:value="1224.36768">
            <text:p>1224.36768</text:p>
          </table:table-cell>
          <table:table-cell office:value-type="float" office:value="885.544128">
            <text:p>885.544128</text:p>
          </table:table-cell>
          <table:table-cell office:value-type="float" office:value="1534.26465">
            <text:p>1534.26465</text:p>
          </table:table-cell>
          <table:table-cell office:value-type="float" office:value="679.558838">
            <text:p>679.558838</text:p>
          </table:table-cell>
          <table:table-cell office:value-type="float" office:value="866.911743">
            <text:p>866.911743</text:p>
          </table:table-cell>
        </table:table-row>
        <table:table-row table:style-name="ro1">
          <table:table-cell office:value-type="float" office:value="653.424561">
            <text:p>653.424561</text:p>
          </table:table-cell>
          <table:table-cell table:formula="of:=AVERAGE([.C486:.M486])" office:value-type="float" office:value="878.176473818182">
            <text:p>878.1764738182</text:p>
          </table:table-cell>
          <table:table-cell office:value-type="float" office:value="325.794128">
            <text:p>325.794128</text:p>
          </table:table-cell>
          <table:table-cell office:value-type="float" office:value="530.382324">
            <text:p>530.382324</text:p>
          </table:table-cell>
          <table:table-cell office:value-type="float" office:value="344.294128">
            <text:p>344.294128</text:p>
          </table:table-cell>
          <table:table-cell office:value-type="float" office:value="995.058838">
            <text:p>995.058838</text:p>
          </table:table-cell>
          <table:table-cell office:value-type="float" office:value="1072.39709">
            <text:p>1072.39709</text:p>
          </table:table-cell>
          <table:table-cell office:value-type="float" office:value="1288.13232">
            <text:p>1288.13232</text:p>
          </table:table-cell>
          <table:table-cell office:value-type="float" office:value="1202.44116">
            <text:p>1202.44116</text:p>
          </table:table-cell>
          <table:table-cell office:value-type="float" office:value="879.529419">
            <text:p>879.529419</text:p>
          </table:table-cell>
          <table:table-cell office:value-type="float" office:value="1513.27942">
            <text:p>1513.27942</text:p>
          </table:table-cell>
          <table:table-cell office:value-type="float" office:value="665.573547">
            <text:p>665.573547</text:p>
          </table:table-cell>
          <table:table-cell office:value-type="float" office:value="843.058838">
            <text:p>843.058838</text:p>
          </table:table-cell>
        </table:table-row>
        <table:table-row table:style-name="ro1">
          <table:table-cell office:value-type="float" office:value="653.958862">
            <text:p>653.958862</text:p>
          </table:table-cell>
          <table:table-cell table:formula="of:=AVERAGE([.C487:.M487])" office:value-type="float" office:value="870.204545545455">
            <text:p>870.2045455455</text:p>
          </table:table-cell>
          <table:table-cell office:value-type="float" office:value="324.573517">
            <text:p>324.573517</text:p>
          </table:table-cell>
          <table:table-cell office:value-type="float" office:value="526.044128">
            <text:p>526.044128</text:p>
          </table:table-cell>
          <table:table-cell office:value-type="float" office:value="344.867645">
            <text:p>344.867645</text:p>
          </table:table-cell>
          <table:table-cell office:value-type="float" office:value="984.323547">
            <text:p>984.323547</text:p>
          </table:table-cell>
          <table:table-cell office:value-type="float" office:value="1068.26465">
            <text:p>1068.26465</text:p>
          </table:table-cell>
          <table:table-cell office:value-type="float" office:value="1272.44116">
            <text:p>1272.44116</text:p>
          </table:table-cell>
          <table:table-cell office:value-type="float" office:value="1192.61768">
            <text:p>1192.61768</text:p>
          </table:table-cell>
          <table:table-cell office:value-type="float" office:value="863.558838">
            <text:p>863.558838</text:p>
          </table:table-cell>
          <table:table-cell office:value-type="float" office:value="1512.45593">
            <text:p>1512.45593</text:p>
          </table:table-cell>
          <table:table-cell office:value-type="float" office:value="660.705872">
            <text:p>660.705872</text:p>
          </table:table-cell>
          <table:table-cell office:value-type="float" office:value="822.397034">
            <text:p>822.397034</text:p>
          </table:table-cell>
        </table:table-row>
        <table:table-row table:style-name="ro1">
          <table:table-cell office:value-type="float" office:value="654.493042">
            <text:p>654.493042</text:p>
          </table:table-cell>
          <table:table-cell table:formula="of:=AVERAGE([.C488:.M488])" office:value-type="float" office:value="877.610956272727">
            <text:p>877.6109562727</text:p>
          </table:table-cell>
          <table:table-cell office:value-type="float" office:value="331.411774">
            <text:p>331.411774</text:p>
          </table:table-cell>
          <table:table-cell office:value-type="float" office:value="527.058838">
            <text:p>527.058838</text:p>
          </table:table-cell>
          <table:table-cell office:value-type="float" office:value="339.426483">
            <text:p>339.426483</text:p>
          </table:table-cell>
          <table:table-cell office:value-type="float" office:value="1001.64703">
            <text:p>1001.64703</text:p>
          </table:table-cell>
          <table:table-cell office:value-type="float" office:value="1078.85291">
            <text:p>1078.85291</text:p>
          </table:table-cell>
          <table:table-cell office:value-type="float" office:value="1276.01465">
            <text:p>1276.01465</text:p>
          </table:table-cell>
          <table:table-cell office:value-type="float" office:value="1199.22058">
            <text:p>1199.22058</text:p>
          </table:table-cell>
          <table:table-cell office:value-type="float" office:value="874.838257">
            <text:p>874.838257</text:p>
          </table:table-cell>
          <table:table-cell office:value-type="float" office:value="1518.41174">
            <text:p>1518.41174</text:p>
          </table:table-cell>
          <table:table-cell office:value-type="float" office:value="661.985291">
            <text:p>661.985291</text:p>
          </table:table-cell>
          <table:table-cell office:value-type="float" office:value="844.852966">
            <text:p>844.852966</text:p>
          </table:table-cell>
        </table:table-row>
        <table:table-row table:style-name="ro1">
          <table:table-cell office:value-type="float" office:value="655.027222">
            <text:p>655.027222</text:p>
          </table:table-cell>
          <table:table-cell table:formula="of:=AVERAGE([.C489:.M489])" office:value-type="float" office:value="892.983962181818">
            <text:p>892.9839621818</text:p>
          </table:table-cell>
          <table:table-cell office:value-type="float" office:value="338.808838">
            <text:p>338.808838</text:p>
          </table:table-cell>
          <table:table-cell office:value-type="float" office:value="539.294128">
            <text:p>539.294128</text:p>
          </table:table-cell>
          <table:table-cell office:value-type="float" office:value="354.132355">
            <text:p>354.132355</text:p>
          </table:table-cell>
          <table:table-cell office:value-type="float" office:value="1010.58826">
            <text:p>1010.58826</text:p>
          </table:table-cell>
          <table:table-cell office:value-type="float" office:value="1091.26465">
            <text:p>1091.26465</text:p>
          </table:table-cell>
          <table:table-cell office:value-type="float" office:value="1297.98535">
            <text:p>1297.98535</text:p>
          </table:table-cell>
          <table:table-cell office:value-type="float" office:value="1225.72058">
            <text:p>1225.72058</text:p>
          </table:table-cell>
          <table:table-cell office:value-type="float" office:value="894.132324">
            <text:p>894.132324</text:p>
          </table:table-cell>
          <table:table-cell office:value-type="float" office:value="1540.36768">
            <text:p>1540.36768</text:p>
          </table:table-cell>
          <table:table-cell office:value-type="float" office:value="675.720581">
            <text:p>675.720581</text:p>
          </table:table-cell>
          <table:table-cell office:value-type="float" office:value="854.808838">
            <text:p>854.808838</text:p>
          </table:table-cell>
        </table:table-row>
        <table:table-row table:style-name="ro1">
          <table:table-cell office:value-type="float" office:value="655.561401">
            <text:p>655.561401</text:p>
          </table:table-cell>
          <table:table-cell table:formula="of:=AVERAGE([.C490:.M490])" office:value-type="float" office:value="909.963910545454">
            <text:p>909.9639105455</text:p>
          </table:table-cell>
          <table:table-cell office:value-type="float" office:value="354.764709">
            <text:p>354.764709</text:p>
          </table:table-cell>
          <table:table-cell office:value-type="float" office:value="552.75">
            <text:p>552.75</text:p>
          </table:table-cell>
          <table:table-cell office:value-type="float" office:value="362.455872">
            <text:p>362.455872</text:p>
          </table:table-cell>
          <table:table-cell office:value-type="float" office:value="1025.70593">
            <text:p>1025.70593</text:p>
          </table:table-cell>
          <table:table-cell office:value-type="float" office:value="1108.48535">
            <text:p>1108.48535</text:p>
          </table:table-cell>
          <table:table-cell office:value-type="float" office:value="1319.38232">
            <text:p>1319.38232</text:p>
          </table:table-cell>
          <table:table-cell office:value-type="float" office:value="1244.02942">
            <text:p>1244.02942</text:p>
          </table:table-cell>
          <table:table-cell office:value-type="float" office:value="910.426453">
            <text:p>910.426453</text:p>
          </table:table-cell>
          <table:table-cell office:value-type="float" office:value="1560.14709">
            <text:p>1560.14709</text:p>
          </table:table-cell>
          <table:table-cell office:value-type="float" office:value="694.985291">
            <text:p>694.985291</text:p>
          </table:table-cell>
          <table:table-cell office:value-type="float" office:value="876.470581">
            <text:p>876.470581</text:p>
          </table:table-cell>
        </table:table-row>
        <table:table-row table:style-name="ro1">
          <table:table-cell office:value-type="float" office:value="656.095459">
            <text:p>656.095459</text:p>
          </table:table-cell>
          <table:table-cell table:formula="of:=AVERAGE([.C491:.M491])" office:value-type="float" office:value="900.029405545455">
            <text:p>900.0294055455</text:p>
          </table:table-cell>
          <table:table-cell office:value-type="float" office:value="348.191162">
            <text:p>348.191162</text:p>
          </table:table-cell>
          <table:table-cell office:value-type="float" office:value="547.220581">
            <text:p>547.220581</text:p>
          </table:table-cell>
          <table:table-cell office:value-type="float" office:value="360.852936">
            <text:p>360.852936</text:p>
          </table:table-cell>
          <table:table-cell office:value-type="float" office:value="1014.75">
            <text:p>1014.75</text:p>
          </table:table-cell>
          <table:table-cell office:value-type="float" office:value="1098.55884">
            <text:p>1098.55884</text:p>
          </table:table-cell>
          <table:table-cell office:value-type="float" office:value="1307.57349">
            <text:p>1307.57349</text:p>
          </table:table-cell>
          <table:table-cell office:value-type="float" office:value="1215.94116">
            <text:p>1215.94116</text:p>
          </table:table-cell>
          <table:table-cell office:value-type="float" office:value="901.441162">
            <text:p>901.441162</text:p>
          </table:table-cell>
          <table:table-cell office:value-type="float" office:value="1548.30884">
            <text:p>1548.30884</text:p>
          </table:table-cell>
          <table:table-cell office:value-type="float" office:value="683.970581">
            <text:p>683.970581</text:p>
          </table:table-cell>
          <table:table-cell office:value-type="float" office:value="873.514709">
            <text:p>873.514709</text:p>
          </table:table-cell>
        </table:table-row>
        <table:table-row table:style-name="ro1">
          <table:table-cell office:value-type="float" office:value="656.629517">
            <text:p>656.629517</text:p>
          </table:table-cell>
          <table:table-cell table:formula="of:=AVERAGE([.C492:.M492])" office:value-type="float" office:value="886.398391545455">
            <text:p>886.3983915455</text:p>
          </table:table-cell>
          <table:table-cell office:value-type="float" office:value="339.132355">
            <text:p>339.132355</text:p>
          </table:table-cell>
          <table:table-cell office:value-type="float" office:value="542.852966">
            <text:p>542.852966</text:p>
          </table:table-cell>
          <table:table-cell office:value-type="float" office:value="356.470581">
            <text:p>356.470581</text:p>
          </table:table-cell>
          <table:table-cell office:value-type="float" office:value="1001.60297">
            <text:p>1001.60297</text:p>
          </table:table-cell>
          <table:table-cell office:value-type="float" office:value="1083.80884">
            <text:p>1083.80884</text:p>
          </table:table-cell>
          <table:table-cell office:value-type="float" office:value="1293.5">
            <text:p>1293.5</text:p>
          </table:table-cell>
          <table:table-cell office:value-type="float" office:value="1209.32349">
            <text:p>1209.32349</text:p>
          </table:table-cell>
          <table:table-cell office:value-type="float" office:value="878.882324">
            <text:p>878.882324</text:p>
          </table:table-cell>
          <table:table-cell office:value-type="float" office:value="1519.85291">
            <text:p>1519.85291</text:p>
          </table:table-cell>
          <table:table-cell office:value-type="float" office:value="671.411743">
            <text:p>671.411743</text:p>
          </table:table-cell>
          <table:table-cell office:value-type="float" office:value="853.544128">
            <text:p>853.544128</text:p>
          </table:table-cell>
        </table:table-row>
        <table:table-row table:style-name="ro1">
          <table:table-cell office:value-type="float" office:value="657.163513">
            <text:p>657.163513</text:p>
          </table:table-cell>
          <table:table-cell table:formula="of:=AVERAGE([.C493:.M493])" office:value-type="float" office:value="842.922455545455">
            <text:p>842.9224555455</text:p>
          </table:table-cell>
          <table:table-cell office:value-type="float" office:value="311.441162">
            <text:p>311.441162</text:p>
          </table:table-cell>
          <table:table-cell office:value-type="float" office:value="507.485291">
            <text:p>507.485291</text:p>
          </table:table-cell>
          <table:table-cell office:value-type="float" office:value="318.632355">
            <text:p>318.632355</text:p>
          </table:table-cell>
          <table:table-cell office:value-type="float" office:value="958.705872">
            <text:p>958.705872</text:p>
          </table:table-cell>
          <table:table-cell office:value-type="float" office:value="1030.35291">
            <text:p>1030.35291</text:p>
          </table:table-cell>
          <table:table-cell office:value-type="float" office:value="1232">
            <text:p>1232</text:p>
          </table:table-cell>
          <table:table-cell office:value-type="float" office:value="1154.35291">
            <text:p>1154.35291</text:p>
          </table:table-cell>
          <table:table-cell office:value-type="float" office:value="841.102966">
            <text:p>841.102966</text:p>
          </table:table-cell>
          <table:table-cell office:value-type="float" office:value="1462.95593">
            <text:p>1462.95593</text:p>
          </table:table-cell>
          <table:table-cell office:value-type="float" office:value="640.955872">
            <text:p>640.955872</text:p>
          </table:table-cell>
          <table:table-cell office:value-type="float" office:value="814.161743">
            <text:p>814.161743</text:p>
          </table:table-cell>
        </table:table-row>
        <table:table-row table:style-name="ro1">
          <table:table-cell office:value-type="float" office:value="657.697449">
            <text:p>657.697449</text:p>
          </table:table-cell>
          <table:table-cell table:formula="of:=AVERAGE([.C494:.M494])" office:value-type="float" office:value="792.918445454546">
            <text:p>792.9184454545</text:p>
          </table:table-cell>
          <table:table-cell office:value-type="float" office:value="293.382355">
            <text:p>293.382355</text:p>
          </table:table-cell>
          <table:table-cell office:value-type="float" office:value="470.102936">
            <text:p>470.102936</text:p>
          </table:table-cell>
          <table:table-cell office:value-type="float" office:value="298.529419">
            <text:p>298.529419</text:p>
          </table:table-cell>
          <table:table-cell office:value-type="float" office:value="900.985291">
            <text:p>900.985291</text:p>
          </table:table-cell>
          <table:table-cell office:value-type="float" office:value="969.911743">
            <text:p>969.911743</text:p>
          </table:table-cell>
          <table:table-cell office:value-type="float" office:value="1165.89709">
            <text:p>1165.89709</text:p>
          </table:table-cell>
          <table:table-cell office:value-type="float" office:value="1089.47058">
            <text:p>1089.47058</text:p>
          </table:table-cell>
          <table:table-cell office:value-type="float" office:value="797.235291">
            <text:p>797.235291</text:p>
          </table:table-cell>
          <table:table-cell office:value-type="float" office:value="1380.47058">
            <text:p>1380.47058</text:p>
          </table:table-cell>
          <table:table-cell office:value-type="float" office:value="601.235291">
            <text:p>601.235291</text:p>
          </table:table-cell>
          <table:table-cell office:value-type="float" office:value="754.882324">
            <text:p>754.882324</text:p>
          </table:table-cell>
        </table:table-row>
        <table:table-row table:style-name="ro1">
          <table:table-cell office:value-type="float" office:value="658.231323">
            <text:p>658.231323</text:p>
          </table:table-cell>
          <table:table-cell table:formula="of:=AVERAGE([.C495:.M495])" office:value-type="float" office:value="761.963894909091">
            <text:p>761.9638949091</text:p>
          </table:table-cell>
          <table:table-cell office:value-type="float" office:value="271.338226">
            <text:p>271.338226</text:p>
          </table:table-cell>
          <table:table-cell office:value-type="float" office:value="447.161774">
            <text:p>447.161774</text:p>
          </table:table-cell>
          <table:table-cell office:value-type="float" office:value="284.970581">
            <text:p>284.970581</text:p>
          </table:table-cell>
          <table:table-cell office:value-type="float" office:value="875.441162">
            <text:p>875.441162</text:p>
          </table:table-cell>
          <table:table-cell office:value-type="float" office:value="941.808838">
            <text:p>941.808838</text:p>
          </table:table-cell>
          <table:table-cell office:value-type="float" office:value="1119.38232">
            <text:p>1119.38232</text:p>
          </table:table-cell>
          <table:table-cell office:value-type="float" office:value="1049.58826">
            <text:p>1049.58826</text:p>
          </table:table-cell>
          <table:table-cell office:value-type="float" office:value="754.514709">
            <text:p>754.514709</text:p>
          </table:table-cell>
          <table:table-cell office:value-type="float" office:value="1331.26465">
            <text:p>1331.26465</text:p>
          </table:table-cell>
          <table:table-cell office:value-type="float" office:value="570.661743">
            <text:p>570.661743</text:p>
          </table:table-cell>
          <table:table-cell office:value-type="float" office:value="735.470581">
            <text:p>735.470581</text:p>
          </table:table-cell>
        </table:table-row>
        <table:table-row table:style-name="ro1">
          <table:table-cell office:value-type="float" office:value="658.765198">
            <text:p>658.765198</text:p>
          </table:table-cell>
          <table:table-cell table:formula="of:=AVERAGE([.C496:.M496])" office:value-type="float" office:value="758.538762818182">
            <text:p>758.5387628182</text:p>
          </table:table-cell>
          <table:table-cell office:value-type="float" office:value="270.25">
            <text:p>270.25</text:p>
          </table:table-cell>
          <table:table-cell office:value-type="float" office:value="447.838226">
            <text:p>447.838226</text:p>
          </table:table-cell>
          <table:table-cell office:value-type="float" office:value="281.823517">
            <text:p>281.823517</text:p>
          </table:table-cell>
          <table:table-cell office:value-type="float" office:value="864.294128">
            <text:p>864.294128</text:p>
          </table:table-cell>
          <table:table-cell office:value-type="float" office:value="938.014709">
            <text:p>938.014709</text:p>
          </table:table-cell>
          <table:table-cell office:value-type="float" office:value="1118.32349">
            <text:p>1118.32349</text:p>
          </table:table-cell>
          <table:table-cell office:value-type="float" office:value="1046.63232">
            <text:p>1046.63232</text:p>
          </table:table-cell>
          <table:table-cell office:value-type="float" office:value="754.132324">
            <text:p>754.132324</text:p>
          </table:table-cell>
          <table:table-cell office:value-type="float" office:value="1329.02942">
            <text:p>1329.02942</text:p>
          </table:table-cell>
          <table:table-cell office:value-type="float" office:value="569.220581">
            <text:p>569.220581</text:p>
          </table:table-cell>
          <table:table-cell office:value-type="float" office:value="724.367676">
            <text:p>724.367676</text:p>
          </table:table-cell>
        </table:table-row>
        <table:table-row table:style-name="ro1">
          <table:table-cell office:value-type="float" office:value="659.299011">
            <text:p>659.299011</text:p>
          </table:table-cell>
          <table:table-cell table:formula="of:=AVERAGE([.C497:.M497])" office:value-type="float" office:value="811.978613">
            <text:p>811.978613</text:p>
          </table:table-cell>
          <table:table-cell office:value-type="float" office:value="297.058838">
            <text:p>297.058838</text:p>
          </table:table-cell>
          <table:table-cell office:value-type="float" office:value="484.852936">
            <text:p>484.852936</text:p>
          </table:table-cell>
          <table:table-cell office:value-type="float" office:value="313.970581">
            <text:p>313.970581</text:p>
          </table:table-cell>
          <table:table-cell office:value-type="float" office:value="923.911743">
            <text:p>923.911743</text:p>
          </table:table-cell>
          <table:table-cell office:value-type="float" office:value="993.558838">
            <text:p>993.558838</text:p>
          </table:table-cell>
          <table:table-cell office:value-type="float" office:value="1188.86768">
            <text:p>1188.86768</text:p>
          </table:table-cell>
          <table:table-cell office:value-type="float" office:value="1115.55884">
            <text:p>1115.55884</text:p>
          </table:table-cell>
          <table:table-cell office:value-type="float" office:value="803.838257">
            <text:p>803.838257</text:p>
          </table:table-cell>
          <table:table-cell office:value-type="float" office:value="1412.16174">
            <text:p>1412.16174</text:p>
          </table:table-cell>
          <table:table-cell office:value-type="float" office:value="613.794128">
            <text:p>613.794128</text:p>
          </table:table-cell>
          <table:table-cell office:value-type="float" office:value="784.191162">
            <text:p>784.191162</text:p>
          </table:table-cell>
        </table:table-row>
        <table:table-row table:style-name="ro1">
          <table:table-cell office:value-type="float" office:value="659.832764">
            <text:p>659.832764</text:p>
          </table:table-cell>
          <table:table-cell table:formula="of:=AVERAGE([.C498:.M498])" office:value-type="float" office:value="871.118977181818">
            <text:p>871.1189771818</text:p>
          </table:table-cell>
          <table:table-cell office:value-type="float" office:value="333.779419">
            <text:p>333.779419</text:p>
          </table:table-cell>
          <table:table-cell office:value-type="float" office:value="527.661743">
            <text:p>527.661743</text:p>
          </table:table-cell>
          <table:table-cell office:value-type="float" office:value="344.352936">
            <text:p>344.352936</text:p>
          </table:table-cell>
          <table:table-cell office:value-type="float" office:value="983.382324">
            <text:p>983.382324</text:p>
          </table:table-cell>
          <table:table-cell office:value-type="float" office:value="1065.44116">
            <text:p>1065.44116</text:p>
          </table:table-cell>
          <table:table-cell office:value-type="float" office:value="1264">
            <text:p>1264</text:p>
          </table:table-cell>
          <table:table-cell office:value-type="float" office:value="1189.05884">
            <text:p>1189.05884</text:p>
          </table:table-cell>
          <table:table-cell office:value-type="float" office:value="867.529419">
            <text:p>867.529419</text:p>
          </table:table-cell>
          <table:table-cell office:value-type="float" office:value="1495.08826">
            <text:p>1495.08826</text:p>
          </table:table-cell>
          <table:table-cell office:value-type="float" office:value="670.882324">
            <text:p>670.882324</text:p>
          </table:table-cell>
          <table:table-cell office:value-type="float" office:value="841.132324">
            <text:p>841.132324</text:p>
          </table:table-cell>
        </table:table-row>
        <table:table-row table:style-name="ro1">
          <table:table-cell office:value-type="float" office:value="660.366516">
            <text:p>660.366516</text:p>
          </table:table-cell>
          <table:table-cell table:formula="of:=AVERAGE([.C499:.M499])" office:value-type="float" office:value="905.608290181818">
            <text:p>905.6082901818</text:p>
          </table:table-cell>
          <table:table-cell office:value-type="float" office:value="359.779419">
            <text:p>359.779419</text:p>
          </table:table-cell>
          <table:table-cell office:value-type="float" office:value="555.191162">
            <text:p>555.191162</text:p>
          </table:table-cell>
          <table:table-cell office:value-type="float" office:value="364.367645">
            <text:p>364.367645</text:p>
          </table:table-cell>
          <table:table-cell office:value-type="float" office:value="1015.89703">
            <text:p>1015.89703</text:p>
          </table:table-cell>
          <table:table-cell office:value-type="float" office:value="1104.16174">
            <text:p>1104.16174</text:p>
          </table:table-cell>
          <table:table-cell office:value-type="float" office:value="1312.08826">
            <text:p>1312.08826</text:p>
          </table:table-cell>
          <table:table-cell office:value-type="float" office:value="1230.55884">
            <text:p>1230.55884</text:p>
          </table:table-cell>
          <table:table-cell office:value-type="float" office:value="897.705872">
            <text:p>897.705872</text:p>
          </table:table-cell>
          <table:table-cell office:value-type="float" office:value="1556.02942">
            <text:p>1556.02942</text:p>
          </table:table-cell>
          <table:table-cell office:value-type="float" office:value="689.588257">
            <text:p>689.588257</text:p>
          </table:table-cell>
          <table:table-cell office:value-type="float" office:value="876.323547">
            <text:p>876.323547</text:p>
          </table:table-cell>
        </table:table-row>
        <table:table-row table:style-name="ro1">
          <table:table-cell office:value-type="float" office:value="660.900146">
            <text:p>660.900146</text:p>
          </table:table-cell>
          <table:table-cell table:formula="of:=AVERAGE([.C500:.M500])" office:value-type="float" office:value="914.282076636363">
            <text:p>914.2820766364</text:p>
          </table:table-cell>
          <table:table-cell office:value-type="float" office:value="354.882355">
            <text:p>354.882355</text:p>
          </table:table-cell>
          <table:table-cell office:value-type="float" office:value="556.911743">
            <text:p>556.911743</text:p>
          </table:table-cell>
          <table:table-cell office:value-type="float" office:value="369.161774">
            <text:p>369.161774</text:p>
          </table:table-cell>
          <table:table-cell office:value-type="float" office:value="1025.26465">
            <text:p>1025.26465</text:p>
          </table:table-cell>
          <table:table-cell office:value-type="float" office:value="1113.92651">
            <text:p>1113.92651</text:p>
          </table:table-cell>
          <table:table-cell office:value-type="float" office:value="1326.89709">
            <text:p>1326.89709</text:p>
          </table:table-cell>
          <table:table-cell office:value-type="float" office:value="1249.30884">
            <text:p>1249.30884</text:p>
          </table:table-cell>
          <table:table-cell office:value-type="float" office:value="906.382324">
            <text:p>906.382324</text:p>
          </table:table-cell>
          <table:table-cell office:value-type="float" office:value="1571.54407">
            <text:p>1571.54407</text:p>
          </table:table-cell>
          <table:table-cell office:value-type="float" office:value="705.176453">
            <text:p>705.176453</text:p>
          </table:table-cell>
          <table:table-cell office:value-type="float" office:value="877.647034">
            <text:p>877.647034</text:p>
          </table:table-cell>
        </table:table-row>
        <table:table-row table:style-name="ro1">
          <table:table-cell office:value-type="float" office:value="661.433777">
            <text:p>661.433777</text:p>
          </table:table-cell>
          <table:table-cell table:formula="of:=AVERAGE([.C501:.M501])" office:value-type="float" office:value="930.989299545455">
            <text:p>930.9892995455</text:p>
          </table:table-cell>
          <table:table-cell office:value-type="float" office:value="362.367645">
            <text:p>362.367645</text:p>
          </table:table-cell>
          <table:table-cell office:value-type="float" office:value="570.382324">
            <text:p>570.382324</text:p>
          </table:table-cell>
          <table:table-cell office:value-type="float" office:value="385.441162">
            <text:p>385.441162</text:p>
          </table:table-cell>
          <table:table-cell office:value-type="float" office:value="1049.83826">
            <text:p>1049.83826</text:p>
          </table:table-cell>
          <table:table-cell office:value-type="float" office:value="1131.22058">
            <text:p>1131.22058</text:p>
          </table:table-cell>
          <table:table-cell office:value-type="float" office:value="1343.82349">
            <text:p>1343.82349</text:p>
          </table:table-cell>
          <table:table-cell office:value-type="float" office:value="1263.52942">
            <text:p>1263.52942</text:p>
          </table:table-cell>
          <table:table-cell office:value-type="float" office:value="932.191162">
            <text:p>932.191162</text:p>
          </table:table-cell>
          <table:table-cell office:value-type="float" office:value="1589.39709">
            <text:p>1589.39709</text:p>
          </table:table-cell>
          <table:table-cell office:value-type="float" office:value="713.764709">
            <text:p>713.764709</text:p>
          </table:table-cell>
          <table:table-cell office:value-type="float" office:value="898.926453">
            <text:p>898.926453</text:p>
          </table:table-cell>
        </table:table-row>
        <table:table-row table:style-name="ro1">
          <table:table-cell office:value-type="float" office:value="661.967346">
            <text:p>661.967346</text:p>
          </table:table-cell>
          <table:table-cell table:formula="of:=AVERAGE([.C502:.M502])" office:value-type="float" office:value="941.719249636364">
            <text:p>941.7192496364</text:p>
          </table:table-cell>
          <table:table-cell office:value-type="float" office:value="371.441162">
            <text:p>371.441162</text:p>
          </table:table-cell>
          <table:table-cell office:value-type="float" office:value="580.117676">
            <text:p>580.117676</text:p>
          </table:table-cell>
          <table:table-cell office:value-type="float" office:value="379.941162">
            <text:p>379.941162</text:p>
          </table:table-cell>
          <table:table-cell office:value-type="float" office:value="1061.95593">
            <text:p>1061.95593</text:p>
          </table:table-cell>
          <table:table-cell office:value-type="float" office:value="1145.44116">
            <text:p>1145.44116</text:p>
          </table:table-cell>
          <table:table-cell office:value-type="float" office:value="1352.54407">
            <text:p>1352.54407</text:p>
          </table:table-cell>
          <table:table-cell office:value-type="float" office:value="1273.01465">
            <text:p>1273.01465</text:p>
          </table:table-cell>
          <table:table-cell office:value-type="float" office:value="943.617676">
            <text:p>943.617676</text:p>
          </table:table-cell>
          <table:table-cell office:value-type="float" office:value="1610.33826">
            <text:p>1610.33826</text:p>
          </table:table-cell>
          <table:table-cell office:value-type="float" office:value="723.529419">
            <text:p>723.529419</text:p>
          </table:table-cell>
          <table:table-cell office:value-type="float" office:value="916.970581">
            <text:p>916.970581</text:p>
          </table:table-cell>
        </table:table-row>
        <table:table-row table:style-name="ro1">
          <table:table-cell office:value-type="float" office:value="662.500916">
            <text:p>662.500916</text:p>
          </table:table-cell>
          <table:table-cell table:formula="of:=AVERAGE([.C503:.M503])" office:value-type="float" office:value="945.894376454545">
            <text:p>945.8943764545</text:p>
          </table:table-cell>
          <table:table-cell office:value-type="float" office:value="369.397064">
            <text:p>369.397064</text:p>
          </table:table-cell>
          <table:table-cell office:value-type="float" office:value="583.470581">
            <text:p>583.470581</text:p>
          </table:table-cell>
          <table:table-cell office:value-type="float" office:value="386.911774">
            <text:p>386.911774</text:p>
          </table:table-cell>
          <table:table-cell office:value-type="float" office:value="1064.60291">
            <text:p>1064.60291</text:p>
          </table:table-cell>
          <table:table-cell office:value-type="float" office:value="1151.01465">
            <text:p>1151.01465</text:p>
          </table:table-cell>
          <table:table-cell office:value-type="float" office:value="1362.02942">
            <text:p>1362.02942</text:p>
          </table:table-cell>
          <table:table-cell office:value-type="float" office:value="1284.51465">
            <text:p>1284.51465</text:p>
          </table:table-cell>
          <table:table-cell office:value-type="float" office:value="941.676453">
            <text:p>941.676453</text:p>
          </table:table-cell>
          <table:table-cell office:value-type="float" office:value="1617.67651">
            <text:p>1617.67651</text:p>
          </table:table-cell>
          <table:table-cell office:value-type="float" office:value="727.176453">
            <text:p>727.176453</text:p>
          </table:table-cell>
          <table:table-cell office:value-type="float" office:value="916.367676">
            <text:p>916.367676</text:p>
          </table:table-cell>
        </table:table-row>
        <table:table-row table:style-name="ro1">
          <table:table-cell office:value-type="float" office:value="663.034363">
            <text:p>663.034363</text:p>
          </table:table-cell>
          <table:table-cell table:formula="of:=AVERAGE([.C504:.M504])" office:value-type="float" office:value="963.155081727273">
            <text:p>963.1550817273</text:p>
          </table:table-cell>
          <table:table-cell office:value-type="float" office:value="386.044128">
            <text:p>386.044128</text:p>
          </table:table-cell>
          <table:table-cell office:value-type="float" office:value="591.308838">
            <text:p>591.308838</text:p>
          </table:table-cell>
          <table:table-cell office:value-type="float" office:value="393.176483">
            <text:p>393.176483</text:p>
          </table:table-cell>
          <table:table-cell office:value-type="float" office:value="1085.54407">
            <text:p>1085.54407</text:p>
          </table:table-cell>
          <table:table-cell office:value-type="float" office:value="1164.69116">
            <text:p>1164.69116</text:p>
          </table:table-cell>
          <table:table-cell office:value-type="float" office:value="1385.22058">
            <text:p>1385.22058</text:p>
          </table:table-cell>
          <table:table-cell office:value-type="float" office:value="1306.52942">
            <text:p>1306.52942</text:p>
          </table:table-cell>
          <table:table-cell office:value-type="float" office:value="957.147034">
            <text:p>957.147034</text:p>
          </table:table-cell>
          <table:table-cell office:value-type="float" office:value="1644.67651">
            <text:p>1644.67651</text:p>
          </table:table-cell>
          <table:table-cell office:value-type="float" office:value="749.029419">
            <text:p>749.029419</text:p>
          </table:table-cell>
          <table:table-cell office:value-type="float" office:value="931.338257">
            <text:p>931.338257</text:p>
          </table:table-cell>
        </table:table-row>
        <table:table-row table:style-name="ro1">
          <table:table-cell office:value-type="float" office:value="663.56781">
            <text:p>663.56781</text:p>
          </table:table-cell>
          <table:table-cell table:formula="of:=AVERAGE([.C505:.M505])" office:value-type="float" office:value="967.442527181818">
            <text:p>967.4425271818</text:p>
          </table:table-cell>
          <table:table-cell office:value-type="float" office:value="384.661774">
            <text:p>384.661774</text:p>
          </table:table-cell>
          <table:table-cell office:value-type="float" office:value="598.941162">
            <text:p>598.941162</text:p>
          </table:table-cell>
          <table:table-cell office:value-type="float" office:value="391.411774">
            <text:p>391.411774</text:p>
          </table:table-cell>
          <table:table-cell office:value-type="float" office:value="1090.05884">
            <text:p>1090.05884</text:p>
          </table:table-cell>
          <table:table-cell office:value-type="float" office:value="1172.67651">
            <text:p>1172.67651</text:p>
          </table:table-cell>
          <table:table-cell office:value-type="float" office:value="1389.5">
            <text:p>1389.5</text:p>
          </table:table-cell>
          <table:table-cell office:value-type="float" office:value="1310.36768">
            <text:p>1310.36768</text:p>
          </table:table-cell>
          <table:table-cell office:value-type="float" office:value="965.764709">
            <text:p>965.764709</text:p>
          </table:table-cell>
          <table:table-cell office:value-type="float" office:value="1648.73535">
            <text:p>1648.73535</text:p>
          </table:table-cell>
          <table:table-cell office:value-type="float" office:value="751.705872">
            <text:p>751.705872</text:p>
          </table:table-cell>
          <table:table-cell office:value-type="float" office:value="938.044128">
            <text:p>938.044128</text:p>
          </table:table-cell>
        </table:table-row>
        <table:table-row table:style-name="ro1">
          <table:table-cell office:value-type="float" office:value="664.101257">
            <text:p>664.101257</text:p>
          </table:table-cell>
          <table:table-cell table:formula="of:=AVERAGE([.C506:.M506])" office:value-type="float" office:value="966.768719909091">
            <text:p>966.7687199091</text:p>
          </table:table-cell>
          <table:table-cell office:value-type="float" office:value="385.279419">
            <text:p>385.279419</text:p>
          </table:table-cell>
          <table:table-cell office:value-type="float" office:value="589.897034">
            <text:p>589.897034</text:p>
          </table:table-cell>
          <table:table-cell office:value-type="float" office:value="390">
            <text:p>390</text:p>
          </table:table-cell>
          <table:table-cell office:value-type="float" office:value="1088.92651">
            <text:p>1088.92651</text:p>
          </table:table-cell>
          <table:table-cell office:value-type="float" office:value="1180.72058">
            <text:p>1180.72058</text:p>
          </table:table-cell>
          <table:table-cell office:value-type="float" office:value="1388.63232">
            <text:p>1388.63232</text:p>
          </table:table-cell>
          <table:table-cell office:value-type="float" office:value="1306.67651">
            <text:p>1306.67651</text:p>
          </table:table-cell>
          <table:table-cell office:value-type="float" office:value="965.308838">
            <text:p>965.308838</text:p>
          </table:table-cell>
          <table:table-cell office:value-type="float" office:value="1651.72058">
            <text:p>1651.72058</text:p>
          </table:table-cell>
          <table:table-cell office:value-type="float" office:value="747.264709">
            <text:p>747.264709</text:p>
          </table:table-cell>
          <table:table-cell office:value-type="float" office:value="940.029419">
            <text:p>940.029419</text:p>
          </table:table-cell>
        </table:table-row>
        <table:table-row table:style-name="ro1">
          <table:table-cell office:value-type="float" office:value="664.634583">
            <text:p>664.634583</text:p>
          </table:table-cell>
          <table:table-cell table:formula="of:=AVERAGE([.C507:.M507])" office:value-type="float" office:value="963.268715090909">
            <text:p>963.2687150909</text:p>
          </table:table-cell>
          <table:table-cell office:value-type="float" office:value="383.5">
            <text:p>383.5</text:p>
          </table:table-cell>
          <table:table-cell office:value-type="float" office:value="596.911743">
            <text:p>596.911743</text:p>
          </table:table-cell>
          <table:table-cell office:value-type="float" office:value="395.735291">
            <text:p>395.735291</text:p>
          </table:table-cell>
          <table:table-cell office:value-type="float" office:value="1078.66174">
            <text:p>1078.66174</text:p>
          </table:table-cell>
          <table:table-cell office:value-type="float" office:value="1175.91174">
            <text:p>1175.91174</text:p>
          </table:table-cell>
          <table:table-cell office:value-type="float" office:value="1386.63232">
            <text:p>1386.63232</text:p>
          </table:table-cell>
          <table:table-cell office:value-type="float" office:value="1299.55884">
            <text:p>1299.55884</text:p>
          </table:table-cell>
          <table:table-cell office:value-type="float" office:value="963.588257">
            <text:p>963.588257</text:p>
          </table:table-cell>
          <table:table-cell office:value-type="float" office:value="1638.58826">
            <text:p>1638.58826</text:p>
          </table:table-cell>
          <table:table-cell office:value-type="float" office:value="741.102966">
            <text:p>741.102966</text:p>
          </table:table-cell>
          <table:table-cell office:value-type="float" office:value="935.764709">
            <text:p>935.764709</text:p>
          </table:table-cell>
        </table:table-row>
        <table:table-row table:style-name="ro1">
          <table:table-cell office:value-type="float" office:value="665.167908">
            <text:p>665.167908</text:p>
          </table:table-cell>
          <table:table-cell table:formula="of:=AVERAGE([.C508:.M508])" office:value-type="float" office:value="955.737978181818">
            <text:p>955.7379781818</text:p>
          </table:table-cell>
          <table:table-cell office:value-type="float" office:value="375.647064">
            <text:p>375.647064</text:p>
          </table:table-cell>
          <table:table-cell office:value-type="float" office:value="586.720581">
            <text:p>586.720581</text:p>
          </table:table-cell>
          <table:table-cell office:value-type="float" office:value="390.720581">
            <text:p>390.720581</text:p>
          </table:table-cell>
          <table:table-cell office:value-type="float" office:value="1067.66174">
            <text:p>1067.66174</text:p>
          </table:table-cell>
          <table:table-cell office:value-type="float" office:value="1163.52942">
            <text:p>1163.52942</text:p>
          </table:table-cell>
          <table:table-cell office:value-type="float" office:value="1381.48535">
            <text:p>1381.48535</text:p>
          </table:table-cell>
          <table:table-cell office:value-type="float" office:value="1293.45593">
            <text:p>1293.45593</text:p>
          </table:table-cell>
          <table:table-cell office:value-type="float" office:value="954.838257">
            <text:p>954.838257</text:p>
          </table:table-cell>
          <table:table-cell office:value-type="float" office:value="1631.5">
            <text:p>1631.5</text:p>
          </table:table-cell>
          <table:table-cell office:value-type="float" office:value="738.514709">
            <text:p>738.514709</text:p>
          </table:table-cell>
          <table:table-cell office:value-type="float" office:value="929.044128">
            <text:p>929.044128</text:p>
          </table:table-cell>
        </table:table-row>
        <table:table-row table:style-name="ro1">
          <table:table-cell office:value-type="float" office:value="665.701111">
            <text:p>665.701111</text:p>
          </table:table-cell>
          <table:table-cell table:formula="of:=AVERAGE([.C509:.M509])" office:value-type="float" office:value="942.834218636364">
            <text:p>942.8342186364</text:p>
          </table:table-cell>
          <table:table-cell office:value-type="float" office:value="369.205872">
            <text:p>369.205872</text:p>
          </table:table-cell>
          <table:table-cell office:value-type="float" office:value="576.647034">
            <text:p>576.647034</text:p>
          </table:table-cell>
          <table:table-cell office:value-type="float" office:value="383">
            <text:p>383</text:p>
          </table:table-cell>
          <table:table-cell office:value-type="float" office:value="1057.61768">
            <text:p>1057.61768</text:p>
          </table:table-cell>
          <table:table-cell office:value-type="float" office:value="1147.04407">
            <text:p>1147.04407</text:p>
          </table:table-cell>
          <table:table-cell office:value-type="float" office:value="1356.36768">
            <text:p>1356.36768</text:p>
          </table:table-cell>
          <table:table-cell office:value-type="float" office:value="1284.22058">
            <text:p>1284.22058</text:p>
          </table:table-cell>
          <table:table-cell office:value-type="float" office:value="939.720581">
            <text:p>939.720581</text:p>
          </table:table-cell>
          <table:table-cell office:value-type="float" office:value="1616.54407">
            <text:p>1616.54407</text:p>
          </table:table-cell>
          <table:table-cell office:value-type="float" office:value="720.485291">
            <text:p>720.485291</text:p>
          </table:table-cell>
          <table:table-cell office:value-type="float" office:value="920.323547">
            <text:p>920.323547</text:p>
          </table:table-cell>
        </table:table-row>
        <table:table-row table:style-name="ro1">
          <table:table-cell office:value-type="float" office:value="666.234375">
            <text:p>666.234375</text:p>
          </table:table-cell>
          <table:table-cell table:formula="of:=AVERAGE([.C510:.M510])" office:value-type="float" office:value="941.564178727273">
            <text:p>941.5641787273</text:p>
          </table:table-cell>
          <table:table-cell office:value-type="float" office:value="363.955872">
            <text:p>363.955872</text:p>
          </table:table-cell>
          <table:table-cell office:value-type="float" office:value="585.397034">
            <text:p>585.397034</text:p>
          </table:table-cell>
          <table:table-cell office:value-type="float" office:value="384.176483">
            <text:p>384.176483</text:p>
          </table:table-cell>
          <table:table-cell office:value-type="float" office:value="1055.70593">
            <text:p>1055.70593</text:p>
          </table:table-cell>
          <table:table-cell office:value-type="float" office:value="1146.75">
            <text:p>1146.75</text:p>
          </table:table-cell>
          <table:table-cell office:value-type="float" office:value="1357.58826">
            <text:p>1357.58826</text:p>
          </table:table-cell>
          <table:table-cell office:value-type="float" office:value="1276.61768">
            <text:p>1276.61768</text:p>
          </table:table-cell>
          <table:table-cell office:value-type="float" office:value="940.352966">
            <text:p>940.352966</text:p>
          </table:table-cell>
          <table:table-cell office:value-type="float" office:value="1606.44116">
            <text:p>1606.44116</text:p>
          </table:table-cell>
          <table:table-cell office:value-type="float" office:value="725.25">
            <text:p>725.25</text:p>
          </table:table-cell>
          <table:table-cell office:value-type="float" office:value="914.970581">
            <text:p>914.970581</text:p>
          </table:table-cell>
        </table:table-row>
        <table:table-row table:style-name="ro1">
          <table:table-cell office:value-type="float" office:value="666.767517">
            <text:p>666.767517</text:p>
          </table:table-cell>
          <table:table-cell table:formula="of:=AVERAGE([.C511:.M511])" office:value-type="float" office:value="942.524065454546">
            <text:p>942.5240654545</text:p>
          </table:table-cell>
          <table:table-cell office:value-type="float" office:value="367.544128">
            <text:p>367.544128</text:p>
          </table:table-cell>
          <table:table-cell office:value-type="float" office:value="578.441162">
            <text:p>578.441162</text:p>
          </table:table-cell>
          <table:table-cell office:value-type="float" office:value="390.514709">
            <text:p>390.514709</text:p>
          </table:table-cell>
          <table:table-cell office:value-type="float" office:value="1060.32349">
            <text:p>1060.32349</text:p>
          </table:table-cell>
          <table:table-cell office:value-type="float" office:value="1147.98535">
            <text:p>1147.98535</text:p>
          </table:table-cell>
          <table:table-cell office:value-type="float" office:value="1355">
            <text:p>1355</text:p>
          </table:table-cell>
          <table:table-cell office:value-type="float" office:value="1277.86768">
            <text:p>1277.86768</text:p>
          </table:table-cell>
          <table:table-cell office:value-type="float" office:value="946.102966">
            <text:p>946.102966</text:p>
          </table:table-cell>
          <table:table-cell office:value-type="float" office:value="1604.35291">
            <text:p>1604.35291</text:p>
          </table:table-cell>
          <table:table-cell office:value-type="float" office:value="724.205872">
            <text:p>724.205872</text:p>
          </table:table-cell>
          <table:table-cell office:value-type="float" office:value="915.426453">
            <text:p>915.426453</text:p>
          </table:table-cell>
        </table:table-row>
        <table:table-row table:style-name="ro1">
          <table:table-cell office:value-type="float" office:value="667.300659">
            <text:p>667.300659</text:p>
          </table:table-cell>
          <table:table-cell table:formula="of:=AVERAGE([.C512:.M512])" office:value-type="float" office:value="942.577531454546">
            <text:p>942.5775314545</text:p>
          </table:table-cell>
          <table:table-cell office:value-type="float" office:value="368.867645">
            <text:p>368.867645</text:p>
          </table:table-cell>
          <table:table-cell office:value-type="float" office:value="578.352966">
            <text:p>578.352966</text:p>
          </table:table-cell>
          <table:table-cell office:value-type="float" office:value="383.352936">
            <text:p>383.352936</text:p>
          </table:table-cell>
          <table:table-cell office:value-type="float" office:value="1064.32349">
            <text:p>1064.32349</text:p>
          </table:table-cell>
          <table:table-cell office:value-type="float" office:value="1148.54407">
            <text:p>1148.54407</text:p>
          </table:table-cell>
          <table:table-cell office:value-type="float" office:value="1354.67651">
            <text:p>1354.67651</text:p>
          </table:table-cell>
          <table:table-cell office:value-type="float" office:value="1286.32349">
            <text:p>1286.32349</text:p>
          </table:table-cell>
          <table:table-cell office:value-type="float" office:value="938.544128">
            <text:p>938.544128</text:p>
          </table:table-cell>
          <table:table-cell office:value-type="float" office:value="1603.63232">
            <text:p>1603.63232</text:p>
          </table:table-cell>
          <table:table-cell office:value-type="float" office:value="723.426453">
            <text:p>723.426453</text:p>
          </table:table-cell>
          <table:table-cell office:value-type="float" office:value="918.308838">
            <text:p>918.308838</text:p>
          </table:table-cell>
        </table:table-row>
        <table:table-row table:style-name="ro1">
          <table:table-cell office:value-type="float" office:value="667.833679">
            <text:p>667.833679</text:p>
          </table:table-cell>
          <table:table-cell table:formula="of:=AVERAGE([.C513:.M513])" office:value-type="float" office:value="932.552139545455">
            <text:p>932.5521395455</text:p>
          </table:table-cell>
          <table:table-cell office:value-type="float" office:value="363.75">
            <text:p>363.75</text:p>
          </table:table-cell>
          <table:table-cell office:value-type="float" office:value="572.514709">
            <text:p>572.514709</text:p>
          </table:table-cell>
          <table:table-cell office:value-type="float" office:value="378.779419">
            <text:p>378.779419</text:p>
          </table:table-cell>
          <table:table-cell office:value-type="float" office:value="1044.69116">
            <text:p>1044.69116</text:p>
          </table:table-cell>
          <table:table-cell office:value-type="float" office:value="1137.14709">
            <text:p>1137.14709</text:p>
          </table:table-cell>
          <table:table-cell office:value-type="float" office:value="1342.70593">
            <text:p>1342.70593</text:p>
          </table:table-cell>
          <table:table-cell office:value-type="float" office:value="1264.13232">
            <text:p>1264.13232</text:p>
          </table:table-cell>
          <table:table-cell office:value-type="float" office:value="936.691162">
            <text:p>936.691162</text:p>
          </table:table-cell>
          <table:table-cell office:value-type="float" office:value="1591.77942">
            <text:p>1591.77942</text:p>
          </table:table-cell>
          <table:table-cell office:value-type="float" office:value="713.985291">
            <text:p>713.985291</text:p>
          </table:table-cell>
          <table:table-cell office:value-type="float" office:value="911.897034">
            <text:p>911.897034</text:p>
          </table:table-cell>
        </table:table-row>
        <table:table-row table:style-name="ro1">
          <table:table-cell office:value-type="float" office:value="668.36676">
            <text:p>668.36676</text:p>
          </table:table-cell>
          <table:table-cell table:formula="of:=AVERAGE([.C514:.M514])" office:value-type="float" office:value="930.641721454546">
            <text:p>930.6417214545</text:p>
          </table:table-cell>
          <table:table-cell office:value-type="float" office:value="365.588226">
            <text:p>365.588226</text:p>
          </table:table-cell>
          <table:table-cell office:value-type="float" office:value="571.117676">
            <text:p>571.117676</text:p>
          </table:table-cell>
          <table:table-cell office:value-type="float" office:value="381.779419">
            <text:p>381.779419</text:p>
          </table:table-cell>
          <table:table-cell office:value-type="float" office:value="1046.42651">
            <text:p>1046.42651</text:p>
          </table:table-cell>
          <table:table-cell office:value-type="float" office:value="1121.80884">
            <text:p>1121.80884</text:p>
          </table:table-cell>
          <table:table-cell office:value-type="float" office:value="1336.36768">
            <text:p>1336.36768</text:p>
          </table:table-cell>
          <table:table-cell office:value-type="float" office:value="1265.10291">
            <text:p>1265.10291</text:p>
          </table:table-cell>
          <table:table-cell office:value-type="float" office:value="934.191162">
            <text:p>934.191162</text:p>
          </table:table-cell>
          <table:table-cell office:value-type="float" office:value="1592.25">
            <text:p>1592.25</text:p>
          </table:table-cell>
          <table:table-cell office:value-type="float" office:value="713.073547">
            <text:p>713.073547</text:p>
          </table:table-cell>
          <table:table-cell office:value-type="float" office:value="909.352966">
            <text:p>909.352966</text:p>
          </table:table-cell>
        </table:table-row>
        <table:table-row table:style-name="ro1">
          <table:table-cell office:value-type="float" office:value="668.899719">
            <text:p>668.899719</text:p>
          </table:table-cell>
          <table:table-cell table:formula="of:=AVERAGE([.C515:.M515])" office:value-type="float" office:value="914.327525545455">
            <text:p>914.3275255455</text:p>
          </table:table-cell>
          <table:table-cell office:value-type="float" office:value="346.764709">
            <text:p>346.764709</text:p>
          </table:table-cell>
          <table:table-cell office:value-type="float" office:value="564.794128">
            <text:p>564.794128</text:p>
          </table:table-cell>
          <table:table-cell office:value-type="float" office:value="361.529419">
            <text:p>361.529419</text:p>
          </table:table-cell>
          <table:table-cell office:value-type="float" office:value="1029.38232">
            <text:p>1029.38232</text:p>
          </table:table-cell>
          <table:table-cell office:value-type="float" office:value="1115.16174">
            <text:p>1115.16174</text:p>
          </table:table-cell>
          <table:table-cell office:value-type="float" office:value="1321.32349">
            <text:p>1321.32349</text:p>
          </table:table-cell>
          <table:table-cell office:value-type="float" office:value="1253.76465">
            <text:p>1253.76465</text:p>
          </table:table-cell>
          <table:table-cell office:value-type="float" office:value="908.529419">
            <text:p>908.529419</text:p>
          </table:table-cell>
          <table:table-cell office:value-type="float" office:value="1564.25">
            <text:p>1564.25</text:p>
          </table:table-cell>
          <table:table-cell office:value-type="float" office:value="702.647034">
            <text:p>702.647034</text:p>
          </table:table-cell>
          <table:table-cell office:value-type="float" office:value="889.455872">
            <text:p>889.455872</text:p>
          </table:table-cell>
        </table:table-row>
        <table:table-row table:style-name="ro1">
          <table:table-cell office:value-type="float" office:value="669.432678">
            <text:p>669.432678</text:p>
          </table:table-cell>
          <table:table-cell table:formula="of:=AVERAGE([.C516:.M516])" office:value-type="float" office:value="912.389044090909">
            <text:p>912.3890440909</text:p>
          </table:table-cell>
          <table:table-cell office:value-type="float" office:value="348.779419">
            <text:p>348.779419</text:p>
          </table:table-cell>
          <table:table-cell office:value-type="float" office:value="550.705872">
            <text:p>550.705872</text:p>
          </table:table-cell>
          <table:table-cell office:value-type="float" office:value="365.5">
            <text:p>365.5</text:p>
          </table:table-cell>
          <table:table-cell office:value-type="float" office:value="1026.64709">
            <text:p>1026.64709</text:p>
          </table:table-cell>
          <table:table-cell office:value-type="float" office:value="1116.58826">
            <text:p>1116.58826</text:p>
          </table:table-cell>
          <table:table-cell office:value-type="float" office:value="1319.5">
            <text:p>1319.5</text:p>
          </table:table-cell>
          <table:table-cell office:value-type="float" office:value="1243.58826">
            <text:p>1243.58826</text:p>
          </table:table-cell>
          <table:table-cell office:value-type="float" office:value="917.235291">
            <text:p>917.235291</text:p>
          </table:table-cell>
          <table:table-cell office:value-type="float" office:value="1561.30884">
            <text:p>1561.30884</text:p>
          </table:table-cell>
          <table:table-cell office:value-type="float" office:value="705.5">
            <text:p>705.5</text:p>
          </table:table-cell>
          <table:table-cell office:value-type="float" office:value="880.926453">
            <text:p>880.926453</text:p>
          </table:table-cell>
        </table:table-row>
        <table:table-row table:style-name="ro1">
          <table:table-cell office:value-type="float" office:value="669.965515">
            <text:p>669.965515</text:p>
          </table:table-cell>
          <table:table-cell table:formula="of:=AVERAGE([.C517:.M517])" office:value-type="float" office:value="909.840913636364">
            <text:p>909.8409136364</text:p>
          </table:table-cell>
          <table:table-cell office:value-type="float" office:value="347.676483">
            <text:p>347.676483</text:p>
          </table:table-cell>
          <table:table-cell office:value-type="float" office:value="554.220581">
            <text:p>554.220581</text:p>
          </table:table-cell>
          <table:table-cell office:value-type="float" office:value="368.176483">
            <text:p>368.176483</text:p>
          </table:table-cell>
          <table:table-cell office:value-type="float" office:value="1022.77942">
            <text:p>1022.77942</text:p>
          </table:table-cell>
          <table:table-cell office:value-type="float" office:value="1105.88232">
            <text:p>1105.88232</text:p>
          </table:table-cell>
          <table:table-cell office:value-type="float" office:value="1318.23535">
            <text:p>1318.23535</text:p>
          </table:table-cell>
          <table:table-cell office:value-type="float" office:value="1244.41174">
            <text:p>1244.41174</text:p>
          </table:table-cell>
          <table:table-cell office:value-type="float" office:value="902.573547">
            <text:p>902.573547</text:p>
          </table:table-cell>
          <table:table-cell office:value-type="float" office:value="1556.94116">
            <text:p>1556.94116</text:p>
          </table:table-cell>
          <table:table-cell office:value-type="float" office:value="695.279419">
            <text:p>695.279419</text:p>
          </table:table-cell>
          <table:table-cell office:value-type="float" office:value="892.073547">
            <text:p>892.073547</text:p>
          </table:table-cell>
        </table:table-row>
        <table:table-row table:style-name="ro1">
          <table:table-cell office:value-type="float" office:value="670.498413">
            <text:p>670.498413</text:p>
          </table:table-cell>
          <table:table-cell table:formula="of:=AVERAGE([.C518:.M518])" office:value-type="float" office:value="907.073528545455">
            <text:p>907.0735285455</text:p>
          </table:table-cell>
          <table:table-cell office:value-type="float" office:value="348.514709">
            <text:p>348.514709</text:p>
          </table:table-cell>
          <table:table-cell office:value-type="float" office:value="548.911743">
            <text:p>548.911743</text:p>
          </table:table-cell>
          <table:table-cell office:value-type="float" office:value="359.397064">
            <text:p>359.397064</text:p>
          </table:table-cell>
          <table:table-cell office:value-type="float" office:value="1018.32355">
            <text:p>1018.32355</text:p>
          </table:table-cell>
          <table:table-cell office:value-type="float" office:value="1107.27942">
            <text:p>1107.27942</text:p>
          </table:table-cell>
          <table:table-cell office:value-type="float" office:value="1308.55884">
            <text:p>1308.55884</text:p>
          </table:table-cell>
          <table:table-cell office:value-type="float" office:value="1236.57349">
            <text:p>1236.57349</text:p>
          </table:table-cell>
          <table:table-cell office:value-type="float" office:value="911.029419">
            <text:p>911.029419</text:p>
          </table:table-cell>
          <table:table-cell office:value-type="float" office:value="1562.69116">
            <text:p>1562.69116</text:p>
          </table:table-cell>
          <table:table-cell office:value-type="float" office:value="696">
            <text:p>696</text:p>
          </table:table-cell>
          <table:table-cell office:value-type="float" office:value="880.529419">
            <text:p>880.529419</text:p>
          </table:table-cell>
        </table:table-row>
        <table:table-row table:style-name="ro1">
          <table:table-cell office:value-type="float" office:value="671.031189">
            <text:p>671.031189</text:p>
          </table:table-cell>
          <table:table-cell table:formula="of:=AVERAGE([.C519:.M519])" office:value-type="float" office:value="910.199186090909">
            <text:p>910.1991860909</text:p>
          </table:table-cell>
          <table:table-cell office:value-type="float" office:value="355.441162">
            <text:p>355.441162</text:p>
          </table:table-cell>
          <table:table-cell office:value-type="float" office:value="558.308838">
            <text:p>558.308838</text:p>
          </table:table-cell>
          <table:table-cell office:value-type="float" office:value="372.264709">
            <text:p>372.264709</text:p>
          </table:table-cell>
          <table:table-cell office:value-type="float" office:value="1019.54413">
            <text:p>1019.54413</text:p>
          </table:table-cell>
          <table:table-cell office:value-type="float" office:value="1106.76465">
            <text:p>1106.76465</text:p>
          </table:table-cell>
          <table:table-cell office:value-type="float" office:value="1313.97058">
            <text:p>1313.97058</text:p>
          </table:table-cell>
          <table:table-cell office:value-type="float" office:value="1232.79407">
            <text:p>1232.79407</text:p>
          </table:table-cell>
          <table:table-cell office:value-type="float" office:value="910.426453">
            <text:p>910.426453</text:p>
          </table:table-cell>
          <table:table-cell office:value-type="float" office:value="1551.54407">
            <text:p>1551.54407</text:p>
          </table:table-cell>
          <table:table-cell office:value-type="float" office:value="703.558838">
            <text:p>703.558838</text:p>
          </table:table-cell>
          <table:table-cell office:value-type="float" office:value="887.573547">
            <text:p>887.573547</text:p>
          </table:table-cell>
        </table:table-row>
        <table:table-row table:style-name="ro1">
          <table:table-cell office:value-type="float" office:value="671.563904">
            <text:p>671.563904</text:p>
          </table:table-cell>
          <table:table-cell table:formula="of:=AVERAGE([.C520:.M520])" office:value-type="float" office:value="903.609618909091">
            <text:p>903.6096189091</text:p>
          </table:table-cell>
          <table:table-cell office:value-type="float" office:value="348.852936">
            <text:p>348.852936</text:p>
          </table:table-cell>
          <table:table-cell office:value-type="float" office:value="550.147034">
            <text:p>550.147034</text:p>
          </table:table-cell>
          <table:table-cell office:value-type="float" office:value="362.147064">
            <text:p>362.147064</text:p>
          </table:table-cell>
          <table:table-cell office:value-type="float" office:value="1019.70587">
            <text:p>1019.70587</text:p>
          </table:table-cell>
          <table:table-cell office:value-type="float" office:value="1093.69116">
            <text:p>1093.69116</text:p>
          </table:table-cell>
          <table:table-cell office:value-type="float" office:value="1303.52942">
            <text:p>1303.52942</text:p>
          </table:table-cell>
          <table:table-cell office:value-type="float" office:value="1229.94116">
            <text:p>1229.94116</text:p>
          </table:table-cell>
          <table:table-cell office:value-type="float" office:value="903.220581">
            <text:p>903.220581</text:p>
          </table:table-cell>
          <table:table-cell office:value-type="float" office:value="1553.05884">
            <text:p>1553.05884</text:p>
          </table:table-cell>
          <table:table-cell office:value-type="float" office:value="695.220581">
            <text:p>695.220581</text:p>
          </table:table-cell>
          <table:table-cell office:value-type="float" office:value="880.191162">
            <text:p>880.191162</text:p>
          </table:table-cell>
        </table:table-row>
        <table:table-row table:style-name="ro1">
          <table:table-cell office:value-type="float" office:value="672.096619">
            <text:p>672.096619</text:p>
          </table:table-cell>
          <table:table-cell table:formula="of:=AVERAGE([.C521:.M521])" office:value-type="float" office:value="898.673794090909">
            <text:p>898.6737940909</text:p>
          </table:table-cell>
          <table:table-cell office:value-type="float" office:value="349.205872">
            <text:p>349.205872</text:p>
          </table:table-cell>
          <table:table-cell office:value-type="float" office:value="546.970581">
            <text:p>546.970581</text:p>
          </table:table-cell>
          <table:table-cell office:value-type="float" office:value="357.985291">
            <text:p>357.985291</text:p>
          </table:table-cell>
          <table:table-cell office:value-type="float" office:value="1009.66174">
            <text:p>1009.66174</text:p>
          </table:table-cell>
          <table:table-cell office:value-type="float" office:value="1090.41174">
            <text:p>1090.41174</text:p>
          </table:table-cell>
          <table:table-cell office:value-type="float" office:value="1301.58826">
            <text:p>1301.58826</text:p>
          </table:table-cell>
          <table:table-cell office:value-type="float" office:value="1217.39709">
            <text:p>1217.39709</text:p>
          </table:table-cell>
          <table:table-cell office:value-type="float" office:value="900.632324">
            <text:p>900.632324</text:p>
          </table:table-cell>
          <table:table-cell office:value-type="float" office:value="1545.47058">
            <text:p>1545.47058</text:p>
          </table:table-cell>
          <table:table-cell office:value-type="float" office:value="693.602966">
            <text:p>693.602966</text:p>
          </table:table-cell>
          <table:table-cell office:value-type="float" office:value="872.485291">
            <text:p>872.485291</text:p>
          </table:table-cell>
        </table:table-row>
        <table:table-row table:style-name="ro1">
          <table:table-cell office:value-type="float" office:value="672.629272">
            <text:p>672.629272</text:p>
          </table:table-cell>
          <table:table-cell table:formula="of:=AVERAGE([.C522:.M522])" office:value-type="float" office:value="894.958554">
            <text:p>894.958554</text:p>
          </table:table-cell>
          <table:table-cell office:value-type="float" office:value="347.852936">
            <text:p>347.852936</text:p>
          </table:table-cell>
          <table:table-cell office:value-type="float" office:value="547.941162">
            <text:p>547.941162</text:p>
          </table:table-cell>
          <table:table-cell office:value-type="float" office:value="357.691162">
            <text:p>357.691162</text:p>
          </table:table-cell>
          <table:table-cell office:value-type="float" office:value="998.470581">
            <text:p>998.470581</text:p>
          </table:table-cell>
          <table:table-cell office:value-type="float" office:value="1088.57349">
            <text:p>1088.57349</text:p>
          </table:table-cell>
          <table:table-cell office:value-type="float" office:value="1292.88232">
            <text:p>1292.88232</text:p>
          </table:table-cell>
          <table:table-cell office:value-type="float" office:value="1220.95593">
            <text:p>1220.95593</text:p>
          </table:table-cell>
          <table:table-cell office:value-type="float" office:value="893.808838">
            <text:p>893.808838</text:p>
          </table:table-cell>
          <table:table-cell office:value-type="float" office:value="1534.23535">
            <text:p>1534.23535</text:p>
          </table:table-cell>
          <table:table-cell office:value-type="float" office:value="691.205872">
            <text:p>691.205872</text:p>
          </table:table-cell>
          <table:table-cell office:value-type="float" office:value="870.926453">
            <text:p>870.926453</text:p>
          </table:table-cell>
        </table:table-row>
        <table:table-row table:style-name="ro1">
          <table:table-cell office:value-type="float" office:value="673.161926">
            <text:p>673.161926</text:p>
          </table:table-cell>
          <table:table-cell table:formula="of:=AVERAGE([.C523:.M523])" office:value-type="float" office:value="885.426470181818">
            <text:p>885.4264701818</text:p>
          </table:table-cell>
          <table:table-cell office:value-type="float" office:value="343.411774">
            <text:p>343.411774</text:p>
          </table:table-cell>
          <table:table-cell office:value-type="float" office:value="537.544128">
            <text:p>537.544128</text:p>
          </table:table-cell>
          <table:table-cell office:value-type="float" office:value="352.823517">
            <text:p>352.823517</text:p>
          </table:table-cell>
          <table:table-cell office:value-type="float" office:value="993.514709">
            <text:p>993.514709</text:p>
          </table:table-cell>
          <table:table-cell office:value-type="float" office:value="1076.10291">
            <text:p>1076.10291</text:p>
          </table:table-cell>
          <table:table-cell office:value-type="float" office:value="1288.05884">
            <text:p>1288.05884</text:p>
          </table:table-cell>
          <table:table-cell office:value-type="float" office:value="1201.02942">
            <text:p>1201.02942</text:p>
          </table:table-cell>
          <table:table-cell office:value-type="float" office:value="886.279419">
            <text:p>886.279419</text:p>
          </table:table-cell>
          <table:table-cell office:value-type="float" office:value="1519.04407">
            <text:p>1519.04407</text:p>
          </table:table-cell>
          <table:table-cell office:value-type="float" office:value="679.617676">
            <text:p>679.617676</text:p>
          </table:table-cell>
          <table:table-cell office:value-type="float" office:value="862.264709">
            <text:p>862.264709</text:p>
          </table:table-cell>
        </table:table-row>
        <table:table-row table:style-name="ro1">
          <table:table-cell office:value-type="float" office:value="673.694458">
            <text:p>673.694458</text:p>
          </table:table-cell>
          <table:table-cell table:formula="of:=AVERAGE([.C524:.M524])" office:value-type="float" office:value="886.691172818182">
            <text:p>886.6911728182</text:p>
          </table:table-cell>
          <table:table-cell office:value-type="float" office:value="341.102936">
            <text:p>341.102936</text:p>
          </table:table-cell>
          <table:table-cell office:value-type="float" office:value="541.044128">
            <text:p>541.044128</text:p>
          </table:table-cell>
          <table:table-cell office:value-type="float" office:value="357.132355">
            <text:p>357.132355</text:p>
          </table:table-cell>
          <table:table-cell office:value-type="float" office:value="990.764709">
            <text:p>990.764709</text:p>
          </table:table-cell>
          <table:table-cell office:value-type="float" office:value="1078.77942">
            <text:p>1078.77942</text:p>
          </table:table-cell>
          <table:table-cell office:value-type="float" office:value="1276.22058">
            <text:p>1276.22058</text:p>
          </table:table-cell>
          <table:table-cell office:value-type="float" office:value="1206.69116">
            <text:p>1206.69116</text:p>
          </table:table-cell>
          <table:table-cell office:value-type="float" office:value="888.764709">
            <text:p>888.764709</text:p>
          </table:table-cell>
          <table:table-cell office:value-type="float" office:value="1520.22058">
            <text:p>1520.22058</text:p>
          </table:table-cell>
          <table:table-cell office:value-type="float" office:value="688.382324">
            <text:p>688.382324</text:p>
          </table:table-cell>
          <table:table-cell office:value-type="float" office:value="864.5">
            <text:p>864.5</text:p>
          </table:table-cell>
        </table:table-row>
        <table:table-row table:style-name="ro1">
          <table:table-cell office:value-type="float" office:value="674.22699">
            <text:p>674.22699</text:p>
          </table:table-cell>
          <table:table-cell table:formula="of:=AVERAGE([.C525:.M525])" office:value-type="float" office:value="882.526740363636">
            <text:p>882.5267403636</text:p>
          </table:table-cell>
          <table:table-cell office:value-type="float" office:value="336.455872">
            <text:p>336.455872</text:p>
          </table:table-cell>
          <table:table-cell office:value-type="float" office:value="534.235291">
            <text:p>534.235291</text:p>
          </table:table-cell>
          <table:table-cell office:value-type="float" office:value="354.455872">
            <text:p>354.455872</text:p>
          </table:table-cell>
          <table:table-cell office:value-type="float" office:value="996.75">
            <text:p>996.75</text:p>
          </table:table-cell>
          <table:table-cell office:value-type="float" office:value="1077.35291">
            <text:p>1077.35291</text:p>
          </table:table-cell>
          <table:table-cell office:value-type="float" office:value="1273.30884">
            <text:p>1273.30884</text:p>
          </table:table-cell>
          <table:table-cell office:value-type="float" office:value="1199.11768">
            <text:p>1199.11768</text:p>
          </table:table-cell>
          <table:table-cell office:value-type="float" office:value="880.911743">
            <text:p>880.911743</text:p>
          </table:table-cell>
          <table:table-cell office:value-type="float" office:value="1513.33826">
            <text:p>1513.33826</text:p>
          </table:table-cell>
          <table:table-cell office:value-type="float" office:value="680.117676">
            <text:p>680.117676</text:p>
          </table:table-cell>
          <table:table-cell office:value-type="float" office:value="861.75">
            <text:p>861.75</text:p>
          </table:table-cell>
        </table:table-row>
        <table:table-row table:style-name="ro1">
          <table:table-cell office:value-type="float" office:value="674.75946">
            <text:p>674.75946</text:p>
          </table:table-cell>
          <table:table-cell table:formula="of:=AVERAGE([.C526:.M526])" office:value-type="float" office:value="887.494664454545">
            <text:p>887.4946644545</text:p>
          </table:table-cell>
          <table:table-cell office:value-type="float" office:value="344.411774">
            <text:p>344.411774</text:p>
          </table:table-cell>
          <table:table-cell office:value-type="float" office:value="540.338257">
            <text:p>540.338257</text:p>
          </table:table-cell>
          <table:table-cell office:value-type="float" office:value="355.205872">
            <text:p>355.205872</text:p>
          </table:table-cell>
          <table:table-cell office:value-type="float" office:value="1003.97058">
            <text:p>1003.97058</text:p>
          </table:table-cell>
          <table:table-cell office:value-type="float" office:value="1080.41174">
            <text:p>1080.41174</text:p>
          </table:table-cell>
          <table:table-cell office:value-type="float" office:value="1282.77942">
            <text:p>1282.77942</text:p>
          </table:table-cell>
          <table:table-cell office:value-type="float" office:value="1202.23535">
            <text:p>1202.23535</text:p>
          </table:table-cell>
          <table:table-cell office:value-type="float" office:value="883.102966">
            <text:p>883.102966</text:p>
          </table:table-cell>
          <table:table-cell office:value-type="float" office:value="1521.48535">
            <text:p>1521.48535</text:p>
          </table:table-cell>
          <table:table-cell office:value-type="float" office:value="683.911743">
            <text:p>683.911743</text:p>
          </table:table-cell>
          <table:table-cell office:value-type="float" office:value="864.588257">
            <text:p>864.588257</text:p>
          </table:table-cell>
        </table:table-row>
        <table:table-row table:style-name="ro1">
          <table:table-cell office:value-type="float" office:value="675.291931">
            <text:p>675.291931</text:p>
          </table:table-cell>
          <table:table-cell table:formula="of:=AVERAGE([.C527:.M527])" office:value-type="float" office:value="885.632354181818">
            <text:p>885.6323541818</text:p>
          </table:table-cell>
          <table:table-cell office:value-type="float" office:value="340.485291">
            <text:p>340.485291</text:p>
          </table:table-cell>
          <table:table-cell office:value-type="float" office:value="537.235291">
            <text:p>537.235291</text:p>
          </table:table-cell>
          <table:table-cell office:value-type="float" office:value="351.382355">
            <text:p>351.382355</text:p>
          </table:table-cell>
          <table:table-cell office:value-type="float" office:value="994.514709">
            <text:p>994.514709</text:p>
          </table:table-cell>
          <table:table-cell office:value-type="float" office:value="1074.17651">
            <text:p>1074.17651</text:p>
          </table:table-cell>
          <table:table-cell office:value-type="float" office:value="1284.16174">
            <text:p>1284.16174</text:p>
          </table:table-cell>
          <table:table-cell office:value-type="float" office:value="1202.44116">
            <text:p>1202.44116</text:p>
          </table:table-cell>
          <table:table-cell office:value-type="float" office:value="885.352966">
            <text:p>885.352966</text:p>
          </table:table-cell>
          <table:table-cell office:value-type="float" office:value="1523.30884">
            <text:p>1523.30884</text:p>
          </table:table-cell>
          <table:table-cell office:value-type="float" office:value="684">
            <text:p>684</text:p>
          </table:table-cell>
          <table:table-cell office:value-type="float" office:value="864.897034">
            <text:p>864.897034</text:p>
          </table:table-cell>
        </table:table-row>
        <table:table-row table:style-name="ro1">
          <table:table-cell office:value-type="float" office:value="675.82428">
            <text:p>675.82428</text:p>
          </table:table-cell>
          <table:table-cell table:formula="of:=AVERAGE([.C528:.M528])" office:value-type="float" office:value="892.318185">
            <text:p>892.318185</text:p>
          </table:table-cell>
          <table:table-cell office:value-type="float" office:value="344">
            <text:p>344</text:p>
          </table:table-cell>
          <table:table-cell office:value-type="float" office:value="545.867676">
            <text:p>545.867676</text:p>
          </table:table-cell>
          <table:table-cell office:value-type="float" office:value="356.352936">
            <text:p>356.352936</text:p>
          </table:table-cell>
          <table:table-cell office:value-type="float" office:value="1001.02942">
            <text:p>1001.02942</text:p>
          </table:table-cell>
          <table:table-cell office:value-type="float" office:value="1085.5">
            <text:p>1085.5</text:p>
          </table:table-cell>
          <table:table-cell office:value-type="float" office:value="1292.48535">
            <text:p>1292.48535</text:p>
          </table:table-cell>
          <table:table-cell office:value-type="float" office:value="1220.10291">
            <text:p>1220.10291</text:p>
          </table:table-cell>
          <table:table-cell office:value-type="float" office:value="892.338257">
            <text:p>892.338257</text:p>
          </table:table-cell>
          <table:table-cell office:value-type="float" office:value="1525.22058">
            <text:p>1525.22058</text:p>
          </table:table-cell>
          <table:table-cell office:value-type="float" office:value="683.705872">
            <text:p>683.705872</text:p>
          </table:table-cell>
          <table:table-cell office:value-type="float" office:value="868.897034">
            <text:p>868.897034</text:p>
          </table:table-cell>
        </table:table-row>
        <table:table-row table:style-name="ro1">
          <table:table-cell office:value-type="float" office:value="676.356628">
            <text:p>676.356628</text:p>
          </table:table-cell>
          <table:table-cell table:formula="of:=AVERAGE([.C529:.M529])" office:value-type="float" office:value="892.348930181818">
            <text:p>892.3489301818</text:p>
          </table:table-cell>
          <table:table-cell office:value-type="float" office:value="344.867645">
            <text:p>344.867645</text:p>
          </table:table-cell>
          <table:table-cell office:value-type="float" office:value="550.485291">
            <text:p>550.485291</text:p>
          </table:table-cell>
          <table:table-cell office:value-type="float" office:value="357.529419">
            <text:p>357.529419</text:p>
          </table:table-cell>
          <table:table-cell office:value-type="float" office:value="1007.05884">
            <text:p>1007.05884</text:p>
          </table:table-cell>
          <table:table-cell office:value-type="float" office:value="1079.83826">
            <text:p>1079.83826</text:p>
          </table:table-cell>
          <table:table-cell office:value-type="float" office:value="1282.88232">
            <text:p>1282.88232</text:p>
          </table:table-cell>
          <table:table-cell office:value-type="float" office:value="1213.58826">
            <text:p>1213.58826</text:p>
          </table:table-cell>
          <table:table-cell office:value-type="float" office:value="894.735291">
            <text:p>894.735291</text:p>
          </table:table-cell>
          <table:table-cell office:value-type="float" office:value="1526.02942">
            <text:p>1526.02942</text:p>
          </table:table-cell>
          <table:table-cell office:value-type="float" office:value="688.191162">
            <text:p>688.191162</text:p>
          </table:table-cell>
          <table:table-cell office:value-type="float" office:value="870.632324">
            <text:p>870.632324</text:p>
          </table:table-cell>
        </table:table-row>
        <table:table-row table:style-name="ro1">
          <table:table-cell office:value-type="float" office:value="676.888916">
            <text:p>676.888916</text:p>
          </table:table-cell>
          <table:table-cell table:formula="of:=AVERAGE([.C530:.M530])" office:value-type="float" office:value="882.953197545455">
            <text:p>882.9531975455</text:p>
          </table:table-cell>
          <table:table-cell office:value-type="float" office:value="335.514709">
            <text:p>335.514709</text:p>
          </table:table-cell>
          <table:table-cell office:value-type="float" office:value="528.455872">
            <text:p>528.455872</text:p>
          </table:table-cell>
          <table:table-cell office:value-type="float" office:value="355.691162">
            <text:p>355.691162</text:p>
          </table:table-cell>
          <table:table-cell office:value-type="float" office:value="994.691162">
            <text:p>994.691162</text:p>
          </table:table-cell>
          <table:table-cell office:value-type="float" office:value="1073.82349">
            <text:p>1073.82349</text:p>
          </table:table-cell>
          <table:table-cell office:value-type="float" office:value="1279.01465">
            <text:p>1279.01465</text:p>
          </table:table-cell>
          <table:table-cell office:value-type="float" office:value="1205.76465">
            <text:p>1205.76465</text:p>
          </table:table-cell>
          <table:table-cell office:value-type="float" office:value="884.573547">
            <text:p>884.573547</text:p>
          </table:table-cell>
          <table:table-cell office:value-type="float" office:value="1522.73535">
            <text:p>1522.73535</text:p>
          </table:table-cell>
          <table:table-cell office:value-type="float" office:value="677.426453">
            <text:p>677.426453</text:p>
          </table:table-cell>
          <table:table-cell office:value-type="float" office:value="854.794128">
            <text:p>854.794128</text:p>
          </table:table-cell>
        </table:table-row>
        <table:table-row table:style-name="ro1">
          <table:table-cell office:value-type="float" office:value="677.421143">
            <text:p>677.421143</text:p>
          </table:table-cell>
          <table:table-cell table:formula="of:=AVERAGE([.C531:.M531])" office:value-type="float" office:value="894.290108363636">
            <text:p>894.2901083636</text:p>
          </table:table-cell>
          <table:table-cell office:value-type="float" office:value="345.632355">
            <text:p>345.632355</text:p>
          </table:table-cell>
          <table:table-cell office:value-type="float" office:value="552.132324">
            <text:p>552.132324</text:p>
          </table:table-cell>
          <table:table-cell office:value-type="float" office:value="355.705872">
            <text:p>355.705872</text:p>
          </table:table-cell>
          <table:table-cell office:value-type="float" office:value="999.367676">
            <text:p>999.367676</text:p>
          </table:table-cell>
          <table:table-cell office:value-type="float" office:value="1085.05884">
            <text:p>1085.05884</text:p>
          </table:table-cell>
          <table:table-cell office:value-type="float" office:value="1294.44116">
            <text:p>1294.44116</text:p>
          </table:table-cell>
          <table:table-cell office:value-type="float" office:value="1208.54407">
            <text:p>1208.54407</text:p>
          </table:table-cell>
          <table:table-cell office:value-type="float" office:value="897.588257">
            <text:p>897.588257</text:p>
          </table:table-cell>
          <table:table-cell office:value-type="float" office:value="1532.14709">
            <text:p>1532.14709</text:p>
          </table:table-cell>
          <table:table-cell office:value-type="float" office:value="692.955872">
            <text:p>692.955872</text:p>
          </table:table-cell>
          <table:table-cell office:value-type="float" office:value="873.617676">
            <text:p>873.617676</text:p>
          </table:table-cell>
        </table:table-row>
        <table:table-row table:style-name="ro1">
          <table:table-cell office:value-type="float" office:value="677.953369">
            <text:p>677.953369</text:p>
          </table:table-cell>
          <table:table-cell table:formula="of:=AVERAGE([.C532:.M532])" office:value-type="float" office:value="891.725928090909">
            <text:p>891.7259280909</text:p>
          </table:table-cell>
          <table:table-cell office:value-type="float" office:value="342.544128">
            <text:p>342.544128</text:p>
          </table:table-cell>
          <table:table-cell office:value-type="float" office:value="543.191162">
            <text:p>543.191162</text:p>
          </table:table-cell>
          <table:table-cell office:value-type="float" office:value="357.911774">
            <text:p>357.911774</text:p>
          </table:table-cell>
          <table:table-cell office:value-type="float" office:value="998.25">
            <text:p>998.25</text:p>
          </table:table-cell>
          <table:table-cell office:value-type="float" office:value="1086.77942">
            <text:p>1086.77942</text:p>
          </table:table-cell>
          <table:table-cell office:value-type="float" office:value="1292.01465">
            <text:p>1292.01465</text:p>
          </table:table-cell>
          <table:table-cell office:value-type="float" office:value="1210.35291">
            <text:p>1210.35291</text:p>
          </table:table-cell>
          <table:table-cell office:value-type="float" office:value="892.764709">
            <text:p>892.764709</text:p>
          </table:table-cell>
          <table:table-cell office:value-type="float" office:value="1536.08826">
            <text:p>1536.08826</text:p>
          </table:table-cell>
          <table:table-cell office:value-type="float" office:value="683.205872">
            <text:p>683.205872</text:p>
          </table:table-cell>
          <table:table-cell office:value-type="float" office:value="865.882324">
            <text:p>865.882324</text:p>
          </table:table-cell>
        </table:table-row>
        <table:table-row table:style-name="ro1">
          <table:table-cell office:value-type="float" office:value="678.485535">
            <text:p>678.485535</text:p>
          </table:table-cell>
          <table:table-cell table:formula="of:=AVERAGE([.C533:.M533])" office:value-type="float" office:value="896.131015090909">
            <text:p>896.1310150909</text:p>
          </table:table-cell>
          <table:table-cell office:value-type="float" office:value="349.102936">
            <text:p>349.102936</text:p>
          </table:table-cell>
          <table:table-cell office:value-type="float" office:value="546.75">
            <text:p>546.75</text:p>
          </table:table-cell>
          <table:table-cell office:value-type="float" office:value="358.588226">
            <text:p>358.588226</text:p>
          </table:table-cell>
          <table:table-cell office:value-type="float" office:value="1005.80884">
            <text:p>1005.80884</text:p>
          </table:table-cell>
          <table:table-cell office:value-type="float" office:value="1086.60291">
            <text:p>1086.60291</text:p>
          </table:table-cell>
          <table:table-cell office:value-type="float" office:value="1290.89709">
            <text:p>1290.89709</text:p>
          </table:table-cell>
          <table:table-cell office:value-type="float" office:value="1229.32349">
            <text:p>1229.32349</text:p>
          </table:table-cell>
          <table:table-cell office:value-type="float" office:value="899.794128">
            <text:p>899.794128</text:p>
          </table:table-cell>
          <table:table-cell office:value-type="float" office:value="1531.47058">
            <text:p>1531.47058</text:p>
          </table:table-cell>
          <table:table-cell office:value-type="float" office:value="689.044128">
            <text:p>689.044128</text:p>
          </table:table-cell>
          <table:table-cell office:value-type="float" office:value="870.058838">
            <text:p>870.058838</text:p>
          </table:table-cell>
        </table:table-row>
        <table:table-row table:style-name="ro1">
          <table:table-cell office:value-type="float" office:value="679.017639">
            <text:p>679.017639</text:p>
          </table:table-cell>
          <table:table-cell table:formula="of:=AVERAGE([.C534:.M534])" office:value-type="float" office:value="899.513369">
            <text:p>899.513369</text:p>
          </table:table-cell>
          <table:table-cell office:value-type="float" office:value="348.955872">
            <text:p>348.955872</text:p>
          </table:table-cell>
          <table:table-cell office:value-type="float" office:value="550.705872">
            <text:p>550.705872</text:p>
          </table:table-cell>
          <table:table-cell office:value-type="float" office:value="354.882355">
            <text:p>354.882355</text:p>
          </table:table-cell>
          <table:table-cell office:value-type="float" office:value="1005.47058">
            <text:p>1005.47058</text:p>
          </table:table-cell>
          <table:table-cell office:value-type="float" office:value="1097.61768">
            <text:p>1097.61768</text:p>
          </table:table-cell>
          <table:table-cell office:value-type="float" office:value="1302.16174">
            <text:p>1302.16174</text:p>
          </table:table-cell>
          <table:table-cell office:value-type="float" office:value="1226.13232">
            <text:p>1226.13232</text:p>
          </table:table-cell>
          <table:table-cell office:value-type="float" office:value="902.411743">
            <text:p>902.411743</text:p>
          </table:table-cell>
          <table:table-cell office:value-type="float" office:value="1542.23535">
            <text:p>1542.23535</text:p>
          </table:table-cell>
          <table:table-cell office:value-type="float" office:value="686.323547">
            <text:p>686.323547</text:p>
          </table:table-cell>
          <table:table-cell office:value-type="float" office:value="877.75">
            <text:p>877.75</text:p>
          </table:table-cell>
        </table:table-row>
        <table:table-row table:style-name="ro1">
          <table:table-cell office:value-type="float" office:value="679.549683">
            <text:p>679.549683</text:p>
          </table:table-cell>
          <table:table-cell table:formula="of:=AVERAGE([.C535:.M535])" office:value-type="float" office:value="905.068169727273">
            <text:p>905.0681697273</text:p>
          </table:table-cell>
          <table:table-cell office:value-type="float" office:value="348.794128">
            <text:p>348.794128</text:p>
          </table:table-cell>
          <table:table-cell office:value-type="float" office:value="551.176453">
            <text:p>551.176453</text:p>
          </table:table-cell>
          <table:table-cell office:value-type="float" office:value="365.220581">
            <text:p>365.220581</text:p>
          </table:table-cell>
          <table:table-cell office:value-type="float" office:value="1017.89703">
            <text:p>1017.89703</text:p>
          </table:table-cell>
          <table:table-cell office:value-type="float" office:value="1099.66174">
            <text:p>1099.66174</text:p>
          </table:table-cell>
          <table:table-cell office:value-type="float" office:value="1313.91174">
            <text:p>1313.91174</text:p>
          </table:table-cell>
          <table:table-cell office:value-type="float" office:value="1226.89709">
            <text:p>1226.89709</text:p>
          </table:table-cell>
          <table:table-cell office:value-type="float" office:value="904.926453">
            <text:p>904.926453</text:p>
          </table:table-cell>
          <table:table-cell office:value-type="float" office:value="1552.07349">
            <text:p>1552.07349</text:p>
          </table:table-cell>
          <table:table-cell office:value-type="float" office:value="694.882324">
            <text:p>694.882324</text:p>
          </table:table-cell>
          <table:table-cell office:value-type="float" office:value="880.308838">
            <text:p>880.308838</text:p>
          </table:table-cell>
        </table:table-row>
        <table:table-row table:style-name="ro1">
          <table:table-cell office:value-type="float" office:value="680.081665">
            <text:p>680.081665</text:p>
          </table:table-cell>
          <table:table-cell table:formula="of:=AVERAGE([.C536:.M536])" office:value-type="float" office:value="908.481306">
            <text:p>908.481306</text:p>
          </table:table-cell>
          <table:table-cell office:value-type="float" office:value="351.691162">
            <text:p>351.691162</text:p>
          </table:table-cell>
          <table:table-cell office:value-type="float" office:value="554.735291">
            <text:p>554.735291</text:p>
          </table:table-cell>
          <table:table-cell office:value-type="float" office:value="364.294128">
            <text:p>364.294128</text:p>
          </table:table-cell>
          <table:table-cell office:value-type="float" office:value="1015.57355">
            <text:p>1015.57355</text:p>
          </table:table-cell>
          <table:table-cell office:value-type="float" office:value="1100.23535">
            <text:p>1100.23535</text:p>
          </table:table-cell>
          <table:table-cell office:value-type="float" office:value="1312.95593">
            <text:p>1312.95593</text:p>
          </table:table-cell>
          <table:table-cell office:value-type="float" office:value="1238.20593">
            <text:p>1238.20593</text:p>
          </table:table-cell>
          <table:table-cell office:value-type="float" office:value="915.588257">
            <text:p>915.588257</text:p>
          </table:table-cell>
          <table:table-cell office:value-type="float" office:value="1553.45593">
            <text:p>1553.45593</text:p>
          </table:table-cell>
          <table:table-cell office:value-type="float" office:value="697.338257">
            <text:p>697.338257</text:p>
          </table:table-cell>
          <table:table-cell office:value-type="float" office:value="889.220581">
            <text:p>889.220581</text:p>
          </table:table-cell>
        </table:table-row>
        <table:table-row table:style-name="ro1">
          <table:table-cell office:value-type="float" office:value="680.613647">
            <text:p>680.613647</text:p>
          </table:table-cell>
          <table:table-cell table:formula="of:=AVERAGE([.C537:.M537])" office:value-type="float" office:value="906.712566545455">
            <text:p>906.7125665455</text:p>
          </table:table-cell>
          <table:table-cell office:value-type="float" office:value="348.308838">
            <text:p>348.308838</text:p>
          </table:table-cell>
          <table:table-cell office:value-type="float" office:value="549.794128">
            <text:p>549.794128</text:p>
          </table:table-cell>
          <table:table-cell office:value-type="float" office:value="364.176483">
            <text:p>364.176483</text:p>
          </table:table-cell>
          <table:table-cell office:value-type="float" office:value="1017.70587">
            <text:p>1017.70587</text:p>
          </table:table-cell>
          <table:table-cell office:value-type="float" office:value="1101.52942">
            <text:p>1101.52942</text:p>
          </table:table-cell>
          <table:table-cell office:value-type="float" office:value="1309.79407">
            <text:p>1309.79407</text:p>
          </table:table-cell>
          <table:table-cell office:value-type="float" office:value="1239.61768">
            <text:p>1239.61768</text:p>
          </table:table-cell>
          <table:table-cell office:value-type="float" office:value="908.661743">
            <text:p>908.661743</text:p>
          </table:table-cell>
          <table:table-cell office:value-type="float" office:value="1557.5">
            <text:p>1557.5</text:p>
          </table:table-cell>
          <table:table-cell office:value-type="float" office:value="695.25">
            <text:p>695.25</text:p>
          </table:table-cell>
          <table:table-cell office:value-type="float" office:value="881.5">
            <text:p>881.5</text:p>
          </table:table-cell>
        </table:table-row>
        <table:table-row table:style-name="ro1">
          <table:table-cell office:value-type="float" office:value="681.145569">
            <text:p>681.145569</text:p>
          </table:table-cell>
          <table:table-cell table:formula="of:=AVERAGE([.C538:.M538])" office:value-type="float" office:value="909.213908545454">
            <text:p>909.2139085455</text:p>
          </table:table-cell>
          <table:table-cell office:value-type="float" office:value="355.411774">
            <text:p>355.411774</text:p>
          </table:table-cell>
          <table:table-cell office:value-type="float" office:value="558.808838">
            <text:p>558.808838</text:p>
          </table:table-cell>
          <table:table-cell office:value-type="float" office:value="364.014709">
            <text:p>364.014709</text:p>
          </table:table-cell>
          <table:table-cell office:value-type="float" office:value="1021.10297">
            <text:p>1021.10297</text:p>
          </table:table-cell>
          <table:table-cell office:value-type="float" office:value="1101.79407">
            <text:p>1101.79407</text:p>
          </table:table-cell>
          <table:table-cell office:value-type="float" office:value="1313.38232">
            <text:p>1313.38232</text:p>
          </table:table-cell>
          <table:table-cell office:value-type="float" office:value="1237.42651">
            <text:p>1237.42651</text:p>
          </table:table-cell>
          <table:table-cell office:value-type="float" office:value="907.367676">
            <text:p>907.367676</text:p>
          </table:table-cell>
          <table:table-cell office:value-type="float" office:value="1557.73535">
            <text:p>1557.73535</text:p>
          </table:table-cell>
          <table:table-cell office:value-type="float" office:value="702.661743">
            <text:p>702.661743</text:p>
          </table:table-cell>
          <table:table-cell office:value-type="float" office:value="881.647034">
            <text:p>881.647034</text:p>
          </table:table-cell>
        </table:table-row>
        <table:table-row table:style-name="ro1">
          <table:table-cell office:value-type="float" office:value="681.67749">
            <text:p>681.67749</text:p>
          </table:table-cell>
          <table:table-cell table:formula="of:=AVERAGE([.C539:.M539])" office:value-type="float" office:value="906.121653636364">
            <text:p>906.1216536364</text:p>
          </table:table-cell>
          <table:table-cell office:value-type="float" office:value="348.5">
            <text:p>348.5</text:p>
          </table:table-cell>
          <table:table-cell office:value-type="float" office:value="561.485291">
            <text:p>561.485291</text:p>
          </table:table-cell>
          <table:table-cell office:value-type="float" office:value="362.720581">
            <text:p>362.720581</text:p>
          </table:table-cell>
          <table:table-cell office:value-type="float" office:value="1020.79413">
            <text:p>1020.79413</text:p>
          </table:table-cell>
          <table:table-cell office:value-type="float" office:value="1098.66174">
            <text:p>1098.66174</text:p>
          </table:table-cell>
          <table:table-cell office:value-type="float" office:value="1312.63232">
            <text:p>1312.63232</text:p>
          </table:table-cell>
          <table:table-cell office:value-type="float" office:value="1230.95593">
            <text:p>1230.95593</text:p>
          </table:table-cell>
          <table:table-cell office:value-type="float" office:value="902.470581">
            <text:p>902.470581</text:p>
          </table:table-cell>
          <table:table-cell office:value-type="float" office:value="1555.04407">
            <text:p>1555.04407</text:p>
          </table:table-cell>
          <table:table-cell office:value-type="float" office:value="695.529419">
            <text:p>695.529419</text:p>
          </table:table-cell>
          <table:table-cell office:value-type="float" office:value="878.544128">
            <text:p>878.544128</text:p>
          </table:table-cell>
        </table:table-row>
        <table:table-row table:style-name="ro1">
          <table:table-cell office:value-type="float" office:value="682.20929">
            <text:p>682.20929</text:p>
          </table:table-cell>
          <table:table-cell table:formula="of:=AVERAGE([.C540:.M540])" office:value-type="float" office:value="909.208549181818">
            <text:p>909.2085491818</text:p>
          </table:table-cell>
          <table:table-cell office:value-type="float" office:value="352.161774">
            <text:p>352.161774</text:p>
          </table:table-cell>
          <table:table-cell office:value-type="float" office:value="558.470581">
            <text:p>558.470581</text:p>
          </table:table-cell>
          <table:table-cell office:value-type="float" office:value="364.985291">
            <text:p>364.985291</text:p>
          </table:table-cell>
          <table:table-cell office:value-type="float" office:value="1025.41174">
            <text:p>1025.41174</text:p>
          </table:table-cell>
          <table:table-cell office:value-type="float" office:value="1106.73535">
            <text:p>1106.73535</text:p>
          </table:table-cell>
          <table:table-cell office:value-type="float" office:value="1316.29407">
            <text:p>1316.29407</text:p>
          </table:table-cell>
          <table:table-cell office:value-type="float" office:value="1234.27942">
            <text:p>1234.27942</text:p>
          </table:table-cell>
          <table:table-cell office:value-type="float" office:value="906.647034">
            <text:p>906.647034</text:p>
          </table:table-cell>
          <table:table-cell office:value-type="float" office:value="1553.32349">
            <text:p>1553.32349</text:p>
          </table:table-cell>
          <table:table-cell office:value-type="float" office:value="700.147034">
            <text:p>700.147034</text:p>
          </table:table-cell>
          <table:table-cell office:value-type="float" office:value="882.838257">
            <text:p>882.838257</text:p>
          </table:table-cell>
        </table:table-row>
        <table:table-row table:style-name="ro1">
          <table:table-cell office:value-type="float" office:value="682.741089">
            <text:p>682.741089</text:p>
          </table:table-cell>
          <table:table-cell table:formula="of:=AVERAGE([.C541:.M541])" office:value-type="float" office:value="912.673792090909">
            <text:p>912.6737920909</text:p>
          </table:table-cell>
          <table:table-cell office:value-type="float" office:value="359.397064">
            <text:p>359.397064</text:p>
          </table:table-cell>
          <table:table-cell office:value-type="float" office:value="557.573547">
            <text:p>557.573547</text:p>
          </table:table-cell>
          <table:table-cell office:value-type="float" office:value="370.205872">
            <text:p>370.205872</text:p>
          </table:table-cell>
          <table:table-cell office:value-type="float" office:value="1023.39703">
            <text:p>1023.39703</text:p>
          </table:table-cell>
          <table:table-cell office:value-type="float" office:value="1113.5">
            <text:p>1113.5</text:p>
          </table:table-cell>
          <table:table-cell office:value-type="float" office:value="1313.91174">
            <text:p>1313.91174</text:p>
          </table:table-cell>
          <table:table-cell office:value-type="float" office:value="1242.05884">
            <text:p>1242.05884</text:p>
          </table:table-cell>
          <table:table-cell office:value-type="float" office:value="909.279419">
            <text:p>909.279419</text:p>
          </table:table-cell>
          <table:table-cell office:value-type="float" office:value="1564.35291">
            <text:p>1564.35291</text:p>
          </table:table-cell>
          <table:table-cell office:value-type="float" office:value="697.529419">
            <text:p>697.529419</text:p>
          </table:table-cell>
          <table:table-cell office:value-type="float" office:value="888.205872">
            <text:p>888.205872</text:p>
          </table:table-cell>
        </table:table-row>
        <table:table-row table:style-name="ro1">
          <table:table-cell office:value-type="float" office:value="683.272827">
            <text:p>683.272827</text:p>
          </table:table-cell>
          <table:table-cell table:formula="of:=AVERAGE([.C542:.M542])" office:value-type="float" office:value="910.487970909091">
            <text:p>910.4879709091</text:p>
          </table:table-cell>
          <table:table-cell office:value-type="float" office:value="355.176483">
            <text:p>355.176483</text:p>
          </table:table-cell>
          <table:table-cell office:value-type="float" office:value="559.426453">
            <text:p>559.426453</text:p>
          </table:table-cell>
          <table:table-cell office:value-type="float" office:value="370.352936">
            <text:p>370.352936</text:p>
          </table:table-cell>
          <table:table-cell office:value-type="float" office:value="1024.75">
            <text:p>1024.75</text:p>
          </table:table-cell>
          <table:table-cell office:value-type="float" office:value="1109.60291">
            <text:p>1109.60291</text:p>
          </table:table-cell>
          <table:table-cell office:value-type="float" office:value="1314.79407">
            <text:p>1314.79407</text:p>
          </table:table-cell>
          <table:table-cell office:value-type="float" office:value="1233.47058">
            <text:p>1233.47058</text:p>
          </table:table-cell>
          <table:table-cell office:value-type="float" office:value="904.352966">
            <text:p>904.352966</text:p>
          </table:table-cell>
          <table:table-cell office:value-type="float" office:value="1554.23535">
            <text:p>1554.23535</text:p>
          </table:table-cell>
          <table:table-cell office:value-type="float" office:value="701.352966">
            <text:p>701.352966</text:p>
          </table:table-cell>
          <table:table-cell office:value-type="float" office:value="887.852966">
            <text:p>887.852966</text:p>
          </table:table-cell>
        </table:table-row>
        <table:table-row table:style-name="ro1">
          <table:table-cell office:value-type="float" office:value="683.804504">
            <text:p>683.804504</text:p>
          </table:table-cell>
          <table:table-cell table:formula="of:=AVERAGE([.C543:.M543])" office:value-type="float" office:value="911.279407545455">
            <text:p>911.2794075455</text:p>
          </table:table-cell>
          <table:table-cell office:value-type="float" office:value="357.132355">
            <text:p>357.132355</text:p>
          </table:table-cell>
          <table:table-cell office:value-type="float" office:value="566.558838">
            <text:p>566.558838</text:p>
          </table:table-cell>
          <table:table-cell office:value-type="float" office:value="372.147064">
            <text:p>372.147064</text:p>
          </table:table-cell>
          <table:table-cell office:value-type="float" office:value="1019.01471">
            <text:p>1019.01471</text:p>
          </table:table-cell>
          <table:table-cell office:value-type="float" office:value="1104.01465">
            <text:p>1104.01465</text:p>
          </table:table-cell>
          <table:table-cell office:value-type="float" office:value="1313.41174">
            <text:p>1313.41174</text:p>
          </table:table-cell>
          <table:table-cell office:value-type="float" office:value="1233.05884">
            <text:p>1233.05884</text:p>
          </table:table-cell>
          <table:table-cell office:value-type="float" office:value="905.661743">
            <text:p>905.661743</text:p>
          </table:table-cell>
          <table:table-cell office:value-type="float" office:value="1565.89709">
            <text:p>1565.89709</text:p>
          </table:table-cell>
          <table:table-cell office:value-type="float" office:value="697.897034">
            <text:p>697.897034</text:p>
          </table:table-cell>
          <table:table-cell office:value-type="float" office:value="889.279419">
            <text:p>889.279419</text:p>
          </table:table-cell>
        </table:table-row>
        <table:table-row table:style-name="ro1">
          <table:table-cell office:value-type="float" office:value="684.336182">
            <text:p>684.336182</text:p>
          </table:table-cell>
          <table:table-cell table:formula="of:=AVERAGE([.C544:.M544])" office:value-type="float" office:value="910.502682545454">
            <text:p>910.5026825455</text:p>
          </table:table-cell>
          <table:table-cell office:value-type="float" office:value="357.588226">
            <text:p>357.588226</text:p>
          </table:table-cell>
          <table:table-cell office:value-type="float" office:value="558.191162">
            <text:p>558.191162</text:p>
          </table:table-cell>
          <table:table-cell office:value-type="float" office:value="373.191162">
            <text:p>373.191162</text:p>
          </table:table-cell>
          <table:table-cell office:value-type="float" office:value="1024.83826">
            <text:p>1024.83826</text:p>
          </table:table-cell>
          <table:table-cell office:value-type="float" office:value="1102.45593">
            <text:p>1102.45593</text:p>
          </table:table-cell>
          <table:table-cell office:value-type="float" office:value="1309.73535">
            <text:p>1309.73535</text:p>
          </table:table-cell>
          <table:table-cell office:value-type="float" office:value="1240.98535">
            <text:p>1240.98535</text:p>
          </table:table-cell>
          <table:table-cell office:value-type="float" office:value="906.411743">
            <text:p>906.411743</text:p>
          </table:table-cell>
          <table:table-cell office:value-type="float" office:value="1555.27942">
            <text:p>1555.27942</text:p>
          </table:table-cell>
          <table:table-cell office:value-type="float" office:value="702.411743">
            <text:p>702.411743</text:p>
          </table:table-cell>
          <table:table-cell office:value-type="float" office:value="884.441162">
            <text:p>884.441162</text:p>
          </table:table-cell>
        </table:table-row>
        <table:table-row table:style-name="ro1">
          <table:table-cell office:value-type="float" office:value="684.867737">
            <text:p>684.867737</text:p>
          </table:table-cell>
          <table:table-cell table:formula="of:=AVERAGE([.C545:.M545])" office:value-type="float" office:value="903.097591909091">
            <text:p>903.0975919091</text:p>
          </table:table-cell>
          <table:table-cell office:value-type="float" office:value="354.647064">
            <text:p>354.647064</text:p>
          </table:table-cell>
          <table:table-cell office:value-type="float" office:value="551.632324">
            <text:p>551.632324</text:p>
          </table:table-cell>
          <table:table-cell office:value-type="float" office:value="368.970581">
            <text:p>368.970581</text:p>
          </table:table-cell>
          <table:table-cell office:value-type="float" office:value="1014.33826">
            <text:p>1014.33826</text:p>
          </table:table-cell>
          <table:table-cell office:value-type="float" office:value="1091.47058">
            <text:p>1091.47058</text:p>
          </table:table-cell>
          <table:table-cell office:value-type="float" office:value="1304.94116">
            <text:p>1304.94116</text:p>
          </table:table-cell>
          <table:table-cell office:value-type="float" office:value="1228.64709">
            <text:p>1228.64709</text:p>
          </table:table-cell>
          <table:table-cell office:value-type="float" office:value="901">
            <text:p>901</text:p>
          </table:table-cell>
          <table:table-cell office:value-type="float" office:value="1542.25">
            <text:p>1542.25</text:p>
          </table:table-cell>
          <table:table-cell office:value-type="float" office:value="696.161743">
            <text:p>696.161743</text:p>
          </table:table-cell>
          <table:table-cell office:value-type="float" office:value="880.014709">
            <text:p>880.014709</text:p>
          </table:table-cell>
        </table:table-row>
        <table:table-row table:style-name="ro1">
          <table:table-cell office:value-type="float" office:value="685.399292">
            <text:p>685.399292</text:p>
          </table:table-cell>
          <table:table-cell table:formula="of:=AVERAGE([.C546:.M546])" office:value-type="float" office:value="889.327542363636">
            <text:p>889.3275423636</text:p>
          </table:table-cell>
          <table:table-cell office:value-type="float" office:value="346.426483">
            <text:p>346.426483</text:p>
          </table:table-cell>
          <table:table-cell office:value-type="float" office:value="544.897034">
            <text:p>544.897034</text:p>
          </table:table-cell>
          <table:table-cell office:value-type="float" office:value="362.147064">
            <text:p>362.147064</text:p>
          </table:table-cell>
          <table:table-cell office:value-type="float" office:value="993.544128">
            <text:p>993.544128</text:p>
          </table:table-cell>
          <table:table-cell office:value-type="float" office:value="1073.42651">
            <text:p>1073.42651</text:p>
          </table:table-cell>
          <table:table-cell office:value-type="float" office:value="1281.25">
            <text:p>1281.25</text:p>
          </table:table-cell>
          <table:table-cell office:value-type="float" office:value="1206">
            <text:p>1206</text:p>
          </table:table-cell>
          <table:table-cell office:value-type="float" office:value="894.75">
            <text:p>894.75</text:p>
          </table:table-cell>
          <table:table-cell office:value-type="float" office:value="1526.57349">
            <text:p>1526.57349</text:p>
          </table:table-cell>
          <table:table-cell office:value-type="float" office:value="681.808838">
            <text:p>681.808838</text:p>
          </table:table-cell>
          <table:table-cell office:value-type="float" office:value="871.779419">
            <text:p>871.779419</text:p>
          </table:table-cell>
        </table:table-row>
        <table:table-row table:style-name="ro1">
          <table:table-cell office:value-type="float" office:value="685.930847">
            <text:p>685.930847</text:p>
          </table:table-cell>
          <table:table-cell table:formula="of:=AVERAGE([.C547:.M547])" office:value-type="float" office:value="882.723275090909">
            <text:p>882.7232750909</text:p>
          </table:table-cell>
          <table:table-cell office:value-type="float" office:value="345.867645">
            <text:p>345.867645</text:p>
          </table:table-cell>
          <table:table-cell office:value-type="float" office:value="546.088257">
            <text:p>546.088257</text:p>
          </table:table-cell>
          <table:table-cell office:value-type="float" office:value="360.794128">
            <text:p>360.794128</text:p>
          </table:table-cell>
          <table:table-cell office:value-type="float" office:value="989.279419">
            <text:p>989.279419</text:p>
          </table:table-cell>
          <table:table-cell office:value-type="float" office:value="1069.16174">
            <text:p>1069.16174</text:p>
          </table:table-cell>
          <table:table-cell office:value-type="float" office:value="1269.95593">
            <text:p>1269.95593</text:p>
          </table:table-cell>
          <table:table-cell office:value-type="float" office:value="1195.36768">
            <text:p>1195.36768</text:p>
          </table:table-cell>
          <table:table-cell office:value-type="float" office:value="881.25">
            <text:p>881.25</text:p>
          </table:table-cell>
          <table:table-cell office:value-type="float" office:value="1515.86768">
            <text:p>1515.86768</text:p>
          </table:table-cell>
          <table:table-cell office:value-type="float" office:value="675.529419">
            <text:p>675.529419</text:p>
          </table:table-cell>
          <table:table-cell office:value-type="float" office:value="860.794128">
            <text:p>860.794128</text:p>
          </table:table-cell>
        </table:table-row>
        <table:table-row table:style-name="ro1">
          <table:table-cell office:value-type="float" office:value="686.46228">
            <text:p>686.46228</text:p>
          </table:table-cell>
          <table:table-cell table:formula="of:=AVERAGE([.C548:.M548])" office:value-type="float" office:value="866.929140818182">
            <text:p>866.9291408182</text:p>
          </table:table-cell>
          <table:table-cell office:value-type="float" office:value="336.088226">
            <text:p>336.088226</text:p>
          </table:table-cell>
          <table:table-cell office:value-type="float" office:value="532.794128">
            <text:p>532.794128</text:p>
          </table:table-cell>
          <table:table-cell office:value-type="float" office:value="350.441162">
            <text:p>350.441162</text:p>
          </table:table-cell>
          <table:table-cell office:value-type="float" office:value="975.279419">
            <text:p>975.279419</text:p>
          </table:table-cell>
          <table:table-cell office:value-type="float" office:value="1057.30884">
            <text:p>1057.30884</text:p>
          </table:table-cell>
          <table:table-cell office:value-type="float" office:value="1255.25">
            <text:p>1255.25</text:p>
          </table:table-cell>
          <table:table-cell office:value-type="float" office:value="1178.41174">
            <text:p>1178.41174</text:p>
          </table:table-cell>
          <table:table-cell office:value-type="float" office:value="864.970581">
            <text:p>864.970581</text:p>
          </table:table-cell>
          <table:table-cell office:value-type="float" office:value="1486.5">
            <text:p>1486.5</text:p>
          </table:table-cell>
          <table:table-cell office:value-type="float" office:value="662.735291">
            <text:p>662.735291</text:p>
          </table:table-cell>
          <table:table-cell office:value-type="float" office:value="836.441162">
            <text:p>836.441162</text:p>
          </table:table-cell>
        </table:table-row>
        <table:table-row table:style-name="ro1">
          <table:table-cell office:value-type="float" office:value="686.993713">
            <text:p>686.993713</text:p>
          </table:table-cell>
          <table:table-cell table:formula="of:=AVERAGE([.C549:.M549])" office:value-type="float" office:value="869.288774636364">
            <text:p>869.2887746364</text:p>
          </table:table-cell>
          <table:table-cell office:value-type="float" office:value="343.029419">
            <text:p>343.029419</text:p>
          </table:table-cell>
          <table:table-cell office:value-type="float" office:value="531.720581">
            <text:p>531.720581</text:p>
          </table:table-cell>
          <table:table-cell office:value-type="float" office:value="353.514709">
            <text:p>353.514709</text:p>
          </table:table-cell>
          <table:table-cell office:value-type="float" office:value="974.985291">
            <text:p>974.985291</text:p>
          </table:table-cell>
          <table:table-cell office:value-type="float" office:value="1052.30884">
            <text:p>1052.30884</text:p>
          </table:table-cell>
          <table:table-cell office:value-type="float" office:value="1253.35291">
            <text:p>1253.35291</text:p>
          </table:table-cell>
          <table:table-cell office:value-type="float" office:value="1178.92651">
            <text:p>1178.92651</text:p>
          </table:table-cell>
          <table:table-cell office:value-type="float" office:value="873.323547">
            <text:p>873.323547</text:p>
          </table:table-cell>
          <table:table-cell office:value-type="float" office:value="1485.35291">
            <text:p>1485.35291</text:p>
          </table:table-cell>
          <table:table-cell office:value-type="float" office:value="667.323547">
            <text:p>667.323547</text:p>
          </table:table-cell>
          <table:table-cell office:value-type="float" office:value="848.338257">
            <text:p>848.338257</text:p>
          </table:table-cell>
        </table:table-row>
        <table:table-row table:style-name="ro1">
          <table:table-cell office:value-type="float" office:value="687.525085">
            <text:p>687.525085</text:p>
          </table:table-cell>
          <table:table-cell table:formula="of:=AVERAGE([.C550:.M550])" office:value-type="float" office:value="853.451878272727">
            <text:p>853.4518782727</text:p>
          </table:table-cell>
          <table:table-cell office:value-type="float" office:value="332.514709">
            <text:p>332.514709</text:p>
          </table:table-cell>
          <table:table-cell office:value-type="float" office:value="517.75">
            <text:p>517.75</text:p>
          </table:table-cell>
          <table:table-cell office:value-type="float" office:value="344.397064">
            <text:p>344.397064</text:p>
          </table:table-cell>
          <table:table-cell office:value-type="float" office:value="962.573547">
            <text:p>962.573547</text:p>
          </table:table-cell>
          <table:table-cell office:value-type="float" office:value="1034.67651">
            <text:p>1034.67651</text:p>
          </table:table-cell>
          <table:table-cell office:value-type="float" office:value="1232.41174">
            <text:p>1232.41174</text:p>
          </table:table-cell>
          <table:table-cell office:value-type="float" office:value="1158.92651">
            <text:p>1158.92651</text:p>
          </table:table-cell>
          <table:table-cell office:value-type="float" office:value="854.867676">
            <text:p>854.867676</text:p>
          </table:table-cell>
          <table:table-cell office:value-type="float" office:value="1462.5">
            <text:p>1462.5</text:p>
          </table:table-cell>
          <table:table-cell office:value-type="float" office:value="651.970581">
            <text:p>651.970581</text:p>
          </table:table-cell>
          <table:table-cell office:value-type="float" office:value="835.382324">
            <text:p>835.382324</text:p>
          </table:table-cell>
        </table:table-row>
        <table:table-row table:style-name="ro1">
          <table:table-cell office:value-type="float" office:value="688.056396">
            <text:p>688.056396</text:p>
          </table:table-cell>
          <table:table-cell table:formula="of:=AVERAGE([.C551:.M551])" office:value-type="float" office:value="795.632354545455">
            <text:p>795.6323545455</text:p>
          </table:table-cell>
          <table:table-cell office:value-type="float" office:value="299.455872">
            <text:p>299.455872</text:p>
          </table:table-cell>
          <table:table-cell office:value-type="float" office:value="487.382355">
            <text:p>487.382355</text:p>
          </table:table-cell>
          <table:table-cell office:value-type="float" office:value="307.235291">
            <text:p>307.235291</text:p>
          </table:table-cell>
          <table:table-cell office:value-type="float" office:value="894.147034">
            <text:p>894.147034</text:p>
          </table:table-cell>
          <table:table-cell office:value-type="float" office:value="965.985291">
            <text:p>965.985291</text:p>
          </table:table-cell>
          <table:table-cell office:value-type="float" office:value="1160.98535">
            <text:p>1160.98535</text:p>
          </table:table-cell>
          <table:table-cell office:value-type="float" office:value="1084">
            <text:p>1084</text:p>
          </table:table-cell>
          <table:table-cell office:value-type="float" office:value="795.661743">
            <text:p>795.661743</text:p>
          </table:table-cell>
          <table:table-cell office:value-type="float" office:value="1375.45593">
            <text:p>1375.45593</text:p>
          </table:table-cell>
          <table:table-cell office:value-type="float" office:value="612.426453">
            <text:p>612.426453</text:p>
          </table:table-cell>
          <table:table-cell office:value-type="float" office:value="769.220581">
            <text:p>769.220581</text:p>
          </table:table-cell>
        </table:table-row>
        <table:table-row table:style-name="ro1">
          <table:table-cell office:value-type="float" office:value="688.587646">
            <text:p>688.587646</text:p>
          </table:table-cell>
          <table:table-cell table:formula="of:=AVERAGE([.C552:.M552])" office:value-type="float" office:value="701.499991909091">
            <text:p>701.4999919091</text:p>
          </table:table-cell>
          <table:table-cell office:value-type="float" office:value="253.647064">
            <text:p>253.647064</text:p>
          </table:table-cell>
          <table:table-cell office:value-type="float" office:value="416.279419">
            <text:p>416.279419</text:p>
          </table:table-cell>
          <table:table-cell office:value-type="float" office:value="260.955872">
            <text:p>260.955872</text:p>
          </table:table-cell>
          <table:table-cell office:value-type="float" office:value="793.352966">
            <text:p>793.352966</text:p>
          </table:table-cell>
          <table:table-cell office:value-type="float" office:value="862.147034">
            <text:p>862.147034</text:p>
          </table:table-cell>
          <table:table-cell office:value-type="float" office:value="1030.76465">
            <text:p>1030.76465</text:p>
          </table:table-cell>
          <table:table-cell office:value-type="float" office:value="966.323547">
            <text:p>966.323547</text:p>
          </table:table-cell>
          <table:table-cell office:value-type="float" office:value="703.514709">
            <text:p>703.514709</text:p>
          </table:table-cell>
          <table:table-cell office:value-type="float" office:value="1225.01465">
            <text:p>1225.01465</text:p>
          </table:table-cell>
          <table:table-cell office:value-type="float" office:value="527.691162">
            <text:p>527.691162</text:p>
          </table:table-cell>
          <table:table-cell office:value-type="float" office:value="676.808838">
            <text:p>676.808838</text:p>
          </table:table-cell>
        </table:table-row>
        <table:table-row table:style-name="ro1">
          <table:table-cell office:value-type="float" office:value="689.118896">
            <text:p>689.118896</text:p>
          </table:table-cell>
          <table:table-cell table:formula="of:=AVERAGE([.C553:.M553])" office:value-type="float" office:value="633.918444181818">
            <text:p>633.9184441818</text:p>
          </table:table-cell>
          <table:table-cell office:value-type="float" office:value="218.338242">
            <text:p>218.338242</text:p>
          </table:table-cell>
          <table:table-cell office:value-type="float" office:value="364.764709">
            <text:p>364.764709</text:p>
          </table:table-cell>
          <table:table-cell office:value-type="float" office:value="213.852936">
            <text:p>213.852936</text:p>
          </table:table-cell>
          <table:table-cell office:value-type="float" office:value="724.955872">
            <text:p>724.955872</text:p>
          </table:table-cell>
          <table:table-cell office:value-type="float" office:value="784.176453">
            <text:p>784.176453</text:p>
          </table:table-cell>
          <table:table-cell office:value-type="float" office:value="948.25">
            <text:p>948.25</text:p>
          </table:table-cell>
          <table:table-cell office:value-type="float" office:value="887.294128">
            <text:p>887.294128</text:p>
          </table:table-cell>
          <table:table-cell office:value-type="float" office:value="626.014709">
            <text:p>626.014709</text:p>
          </table:table-cell>
          <table:table-cell office:value-type="float" office:value="1130.13232">
            <text:p>1130.13232</text:p>
          </table:table-cell>
          <table:table-cell office:value-type="float" office:value="467.897064">
            <text:p>467.897064</text:p>
          </table:table-cell>
          <table:table-cell office:value-type="float" office:value="607.426453">
            <text:p>607.426453</text:p>
          </table:table-cell>
        </table:table-row>
        <table:table-row table:style-name="ro1">
          <table:table-cell office:value-type="float" office:value="689.650085">
            <text:p>689.650085</text:p>
          </table:table-cell>
          <table:table-cell table:formula="of:=AVERAGE([.C554:.M554])" office:value-type="float" office:value="612.139027272727">
            <text:p>612.1390272727</text:p>
          </table:table-cell>
          <table:table-cell office:value-type="float" office:value="195.882355">
            <text:p>195.882355</text:p>
          </table:table-cell>
          <table:table-cell office:value-type="float" office:value="350.294128">
            <text:p>350.294128</text:p>
          </table:table-cell>
          <table:table-cell office:value-type="float" office:value="206.117645">
            <text:p>206.117645</text:p>
          </table:table-cell>
          <table:table-cell office:value-type="float" office:value="700.397034">
            <text:p>700.397034</text:p>
          </table:table-cell>
          <table:table-cell office:value-type="float" office:value="758.647034">
            <text:p>758.647034</text:p>
          </table:table-cell>
          <table:table-cell office:value-type="float" office:value="920.544128">
            <text:p>920.544128</text:p>
          </table:table-cell>
          <table:table-cell office:value-type="float" office:value="854.647034">
            <text:p>854.647034</text:p>
          </table:table-cell>
          <table:table-cell office:value-type="float" office:value="606.235291">
            <text:p>606.235291</text:p>
          </table:table-cell>
          <table:table-cell office:value-type="float" office:value="1103.79407">
            <text:p>1103.79407</text:p>
          </table:table-cell>
          <table:table-cell office:value-type="float" office:value="456.044128">
            <text:p>456.044128</text:p>
          </table:table-cell>
          <table:table-cell office:value-type="float" office:value="580.926453">
            <text:p>580.926453</text:p>
          </table:table-cell>
        </table:table-row>
        <table:table-row table:style-name="ro1">
          <table:table-cell office:value-type="float" office:value="690.181213">
            <text:p>690.181213</text:p>
          </table:table-cell>
          <table:table-cell table:formula="of:=AVERAGE([.C555:.M555])" office:value-type="float" office:value="648.843582181818">
            <text:p>648.8435821818</text:p>
          </table:table-cell>
          <table:table-cell office:value-type="float" office:value="220.235291">
            <text:p>220.235291</text:p>
          </table:table-cell>
          <table:table-cell office:value-type="float" office:value="378">
            <text:p>378</text:p>
          </table:table-cell>
          <table:table-cell office:value-type="float" office:value="231.808823">
            <text:p>231.808823</text:p>
          </table:table-cell>
          <table:table-cell office:value-type="float" office:value="743.970581">
            <text:p>743.970581</text:p>
          </table:table-cell>
          <table:table-cell office:value-type="float" office:value="805.602966">
            <text:p>805.602966</text:p>
          </table:table-cell>
          <table:table-cell office:value-type="float" office:value="968.5">
            <text:p>968.5</text:p>
          </table:table-cell>
          <table:table-cell office:value-type="float" office:value="900.470581">
            <text:p>900.470581</text:p>
          </table:table-cell>
          <table:table-cell office:value-type="float" office:value="642.485291">
            <text:p>642.485291</text:p>
          </table:table-cell>
          <table:table-cell office:value-type="float" office:value="1146.47058">
            <text:p>1146.47058</text:p>
          </table:table-cell>
          <table:table-cell office:value-type="float" office:value="481.029419">
            <text:p>481.029419</text:p>
          </table:table-cell>
          <table:table-cell office:value-type="float" office:value="618.705872">
            <text:p>618.705872</text:p>
          </table:table-cell>
        </table:table-row>
        <table:table-row table:style-name="ro1">
          <table:table-cell office:value-type="float" office:value="690.712341">
            <text:p>690.712341</text:p>
          </table:table-cell>
          <table:table-cell table:formula="of:=AVERAGE([.C556:.M556])" office:value-type="float" office:value="676.712569818182">
            <text:p>676.7125698182</text:p>
          </table:table-cell>
          <table:table-cell office:value-type="float" office:value="238.794113">
            <text:p>238.794113</text:p>
          </table:table-cell>
          <table:table-cell office:value-type="float" office:value="397.132355">
            <text:p>397.132355</text:p>
          </table:table-cell>
          <table:table-cell office:value-type="float" office:value="250.147064">
            <text:p>250.147064</text:p>
          </table:table-cell>
          <table:table-cell office:value-type="float" office:value="773.25">
            <text:p>773.25</text:p>
          </table:table-cell>
          <table:table-cell office:value-type="float" office:value="834.911743">
            <text:p>834.911743</text:p>
          </table:table-cell>
          <table:table-cell office:value-type="float" office:value="1000.72058">
            <text:p>1000.72058</text:p>
          </table:table-cell>
          <table:table-cell office:value-type="float" office:value="933.411743">
            <text:p>933.411743</text:p>
          </table:table-cell>
          <table:table-cell office:value-type="float" office:value="667.058838">
            <text:p>667.058838</text:p>
          </table:table-cell>
          <table:table-cell office:value-type="float" office:value="1191.70593">
            <text:p>1191.70593</text:p>
          </table:table-cell>
          <table:table-cell office:value-type="float" office:value="511.426483">
            <text:p>511.426483</text:p>
          </table:table-cell>
          <table:table-cell office:value-type="float" office:value="645.279419">
            <text:p>645.279419</text:p>
          </table:table-cell>
        </table:table-row>
        <table:table-row table:style-name="ro1">
          <table:table-cell office:value-type="float" office:value="691.243408">
            <text:p>691.243408</text:p>
          </table:table-cell>
          <table:table-cell table:formula="of:=AVERAGE([.C557:.M557])" office:value-type="float" office:value="678.328874545455">
            <text:p>678.3288745455</text:p>
          </table:table-cell>
          <table:table-cell office:value-type="float" office:value="238.573532">
            <text:p>238.573532</text:p>
          </table:table-cell>
          <table:table-cell office:value-type="float" office:value="400.602936">
            <text:p>400.602936</text:p>
          </table:table-cell>
          <table:table-cell office:value-type="float" office:value="248.926468">
            <text:p>248.926468</text:p>
          </table:table-cell>
          <table:table-cell office:value-type="float" office:value="772.441162">
            <text:p>772.441162</text:p>
          </table:table-cell>
          <table:table-cell office:value-type="float" office:value="835.117676">
            <text:p>835.117676</text:p>
          </table:table-cell>
          <table:table-cell office:value-type="float" office:value="998.632324">
            <text:p>998.632324</text:p>
          </table:table-cell>
          <table:table-cell office:value-type="float" office:value="938.573547">
            <text:p>938.573547</text:p>
          </table:table-cell>
          <table:table-cell office:value-type="float" office:value="675.808838">
            <text:p>675.808838</text:p>
          </table:table-cell>
          <table:table-cell office:value-type="float" office:value="1194.60291">
            <text:p>1194.60291</text:p>
          </table:table-cell>
          <table:table-cell office:value-type="float" office:value="507.882355">
            <text:p>507.882355</text:p>
          </table:table-cell>
          <table:table-cell office:value-type="float" office:value="650.455872">
            <text:p>650.455872</text:p>
          </table:table-cell>
        </table:table-row>
        <table:table-row table:style-name="ro1">
          <table:table-cell office:value-type="float" office:value="691.774353">
            <text:p>691.774353</text:p>
          </table:table-cell>
          <table:table-cell table:formula="of:=AVERAGE([.C558:.M558])" office:value-type="float" office:value="681.978608181818">
            <text:p>681.9786081818</text:p>
          </table:table-cell>
          <table:table-cell office:value-type="float" office:value="247.176468">
            <text:p>247.176468</text:p>
          </table:table-cell>
          <table:table-cell office:value-type="float" office:value="401.338226">
            <text:p>401.338226</text:p>
          </table:table-cell>
          <table:table-cell office:value-type="float" office:value="250.470581">
            <text:p>250.470581</text:p>
          </table:table-cell>
          <table:table-cell office:value-type="float" office:value="769.588257">
            <text:p>769.588257</text:p>
          </table:table-cell>
          <table:table-cell office:value-type="float" office:value="834.338257">
            <text:p>834.338257</text:p>
          </table:table-cell>
          <table:table-cell office:value-type="float" office:value="1011.73529">
            <text:p>1011.73529</text:p>
          </table:table-cell>
          <table:table-cell office:value-type="float" office:value="938.676453">
            <text:p>938.676453</text:p>
          </table:table-cell>
          <table:table-cell office:value-type="float" office:value="680.823547">
            <text:p>680.823547</text:p>
          </table:table-cell>
          <table:table-cell office:value-type="float" office:value="1196.16174">
            <text:p>1196.16174</text:p>
          </table:table-cell>
          <table:table-cell office:value-type="float" office:value="510.441162">
            <text:p>510.441162</text:p>
          </table:table-cell>
          <table:table-cell office:value-type="float" office:value="661.014709">
            <text:p>661.014709</text:p>
          </table:table-cell>
        </table:table-row>
        <table:table-row table:style-name="ro1">
          <table:table-cell office:value-type="float" office:value="692.305359">
            <text:p>692.305359</text:p>
          </table:table-cell>
          <table:table-cell table:formula="of:=AVERAGE([.C559:.M559])" office:value-type="float" office:value="692.605605545455">
            <text:p>692.6056055455</text:p>
          </table:table-cell>
          <table:table-cell office:value-type="float" office:value="248.794113">
            <text:p>248.794113</text:p>
          </table:table-cell>
          <table:table-cell office:value-type="float" office:value="414.147064">
            <text:p>414.147064</text:p>
          </table:table-cell>
          <table:table-cell office:value-type="float" office:value="259.352936">
            <text:p>259.352936</text:p>
          </table:table-cell>
          <table:table-cell office:value-type="float" office:value="786.735291">
            <text:p>786.735291</text:p>
          </table:table-cell>
          <table:table-cell office:value-type="float" office:value="848.941162">
            <text:p>848.941162</text:p>
          </table:table-cell>
          <table:table-cell office:value-type="float" office:value="1013.13232">
            <text:p>1013.13232</text:p>
          </table:table-cell>
          <table:table-cell office:value-type="float" office:value="950.838257">
            <text:p>950.838257</text:p>
          </table:table-cell>
          <table:table-cell office:value-type="float" office:value="690.632324">
            <text:p>690.632324</text:p>
          </table:table-cell>
          <table:table-cell office:value-type="float" office:value="1210.94116">
            <text:p>1210.94116</text:p>
          </table:table-cell>
          <table:table-cell office:value-type="float" office:value="527.926453">
            <text:p>527.926453</text:p>
          </table:table-cell>
          <table:table-cell office:value-type="float" office:value="667.220581">
            <text:p>667.220581</text:p>
          </table:table-cell>
        </table:table-row>
        <table:table-row table:style-name="ro1">
          <table:table-cell office:value-type="float" office:value="692.836243">
            <text:p>692.836243</text:p>
          </table:table-cell>
          <table:table-cell table:formula="of:=AVERAGE([.C560:.M560])" office:value-type="float" office:value="702.081546727273">
            <text:p>702.0815467273</text:p>
          </table:table-cell>
          <table:table-cell office:value-type="float" office:value="253.588242">
            <text:p>253.588242</text:p>
          </table:table-cell>
          <table:table-cell office:value-type="float" office:value="423.808838">
            <text:p>423.808838</text:p>
          </table:table-cell>
          <table:table-cell office:value-type="float" office:value="266.794128">
            <text:p>266.794128</text:p>
          </table:table-cell>
          <table:table-cell office:value-type="float" office:value="793.764709">
            <text:p>793.764709</text:p>
          </table:table-cell>
          <table:table-cell office:value-type="float" office:value="858.661743">
            <text:p>858.661743</text:p>
          </table:table-cell>
          <table:table-cell office:value-type="float" office:value="1027.88232">
            <text:p>1027.88232</text:p>
          </table:table-cell>
          <table:table-cell office:value-type="float" office:value="965.441162">
            <text:p>965.441162</text:p>
          </table:table-cell>
          <table:table-cell office:value-type="float" office:value="697.852966">
            <text:p>697.852966</text:p>
          </table:table-cell>
          <table:table-cell office:value-type="float" office:value="1226.51465">
            <text:p>1226.51465</text:p>
          </table:table-cell>
          <table:table-cell office:value-type="float" office:value="533.073547">
            <text:p>533.073547</text:p>
          </table:table-cell>
          <table:table-cell office:value-type="float" office:value="675.514709">
            <text:p>675.514709</text:p>
          </table:table-cell>
        </table:table-row>
        <table:table-row table:style-name="ro1">
          <table:table-cell office:value-type="float" office:value="693.367126">
            <text:p>693.367126</text:p>
          </table:table-cell>
          <table:table-cell table:formula="of:=AVERAGE([.C561:.M561])" office:value-type="float" office:value="707.076216454546">
            <text:p>707.0762164545</text:p>
          </table:table-cell>
          <table:table-cell office:value-type="float" office:value="262.926483">
            <text:p>262.926483</text:p>
          </table:table-cell>
          <table:table-cell office:value-type="float" office:value="418.926483">
            <text:p>418.926483</text:p>
          </table:table-cell>
          <table:table-cell office:value-type="float" office:value="269.455872">
            <text:p>269.455872</text:p>
          </table:table-cell>
          <table:table-cell office:value-type="float" office:value="800.073547">
            <text:p>800.073547</text:p>
          </table:table-cell>
          <table:table-cell office:value-type="float" office:value="873.455872">
            <text:p>873.455872</text:p>
          </table:table-cell>
          <table:table-cell office:value-type="float" office:value="1040.20593">
            <text:p>1040.20593</text:p>
          </table:table-cell>
          <table:table-cell office:value-type="float" office:value="972.808838">
            <text:p>972.808838</text:p>
          </table:table-cell>
          <table:table-cell office:value-type="float" office:value="708.058838">
            <text:p>708.058838</text:p>
          </table:table-cell>
          <table:table-cell office:value-type="float" office:value="1226.61768">
            <text:p>1226.61768</text:p>
          </table:table-cell>
          <table:table-cell office:value-type="float" office:value="530.75">
            <text:p>530.75</text:p>
          </table:table-cell>
          <table:table-cell office:value-type="float" office:value="674.558838">
            <text:p>674.558838</text:p>
          </table:table-cell>
        </table:table-row>
        <table:table-row table:style-name="ro1">
          <table:table-cell office:value-type="float" office:value="693.897949">
            <text:p>693.897949</text:p>
          </table:table-cell>
          <table:table-cell table:formula="of:=AVERAGE([.C562:.M562])" office:value-type="float" office:value="686.950530727273">
            <text:p>686.9505307273</text:p>
          </table:table-cell>
          <table:table-cell office:value-type="float" office:value="242.764709">
            <text:p>242.764709</text:p>
          </table:table-cell>
          <table:table-cell office:value-type="float" office:value="404.470581">
            <text:p>404.470581</text:p>
          </table:table-cell>
          <table:table-cell office:value-type="float" office:value="254.102936">
            <text:p>254.102936</text:p>
          </table:table-cell>
          <table:table-cell office:value-type="float" office:value="782.529419">
            <text:p>782.529419</text:p>
          </table:table-cell>
          <table:table-cell office:value-type="float" office:value="842.647034">
            <text:p>842.647034</text:p>
          </table:table-cell>
          <table:table-cell office:value-type="float" office:value="1019.73529">
            <text:p>1019.73529</text:p>
          </table:table-cell>
          <table:table-cell office:value-type="float" office:value="952.838257">
            <text:p>952.838257</text:p>
          </table:table-cell>
          <table:table-cell office:value-type="float" office:value="680.661743">
            <text:p>680.661743</text:p>
          </table:table-cell>
          <table:table-cell office:value-type="float" office:value="1204.41174">
            <text:p>1204.41174</text:p>
          </table:table-cell>
          <table:table-cell office:value-type="float" office:value="516.926453">
            <text:p>516.926453</text:p>
          </table:table-cell>
          <table:table-cell office:value-type="float" office:value="655.367676">
            <text:p>655.367676</text:p>
          </table:table-cell>
        </table:table-row>
        <table:table-row table:style-name="ro1">
          <table:table-cell office:value-type="float" office:value="694.428711">
            <text:p>694.428711</text:p>
          </table:table-cell>
          <table:table-cell table:formula="of:=AVERAGE([.C563:.M563])" office:value-type="float" office:value="668.558825545455">
            <text:p>668.5588255455</text:p>
          </table:table-cell>
          <table:table-cell office:value-type="float" office:value="237.220581">
            <text:p>237.220581</text:p>
          </table:table-cell>
          <table:table-cell office:value-type="float" office:value="397.147064">
            <text:p>397.147064</text:p>
          </table:table-cell>
          <table:table-cell office:value-type="float" office:value="246.573532">
            <text:p>246.573532</text:p>
          </table:table-cell>
          <table:table-cell office:value-type="float" office:value="759.676453">
            <text:p>759.676453</text:p>
          </table:table-cell>
          <table:table-cell office:value-type="float" office:value="824.764709">
            <text:p>824.764709</text:p>
          </table:table-cell>
          <table:table-cell office:value-type="float" office:value="997.882324">
            <text:p>997.882324</text:p>
          </table:table-cell>
          <table:table-cell office:value-type="float" office:value="927.102966">
            <text:p>927.102966</text:p>
          </table:table-cell>
          <table:table-cell office:value-type="float" office:value="657.529419">
            <text:p>657.529419</text:p>
          </table:table-cell>
          <table:table-cell office:value-type="float" office:value="1180.05884">
            <text:p>1180.05884</text:p>
          </table:table-cell>
          <table:table-cell office:value-type="float" office:value="493.661774">
            <text:p>493.661774</text:p>
          </table:table-cell>
          <table:table-cell office:value-type="float" office:value="632.529419">
            <text:p>632.529419</text:p>
          </table:table-cell>
        </table:table-row>
        <table:table-row table:style-name="ro1">
          <table:table-cell office:value-type="float" office:value="694.959412">
            <text:p>694.959412</text:p>
          </table:table-cell>
          <table:table-cell table:formula="of:=AVERAGE([.C564:.M564])" office:value-type="float" office:value="645.106949">
            <text:p>645.106949</text:p>
          </table:table-cell>
          <table:table-cell office:value-type="float" office:value="222.147064">
            <text:p>222.147064</text:p>
          </table:table-cell>
          <table:table-cell office:value-type="float" office:value="376.294128">
            <text:p>376.294128</text:p>
          </table:table-cell>
          <table:table-cell office:value-type="float" office:value="225.955887">
            <text:p>225.955887</text:p>
          </table:table-cell>
          <table:table-cell office:value-type="float" office:value="745.926453">
            <text:p>745.926453</text:p>
          </table:table-cell>
          <table:table-cell office:value-type="float" office:value="800.441162">
            <text:p>800.441162</text:p>
          </table:table-cell>
          <table:table-cell office:value-type="float" office:value="963.308838">
            <text:p>963.308838</text:p>
          </table:table-cell>
          <table:table-cell office:value-type="float" office:value="894.073547">
            <text:p>894.073547</text:p>
          </table:table-cell>
          <table:table-cell office:value-type="float" office:value="639.735291">
            <text:p>639.735291</text:p>
          </table:table-cell>
          <table:table-cell office:value-type="float" office:value="1147.51465">
            <text:p>1147.51465</text:p>
          </table:table-cell>
          <table:table-cell office:value-type="float" office:value="475.941162">
            <text:p>475.941162</text:p>
          </table:table-cell>
          <table:table-cell office:value-type="float" office:value="604.838257">
            <text:p>604.838257</text:p>
          </table:table-cell>
        </table:table-row>
        <table:table-row table:style-name="ro1">
          <table:table-cell office:value-type="float" office:value="695.490112">
            <text:p>695.490112</text:p>
          </table:table-cell>
          <table:table-cell table:formula="of:=AVERAGE([.C565:.M565])" office:value-type="float" office:value="618.287441272727">
            <text:p>618.2874412727</text:p>
          </table:table-cell>
          <table:table-cell office:value-type="float" office:value="209.558823">
            <text:p>209.558823</text:p>
          </table:table-cell>
          <table:table-cell office:value-type="float" office:value="361.735291">
            <text:p>361.735291</text:p>
          </table:table-cell>
          <table:table-cell office:value-type="float" office:value="210.279419">
            <text:p>210.279419</text:p>
          </table:table-cell>
          <table:table-cell office:value-type="float" office:value="709.338257">
            <text:p>709.338257</text:p>
          </table:table-cell>
          <table:table-cell office:value-type="float" office:value="769.720581">
            <text:p>769.720581</text:p>
          </table:table-cell>
          <table:table-cell office:value-type="float" office:value="930.117676">
            <text:p>930.117676</text:p>
          </table:table-cell>
          <table:table-cell office:value-type="float" office:value="860.426453">
            <text:p>860.426453</text:p>
          </table:table-cell>
          <table:table-cell office:value-type="float" office:value="611.838257">
            <text:p>611.838257</text:p>
          </table:table-cell>
          <table:table-cell office:value-type="float" office:value="1101.80884">
            <text:p>1101.80884</text:p>
          </table:table-cell>
          <table:table-cell office:value-type="float" office:value="455.220581">
            <text:p>455.220581</text:p>
          </table:table-cell>
          <table:table-cell office:value-type="float" office:value="581.117676">
            <text:p>581.117676</text:p>
          </table:table-cell>
        </table:table-row>
        <table:table-row table:style-name="ro1">
          <table:table-cell office:value-type="float" office:value="696.020752">
            <text:p>696.020752</text:p>
          </table:table-cell>
          <table:table-cell table:formula="of:=AVERAGE([.C566:.M566])" office:value-type="float" office:value="615.026740090909">
            <text:p>615.0267400909</text:p>
          </table:table-cell>
          <table:table-cell office:value-type="float" office:value="208.132355">
            <text:p>208.132355</text:p>
          </table:table-cell>
          <table:table-cell office:value-type="float" office:value="353.382355">
            <text:p>353.382355</text:p>
          </table:table-cell>
          <table:table-cell office:value-type="float" office:value="212.455887">
            <text:p>212.455887</text:p>
          </table:table-cell>
          <table:table-cell office:value-type="float" office:value="704.794128">
            <text:p>704.794128</text:p>
          </table:table-cell>
          <table:table-cell office:value-type="float" office:value="764.338257">
            <text:p>764.338257</text:p>
          </table:table-cell>
          <table:table-cell office:value-type="float" office:value="925.058838">
            <text:p>925.058838</text:p>
          </table:table-cell>
          <table:table-cell office:value-type="float" office:value="858.426453">
            <text:p>858.426453</text:p>
          </table:table-cell>
          <table:table-cell office:value-type="float" office:value="611.897034">
            <text:p>611.897034</text:p>
          </table:table-cell>
          <table:table-cell office:value-type="float" office:value="1098.39709">
            <text:p>1098.39709</text:p>
          </table:table-cell>
          <table:table-cell office:value-type="float" office:value="449.235291">
            <text:p>449.235291</text:p>
          </table:table-cell>
          <table:table-cell office:value-type="float" office:value="579.176453">
            <text:p>579.176453</text:p>
          </table:table-cell>
        </table:table-row>
        <table:table-row table:style-name="ro1">
          <table:table-cell office:value-type="float" office:value="696.551331">
            <text:p>696.551331</text:p>
          </table:table-cell>
          <table:table-cell table:formula="of:=AVERAGE([.C567:.M567])" office:value-type="float" office:value="615.983963">
            <text:p>615.983963</text:p>
          </table:table-cell>
          <table:table-cell office:value-type="float" office:value="205.617645">
            <text:p>205.617645</text:p>
          </table:table-cell>
          <table:table-cell office:value-type="float" office:value="353.441162">
            <text:p>353.441162</text:p>
          </table:table-cell>
          <table:table-cell office:value-type="float" office:value="213.058823">
            <text:p>213.058823</text:p>
          </table:table-cell>
          <table:table-cell office:value-type="float" office:value="708.588257">
            <text:p>708.588257</text:p>
          </table:table-cell>
          <table:table-cell office:value-type="float" office:value="768.955872">
            <text:p>768.955872</text:p>
          </table:table-cell>
          <table:table-cell office:value-type="float" office:value="923.470581">
            <text:p>923.470581</text:p>
          </table:table-cell>
          <table:table-cell office:value-type="float" office:value="863.352966">
            <text:p>863.352966</text:p>
          </table:table-cell>
          <table:table-cell office:value-type="float" office:value="613.088257">
            <text:p>613.088257</text:p>
          </table:table-cell>
          <table:table-cell office:value-type="float" office:value="1096.22058">
            <text:p>1096.22058</text:p>
          </table:table-cell>
          <table:table-cell office:value-type="float" office:value="453.161774">
            <text:p>453.161774</text:p>
          </table:table-cell>
          <table:table-cell office:value-type="float" office:value="576.867676">
            <text:p>576.867676</text:p>
          </table:table-cell>
        </table:table-row>
        <table:table-row table:style-name="ro1">
          <table:table-cell office:value-type="float" office:value="697.081848">
            <text:p>697.081848</text:p>
          </table:table-cell>
          <table:table-cell table:formula="of:=AVERAGE([.C568:.M568])" office:value-type="float" office:value="630.371653181818">
            <text:p>630.3716531818</text:p>
          </table:table-cell>
          <table:table-cell office:value-type="float" office:value="217.705887">
            <text:p>217.705887</text:p>
          </table:table-cell>
          <table:table-cell office:value-type="float" office:value="366.397064">
            <text:p>366.397064</text:p>
          </table:table-cell>
          <table:table-cell office:value-type="float" office:value="226.235291">
            <text:p>226.235291</text:p>
          </table:table-cell>
          <table:table-cell office:value-type="float" office:value="723.676453">
            <text:p>723.676453</text:p>
          </table:table-cell>
          <table:table-cell office:value-type="float" office:value="784.588257">
            <text:p>784.588257</text:p>
          </table:table-cell>
          <table:table-cell office:value-type="float" office:value="938.691162">
            <text:p>938.691162</text:p>
          </table:table-cell>
          <table:table-cell office:value-type="float" office:value="871.441162">
            <text:p>871.441162</text:p>
          </table:table-cell>
          <table:table-cell office:value-type="float" office:value="623.764709">
            <text:p>623.764709</text:p>
          </table:table-cell>
          <table:table-cell office:value-type="float" office:value="1123.85291">
            <text:p>1123.85291</text:p>
          </table:table-cell>
          <table:table-cell office:value-type="float" office:value="462.794128">
            <text:p>462.794128</text:p>
          </table:table-cell>
          <table:table-cell office:value-type="float" office:value="594.941162">
            <text:p>594.941162</text:p>
          </table:table-cell>
        </table:table-row>
        <table:table-row table:style-name="ro1">
          <table:table-cell office:value-type="float" office:value="697.612366">
            <text:p>697.612366</text:p>
          </table:table-cell>
          <table:table-cell table:formula="of:=AVERAGE([.C569:.M569])" office:value-type="float" office:value="652.469254090909">
            <text:p>652.4692540909</text:p>
          </table:table-cell>
          <table:table-cell office:value-type="float" office:value="228.426468">
            <text:p>228.426468</text:p>
          </table:table-cell>
          <table:table-cell office:value-type="float" office:value="386.779419">
            <text:p>386.779419</text:p>
          </table:table-cell>
          <table:table-cell office:value-type="float" office:value="237.985291">
            <text:p>237.985291</text:p>
          </table:table-cell>
          <table:table-cell office:value-type="float" office:value="745.676453">
            <text:p>745.676453</text:p>
          </table:table-cell>
          <table:table-cell office:value-type="float" office:value="807.647034">
            <text:p>807.647034</text:p>
          </table:table-cell>
          <table:table-cell office:value-type="float" office:value="969.25">
            <text:p>969.25</text:p>
          </table:table-cell>
          <table:table-cell office:value-type="float" office:value="903.205872">
            <text:p>903.205872</text:p>
          </table:table-cell>
          <table:table-cell office:value-type="float" office:value="650.044128">
            <text:p>650.044128</text:p>
          </table:table-cell>
          <table:table-cell office:value-type="float" office:value="1150.61768">
            <text:p>1150.61768</text:p>
          </table:table-cell>
          <table:table-cell office:value-type="float" office:value="480.411774">
            <text:p>480.411774</text:p>
          </table:table-cell>
          <table:table-cell office:value-type="float" office:value="617.117676">
            <text:p>617.117676</text:p>
          </table:table-cell>
        </table:table-row>
        <table:table-row table:style-name="ro1">
          <table:table-cell office:value-type="float" office:value="698.142822">
            <text:p>698.142822</text:p>
          </table:table-cell>
          <table:table-cell table:formula="of:=AVERAGE([.C570:.M570])" office:value-type="float" office:value="688.794117272727">
            <text:p>688.7941172727</text:p>
          </table:table-cell>
          <table:table-cell office:value-type="float" office:value="250.382355">
            <text:p>250.382355</text:p>
          </table:table-cell>
          <table:table-cell office:value-type="float" office:value="413.367645">
            <text:p>413.367645</text:p>
          </table:table-cell>
          <table:table-cell office:value-type="float" office:value="260.941162">
            <text:p>260.941162</text:p>
          </table:table-cell>
          <table:table-cell office:value-type="float" office:value="780.470581">
            <text:p>780.470581</text:p>
          </table:table-cell>
          <table:table-cell office:value-type="float" office:value="844.338257">
            <text:p>844.338257</text:p>
          </table:table-cell>
          <table:table-cell office:value-type="float" office:value="1015.92645">
            <text:p>1015.92645</text:p>
          </table:table-cell>
          <table:table-cell office:value-type="float" office:value="945.147034">
            <text:p>945.147034</text:p>
          </table:table-cell>
          <table:table-cell office:value-type="float" office:value="679.823547">
            <text:p>679.823547</text:p>
          </table:table-cell>
          <table:table-cell office:value-type="float" office:value="1204.80884">
            <text:p>1204.80884</text:p>
          </table:table-cell>
          <table:table-cell office:value-type="float" office:value="521.073547">
            <text:p>521.073547</text:p>
          </table:table-cell>
          <table:table-cell office:value-type="float" office:value="660.455872">
            <text:p>660.455872</text:p>
          </table:table-cell>
        </table:table-row>
        <table:table-row table:style-name="ro1">
          <table:table-cell office:value-type="float" office:value="698.673218">
            <text:p>698.673218</text:p>
          </table:table-cell>
          <table:table-cell table:formula="of:=AVERAGE([.C571:.M571])" office:value-type="float" office:value="716.129675">
            <text:p>716.129675</text:p>
          </table:table-cell>
          <table:table-cell office:value-type="float" office:value="269.338226">
            <text:p>269.338226</text:p>
          </table:table-cell>
          <table:table-cell office:value-type="float" office:value="430.411774">
            <text:p>430.411774</text:p>
          </table:table-cell>
          <table:table-cell office:value-type="float" office:value="279.632355">
            <text:p>279.632355</text:p>
          </table:table-cell>
          <table:table-cell office:value-type="float" office:value="807.294128">
            <text:p>807.294128</text:p>
          </table:table-cell>
          <table:table-cell office:value-type="float" office:value="873.970581">
            <text:p>873.970581</text:p>
          </table:table-cell>
          <table:table-cell office:value-type="float" office:value="1050.60291">
            <text:p>1050.60291</text:p>
          </table:table-cell>
          <table:table-cell office:value-type="float" office:value="984.808838">
            <text:p>984.808838</text:p>
          </table:table-cell>
          <table:table-cell office:value-type="float" office:value="711.808838">
            <text:p>711.808838</text:p>
          </table:table-cell>
          <table:table-cell office:value-type="float" office:value="1240.69116">
            <text:p>1240.69116</text:p>
          </table:table-cell>
          <table:table-cell office:value-type="float" office:value="541.926453">
            <text:p>541.926453</text:p>
          </table:table-cell>
          <table:table-cell office:value-type="float" office:value="686.941162">
            <text:p>686.941162</text:p>
          </table:table-cell>
        </table:table-row>
        <table:table-row table:style-name="ro1">
          <table:table-cell office:value-type="float" office:value="699.203613">
            <text:p>699.203613</text:p>
          </table:table-cell>
          <table:table-cell table:formula="of:=AVERAGE([.C572:.M572])" office:value-type="float" office:value="733.009350090909">
            <text:p>733.0093500909</text:p>
          </table:table-cell>
          <table:table-cell office:value-type="float" office:value="277.5">
            <text:p>277.5</text:p>
          </table:table-cell>
          <table:table-cell office:value-type="float" office:value="442.308838">
            <text:p>442.308838</text:p>
          </table:table-cell>
          <table:table-cell office:value-type="float" office:value="287.514709">
            <text:p>287.514709</text:p>
          </table:table-cell>
          <table:table-cell office:value-type="float" office:value="828.647034">
            <text:p>828.647034</text:p>
          </table:table-cell>
          <table:table-cell office:value-type="float" office:value="894.191162">
            <text:p>894.191162</text:p>
          </table:table-cell>
          <table:table-cell office:value-type="float" office:value="1064.51465">
            <text:p>1064.51465</text:p>
          </table:table-cell>
          <table:table-cell office:value-type="float" office:value="1003.32355">
            <text:p>1003.32355</text:p>
          </table:table-cell>
          <table:table-cell office:value-type="float" office:value="731.294128">
            <text:p>731.294128</text:p>
          </table:table-cell>
          <table:table-cell office:value-type="float" office:value="1269.57349">
            <text:p>1269.57349</text:p>
          </table:table-cell>
          <table:table-cell office:value-type="float" office:value="555.941162">
            <text:p>555.941162</text:p>
          </table:table-cell>
          <table:table-cell office:value-type="float" office:value="708.294128">
            <text:p>708.294128</text:p>
          </table:table-cell>
        </table:table-row>
        <table:table-row table:style-name="ro1">
          <table:table-cell office:value-type="float" office:value="699.733887">
            <text:p>699.733887</text:p>
          </table:table-cell>
          <table:table-cell table:formula="of:=AVERAGE([.C573:.M573])" office:value-type="float" office:value="733.898398636364">
            <text:p>733.8983986364</text:p>
          </table:table-cell>
          <table:table-cell office:value-type="float" office:value="283.455872">
            <text:p>283.455872</text:p>
          </table:table-cell>
          <table:table-cell office:value-type="float" office:value="448.117645">
            <text:p>448.117645</text:p>
          </table:table-cell>
          <table:table-cell office:value-type="float" office:value="293.647064">
            <text:p>293.647064</text:p>
          </table:table-cell>
          <table:table-cell office:value-type="float" office:value="824.397034">
            <text:p>824.397034</text:p>
          </table:table-cell>
          <table:table-cell office:value-type="float" office:value="895.882324">
            <text:p>895.882324</text:p>
          </table:table-cell>
          <table:table-cell office:value-type="float" office:value="1072.97058">
            <text:p>1072.97058</text:p>
          </table:table-cell>
          <table:table-cell office:value-type="float" office:value="1001.08826">
            <text:p>1001.08826</text:p>
          </table:table-cell>
          <table:table-cell office:value-type="float" office:value="723.514709">
            <text:p>723.514709</text:p>
          </table:table-cell>
          <table:table-cell office:value-type="float" office:value="1267.48535">
            <text:p>1267.48535</text:p>
          </table:table-cell>
          <table:table-cell office:value-type="float" office:value="555.720581">
            <text:p>555.720581</text:p>
          </table:table-cell>
          <table:table-cell office:value-type="float" office:value="706.602966">
            <text:p>706.602966</text:p>
          </table:table-cell>
        </table:table-row>
        <table:table-row table:style-name="ro1">
          <table:table-cell office:value-type="float" office:value="700.26416">
            <text:p>700.26416</text:p>
          </table:table-cell>
          <table:table-cell table:formula="of:=AVERAGE([.C574:.M574])" office:value-type="float" office:value="693.275408909091">
            <text:p>693.2754089091</text:p>
          </table:table-cell>
          <table:table-cell office:value-type="float" office:value="253.205887">
            <text:p>253.205887</text:p>
          </table:table-cell>
          <table:table-cell office:value-type="float" office:value="412.823517">
            <text:p>412.823517</text:p>
          </table:table-cell>
          <table:table-cell office:value-type="float" office:value="265.323517">
            <text:p>265.323517</text:p>
          </table:table-cell>
          <table:table-cell office:value-type="float" office:value="788.455872">
            <text:p>788.455872</text:p>
          </table:table-cell>
          <table:table-cell office:value-type="float" office:value="846.779419">
            <text:p>846.779419</text:p>
          </table:table-cell>
          <table:table-cell office:value-type="float" office:value="1022.11768">
            <text:p>1022.11768</text:p>
          </table:table-cell>
          <table:table-cell office:value-type="float" office:value="956.367676">
            <text:p>956.367676</text:p>
          </table:table-cell>
          <table:table-cell office:value-type="float" office:value="691.279419">
            <text:p>691.279419</text:p>
          </table:table-cell>
          <table:table-cell office:value-type="float" office:value="1210.45593">
            <text:p>1210.45593</text:p>
          </table:table-cell>
          <table:table-cell office:value-type="float" office:value="518.544128">
            <text:p>518.544128</text:p>
          </table:table-cell>
          <table:table-cell office:value-type="float" office:value="660.676453">
            <text:p>660.676453</text:p>
          </table:table-cell>
        </table:table-row>
        <table:table-row table:style-name="ro1">
          <table:table-cell office:value-type="float" office:value="700.794373">
            <text:p>700.794373</text:p>
          </table:table-cell>
          <table:table-cell table:formula="of:=AVERAGE([.C575:.M575])" office:value-type="float" office:value="677.945188181818">
            <text:p>677.9451881818</text:p>
          </table:table-cell>
          <table:table-cell office:value-type="float" office:value="241.970581">
            <text:p>241.970581</text:p>
          </table:table-cell>
          <table:table-cell office:value-type="float" office:value="405.867645">
            <text:p>405.867645</text:p>
          </table:table-cell>
          <table:table-cell office:value-type="float" office:value="250.75">
            <text:p>250.75</text:p>
          </table:table-cell>
          <table:table-cell office:value-type="float" office:value="770.617676">
            <text:p>770.617676</text:p>
          </table:table-cell>
          <table:table-cell office:value-type="float" office:value="833.882324">
            <text:p>833.882324</text:p>
          </table:table-cell>
          <table:table-cell office:value-type="float" office:value="996.867676">
            <text:p>996.867676</text:p>
          </table:table-cell>
          <table:table-cell office:value-type="float" office:value="944.867676">
            <text:p>944.867676</text:p>
          </table:table-cell>
          <table:table-cell office:value-type="float" office:value="668.176453">
            <text:p>668.176453</text:p>
          </table:table-cell>
          <table:table-cell office:value-type="float" office:value="1188.60291">
            <text:p>1188.60291</text:p>
          </table:table-cell>
          <table:table-cell office:value-type="float" office:value="506.808838">
            <text:p>506.808838</text:p>
          </table:table-cell>
          <table:table-cell office:value-type="float" office:value="648.985291">
            <text:p>648.985291</text:p>
          </table:table-cell>
        </table:table-row>
        <table:table-row table:style-name="ro1">
          <table:table-cell office:value-type="float" office:value="701.324585">
            <text:p>701.324585</text:p>
          </table:table-cell>
          <table:table-cell table:formula="of:=AVERAGE([.C576:.M576])" office:value-type="float" office:value="665.044117363636">
            <text:p>665.0441173636</text:p>
          </table:table-cell>
          <table:table-cell office:value-type="float" office:value="239.691177">
            <text:p>239.691177</text:p>
          </table:table-cell>
          <table:table-cell office:value-type="float" office:value="394.147064">
            <text:p>394.147064</text:p>
          </table:table-cell>
          <table:table-cell office:value-type="float" office:value="245.558823">
            <text:p>245.558823</text:p>
          </table:table-cell>
          <table:table-cell office:value-type="float" office:value="760.661743">
            <text:p>760.661743</text:p>
          </table:table-cell>
          <table:table-cell office:value-type="float" office:value="822.544128">
            <text:p>822.544128</text:p>
          </table:table-cell>
          <table:table-cell office:value-type="float" office:value="991.441162">
            <text:p>991.441162</text:p>
          </table:table-cell>
          <table:table-cell office:value-type="float" office:value="922.029419">
            <text:p>922.029419</text:p>
          </table:table-cell>
          <table:table-cell office:value-type="float" office:value="653.544128">
            <text:p>653.544128</text:p>
          </table:table-cell>
          <table:table-cell office:value-type="float" office:value="1162.80884">
            <text:p>1162.80884</text:p>
          </table:table-cell>
          <table:table-cell office:value-type="float" office:value="493.617645">
            <text:p>493.617645</text:p>
          </table:table-cell>
          <table:table-cell office:value-type="float" office:value="629.441162">
            <text:p>629.441162</text:p>
          </table:table-cell>
        </table:table-row>
        <table:table-row table:style-name="ro1">
          <table:table-cell office:value-type="float" office:value="701.854675">
            <text:p>701.854675</text:p>
          </table:table-cell>
          <table:table-cell table:formula="of:=AVERAGE([.C577:.M577])" office:value-type="float" office:value="646.426470363636">
            <text:p>646.4264703636</text:p>
          </table:table-cell>
          <table:table-cell office:value-type="float" office:value="219.176468">
            <text:p>219.176468</text:p>
          </table:table-cell>
          <table:table-cell office:value-type="float" office:value="377.485291">
            <text:p>377.485291</text:p>
          </table:table-cell>
          <table:table-cell office:value-type="float" office:value="231.029419">
            <text:p>231.029419</text:p>
          </table:table-cell>
          <table:table-cell office:value-type="float" office:value="743.029419">
            <text:p>743.029419</text:p>
          </table:table-cell>
          <table:table-cell office:value-type="float" office:value="804.161743">
            <text:p>804.161743</text:p>
          </table:table-cell>
          <table:table-cell office:value-type="float" office:value="969.764709">
            <text:p>969.764709</text:p>
          </table:table-cell>
          <table:table-cell office:value-type="float" office:value="896.970581">
            <text:p>896.970581</text:p>
          </table:table-cell>
          <table:table-cell office:value-type="float" office:value="637.294128">
            <text:p>637.294128</text:p>
          </table:table-cell>
          <table:table-cell office:value-type="float" office:value="1145.69116">
            <text:p>1145.69116</text:p>
          </table:table-cell>
          <table:table-cell office:value-type="float" office:value="473.544128">
            <text:p>473.544128</text:p>
          </table:table-cell>
          <table:table-cell office:value-type="float" office:value="612.544128">
            <text:p>612.544128</text:p>
          </table:table-cell>
        </table:table-row>
        <table:table-row table:style-name="ro1">
          <table:table-cell office:value-type="float" office:value="702.384766">
            <text:p>702.384766</text:p>
          </table:table-cell>
          <table:table-cell table:formula="of:=AVERAGE([.C578:.M578])" office:value-type="float" office:value="654.647052727273">
            <text:p>654.6470527273</text:p>
          </table:table-cell>
          <table:table-cell office:value-type="float" office:value="231.25">
            <text:p>231.25</text:p>
          </table:table-cell>
          <table:table-cell office:value-type="float" office:value="390.838226">
            <text:p>390.838226</text:p>
          </table:table-cell>
          <table:table-cell office:value-type="float" office:value="243.470581">
            <text:p>243.470581</text:p>
          </table:table-cell>
          <table:table-cell office:value-type="float" office:value="754.029419">
            <text:p>754.029419</text:p>
          </table:table-cell>
          <table:table-cell office:value-type="float" office:value="804.970581">
            <text:p>804.970581</text:p>
          </table:table-cell>
          <table:table-cell office:value-type="float" office:value="964.794128">
            <text:p>964.794128</text:p>
          </table:table-cell>
          <table:table-cell office:value-type="float" office:value="900.029419">
            <text:p>900.029419</text:p>
          </table:table-cell>
          <table:table-cell office:value-type="float" office:value="651.455872">
            <text:p>651.455872</text:p>
          </table:table-cell>
          <table:table-cell office:value-type="float" office:value="1152.63232">
            <text:p>1152.63232</text:p>
          </table:table-cell>
          <table:table-cell office:value-type="float" office:value="484.941162">
            <text:p>484.941162</text:p>
          </table:table-cell>
          <table:table-cell office:value-type="float" office:value="622.705872">
            <text:p>622.705872</text:p>
          </table:table-cell>
        </table:table-row>
        <table:table-row table:style-name="ro1">
          <table:table-cell office:value-type="float" office:value="702.914795">
            <text:p>702.914795</text:p>
          </table:table-cell>
          <table:table-cell table:formula="of:=AVERAGE([.C579:.M579])" office:value-type="float" office:value="647.320846909091">
            <text:p>647.3208469091</text:p>
          </table:table-cell>
          <table:table-cell office:value-type="float" office:value="222.279419">
            <text:p>222.279419</text:p>
          </table:table-cell>
          <table:table-cell office:value-type="float" office:value="379.367645">
            <text:p>379.367645</text:p>
          </table:table-cell>
          <table:table-cell office:value-type="float" office:value="232.191177">
            <text:p>232.191177</text:p>
          </table:table-cell>
          <table:table-cell office:value-type="float" office:value="741.926453">
            <text:p>741.926453</text:p>
          </table:table-cell>
          <table:table-cell office:value-type="float" office:value="805.117676">
            <text:p>805.117676</text:p>
          </table:table-cell>
          <table:table-cell office:value-type="float" office:value="970.941162">
            <text:p>970.941162</text:p>
          </table:table-cell>
          <table:table-cell office:value-type="float" office:value="899.397034">
            <text:p>899.397034</text:p>
          </table:table-cell>
          <table:table-cell office:value-type="float" office:value="637.455872">
            <text:p>637.455872</text:p>
          </table:table-cell>
          <table:table-cell office:value-type="float" office:value="1148.04407">
            <text:p>1148.04407</text:p>
          </table:table-cell>
          <table:table-cell office:value-type="float" office:value="474.661774">
            <text:p>474.661774</text:p>
          </table:table-cell>
          <table:table-cell office:value-type="float" office:value="609.147034">
            <text:p>609.147034</text:p>
          </table:table-cell>
        </table:table-row>
        <table:table-row table:style-name="ro1">
          <table:table-cell office:value-type="float" office:value="703.444824">
            <text:p>703.444824</text:p>
          </table:table-cell>
          <table:table-cell table:formula="of:=AVERAGE([.C580:.M580])" office:value-type="float" office:value="650.303480727273">
            <text:p>650.3034807273</text:p>
          </table:table-cell>
          <table:table-cell office:value-type="float" office:value="227.5">
            <text:p>227.5</text:p>
          </table:table-cell>
          <table:table-cell office:value-type="float" office:value="383.867645">
            <text:p>383.867645</text:p>
          </table:table-cell>
          <table:table-cell office:value-type="float" office:value="235.397064">
            <text:p>235.397064</text:p>
          </table:table-cell>
          <table:table-cell office:value-type="float" office:value="744.794128">
            <text:p>744.794128</text:p>
          </table:table-cell>
          <table:table-cell office:value-type="float" office:value="805.088257">
            <text:p>805.088257</text:p>
          </table:table-cell>
          <table:table-cell office:value-type="float" office:value="966.117676">
            <text:p>966.117676</text:p>
          </table:table-cell>
          <table:table-cell office:value-type="float" office:value="906.323547">
            <text:p>906.323547</text:p>
          </table:table-cell>
          <table:table-cell office:value-type="float" office:value="643.014709">
            <text:p>643.014709</text:p>
          </table:table-cell>
          <table:table-cell office:value-type="float" office:value="1148.01465">
            <text:p>1148.01465</text:p>
          </table:table-cell>
          <table:table-cell office:value-type="float" office:value="480.882355">
            <text:p>480.882355</text:p>
          </table:table-cell>
          <table:table-cell office:value-type="float" office:value="612.338257">
            <text:p>612.338257</text:p>
          </table:table-cell>
        </table:table-row>
        <table:table-row table:style-name="ro1">
          <table:table-cell office:value-type="float" office:value="703.974731">
            <text:p>703.974731</text:p>
          </table:table-cell>
          <table:table-cell table:formula="of:=AVERAGE([.C581:.M581])" office:value-type="float" office:value="654.385030727273">
            <text:p>654.3850307273</text:p>
          </table:table-cell>
          <table:table-cell office:value-type="float" office:value="231.147064">
            <text:p>231.147064</text:p>
          </table:table-cell>
          <table:table-cell office:value-type="float" office:value="388.75">
            <text:p>388.75</text:p>
          </table:table-cell>
          <table:table-cell office:value-type="float" office:value="234.558823">
            <text:p>234.558823</text:p>
          </table:table-cell>
          <table:table-cell office:value-type="float" office:value="746.514709">
            <text:p>746.514709</text:p>
          </table:table-cell>
          <table:table-cell office:value-type="float" office:value="810.058838">
            <text:p>810.058838</text:p>
          </table:table-cell>
          <table:table-cell office:value-type="float" office:value="978.617676">
            <text:p>978.617676</text:p>
          </table:table-cell>
          <table:table-cell office:value-type="float" office:value="902.279419">
            <text:p>902.279419</text:p>
          </table:table-cell>
          <table:table-cell office:value-type="float" office:value="647.426453">
            <text:p>647.426453</text:p>
          </table:table-cell>
          <table:table-cell office:value-type="float" office:value="1154.02942">
            <text:p>1154.02942</text:p>
          </table:table-cell>
          <table:table-cell office:value-type="float" office:value="484.411774">
            <text:p>484.411774</text:p>
          </table:table-cell>
          <table:table-cell office:value-type="float" office:value="620.441162">
            <text:p>620.441162</text:p>
          </table:table-cell>
        </table:table-row>
        <table:table-row table:style-name="ro1">
          <table:table-cell office:value-type="float" office:value="704.504639">
            <text:p>704.504639</text:p>
          </table:table-cell>
          <table:table-cell table:formula="of:=AVERAGE([.C582:.M582])" office:value-type="float" office:value="674.041453272727">
            <text:p>674.0414532727</text:p>
          </table:table-cell>
          <table:table-cell office:value-type="float" office:value="240.308823">
            <text:p>240.308823</text:p>
          </table:table-cell>
          <table:table-cell office:value-type="float" office:value="400.147064">
            <text:p>400.147064</text:p>
          </table:table-cell>
          <table:table-cell office:value-type="float" office:value="251.132355">
            <text:p>251.132355</text:p>
          </table:table-cell>
          <table:table-cell office:value-type="float" office:value="768.470581">
            <text:p>768.470581</text:p>
          </table:table-cell>
          <table:table-cell office:value-type="float" office:value="832.308838">
            <text:p>832.308838</text:p>
          </table:table-cell>
          <table:table-cell office:value-type="float" office:value="1000.07355">
            <text:p>1000.07355</text:p>
          </table:table-cell>
          <table:table-cell office:value-type="float" office:value="932.338257">
            <text:p>932.338257</text:p>
          </table:table-cell>
          <table:table-cell office:value-type="float" office:value="662.367676">
            <text:p>662.367676</text:p>
          </table:table-cell>
          <table:table-cell office:value-type="float" office:value="1187.61768">
            <text:p>1187.61768</text:p>
          </table:table-cell>
          <table:table-cell office:value-type="float" office:value="499.514709">
            <text:p>499.514709</text:p>
          </table:table-cell>
          <table:table-cell office:value-type="float" office:value="640.176453">
            <text:p>640.176453</text:p>
          </table:table-cell>
        </table:table-row>
        <table:table-row table:style-name="ro1">
          <table:table-cell office:value-type="float" office:value="705.034485">
            <text:p>705.034485</text:p>
          </table:table-cell>
          <table:table-cell table:formula="of:=AVERAGE([.C583:.M583])" office:value-type="float" office:value="688.346252090909">
            <text:p>688.3462520909</text:p>
          </table:table-cell>
          <table:table-cell office:value-type="float" office:value="248.632355">
            <text:p>248.632355</text:p>
          </table:table-cell>
          <table:table-cell office:value-type="float" office:value="410.205872">
            <text:p>410.205872</text:p>
          </table:table-cell>
          <table:table-cell office:value-type="float" office:value="264.426483">
            <text:p>264.426483</text:p>
          </table:table-cell>
          <table:table-cell office:value-type="float" office:value="777.102966">
            <text:p>777.102966</text:p>
          </table:table-cell>
          <table:table-cell office:value-type="float" office:value="849.735291">
            <text:p>849.735291</text:p>
          </table:table-cell>
          <table:table-cell office:value-type="float" office:value="1012.97058">
            <text:p>1012.97058</text:p>
          </table:table-cell>
          <table:table-cell office:value-type="float" office:value="948.897034">
            <text:p>948.897034</text:p>
          </table:table-cell>
          <table:table-cell office:value-type="float" office:value="680.411743">
            <text:p>680.411743</text:p>
          </table:table-cell>
          <table:table-cell office:value-type="float" office:value="1205.63232">
            <text:p>1205.63232</text:p>
          </table:table-cell>
          <table:table-cell office:value-type="float" office:value="515.867676">
            <text:p>515.867676</text:p>
          </table:table-cell>
          <table:table-cell office:value-type="float" office:value="657.926453">
            <text:p>657.926453</text:p>
          </table:table-cell>
        </table:table-row>
        <table:table-row table:style-name="ro1">
          <table:table-cell office:value-type="float" office:value="705.56427">
            <text:p>705.56427</text:p>
          </table:table-cell>
          <table:table-cell table:formula="of:=AVERAGE([.C584:.M584])" office:value-type="float" office:value="706.106945363637">
            <text:p>706.1069453636</text:p>
          </table:table-cell>
          <table:table-cell office:value-type="float" office:value="257.852936">
            <text:p>257.852936</text:p>
          </table:table-cell>
          <table:table-cell office:value-type="float" office:value="422.147064">
            <text:p>422.147064</text:p>
          </table:table-cell>
          <table:table-cell office:value-type="float" office:value="265.279419">
            <text:p>265.279419</text:p>
          </table:table-cell>
          <table:table-cell office:value-type="float" office:value="802.382324">
            <text:p>802.382324</text:p>
          </table:table-cell>
          <table:table-cell office:value-type="float" office:value="869.205872">
            <text:p>869.205872</text:p>
          </table:table-cell>
          <table:table-cell office:value-type="float" office:value="1038.01465">
            <text:p>1038.01465</text:p>
          </table:table-cell>
          <table:table-cell office:value-type="float" office:value="974.205872">
            <text:p>974.205872</text:p>
          </table:table-cell>
          <table:table-cell office:value-type="float" office:value="703.058838">
            <text:p>703.058838</text:p>
          </table:table-cell>
          <table:table-cell office:value-type="float" office:value="1229.61768">
            <text:p>1229.61768</text:p>
          </table:table-cell>
          <table:table-cell office:value-type="float" office:value="527.205872">
            <text:p>527.205872</text:p>
          </table:table-cell>
          <table:table-cell office:value-type="float" office:value="678.205872">
            <text:p>678.205872</text:p>
          </table:table-cell>
        </table:table-row>
        <table:table-row table:style-name="ro1">
          <table:table-cell office:value-type="float" office:value="706.094055">
            <text:p>706.094055</text:p>
          </table:table-cell>
          <table:table-cell table:formula="of:=AVERAGE([.C585:.M585])" office:value-type="float" office:value="718.316837090909">
            <text:p>718.3168370909</text:p>
          </table:table-cell>
          <table:table-cell office:value-type="float" office:value="261.338226">
            <text:p>261.338226</text:p>
          </table:table-cell>
          <table:table-cell office:value-type="float" office:value="434.573517">
            <text:p>434.573517</text:p>
          </table:table-cell>
          <table:table-cell office:value-type="float" office:value="275.367645">
            <text:p>275.367645</text:p>
          </table:table-cell>
          <table:table-cell office:value-type="float" office:value="808.088257">
            <text:p>808.088257</text:p>
          </table:table-cell>
          <table:table-cell office:value-type="float" office:value="885.279419">
            <text:p>885.279419</text:p>
          </table:table-cell>
          <table:table-cell office:value-type="float" office:value="1050.35291">
            <text:p>1050.35291</text:p>
          </table:table-cell>
          <table:table-cell office:value-type="float" office:value="985.308838">
            <text:p>985.308838</text:p>
          </table:table-cell>
          <table:table-cell office:value-type="float" office:value="721.235291">
            <text:p>721.235291</text:p>
          </table:table-cell>
          <table:table-cell office:value-type="float" office:value="1244.57349">
            <text:p>1244.57349</text:p>
          </table:table-cell>
          <table:table-cell office:value-type="float" office:value="542.441162">
            <text:p>542.441162</text:p>
          </table:table-cell>
          <table:table-cell office:value-type="float" office:value="692.926453">
            <text:p>692.926453</text:p>
          </table:table-cell>
        </table:table-row>
        <table:table-row table:style-name="ro1">
          <table:table-cell office:value-type="float" office:value="706.623779">
            <text:p>706.623779</text:p>
          </table:table-cell>
          <table:table-cell table:formula="of:=AVERAGE([.C586:.M586])" office:value-type="float" office:value="706.985290545455">
            <text:p>706.9852905455</text:p>
          </table:table-cell>
          <table:table-cell office:value-type="float" office:value="256.661774">
            <text:p>256.661774</text:p>
          </table:table-cell>
          <table:table-cell office:value-type="float" office:value="424.867645">
            <text:p>424.867645</text:p>
          </table:table-cell>
          <table:table-cell office:value-type="float" office:value="268.5">
            <text:p>268.5</text:p>
          </table:table-cell>
          <table:table-cell office:value-type="float" office:value="799.352966">
            <text:p>799.352966</text:p>
          </table:table-cell>
          <table:table-cell office:value-type="float" office:value="873.573547">
            <text:p>873.573547</text:p>
          </table:table-cell>
          <table:table-cell office:value-type="float" office:value="1041.10291">
            <text:p>1041.10291</text:p>
          </table:table-cell>
          <table:table-cell office:value-type="float" office:value="971.5">
            <text:p>971.5</text:p>
          </table:table-cell>
          <table:table-cell office:value-type="float" office:value="704.382324">
            <text:p>704.382324</text:p>
          </table:table-cell>
          <table:table-cell office:value-type="float" office:value="1232.63232">
            <text:p>1232.63232</text:p>
          </table:table-cell>
          <table:table-cell office:value-type="float" office:value="528.485291">
            <text:p>528.485291</text:p>
          </table:table-cell>
          <table:table-cell office:value-type="float" office:value="675.779419">
            <text:p>675.779419</text:p>
          </table:table-cell>
        </table:table-row>
        <table:table-row table:style-name="ro1">
          <table:table-cell office:value-type="float" office:value="707.153442">
            <text:p>707.153442</text:p>
          </table:table-cell>
          <table:table-cell table:formula="of:=AVERAGE([.C587:.M587])" office:value-type="float" office:value="717.122991272727">
            <text:p>717.1229912727</text:p>
          </table:table-cell>
          <table:table-cell office:value-type="float" office:value="273.764709">
            <text:p>273.764709</text:p>
          </table:table-cell>
          <table:table-cell office:value-type="float" office:value="435.235291">
            <text:p>435.235291</text:p>
          </table:table-cell>
          <table:table-cell office:value-type="float" office:value="274.294128">
            <text:p>274.294128</text:p>
          </table:table-cell>
          <table:table-cell office:value-type="float" office:value="810.602966">
            <text:p>810.602966</text:p>
          </table:table-cell>
          <table:table-cell office:value-type="float" office:value="881.014709">
            <text:p>881.014709</text:p>
          </table:table-cell>
          <table:table-cell office:value-type="float" office:value="1047.82349">
            <text:p>1047.82349</text:p>
          </table:table-cell>
          <table:table-cell office:value-type="float" office:value="980.647034">
            <text:p>980.647034</text:p>
          </table:table-cell>
          <table:table-cell office:value-type="float" office:value="708.705872">
            <text:p>708.705872</text:p>
          </table:table-cell>
          <table:table-cell office:value-type="float" office:value="1249.63232">
            <text:p>1249.63232</text:p>
          </table:table-cell>
          <table:table-cell office:value-type="float" office:value="539.117676">
            <text:p>539.117676</text:p>
          </table:table-cell>
          <table:table-cell office:value-type="float" office:value="687.514709">
            <text:p>687.514709</text:p>
          </table:table-cell>
        </table:table-row>
        <table:table-row table:style-name="ro1">
          <table:table-cell office:value-type="float" office:value="707.683044">
            <text:p>707.683044</text:p>
          </table:table-cell>
          <table:table-cell table:formula="of:=AVERAGE([.C588:.M588])" office:value-type="float" office:value="699.759363454545">
            <text:p>699.7593634545</text:p>
          </table:table-cell>
          <table:table-cell office:value-type="float" office:value="254.352936">
            <text:p>254.352936</text:p>
          </table:table-cell>
          <table:table-cell office:value-type="float" office:value="417.970581">
            <text:p>417.970581</text:p>
          </table:table-cell>
          <table:table-cell office:value-type="float" office:value="260.705872">
            <text:p>260.705872</text:p>
          </table:table-cell>
          <table:table-cell office:value-type="float" office:value="792.852966">
            <text:p>792.852966</text:p>
          </table:table-cell>
          <table:table-cell office:value-type="float" office:value="860.073547">
            <text:p>860.073547</text:p>
          </table:table-cell>
          <table:table-cell office:value-type="float" office:value="1035.35291">
            <text:p>1035.35291</text:p>
          </table:table-cell>
          <table:table-cell office:value-type="float" office:value="962.323547">
            <text:p>962.323547</text:p>
          </table:table-cell>
          <table:table-cell office:value-type="float" office:value="698.926453">
            <text:p>698.926453</text:p>
          </table:table-cell>
          <table:table-cell office:value-type="float" office:value="1224.45593">
            <text:p>1224.45593</text:p>
          </table:table-cell>
          <table:table-cell office:value-type="float" office:value="525.014709">
            <text:p>525.014709</text:p>
          </table:table-cell>
          <table:table-cell office:value-type="float" office:value="665.323547">
            <text:p>665.323547</text:p>
          </table:table-cell>
        </table:table-row>
        <table:table-row table:style-name="ro1">
          <table:table-cell office:value-type="float" office:value="708.212646">
            <text:p>708.212646</text:p>
          </table:table-cell>
          <table:table-cell table:formula="of:=AVERAGE([.C589:.M589])" office:value-type="float" office:value="703.556141545455">
            <text:p>703.5561415455</text:p>
          </table:table-cell>
          <table:table-cell office:value-type="float" office:value="256.588226">
            <text:p>256.588226</text:p>
          </table:table-cell>
          <table:table-cell office:value-type="float" office:value="423.382355">
            <text:p>423.382355</text:p>
          </table:table-cell>
          <table:table-cell office:value-type="float" office:value="258.691162">
            <text:p>258.691162</text:p>
          </table:table-cell>
          <table:table-cell office:value-type="float" office:value="799.985291">
            <text:p>799.985291</text:p>
          </table:table-cell>
          <table:table-cell office:value-type="float" office:value="863.132324">
            <text:p>863.132324</text:p>
          </table:table-cell>
          <table:table-cell office:value-type="float" office:value="1035.77942">
            <text:p>1035.77942</text:p>
          </table:table-cell>
          <table:table-cell office:value-type="float" office:value="966.455872">
            <text:p>966.455872</text:p>
          </table:table-cell>
          <table:table-cell office:value-type="float" office:value="696.470581">
            <text:p>696.470581</text:p>
          </table:table-cell>
          <table:table-cell office:value-type="float" office:value="1231.79407">
            <text:p>1231.79407</text:p>
          </table:table-cell>
          <table:table-cell office:value-type="float" office:value="531.514709">
            <text:p>531.514709</text:p>
          </table:table-cell>
          <table:table-cell office:value-type="float" office:value="675.323547">
            <text:p>675.323547</text:p>
          </table:table-cell>
        </table:table-row>
        <table:table-row table:style-name="ro1">
          <table:table-cell office:value-type="float" office:value="708.742188">
            <text:p>708.742188</text:p>
          </table:table-cell>
          <table:table-cell table:formula="of:=AVERAGE([.C590:.M590])" office:value-type="float" office:value="718.953199545455">
            <text:p>718.9531995455</text:p>
          </table:table-cell>
          <table:table-cell office:value-type="float" office:value="267.088226">
            <text:p>267.088226</text:p>
          </table:table-cell>
          <table:table-cell office:value-type="float" office:value="432.014709">
            <text:p>432.014709</text:p>
          </table:table-cell>
          <table:table-cell office:value-type="float" office:value="279.691162">
            <text:p>279.691162</text:p>
          </table:table-cell>
          <table:table-cell office:value-type="float" office:value="810.132324">
            <text:p>810.132324</text:p>
          </table:table-cell>
          <table:table-cell office:value-type="float" office:value="881.720581">
            <text:p>881.720581</text:p>
          </table:table-cell>
          <table:table-cell office:value-type="float" office:value="1053.69116">
            <text:p>1053.69116</text:p>
          </table:table-cell>
          <table:table-cell office:value-type="float" office:value="992.514709">
            <text:p>992.514709</text:p>
          </table:table-cell>
          <table:table-cell office:value-type="float" office:value="710.632324">
            <text:p>710.632324</text:p>
          </table:table-cell>
          <table:table-cell office:value-type="float" office:value="1247.25">
            <text:p>1247.25</text:p>
          </table:table-cell>
          <table:table-cell office:value-type="float" office:value="542.661743">
            <text:p>542.661743</text:p>
          </table:table-cell>
          <table:table-cell office:value-type="float" office:value="691.088257">
            <text:p>691.088257</text:p>
          </table:table-cell>
        </table:table-row>
        <table:table-row table:style-name="ro1">
          <table:table-cell office:value-type="float" office:value="709.271667">
            <text:p>709.271667</text:p>
          </table:table-cell>
          <table:table-cell table:formula="of:=AVERAGE([.C591:.M591])" office:value-type="float" office:value="714.560174727273">
            <text:p>714.5601747273</text:p>
          </table:table-cell>
          <table:table-cell office:value-type="float" office:value="259.411774">
            <text:p>259.411774</text:p>
          </table:table-cell>
          <table:table-cell office:value-type="float" office:value="429.632355">
            <text:p>429.632355</text:p>
          </table:table-cell>
          <table:table-cell office:value-type="float" office:value="270.264709">
            <text:p>270.264709</text:p>
          </table:table-cell>
          <table:table-cell office:value-type="float" office:value="806.647034">
            <text:p>806.647034</text:p>
          </table:table-cell>
          <table:table-cell office:value-type="float" office:value="878.308838">
            <text:p>878.308838</text:p>
          </table:table-cell>
          <table:table-cell office:value-type="float" office:value="1047.42651">
            <text:p>1047.42651</text:p>
          </table:table-cell>
          <table:table-cell office:value-type="float" office:value="986.544128">
            <text:p>986.544128</text:p>
          </table:table-cell>
          <table:table-cell office:value-type="float" office:value="711.117676">
            <text:p>711.117676</text:p>
          </table:table-cell>
          <table:table-cell office:value-type="float" office:value="1241.98535">
            <text:p>1241.98535</text:p>
          </table:table-cell>
          <table:table-cell office:value-type="float" office:value="546.117676">
            <text:p>546.117676</text:p>
          </table:table-cell>
          <table:table-cell office:value-type="float" office:value="682.705872">
            <text:p>682.705872</text:p>
          </table:table-cell>
        </table:table-row>
        <table:table-row table:style-name="ro1">
          <table:table-cell office:value-type="float" office:value="709.801086">
            <text:p>709.801086</text:p>
          </table:table-cell>
          <table:table-cell table:formula="of:=AVERAGE([.C592:.M592])" office:value-type="float" office:value="719.323528454546">
            <text:p>719.3235284545</text:p>
          </table:table-cell>
          <table:table-cell office:value-type="float" office:value="265">
            <text:p>265</text:p>
          </table:table-cell>
          <table:table-cell office:value-type="float" office:value="432.779419">
            <text:p>432.779419</text:p>
          </table:table-cell>
          <table:table-cell office:value-type="float" office:value="279.617645">
            <text:p>279.617645</text:p>
          </table:table-cell>
          <table:table-cell office:value-type="float" office:value="811.794128">
            <text:p>811.794128</text:p>
          </table:table-cell>
          <table:table-cell office:value-type="float" office:value="878.647034">
            <text:p>878.647034</text:p>
          </table:table-cell>
          <table:table-cell office:value-type="float" office:value="1053.51465">
            <text:p>1053.51465</text:p>
          </table:table-cell>
          <table:table-cell office:value-type="float" office:value="987.5">
            <text:p>987.5</text:p>
          </table:table-cell>
          <table:table-cell office:value-type="float" office:value="722.088257">
            <text:p>722.088257</text:p>
          </table:table-cell>
          <table:table-cell office:value-type="float" office:value="1245.61768">
            <text:p>1245.61768</text:p>
          </table:table-cell>
          <table:table-cell office:value-type="float" office:value="543.294128">
            <text:p>543.294128</text:p>
          </table:table-cell>
          <table:table-cell office:value-type="float" office:value="692.705872">
            <text:p>692.705872</text:p>
          </table:table-cell>
        </table:table-row>
        <table:table-row table:style-name="ro1">
          <table:table-cell office:value-type="float" office:value="710.330505">
            <text:p>710.330505</text:p>
          </table:table-cell>
          <table:table-cell table:formula="of:=AVERAGE([.C593:.M593])" office:value-type="float" office:value="718.720586545455">
            <text:p>718.7205865455</text:p>
          </table:table-cell>
          <table:table-cell office:value-type="float" office:value="266.220581">
            <text:p>266.220581</text:p>
          </table:table-cell>
          <table:table-cell office:value-type="float" office:value="428.220581">
            <text:p>428.220581</text:p>
          </table:table-cell>
          <table:table-cell office:value-type="float" office:value="284.985291">
            <text:p>284.985291</text:p>
          </table:table-cell>
          <table:table-cell office:value-type="float" office:value="808.411743">
            <text:p>808.411743</text:p>
          </table:table-cell>
          <table:table-cell office:value-type="float" office:value="882.058838">
            <text:p>882.058838</text:p>
          </table:table-cell>
          <table:table-cell office:value-type="float" office:value="1051.17651">
            <text:p>1051.17651</text:p>
          </table:table-cell>
          <table:table-cell office:value-type="float" office:value="981.191162">
            <text:p>981.191162</text:p>
          </table:table-cell>
          <table:table-cell office:value-type="float" office:value="724.161743">
            <text:p>724.161743</text:p>
          </table:table-cell>
          <table:table-cell office:value-type="float" office:value="1238.33826">
            <text:p>1238.33826</text:p>
          </table:table-cell>
          <table:table-cell office:value-type="float" office:value="549.661743">
            <text:p>549.661743</text:p>
          </table:table-cell>
          <table:table-cell office:value-type="float" office:value="691.5">
            <text:p>691.5</text:p>
          </table:table-cell>
        </table:table-row>
        <table:table-row table:style-name="ro1">
          <table:table-cell office:value-type="float" office:value="710.859802">
            <text:p>710.859802</text:p>
          </table:table-cell>
          <table:table-cell table:formula="of:=AVERAGE([.C594:.M594])" office:value-type="float" office:value="715.532087727273">
            <text:p>715.5320877273</text:p>
          </table:table-cell>
          <table:table-cell office:value-type="float" office:value="267.838226">
            <text:p>267.838226</text:p>
          </table:table-cell>
          <table:table-cell office:value-type="float" office:value="424.294128">
            <text:p>424.294128</text:p>
          </table:table-cell>
          <table:table-cell office:value-type="float" office:value="273.911774">
            <text:p>273.911774</text:p>
          </table:table-cell>
          <table:table-cell office:value-type="float" office:value="815.264709">
            <text:p>815.264709</text:p>
          </table:table-cell>
          <table:table-cell office:value-type="float" office:value="874.220581">
            <text:p>874.220581</text:p>
          </table:table-cell>
          <table:table-cell office:value-type="float" office:value="1051.02942">
            <text:p>1051.02942</text:p>
          </table:table-cell>
          <table:table-cell office:value-type="float" office:value="982.205872">
            <text:p>982.205872</text:p>
          </table:table-cell>
          <table:table-cell office:value-type="float" office:value="703.720581">
            <text:p>703.720581</text:p>
          </table:table-cell>
          <table:table-cell office:value-type="float" office:value="1239.95593">
            <text:p>1239.95593</text:p>
          </table:table-cell>
          <table:table-cell office:value-type="float" office:value="544.205872">
            <text:p>544.205872</text:p>
          </table:table-cell>
          <table:table-cell office:value-type="float" office:value="694.205872">
            <text:p>694.205872</text:p>
          </table:table-cell>
        </table:table-row>
        <table:table-row table:style-name="ro1">
          <table:table-cell office:value-type="float" office:value="711.389099">
            <text:p>711.389099</text:p>
          </table:table-cell>
          <table:table-cell table:formula="of:=AVERAGE([.C595:.M595])" office:value-type="float" office:value="719.368987909091">
            <text:p>719.3689879091</text:p>
          </table:table-cell>
          <table:table-cell office:value-type="float" office:value="271.573517">
            <text:p>271.573517</text:p>
          </table:table-cell>
          <table:table-cell office:value-type="float" office:value="433.897064">
            <text:p>433.897064</text:p>
          </table:table-cell>
          <table:table-cell office:value-type="float" office:value="282.823517">
            <text:p>282.823517</text:p>
          </table:table-cell>
          <table:table-cell office:value-type="float" office:value="808.073547">
            <text:p>808.073547</text:p>
          </table:table-cell>
          <table:table-cell office:value-type="float" office:value="877.161743">
            <text:p>877.161743</text:p>
          </table:table-cell>
          <table:table-cell office:value-type="float" office:value="1047.42651">
            <text:p>1047.42651</text:p>
          </table:table-cell>
          <table:table-cell office:value-type="float" office:value="980.088257">
            <text:p>980.088257</text:p>
          </table:table-cell>
          <table:table-cell office:value-type="float" office:value="716.485291">
            <text:p>716.485291</text:p>
          </table:table-cell>
          <table:table-cell office:value-type="float" office:value="1250.05884">
            <text:p>1250.05884</text:p>
          </table:table-cell>
          <table:table-cell office:value-type="float" office:value="549.411743">
            <text:p>549.411743</text:p>
          </table:table-cell>
          <table:table-cell office:value-type="float" office:value="696.058838">
            <text:p>696.058838</text:p>
          </table:table-cell>
        </table:table-row>
        <table:table-row table:style-name="ro1">
          <table:table-cell office:value-type="float" office:value="711.918396">
            <text:p>711.918396</text:p>
          </table:table-cell>
          <table:table-cell table:formula="of:=AVERAGE([.C596:.M596])" office:value-type="float" office:value="716.752668272727">
            <text:p>716.7526682727</text:p>
          </table:table-cell>
          <table:table-cell office:value-type="float" office:value="261.897064">
            <text:p>261.897064</text:p>
          </table:table-cell>
          <table:table-cell office:value-type="float" office:value="434.176483">
            <text:p>434.176483</text:p>
          </table:table-cell>
          <table:table-cell office:value-type="float" office:value="278.955872">
            <text:p>278.955872</text:p>
          </table:table-cell>
          <table:table-cell office:value-type="float" office:value="804.338257">
            <text:p>804.338257</text:p>
          </table:table-cell>
          <table:table-cell office:value-type="float" office:value="878.632324">
            <text:p>878.632324</text:p>
          </table:table-cell>
          <table:table-cell office:value-type="float" office:value="1045.16174">
            <text:p>1045.16174</text:p>
          </table:table-cell>
          <table:table-cell office:value-type="float" office:value="985.676453">
            <text:p>985.676453</text:p>
          </table:table-cell>
          <table:table-cell office:value-type="float" office:value="717">
            <text:p>717</text:p>
          </table:table-cell>
          <table:table-cell office:value-type="float" office:value="1239.88232">
            <text:p>1239.88232</text:p>
          </table:table-cell>
          <table:table-cell office:value-type="float" office:value="546.970581">
            <text:p>546.970581</text:p>
          </table:table-cell>
          <table:table-cell office:value-type="float" office:value="691.588257">
            <text:p>691.588257</text:p>
          </table:table-cell>
        </table:table-row>
        <table:table-row table:style-name="ro1">
          <table:table-cell office:value-type="float" office:value="712.447571">
            <text:p>712.447571</text:p>
          </table:table-cell>
          <table:table-cell table:formula="of:=AVERAGE([.C597:.M597])" office:value-type="float" office:value="714.954553727273">
            <text:p>714.9545537273</text:p>
          </table:table-cell>
          <table:table-cell office:value-type="float" office:value="264.617645">
            <text:p>264.617645</text:p>
          </table:table-cell>
          <table:table-cell office:value-type="float" office:value="425.764709">
            <text:p>425.764709</text:p>
          </table:table-cell>
          <table:table-cell office:value-type="float" office:value="280.529419">
            <text:p>280.529419</text:p>
          </table:table-cell>
          <table:table-cell office:value-type="float" office:value="809.323547">
            <text:p>809.323547</text:p>
          </table:table-cell>
          <table:table-cell office:value-type="float" office:value="873.014709">
            <text:p>873.014709</text:p>
          </table:table-cell>
          <table:table-cell office:value-type="float" office:value="1047.61768">
            <text:p>1047.61768</text:p>
          </table:table-cell>
          <table:table-cell office:value-type="float" office:value="976.426453">
            <text:p>976.426453</text:p>
          </table:table-cell>
          <table:table-cell office:value-type="float" office:value="711.794128">
            <text:p>711.794128</text:p>
          </table:table-cell>
          <table:table-cell office:value-type="float" office:value="1237.17651">
            <text:p>1237.17651</text:p>
          </table:table-cell>
          <table:table-cell office:value-type="float" office:value="550.926453">
            <text:p>550.926453</text:p>
          </table:table-cell>
          <table:table-cell office:value-type="float" office:value="687.308838">
            <text:p>687.308838</text:p>
          </table:table-cell>
        </table:table-row>
        <table:table-row table:style-name="ro1">
          <table:table-cell office:value-type="float" office:value="712.976746">
            <text:p>712.976746</text:p>
          </table:table-cell>
          <table:table-cell table:formula="of:=AVERAGE([.C598:.M598])" office:value-type="float" office:value="726.260694818182">
            <text:p>726.2606948182</text:p>
          </table:table-cell>
          <table:table-cell office:value-type="float" office:value="278.558838">
            <text:p>278.558838</text:p>
          </table:table-cell>
          <table:table-cell office:value-type="float" office:value="439.676483">
            <text:p>439.676483</text:p>
          </table:table-cell>
          <table:table-cell office:value-type="float" office:value="292.794128">
            <text:p>292.794128</text:p>
          </table:table-cell>
          <table:table-cell office:value-type="float" office:value="814.147034">
            <text:p>814.147034</text:p>
          </table:table-cell>
          <table:table-cell office:value-type="float" office:value="880.75">
            <text:p>880.75</text:p>
          </table:table-cell>
          <table:table-cell office:value-type="float" office:value="1047.88232">
            <text:p>1047.88232</text:p>
          </table:table-cell>
          <table:table-cell office:value-type="float" office:value="990.823547">
            <text:p>990.823547</text:p>
          </table:table-cell>
          <table:table-cell office:value-type="float" office:value="729.794128">
            <text:p>729.794128</text:p>
          </table:table-cell>
          <table:table-cell office:value-type="float" office:value="1252.32349">
            <text:p>1252.32349</text:p>
          </table:table-cell>
          <table:table-cell office:value-type="float" office:value="559.044128">
            <text:p>559.044128</text:p>
          </table:table-cell>
          <table:table-cell office:value-type="float" office:value="703.073547">
            <text:p>703.073547</text:p>
          </table:table-cell>
        </table:table-row>
        <table:table-row table:style-name="ro1">
          <table:table-cell office:value-type="float" office:value="713.505859">
            <text:p>713.505859</text:p>
          </table:table-cell>
          <table:table-cell table:formula="of:=AVERAGE([.C599:.M599])" office:value-type="float" office:value="716.423794272727">
            <text:p>716.4237942727</text:p>
          </table:table-cell>
          <table:table-cell office:value-type="float" office:value="280.088226">
            <text:p>280.088226</text:p>
          </table:table-cell>
          <table:table-cell office:value-type="float" office:value="438.573517">
            <text:p>438.573517</text:p>
          </table:table-cell>
          <table:table-cell office:value-type="float" office:value="277.294128">
            <text:p>277.294128</text:p>
          </table:table-cell>
          <table:table-cell office:value-type="float" office:value="796.661743">
            <text:p>796.661743</text:p>
          </table:table-cell>
          <table:table-cell office:value-type="float" office:value="873.911743">
            <text:p>873.911743</text:p>
          </table:table-cell>
          <table:table-cell office:value-type="float" office:value="1036.70593">
            <text:p>1036.70593</text:p>
          </table:table-cell>
          <table:table-cell office:value-type="float" office:value="979.132324">
            <text:p>979.132324</text:p>
          </table:table-cell>
          <table:table-cell office:value-type="float" office:value="714.367676">
            <text:p>714.367676</text:p>
          </table:table-cell>
          <table:table-cell office:value-type="float" office:value="1237.41174">
            <text:p>1237.41174</text:p>
          </table:table-cell>
          <table:table-cell office:value-type="float" office:value="553.029419">
            <text:p>553.029419</text:p>
          </table:table-cell>
          <table:table-cell office:value-type="float" office:value="693.485291">
            <text:p>693.485291</text:p>
          </table:table-cell>
        </table:table-row>
        <table:table-row table:style-name="ro1">
          <table:table-cell office:value-type="float" office:value="714.034912">
            <text:p>714.034912</text:p>
          </table:table-cell>
          <table:table-cell table:formula="of:=AVERAGE([.C600:.M600])" office:value-type="float" office:value="716.271382181818">
            <text:p>716.2713821818</text:p>
          </table:table-cell>
          <table:table-cell office:value-type="float" office:value="274.75">
            <text:p>274.75</text:p>
          </table:table-cell>
          <table:table-cell office:value-type="float" office:value="436.058838">
            <text:p>436.058838</text:p>
          </table:table-cell>
          <table:table-cell office:value-type="float" office:value="283.397064">
            <text:p>283.397064</text:p>
          </table:table-cell>
          <table:table-cell office:value-type="float" office:value="801.382324">
            <text:p>801.382324</text:p>
          </table:table-cell>
          <table:table-cell office:value-type="float" office:value="867.117676">
            <text:p>867.117676</text:p>
          </table:table-cell>
          <table:table-cell office:value-type="float" office:value="1040.51465">
            <text:p>1040.51465</text:p>
          </table:table-cell>
          <table:table-cell office:value-type="float" office:value="974.014709">
            <text:p>974.014709</text:p>
          </table:table-cell>
          <table:table-cell office:value-type="float" office:value="715.397034">
            <text:p>715.397034</text:p>
          </table:table-cell>
          <table:table-cell office:value-type="float" office:value="1240.32349">
            <text:p>1240.32349</text:p>
          </table:table-cell>
          <table:table-cell office:value-type="float" office:value="551.544128">
            <text:p>551.544128</text:p>
          </table:table-cell>
          <table:table-cell office:value-type="float" office:value="694.485291">
            <text:p>694.485291</text:p>
          </table:table-cell>
        </table:table-row>
        <table:table-row table:style-name="ro1">
          <table:table-cell office:value-type="float" office:value="714.563965">
            <text:p>714.563965</text:p>
          </table:table-cell>
          <table:table-cell table:formula="of:=AVERAGE([.C601:.M601])" office:value-type="float" office:value="723.135034818182">
            <text:p>723.1350348182</text:p>
          </table:table-cell>
          <table:table-cell office:value-type="float" office:value="283.5">
            <text:p>283.5</text:p>
          </table:table-cell>
          <table:table-cell office:value-type="float" office:value="442.985291">
            <text:p>442.985291</text:p>
          </table:table-cell>
          <table:table-cell office:value-type="float" office:value="298.867645">
            <text:p>298.867645</text:p>
          </table:table-cell>
          <table:table-cell office:value-type="float" office:value="809.794128">
            <text:p>809.794128</text:p>
          </table:table-cell>
          <table:table-cell office:value-type="float" office:value="877.132324">
            <text:p>877.132324</text:p>
          </table:table-cell>
          <table:table-cell office:value-type="float" office:value="1043.35291">
            <text:p>1043.35291</text:p>
          </table:table-cell>
          <table:table-cell office:value-type="float" office:value="979.102966">
            <text:p>979.102966</text:p>
          </table:table-cell>
          <table:table-cell office:value-type="float" office:value="719.352966">
            <text:p>719.352966</text:p>
          </table:table-cell>
          <table:table-cell office:value-type="float" office:value="1235.70593">
            <text:p>1235.70593</text:p>
          </table:table-cell>
          <table:table-cell office:value-type="float" office:value="560.602966">
            <text:p>560.602966</text:p>
          </table:table-cell>
          <table:table-cell office:value-type="float" office:value="704.088257">
            <text:p>704.088257</text:p>
          </table:table-cell>
        </table:table-row>
        <table:table-row table:style-name="ro1">
          <table:table-cell office:value-type="float" office:value="715.092957">
            <text:p>715.092957</text:p>
          </table:table-cell>
          <table:table-cell table:formula="of:=AVERAGE([.C602:.M602])" office:value-type="float" office:value="711.775395636364">
            <text:p>711.7753956364</text:p>
          </table:table-cell>
          <table:table-cell office:value-type="float" office:value="278.941162">
            <text:p>278.941162</text:p>
          </table:table-cell>
          <table:table-cell office:value-type="float" office:value="433.647064">
            <text:p>433.647064</text:p>
          </table:table-cell>
          <table:table-cell office:value-type="float" office:value="282.426483">
            <text:p>282.426483</text:p>
          </table:table-cell>
          <table:table-cell office:value-type="float" office:value="794.029419">
            <text:p>794.029419</text:p>
          </table:table-cell>
          <table:table-cell office:value-type="float" office:value="874.661743">
            <text:p>874.661743</text:p>
          </table:table-cell>
          <table:table-cell office:value-type="float" office:value="1028.97058">
            <text:p>1028.97058</text:p>
          </table:table-cell>
          <table:table-cell office:value-type="float" office:value="969.382324">
            <text:p>969.382324</text:p>
          </table:table-cell>
          <table:table-cell office:value-type="float" office:value="709.779419">
            <text:p>709.779419</text:p>
          </table:table-cell>
          <table:table-cell office:value-type="float" office:value="1218.38232">
            <text:p>1218.38232</text:p>
          </table:table-cell>
          <table:table-cell office:value-type="float" office:value="543.279419">
            <text:p>543.279419</text:p>
          </table:table-cell>
          <table:table-cell office:value-type="float" office:value="696.029419">
            <text:p>696.029419</text:p>
          </table:table-cell>
        </table:table-row>
        <table:table-row table:style-name="ro1">
          <table:table-cell office:value-type="float" office:value="715.621887">
            <text:p>715.621887</text:p>
          </table:table-cell>
          <table:table-cell table:formula="of:=AVERAGE([.C603:.M603])" office:value-type="float" office:value="702.901078454546">
            <text:p>702.9010784545</text:p>
          </table:table-cell>
          <table:table-cell office:value-type="float" office:value="268.426483">
            <text:p>268.426483</text:p>
          </table:table-cell>
          <table:table-cell office:value-type="float" office:value="427.941162">
            <text:p>427.941162</text:p>
          </table:table-cell>
          <table:table-cell office:value-type="float" office:value="279.088226">
            <text:p>279.088226</text:p>
          </table:table-cell>
          <table:table-cell office:value-type="float" office:value="785.161743">
            <text:p>785.161743</text:p>
          </table:table-cell>
          <table:table-cell office:value-type="float" office:value="852.088257">
            <text:p>852.088257</text:p>
          </table:table-cell>
          <table:table-cell office:value-type="float" office:value="1019.55884">
            <text:p>1019.55884</text:p>
          </table:table-cell>
          <table:table-cell office:value-type="float" office:value="962.220581">
            <text:p>962.220581</text:p>
          </table:table-cell>
          <table:table-cell office:value-type="float" office:value="702.823547">
            <text:p>702.823547</text:p>
          </table:table-cell>
          <table:table-cell office:value-type="float" office:value="1211.42651">
            <text:p>1211.42651</text:p>
          </table:table-cell>
          <table:table-cell office:value-type="float" office:value="542.088257">
            <text:p>542.088257</text:p>
          </table:table-cell>
          <table:table-cell office:value-type="float" office:value="681.088257">
            <text:p>681.088257</text:p>
          </table:table-cell>
        </table:table-row>
        <table:table-row table:style-name="ro1">
          <table:table-cell office:value-type="float" office:value="716.150757">
            <text:p>716.150757</text:p>
          </table:table-cell>
          <table:table-cell table:formula="of:=AVERAGE([.C604:.M604])" office:value-type="float" office:value="688.955870818182">
            <text:p>688.9558708182</text:p>
          </table:table-cell>
          <table:table-cell office:value-type="float" office:value="260.205872">
            <text:p>260.205872</text:p>
          </table:table-cell>
          <table:table-cell office:value-type="float" office:value="415.014709">
            <text:p>415.014709</text:p>
          </table:table-cell>
          <table:table-cell office:value-type="float" office:value="277.441162">
            <text:p>277.441162</text:p>
          </table:table-cell>
          <table:table-cell office:value-type="float" office:value="769.014709">
            <text:p>769.014709</text:p>
          </table:table-cell>
          <table:table-cell office:value-type="float" office:value="838.75">
            <text:p>838.75</text:p>
          </table:table-cell>
          <table:table-cell office:value-type="float" office:value="1000.39703">
            <text:p>1000.39703</text:p>
          </table:table-cell>
          <table:table-cell office:value-type="float" office:value="937">
            <text:p>937</text:p>
          </table:table-cell>
          <table:table-cell office:value-type="float" office:value="691.676453">
            <text:p>691.676453</text:p>
          </table:table-cell>
          <table:table-cell office:value-type="float" office:value="1191.63232">
            <text:p>1191.63232</text:p>
          </table:table-cell>
          <table:table-cell office:value-type="float" office:value="530.941162">
            <text:p>530.941162</text:p>
          </table:table-cell>
          <table:table-cell office:value-type="float" office:value="666.441162">
            <text:p>666.441162</text:p>
          </table:table-cell>
        </table:table-row>
        <table:table-row table:style-name="ro1">
          <table:table-cell office:value-type="float" office:value="716.679565">
            <text:p>716.679565</text:p>
          </table:table-cell>
          <table:table-cell table:formula="of:=AVERAGE([.C605:.M605])" office:value-type="float" office:value="672.748668272727">
            <text:p>672.7486682727</text:p>
          </table:table-cell>
          <table:table-cell office:value-type="float" office:value="250.779419">
            <text:p>250.779419</text:p>
          </table:table-cell>
          <table:table-cell office:value-type="float" office:value="407.426483">
            <text:p>407.426483</text:p>
          </table:table-cell>
          <table:table-cell office:value-type="float" office:value="270.117645">
            <text:p>270.117645</text:p>
          </table:table-cell>
          <table:table-cell office:value-type="float" office:value="755.720581">
            <text:p>755.720581</text:p>
          </table:table-cell>
          <table:table-cell office:value-type="float" office:value="823.117676">
            <text:p>823.117676</text:p>
          </table:table-cell>
          <table:table-cell office:value-type="float" office:value="978.088257">
            <text:p>978.088257</text:p>
          </table:table-cell>
          <table:table-cell office:value-type="float" office:value="917.25">
            <text:p>917.25</text:p>
          </table:table-cell>
          <table:table-cell office:value-type="float" office:value="670.779419">
            <text:p>670.779419</text:p>
          </table:table-cell>
          <table:table-cell office:value-type="float" office:value="1166.5">
            <text:p>1166.5</text:p>
          </table:table-cell>
          <table:table-cell office:value-type="float" office:value="515.014709">
            <text:p>515.014709</text:p>
          </table:table-cell>
          <table:table-cell office:value-type="float" office:value="645.441162">
            <text:p>645.441162</text:p>
          </table:table-cell>
        </table:table-row>
        <table:table-row table:style-name="ro1">
          <table:table-cell office:value-type="float" office:value="717.208374">
            <text:p>717.208374</text:p>
          </table:table-cell>
          <table:table-cell table:formula="of:=AVERAGE([.C606:.M606])" office:value-type="float" office:value="651.508027636364">
            <text:p>651.5080276364</text:p>
          </table:table-cell>
          <table:table-cell office:value-type="float" office:value="245.558823">
            <text:p>245.558823</text:p>
          </table:table-cell>
          <table:table-cell office:value-type="float" office:value="388.279419">
            <text:p>388.279419</text:p>
          </table:table-cell>
          <table:table-cell office:value-type="float" office:value="259.279419">
            <text:p>259.279419</text:p>
          </table:table-cell>
          <table:table-cell office:value-type="float" office:value="732.367676">
            <text:p>732.367676</text:p>
          </table:table-cell>
          <table:table-cell office:value-type="float" office:value="798.529419">
            <text:p>798.529419</text:p>
          </table:table-cell>
          <table:table-cell office:value-type="float" office:value="951.632324">
            <text:p>951.632324</text:p>
          </table:table-cell>
          <table:table-cell office:value-type="float" office:value="895.014709">
            <text:p>895.014709</text:p>
          </table:table-cell>
          <table:table-cell office:value-type="float" office:value="648.338257">
            <text:p>648.338257</text:p>
          </table:table-cell>
          <table:table-cell office:value-type="float" office:value="1128.52942">
            <text:p>1128.52942</text:p>
          </table:table-cell>
          <table:table-cell office:value-type="float" office:value="498.205872">
            <text:p>498.205872</text:p>
          </table:table-cell>
          <table:table-cell office:value-type="float" office:value="620.852966">
            <text:p>620.852966</text:p>
          </table:table-cell>
        </table:table-row>
        <table:table-row table:style-name="ro1">
          <table:table-cell office:value-type="float" office:value="717.737122">
            <text:p>717.737122</text:p>
          </table:table-cell>
          <table:table-cell table:formula="of:=AVERAGE([.C607:.M607])" office:value-type="float" office:value="605.911772636364">
            <text:p>605.9117726364</text:p>
          </table:table-cell>
          <table:table-cell office:value-type="float" office:value="215.823532">
            <text:p>215.823532</text:p>
          </table:table-cell>
          <table:table-cell office:value-type="float" office:value="359.544128">
            <text:p>359.544128</text:p>
          </table:table-cell>
          <table:table-cell office:value-type="float" office:value="221.147064">
            <text:p>221.147064</text:p>
          </table:table-cell>
          <table:table-cell office:value-type="float" office:value="688.617676">
            <text:p>688.617676</text:p>
          </table:table-cell>
          <table:table-cell office:value-type="float" office:value="746.411743">
            <text:p>746.411743</text:p>
          </table:table-cell>
          <table:table-cell office:value-type="float" office:value="898.985291">
            <text:p>898.985291</text:p>
          </table:table-cell>
          <table:table-cell office:value-type="float" office:value="839.117676">
            <text:p>839.117676</text:p>
          </table:table-cell>
          <table:table-cell office:value-type="float" office:value="598.75">
            <text:p>598.75</text:p>
          </table:table-cell>
          <table:table-cell office:value-type="float" office:value="1067.33826">
            <text:p>1067.33826</text:p>
          </table:table-cell>
          <table:table-cell office:value-type="float" office:value="451.308838">
            <text:p>451.308838</text:p>
          </table:table-cell>
          <table:table-cell office:value-type="float" office:value="577.985291">
            <text:p>577.985291</text:p>
          </table:table-cell>
        </table:table-row>
        <table:table-row table:style-name="ro1">
          <table:table-cell office:value-type="float" office:value="718.265808">
            <text:p>718.265808</text:p>
          </table:table-cell>
          <table:table-cell table:formula="of:=AVERAGE([.C608:.M608])" office:value-type="float" office:value="535.834227090909">
            <text:p>535.8342270909</text:p>
          </table:table-cell>
          <table:table-cell office:value-type="float" office:value="181.970581">
            <text:p>181.970581</text:p>
          </table:table-cell>
          <table:table-cell office:value-type="float" office:value="306.897064">
            <text:p>306.897064</text:p>
          </table:table-cell>
          <table:table-cell office:value-type="float" office:value="183.573532">
            <text:p>183.573532</text:p>
          </table:table-cell>
          <table:table-cell office:value-type="float" office:value="616.014709">
            <text:p>616.014709</text:p>
          </table:table-cell>
          <table:table-cell office:value-type="float" office:value="665.808838">
            <text:p>665.808838</text:p>
          </table:table-cell>
          <table:table-cell office:value-type="float" office:value="803.779419">
            <text:p>803.779419</text:p>
          </table:table-cell>
          <table:table-cell office:value-type="float" office:value="747.897034">
            <text:p>747.897034</text:p>
          </table:table-cell>
          <table:table-cell office:value-type="float" office:value="524.029419">
            <text:p>524.029419</text:p>
          </table:table-cell>
          <table:table-cell office:value-type="float" office:value="970.794128">
            <text:p>970.794128</text:p>
          </table:table-cell>
          <table:table-cell office:value-type="float" office:value="390.882355">
            <text:p>390.882355</text:p>
          </table:table-cell>
          <table:table-cell office:value-type="float" office:value="502.529419">
            <text:p>502.529419</text:p>
          </table:table-cell>
        </table:table-row>
        <table:table-row table:style-name="ro1">
          <table:table-cell office:value-type="float" office:value="718.794495">
            <text:p>718.794495</text:p>
          </table:table-cell>
          <table:table-cell table:formula="of:=AVERAGE([.C609:.M609])" office:value-type="float" office:value="457.216577727273">
            <text:p>457.2165777273</text:p>
          </table:table-cell>
          <table:table-cell office:value-type="float" office:value="138.5">
            <text:p>138.5</text:p>
          </table:table-cell>
          <table:table-cell office:value-type="float" office:value="253.941177">
            <text:p>253.941177</text:p>
          </table:table-cell>
          <table:table-cell office:value-type="float" office:value="139.926468">
            <text:p>139.926468</text:p>
          </table:table-cell>
          <table:table-cell office:value-type="float" office:value="534.779419">
            <text:p>534.779419</text:p>
          </table:table-cell>
          <table:table-cell office:value-type="float" office:value="578.220581">
            <text:p>578.220581</text:p>
          </table:table-cell>
          <table:table-cell office:value-type="float" office:value="706.455872">
            <text:p>706.455872</text:p>
          </table:table-cell>
          <table:table-cell office:value-type="float" office:value="649.235291">
            <text:p>649.235291</text:p>
          </table:table-cell>
          <table:table-cell office:value-type="float" office:value="446.558838">
            <text:p>446.558838</text:p>
          </table:table-cell>
          <table:table-cell office:value-type="float" office:value="837.014709">
            <text:p>837.014709</text:p>
          </table:table-cell>
          <table:table-cell office:value-type="float" office:value="322.676483">
            <text:p>322.676483</text:p>
          </table:table-cell>
          <table:table-cell office:value-type="float" office:value="422.073517">
            <text:p>422.073517</text:p>
          </table:table-cell>
        </table:table-row>
        <table:table-row table:style-name="ro1">
          <table:table-cell office:value-type="float" office:value="719.32312">
            <text:p>719.32312</text:p>
          </table:table-cell>
          <table:table-cell table:formula="of:=AVERAGE([.C610:.M610])" office:value-type="float" office:value="397.372993545455">
            <text:p>397.3729935455</text:p>
          </table:table-cell>
          <table:table-cell office:value-type="float" office:value="103.720589">
            <text:p>103.720589</text:p>
          </table:table-cell>
          <table:table-cell office:value-type="float" office:value="212.191177">
            <text:p>212.191177</text:p>
          </table:table-cell>
          <table:table-cell office:value-type="float" office:value="104.985291">
            <text:p>104.985291</text:p>
          </table:table-cell>
          <table:table-cell office:value-type="float" office:value="472.617645">
            <text:p>472.617645</text:p>
          </table:table-cell>
          <table:table-cell office:value-type="float" office:value="514.088257">
            <text:p>514.088257</text:p>
          </table:table-cell>
          <table:table-cell office:value-type="float" office:value="624.411743">
            <text:p>624.411743</text:p>
          </table:table-cell>
          <table:table-cell office:value-type="float" office:value="570.926453">
            <text:p>570.926453</text:p>
          </table:table-cell>
          <table:table-cell office:value-type="float" office:value="387.955872">
            <text:p>387.955872</text:p>
          </table:table-cell>
          <table:table-cell office:value-type="float" office:value="748.117676">
            <text:p>748.117676</text:p>
          </table:table-cell>
          <table:table-cell office:value-type="float" office:value="273.514709">
            <text:p>273.514709</text:p>
          </table:table-cell>
          <table:table-cell office:value-type="float" office:value="358.573517">
            <text:p>358.573517</text:p>
          </table:table-cell>
        </table:table-row>
        <table:table-row table:style-name="ro1">
          <table:table-cell office:value-type="float" office:value="719.851685">
            <text:p>719.851685</text:p>
          </table:table-cell>
          <table:table-cell table:formula="of:=AVERAGE([.C611:.M611])" office:value-type="float" office:value="370.354273063636">
            <text:p>370.3542730636</text:p>
          </table:table-cell>
          <table:table-cell office:value-type="float" office:value="93.1323547">
            <text:p>93.1323547</text:p>
          </table:table-cell>
          <table:table-cell office:value-type="float" office:value="196.838242">
            <text:p>196.838242</text:p>
          </table:table-cell>
          <table:table-cell office:value-type="float" office:value="92.75">
            <text:p>92.75</text:p>
          </table:table-cell>
          <table:table-cell office:value-type="float" office:value="438.191162">
            <text:p>438.191162</text:p>
          </table:table-cell>
          <table:table-cell office:value-type="float" office:value="479.823517">
            <text:p>479.823517</text:p>
          </table:table-cell>
          <table:table-cell office:value-type="float" office:value="586.382324">
            <text:p>586.382324</text:p>
          </table:table-cell>
          <table:table-cell office:value-type="float" office:value="544.220581">
            <text:p>544.220581</text:p>
          </table:table-cell>
          <table:table-cell office:value-type="float" office:value="355.882355">
            <text:p>355.882355</text:p>
          </table:table-cell>
          <table:table-cell office:value-type="float" office:value="700.014709">
            <text:p>700.014709</text:p>
          </table:table-cell>
          <table:table-cell office:value-type="float" office:value="254.676468">
            <text:p>254.676468</text:p>
          </table:table-cell>
          <table:table-cell office:value-type="float" office:value="331.985291">
            <text:p>331.985291</text:p>
          </table:table-cell>
        </table:table-row>
        <table:table-row table:style-name="ro1">
          <table:table-cell office:value-type="float" office:value="720.380188">
            <text:p>720.380188</text:p>
          </table:table-cell>
          <table:table-cell table:formula="of:=AVERAGE([.C612:.M612])" office:value-type="float" office:value="361.367648036364">
            <text:p>361.3676480364</text:p>
          </table:table-cell>
          <table:table-cell office:value-type="float" office:value="89.1764679">
            <text:p>89.1764679</text:p>
          </table:table-cell>
          <table:table-cell office:value-type="float" office:value="192.073532">
            <text:p>192.073532</text:p>
          </table:table-cell>
          <table:table-cell office:value-type="float" office:value="91.4852905">
            <text:p>91.4852905</text:p>
          </table:table-cell>
          <table:table-cell office:value-type="float" office:value="429.176483">
            <text:p>429.176483</text:p>
          </table:table-cell>
          <table:table-cell office:value-type="float" office:value="467.058838">
            <text:p>467.058838</text:p>
          </table:table-cell>
          <table:table-cell office:value-type="float" office:value="571.485291">
            <text:p>571.485291</text:p>
          </table:table-cell>
          <table:table-cell office:value-type="float" office:value="534.014709">
            <text:p>534.014709</text:p>
          </table:table-cell>
          <table:table-cell office:value-type="float" office:value="348.044128">
            <text:p>348.044128</text:p>
          </table:table-cell>
          <table:table-cell office:value-type="float" office:value="687.205872">
            <text:p>687.205872</text:p>
          </table:table-cell>
          <table:table-cell office:value-type="float" office:value="243.602936">
            <text:p>243.602936</text:p>
          </table:table-cell>
          <table:table-cell office:value-type="float" office:value="321.720581">
            <text:p>321.720581</text:p>
          </table:table-cell>
        </table:table-row>
        <table:table-row table:style-name="ro1">
          <table:table-cell office:value-type="float" office:value="720.90863">
            <text:p>720.90863</text:p>
          </table:table-cell>
          <table:table-cell table:formula="of:=AVERAGE([.C613:.M613])" office:value-type="float" office:value="351.094913972727">
            <text:p>351.0949139727</text:p>
          </table:table-cell>
          <table:table-cell office:value-type="float" office:value="82.8529434">
            <text:p>82.8529434</text:p>
          </table:table-cell>
          <table:table-cell office:value-type="float" office:value="180.485291">
            <text:p>180.485291</text:p>
          </table:table-cell>
          <table:table-cell office:value-type="float" office:value="88.5294113">
            <text:p>88.5294113</text:p>
          </table:table-cell>
          <table:table-cell office:value-type="float" office:value="421.882355">
            <text:p>421.882355</text:p>
          </table:table-cell>
          <table:table-cell office:value-type="float" office:value="454.441162">
            <text:p>454.441162</text:p>
          </table:table-cell>
          <table:table-cell office:value-type="float" office:value="559.25">
            <text:p>559.25</text:p>
          </table:table-cell>
          <table:table-cell office:value-type="float" office:value="509.573517">
            <text:p>509.573517</text:p>
          </table:table-cell>
          <table:table-cell office:value-type="float" office:value="342.985291">
            <text:p>342.985291</text:p>
          </table:table-cell>
          <table:table-cell office:value-type="float" office:value="666.911743">
            <text:p>666.911743</text:p>
          </table:table-cell>
          <table:table-cell office:value-type="float" office:value="240.808823">
            <text:p>240.808823</text:p>
          </table:table-cell>
          <table:table-cell office:value-type="float" office:value="314.323517">
            <text:p>314.323517</text:p>
          </table:table-cell>
        </table:table-row>
        <table:table-row table:style-name="ro1">
          <table:table-cell office:value-type="float" office:value="721.437073">
            <text:p>721.437073</text:p>
          </table:table-cell>
          <table:table-cell table:formula="of:=AVERAGE([.C614:.M614])" office:value-type="float" office:value="346.877004372727">
            <text:p>346.8770043727</text:p>
          </table:table-cell>
          <table:table-cell office:value-type="float" office:value="81.8529434">
            <text:p>81.8529434</text:p>
          </table:table-cell>
          <table:table-cell office:value-type="float" office:value="178.014709">
            <text:p>178.014709</text:p>
          </table:table-cell>
          <table:table-cell office:value-type="float" office:value="86.7205887">
            <text:p>86.7205887</text:p>
          </table:table-cell>
          <table:table-cell office:value-type="float" office:value="416.191162">
            <text:p>416.191162</text:p>
          </table:table-cell>
          <table:table-cell office:value-type="float" office:value="451.014709">
            <text:p>451.014709</text:p>
          </table:table-cell>
          <table:table-cell office:value-type="float" office:value="556.588257">
            <text:p>556.588257</text:p>
          </table:table-cell>
          <table:table-cell office:value-type="float" office:value="507.602936">
            <text:p>507.602936</text:p>
          </table:table-cell>
          <table:table-cell office:value-type="float" office:value="330.470581">
            <text:p>330.470581</text:p>
          </table:table-cell>
          <table:table-cell office:value-type="float" office:value="663.705872">
            <text:p>663.705872</text:p>
          </table:table-cell>
          <table:table-cell office:value-type="float" office:value="238.397064">
            <text:p>238.397064</text:p>
          </table:table-cell>
          <table:table-cell office:value-type="float" office:value="305.088226">
            <text:p>305.088226</text:p>
          </table:table-cell>
        </table:table-row>
        <table:table-row table:style-name="ro1">
          <table:table-cell office:value-type="float" office:value="721.965454">
            <text:p>721.965454</text:p>
          </table:table-cell>
          <table:table-cell table:formula="of:=AVERAGE([.C615:.M615])" office:value-type="float" office:value="363.4037414">
            <text:p>363.4037414</text:p>
          </table:table-cell>
          <table:table-cell office:value-type="float" office:value="87.1617661">
            <text:p>87.1617661</text:p>
          </table:table-cell>
          <table:table-cell office:value-type="float" office:value="190.705887">
            <text:p>190.705887</text:p>
          </table:table-cell>
          <table:table-cell office:value-type="float" office:value="94.1176453">
            <text:p>94.1176453</text:p>
          </table:table-cell>
          <table:table-cell office:value-type="float" office:value="435.808838">
            <text:p>435.808838</text:p>
          </table:table-cell>
          <table:table-cell office:value-type="float" office:value="471.573517">
            <text:p>471.573517</text:p>
          </table:table-cell>
          <table:table-cell office:value-type="float" office:value="583.455872">
            <text:p>583.455872</text:p>
          </table:table-cell>
          <table:table-cell office:value-type="float" office:value="526.411743">
            <text:p>526.411743</text:p>
          </table:table-cell>
          <table:table-cell office:value-type="float" office:value="347.235291">
            <text:p>347.235291</text:p>
          </table:table-cell>
          <table:table-cell office:value-type="float" office:value="687.764709">
            <text:p>687.764709</text:p>
          </table:table-cell>
          <table:table-cell office:value-type="float" office:value="250.205887">
            <text:p>250.205887</text:p>
          </table:table-cell>
          <table:table-cell office:value-type="float" office:value="323">
            <text:p>323</text:p>
          </table:table-cell>
        </table:table-row>
        <table:table-row table:style-name="ro1">
          <table:table-cell office:value-type="float" office:value="722.493774">
            <text:p>722.493774</text:p>
          </table:table-cell>
          <table:table-cell table:formula="of:=AVERAGE([.C616:.M616])" office:value-type="float" office:value="421.455886181818">
            <text:p>421.4558861818</text:p>
          </table:table-cell>
          <table:table-cell office:value-type="float" office:value="123.397057">
            <text:p>123.397057</text:p>
          </table:table-cell>
          <table:table-cell office:value-type="float" office:value="232.867645">
            <text:p>232.867645</text:p>
          </table:table-cell>
          <table:table-cell office:value-type="float" office:value="133.705887">
            <text:p>133.705887</text:p>
          </table:table-cell>
          <table:table-cell office:value-type="float" office:value="494.147064">
            <text:p>494.147064</text:p>
          </table:table-cell>
          <table:table-cell office:value-type="float" office:value="534.147034">
            <text:p>534.147034</text:p>
          </table:table-cell>
          <table:table-cell office:value-type="float" office:value="651.573547">
            <text:p>651.573547</text:p>
          </table:table-cell>
          <table:table-cell office:value-type="float" office:value="600.279419">
            <text:p>600.279419</text:p>
          </table:table-cell>
          <table:table-cell office:value-type="float" office:value="411.161774">
            <text:p>411.161774</text:p>
          </table:table-cell>
          <table:table-cell office:value-type="float" office:value="772.852966">
            <text:p>772.852966</text:p>
          </table:table-cell>
          <table:table-cell office:value-type="float" office:value="300.558838">
            <text:p>300.558838</text:p>
          </table:table-cell>
          <table:table-cell office:value-type="float" office:value="381.323517">
            <text:p>381.323517</text:p>
          </table:table-cell>
        </table:table-row>
        <table:table-row table:style-name="ro1">
          <table:table-cell office:value-type="float" office:value="723.022095">
            <text:p>723.022095</text:p>
          </table:table-cell>
          <table:table-cell table:formula="of:=AVERAGE([.C617:.M617])" office:value-type="float" office:value="493.106958545455">
            <text:p>493.1069585455</text:p>
          </table:table-cell>
          <table:table-cell office:value-type="float" office:value="171.191177">
            <text:p>171.191177</text:p>
          </table:table-cell>
          <table:table-cell office:value-type="float" office:value="285.470581">
            <text:p>285.470581</text:p>
          </table:table-cell>
          <table:table-cell office:value-type="float" office:value="173.411758">
            <text:p>173.411758</text:p>
          </table:table-cell>
          <table:table-cell office:value-type="float" office:value="567.014709">
            <text:p>567.014709</text:p>
          </table:table-cell>
          <table:table-cell office:value-type="float" office:value="614.867676">
            <text:p>614.867676</text:p>
          </table:table-cell>
          <table:table-cell office:value-type="float" office:value="743.676453">
            <text:p>743.676453</text:p>
          </table:table-cell>
          <table:table-cell office:value-type="float" office:value="691.617676">
            <text:p>691.617676</text:p>
          </table:table-cell>
          <table:table-cell office:value-type="float" office:value="484.485291">
            <text:p>484.485291</text:p>
          </table:table-cell>
          <table:table-cell office:value-type="float" office:value="875.352966">
            <text:p>875.352966</text:p>
          </table:table-cell>
          <table:table-cell office:value-type="float" office:value="361.058838">
            <text:p>361.058838</text:p>
          </table:table-cell>
          <table:table-cell office:value-type="float" office:value="456.029419">
            <text:p>456.029419</text:p>
          </table:table-cell>
        </table:table-row>
        <table:table-row table:style-name="ro1">
          <table:table-cell office:value-type="float" office:value="723.550293">
            <text:p>723.550293</text:p>
          </table:table-cell>
          <table:table-cell table:formula="of:=AVERAGE([.C618:.M618])" office:value-type="float" office:value="562.029420363636">
            <text:p>562.0294203636</text:p>
          </table:table-cell>
          <table:table-cell office:value-type="float" office:value="213.588242">
            <text:p>213.588242</text:p>
          </table:table-cell>
          <table:table-cell office:value-type="float" office:value="343.691162">
            <text:p>343.691162</text:p>
          </table:table-cell>
          <table:table-cell office:value-type="float" office:value="224.029419">
            <text:p>224.029419</text:p>
          </table:table-cell>
          <table:table-cell office:value-type="float" office:value="639.544128">
            <text:p>639.544128</text:p>
          </table:table-cell>
          <table:table-cell office:value-type="float" office:value="689.838257">
            <text:p>689.838257</text:p>
          </table:table-cell>
          <table:table-cell office:value-type="float" office:value="817.779419">
            <text:p>817.779419</text:p>
          </table:table-cell>
          <table:table-cell office:value-type="float" office:value="771.867676">
            <text:p>771.867676</text:p>
          </table:table-cell>
          <table:table-cell office:value-type="float" office:value="557.544128">
            <text:p>557.544128</text:p>
          </table:table-cell>
          <table:table-cell office:value-type="float" office:value="973.367676">
            <text:p>973.367676</text:p>
          </table:table-cell>
          <table:table-cell office:value-type="float" office:value="424.338226">
            <text:p>424.338226</text:p>
          </table:table-cell>
          <table:table-cell office:value-type="float" office:value="526.735291">
            <text:p>526.735291</text:p>
          </table:table-cell>
        </table:table-row>
        <table:table-row table:style-name="ro1">
          <table:table-cell office:value-type="float" office:value="724.078491">
            <text:p>724.078491</text:p>
          </table:table-cell>
          <table:table-cell table:formula="of:=AVERAGE([.C619:.M619])" office:value-type="float" office:value="567.844915181818">
            <text:p>567.8449151818</text:p>
          </table:table-cell>
          <table:table-cell office:value-type="float" office:value="216.602936">
            <text:p>216.602936</text:p>
          </table:table-cell>
          <table:table-cell office:value-type="float" office:value="345.294128">
            <text:p>345.294128</text:p>
          </table:table-cell>
          <table:table-cell office:value-type="float" office:value="222.352936">
            <text:p>222.352936</text:p>
          </table:table-cell>
          <table:table-cell office:value-type="float" office:value="643.147034">
            <text:p>643.147034</text:p>
          </table:table-cell>
          <table:table-cell office:value-type="float" office:value="695.794128">
            <text:p>695.794128</text:p>
          </table:table-cell>
          <table:table-cell office:value-type="float" office:value="832.235291">
            <text:p>832.235291</text:p>
          </table:table-cell>
          <table:table-cell office:value-type="float" office:value="782.132324">
            <text:p>782.132324</text:p>
          </table:table-cell>
          <table:table-cell office:value-type="float" office:value="558.044128">
            <text:p>558.044128</text:p>
          </table:table-cell>
          <table:table-cell office:value-type="float" office:value="985.161743">
            <text:p>985.161743</text:p>
          </table:table-cell>
          <table:table-cell office:value-type="float" office:value="430.220581">
            <text:p>430.220581</text:p>
          </table:table-cell>
          <table:table-cell office:value-type="float" office:value="535.308838">
            <text:p>535.308838</text:p>
          </table:table-cell>
        </table:table-row>
        <table:table-row table:style-name="ro1">
          <table:table-cell office:value-type="float" office:value="724.606689">
            <text:p>724.606689</text:p>
          </table:table-cell>
          <table:table-cell table:formula="of:=AVERAGE([.C620:.M620])" office:value-type="float" office:value="528.009355090909">
            <text:p>528.0093550909</text:p>
          </table:table-cell>
          <table:table-cell office:value-type="float" office:value="190.838242">
            <text:p>190.838242</text:p>
          </table:table-cell>
          <table:table-cell office:value-type="float" office:value="313.897064">
            <text:p>313.897064</text:p>
          </table:table-cell>
          <table:table-cell office:value-type="float" office:value="198.794113">
            <text:p>198.794113</text:p>
          </table:table-cell>
          <table:table-cell office:value-type="float" office:value="603.191162">
            <text:p>603.191162</text:p>
          </table:table-cell>
          <table:table-cell office:value-type="float" office:value="649.529419">
            <text:p>649.529419</text:p>
          </table:table-cell>
          <table:table-cell office:value-type="float" office:value="784.132324">
            <text:p>784.132324</text:p>
          </table:table-cell>
          <table:table-cell office:value-type="float" office:value="738.205872">
            <text:p>738.205872</text:p>
          </table:table-cell>
          <table:table-cell office:value-type="float" office:value="516.338257">
            <text:p>516.338257</text:p>
          </table:table-cell>
          <table:table-cell office:value-type="float" office:value="924.529419">
            <text:p>924.529419</text:p>
          </table:table-cell>
          <table:table-cell office:value-type="float" office:value="395.455872">
            <text:p>395.455872</text:p>
          </table:table-cell>
          <table:table-cell office:value-type="float" office:value="493.191162">
            <text:p>493.191162</text:p>
          </table:table-cell>
        </table:table-row>
        <table:table-row table:style-name="ro1">
          <table:table-cell office:value-type="float" office:value="725.134766">
            <text:p>725.134766</text:p>
          </table:table-cell>
          <table:table-cell table:formula="of:=AVERAGE([.C621:.M621])" office:value-type="float" office:value="484.074870727273">
            <text:p>484.0748707273</text:p>
          </table:table-cell>
          <table:table-cell office:value-type="float" office:value="165.102936">
            <text:p>165.102936</text:p>
          </table:table-cell>
          <table:table-cell office:value-type="float" office:value="286.338226">
            <text:p>286.338226</text:p>
          </table:table-cell>
          <table:table-cell office:value-type="float" office:value="172.897064">
            <text:p>172.897064</text:p>
          </table:table-cell>
          <table:table-cell office:value-type="float" office:value="551.588257">
            <text:p>551.588257</text:p>
          </table:table-cell>
          <table:table-cell office:value-type="float" office:value="603.220581">
            <text:p>603.220581</text:p>
          </table:table-cell>
          <table:table-cell office:value-type="float" office:value="728.75">
            <text:p>728.75</text:p>
          </table:table-cell>
          <table:table-cell office:value-type="float" office:value="669.602966">
            <text:p>669.602966</text:p>
          </table:table-cell>
          <table:table-cell office:value-type="float" office:value="478.602936">
            <text:p>478.602936</text:p>
          </table:table-cell>
          <table:table-cell office:value-type="float" office:value="861.117676">
            <text:p>861.117676</text:p>
          </table:table-cell>
          <table:table-cell office:value-type="float" office:value="355.411774">
            <text:p>355.411774</text:p>
          </table:table-cell>
          <table:table-cell office:value-type="float" office:value="452.191162">
            <text:p>452.191162</text:p>
          </table:table-cell>
        </table:table-row>
        <table:table-row table:style-name="ro1">
          <table:table-cell office:value-type="float" office:value="725.662842">
            <text:p>725.662842</text:p>
          </table:table-cell>
          <table:table-cell table:formula="of:=AVERAGE([.C622:.M622])" office:value-type="float" office:value="440.244652363636">
            <text:p>440.2446523636</text:p>
          </table:table-cell>
          <table:table-cell office:value-type="float" office:value="139.514709">
            <text:p>139.514709</text:p>
          </table:table-cell>
          <table:table-cell office:value-type="float" office:value="251.117645">
            <text:p>251.117645</text:p>
          </table:table-cell>
          <table:table-cell office:value-type="float" office:value="143.926468">
            <text:p>143.926468</text:p>
          </table:table-cell>
          <table:table-cell office:value-type="float" office:value="505.676483">
            <text:p>505.676483</text:p>
          </table:table-cell>
          <table:table-cell office:value-type="float" office:value="559.132324">
            <text:p>559.132324</text:p>
          </table:table-cell>
          <table:table-cell office:value-type="float" office:value="673.691162">
            <text:p>673.691162</text:p>
          </table:table-cell>
          <table:table-cell office:value-type="float" office:value="621.352966">
            <text:p>621.352966</text:p>
          </table:table-cell>
          <table:table-cell office:value-type="float" office:value="432.573517">
            <text:p>432.573517</text:p>
          </table:table-cell>
          <table:table-cell office:value-type="float" office:value="795.558838">
            <text:p>795.558838</text:p>
          </table:table-cell>
          <table:table-cell office:value-type="float" office:value="316.147064">
            <text:p>316.147064</text:p>
          </table:table-cell>
          <table:table-cell office:value-type="float" office:value="404">
            <text:p>404</text:p>
          </table:table-cell>
        </table:table-row>
        <table:table-row table:style-name="ro1">
          <table:table-cell office:value-type="float" office:value="726.190857">
            <text:p>726.190857</text:p>
          </table:table-cell>
          <table:table-cell table:formula="of:=AVERAGE([.C623:.M623])" office:value-type="float" office:value="427.617639727273">
            <text:p>427.6176397273</text:p>
          </table:table-cell>
          <table:table-cell office:value-type="float" office:value="139.676468">
            <text:p>139.676468</text:p>
          </table:table-cell>
          <table:table-cell office:value-type="float" office:value="241.779419">
            <text:p>241.779419</text:p>
          </table:table-cell>
          <table:table-cell office:value-type="float" office:value="139.044113">
            <text:p>139.044113</text:p>
          </table:table-cell>
          <table:table-cell office:value-type="float" office:value="496.970581">
            <text:p>496.970581</text:p>
          </table:table-cell>
          <table:table-cell office:value-type="float" office:value="539.676453">
            <text:p>539.676453</text:p>
          </table:table-cell>
          <table:table-cell office:value-type="float" office:value="657.558838">
            <text:p>657.558838</text:p>
          </table:table-cell>
          <table:table-cell office:value-type="float" office:value="604.720581">
            <text:p>604.720581</text:p>
          </table:table-cell>
          <table:table-cell office:value-type="float" office:value="419.941162">
            <text:p>419.941162</text:p>
          </table:table-cell>
          <table:table-cell office:value-type="float" office:value="769.882324">
            <text:p>769.882324</text:p>
          </table:table-cell>
          <table:table-cell office:value-type="float" office:value="308.970581">
            <text:p>308.970581</text:p>
          </table:table-cell>
          <table:table-cell office:value-type="float" office:value="385.573517">
            <text:p>385.573517</text:p>
          </table:table-cell>
        </table:table-row>
        <table:table-row table:style-name="ro1">
          <table:table-cell office:value-type="float" office:value="726.718811">
            <text:p>726.718811</text:p>
          </table:table-cell>
          <table:table-cell table:formula="of:=AVERAGE([.C624:.M624])" office:value-type="float" office:value="428.092244818182">
            <text:p>428.0922448182</text:p>
          </table:table-cell>
          <table:table-cell office:value-type="float" office:value="138.441177">
            <text:p>138.441177</text:p>
          </table:table-cell>
          <table:table-cell office:value-type="float" office:value="246.367645">
            <text:p>246.367645</text:p>
          </table:table-cell>
          <table:table-cell office:value-type="float" office:value="145.397064">
            <text:p>145.397064</text:p>
          </table:table-cell>
          <table:table-cell office:value-type="float" office:value="493.691162">
            <text:p>493.691162</text:p>
          </table:table-cell>
          <table:table-cell office:value-type="float" office:value="538.338257">
            <text:p>538.338257</text:p>
          </table:table-cell>
          <table:table-cell office:value-type="float" office:value="652.029419">
            <text:p>652.029419</text:p>
          </table:table-cell>
          <table:table-cell office:value-type="float" office:value="601.661743">
            <text:p>601.661743</text:p>
          </table:table-cell>
          <table:table-cell office:value-type="float" office:value="420.029419">
            <text:p>420.029419</text:p>
          </table:table-cell>
          <table:table-cell office:value-type="float" office:value="770.794128">
            <text:p>770.794128</text:p>
          </table:table-cell>
          <table:table-cell office:value-type="float" office:value="313.691162">
            <text:p>313.691162</text:p>
          </table:table-cell>
          <table:table-cell office:value-type="float" office:value="388.573517">
            <text:p>388.573517</text:p>
          </table:table-cell>
        </table:table-row>
        <table:table-row table:style-name="ro1">
          <table:table-cell office:value-type="float" office:value="727.246704">
            <text:p>727.246704</text:p>
          </table:table-cell>
          <table:table-cell table:formula="of:=AVERAGE([.C625:.M625])" office:value-type="float" office:value="428.188509818182">
            <text:p>428.1885098182</text:p>
          </table:table-cell>
          <table:table-cell office:value-type="float" office:value="139.088242">
            <text:p>139.088242</text:p>
          </table:table-cell>
          <table:table-cell office:value-type="float" office:value="244.117645">
            <text:p>244.117645</text:p>
          </table:table-cell>
          <table:table-cell office:value-type="float" office:value="140.661758">
            <text:p>140.661758</text:p>
          </table:table-cell>
          <table:table-cell office:value-type="float" office:value="497.661774">
            <text:p>497.661774</text:p>
          </table:table-cell>
          <table:table-cell office:value-type="float" office:value="540.058838">
            <text:p>540.058838</text:p>
          </table:table-cell>
          <table:table-cell office:value-type="float" office:value="652.514709">
            <text:p>652.514709</text:p>
          </table:table-cell>
          <table:table-cell office:value-type="float" office:value="606.588257">
            <text:p>606.588257</text:p>
          </table:table-cell>
          <table:table-cell office:value-type="float" office:value="422.397064">
            <text:p>422.397064</text:p>
          </table:table-cell>
          <table:table-cell office:value-type="float" office:value="770.838257">
            <text:p>770.838257</text:p>
          </table:table-cell>
          <table:table-cell office:value-type="float" office:value="306.867645">
            <text:p>306.867645</text:p>
          </table:table-cell>
          <table:table-cell office:value-type="float" office:value="389.279419">
            <text:p>389.279419</text:p>
          </table:table-cell>
        </table:table-row>
        <table:table-row table:style-name="ro1">
          <table:table-cell office:value-type="float" office:value="727.774597">
            <text:p>727.774597</text:p>
          </table:table-cell>
          <table:table-cell table:formula="of:=AVERAGE([.C626:.M626])" office:value-type="float" office:value="425.010697818182">
            <text:p>425.0106978182</text:p>
          </table:table-cell>
          <table:table-cell office:value-type="float" office:value="138.088242">
            <text:p>138.088242</text:p>
          </table:table-cell>
          <table:table-cell office:value-type="float" office:value="243.147064">
            <text:p>243.147064</text:p>
          </table:table-cell>
          <table:table-cell office:value-type="float" office:value="140.426468">
            <text:p>140.426468</text:p>
          </table:table-cell>
          <table:table-cell office:value-type="float" office:value="496.985291">
            <text:p>496.985291</text:p>
          </table:table-cell>
          <table:table-cell office:value-type="float" office:value="529.058838">
            <text:p>529.058838</text:p>
          </table:table-cell>
          <table:table-cell office:value-type="float" office:value="651.367676">
            <text:p>651.367676</text:p>
          </table:table-cell>
          <table:table-cell office:value-type="float" office:value="595.191162">
            <text:p>595.191162</text:p>
          </table:table-cell>
          <table:table-cell office:value-type="float" office:value="414.647064">
            <text:p>414.647064</text:p>
          </table:table-cell>
          <table:table-cell office:value-type="float" office:value="770.014709">
            <text:p>770.014709</text:p>
          </table:table-cell>
          <table:table-cell office:value-type="float" office:value="305.75">
            <text:p>305.75</text:p>
          </table:table-cell>
          <table:table-cell office:value-type="float" office:value="390.441162">
            <text:p>390.441162</text:p>
          </table:table-cell>
        </table:table-row>
        <table:table-row table:style-name="ro1">
          <table:table-cell office:value-type="float" office:value="728.302429">
            <text:p>728.302429</text:p>
          </table:table-cell>
          <table:table-cell table:formula="of:=AVERAGE([.C627:.M627])" office:value-type="float" office:value="436.219248090909">
            <text:p>436.2192480909</text:p>
          </table:table-cell>
          <table:table-cell office:value-type="float" office:value="139.955887">
            <text:p>139.955887</text:p>
          </table:table-cell>
          <table:table-cell office:value-type="float" office:value="251.279419">
            <text:p>251.279419</text:p>
          </table:table-cell>
          <table:table-cell office:value-type="float" office:value="144.602936">
            <text:p>144.602936</text:p>
          </table:table-cell>
          <table:table-cell office:value-type="float" office:value="498.308838">
            <text:p>498.308838</text:p>
          </table:table-cell>
          <table:table-cell office:value-type="float" office:value="552.926453">
            <text:p>552.926453</text:p>
          </table:table-cell>
          <table:table-cell office:value-type="float" office:value="665.470581">
            <text:p>665.470581</text:p>
          </table:table-cell>
          <table:table-cell office:value-type="float" office:value="614.014709">
            <text:p>614.014709</text:p>
          </table:table-cell>
          <table:table-cell office:value-type="float" office:value="426.235291">
            <text:p>426.235291</text:p>
          </table:table-cell>
          <table:table-cell office:value-type="float" office:value="785.470581">
            <text:p>785.470581</text:p>
          </table:table-cell>
          <table:table-cell office:value-type="float" office:value="319.441162">
            <text:p>319.441162</text:p>
          </table:table-cell>
          <table:table-cell office:value-type="float" office:value="400.705872">
            <text:p>400.705872</text:p>
          </table:table-cell>
        </table:table-row>
        <table:table-row table:style-name="ro1">
          <table:table-cell office:value-type="float" office:value="728.8302">
            <text:p>728.8302</text:p>
          </table:table-cell>
          <table:table-cell table:formula="of:=AVERAGE([.C628:.M628])" office:value-type="float" office:value="419.256679090909">
            <text:p>419.2566790909</text:p>
          </table:table-cell>
          <table:table-cell office:value-type="float" office:value="131.161758">
            <text:p>131.161758</text:p>
          </table:table-cell>
          <table:table-cell office:value-type="float" office:value="239.014709">
            <text:p>239.014709</text:p>
          </table:table-cell>
          <table:table-cell office:value-type="float" office:value="134.102936">
            <text:p>134.102936</text:p>
          </table:table-cell>
          <table:table-cell office:value-type="float" office:value="485.941162">
            <text:p>485.941162</text:p>
          </table:table-cell>
          <table:table-cell office:value-type="float" office:value="532.029419">
            <text:p>532.029419</text:p>
          </table:table-cell>
          <table:table-cell office:value-type="float" office:value="641.897034">
            <text:p>641.897034</text:p>
          </table:table-cell>
          <table:table-cell office:value-type="float" office:value="589.382324">
            <text:p>589.382324</text:p>
          </table:table-cell>
          <table:table-cell office:value-type="float" office:value="413.926483">
            <text:p>413.926483</text:p>
          </table:table-cell>
          <table:table-cell office:value-type="float" office:value="758.514709">
            <text:p>758.514709</text:p>
          </table:table-cell>
          <table:table-cell office:value-type="float" office:value="301.441162">
            <text:p>301.441162</text:p>
          </table:table-cell>
          <table:table-cell office:value-type="float" office:value="384.411774">
            <text:p>384.411774</text:p>
          </table:table-cell>
        </table:table-row>
        <table:table-row table:style-name="ro1">
          <table:table-cell office:value-type="float" office:value="729.35791">
            <text:p>729.35791</text:p>
          </table:table-cell>
          <table:table-cell table:formula="of:=AVERAGE([.C629:.M629])" office:value-type="float" office:value="426.586900090909">
            <text:p>426.5869000909</text:p>
          </table:table-cell>
          <table:table-cell office:value-type="float" office:value="136.352936">
            <text:p>136.352936</text:p>
          </table:table-cell>
          <table:table-cell office:value-type="float" office:value="245.470581">
            <text:p>245.470581</text:p>
          </table:table-cell>
          <table:table-cell office:value-type="float" office:value="140.147064">
            <text:p>140.147064</text:p>
          </table:table-cell>
          <table:table-cell office:value-type="float" office:value="495.867645">
            <text:p>495.867645</text:p>
          </table:table-cell>
          <table:table-cell office:value-type="float" office:value="536.455872">
            <text:p>536.455872</text:p>
          </table:table-cell>
          <table:table-cell office:value-type="float" office:value="648.852966">
            <text:p>648.852966</text:p>
          </table:table-cell>
          <table:table-cell office:value-type="float" office:value="603.764709">
            <text:p>603.764709</text:p>
          </table:table-cell>
          <table:table-cell office:value-type="float" office:value="419.897064">
            <text:p>419.897064</text:p>
          </table:table-cell>
          <table:table-cell office:value-type="float" office:value="770.470581">
            <text:p>770.470581</text:p>
          </table:table-cell>
          <table:table-cell office:value-type="float" office:value="307.867645">
            <text:p>307.867645</text:p>
          </table:table-cell>
          <table:table-cell office:value-type="float" office:value="387.308838">
            <text:p>387.308838</text:p>
          </table:table-cell>
        </table:table-row>
        <table:table-row table:style-name="ro1">
          <table:table-cell office:value-type="float" office:value="729.88562">
            <text:p>729.88562</text:p>
          </table:table-cell>
          <table:table-cell table:formula="of:=AVERAGE([.C630:.M630])" office:value-type="float" office:value="423.764702454546">
            <text:p>423.7647024545</text:p>
          </table:table-cell>
          <table:table-cell office:value-type="float" office:value="131.779419">
            <text:p>131.779419</text:p>
          </table:table-cell>
          <table:table-cell office:value-type="float" office:value="241.941177">
            <text:p>241.941177</text:p>
          </table:table-cell>
          <table:table-cell office:value-type="float" office:value="137.632355">
            <text:p>137.632355</text:p>
          </table:table-cell>
          <table:table-cell office:value-type="float" office:value="488.588226">
            <text:p>488.588226</text:p>
          </table:table-cell>
          <table:table-cell office:value-type="float" office:value="530.661743">
            <text:p>530.661743</text:p>
          </table:table-cell>
          <table:table-cell office:value-type="float" office:value="650.485291">
            <text:p>650.485291</text:p>
          </table:table-cell>
          <table:table-cell office:value-type="float" office:value="596.941162">
            <text:p>596.941162</text:p>
          </table:table-cell>
          <table:table-cell office:value-type="float" office:value="414.338226">
            <text:p>414.338226</text:p>
          </table:table-cell>
          <table:table-cell office:value-type="float" office:value="768.264709">
            <text:p>768.264709</text:p>
          </table:table-cell>
          <table:table-cell office:value-type="float" office:value="306.485291">
            <text:p>306.485291</text:p>
          </table:table-cell>
          <table:table-cell office:value-type="float" office:value="394.294128">
            <text:p>394.294128</text:p>
          </table:table-cell>
        </table:table-row>
        <table:table-row table:style-name="ro1">
          <table:table-cell office:value-type="float" office:value="730.413269">
            <text:p>730.413269</text:p>
          </table:table-cell>
          <table:table-cell table:formula="of:=AVERAGE([.C631:.M631])" office:value-type="float" office:value="419.516043818182">
            <text:p>419.5160438182</text:p>
          </table:table-cell>
          <table:table-cell office:value-type="float" office:value="136.529419">
            <text:p>136.529419</text:p>
          </table:table-cell>
          <table:table-cell office:value-type="float" office:value="242.720581">
            <text:p>242.720581</text:p>
          </table:table-cell>
          <table:table-cell office:value-type="float" office:value="134.470581">
            <text:p>134.470581</text:p>
          </table:table-cell>
          <table:table-cell office:value-type="float" office:value="484.941162">
            <text:p>484.941162</text:p>
          </table:table-cell>
          <table:table-cell office:value-type="float" office:value="523.338257">
            <text:p>523.338257</text:p>
          </table:table-cell>
          <table:table-cell office:value-type="float" office:value="638">
            <text:p>638</text:p>
          </table:table-cell>
          <table:table-cell office:value-type="float" office:value="594.691162">
            <text:p>594.691162</text:p>
          </table:table-cell>
          <table:table-cell office:value-type="float" office:value="414.897064">
            <text:p>414.897064</text:p>
          </table:table-cell>
          <table:table-cell office:value-type="float" office:value="755.073547">
            <text:p>755.073547</text:p>
          </table:table-cell>
          <table:table-cell office:value-type="float" office:value="302.117645">
            <text:p>302.117645</text:p>
          </table:table-cell>
          <table:table-cell office:value-type="float" office:value="387.897064">
            <text:p>387.897064</text:p>
          </table:table-cell>
        </table:table-row>
        <table:table-row table:style-name="ro1">
          <table:table-cell office:value-type="float" office:value="730.940857">
            <text:p>730.940857</text:p>
          </table:table-cell>
          <table:table-cell table:formula="of:=AVERAGE([.C632:.M632])" office:value-type="float" office:value="426.314173">
            <text:p>426.314173</text:p>
          </table:table-cell>
          <table:table-cell office:value-type="float" office:value="138.602936">
            <text:p>138.602936</text:p>
          </table:table-cell>
          <table:table-cell office:value-type="float" office:value="241.382355">
            <text:p>241.382355</text:p>
          </table:table-cell>
          <table:table-cell office:value-type="float" office:value="138.132355">
            <text:p>138.132355</text:p>
          </table:table-cell>
          <table:table-cell office:value-type="float" office:value="491.588226">
            <text:p>491.588226</text:p>
          </table:table-cell>
          <table:table-cell office:value-type="float" office:value="538.235291">
            <text:p>538.235291</text:p>
          </table:table-cell>
          <table:table-cell office:value-type="float" office:value="644.838257">
            <text:p>644.838257</text:p>
          </table:table-cell>
          <table:table-cell office:value-type="float" office:value="598.632324">
            <text:p>598.632324</text:p>
          </table:table-cell>
          <table:table-cell office:value-type="float" office:value="421.5">
            <text:p>421.5</text:p>
          </table:table-cell>
          <table:table-cell office:value-type="float" office:value="775.838257">
            <text:p>775.838257</text:p>
          </table:table-cell>
          <table:table-cell office:value-type="float" office:value="306.794128">
            <text:p>306.794128</text:p>
          </table:table-cell>
          <table:table-cell office:value-type="float" office:value="393.911774">
            <text:p>393.911774</text:p>
          </table:table-cell>
        </table:table-row>
        <table:table-row table:style-name="ro1">
          <table:table-cell office:value-type="float" office:value="731.468445">
            <text:p>731.468445</text:p>
          </table:table-cell>
          <table:table-cell table:formula="of:=AVERAGE([.C633:.M633])" office:value-type="float" office:value="410.963904636364">
            <text:p>410.9639046364</text:p>
          </table:table-cell>
          <table:table-cell office:value-type="float" office:value="128.514709">
            <text:p>128.514709</text:p>
          </table:table-cell>
          <table:table-cell office:value-type="float" office:value="229.529419">
            <text:p>229.529419</text:p>
          </table:table-cell>
          <table:table-cell office:value-type="float" office:value="128.058823">
            <text:p>128.058823</text:p>
          </table:table-cell>
          <table:table-cell office:value-type="float" office:value="477.617645">
            <text:p>477.617645</text:p>
          </table:table-cell>
          <table:table-cell office:value-type="float" office:value="516.897034">
            <text:p>516.897034</text:p>
          </table:table-cell>
          <table:table-cell office:value-type="float" office:value="628.602966">
            <text:p>628.602966</text:p>
          </table:table-cell>
          <table:table-cell office:value-type="float" office:value="582.911743">
            <text:p>582.911743</text:p>
          </table:table-cell>
          <table:table-cell office:value-type="float" office:value="406.882355">
            <text:p>406.882355</text:p>
          </table:table-cell>
          <table:table-cell office:value-type="float" office:value="744.838257">
            <text:p>744.838257</text:p>
          </table:table-cell>
          <table:table-cell office:value-type="float" office:value="299.205872">
            <text:p>299.205872</text:p>
          </table:table-cell>
          <table:table-cell office:value-type="float" office:value="377.544128">
            <text:p>377.544128</text:p>
          </table:table-cell>
        </table:table-row>
        <table:table-row table:style-name="ro1">
          <table:table-cell office:value-type="float" office:value="731.995911">
            <text:p>731.995911</text:p>
          </table:table-cell>
          <table:table-cell table:formula="of:=AVERAGE([.C634:.M634])" office:value-type="float" office:value="416.127007181818">
            <text:p>416.1270071818</text:p>
          </table:table-cell>
          <table:table-cell office:value-type="float" office:value="129.764709">
            <text:p>129.764709</text:p>
          </table:table-cell>
          <table:table-cell office:value-type="float" office:value="238.25">
            <text:p>238.25</text:p>
          </table:table-cell>
          <table:table-cell office:value-type="float" office:value="133.323532">
            <text:p>133.323532</text:p>
          </table:table-cell>
          <table:table-cell office:value-type="float" office:value="480.661774">
            <text:p>480.661774</text:p>
          </table:table-cell>
          <table:table-cell office:value-type="float" office:value="523.691162">
            <text:p>523.691162</text:p>
          </table:table-cell>
          <table:table-cell office:value-type="float" office:value="638">
            <text:p>638</text:p>
          </table:table-cell>
          <table:table-cell office:value-type="float" office:value="586.455872">
            <text:p>586.455872</text:p>
          </table:table-cell>
          <table:table-cell office:value-type="float" office:value="403.838226">
            <text:p>403.838226</text:p>
          </table:table-cell>
          <table:table-cell office:value-type="float" office:value="753.867676">
            <text:p>753.867676</text:p>
          </table:table-cell>
          <table:table-cell office:value-type="float" office:value="304.867645">
            <text:p>304.867645</text:p>
          </table:table-cell>
          <table:table-cell office:value-type="float" office:value="384.676483">
            <text:p>384.676483</text:p>
          </table:table-cell>
        </table:table-row>
        <table:table-row table:style-name="ro1">
          <table:table-cell office:value-type="float" office:value="732.523376">
            <text:p>732.523376</text:p>
          </table:table-cell>
          <table:table-cell table:formula="of:=AVERAGE([.C635:.M635])" office:value-type="float" office:value="419.077541">
            <text:p>419.077541</text:p>
          </table:table-cell>
          <table:table-cell office:value-type="float" office:value="132.985291">
            <text:p>132.985291</text:p>
          </table:table-cell>
          <table:table-cell office:value-type="float" office:value="236.970581">
            <text:p>236.970581</text:p>
          </table:table-cell>
          <table:table-cell office:value-type="float" office:value="137.573532">
            <text:p>137.573532</text:p>
          </table:table-cell>
          <table:table-cell office:value-type="float" office:value="486.558838">
            <text:p>486.558838</text:p>
          </table:table-cell>
          <table:table-cell office:value-type="float" office:value="524.823547">
            <text:p>524.823547</text:p>
          </table:table-cell>
          <table:table-cell office:value-type="float" office:value="638.691162">
            <text:p>638.691162</text:p>
          </table:table-cell>
          <table:table-cell office:value-type="float" office:value="592.941162">
            <text:p>592.941162</text:p>
          </table:table-cell>
          <table:table-cell office:value-type="float" office:value="414.323517">
            <text:p>414.323517</text:p>
          </table:table-cell>
          <table:table-cell office:value-type="float" office:value="757.323547">
            <text:p>757.323547</text:p>
          </table:table-cell>
          <table:table-cell office:value-type="float" office:value="305.382355">
            <text:p>305.382355</text:p>
          </table:table-cell>
          <table:table-cell office:value-type="float" office:value="382.279419">
            <text:p>382.279419</text:p>
          </table:table-cell>
        </table:table-row>
        <table:table-row table:style-name="ro1">
          <table:table-cell office:value-type="float" office:value="733.050781">
            <text:p>733.050781</text:p>
          </table:table-cell>
          <table:table-cell table:formula="of:=AVERAGE([.C636:.M636])" office:value-type="float" office:value="423.076198181818">
            <text:p>423.0761981818</text:p>
          </table:table-cell>
          <table:table-cell office:value-type="float" office:value="135.102936">
            <text:p>135.102936</text:p>
          </table:table-cell>
          <table:table-cell office:value-type="float" office:value="239.147064">
            <text:p>239.147064</text:p>
          </table:table-cell>
          <table:table-cell office:value-type="float" office:value="137.794113">
            <text:p>137.794113</text:p>
          </table:table-cell>
          <table:table-cell office:value-type="float" office:value="485.058838">
            <text:p>485.058838</text:p>
          </table:table-cell>
          <table:table-cell office:value-type="float" office:value="531.132324">
            <text:p>531.132324</text:p>
          </table:table-cell>
          <table:table-cell office:value-type="float" office:value="644.205872">
            <text:p>644.205872</text:p>
          </table:table-cell>
          <table:table-cell office:value-type="float" office:value="595.941162">
            <text:p>595.941162</text:p>
          </table:table-cell>
          <table:table-cell office:value-type="float" office:value="419.823517">
            <text:p>419.823517</text:p>
          </table:table-cell>
          <table:table-cell office:value-type="float" office:value="764.25">
            <text:p>764.25</text:p>
          </table:table-cell>
          <table:table-cell office:value-type="float" office:value="308.514709">
            <text:p>308.514709</text:p>
          </table:table-cell>
          <table:table-cell office:value-type="float" office:value="392.867645">
            <text:p>392.867645</text:p>
          </table:table-cell>
        </table:table-row>
        <table:table-row table:style-name="ro1">
          <table:table-cell office:value-type="float" office:value="733.578186">
            <text:p>733.578186</text:p>
          </table:table-cell>
          <table:table-cell table:formula="of:=AVERAGE([.C637:.M637])" office:value-type="float" office:value="454.159081272727">
            <text:p>454.1590812727</text:p>
          </table:table-cell>
          <table:table-cell office:value-type="float" office:value="153.573532">
            <text:p>153.573532</text:p>
          </table:table-cell>
          <table:table-cell office:value-type="float" office:value="267.102936">
            <text:p>267.102936</text:p>
          </table:table-cell>
          <table:table-cell office:value-type="float" office:value="163.102936">
            <text:p>163.102936</text:p>
          </table:table-cell>
          <table:table-cell office:value-type="float" office:value="519.426453">
            <text:p>519.426453</text:p>
          </table:table-cell>
          <table:table-cell office:value-type="float" office:value="563.632324">
            <text:p>563.632324</text:p>
          </table:table-cell>
          <table:table-cell office:value-type="float" office:value="680.882324">
            <text:p>680.882324</text:p>
          </table:table-cell>
          <table:table-cell office:value-type="float" office:value="632.720581">
            <text:p>632.720581</text:p>
          </table:table-cell>
          <table:table-cell office:value-type="float" office:value="451.485291">
            <text:p>451.485291</text:p>
          </table:table-cell>
          <table:table-cell office:value-type="float" office:value="807.705872">
            <text:p>807.705872</text:p>
          </table:table-cell>
          <table:table-cell office:value-type="float" office:value="331.044128">
            <text:p>331.044128</text:p>
          </table:table-cell>
          <table:table-cell office:value-type="float" office:value="425.073517">
            <text:p>425.073517</text:p>
          </table:table-cell>
        </table:table-row>
        <table:table-row table:style-name="ro1">
          <table:table-cell office:value-type="float" office:value="734.105469">
            <text:p>734.105469</text:p>
          </table:table-cell>
          <table:table-cell table:formula="of:=AVERAGE([.C638:.M638])" office:value-type="float" office:value="485.032086454546">
            <text:p>485.0320864545</text:p>
          </table:table-cell>
          <table:table-cell office:value-type="float" office:value="170.132355">
            <text:p>170.132355</text:p>
          </table:table-cell>
          <table:table-cell office:value-type="float" office:value="289.176483">
            <text:p>289.176483</text:p>
          </table:table-cell>
          <table:table-cell office:value-type="float" office:value="180.941177">
            <text:p>180.941177</text:p>
          </table:table-cell>
          <table:table-cell office:value-type="float" office:value="546.852966">
            <text:p>546.852966</text:p>
          </table:table-cell>
          <table:table-cell office:value-type="float" office:value="596.676453">
            <text:p>596.676453</text:p>
          </table:table-cell>
          <table:table-cell office:value-type="float" office:value="719.235291">
            <text:p>719.235291</text:p>
          </table:table-cell>
          <table:table-cell office:value-type="float" office:value="672.294128">
            <text:p>672.294128</text:p>
          </table:table-cell>
          <table:table-cell office:value-type="float" office:value="482.764709">
            <text:p>482.764709</text:p>
          </table:table-cell>
          <table:table-cell office:value-type="float" office:value="855.647034">
            <text:p>855.647034</text:p>
          </table:table-cell>
          <table:table-cell office:value-type="float" office:value="361.632355">
            <text:p>361.632355</text:p>
          </table:table-cell>
          <table:table-cell office:value-type="float" office:value="460">
            <text:p>460</text:p>
          </table:table-cell>
        </table:table-row>
        <table:table-row table:style-name="ro1">
          <table:table-cell office:value-type="float" office:value="734.632751">
            <text:p>734.632751</text:p>
          </table:table-cell>
          <table:table-cell table:formula="of:=AVERAGE([.C639:.M639])" office:value-type="float" office:value="510.256686181818">
            <text:p>510.2566861818</text:p>
          </table:table-cell>
          <table:table-cell office:value-type="float" office:value="185.985291">
            <text:p>185.985291</text:p>
          </table:table-cell>
          <table:table-cell office:value-type="float" office:value="299.455872">
            <text:p>299.455872</text:p>
          </table:table-cell>
          <table:table-cell office:value-type="float" office:value="195.602936">
            <text:p>195.602936</text:p>
          </table:table-cell>
          <table:table-cell office:value-type="float" office:value="576.147034">
            <text:p>576.147034</text:p>
          </table:table-cell>
          <table:table-cell office:value-type="float" office:value="628.323547">
            <text:p>628.323547</text:p>
          </table:table-cell>
          <table:table-cell office:value-type="float" office:value="748.588257">
            <text:p>748.588257</text:p>
          </table:table-cell>
          <table:table-cell office:value-type="float" office:value="702.308838">
            <text:p>702.308838</text:p>
          </table:table-cell>
          <table:table-cell office:value-type="float" office:value="508.838226">
            <text:p>508.838226</text:p>
          </table:table-cell>
          <table:table-cell office:value-type="float" office:value="887.058838">
            <text:p>887.058838</text:p>
          </table:table-cell>
          <table:table-cell office:value-type="float" office:value="389.514709">
            <text:p>389.514709</text:p>
          </table:table-cell>
          <table:table-cell office:value-type="float" office:value="491">
            <text:p>491</text:p>
          </table:table-cell>
        </table:table-row>
        <table:table-row table:style-name="ro1">
          <table:table-cell office:value-type="float" office:value="735.159973">
            <text:p>735.159973</text:p>
          </table:table-cell>
          <table:table-cell table:formula="of:=AVERAGE([.C640:.M640])" office:value-type="float" office:value="536.382354727273">
            <text:p>536.3823547273</text:p>
          </table:table-cell>
          <table:table-cell office:value-type="float" office:value="201.808823">
            <text:p>201.808823</text:p>
          </table:table-cell>
          <table:table-cell office:value-type="float" office:value="322.367645">
            <text:p>322.367645</text:p>
          </table:table-cell>
          <table:table-cell office:value-type="float" office:value="213.588242">
            <text:p>213.588242</text:p>
          </table:table-cell>
          <table:table-cell office:value-type="float" office:value="601.911743">
            <text:p>601.911743</text:p>
          </table:table-cell>
          <table:table-cell office:value-type="float" office:value="650.470581">
            <text:p>650.470581</text:p>
          </table:table-cell>
          <table:table-cell office:value-type="float" office:value="779.5">
            <text:p>779.5</text:p>
          </table:table-cell>
          <table:table-cell office:value-type="float" office:value="735.573547">
            <text:p>735.573547</text:p>
          </table:table-cell>
          <table:table-cell office:value-type="float" office:value="542.602966">
            <text:p>542.602966</text:p>
          </table:table-cell>
          <table:table-cell office:value-type="float" office:value="927.338257">
            <text:p>927.338257</text:p>
          </table:table-cell>
          <table:table-cell office:value-type="float" office:value="414.720581">
            <text:p>414.720581</text:p>
          </table:table-cell>
          <table:table-cell office:value-type="float" office:value="510.323517">
            <text:p>510.323517</text:p>
          </table:table-cell>
        </table:table-row>
        <table:table-row table:style-name="ro1">
          <table:table-cell office:value-type="float" office:value="735.687195">
            <text:p>735.687195</text:p>
          </table:table-cell>
          <table:table-cell table:formula="of:=AVERAGE([.C641:.M641])" office:value-type="float" office:value="544.282090727273">
            <text:p>544.2820907273</text:p>
          </table:table-cell>
          <table:table-cell office:value-type="float" office:value="210.088242">
            <text:p>210.088242</text:p>
          </table:table-cell>
          <table:table-cell office:value-type="float" office:value="325.367645">
            <text:p>325.367645</text:p>
          </table:table-cell>
          <table:table-cell office:value-type="float" office:value="216.205887">
            <text:p>216.205887</text:p>
          </table:table-cell>
          <table:table-cell office:value-type="float" office:value="610.911743">
            <text:p>610.911743</text:p>
          </table:table-cell>
          <table:table-cell office:value-type="float" office:value="655.617676">
            <text:p>655.617676</text:p>
          </table:table-cell>
          <table:table-cell office:value-type="float" office:value="794.544128">
            <text:p>794.544128</text:p>
          </table:table-cell>
          <table:table-cell office:value-type="float" office:value="743.588257">
            <text:p>743.588257</text:p>
          </table:table-cell>
          <table:table-cell office:value-type="float" office:value="547.088257">
            <text:p>547.088257</text:p>
          </table:table-cell>
          <table:table-cell office:value-type="float" office:value="938.455872">
            <text:p>938.455872</text:p>
          </table:table-cell>
          <table:table-cell office:value-type="float" office:value="423.75">
            <text:p>423.75</text:p>
          </table:table-cell>
          <table:table-cell office:value-type="float" office:value="521.485291">
            <text:p>521.485291</text:p>
          </table:table-cell>
        </table:table-row>
        <table:table-row table:style-name="ro1">
          <table:table-cell office:value-type="float" office:value="736.214294">
            <text:p>736.214294</text:p>
          </table:table-cell>
          <table:table-cell table:formula="of:=AVERAGE([.C642:.M642])" office:value-type="float" office:value="548.856948909091">
            <text:p>548.8569489091</text:p>
          </table:table-cell>
          <table:table-cell office:value-type="float" office:value="212.882355">
            <text:p>212.882355</text:p>
          </table:table-cell>
          <table:table-cell office:value-type="float" office:value="333.985291">
            <text:p>333.985291</text:p>
          </table:table-cell>
          <table:table-cell office:value-type="float" office:value="221.323532">
            <text:p>221.323532</text:p>
          </table:table-cell>
          <table:table-cell office:value-type="float" office:value="607.235291">
            <text:p>607.235291</text:p>
          </table:table-cell>
          <table:table-cell office:value-type="float" office:value="669.397034">
            <text:p>669.397034</text:p>
          </table:table-cell>
          <table:table-cell office:value-type="float" office:value="799.720581">
            <text:p>799.720581</text:p>
          </table:table-cell>
          <table:table-cell office:value-type="float" office:value="752.352966">
            <text:p>752.352966</text:p>
          </table:table-cell>
          <table:table-cell office:value-type="float" office:value="551.382324">
            <text:p>551.382324</text:p>
          </table:table-cell>
          <table:table-cell office:value-type="float" office:value="943.264709">
            <text:p>943.264709</text:p>
          </table:table-cell>
          <table:table-cell office:value-type="float" office:value="419.132355">
            <text:p>419.132355</text:p>
          </table:table-cell>
          <table:table-cell office:value-type="float" office:value="526.75">
            <text:p>526.75</text:p>
          </table:table-cell>
        </table:table-row>
        <table:table-row table:style-name="ro1">
          <table:table-cell office:value-type="float" office:value="736.741394">
            <text:p>736.741394</text:p>
          </table:table-cell>
          <table:table-cell table:formula="of:=AVERAGE([.C643:.M643])" office:value-type="float" office:value="536.705885545455">
            <text:p>536.7058855455</text:p>
          </table:table-cell>
          <table:table-cell office:value-type="float" office:value="202.808823">
            <text:p>202.808823</text:p>
          </table:table-cell>
          <table:table-cell office:value-type="float" office:value="323.588226">
            <text:p>323.588226</text:p>
          </table:table-cell>
          <table:table-cell office:value-type="float" office:value="211.838242">
            <text:p>211.838242</text:p>
          </table:table-cell>
          <table:table-cell office:value-type="float" office:value="597.485291">
            <text:p>597.485291</text:p>
          </table:table-cell>
          <table:table-cell office:value-type="float" office:value="651.352966">
            <text:p>651.352966</text:p>
          </table:table-cell>
          <table:table-cell office:value-type="float" office:value="782.970581">
            <text:p>782.970581</text:p>
          </table:table-cell>
          <table:table-cell office:value-type="float" office:value="731.117676">
            <text:p>731.117676</text:p>
          </table:table-cell>
          <table:table-cell office:value-type="float" office:value="540.5">
            <text:p>540.5</text:p>
          </table:table-cell>
          <table:table-cell office:value-type="float" office:value="928.838257">
            <text:p>928.838257</text:p>
          </table:table-cell>
          <table:table-cell office:value-type="float" office:value="415.338226">
            <text:p>415.338226</text:p>
          </table:table-cell>
          <table:table-cell office:value-type="float" office:value="517.926453">
            <text:p>517.926453</text:p>
          </table:table-cell>
        </table:table-row>
        <table:table-row table:style-name="ro1">
          <table:table-cell office:value-type="float" office:value="737.268433">
            <text:p>737.268433</text:p>
          </table:table-cell>
          <table:table-cell table:formula="of:=AVERAGE([.C644:.M644])" office:value-type="float" office:value="525.113636363637">
            <text:p>525.1136363636</text:p>
          </table:table-cell>
          <table:table-cell office:value-type="float" office:value="196.764709">
            <text:p>196.764709</text:p>
          </table:table-cell>
          <table:table-cell office:value-type="float" office:value="318.264709">
            <text:p>318.264709</text:p>
          </table:table-cell>
          <table:table-cell office:value-type="float" office:value="210.720581">
            <text:p>210.720581</text:p>
          </table:table-cell>
          <table:table-cell office:value-type="float" office:value="585.058838">
            <text:p>585.058838</text:p>
          </table:table-cell>
          <table:table-cell office:value-type="float" office:value="640.838257">
            <text:p>640.838257</text:p>
          </table:table-cell>
          <table:table-cell office:value-type="float" office:value="766.191162">
            <text:p>766.191162</text:p>
          </table:table-cell>
          <table:table-cell office:value-type="float" office:value="719.544128">
            <text:p>719.544128</text:p>
          </table:table-cell>
          <table:table-cell office:value-type="float" office:value="525.676453">
            <text:p>525.676453</text:p>
          </table:table-cell>
          <table:table-cell office:value-type="float" office:value="907.279419">
            <text:p>907.279419</text:p>
          </table:table-cell>
          <table:table-cell office:value-type="float" office:value="404.955872">
            <text:p>404.955872</text:p>
          </table:table-cell>
          <table:table-cell office:value-type="float" office:value="500.955872">
            <text:p>500.955872</text:p>
          </table:table-cell>
        </table:table-row>
        <table:table-row table:style-name="ro1">
          <table:table-cell office:value-type="float" office:value="737.795471">
            <text:p>737.795471</text:p>
          </table:table-cell>
          <table:table-cell table:formula="of:=AVERAGE([.C645:.M645])" office:value-type="float" office:value="510.461227363636">
            <text:p>510.4612273636</text:p>
          </table:table-cell>
          <table:table-cell office:value-type="float" office:value="186.132355">
            <text:p>186.132355</text:p>
          </table:table-cell>
          <table:table-cell office:value-type="float" office:value="303.735291">
            <text:p>303.735291</text:p>
          </table:table-cell>
          <table:table-cell office:value-type="float" office:value="192.544113">
            <text:p>192.544113</text:p>
          </table:table-cell>
          <table:table-cell office:value-type="float" office:value="571.161743">
            <text:p>571.161743</text:p>
          </table:table-cell>
          <table:table-cell office:value-type="float" office:value="627.411743">
            <text:p>627.411743</text:p>
          </table:table-cell>
          <table:table-cell office:value-type="float" office:value="749.367676">
            <text:p>749.367676</text:p>
          </table:table-cell>
          <table:table-cell office:value-type="float" office:value="707.073547">
            <text:p>707.073547</text:p>
          </table:table-cell>
          <table:table-cell office:value-type="float" office:value="506.367645">
            <text:p>506.367645</text:p>
          </table:table-cell>
          <table:table-cell office:value-type="float" office:value="893.411743">
            <text:p>893.411743</text:p>
          </table:table-cell>
          <table:table-cell office:value-type="float" office:value="390.926483">
            <text:p>390.926483</text:p>
          </table:table-cell>
          <table:table-cell office:value-type="float" office:value="486.941162">
            <text:p>486.941162</text:p>
          </table:table-cell>
        </table:table-row>
        <table:table-row table:style-name="ro1">
          <table:table-cell office:value-type="float" office:value="738.322388">
            <text:p>738.322388</text:p>
          </table:table-cell>
          <table:table-cell table:formula="of:=AVERAGE([.C646:.M646])" office:value-type="float" office:value="517.231287181818">
            <text:p>517.2312871818</text:p>
          </table:table-cell>
          <table:table-cell office:value-type="float" office:value="190.073532">
            <text:p>190.073532</text:p>
          </table:table-cell>
          <table:table-cell office:value-type="float" office:value="309.470581">
            <text:p>309.470581</text:p>
          </table:table-cell>
          <table:table-cell office:value-type="float" office:value="204.088242">
            <text:p>204.088242</text:p>
          </table:table-cell>
          <table:table-cell office:value-type="float" office:value="578.485291">
            <text:p>578.485291</text:p>
          </table:table-cell>
          <table:table-cell office:value-type="float" office:value="635.294128">
            <text:p>635.294128</text:p>
          </table:table-cell>
          <table:table-cell office:value-type="float" office:value="755.985291">
            <text:p>755.985291</text:p>
          </table:table-cell>
          <table:table-cell office:value-type="float" office:value="707.970581">
            <text:p>707.970581</text:p>
          </table:table-cell>
          <table:table-cell office:value-type="float" office:value="516.308838">
            <text:p>516.308838</text:p>
          </table:table-cell>
          <table:table-cell office:value-type="float" office:value="896.823547">
            <text:p>896.823547</text:p>
          </table:table-cell>
          <table:table-cell office:value-type="float" office:value="398.897064">
            <text:p>398.897064</text:p>
          </table:table-cell>
          <table:table-cell office:value-type="float" office:value="496.147064">
            <text:p>496.147064</text:p>
          </table:table-cell>
        </table:table-row>
        <table:table-row table:style-name="ro1">
          <table:table-cell office:value-type="float" office:value="738.849304">
            <text:p>738.849304</text:p>
          </table:table-cell>
          <table:table-cell table:formula="of:=AVERAGE([.C647:.M647])" office:value-type="float" office:value="521.938500181818">
            <text:p>521.9385001818</text:p>
          </table:table-cell>
          <table:table-cell office:value-type="float" office:value="189.25">
            <text:p>189.25</text:p>
          </table:table-cell>
          <table:table-cell office:value-type="float" office:value="312.647064">
            <text:p>312.647064</text:p>
          </table:table-cell>
          <table:table-cell office:value-type="float" office:value="206.294113">
            <text:p>206.294113</text:p>
          </table:table-cell>
          <table:table-cell office:value-type="float" office:value="583.338257">
            <text:p>583.338257</text:p>
          </table:table-cell>
          <table:table-cell office:value-type="float" office:value="638.779419">
            <text:p>638.779419</text:p>
          </table:table-cell>
          <table:table-cell office:value-type="float" office:value="763.705872">
            <text:p>763.705872</text:p>
          </table:table-cell>
          <table:table-cell office:value-type="float" office:value="715.441162">
            <text:p>715.441162</text:p>
          </table:table-cell>
          <table:table-cell office:value-type="float" office:value="526.558838">
            <text:p>526.558838</text:p>
          </table:table-cell>
          <table:table-cell office:value-type="float" office:value="900.132324">
            <text:p>900.132324</text:p>
          </table:table-cell>
          <table:table-cell office:value-type="float" office:value="404.602936">
            <text:p>404.602936</text:p>
          </table:table-cell>
          <table:table-cell office:value-type="float" office:value="500.573517">
            <text:p>500.573517</text:p>
          </table:table-cell>
        </table:table-row>
        <table:table-row table:style-name="ro1">
          <table:table-cell office:value-type="float" office:value="739.37616">
            <text:p>739.37616</text:p>
          </table:table-cell>
          <table:table-cell table:formula="of:=AVERAGE([.C648:.M648])" office:value-type="float" office:value="534.673803181818">
            <text:p>534.6738031818</text:p>
          </table:table-cell>
          <table:table-cell office:value-type="float" office:value="205.205887">
            <text:p>205.205887</text:p>
          </table:table-cell>
          <table:table-cell office:value-type="float" office:value="321.779419">
            <text:p>321.779419</text:p>
          </table:table-cell>
          <table:table-cell office:value-type="float" office:value="214.058823">
            <text:p>214.058823</text:p>
          </table:table-cell>
          <table:table-cell office:value-type="float" office:value="594.338257">
            <text:p>594.338257</text:p>
          </table:table-cell>
          <table:table-cell office:value-type="float" office:value="645.676453">
            <text:p>645.676453</text:p>
          </table:table-cell>
          <table:table-cell office:value-type="float" office:value="768.602966">
            <text:p>768.602966</text:p>
          </table:table-cell>
          <table:table-cell office:value-type="float" office:value="733.5">
            <text:p>733.5</text:p>
          </table:table-cell>
          <table:table-cell office:value-type="float" office:value="539.617676">
            <text:p>539.617676</text:p>
          </table:table-cell>
          <table:table-cell office:value-type="float" office:value="926.220581">
            <text:p>926.220581</text:p>
          </table:table-cell>
          <table:table-cell office:value-type="float" office:value="414.338226">
            <text:p>414.338226</text:p>
          </table:table-cell>
          <table:table-cell office:value-type="float" office:value="518.073547">
            <text:p>518.073547</text:p>
          </table:table-cell>
        </table:table-row>
        <table:table-row table:style-name="ro1">
          <table:table-cell office:value-type="float" office:value="739.902954">
            <text:p>739.902954</text:p>
          </table:table-cell>
          <table:table-cell table:formula="of:=AVERAGE([.C649:.M649])" office:value-type="float" office:value="532.204551">
            <text:p>532.204551</text:p>
          </table:table-cell>
          <table:table-cell office:value-type="float" office:value="202.779419">
            <text:p>202.779419</text:p>
          </table:table-cell>
          <table:table-cell office:value-type="float" office:value="321.176483">
            <text:p>321.176483</text:p>
          </table:table-cell>
          <table:table-cell office:value-type="float" office:value="213">
            <text:p>213</text:p>
          </table:table-cell>
          <table:table-cell office:value-type="float" office:value="591.852966">
            <text:p>591.852966</text:p>
          </table:table-cell>
          <table:table-cell office:value-type="float" office:value="645.647034">
            <text:p>645.647034</text:p>
          </table:table-cell>
          <table:table-cell office:value-type="float" office:value="772.852966">
            <text:p>772.852966</text:p>
          </table:table-cell>
          <table:table-cell office:value-type="float" office:value="731.794128">
            <text:p>731.794128</text:p>
          </table:table-cell>
          <table:table-cell office:value-type="float" office:value="533.176453">
            <text:p>533.176453</text:p>
          </table:table-cell>
          <table:table-cell office:value-type="float" office:value="920.588257">
            <text:p>920.588257</text:p>
          </table:table-cell>
          <table:table-cell office:value-type="float" office:value="411.720581">
            <text:p>411.720581</text:p>
          </table:table-cell>
          <table:table-cell office:value-type="float" office:value="509.661774">
            <text:p>509.661774</text:p>
          </table:table-cell>
        </table:table-row>
        <table:table-row table:style-name="ro1">
          <table:table-cell office:value-type="float" office:value="740.429749">
            <text:p>740.429749</text:p>
          </table:table-cell>
          <table:table-cell table:formula="of:=AVERAGE([.C650:.M650])" office:value-type="float" office:value="527.370322454545">
            <text:p>527.3703224545</text:p>
          </table:table-cell>
          <table:table-cell office:value-type="float" office:value="194.779419">
            <text:p>194.779419</text:p>
          </table:table-cell>
          <table:table-cell office:value-type="float" office:value="318.838226">
            <text:p>318.838226</text:p>
          </table:table-cell>
          <table:table-cell office:value-type="float" office:value="211.117645">
            <text:p>211.117645</text:p>
          </table:table-cell>
          <table:table-cell office:value-type="float" office:value="583.102966">
            <text:p>583.102966</text:p>
          </table:table-cell>
          <table:table-cell office:value-type="float" office:value="643.205872">
            <text:p>643.205872</text:p>
          </table:table-cell>
          <table:table-cell office:value-type="float" office:value="761.235291">
            <text:p>761.235291</text:p>
          </table:table-cell>
          <table:table-cell office:value-type="float" office:value="724.470581">
            <text:p>724.470581</text:p>
          </table:table-cell>
          <table:table-cell office:value-type="float" office:value="530.558838">
            <text:p>530.558838</text:p>
          </table:table-cell>
          <table:table-cell office:value-type="float" office:value="912.941162">
            <text:p>912.941162</text:p>
          </table:table-cell>
          <table:table-cell office:value-type="float" office:value="410.544128">
            <text:p>410.544128</text:p>
          </table:table-cell>
          <table:table-cell office:value-type="float" office:value="510.279419">
            <text:p>510.279419</text:p>
          </table:table-cell>
        </table:table-row>
        <table:table-row table:style-name="ro1">
          <table:table-cell office:value-type="float" office:value="740.956482">
            <text:p>740.956482</text:p>
          </table:table-cell>
          <table:table-cell table:formula="of:=AVERAGE([.C651:.M651])" office:value-type="float" office:value="531.447862">
            <text:p>531.447862</text:p>
          </table:table-cell>
          <table:table-cell office:value-type="float" office:value="200.029419">
            <text:p>200.029419</text:p>
          </table:table-cell>
          <table:table-cell office:value-type="float" office:value="315.647064">
            <text:p>315.647064</text:p>
          </table:table-cell>
          <table:table-cell office:value-type="float" office:value="211.867645">
            <text:p>211.867645</text:p>
          </table:table-cell>
          <table:table-cell office:value-type="float" office:value="582.323547">
            <text:p>582.323547</text:p>
          </table:table-cell>
          <table:table-cell office:value-type="float" office:value="647.25">
            <text:p>647.25</text:p>
          </table:table-cell>
          <table:table-cell office:value-type="float" office:value="765.191162">
            <text:p>765.191162</text:p>
          </table:table-cell>
          <table:table-cell office:value-type="float" office:value="729.191162">
            <text:p>729.191162</text:p>
          </table:table-cell>
          <table:table-cell office:value-type="float" office:value="536.544128">
            <text:p>536.544128</text:p>
          </table:table-cell>
          <table:table-cell office:value-type="float" office:value="924.426453">
            <text:p>924.426453</text:p>
          </table:table-cell>
          <table:table-cell office:value-type="float" office:value="416.852936">
            <text:p>416.852936</text:p>
          </table:table-cell>
          <table:table-cell office:value-type="float" office:value="516.602966">
            <text:p>516.602966</text:p>
          </table:table-cell>
        </table:table-row>
        <table:table-row table:style-name="ro1">
          <table:table-cell office:value-type="float" office:value="741.483154">
            <text:p>741.483154</text:p>
          </table:table-cell>
          <table:table-cell table:formula="of:=AVERAGE([.C652:.M652])" office:value-type="float" office:value="543.219248090909">
            <text:p>543.2192480909</text:p>
          </table:table-cell>
          <table:table-cell office:value-type="float" office:value="205.323532">
            <text:p>205.323532</text:p>
          </table:table-cell>
          <table:table-cell office:value-type="float" office:value="326.455872">
            <text:p>326.455872</text:p>
          </table:table-cell>
          <table:table-cell office:value-type="float" office:value="224.529419">
            <text:p>224.529419</text:p>
          </table:table-cell>
          <table:table-cell office:value-type="float" office:value="602.485291">
            <text:p>602.485291</text:p>
          </table:table-cell>
          <table:table-cell office:value-type="float" office:value="654.235291">
            <text:p>654.235291</text:p>
          </table:table-cell>
          <table:table-cell office:value-type="float" office:value="782.426453">
            <text:p>782.426453</text:p>
          </table:table-cell>
          <table:table-cell office:value-type="float" office:value="740.25">
            <text:p>740.25</text:p>
          </table:table-cell>
          <table:table-cell office:value-type="float" office:value="546.397034">
            <text:p>546.397034</text:p>
          </table:table-cell>
          <table:table-cell office:value-type="float" office:value="935.264709">
            <text:p>935.264709</text:p>
          </table:table-cell>
          <table:table-cell office:value-type="float" office:value="427.75">
            <text:p>427.75</text:p>
          </table:table-cell>
          <table:table-cell office:value-type="float" office:value="530.294128">
            <text:p>530.294128</text:p>
          </table:table-cell>
        </table:table-row>
        <table:table-row table:style-name="ro1">
          <table:table-cell office:value-type="float" office:value="742.009766">
            <text:p>742.009766</text:p>
          </table:table-cell>
          <table:table-cell table:formula="of:=AVERAGE([.C653:.M653])" office:value-type="float" office:value="554.342245">
            <text:p>554.342245</text:p>
          </table:table-cell>
          <table:table-cell office:value-type="float" office:value="215.161758">
            <text:p>215.161758</text:p>
          </table:table-cell>
          <table:table-cell office:value-type="float" office:value="338.411774">
            <text:p>338.411774</text:p>
          </table:table-cell>
          <table:table-cell office:value-type="float" office:value="229.132355">
            <text:p>229.132355</text:p>
          </table:table-cell>
          <table:table-cell office:value-type="float" office:value="608.411743">
            <text:p>608.411743</text:p>
          </table:table-cell>
          <table:table-cell office:value-type="float" office:value="667.485291">
            <text:p>667.485291</text:p>
          </table:table-cell>
          <table:table-cell office:value-type="float" office:value="794.602966">
            <text:p>794.602966</text:p>
          </table:table-cell>
          <table:table-cell office:value-type="float" office:value="753.632324">
            <text:p>753.632324</text:p>
          </table:table-cell>
          <table:table-cell office:value-type="float" office:value="560.705872">
            <text:p>560.705872</text:p>
          </table:table-cell>
          <table:table-cell office:value-type="float" office:value="948.588257">
            <text:p>948.588257</text:p>
          </table:table-cell>
          <table:table-cell office:value-type="float" office:value="440.882355">
            <text:p>440.882355</text:p>
          </table:table-cell>
          <table:table-cell office:value-type="float" office:value="540.75">
            <text:p>540.75</text:p>
          </table:table-cell>
        </table:table-row>
        <table:table-row table:style-name="ro1">
          <table:table-cell office:value-type="float" office:value="742.536377">
            <text:p>742.536377</text:p>
          </table:table-cell>
          <table:table-cell table:formula="of:=AVERAGE([.C654:.M654])" office:value-type="float" office:value="559.606955727273">
            <text:p>559.6069557273</text:p>
          </table:table-cell>
          <table:table-cell office:value-type="float" office:value="217.426468">
            <text:p>217.426468</text:p>
          </table:table-cell>
          <table:table-cell office:value-type="float" office:value="340.764709">
            <text:p>340.764709</text:p>
          </table:table-cell>
          <table:table-cell office:value-type="float" office:value="241.073532">
            <text:p>241.073532</text:p>
          </table:table-cell>
          <table:table-cell office:value-type="float" office:value="612.838257">
            <text:p>612.838257</text:p>
          </table:table-cell>
          <table:table-cell office:value-type="float" office:value="671.779419">
            <text:p>671.779419</text:p>
          </table:table-cell>
          <table:table-cell office:value-type="float" office:value="803.602966">
            <text:p>803.602966</text:p>
          </table:table-cell>
          <table:table-cell office:value-type="float" office:value="762.308838">
            <text:p>762.308838</text:p>
          </table:table-cell>
          <table:table-cell office:value-type="float" office:value="568.132324">
            <text:p>568.132324</text:p>
          </table:table-cell>
          <table:table-cell office:value-type="float" office:value="950.25">
            <text:p>950.25</text:p>
          </table:table-cell>
          <table:table-cell office:value-type="float" office:value="442.044128">
            <text:p>442.044128</text:p>
          </table:table-cell>
          <table:table-cell office:value-type="float" office:value="545.455872">
            <text:p>545.455872</text:p>
          </table:table-cell>
        </table:table-row>
        <table:table-row table:style-name="ro1">
          <table:table-cell office:value-type="float" office:value="743.062927">
            <text:p>743.062927</text:p>
          </table:table-cell>
          <table:table-cell table:formula="of:=AVERAGE([.C655:.M655])" office:value-type="float" office:value="562.290108454546">
            <text:p>562.2901084545</text:p>
          </table:table-cell>
          <table:table-cell office:value-type="float" office:value="218.588242">
            <text:p>218.588242</text:p>
          </table:table-cell>
          <table:table-cell office:value-type="float" office:value="347.352936">
            <text:p>347.352936</text:p>
          </table:table-cell>
          <table:table-cell office:value-type="float" office:value="231.573532">
            <text:p>231.573532</text:p>
          </table:table-cell>
          <table:table-cell office:value-type="float" office:value="614.794128">
            <text:p>614.794128</text:p>
          </table:table-cell>
          <table:table-cell office:value-type="float" office:value="678.147034">
            <text:p>678.147034</text:p>
          </table:table-cell>
          <table:table-cell office:value-type="float" office:value="801.794128">
            <text:p>801.794128</text:p>
          </table:table-cell>
          <table:table-cell office:value-type="float" office:value="767.382324">
            <text:p>767.382324</text:p>
          </table:table-cell>
          <table:table-cell office:value-type="float" office:value="566.308838">
            <text:p>566.308838</text:p>
          </table:table-cell>
          <table:table-cell office:value-type="float" office:value="956.367676">
            <text:p>956.367676</text:p>
          </table:table-cell>
          <table:table-cell office:value-type="float" office:value="450.102936">
            <text:p>450.102936</text:p>
          </table:table-cell>
          <table:table-cell office:value-type="float" office:value="552.779419">
            <text:p>552.779419</text:p>
          </table:table-cell>
        </table:table-row>
        <table:table-row table:style-name="ro1">
          <table:table-cell office:value-type="float" office:value="743.589417">
            <text:p>743.589417</text:p>
          </table:table-cell>
          <table:table-cell table:formula="of:=AVERAGE([.C656:.M656])" office:value-type="float" office:value="561.568183090909">
            <text:p>561.5681830909</text:p>
          </table:table-cell>
          <table:table-cell office:value-type="float" office:value="223.970581">
            <text:p>223.970581</text:p>
          </table:table-cell>
          <table:table-cell office:value-type="float" office:value="346.441162">
            <text:p>346.441162</text:p>
          </table:table-cell>
          <table:table-cell office:value-type="float" office:value="232.088242">
            <text:p>232.088242</text:p>
          </table:table-cell>
          <table:table-cell office:value-type="float" office:value="612.161743">
            <text:p>612.161743</text:p>
          </table:table-cell>
          <table:table-cell office:value-type="float" office:value="671.470581">
            <text:p>671.470581</text:p>
          </table:table-cell>
          <table:table-cell office:value-type="float" office:value="801.088257">
            <text:p>801.088257</text:p>
          </table:table-cell>
          <table:table-cell office:value-type="float" office:value="760.558838">
            <text:p>760.558838</text:p>
          </table:table-cell>
          <table:table-cell office:value-type="float" office:value="567.764709">
            <text:p>567.764709</text:p>
          </table:table-cell>
          <table:table-cell office:value-type="float" office:value="960.294128">
            <text:p>960.294128</text:p>
          </table:table-cell>
          <table:table-cell office:value-type="float" office:value="449.397064">
            <text:p>449.397064</text:p>
          </table:table-cell>
          <table:table-cell office:value-type="float" office:value="552.014709">
            <text:p>552.014709</text:p>
          </table:table-cell>
        </table:table-row>
        <table:table-row table:style-name="ro1">
          <table:table-cell office:value-type="float" office:value="744.115845">
            <text:p>744.115845</text:p>
          </table:table-cell>
          <table:table-cell table:formula="of:=AVERAGE([.C657:.M657])" office:value-type="float" office:value="572.340910545455">
            <text:p>572.3409105455</text:p>
          </table:table-cell>
          <table:table-cell office:value-type="float" office:value="228.470581">
            <text:p>228.470581</text:p>
          </table:table-cell>
          <table:table-cell office:value-type="float" office:value="353.911774">
            <text:p>353.911774</text:p>
          </table:table-cell>
          <table:table-cell office:value-type="float" office:value="240.794113">
            <text:p>240.794113</text:p>
          </table:table-cell>
          <table:table-cell office:value-type="float" office:value="626.705872">
            <text:p>626.705872</text:p>
          </table:table-cell>
          <table:table-cell office:value-type="float" office:value="687.470581">
            <text:p>687.470581</text:p>
          </table:table-cell>
          <table:table-cell office:value-type="float" office:value="817.294128">
            <text:p>817.294128</text:p>
          </table:table-cell>
          <table:table-cell office:value-type="float" office:value="774.867676">
            <text:p>774.867676</text:p>
          </table:table-cell>
          <table:table-cell office:value-type="float" office:value="575.5">
            <text:p>575.5</text:p>
          </table:table-cell>
          <table:table-cell office:value-type="float" office:value="965.838257">
            <text:p>965.838257</text:p>
          </table:table-cell>
          <table:table-cell office:value-type="float" office:value="461">
            <text:p>461</text:p>
          </table:table-cell>
          <table:table-cell office:value-type="float" office:value="563.897034">
            <text:p>563.897034</text:p>
          </table:table-cell>
        </table:table-row>
        <table:table-row table:style-name="ro1">
          <table:table-cell office:value-type="float" office:value="744.642273">
            <text:p>744.642273</text:p>
          </table:table-cell>
          <table:table-cell table:formula="of:=AVERAGE([.C658:.M658])" office:value-type="float" office:value="585.029416090909">
            <text:p>585.0294160909</text:p>
          </table:table-cell>
          <table:table-cell office:value-type="float" office:value="233.676468">
            <text:p>233.676468</text:p>
          </table:table-cell>
          <table:table-cell office:value-type="float" office:value="362.911774">
            <text:p>362.911774</text:p>
          </table:table-cell>
          <table:table-cell office:value-type="float" office:value="245.823532">
            <text:p>245.823532</text:p>
          </table:table-cell>
          <table:table-cell office:value-type="float" office:value="638.264709">
            <text:p>638.264709</text:p>
          </table:table-cell>
          <table:table-cell office:value-type="float" office:value="698.352966">
            <text:p>698.352966</text:p>
          </table:table-cell>
          <table:table-cell office:value-type="float" office:value="829.338257">
            <text:p>829.338257</text:p>
          </table:table-cell>
          <table:table-cell office:value-type="float" office:value="790.676453">
            <text:p>790.676453</text:p>
          </table:table-cell>
          <table:table-cell office:value-type="float" office:value="596.382324">
            <text:p>596.382324</text:p>
          </table:table-cell>
          <table:table-cell office:value-type="float" office:value="987.264709">
            <text:p>987.264709</text:p>
          </table:table-cell>
          <table:table-cell office:value-type="float" office:value="473.044128">
            <text:p>473.044128</text:p>
          </table:table-cell>
          <table:table-cell office:value-type="float" office:value="579.588257">
            <text:p>579.588257</text:p>
          </table:table-cell>
        </table:table-row>
        <table:table-row table:style-name="ro1">
          <table:table-cell office:value-type="float" office:value="745.168579">
            <text:p>745.168579</text:p>
          </table:table-cell>
          <table:table-cell table:formula="of:=AVERAGE([.C659:.M659])" office:value-type="float" office:value="592.417108545455">
            <text:p>592.4171085455</text:p>
          </table:table-cell>
          <table:table-cell office:value-type="float" office:value="240.485291">
            <text:p>240.485291</text:p>
          </table:table-cell>
          <table:table-cell office:value-type="float" office:value="368.205872">
            <text:p>368.205872</text:p>
          </table:table-cell>
          <table:table-cell office:value-type="float" office:value="255.720581">
            <text:p>255.720581</text:p>
          </table:table-cell>
          <table:table-cell office:value-type="float" office:value="647.176453">
            <text:p>647.176453</text:p>
          </table:table-cell>
          <table:table-cell office:value-type="float" office:value="707.558838">
            <text:p>707.558838</text:p>
          </table:table-cell>
          <table:table-cell office:value-type="float" office:value="833.294128">
            <text:p>833.294128</text:p>
          </table:table-cell>
          <table:table-cell office:value-type="float" office:value="800.705872">
            <text:p>800.705872</text:p>
          </table:table-cell>
          <table:table-cell office:value-type="float" office:value="596.852966">
            <text:p>596.852966</text:p>
          </table:table-cell>
          <table:table-cell office:value-type="float" office:value="1000.42645">
            <text:p>1000.42645</text:p>
          </table:table-cell>
          <table:table-cell office:value-type="float" office:value="480">
            <text:p>480</text:p>
          </table:table-cell>
          <table:table-cell office:value-type="float" office:value="586.161743">
            <text:p>586.161743</text:p>
          </table:table-cell>
        </table:table-row>
        <table:table-row table:style-name="ro1">
          <table:table-cell office:value-type="float" office:value="745.694885">
            <text:p>745.694885</text:p>
          </table:table-cell>
          <table:table-cell table:formula="of:=AVERAGE([.C660:.M660])" office:value-type="float" office:value="592.406425727273">
            <text:p>592.4064257273</text:p>
          </table:table-cell>
          <table:table-cell office:value-type="float" office:value="238.411758">
            <text:p>238.411758</text:p>
          </table:table-cell>
          <table:table-cell office:value-type="float" office:value="366.5">
            <text:p>366.5</text:p>
          </table:table-cell>
          <table:table-cell office:value-type="float" office:value="255.514709">
            <text:p>255.514709</text:p>
          </table:table-cell>
          <table:table-cell office:value-type="float" office:value="650.617676">
            <text:p>650.617676</text:p>
          </table:table-cell>
          <table:table-cell office:value-type="float" office:value="702.794128">
            <text:p>702.794128</text:p>
          </table:table-cell>
          <table:table-cell office:value-type="float" office:value="833.367676">
            <text:p>833.367676</text:p>
          </table:table-cell>
          <table:table-cell office:value-type="float" office:value="800.264709">
            <text:p>800.264709</text:p>
          </table:table-cell>
          <table:table-cell office:value-type="float" office:value="602.823547">
            <text:p>602.823547</text:p>
          </table:table-cell>
          <table:table-cell office:value-type="float" office:value="1004.67645">
            <text:p>1004.67645</text:p>
          </table:table-cell>
          <table:table-cell office:value-type="float" office:value="476.926483">
            <text:p>476.926483</text:p>
          </table:table-cell>
          <table:table-cell office:value-type="float" office:value="584.573547">
            <text:p>584.573547</text:p>
          </table:table-cell>
        </table:table-row>
        <table:table-row table:style-name="ro1">
          <table:table-cell office:value-type="float" office:value="746.221191">
            <text:p>746.221191</text:p>
          </table:table-cell>
          <table:table-cell table:formula="of:=AVERAGE([.C661:.M661])" office:value-type="float" office:value="590.993313545455">
            <text:p>590.9933135455</text:p>
          </table:table-cell>
          <table:table-cell office:value-type="float" office:value="238.970581">
            <text:p>238.970581</text:p>
          </table:table-cell>
          <table:table-cell office:value-type="float" office:value="366.573517">
            <text:p>366.573517</text:p>
          </table:table-cell>
          <table:table-cell office:value-type="float" office:value="258.220581">
            <text:p>258.220581</text:p>
          </table:table-cell>
          <table:table-cell office:value-type="float" office:value="642.529419">
            <text:p>642.529419</text:p>
          </table:table-cell>
          <table:table-cell office:value-type="float" office:value="698.220581">
            <text:p>698.220581</text:p>
          </table:table-cell>
          <table:table-cell office:value-type="float" office:value="836.294128">
            <text:p>836.294128</text:p>
          </table:table-cell>
          <table:table-cell office:value-type="float" office:value="796.720581">
            <text:p>796.720581</text:p>
          </table:table-cell>
          <table:table-cell office:value-type="float" office:value="599.25">
            <text:p>599.25</text:p>
          </table:table-cell>
          <table:table-cell office:value-type="float" office:value="1001.42645">
            <text:p>1001.42645</text:p>
          </table:table-cell>
          <table:table-cell office:value-type="float" office:value="474.176483">
            <text:p>474.176483</text:p>
          </table:table-cell>
          <table:table-cell office:value-type="float" office:value="588.544128">
            <text:p>588.544128</text:p>
          </table:table-cell>
        </table:table-row>
        <table:table-row table:style-name="ro1">
          <table:table-cell office:value-type="float" office:value="746.747375">
            <text:p>746.747375</text:p>
          </table:table-cell>
          <table:table-cell table:formula="of:=AVERAGE([.C662:.M662])" office:value-type="float" office:value="595.479953">
            <text:p>595.479953</text:p>
          </table:table-cell>
          <table:table-cell office:value-type="float" office:value="237.5">
            <text:p>237.5</text:p>
          </table:table-cell>
          <table:table-cell office:value-type="float" office:value="368">
            <text:p>368</text:p>
          </table:table-cell>
          <table:table-cell office:value-type="float" office:value="256.132355">
            <text:p>256.132355</text:p>
          </table:table-cell>
          <table:table-cell office:value-type="float" office:value="644.102966">
            <text:p>644.102966</text:p>
          </table:table-cell>
          <table:table-cell office:value-type="float" office:value="709.279419">
            <text:p>709.279419</text:p>
          </table:table-cell>
          <table:table-cell office:value-type="float" office:value="845.941162">
            <text:p>845.941162</text:p>
          </table:table-cell>
          <table:table-cell office:value-type="float" office:value="798.588257">
            <text:p>798.588257</text:p>
          </table:table-cell>
          <table:table-cell office:value-type="float" office:value="610.352966">
            <text:p>610.352966</text:p>
          </table:table-cell>
          <table:table-cell office:value-type="float" office:value="1005.83826">
            <text:p>1005.83826</text:p>
          </table:table-cell>
          <table:table-cell office:value-type="float" office:value="484.382355">
            <text:p>484.382355</text:p>
          </table:table-cell>
          <table:table-cell office:value-type="float" office:value="590.161743">
            <text:p>590.161743</text:p>
          </table:table-cell>
        </table:table-row>
        <table:table-row table:style-name="ro1">
          <table:table-cell office:value-type="float" office:value="747.27356">
            <text:p>747.27356</text:p>
          </table:table-cell>
          <table:table-cell table:formula="of:=AVERAGE([.C663:.M663])" office:value-type="float" office:value="596.610963545455">
            <text:p>596.6109635455</text:p>
          </table:table-cell>
          <table:table-cell office:value-type="float" office:value="240.102936">
            <text:p>240.102936</text:p>
          </table:table-cell>
          <table:table-cell office:value-type="float" office:value="367.308838">
            <text:p>367.308838</text:p>
          </table:table-cell>
          <table:table-cell office:value-type="float" office:value="252.205887">
            <text:p>252.205887</text:p>
          </table:table-cell>
          <table:table-cell office:value-type="float" office:value="650.235291">
            <text:p>650.235291</text:p>
          </table:table-cell>
          <table:table-cell office:value-type="float" office:value="708.264709">
            <text:p>708.264709</text:p>
          </table:table-cell>
          <table:table-cell office:value-type="float" office:value="848.926453">
            <text:p>848.926453</text:p>
          </table:table-cell>
          <table:table-cell office:value-type="float" office:value="796.529419">
            <text:p>796.529419</text:p>
          </table:table-cell>
          <table:table-cell office:value-type="float" office:value="610.029419">
            <text:p>610.029419</text:p>
          </table:table-cell>
          <table:table-cell office:value-type="float" office:value="1009.54413">
            <text:p>1009.54413</text:p>
          </table:table-cell>
          <table:table-cell office:value-type="float" office:value="492.323517">
            <text:p>492.323517</text:p>
          </table:table-cell>
          <table:table-cell office:value-type="float" office:value="587.25">
            <text:p>587.25</text:p>
          </table:table-cell>
        </table:table-row>
        <table:table-row table:style-name="ro1">
          <table:table-cell office:value-type="float" office:value="747.799683">
            <text:p>747.799683</text:p>
          </table:table-cell>
          <table:table-cell table:formula="of:=AVERAGE([.C664:.M664])" office:value-type="float" office:value="600.696520272727">
            <text:p>600.6965202727</text:p>
          </table:table-cell>
          <table:table-cell office:value-type="float" office:value="246.191177">
            <text:p>246.191177</text:p>
          </table:table-cell>
          <table:table-cell office:value-type="float" office:value="370.058838">
            <text:p>370.058838</text:p>
          </table:table-cell>
          <table:table-cell office:value-type="float" office:value="262.014709">
            <text:p>262.014709</text:p>
          </table:table-cell>
          <table:table-cell office:value-type="float" office:value="649.941162">
            <text:p>649.941162</text:p>
          </table:table-cell>
          <table:table-cell office:value-type="float" office:value="714.838257">
            <text:p>714.838257</text:p>
          </table:table-cell>
          <table:table-cell office:value-type="float" office:value="846.132324">
            <text:p>846.132324</text:p>
          </table:table-cell>
          <table:table-cell office:value-type="float" office:value="808.426453">
            <text:p>808.426453</text:p>
          </table:table-cell>
          <table:table-cell office:value-type="float" office:value="612.220581">
            <text:p>612.220581</text:p>
          </table:table-cell>
          <table:table-cell office:value-type="float" office:value="1010.38232">
            <text:p>1010.38232</text:p>
          </table:table-cell>
          <table:table-cell office:value-type="float" office:value="489.352936">
            <text:p>489.352936</text:p>
          </table:table-cell>
          <table:table-cell office:value-type="float" office:value="598.102966">
            <text:p>598.102966</text:p>
          </table:table-cell>
        </table:table-row>
        <table:table-row table:style-name="ro1">
          <table:table-cell office:value-type="float" office:value="748.325745">
            <text:p>748.325745</text:p>
          </table:table-cell>
          <table:table-cell table:formula="of:=AVERAGE([.C665:.M665])" office:value-type="float" office:value="601.390369363636">
            <text:p>601.3903693636</text:p>
          </table:table-cell>
          <table:table-cell office:value-type="float" office:value="249.352936">
            <text:p>249.352936</text:p>
          </table:table-cell>
          <table:table-cell office:value-type="float" office:value="372.926483">
            <text:p>372.926483</text:p>
          </table:table-cell>
          <table:table-cell office:value-type="float" office:value="260.75">
            <text:p>260.75</text:p>
          </table:table-cell>
          <table:table-cell office:value-type="float" office:value="651.279419">
            <text:p>651.279419</text:p>
          </table:table-cell>
          <table:table-cell office:value-type="float" office:value="712.529419">
            <text:p>712.529419</text:p>
          </table:table-cell>
          <table:table-cell office:value-type="float" office:value="846.441162">
            <text:p>846.441162</text:p>
          </table:table-cell>
          <table:table-cell office:value-type="float" office:value="807.720581">
            <text:p>807.720581</text:p>
          </table:table-cell>
          <table:table-cell office:value-type="float" office:value="617.161743">
            <text:p>617.161743</text:p>
          </table:table-cell>
          <table:table-cell office:value-type="float" office:value="1010.64703">
            <text:p>1010.64703</text:p>
          </table:table-cell>
          <table:table-cell office:value-type="float" office:value="488.764709">
            <text:p>488.764709</text:p>
          </table:table-cell>
          <table:table-cell office:value-type="float" office:value="597.720581">
            <text:p>597.720581</text:p>
          </table:table-cell>
        </table:table-row>
        <table:table-row table:style-name="ro1">
          <table:table-cell office:value-type="float" office:value="748.851807">
            <text:p>748.851807</text:p>
          </table:table-cell>
          <table:table-cell table:formula="of:=AVERAGE([.C666:.M666])" office:value-type="float" office:value="601.762030909091">
            <text:p>601.7620309091</text:p>
          </table:table-cell>
          <table:table-cell office:value-type="float" office:value="244.323532">
            <text:p>244.323532</text:p>
          </table:table-cell>
          <table:table-cell office:value-type="float" office:value="377.955872">
            <text:p>377.955872</text:p>
          </table:table-cell>
          <table:table-cell office:value-type="float" office:value="263.514709">
            <text:p>263.514709</text:p>
          </table:table-cell>
          <table:table-cell office:value-type="float" office:value="651.970581">
            <text:p>651.970581</text:p>
          </table:table-cell>
          <table:table-cell office:value-type="float" office:value="712.897034">
            <text:p>712.897034</text:p>
          </table:table-cell>
          <table:table-cell office:value-type="float" office:value="844.970581">
            <text:p>844.970581</text:p>
          </table:table-cell>
          <table:table-cell office:value-type="float" office:value="810.544128">
            <text:p>810.544128</text:p>
          </table:table-cell>
          <table:table-cell office:value-type="float" office:value="609.529419">
            <text:p>609.529419</text:p>
          </table:table-cell>
          <table:table-cell office:value-type="float" office:value="1012.76471">
            <text:p>1012.76471</text:p>
          </table:table-cell>
          <table:table-cell office:value-type="float" office:value="491.411774">
            <text:p>491.411774</text:p>
          </table:table-cell>
          <table:table-cell office:value-type="float" office:value="599.5">
            <text:p>599.5</text:p>
          </table:table-cell>
        </table:table-row>
        <table:table-row table:style-name="ro1">
          <table:table-cell office:value-type="float" office:value="749.377808">
            <text:p>749.377808</text:p>
          </table:table-cell>
          <table:table-cell table:formula="of:=AVERAGE([.C667:.M667])" office:value-type="float" office:value="605.114975545455">
            <text:p>605.1149755455</text:p>
          </table:table-cell>
          <table:table-cell office:value-type="float" office:value="250.455887">
            <text:p>250.455887</text:p>
          </table:table-cell>
          <table:table-cell office:value-type="float" office:value="378.279419">
            <text:p>378.279419</text:p>
          </table:table-cell>
          <table:table-cell office:value-type="float" office:value="265.102936">
            <text:p>265.102936</text:p>
          </table:table-cell>
          <table:table-cell office:value-type="float" office:value="654.808838">
            <text:p>654.808838</text:p>
          </table:table-cell>
          <table:table-cell office:value-type="float" office:value="717.367676">
            <text:p>717.367676</text:p>
          </table:table-cell>
          <table:table-cell office:value-type="float" office:value="848.676453">
            <text:p>848.676453</text:p>
          </table:table-cell>
          <table:table-cell office:value-type="float" office:value="816.926453">
            <text:p>816.926453</text:p>
          </table:table-cell>
          <table:table-cell office:value-type="float" office:value="617.985291">
            <text:p>617.985291</text:p>
          </table:table-cell>
          <table:table-cell office:value-type="float" office:value="1018.85297">
            <text:p>1018.85297</text:p>
          </table:table-cell>
          <table:table-cell office:value-type="float" office:value="487.823517">
            <text:p>487.823517</text:p>
          </table:table-cell>
          <table:table-cell office:value-type="float" office:value="599.985291">
            <text:p>599.985291</text:p>
          </table:table-cell>
        </table:table-row>
        <table:table-row table:style-name="ro1">
          <table:table-cell office:value-type="float" office:value="749.903748">
            <text:p>749.903748</text:p>
          </table:table-cell>
          <table:table-cell table:formula="of:=AVERAGE([.C668:.M668])" office:value-type="float" office:value="600.362306">
            <text:p>600.362306</text:p>
          </table:table-cell>
          <table:table-cell office:value-type="float" office:value="241.205887">
            <text:p>241.205887</text:p>
          </table:table-cell>
          <table:table-cell office:value-type="float" office:value="372">
            <text:p>372</text:p>
          </table:table-cell>
          <table:table-cell office:value-type="float" office:value="263.367645">
            <text:p>263.367645</text:p>
          </table:table-cell>
          <table:table-cell office:value-type="float" office:value="650.558838">
            <text:p>650.558838</text:p>
          </table:table-cell>
          <table:table-cell office:value-type="float" office:value="715.323547">
            <text:p>715.323547</text:p>
          </table:table-cell>
          <table:table-cell office:value-type="float" office:value="846.808838">
            <text:p>846.808838</text:p>
          </table:table-cell>
          <table:table-cell office:value-type="float" office:value="809.617676">
            <text:p>809.617676</text:p>
          </table:table-cell>
          <table:table-cell office:value-type="float" office:value="613.455872">
            <text:p>613.455872</text:p>
          </table:table-cell>
          <table:table-cell office:value-type="float" office:value="1006.22058">
            <text:p>1006.22058</text:p>
          </table:table-cell>
          <table:table-cell office:value-type="float" office:value="486.352936">
            <text:p>486.352936</text:p>
          </table:table-cell>
          <table:table-cell office:value-type="float" office:value="599.073547">
            <text:p>599.073547</text:p>
          </table:table-cell>
        </table:table-row>
        <table:table-row table:style-name="ro1">
          <table:table-cell office:value-type="float" office:value="750.429626">
            <text:p>750.429626</text:p>
          </table:table-cell>
          <table:table-cell table:formula="of:=AVERAGE([.C669:.M669])" office:value-type="float" office:value="591.391715454545">
            <text:p>591.3917154545</text:p>
          </table:table-cell>
          <table:table-cell office:value-type="float" office:value="241.397064">
            <text:p>241.397064</text:p>
          </table:table-cell>
          <table:table-cell office:value-type="float" office:value="366.205872">
            <text:p>366.205872</text:p>
          </table:table-cell>
          <table:table-cell office:value-type="float" office:value="250.985291">
            <text:p>250.985291</text:p>
          </table:table-cell>
          <table:table-cell office:value-type="float" office:value="641.955872">
            <text:p>641.955872</text:p>
          </table:table-cell>
          <table:table-cell office:value-type="float" office:value="703.352966">
            <text:p>703.352966</text:p>
          </table:table-cell>
          <table:table-cell office:value-type="float" office:value="834.985291">
            <text:p>834.985291</text:p>
          </table:table-cell>
          <table:table-cell office:value-type="float" office:value="795.191162">
            <text:p>795.191162</text:p>
          </table:table-cell>
          <table:table-cell office:value-type="float" office:value="604.735291">
            <text:p>604.735291</text:p>
          </table:table-cell>
          <table:table-cell office:value-type="float" office:value="993.823547">
            <text:p>993.823547</text:p>
          </table:table-cell>
          <table:table-cell office:value-type="float" office:value="480.558838">
            <text:p>480.558838</text:p>
          </table:table-cell>
          <table:table-cell office:value-type="float" office:value="592.117676">
            <text:p>592.117676</text:p>
          </table:table-cell>
        </table:table-row>
        <table:table-row table:style-name="ro1">
          <table:table-cell office:value-type="float" office:value="750.955444">
            <text:p>750.955444</text:p>
          </table:table-cell>
          <table:table-cell table:formula="of:=AVERAGE([.C670:.M670])" office:value-type="float" office:value="592.161759818182">
            <text:p>592.1617598182</text:p>
          </table:table-cell>
          <table:table-cell office:value-type="float" office:value="239.102936">
            <text:p>239.102936</text:p>
          </table:table-cell>
          <table:table-cell office:value-type="float" office:value="366.191162">
            <text:p>366.191162</text:p>
          </table:table-cell>
          <table:table-cell office:value-type="float" office:value="263.514709">
            <text:p>263.514709</text:p>
          </table:table-cell>
          <table:table-cell office:value-type="float" office:value="644.352966">
            <text:p>644.352966</text:p>
          </table:table-cell>
          <table:table-cell office:value-type="float" office:value="702.647034">
            <text:p>702.647034</text:p>
          </table:table-cell>
          <table:table-cell office:value-type="float" office:value="830.676453">
            <text:p>830.676453</text:p>
          </table:table-cell>
          <table:table-cell office:value-type="float" office:value="795.661743">
            <text:p>795.661743</text:p>
          </table:table-cell>
          <table:table-cell office:value-type="float" office:value="603.308838">
            <text:p>603.308838</text:p>
          </table:table-cell>
          <table:table-cell office:value-type="float" office:value="995.661743">
            <text:p>995.661743</text:p>
          </table:table-cell>
          <table:table-cell office:value-type="float" office:value="479.852936">
            <text:p>479.852936</text:p>
          </table:table-cell>
          <table:table-cell office:value-type="float" office:value="592.808838">
            <text:p>592.808838</text:p>
          </table:table-cell>
        </table:table-row>
        <table:table-row table:style-name="ro1">
          <table:table-cell office:value-type="float" office:value="751.481262">
            <text:p>751.481262</text:p>
          </table:table-cell>
          <table:table-cell table:formula="of:=AVERAGE([.C671:.M671])" office:value-type="float" office:value="583.224589818182">
            <text:p>583.2245898182</text:p>
          </table:table-cell>
          <table:table-cell office:value-type="float" office:value="237.941177">
            <text:p>237.941177</text:p>
          </table:table-cell>
          <table:table-cell office:value-type="float" office:value="359.470581">
            <text:p>359.470581</text:p>
          </table:table-cell>
          <table:table-cell office:value-type="float" office:value="254.676468">
            <text:p>254.676468</text:p>
          </table:table-cell>
          <table:table-cell office:value-type="float" office:value="633.926453">
            <text:p>633.926453</text:p>
          </table:table-cell>
          <table:table-cell office:value-type="float" office:value="687.764709">
            <text:p>687.764709</text:p>
          </table:table-cell>
          <table:table-cell office:value-type="float" office:value="821.926453">
            <text:p>821.926453</text:p>
          </table:table-cell>
          <table:table-cell office:value-type="float" office:value="789.411743">
            <text:p>789.411743</text:p>
          </table:table-cell>
          <table:table-cell office:value-type="float" office:value="598.132324">
            <text:p>598.132324</text:p>
          </table:table-cell>
          <table:table-cell office:value-type="float" office:value="986.882324">
            <text:p>986.882324</text:p>
          </table:table-cell>
          <table:table-cell office:value-type="float" office:value="465.294128">
            <text:p>465.294128</text:p>
          </table:table-cell>
          <table:table-cell office:value-type="float" office:value="580.044128">
            <text:p>580.044128</text:p>
          </table:table-cell>
        </table:table-row>
        <table:table-row table:style-name="ro1">
          <table:table-cell office:value-type="float" office:value="752.007019">
            <text:p>752.007019</text:p>
          </table:table-cell>
          <table:table-cell table:formula="of:=AVERAGE([.C672:.M672])" office:value-type="float" office:value="582.752675636364">
            <text:p>582.7526756364</text:p>
          </table:table-cell>
          <table:table-cell office:value-type="float" office:value="235.529419">
            <text:p>235.529419</text:p>
          </table:table-cell>
          <table:table-cell office:value-type="float" office:value="360.014709">
            <text:p>360.014709</text:p>
          </table:table-cell>
          <table:table-cell office:value-type="float" office:value="255.205887">
            <text:p>255.205887</text:p>
          </table:table-cell>
          <table:table-cell office:value-type="float" office:value="628.794128">
            <text:p>628.794128</text:p>
          </table:table-cell>
          <table:table-cell office:value-type="float" office:value="689.514709">
            <text:p>689.514709</text:p>
          </table:table-cell>
          <table:table-cell office:value-type="float" office:value="820.764709">
            <text:p>820.764709</text:p>
          </table:table-cell>
          <table:table-cell office:value-type="float" office:value="788.470581">
            <text:p>788.470581</text:p>
          </table:table-cell>
          <table:table-cell office:value-type="float" office:value="596.794128">
            <text:p>596.794128</text:p>
          </table:table-cell>
          <table:table-cell office:value-type="float" office:value="984.397034">
            <text:p>984.397034</text:p>
          </table:table-cell>
          <table:table-cell office:value-type="float" office:value="469.764709">
            <text:p>469.764709</text:p>
          </table:table-cell>
          <table:table-cell office:value-type="float" office:value="581.029419">
            <text:p>581.029419</text:p>
          </table:table-cell>
        </table:table-row>
        <table:table-row table:style-name="ro1">
          <table:table-cell office:value-type="float" office:value="752.532715">
            <text:p>752.532715</text:p>
          </table:table-cell>
          <table:table-cell table:formula="of:=AVERAGE([.C673:.M673])" office:value-type="float" office:value="579.891706909091">
            <text:p>579.8917069091</text:p>
          </table:table-cell>
          <table:table-cell office:value-type="float" office:value="235.352936">
            <text:p>235.352936</text:p>
          </table:table-cell>
          <table:table-cell office:value-type="float" office:value="358.455872">
            <text:p>358.455872</text:p>
          </table:table-cell>
          <table:table-cell office:value-type="float" office:value="252.220581">
            <text:p>252.220581</text:p>
          </table:table-cell>
          <table:table-cell office:value-type="float" office:value="632.514709">
            <text:p>632.514709</text:p>
          </table:table-cell>
          <table:table-cell office:value-type="float" office:value="690.691162">
            <text:p>690.691162</text:p>
          </table:table-cell>
          <table:table-cell office:value-type="float" office:value="816.176453">
            <text:p>816.176453</text:p>
          </table:table-cell>
          <table:table-cell office:value-type="float" office:value="778.014709">
            <text:p>778.014709</text:p>
          </table:table-cell>
          <table:table-cell office:value-type="float" office:value="589.661743">
            <text:p>589.661743</text:p>
          </table:table-cell>
          <table:table-cell office:value-type="float" office:value="977.058838">
            <text:p>977.058838</text:p>
          </table:table-cell>
          <table:table-cell office:value-type="float" office:value="469.338226">
            <text:p>469.338226</text:p>
          </table:table-cell>
          <table:table-cell office:value-type="float" office:value="579.323547">
            <text:p>579.323547</text:p>
          </table:table-cell>
        </table:table-row>
        <table:table-row table:style-name="ro1">
          <table:table-cell office:value-type="float" office:value="753.058411">
            <text:p>753.058411</text:p>
          </table:table-cell>
          <table:table-cell table:formula="of:=AVERAGE([.C674:.M674])" office:value-type="float" office:value="578.99866">
            <text:p>578.99866</text:p>
          </table:table-cell>
          <table:table-cell office:value-type="float" office:value="232.897064">
            <text:p>232.897064</text:p>
          </table:table-cell>
          <table:table-cell office:value-type="float" office:value="357.191162">
            <text:p>357.191162</text:p>
          </table:table-cell>
          <table:table-cell office:value-type="float" office:value="256">
            <text:p>256</text:p>
          </table:table-cell>
          <table:table-cell office:value-type="float" office:value="627.897034">
            <text:p>627.897034</text:p>
          </table:table-cell>
          <table:table-cell office:value-type="float" office:value="689.294128">
            <text:p>689.294128</text:p>
          </table:table-cell>
          <table:table-cell office:value-type="float" office:value="812.338257">
            <text:p>812.338257</text:p>
          </table:table-cell>
          <table:table-cell office:value-type="float" office:value="780.191162">
            <text:p>780.191162</text:p>
          </table:table-cell>
          <table:table-cell office:value-type="float" office:value="592.867676">
            <text:p>592.867676</text:p>
          </table:table-cell>
          <table:table-cell office:value-type="float" office:value="977.647034">
            <text:p>977.647034</text:p>
          </table:table-cell>
          <table:table-cell office:value-type="float" office:value="470.470581">
            <text:p>470.470581</text:p>
          </table:table-cell>
          <table:table-cell office:value-type="float" office:value="572.191162">
            <text:p>572.191162</text:p>
          </table:table-cell>
        </table:table-row>
        <table:table-row table:style-name="ro1">
          <table:table-cell office:value-type="float" office:value="753.584045">
            <text:p>753.584045</text:p>
          </table:table-cell>
          <table:table-cell table:formula="of:=AVERAGE([.C675:.M675])" office:value-type="float" office:value="571.586897454545">
            <text:p>571.5868974545</text:p>
          </table:table-cell>
          <table:table-cell office:value-type="float" office:value="231.5">
            <text:p>231.5</text:p>
          </table:table-cell>
          <table:table-cell office:value-type="float" office:value="359.102936">
            <text:p>359.102936</text:p>
          </table:table-cell>
          <table:table-cell office:value-type="float" office:value="242.985291">
            <text:p>242.985291</text:p>
          </table:table-cell>
          <table:table-cell office:value-type="float" office:value="615.426453">
            <text:p>615.426453</text:p>
          </table:table-cell>
          <table:table-cell office:value-type="float" office:value="680.691162">
            <text:p>680.691162</text:p>
          </table:table-cell>
          <table:table-cell office:value-type="float" office:value="804.691162">
            <text:p>804.691162</text:p>
          </table:table-cell>
          <table:table-cell office:value-type="float" office:value="772.544128">
            <text:p>772.544128</text:p>
          </table:table-cell>
          <table:table-cell office:value-type="float" office:value="581.029419">
            <text:p>581.029419</text:p>
          </table:table-cell>
          <table:table-cell office:value-type="float" office:value="957.823547">
            <text:p>957.823547</text:p>
          </table:table-cell>
          <table:table-cell office:value-type="float" office:value="466.602936">
            <text:p>466.602936</text:p>
          </table:table-cell>
          <table:table-cell office:value-type="float" office:value="575.058838">
            <text:p>575.058838</text:p>
          </table:table-cell>
        </table:table-row>
        <table:table-row table:style-name="ro1">
          <table:table-cell office:value-type="float" office:value="754.109619">
            <text:p>754.109619</text:p>
          </table:table-cell>
          <table:table-cell table:formula="of:=AVERAGE([.C676:.M676])" office:value-type="float" office:value="574.052136454545">
            <text:p>574.0521364545</text:p>
          </table:table-cell>
          <table:table-cell office:value-type="float" office:value="228.838242">
            <text:p>228.838242</text:p>
          </table:table-cell>
          <table:table-cell office:value-type="float" office:value="357.470581">
            <text:p>357.470581</text:p>
          </table:table-cell>
          <table:table-cell office:value-type="float" office:value="254.147064">
            <text:p>254.147064</text:p>
          </table:table-cell>
          <table:table-cell office:value-type="float" office:value="622.308838">
            <text:p>622.308838</text:p>
          </table:table-cell>
          <table:table-cell office:value-type="float" office:value="677.294128">
            <text:p>677.294128</text:p>
          </table:table-cell>
          <table:table-cell office:value-type="float" office:value="807.264709">
            <text:p>807.264709</text:p>
          </table:table-cell>
          <table:table-cell office:value-type="float" office:value="766.735291">
            <text:p>766.735291</text:p>
          </table:table-cell>
          <table:table-cell office:value-type="float" office:value="591.882324">
            <text:p>591.882324</text:p>
          </table:table-cell>
          <table:table-cell office:value-type="float" office:value="967.382324">
            <text:p>967.382324</text:p>
          </table:table-cell>
          <table:table-cell office:value-type="float" office:value="466.955872">
            <text:p>466.955872</text:p>
          </table:table-cell>
          <table:table-cell office:value-type="float" office:value="574.294128">
            <text:p>574.294128</text:p>
          </table:table-cell>
        </table:table-row>
        <table:table-row table:style-name="ro1">
          <table:table-cell office:value-type="float" office:value="754.635132">
            <text:p>754.635132</text:p>
          </table:table-cell>
          <table:table-cell table:formula="of:=AVERAGE([.C677:.M677])" office:value-type="float" office:value="568.544117181818">
            <text:p>568.5441171818</text:p>
          </table:table-cell>
          <table:table-cell office:value-type="float" office:value="224.823532">
            <text:p>224.823532</text:p>
          </table:table-cell>
          <table:table-cell office:value-type="float" office:value="356.191162">
            <text:p>356.191162</text:p>
          </table:table-cell>
          <table:table-cell office:value-type="float" office:value="248.926468">
            <text:p>248.926468</text:p>
          </table:table-cell>
          <table:table-cell office:value-type="float" office:value="620.014709">
            <text:p>620.014709</text:p>
          </table:table-cell>
          <table:table-cell office:value-type="float" office:value="673.823547">
            <text:p>673.823547</text:p>
          </table:table-cell>
          <table:table-cell office:value-type="float" office:value="799.926453">
            <text:p>799.926453</text:p>
          </table:table-cell>
          <table:table-cell office:value-type="float" office:value="767.75">
            <text:p>767.75</text:p>
          </table:table-cell>
          <table:table-cell office:value-type="float" office:value="575.5">
            <text:p>575.5</text:p>
          </table:table-cell>
          <table:table-cell office:value-type="float" office:value="960.044128">
            <text:p>960.044128</text:p>
          </table:table-cell>
          <table:table-cell office:value-type="float" office:value="460.764709">
            <text:p>460.764709</text:p>
          </table:table-cell>
          <table:table-cell office:value-type="float" office:value="566.220581">
            <text:p>566.220581</text:p>
          </table:table-cell>
        </table:table-row>
        <table:table-row table:style-name="ro1">
          <table:table-cell office:value-type="float" office:value="755.160583">
            <text:p>755.160583</text:p>
          </table:table-cell>
          <table:table-cell table:formula="of:=AVERAGE([.C678:.M678])" office:value-type="float" office:value="571.009357909091">
            <text:p>571.0093579091</text:p>
          </table:table-cell>
          <table:table-cell office:value-type="float" office:value="237.161758">
            <text:p>237.161758</text:p>
          </table:table-cell>
          <table:table-cell office:value-type="float" office:value="351.5">
            <text:p>351.5</text:p>
          </table:table-cell>
          <table:table-cell office:value-type="float" office:value="248.838242">
            <text:p>248.838242</text:p>
          </table:table-cell>
          <table:table-cell office:value-type="float" office:value="620.397034">
            <text:p>620.397034</text:p>
          </table:table-cell>
          <table:table-cell office:value-type="float" office:value="678.397034">
            <text:p>678.397034</text:p>
          </table:table-cell>
          <table:table-cell office:value-type="float" office:value="805.720581">
            <text:p>805.720581</text:p>
          </table:table-cell>
          <table:table-cell office:value-type="float" office:value="764.367676">
            <text:p>764.367676</text:p>
          </table:table-cell>
          <table:table-cell office:value-type="float" office:value="578.617676">
            <text:p>578.617676</text:p>
          </table:table-cell>
          <table:table-cell office:value-type="float" office:value="960.176453">
            <text:p>960.176453</text:p>
          </table:table-cell>
          <table:table-cell office:value-type="float" office:value="467.132355">
            <text:p>467.132355</text:p>
          </table:table-cell>
          <table:table-cell office:value-type="float" office:value="568.794128">
            <text:p>568.794128</text:p>
          </table:table-cell>
        </table:table-row>
        <table:table-row table:style-name="ro1">
          <table:table-cell office:value-type="float" office:value="755.686035">
            <text:p>755.686035</text:p>
          </table:table-cell>
          <table:table-cell table:formula="of:=AVERAGE([.C679:.M679])" office:value-type="float" office:value="578.356954272727">
            <text:p>578.3569542727</text:p>
          </table:table-cell>
          <table:table-cell office:value-type="float" office:value="237.926468">
            <text:p>237.926468</text:p>
          </table:table-cell>
          <table:table-cell office:value-type="float" office:value="367.794128">
            <text:p>367.794128</text:p>
          </table:table-cell>
          <table:table-cell office:value-type="float" office:value="266.514709">
            <text:p>266.514709</text:p>
          </table:table-cell>
          <table:table-cell office:value-type="float" office:value="627.191162">
            <text:p>627.191162</text:p>
          </table:table-cell>
          <table:table-cell office:value-type="float" office:value="678.838257">
            <text:p>678.838257</text:p>
          </table:table-cell>
          <table:table-cell office:value-type="float" office:value="807.691162">
            <text:p>807.691162</text:p>
          </table:table-cell>
          <table:table-cell office:value-type="float" office:value="773.029419">
            <text:p>773.029419</text:p>
          </table:table-cell>
          <table:table-cell office:value-type="float" office:value="591.338257">
            <text:p>591.338257</text:p>
          </table:table-cell>
          <table:table-cell office:value-type="float" office:value="960.882324">
            <text:p>960.882324</text:p>
          </table:table-cell>
          <table:table-cell office:value-type="float" office:value="475.426483">
            <text:p>475.426483</text:p>
          </table:table-cell>
          <table:table-cell office:value-type="float" office:value="575.294128">
            <text:p>575.294128</text:p>
          </table:table-cell>
        </table:table-row>
        <table:table-row table:style-name="ro1">
          <table:table-cell office:value-type="float" office:value="756.211426">
            <text:p>756.211426</text:p>
          </table:table-cell>
          <table:table-cell table:formula="of:=AVERAGE([.C680:.M680])" office:value-type="float" office:value="570.872991363636">
            <text:p>570.8729913636</text:p>
          </table:table-cell>
          <table:table-cell office:value-type="float" office:value="237.529419">
            <text:p>237.529419</text:p>
          </table:table-cell>
          <table:table-cell office:value-type="float" office:value="354.764709">
            <text:p>354.764709</text:p>
          </table:table-cell>
          <table:table-cell office:value-type="float" office:value="255.602936">
            <text:p>255.602936</text:p>
          </table:table-cell>
          <table:table-cell office:value-type="float" office:value="616.794128">
            <text:p>616.794128</text:p>
          </table:table-cell>
          <table:table-cell office:value-type="float" office:value="675.911743">
            <text:p>675.911743</text:p>
          </table:table-cell>
          <table:table-cell office:value-type="float" office:value="800.926453">
            <text:p>800.926453</text:p>
          </table:table-cell>
          <table:table-cell office:value-type="float" office:value="762.970581">
            <text:p>762.970581</text:p>
          </table:table-cell>
          <table:table-cell office:value-type="float" office:value="584.955872">
            <text:p>584.955872</text:p>
          </table:table-cell>
          <table:table-cell office:value-type="float" office:value="952.779419">
            <text:p>952.779419</text:p>
          </table:table-cell>
          <table:table-cell office:value-type="float" office:value="464.676483">
            <text:p>464.676483</text:p>
          </table:table-cell>
          <table:table-cell office:value-type="float" office:value="572.691162">
            <text:p>572.691162</text:p>
          </table:table-cell>
        </table:table-row>
        <table:table-row table:style-name="ro1">
          <table:table-cell office:value-type="float" office:value="756.736755">
            <text:p>756.736755</text:p>
          </table:table-cell>
          <table:table-cell table:formula="of:=AVERAGE([.C681:.M681])" office:value-type="float" office:value="564.864977818182">
            <text:p>564.8649778182</text:p>
          </table:table-cell>
          <table:table-cell office:value-type="float" office:value="238.985291">
            <text:p>238.985291</text:p>
          </table:table-cell>
          <table:table-cell office:value-type="float" office:value="350.882355">
            <text:p>350.882355</text:p>
          </table:table-cell>
          <table:table-cell office:value-type="float" office:value="252.808823">
            <text:p>252.808823</text:p>
          </table:table-cell>
          <table:table-cell office:value-type="float" office:value="616.073547">
            <text:p>616.073547</text:p>
          </table:table-cell>
          <table:table-cell office:value-type="float" office:value="668.970581">
            <text:p>668.970581</text:p>
          </table:table-cell>
          <table:table-cell office:value-type="float" office:value="788.617676">
            <text:p>788.617676</text:p>
          </table:table-cell>
          <table:table-cell office:value-type="float" office:value="756.617676">
            <text:p>756.617676</text:p>
          </table:table-cell>
          <table:table-cell office:value-type="float" office:value="578.058838">
            <text:p>578.058838</text:p>
          </table:table-cell>
          <table:table-cell office:value-type="float" office:value="940.514709">
            <text:p>940.514709</text:p>
          </table:table-cell>
          <table:table-cell office:value-type="float" office:value="462.573517">
            <text:p>462.573517</text:p>
          </table:table-cell>
          <table:table-cell office:value-type="float" office:value="559.411743">
            <text:p>559.411743</text:p>
          </table:table-cell>
        </table:table-row>
        <table:table-row table:style-name="ro1">
          <table:table-cell office:value-type="float" office:value="757.262085">
            <text:p>757.262085</text:p>
          </table:table-cell>
          <table:table-cell table:formula="of:=AVERAGE([.C682:.M682])" office:value-type="float" office:value="561.851601181818">
            <text:p>561.8516011818</text:p>
          </table:table-cell>
          <table:table-cell office:value-type="float" office:value="231.264709">
            <text:p>231.264709</text:p>
          </table:table-cell>
          <table:table-cell office:value-type="float" office:value="351.147064">
            <text:p>351.147064</text:p>
          </table:table-cell>
          <table:table-cell office:value-type="float" office:value="258.044128">
            <text:p>258.044128</text:p>
          </table:table-cell>
          <table:table-cell office:value-type="float" office:value="607.529419">
            <text:p>607.529419</text:p>
          </table:table-cell>
          <table:table-cell office:value-type="float" office:value="663.411743">
            <text:p>663.411743</text:p>
          </table:table-cell>
          <table:table-cell office:value-type="float" office:value="783.161743">
            <text:p>783.161743</text:p>
          </table:table-cell>
          <table:table-cell office:value-type="float" office:value="754.25">
            <text:p>754.25</text:p>
          </table:table-cell>
          <table:table-cell office:value-type="float" office:value="567.882324">
            <text:p>567.882324</text:p>
          </table:table-cell>
          <table:table-cell office:value-type="float" office:value="939.455872">
            <text:p>939.455872</text:p>
          </table:table-cell>
          <table:table-cell office:value-type="float" office:value="463.926483">
            <text:p>463.926483</text:p>
          </table:table-cell>
          <table:table-cell office:value-type="float" office:value="560.294128">
            <text:p>560.294128</text:p>
          </table:table-cell>
        </table:table-row>
        <table:table-row table:style-name="ro1">
          <table:table-cell office:value-type="float" office:value="757.787292">
            <text:p>757.787292</text:p>
          </table:table-cell>
          <table:table-cell table:formula="of:=AVERAGE([.C683:.M683])" office:value-type="float" office:value="556.373001090909">
            <text:p>556.3730010909</text:p>
          </table:table-cell>
          <table:table-cell office:value-type="float" office:value="235.117645">
            <text:p>235.117645</text:p>
          </table:table-cell>
          <table:table-cell office:value-type="float" office:value="354.897064">
            <text:p>354.897064</text:p>
          </table:table-cell>
          <table:table-cell office:value-type="float" office:value="248.838242">
            <text:p>248.838242</text:p>
          </table:table-cell>
          <table:table-cell office:value-type="float" office:value="596.058838">
            <text:p>596.058838</text:p>
          </table:table-cell>
          <table:table-cell office:value-type="float" office:value="660.573547">
            <text:p>660.573547</text:p>
          </table:table-cell>
          <table:table-cell office:value-type="float" office:value="777.573547">
            <text:p>777.573547</text:p>
          </table:table-cell>
          <table:table-cell office:value-type="float" office:value="738.573547">
            <text:p>738.573547</text:p>
          </table:table-cell>
          <table:table-cell office:value-type="float" office:value="568.955872">
            <text:p>568.955872</text:p>
          </table:table-cell>
          <table:table-cell office:value-type="float" office:value="927.102966">
            <text:p>927.102966</text:p>
          </table:table-cell>
          <table:table-cell office:value-type="float" office:value="458.955872">
            <text:p>458.955872</text:p>
          </table:table-cell>
          <table:table-cell office:value-type="float" office:value="553.455872">
            <text:p>553.455872</text:p>
          </table:table-cell>
        </table:table-row>
        <table:table-row table:style-name="ro1">
          <table:table-cell office:value-type="float" office:value="758.3125">
            <text:p>758.3125</text:p>
          </table:table-cell>
          <table:table-cell table:formula="of:=AVERAGE([.C684:.M684])" office:value-type="float" office:value="551.701876545455">
            <text:p>551.7018765455</text:p>
          </table:table-cell>
          <table:table-cell office:value-type="float" office:value="231.955887">
            <text:p>231.955887</text:p>
          </table:table-cell>
          <table:table-cell office:value-type="float" office:value="349.735291">
            <text:p>349.735291</text:p>
          </table:table-cell>
          <table:table-cell office:value-type="float" office:value="252.794113">
            <text:p>252.794113</text:p>
          </table:table-cell>
          <table:table-cell office:value-type="float" office:value="598.544128">
            <text:p>598.544128</text:p>
          </table:table-cell>
          <table:table-cell office:value-type="float" office:value="650.397034">
            <text:p>650.397034</text:p>
          </table:table-cell>
          <table:table-cell office:value-type="float" office:value="770.117676">
            <text:p>770.117676</text:p>
          </table:table-cell>
          <table:table-cell office:value-type="float" office:value="739">
            <text:p>739</text:p>
          </table:table-cell>
          <table:table-cell office:value-type="float" office:value="557.235291">
            <text:p>557.235291</text:p>
          </table:table-cell>
          <table:table-cell office:value-type="float" office:value="913.352966">
            <text:p>913.352966</text:p>
          </table:table-cell>
          <table:table-cell office:value-type="float" office:value="454.294128">
            <text:p>454.294128</text:p>
          </table:table-cell>
          <table:table-cell office:value-type="float" office:value="551.294128">
            <text:p>551.294128</text:p>
          </table:table-cell>
        </table:table-row>
        <table:table-row table:style-name="ro1">
          <table:table-cell office:value-type="float" office:value="758.837646">
            <text:p>758.837646</text:p>
          </table:table-cell>
          <table:table-cell table:formula="of:=AVERAGE([.C685:.M685])" office:value-type="float" office:value="546.073532090909">
            <text:p>546.0735320909</text:p>
          </table:table-cell>
          <table:table-cell office:value-type="float" office:value="231.985291">
            <text:p>231.985291</text:p>
          </table:table-cell>
          <table:table-cell office:value-type="float" office:value="343.455872">
            <text:p>343.455872</text:p>
          </table:table-cell>
          <table:table-cell office:value-type="float" office:value="246.661758">
            <text:p>246.661758</text:p>
          </table:table-cell>
          <table:table-cell office:value-type="float" office:value="584.617676">
            <text:p>584.617676</text:p>
          </table:table-cell>
          <table:table-cell office:value-type="float" office:value="648.352966">
            <text:p>648.352966</text:p>
          </table:table-cell>
          <table:table-cell office:value-type="float" office:value="761.647034">
            <text:p>761.647034</text:p>
          </table:table-cell>
          <table:table-cell office:value-type="float" office:value="724.852966">
            <text:p>724.852966</text:p>
          </table:table-cell>
          <table:table-cell office:value-type="float" office:value="558.205872">
            <text:p>558.205872</text:p>
          </table:table-cell>
          <table:table-cell office:value-type="float" office:value="909.720581">
            <text:p>909.720581</text:p>
          </table:table-cell>
          <table:table-cell office:value-type="float" office:value="453.014709">
            <text:p>453.014709</text:p>
          </table:table-cell>
          <table:table-cell office:value-type="float" office:value="544.294128">
            <text:p>544.294128</text:p>
          </table:table-cell>
        </table:table-row>
        <table:table-row table:style-name="ro1">
          <table:table-cell office:value-type="float" office:value="759.362793">
            <text:p>759.362793</text:p>
          </table:table-cell>
          <table:table-cell table:formula="of:=AVERAGE([.C686:.M686])" office:value-type="float" office:value="544.794113363636">
            <text:p>544.7941133636</text:p>
          </table:table-cell>
          <table:table-cell office:value-type="float" office:value="236.838242">
            <text:p>236.838242</text:p>
          </table:table-cell>
          <table:table-cell office:value-type="float" office:value="351.161774">
            <text:p>351.161774</text:p>
          </table:table-cell>
          <table:table-cell office:value-type="float" office:value="253.470581">
            <text:p>253.470581</text:p>
          </table:table-cell>
          <table:table-cell office:value-type="float" office:value="587.676453">
            <text:p>587.676453</text:p>
          </table:table-cell>
          <table:table-cell office:value-type="float" office:value="644.647034">
            <text:p>644.647034</text:p>
          </table:table-cell>
          <table:table-cell office:value-type="float" office:value="754.926453">
            <text:p>754.926453</text:p>
          </table:table-cell>
          <table:table-cell office:value-type="float" office:value="723.911743">
            <text:p>723.911743</text:p>
          </table:table-cell>
          <table:table-cell office:value-type="float" office:value="551.617676">
            <text:p>551.617676</text:p>
          </table:table-cell>
          <table:table-cell office:value-type="float" office:value="899.161743">
            <text:p>899.161743</text:p>
          </table:table-cell>
          <table:table-cell office:value-type="float" office:value="449.205872">
            <text:p>449.205872</text:p>
          </table:table-cell>
          <table:table-cell office:value-type="float" office:value="540.117676">
            <text:p>540.117676</text:p>
          </table:table-cell>
        </table:table-row>
        <table:table-row table:style-name="ro1">
          <table:table-cell office:value-type="float" office:value="759.887878">
            <text:p>759.887878</text:p>
          </table:table-cell>
          <table:table-cell table:formula="of:=AVERAGE([.C687:.M687])" office:value-type="float" office:value="527.220588090909">
            <text:p>527.2205880909</text:p>
          </table:table-cell>
          <table:table-cell office:value-type="float" office:value="224.911758">
            <text:p>224.911758</text:p>
          </table:table-cell>
          <table:table-cell office:value-type="float" office:value="335.779419">
            <text:p>335.779419</text:p>
          </table:table-cell>
          <table:table-cell office:value-type="float" office:value="240.882355">
            <text:p>240.882355</text:p>
          </table:table-cell>
          <table:table-cell office:value-type="float" office:value="569.235291">
            <text:p>569.235291</text:p>
          </table:table-cell>
          <table:table-cell office:value-type="float" office:value="621.279419">
            <text:p>621.279419</text:p>
          </table:table-cell>
          <table:table-cell office:value-type="float" office:value="736.617676">
            <text:p>736.617676</text:p>
          </table:table-cell>
          <table:table-cell office:value-type="float" office:value="701.044128">
            <text:p>701.044128</text:p>
          </table:table-cell>
          <table:table-cell office:value-type="float" office:value="540.926453">
            <text:p>540.926453</text:p>
          </table:table-cell>
          <table:table-cell office:value-type="float" office:value="877.279419">
            <text:p>877.279419</text:p>
          </table:table-cell>
          <table:table-cell office:value-type="float" office:value="431.323517">
            <text:p>431.323517</text:p>
          </table:table-cell>
          <table:table-cell office:value-type="float" office:value="520.147034">
            <text:p>520.147034</text:p>
          </table:table-cell>
        </table:table-row>
        <table:table-row table:style-name="ro1">
          <table:table-cell office:value-type="float" office:value="760.412842">
            <text:p>760.412842</text:p>
          </table:table-cell>
          <table:table-cell table:formula="of:=AVERAGE([.C688:.M688])" office:value-type="float" office:value="459.675132">
            <text:p>459.675132</text:p>
          </table:table-cell>
          <table:table-cell office:value-type="float" office:value="186.602936">
            <text:p>186.602936</text:p>
          </table:table-cell>
          <table:table-cell office:value-type="float" office:value="285.617645">
            <text:p>285.617645</text:p>
          </table:table-cell>
          <table:table-cell office:value-type="float" office:value="199.897064">
            <text:p>199.897064</text:p>
          </table:table-cell>
          <table:table-cell office:value-type="float" office:value="493.264709">
            <text:p>493.264709</text:p>
          </table:table-cell>
          <table:table-cell office:value-type="float" office:value="548.191162">
            <text:p>548.191162</text:p>
          </table:table-cell>
          <table:table-cell office:value-type="float" office:value="654.985291">
            <text:p>654.985291</text:p>
          </table:table-cell>
          <table:table-cell office:value-type="float" office:value="616.75">
            <text:p>616.75</text:p>
          </table:table-cell>
          <table:table-cell office:value-type="float" office:value="468.823517">
            <text:p>468.823517</text:p>
          </table:table-cell>
          <table:table-cell office:value-type="float" office:value="775.044128">
            <text:p>775.044128</text:p>
          </table:table-cell>
          <table:table-cell office:value-type="float" office:value="372.441162">
            <text:p>372.441162</text:p>
          </table:table-cell>
          <table:table-cell office:value-type="float" office:value="454.808838">
            <text:p>454.808838</text:p>
          </table:table-cell>
        </table:table-row>
        <table:table-row table:style-name="ro1">
          <table:table-cell office:value-type="float" office:value="760.937866">
            <text:p>760.937866</text:p>
          </table:table-cell>
          <table:table-cell table:formula="of:=AVERAGE([.C689:.M689])" office:value-type="float" office:value="350.691172545455">
            <text:p>350.6911725455</text:p>
          </table:table-cell>
          <table:table-cell office:value-type="float" office:value="122.970589">
            <text:p>122.970589</text:p>
          </table:table-cell>
          <table:table-cell office:value-type="float" office:value="211.691177">
            <text:p>211.691177</text:p>
          </table:table-cell>
          <table:table-cell office:value-type="float" office:value="134.117645">
            <text:p>134.117645</text:p>
          </table:table-cell>
          <table:table-cell office:value-type="float" office:value="384.455872">
            <text:p>384.455872</text:p>
          </table:table-cell>
          <table:table-cell office:value-type="float" office:value="423.970581">
            <text:p>423.970581</text:p>
          </table:table-cell>
          <table:table-cell office:value-type="float" office:value="509.397064">
            <text:p>509.397064</text:p>
          </table:table-cell>
          <table:table-cell office:value-type="float" office:value="478.617645">
            <text:p>478.617645</text:p>
          </table:table-cell>
          <table:table-cell office:value-type="float" office:value="359.323517">
            <text:p>359.323517</text:p>
          </table:table-cell>
          <table:table-cell office:value-type="float" office:value="607.147034">
            <text:p>607.147034</text:p>
          </table:table-cell>
          <table:table-cell office:value-type="float" office:value="283">
            <text:p>283</text:p>
          </table:table-cell>
          <table:table-cell office:value-type="float" office:value="342.911774">
            <text:p>342.911774</text:p>
          </table:table-cell>
        </table:table-row>
        <table:table-row table:style-name="ro1">
          <table:table-cell office:value-type="float" office:value="761.462769">
            <text:p>761.462769</text:p>
          </table:table-cell>
          <table:table-cell table:formula="of:=AVERAGE([.C690:.M690])" office:value-type="float" office:value="223.778072745455">
            <text:p>223.7780727455</text:p>
          </table:table-cell>
          <table:table-cell office:value-type="float" office:value="57.0588226">
            <text:p>57.0588226</text:p>
          </table:table-cell>
          <table:table-cell office:value-type="float" office:value="116.014709">
            <text:p>116.014709</text:p>
          </table:table-cell>
          <table:table-cell office:value-type="float" office:value="64.8970566">
            <text:p>64.8970566</text:p>
          </table:table-cell>
          <table:table-cell office:value-type="float" office:value="254.808823">
            <text:p>254.808823</text:p>
          </table:table-cell>
          <table:table-cell office:value-type="float" office:value="279.588226">
            <text:p>279.588226</text:p>
          </table:table-cell>
          <table:table-cell office:value-type="float" office:value="349.720581">
            <text:p>349.720581</text:p>
          </table:table-cell>
          <table:table-cell office:value-type="float" office:value="322.102936">
            <text:p>322.102936</text:p>
          </table:table-cell>
          <table:table-cell office:value-type="float" office:value="223.647064">
            <text:p>223.647064</text:p>
          </table:table-cell>
          <table:table-cell office:value-type="float" office:value="410.985291">
            <text:p>410.985291</text:p>
          </table:table-cell>
          <table:table-cell office:value-type="float" office:value="172.382355">
            <text:p>172.382355</text:p>
          </table:table-cell>
          <table:table-cell office:value-type="float" office:value="210.352936">
            <text:p>210.352936</text:p>
          </table:table-cell>
        </table:table-row>
        <table:table-row table:style-name="ro1">
          <table:table-cell office:value-type="float" office:value="761.987671">
            <text:p>761.987671</text:p>
          </table:table-cell>
          <table:table-cell table:formula="of:=AVERAGE([.C691:.M691])" office:value-type="float" office:value="137.693853418182">
            <text:p>137.6938534182</text:p>
          </table:table-cell>
          <table:table-cell office:value-type="float" office:value="16.794117">
            <text:p>16.794117</text:p>
          </table:table-cell>
          <table:table-cell office:value-type="float" office:value="56.8970604">
            <text:p>56.8970604</text:p>
          </table:table-cell>
          <table:table-cell office:value-type="float" office:value="17.8676472">
            <text:p>17.8676472</text:p>
          </table:table-cell>
          <table:table-cell office:value-type="float" office:value="158.25">
            <text:p>158.25</text:p>
          </table:table-cell>
          <table:table-cell office:value-type="float" office:value="181.779419">
            <text:p>181.779419</text:p>
          </table:table-cell>
          <table:table-cell office:value-type="float" office:value="229.779419">
            <text:p>229.779419</text:p>
          </table:table-cell>
          <table:table-cell office:value-type="float" office:value="210.705887">
            <text:p>210.705887</text:p>
          </table:table-cell>
          <table:table-cell office:value-type="float" office:value="140.058823">
            <text:p>140.058823</text:p>
          </table:table-cell>
          <table:table-cell office:value-type="float" office:value="278.794128">
            <text:p>278.794128</text:p>
          </table:table-cell>
          <table:table-cell office:value-type="float" office:value="100.411766">
            <text:p>100.411766</text:p>
          </table:table-cell>
          <table:table-cell office:value-type="float" office:value="123.294121">
            <text:p>123.294121</text:p>
          </table:table-cell>
        </table:table-row>
        <table:table-row table:style-name="ro1">
          <table:table-cell office:value-type="float" office:value="762.512512">
            <text:p>762.512512</text:p>
          </table:table-cell>
          <table:table-cell table:formula="of:=AVERAGE([.C692:.M692])" office:value-type="float" office:value="132.747324963636">
            <text:p>132.7473249636</text:p>
          </table:table-cell>
          <table:table-cell office:value-type="float" office:value="13.4705887">
            <text:p>13.4705887</text:p>
          </table:table-cell>
          <table:table-cell office:value-type="float" office:value="52.2647057">
            <text:p>52.2647057</text:p>
          </table:table-cell>
          <table:table-cell office:value-type="float" office:value="13.8529415">
            <text:p>13.8529415</text:p>
          </table:table-cell>
          <table:table-cell office:value-type="float" office:value="157.661758">
            <text:p>157.661758</text:p>
          </table:table-cell>
          <table:table-cell office:value-type="float" office:value="178.75">
            <text:p>178.75</text:p>
          </table:table-cell>
          <table:table-cell office:value-type="float" office:value="225.441177">
            <text:p>225.441177</text:p>
          </table:table-cell>
          <table:table-cell office:value-type="float" office:value="205.882355">
            <text:p>205.882355</text:p>
          </table:table-cell>
          <table:table-cell office:value-type="float" office:value="129.235291">
            <text:p>129.235291</text:p>
          </table:table-cell>
          <table:table-cell office:value-type="float" office:value="271.838226">
            <text:p>271.838226</text:p>
          </table:table-cell>
          <table:table-cell office:value-type="float" office:value="92.9705887">
            <text:p>92.9705887</text:p>
          </table:table-cell>
          <table:table-cell office:value-type="float" office:value="118.852943">
            <text:p>118.852943</text:p>
          </table:table-cell>
        </table:table-row>
        <table:table-row table:style-name="ro1">
          <table:table-cell office:value-type="float" office:value="763.037292">
            <text:p>763.037292</text:p>
          </table:table-cell>
          <table:table-cell table:formula="of:=AVERAGE([.C693:.M693])" office:value-type="float" office:value="180.076204272727">
            <text:p>180.0762042727</text:p>
          </table:table-cell>
          <table:table-cell office:value-type="float" office:value="35.6764717">
            <text:p>35.6764717</text:p>
          </table:table-cell>
          <table:table-cell office:value-type="float" office:value="86.3529434">
            <text:p>86.3529434</text:p>
          </table:table-cell>
          <table:table-cell office:value-type="float" office:value="40.8382339">
            <text:p>40.8382339</text:p>
          </table:table-cell>
          <table:table-cell office:value-type="float" office:value="207.132355">
            <text:p>207.132355</text:p>
          </table:table-cell>
          <table:table-cell office:value-type="float" office:value="232.235291">
            <text:p>232.235291</text:p>
          </table:table-cell>
          <table:table-cell office:value-type="float" office:value="288.176483">
            <text:p>288.176483</text:p>
          </table:table-cell>
          <table:table-cell office:value-type="float" office:value="265.058838">
            <text:p>265.058838</text:p>
          </table:table-cell>
          <table:table-cell office:value-type="float" office:value="182.235291">
            <text:p>182.235291</text:p>
          </table:table-cell>
          <table:table-cell office:value-type="float" office:value="342.691162">
            <text:p>342.691162</text:p>
          </table:table-cell>
          <table:table-cell office:value-type="float" office:value="135.882355">
            <text:p>135.882355</text:p>
          </table:table-cell>
          <table:table-cell office:value-type="float" office:value="164.558823">
            <text:p>164.558823</text:p>
          </table:table-cell>
        </table:table-row>
        <table:table-row table:style-name="ro1">
          <table:table-cell office:value-type="float" office:value="763.562012">
            <text:p>763.562012</text:p>
          </table:table-cell>
          <table:table-cell table:formula="of:=AVERAGE([.C694:.M694])" office:value-type="float" office:value="219.622992718182">
            <text:p>219.6229927182</text:p>
          </table:table-cell>
          <table:table-cell office:value-type="float" office:value="60.75">
            <text:p>60.75</text:p>
          </table:table-cell>
          <table:table-cell office:value-type="float" office:value="116.867645">
            <text:p>116.867645</text:p>
          </table:table-cell>
          <table:table-cell office:value-type="float" office:value="65.9264679">
            <text:p>65.9264679</text:p>
          </table:table-cell>
          <table:table-cell office:value-type="float" office:value="249.220581">
            <text:p>249.220581</text:p>
          </table:table-cell>
          <table:table-cell office:value-type="float" office:value="278.955872">
            <text:p>278.955872</text:p>
          </table:table-cell>
          <table:table-cell office:value-type="float" office:value="339.426483">
            <text:p>339.426483</text:p>
          </table:table-cell>
          <table:table-cell office:value-type="float" office:value="309.867645">
            <text:p>309.867645</text:p>
          </table:table-cell>
          <table:table-cell office:value-type="float" office:value="221.676468">
            <text:p>221.676468</text:p>
          </table:table-cell>
          <table:table-cell office:value-type="float" office:value="402.75">
            <text:p>402.75</text:p>
          </table:table-cell>
          <table:table-cell office:value-type="float" office:value="166.970581">
            <text:p>166.970581</text:p>
          </table:table-cell>
          <table:table-cell office:value-type="float" office:value="203.441177">
            <text:p>203.441177</text:p>
          </table:table-cell>
        </table:table-row>
        <table:table-row table:style-name="ro1">
          <table:table-cell office:value-type="float" office:value="764.086731">
            <text:p>764.086731</text:p>
          </table:table-cell>
          <table:table-cell table:formula="of:=AVERAGE([.C695:.M695])" office:value-type="float" office:value="225.935826290909">
            <text:p>225.9358262909</text:p>
          </table:table-cell>
          <table:table-cell office:value-type="float" office:value="61.3088226">
            <text:p>61.3088226</text:p>
          </table:table-cell>
          <table:table-cell office:value-type="float" office:value="121.176468">
            <text:p>121.176468</text:p>
          </table:table-cell>
          <table:table-cell office:value-type="float" office:value="65.6470566">
            <text:p>65.6470566</text:p>
          </table:table-cell>
          <table:table-cell office:value-type="float" office:value="256.132355">
            <text:p>256.132355</text:p>
          </table:table-cell>
          <table:table-cell office:value-type="float" office:value="283.25">
            <text:p>283.25</text:p>
          </table:table-cell>
          <table:table-cell office:value-type="float" office:value="350.117645">
            <text:p>350.117645</text:p>
          </table:table-cell>
          <table:table-cell office:value-type="float" office:value="322.117645">
            <text:p>322.117645</text:p>
          </table:table-cell>
          <table:table-cell office:value-type="float" office:value="223.617645">
            <text:p>223.617645</text:p>
          </table:table-cell>
          <table:table-cell office:value-type="float" office:value="416.838226">
            <text:p>416.838226</text:p>
          </table:table-cell>
          <table:table-cell office:value-type="float" office:value="176.426468">
            <text:p>176.426468</text:p>
          </table:table-cell>
          <table:table-cell office:value-type="float" office:value="208.661758">
            <text:p>208.661758</text:p>
          </table:table-cell>
        </table:table-row>
        <table:table-row table:style-name="ro1">
          <table:table-cell office:value-type="float" office:value="764.611389">
            <text:p>764.611389</text:p>
          </table:table-cell>
          <table:table-cell table:formula="of:=AVERAGE([.C696:.M696])" office:value-type="float" office:value="213.449196481818">
            <text:p>213.4491964818</text:p>
          </table:table-cell>
          <table:table-cell office:value-type="float" office:value="57.9852943">
            <text:p>57.9852943</text:p>
          </table:table-cell>
          <table:table-cell office:value-type="float" office:value="109.897057">
            <text:p>109.897057</text:p>
          </table:table-cell>
          <table:table-cell office:value-type="float" office:value="57.544117">
            <text:p>57.544117</text:p>
          </table:table-cell>
          <table:table-cell office:value-type="float" office:value="243.764709">
            <text:p>243.764709</text:p>
          </table:table-cell>
          <table:table-cell office:value-type="float" office:value="268.147064">
            <text:p>268.147064</text:p>
          </table:table-cell>
          <table:table-cell office:value-type="float" office:value="335.529419">
            <text:p>335.529419</text:p>
          </table:table-cell>
          <table:table-cell office:value-type="float" office:value="306.75">
            <text:p>306.75</text:p>
          </table:table-cell>
          <table:table-cell office:value-type="float" office:value="214.470581">
            <text:p>214.470581</text:p>
          </table:table-cell>
          <table:table-cell office:value-type="float" office:value="395.441162">
            <text:p>395.441162</text:p>
          </table:table-cell>
          <table:table-cell office:value-type="float" office:value="162.411758">
            <text:p>162.411758</text:p>
          </table:table-cell>
          <table:table-cell office:value-type="float" office:value="196">
            <text:p>196</text:p>
          </table:table-cell>
        </table:table-row>
        <table:table-row table:style-name="ro1">
          <table:table-cell office:value-type="float" office:value="765.135986">
            <text:p>765.135986</text:p>
          </table:table-cell>
          <table:table-cell table:formula="of:=AVERAGE([.C697:.M697])" office:value-type="float" office:value="215.155080718182">
            <text:p>215.1550807182</text:p>
          </table:table-cell>
          <table:table-cell office:value-type="float" office:value="55.5588226">
            <text:p>55.5588226</text:p>
          </table:table-cell>
          <table:table-cell office:value-type="float" office:value="113.323532">
            <text:p>113.323532</text:p>
          </table:table-cell>
          <table:table-cell office:value-type="float" office:value="59.8676453">
            <text:p>59.8676453</text:p>
          </table:table-cell>
          <table:table-cell office:value-type="float" office:value="244.426468">
            <text:p>244.426468</text:p>
          </table:table-cell>
          <table:table-cell office:value-type="float" office:value="271.029419">
            <text:p>271.029419</text:p>
          </table:table-cell>
          <table:table-cell office:value-type="float" office:value="334.25">
            <text:p>334.25</text:p>
          </table:table-cell>
          <table:table-cell office:value-type="float" office:value="311.132355">
            <text:p>311.132355</text:p>
          </table:table-cell>
          <table:table-cell office:value-type="float" office:value="214.382355">
            <text:p>214.382355</text:p>
          </table:table-cell>
          <table:table-cell office:value-type="float" office:value="401.073517">
            <text:p>401.073517</text:p>
          </table:table-cell>
          <table:table-cell office:value-type="float" office:value="162.838242">
            <text:p>162.838242</text:p>
          </table:table-cell>
          <table:table-cell office:value-type="float" office:value="198.823532">
            <text:p>198.823532</text:p>
          </table:table-cell>
        </table:table-row>
        <table:table-row table:style-name="ro1">
          <table:table-cell office:value-type="float" office:value="765.660522">
            <text:p>765.660522</text:p>
          </table:table-cell>
          <table:table-cell table:formula="of:=AVERAGE([.C698:.M698])" office:value-type="float" office:value="234.635028490909">
            <text:p>234.6350284909</text:p>
          </table:table-cell>
          <table:table-cell office:value-type="float" office:value="66.9264679">
            <text:p>66.9264679</text:p>
          </table:table-cell>
          <table:table-cell office:value-type="float" office:value="126.779411">
            <text:p>126.779411</text:p>
          </table:table-cell>
          <table:table-cell office:value-type="float" office:value="70.2352905">
            <text:p>70.2352905</text:p>
          </table:table-cell>
          <table:table-cell office:value-type="float" office:value="268.176483">
            <text:p>268.176483</text:p>
          </table:table-cell>
          <table:table-cell office:value-type="float" office:value="293.661774">
            <text:p>293.661774</text:p>
          </table:table-cell>
          <table:table-cell office:value-type="float" office:value="363.352936">
            <text:p>363.352936</text:p>
          </table:table-cell>
          <table:table-cell office:value-type="float" office:value="338.367645">
            <text:p>338.367645</text:p>
          </table:table-cell>
          <table:table-cell office:value-type="float" office:value="233.132355">
            <text:p>233.132355</text:p>
          </table:table-cell>
          <table:table-cell office:value-type="float" office:value="421.676483">
            <text:p>421.676483</text:p>
          </table:table-cell>
          <table:table-cell office:value-type="float" office:value="179.470581">
            <text:p>179.470581</text:p>
          </table:table-cell>
          <table:table-cell office:value-type="float" office:value="219.205887">
            <text:p>219.205887</text:p>
          </table:table-cell>
        </table:table-row>
        <table:table-row table:style-name="ro1">
          <table:table-cell office:value-type="float" office:value="766.185059">
            <text:p>766.185059</text:p>
          </table:table-cell>
          <table:table-cell/>
          <table:table-cell office:value-type="float" office:value="87.6029434">
            <text:p>87.6029434</text:p>
          </table:table-cell>
          <table:table-cell office:value-type="float" office:value="149.705887">
            <text:p>149.705887</text:p>
          </table:table-cell>
          <table:table-cell office:value-type="float" office:value="89.8970566">
            <text:p>89.8970566</text:p>
          </table:table-cell>
          <table:table-cell office:value-type="float" office:value="305.088226">
            <text:p>305.088226</text:p>
          </table:table-cell>
          <table:table-cell office:value-type="float" office:value="330.617645">
            <text:p>330.617645</text:p>
          </table:table-cell>
          <table:table-cell office:value-type="float" office:value="403.705872">
            <text:p>403.705872</text:p>
          </table:table-cell>
          <table:table-cell office:value-type="float" office:value="373.852936">
            <text:p>373.852936</text:p>
          </table:table-cell>
          <table:table-cell office:value-type="float" office:value="271.544128">
            <text:p>271.544128</text:p>
          </table:table-cell>
          <table:table-cell office:value-type="float" office:value="474.720581">
            <text:p>474.720581</text:p>
          </table:table-cell>
          <table:table-cell office:value-type="float" office:value="207.941177">
            <text:p>207.941177</text:p>
          </table:table-cell>
          <table:table-cell office:value-type="float" office:value="250.382355">
            <text:p>250.382355</text:p>
          </table:table-cell>
        </table:table-row>
        <table:table-row table:style-name="ro1">
          <table:table-cell office:value-type="float" office:value="766.709534">
            <text:p>766.709534</text:p>
          </table:table-cell>
          <table:table-cell/>
          <table:table-cell office:value-type="float" office:value="95.4852905">
            <text:p>95.4852905</text:p>
          </table:table-cell>
          <table:table-cell office:value-type="float" office:value="171.926468">
            <text:p>171.926468</text:p>
          </table:table-cell>
          <table:table-cell office:value-type="float" office:value="108.382355">
            <text:p>108.382355</text:p>
          </table:table-cell>
          <table:table-cell office:value-type="float" office:value="335.382355">
            <text:p>335.382355</text:p>
          </table:table-cell>
          <table:table-cell office:value-type="float" office:value="366.823517">
            <text:p>366.823517</text:p>
          </table:table-cell>
          <table:table-cell office:value-type="float" office:value="444.941162">
            <text:p>444.941162</text:p>
          </table:table-cell>
          <table:table-cell office:value-type="float" office:value="418.264709">
            <text:p>418.264709</text:p>
          </table:table-cell>
          <table:table-cell office:value-type="float" office:value="300.882355">
            <text:p>300.882355</text:p>
          </table:table-cell>
          <table:table-cell office:value-type="float" office:value="522.029419">
            <text:p>522.029419</text:p>
          </table:table-cell>
          <table:table-cell office:value-type="float" office:value="232.352936">
            <text:p>232.352936</text:p>
          </table:table-cell>
          <table:table-cell office:value-type="float" office:value="283.970581">
            <text:p>283.970581</text:p>
          </table:table-cell>
        </table:table-row>
        <table:table-row table:style-name="ro1">
          <table:table-cell office:value-type="float" office:value="767.233948">
            <text:p>767.233948</text:p>
          </table:table-cell>
          <table:table-cell/>
          <table:table-cell office:value-type="float" office:value="126.647057">
            <text:p>126.647057</text:p>
          </table:table-cell>
          <table:table-cell office:value-type="float" office:value="203.735291">
            <text:p>203.735291</text:p>
          </table:table-cell>
          <table:table-cell office:value-type="float" office:value="133.338242">
            <text:p>133.338242</text:p>
          </table:table-cell>
          <table:table-cell office:value-type="float" office:value="374.352936">
            <text:p>374.352936</text:p>
          </table:table-cell>
          <table:table-cell office:value-type="float" office:value="413.397064">
            <text:p>413.397064</text:p>
          </table:table-cell>
          <table:table-cell office:value-type="float" office:value="491.485291">
            <text:p>491.485291</text:p>
          </table:table-cell>
          <table:table-cell office:value-type="float" office:value="463.647064">
            <text:p>463.647064</text:p>
          </table:table-cell>
          <table:table-cell office:value-type="float" office:value="336.808838">
            <text:p>336.808838</text:p>
          </table:table-cell>
          <table:table-cell office:value-type="float" office:value="584.911743">
            <text:p>584.911743</text:p>
          </table:table-cell>
          <table:table-cell office:value-type="float" office:value="267.852936">
            <text:p>267.852936</text:p>
          </table:table-cell>
          <table:table-cell office:value-type="float" office:value="324.823517">
            <text:p>324.823517</text:p>
          </table:table-cell>
        </table:table-row>
        <table:table-row table:style-name="ro1">
          <table:table-cell office:value-type="float" office:value="767.758301">
            <text:p>767.758301</text:p>
          </table:table-cell>
          <table:table-cell/>
          <table:table-cell office:value-type="float" office:value="143.058823">
            <text:p>143.058823</text:p>
          </table:table-cell>
          <table:table-cell office:value-type="float" office:value="226.073532">
            <text:p>226.073532</text:p>
          </table:table-cell>
          <table:table-cell office:value-type="float" office:value="152.235291">
            <text:p>152.235291</text:p>
          </table:table-cell>
          <table:table-cell office:value-type="float" office:value="406.808838">
            <text:p>406.808838</text:p>
          </table:table-cell>
          <table:table-cell office:value-type="float" office:value="446.735291">
            <text:p>446.735291</text:p>
          </table:table-cell>
          <table:table-cell office:value-type="float" office:value="535.264709">
            <text:p>535.264709</text:p>
          </table:table-cell>
          <table:table-cell office:value-type="float" office:value="507.102936">
            <text:p>507.102936</text:p>
          </table:table-cell>
          <table:table-cell office:value-type="float" office:value="379.985291">
            <text:p>379.985291</text:p>
          </table:table-cell>
          <table:table-cell office:value-type="float" office:value="635.764709">
            <text:p>635.764709</text:p>
          </table:table-cell>
          <table:table-cell office:value-type="float" office:value="299.5">
            <text:p>299.5</text:p>
          </table:table-cell>
          <table:table-cell office:value-type="float" office:value="359.147064">
            <text:p>359.147064</text:p>
          </table:table-cell>
        </table:table-row>
        <table:table-row table:style-name="ro1">
          <table:table-cell office:value-type="float" office:value="768.282654">
            <text:p>768.282654</text:p>
          </table:table-cell>
          <table:table-cell/>
          <table:table-cell office:value-type="float" office:value="159.911758">
            <text:p>159.911758</text:p>
          </table:table-cell>
          <table:table-cell office:value-type="float" office:value="243.382355">
            <text:p>243.382355</text:p>
          </table:table-cell>
          <table:table-cell office:value-type="float" office:value="172.941177">
            <text:p>172.941177</text:p>
          </table:table-cell>
          <table:table-cell office:value-type="float" office:value="439.117645">
            <text:p>439.117645</text:p>
          </table:table-cell>
          <table:table-cell office:value-type="float" office:value="479.808838">
            <text:p>479.808838</text:p>
          </table:table-cell>
          <table:table-cell office:value-type="float" office:value="574.191162">
            <text:p>574.191162</text:p>
          </table:table-cell>
          <table:table-cell office:value-type="float" office:value="545.661743">
            <text:p>545.661743</text:p>
          </table:table-cell>
          <table:table-cell office:value-type="float" office:value="404.970581">
            <text:p>404.970581</text:p>
          </table:table-cell>
          <table:table-cell office:value-type="float" office:value="679.220581">
            <text:p>679.220581</text:p>
          </table:table-cell>
          <table:table-cell office:value-type="float" office:value="324.970581">
            <text:p>324.970581</text:p>
          </table:table-cell>
          <table:table-cell office:value-type="float" office:value="389.029419">
            <text:p>389.029419</text:p>
          </table:table-cell>
        </table:table-row>
        <table:table-row table:style-name="ro1">
          <table:table-cell office:value-type="float" office:value="768.806946">
            <text:p>768.806946</text:p>
          </table:table-cell>
          <table:table-cell/>
          <table:table-cell office:value-type="float" office:value="169.102936">
            <text:p>169.102936</text:p>
          </table:table-cell>
          <table:table-cell office:value-type="float" office:value="263.441162">
            <text:p>263.441162</text:p>
          </table:table-cell>
          <table:table-cell office:value-type="float" office:value="184.205887">
            <text:p>184.205887</text:p>
          </table:table-cell>
          <table:table-cell office:value-type="float" office:value="468.955872">
            <text:p>468.955872</text:p>
          </table:table-cell>
          <table:table-cell office:value-type="float" office:value="510.573517">
            <text:p>510.573517</text:p>
          </table:table-cell>
          <table:table-cell office:value-type="float" office:value="607.264709">
            <text:p>607.264709</text:p>
          </table:table-cell>
          <table:table-cell office:value-type="float" office:value="571.25">
            <text:p>571.25</text:p>
          </table:table-cell>
          <table:table-cell office:value-type="float" office:value="430.514709">
            <text:p>430.514709</text:p>
          </table:table-cell>
          <table:table-cell office:value-type="float" office:value="721.014709">
            <text:p>721.014709</text:p>
          </table:table-cell>
          <table:table-cell office:value-type="float" office:value="348.352936">
            <text:p>348.352936</text:p>
          </table:table-cell>
          <table:table-cell office:value-type="float" office:value="416.647064">
            <text:p>416.647064</text:p>
          </table:table-cell>
        </table:table-row>
        <table:table-row table:style-name="ro1">
          <table:table-cell office:value-type="float" office:value="769.331177">
            <text:p>769.331177</text:p>
          </table:table-cell>
          <table:table-cell/>
          <table:table-cell office:value-type="float" office:value="188.911758">
            <text:p>188.911758</text:p>
          </table:table-cell>
          <table:table-cell office:value-type="float" office:value="280.838226">
            <text:p>280.838226</text:p>
          </table:table-cell>
          <table:table-cell office:value-type="float" office:value="201.882355">
            <text:p>201.882355</text:p>
          </table:table-cell>
          <table:table-cell office:value-type="float" office:value="487.205872">
            <text:p>487.205872</text:p>
          </table:table-cell>
          <table:table-cell office:value-type="float" office:value="539.985291">
            <text:p>539.985291</text:p>
          </table:table-cell>
          <table:table-cell office:value-type="float" office:value="636.647034">
            <text:p>636.647034</text:p>
          </table:table-cell>
          <table:table-cell office:value-type="float" office:value="606.75">
            <text:p>606.75</text:p>
          </table:table-cell>
          <table:table-cell office:value-type="float" office:value="455.852936">
            <text:p>455.852936</text:p>
          </table:table-cell>
          <table:table-cell office:value-type="float" office:value="750.647034">
            <text:p>750.647034</text:p>
          </table:table-cell>
          <table:table-cell office:value-type="float" office:value="372.573517">
            <text:p>372.573517</text:p>
          </table:table-cell>
          <table:table-cell office:value-type="float" office:value="443.882355">
            <text:p>443.882355</text:p>
          </table:table-cell>
        </table:table-row>
        <table:table-row table:style-name="ro1">
          <table:table-cell office:value-type="float" office:value="769.855347">
            <text:p>769.855347</text:p>
          </table:table-cell>
          <table:table-cell/>
          <table:table-cell office:value-type="float" office:value="187.264709">
            <text:p>187.264709</text:p>
          </table:table-cell>
          <table:table-cell office:value-type="float" office:value="288.205872">
            <text:p>288.205872</text:p>
          </table:table-cell>
          <table:table-cell office:value-type="float" office:value="198.838242">
            <text:p>198.838242</text:p>
          </table:table-cell>
          <table:table-cell office:value-type="float" office:value="499.029419">
            <text:p>499.029419</text:p>
          </table:table-cell>
          <table:table-cell office:value-type="float" office:value="547.926453">
            <text:p>547.926453</text:p>
          </table:table-cell>
          <table:table-cell office:value-type="float" office:value="647.176453">
            <text:p>647.176453</text:p>
          </table:table-cell>
          <table:table-cell office:value-type="float" office:value="610.735291">
            <text:p>610.735291</text:p>
          </table:table-cell>
          <table:table-cell office:value-type="float" office:value="463.823517">
            <text:p>463.823517</text:p>
          </table:table-cell>
          <table:table-cell office:value-type="float" office:value="762.191162">
            <text:p>762.191162</text:p>
          </table:table-cell>
          <table:table-cell office:value-type="float" office:value="374.279419">
            <text:p>374.279419</text:p>
          </table:table-cell>
          <table:table-cell office:value-type="float" office:value="452">
            <text:p>452</text:p>
          </table:table-cell>
        </table:table-row>
        <table:table-row table:style-name="ro1">
          <table:table-cell office:value-type="float" office:value="770.379517">
            <text:p>770.379517</text:p>
          </table:table-cell>
          <table:table-cell/>
          <table:table-cell office:value-type="float" office:value="193.102936">
            <text:p>193.102936</text:p>
          </table:table-cell>
          <table:table-cell office:value-type="float" office:value="291.544128">
            <text:p>291.544128</text:p>
          </table:table-cell>
          <table:table-cell office:value-type="float" office:value="204.411758">
            <text:p>204.411758</text:p>
          </table:table-cell>
          <table:table-cell office:value-type="float" office:value="501.852936">
            <text:p>501.852936</text:p>
          </table:table-cell>
          <table:table-cell office:value-type="float" office:value="547.294128">
            <text:p>547.294128</text:p>
          </table:table-cell>
          <table:table-cell office:value-type="float" office:value="648.338257">
            <text:p>648.338257</text:p>
          </table:table-cell>
          <table:table-cell office:value-type="float" office:value="615.955872">
            <text:p>615.955872</text:p>
          </table:table-cell>
          <table:table-cell office:value-type="float" office:value="470.970581">
            <text:p>470.970581</text:p>
          </table:table-cell>
          <table:table-cell office:value-type="float" office:value="767.352966">
            <text:p>767.352966</text:p>
          </table:table-cell>
          <table:table-cell office:value-type="float" office:value="378.852936">
            <text:p>378.852936</text:p>
          </table:table-cell>
          <table:table-cell office:value-type="float" office:value="459.911774">
            <text:p>459.911774</text:p>
          </table:table-cell>
        </table:table-row>
        <table:table-row table:style-name="ro1">
          <table:table-cell office:value-type="float" office:value="770.903625">
            <text:p>770.903625</text:p>
          </table:table-cell>
          <table:table-cell/>
          <table:table-cell office:value-type="float" office:value="195.955887">
            <text:p>195.955887</text:p>
          </table:table-cell>
          <table:table-cell office:value-type="float" office:value="289.382355">
            <text:p>289.382355</text:p>
          </table:table-cell>
          <table:table-cell office:value-type="float" office:value="211.485291">
            <text:p>211.485291</text:p>
          </table:table-cell>
          <table:table-cell office:value-type="float" office:value="504.411774">
            <text:p>504.411774</text:p>
          </table:table-cell>
          <table:table-cell office:value-type="float" office:value="556.485291">
            <text:p>556.485291</text:p>
          </table:table-cell>
          <table:table-cell office:value-type="float" office:value="656.794128">
            <text:p>656.794128</text:p>
          </table:table-cell>
          <table:table-cell office:value-type="float" office:value="628.132324">
            <text:p>628.132324</text:p>
          </table:table-cell>
          <table:table-cell office:value-type="float" office:value="477.455872">
            <text:p>477.455872</text:p>
          </table:table-cell>
          <table:table-cell office:value-type="float" office:value="775.382324">
            <text:p>775.382324</text:p>
          </table:table-cell>
          <table:table-cell office:value-type="float" office:value="381.544128">
            <text:p>381.544128</text:p>
          </table:table-cell>
          <table:table-cell office:value-type="float" office:value="462.661774">
            <text:p>462.661774</text:p>
          </table:table-cell>
        </table:table-row>
        <table:table-row table:style-name="ro1">
          <table:table-cell office:value-type="float" office:value="771.427673">
            <text:p>771.427673</text:p>
          </table:table-cell>
          <table:table-cell/>
          <table:table-cell office:value-type="float" office:value="196.132355">
            <text:p>196.132355</text:p>
          </table:table-cell>
          <table:table-cell office:value-type="float" office:value="293.161774">
            <text:p>293.161774</text:p>
          </table:table-cell>
          <table:table-cell office:value-type="float" office:value="212.735291">
            <text:p>212.735291</text:p>
          </table:table-cell>
          <table:table-cell office:value-type="float" office:value="508.308838">
            <text:p>508.308838</text:p>
          </table:table-cell>
          <table:table-cell office:value-type="float" office:value="557.058838">
            <text:p>557.058838</text:p>
          </table:table-cell>
          <table:table-cell office:value-type="float" office:value="653.235291">
            <text:p>653.235291</text:p>
          </table:table-cell>
          <table:table-cell office:value-type="float" office:value="629.691162">
            <text:p>629.691162</text:p>
          </table:table-cell>
          <table:table-cell office:value-type="float" office:value="478.75">
            <text:p>478.75</text:p>
          </table:table-cell>
          <table:table-cell office:value-type="float" office:value="782.661743">
            <text:p>782.661743</text:p>
          </table:table-cell>
          <table:table-cell office:value-type="float" office:value="385.323517">
            <text:p>385.323517</text:p>
          </table:table-cell>
          <table:table-cell office:value-type="float" office:value="465.235291">
            <text:p>465.235291</text:p>
          </table:table-cell>
        </table:table-row>
        <table:table-row table:style-name="ro1">
          <table:table-cell office:value-type="float" office:value="771.95166">
            <text:p>771.95166</text:p>
          </table:table-cell>
          <table:table-cell/>
          <table:table-cell office:value-type="float" office:value="197.882355">
            <text:p>197.882355</text:p>
          </table:table-cell>
          <table:table-cell office:value-type="float" office:value="295.779419">
            <text:p>295.779419</text:p>
          </table:table-cell>
          <table:table-cell office:value-type="float" office:value="213.058823">
            <text:p>213.058823</text:p>
          </table:table-cell>
          <table:table-cell office:value-type="float" office:value="510.117645">
            <text:p>510.117645</text:p>
          </table:table-cell>
          <table:table-cell office:value-type="float" office:value="561.426453">
            <text:p>561.426453</text:p>
          </table:table-cell>
          <table:table-cell office:value-type="float" office:value="660.573547">
            <text:p>660.573547</text:p>
          </table:table-cell>
          <table:table-cell office:value-type="float" office:value="635.102966">
            <text:p>635.102966</text:p>
          </table:table-cell>
          <table:table-cell office:value-type="float" office:value="483.941162">
            <text:p>483.941162</text:p>
          </table:table-cell>
          <table:table-cell office:value-type="float" office:value="790.117676">
            <text:p>790.117676</text:p>
          </table:table-cell>
          <table:table-cell office:value-type="float" office:value="386.808838">
            <text:p>386.808838</text:p>
          </table:table-cell>
          <table:table-cell office:value-type="float" office:value="474.014709">
            <text:p>474.014709</text:p>
          </table:table-cell>
        </table:table-row>
        <table:table-row table:style-name="ro1">
          <table:table-cell office:value-type="float" office:value="772.475647">
            <text:p>772.475647</text:p>
          </table:table-cell>
          <table:table-cell/>
          <table:table-cell office:value-type="float" office:value="196.897064">
            <text:p>196.897064</text:p>
          </table:table-cell>
          <table:table-cell office:value-type="float" office:value="301.235291">
            <text:p>301.235291</text:p>
          </table:table-cell>
          <table:table-cell office:value-type="float" office:value="212.558823">
            <text:p>212.558823</text:p>
          </table:table-cell>
          <table:table-cell office:value-type="float" office:value="507.867645">
            <text:p>507.867645</text:p>
          </table:table-cell>
          <table:table-cell office:value-type="float" office:value="561.088257">
            <text:p>561.088257</text:p>
          </table:table-cell>
          <table:table-cell office:value-type="float" office:value="663.235291">
            <text:p>663.235291</text:p>
          </table:table-cell>
          <table:table-cell office:value-type="float" office:value="632.941162">
            <text:p>632.941162</text:p>
          </table:table-cell>
          <table:table-cell office:value-type="float" office:value="486.558838">
            <text:p>486.558838</text:p>
          </table:table-cell>
          <table:table-cell office:value-type="float" office:value="788.044128">
            <text:p>788.044128</text:p>
          </table:table-cell>
          <table:table-cell office:value-type="float" office:value="388.117645">
            <text:p>388.117645</text:p>
          </table:table-cell>
          <table:table-cell office:value-type="float" office:value="472.617645">
            <text:p>472.617645</text:p>
          </table:table-cell>
        </table:table-row>
        <table:table-row table:style-name="ro1">
          <table:table-cell office:value-type="float" office:value="772.999573">
            <text:p>772.999573</text:p>
          </table:table-cell>
          <table:table-cell/>
          <table:table-cell office:value-type="float" office:value="195.264709">
            <text:p>195.264709</text:p>
          </table:table-cell>
          <table:table-cell office:value-type="float" office:value="293.058838">
            <text:p>293.058838</text:p>
          </table:table-cell>
          <table:table-cell office:value-type="float" office:value="205.705887">
            <text:p>205.705887</text:p>
          </table:table-cell>
          <table:table-cell office:value-type="float" office:value="507.602936">
            <text:p>507.602936</text:p>
          </table:table-cell>
          <table:table-cell office:value-type="float" office:value="551.661743">
            <text:p>551.661743</text:p>
          </table:table-cell>
          <table:table-cell office:value-type="float" office:value="667.426453">
            <text:p>667.426453</text:p>
          </table:table-cell>
          <table:table-cell office:value-type="float" office:value="628.088257">
            <text:p>628.088257</text:p>
          </table:table-cell>
          <table:table-cell office:value-type="float" office:value="482.691162">
            <text:p>482.691162</text:p>
          </table:table-cell>
          <table:table-cell office:value-type="float" office:value="787.558838">
            <text:p>787.558838</text:p>
          </table:table-cell>
          <table:table-cell office:value-type="float" office:value="385.911774">
            <text:p>385.911774</text:p>
          </table:table-cell>
          <table:table-cell office:value-type="float" office:value="468.705872">
            <text:p>468.705872</text:p>
          </table:table-cell>
        </table:table-row>
        <table:table-row table:style-name="ro1">
          <table:table-cell office:value-type="float" office:value="773.523438">
            <text:p>773.523438</text:p>
          </table:table-cell>
          <table:table-cell/>
          <table:table-cell office:value-type="float" office:value="191.705887">
            <text:p>191.705887</text:p>
          </table:table-cell>
          <table:table-cell office:value-type="float" office:value="289.867645">
            <text:p>289.867645</text:p>
          </table:table-cell>
          <table:table-cell office:value-type="float" office:value="205.397064">
            <text:p>205.397064</text:p>
          </table:table-cell>
          <table:table-cell office:value-type="float" office:value="506.220581">
            <text:p>506.220581</text:p>
          </table:table-cell>
          <table:table-cell office:value-type="float" office:value="555.029419">
            <text:p>555.029419</text:p>
          </table:table-cell>
          <table:table-cell office:value-type="float" office:value="651.705872">
            <text:p>651.705872</text:p>
          </table:table-cell>
          <table:table-cell office:value-type="float" office:value="625.955872">
            <text:p>625.955872</text:p>
          </table:table-cell>
          <table:table-cell office:value-type="float" office:value="473.470581">
            <text:p>473.470581</text:p>
          </table:table-cell>
          <table:table-cell office:value-type="float" office:value="780.308838">
            <text:p>780.308838</text:p>
          </table:table-cell>
          <table:table-cell office:value-type="float" office:value="387.352936">
            <text:p>387.352936</text:p>
          </table:table-cell>
          <table:table-cell office:value-type="float" office:value="464.132355">
            <text:p>464.132355</text:p>
          </table:table-cell>
        </table:table-row>
        <table:table-row table:style-name="ro1">
          <table:table-cell office:value-type="float" office:value="774.047241">
            <text:p>774.047241</text:p>
          </table:table-cell>
          <table:table-cell/>
          <table:table-cell office:value-type="float" office:value="194.411758">
            <text:p>194.411758</text:p>
          </table:table-cell>
          <table:table-cell office:value-type="float" office:value="290.044128">
            <text:p>290.044128</text:p>
          </table:table-cell>
          <table:table-cell office:value-type="float" office:value="208.088242">
            <text:p>208.088242</text:p>
          </table:table-cell>
          <table:table-cell office:value-type="float" office:value="505.647064">
            <text:p>505.647064</text:p>
          </table:table-cell>
          <table:table-cell office:value-type="float" office:value="550.220581">
            <text:p>550.220581</text:p>
          </table:table-cell>
          <table:table-cell office:value-type="float" office:value="657.897034">
            <text:p>657.897034</text:p>
          </table:table-cell>
          <table:table-cell office:value-type="float" office:value="624.823547">
            <text:p>624.823547</text:p>
          </table:table-cell>
          <table:table-cell office:value-type="float" office:value="480">
            <text:p>480</text:p>
          </table:table-cell>
          <table:table-cell office:value-type="float" office:value="785.279419">
            <text:p>785.279419</text:p>
          </table:table-cell>
          <table:table-cell office:value-type="float" office:value="385.882355">
            <text:p>385.882355</text:p>
          </table:table-cell>
          <table:table-cell office:value-type="float" office:value="469.117645">
            <text:p>469.117645</text:p>
          </table:table-cell>
        </table:table-row>
        <table:table-row table:style-name="ro1">
          <table:table-cell office:value-type="float" office:value="774.571045">
            <text:p>774.571045</text:p>
          </table:table-cell>
          <table:table-cell/>
          <table:table-cell office:value-type="float" office:value="188.235291">
            <text:p>188.235291</text:p>
          </table:table-cell>
          <table:table-cell office:value-type="float" office:value="282.955872">
            <text:p>282.955872</text:p>
          </table:table-cell>
          <table:table-cell office:value-type="float" office:value="200.367645">
            <text:p>200.367645</text:p>
          </table:table-cell>
          <table:table-cell office:value-type="float" office:value="501.382355">
            <text:p>501.382355</text:p>
          </table:table-cell>
          <table:table-cell office:value-type="float" office:value="546.588257">
            <text:p>546.588257</text:p>
          </table:table-cell>
          <table:table-cell office:value-type="float" office:value="649.161743">
            <text:p>649.161743</text:p>
          </table:table-cell>
          <table:table-cell office:value-type="float" office:value="620.014709">
            <text:p>620.014709</text:p>
          </table:table-cell>
          <table:table-cell office:value-type="float" office:value="479.294128">
            <text:p>479.294128</text:p>
          </table:table-cell>
          <table:table-cell office:value-type="float" office:value="778.382324">
            <text:p>778.382324</text:p>
          </table:table-cell>
          <table:table-cell office:value-type="float" office:value="377.794128">
            <text:p>377.794128</text:p>
          </table:table-cell>
          <table:table-cell office:value-type="float" office:value="461.411774">
            <text:p>461.411774</text:p>
          </table:table-cell>
        </table:table-row>
        <table:table-row table:style-name="ro1">
          <table:table-cell office:value-type="float" office:value="775.094727">
            <text:p>775.094727</text:p>
          </table:table-cell>
          <table:table-cell/>
          <table:table-cell office:value-type="float" office:value="188.970581">
            <text:p>188.970581</text:p>
          </table:table-cell>
          <table:table-cell office:value-type="float" office:value="290.323517">
            <text:p>290.323517</text:p>
          </table:table-cell>
          <table:table-cell office:value-type="float" office:value="207.279419">
            <text:p>207.279419</text:p>
          </table:table-cell>
          <table:table-cell office:value-type="float" office:value="500.647064">
            <text:p>500.647064</text:p>
          </table:table-cell>
          <table:table-cell office:value-type="float" office:value="547.088257">
            <text:p>547.088257</text:p>
          </table:table-cell>
          <table:table-cell office:value-type="float" office:value="650.382324">
            <text:p>650.382324</text:p>
          </table:table-cell>
          <table:table-cell office:value-type="float" office:value="619.808838">
            <text:p>619.808838</text:p>
          </table:table-cell>
          <table:table-cell office:value-type="float" office:value="475.205872">
            <text:p>475.205872</text:p>
          </table:table-cell>
          <table:table-cell office:value-type="float" office:value="775.75">
            <text:p>775.75</text:p>
          </table:table-cell>
          <table:table-cell office:value-type="float" office:value="382.529419">
            <text:p>382.529419</text:p>
          </table:table-cell>
          <table:table-cell office:value-type="float" office:value="465.029419">
            <text:p>465.029419</text:p>
          </table:table-cell>
        </table:table-row>
        <table:table-row table:style-name="ro1">
          <table:table-cell office:value-type="float" office:value="775.618408">
            <text:p>775.618408</text:p>
          </table:table-cell>
          <table:table-cell/>
          <table:table-cell office:value-type="float" office:value="186.779419">
            <text:p>186.779419</text:p>
          </table:table-cell>
          <table:table-cell office:value-type="float" office:value="285.294128">
            <text:p>285.294128</text:p>
          </table:table-cell>
          <table:table-cell office:value-type="float" office:value="206.205887">
            <text:p>206.205887</text:p>
          </table:table-cell>
          <table:table-cell office:value-type="float" office:value="499.441162">
            <text:p>499.441162</text:p>
          </table:table-cell>
          <table:table-cell office:value-type="float" office:value="549.529419">
            <text:p>549.529419</text:p>
          </table:table-cell>
          <table:table-cell office:value-type="float" office:value="650.558838">
            <text:p>650.558838</text:p>
          </table:table-cell>
          <table:table-cell office:value-type="float" office:value="619.911743">
            <text:p>619.911743</text:p>
          </table:table-cell>
          <table:table-cell office:value-type="float" office:value="472.882355">
            <text:p>472.882355</text:p>
          </table:table-cell>
          <table:table-cell office:value-type="float" office:value="778.735291">
            <text:p>778.735291</text:p>
          </table:table-cell>
          <table:table-cell office:value-type="float" office:value="382.044128">
            <text:p>382.044128</text:p>
          </table:table-cell>
          <table:table-cell office:value-type="float" office:value="454.485291">
            <text:p>454.485291</text:p>
          </table:table-cell>
        </table:table-row>
        <table:table-row table:style-name="ro1">
          <table:table-cell office:value-type="float" office:value="776.14209">
            <text:p>776.14209</text:p>
          </table:table-cell>
          <table:table-cell/>
          <table:table-cell office:value-type="float" office:value="183.985291">
            <text:p>183.985291</text:p>
          </table:table-cell>
          <table:table-cell office:value-type="float" office:value="283.661774">
            <text:p>283.661774</text:p>
          </table:table-cell>
          <table:table-cell office:value-type="float" office:value="199.544113">
            <text:p>199.544113</text:p>
          </table:table-cell>
          <table:table-cell office:value-type="float" office:value="490.544128">
            <text:p>490.544128</text:p>
          </table:table-cell>
          <table:table-cell office:value-type="float" office:value="540.5">
            <text:p>540.5</text:p>
          </table:table-cell>
          <table:table-cell office:value-type="float" office:value="645.529419">
            <text:p>645.529419</text:p>
          </table:table-cell>
          <table:table-cell office:value-type="float" office:value="607.397034">
            <text:p>607.397034</text:p>
          </table:table-cell>
          <table:table-cell office:value-type="float" office:value="464.941162">
            <text:p>464.941162</text:p>
          </table:table-cell>
          <table:table-cell office:value-type="float" office:value="762.279419">
            <text:p>762.279419</text:p>
          </table:table-cell>
          <table:table-cell office:value-type="float" office:value="370.058838">
            <text:p>370.058838</text:p>
          </table:table-cell>
          <table:table-cell office:value-type="float" office:value="450.176483">
            <text:p>450.176483</text:p>
          </table:table-cell>
        </table:table-row>
        <table:table-row table:style-name="ro1">
          <table:table-cell office:value-type="float" office:value="776.665649">
            <text:p>776.665649</text:p>
          </table:table-cell>
          <table:table-cell/>
          <table:table-cell office:value-type="float" office:value="179.397064">
            <text:p>179.397064</text:p>
          </table:table-cell>
          <table:table-cell office:value-type="float" office:value="279.632355">
            <text:p>279.632355</text:p>
          </table:table-cell>
          <table:table-cell office:value-type="float" office:value="199.823532">
            <text:p>199.823532</text:p>
          </table:table-cell>
          <table:table-cell office:value-type="float" office:value="491">
            <text:p>491</text:p>
          </table:table-cell>
          <table:table-cell office:value-type="float" office:value="538.632324">
            <text:p>538.632324</text:p>
          </table:table-cell>
          <table:table-cell office:value-type="float" office:value="637.5">
            <text:p>637.5</text:p>
          </table:table-cell>
          <table:table-cell office:value-type="float" office:value="602.029419">
            <text:p>602.029419</text:p>
          </table:table-cell>
          <table:table-cell office:value-type="float" office:value="465.911774">
            <text:p>465.911774</text:p>
          </table:table-cell>
          <table:table-cell office:value-type="float" office:value="762.617676">
            <text:p>762.617676</text:p>
          </table:table-cell>
          <table:table-cell office:value-type="float" office:value="375.75">
            <text:p>375.75</text:p>
          </table:table-cell>
          <table:table-cell office:value-type="float" office:value="450.852936">
            <text:p>450.852936</text:p>
          </table:table-cell>
        </table:table-row>
        <table:table-row table:style-name="ro1">
          <table:table-cell office:value-type="float" office:value="777.189209">
            <text:p>777.189209</text:p>
          </table:table-cell>
          <table:table-cell/>
          <table:table-cell office:value-type="float" office:value="187.441177">
            <text:p>187.441177</text:p>
          </table:table-cell>
          <table:table-cell office:value-type="float" office:value="283.338226">
            <text:p>283.338226</text:p>
          </table:table-cell>
          <table:table-cell office:value-type="float" office:value="195.75">
            <text:p>195.75</text:p>
          </table:table-cell>
          <table:table-cell office:value-type="float" office:value="492.514709">
            <text:p>492.514709</text:p>
          </table:table-cell>
          <table:table-cell office:value-type="float" office:value="541.470581">
            <text:p>541.470581</text:p>
          </table:table-cell>
          <table:table-cell office:value-type="float" office:value="640.147034">
            <text:p>640.147034</text:p>
          </table:table-cell>
          <table:table-cell office:value-type="float" office:value="608.720581">
            <text:p>608.720581</text:p>
          </table:table-cell>
          <table:table-cell office:value-type="float" office:value="464.044128">
            <text:p>464.044128</text:p>
          </table:table-cell>
          <table:table-cell office:value-type="float" office:value="763.191162">
            <text:p>763.191162</text:p>
          </table:table-cell>
          <table:table-cell office:value-type="float" office:value="376.455872">
            <text:p>376.455872</text:p>
          </table:table-cell>
          <table:table-cell office:value-type="float" office:value="457.661774">
            <text:p>457.661774</text:p>
          </table:table-cell>
        </table:table-row>
        <table:table-row table:style-name="ro1">
          <table:table-cell office:value-type="float" office:value="777.712708">
            <text:p>777.712708</text:p>
          </table:table-cell>
          <table:table-cell/>
          <table:table-cell office:value-type="float" office:value="183.294113">
            <text:p>183.294113</text:p>
          </table:table-cell>
          <table:table-cell office:value-type="float" office:value="276.132355">
            <text:p>276.132355</text:p>
          </table:table-cell>
          <table:table-cell office:value-type="float" office:value="193.161758">
            <text:p>193.161758</text:p>
          </table:table-cell>
          <table:table-cell office:value-type="float" office:value="484.176483">
            <text:p>484.176483</text:p>
          </table:table-cell>
          <table:table-cell office:value-type="float" office:value="532.941162">
            <text:p>532.941162</text:p>
          </table:table-cell>
          <table:table-cell office:value-type="float" office:value="633.235291">
            <text:p>633.235291</text:p>
          </table:table-cell>
          <table:table-cell office:value-type="float" office:value="607.926453">
            <text:p>607.926453</text:p>
          </table:table-cell>
          <table:table-cell office:value-type="float" office:value="461.014709">
            <text:p>461.014709</text:p>
          </table:table-cell>
          <table:table-cell office:value-type="float" office:value="756.485291">
            <text:p>756.485291</text:p>
          </table:table-cell>
          <table:table-cell office:value-type="float" office:value="368.441162">
            <text:p>368.441162</text:p>
          </table:table-cell>
          <table:table-cell office:value-type="float" office:value="447.441162">
            <text:p>447.441162</text:p>
          </table:table-cell>
        </table:table-row>
        <table:table-row table:style-name="ro1">
          <table:table-cell office:value-type="float" office:value="778.236206">
            <text:p>778.236206</text:p>
          </table:table-cell>
          <table:table-cell/>
          <table:table-cell office:value-type="float" office:value="178.720581">
            <text:p>178.720581</text:p>
          </table:table-cell>
          <table:table-cell office:value-type="float" office:value="278.485291">
            <text:p>278.485291</text:p>
          </table:table-cell>
          <table:table-cell office:value-type="float" office:value="193.397064">
            <text:p>193.397064</text:p>
          </table:table-cell>
          <table:table-cell office:value-type="float" office:value="489.073517">
            <text:p>489.073517</text:p>
          </table:table-cell>
          <table:table-cell office:value-type="float" office:value="527.823547">
            <text:p>527.823547</text:p>
          </table:table-cell>
          <table:table-cell office:value-type="float" office:value="634.367676">
            <text:p>634.367676</text:p>
          </table:table-cell>
          <table:table-cell office:value-type="float" office:value="603.426453">
            <text:p>603.426453</text:p>
          </table:table-cell>
          <table:table-cell office:value-type="float" office:value="454.058838">
            <text:p>454.058838</text:p>
          </table:table-cell>
          <table:table-cell office:value-type="float" office:value="756.838257">
            <text:p>756.838257</text:p>
          </table:table-cell>
          <table:table-cell office:value-type="float" office:value="365.102936">
            <text:p>365.102936</text:p>
          </table:table-cell>
          <table:table-cell office:value-type="float" office:value="444.705872">
            <text:p>444.705872</text:p>
          </table:table-cell>
        </table:table-row>
        <table:table-row table:style-name="ro1">
          <table:table-cell office:value-type="float" office:value="778.759583">
            <text:p>778.759583</text:p>
          </table:table-cell>
          <table:table-cell/>
          <table:table-cell office:value-type="float" office:value="177.779419">
            <text:p>177.779419</text:p>
          </table:table-cell>
          <table:table-cell office:value-type="float" office:value="275.132355">
            <text:p>275.132355</text:p>
          </table:table-cell>
          <table:table-cell office:value-type="float" office:value="189.205887">
            <text:p>189.205887</text:p>
          </table:table-cell>
          <table:table-cell office:value-type="float" office:value="480.294128">
            <text:p>480.294128</text:p>
          </table:table-cell>
          <table:table-cell office:value-type="float" office:value="530.029419">
            <text:p>530.029419</text:p>
          </table:table-cell>
          <table:table-cell office:value-type="float" office:value="626.308838">
            <text:p>626.308838</text:p>
          </table:table-cell>
          <table:table-cell office:value-type="float" office:value="594.573547">
            <text:p>594.573547</text:p>
          </table:table-cell>
          <table:table-cell office:value-type="float" office:value="456.088226">
            <text:p>456.088226</text:p>
          </table:table-cell>
          <table:table-cell office:value-type="float" office:value="751">
            <text:p>751</text:p>
          </table:table-cell>
          <table:table-cell office:value-type="float" office:value="364.735291">
            <text:p>364.735291</text:p>
          </table:table-cell>
          <table:table-cell office:value-type="float" office:value="442.852936">
            <text:p>442.852936</text:p>
          </table:table-cell>
        </table:table-row>
        <table:table-row table:style-name="ro1">
          <table:table-cell office:value-type="float" office:value="779.282959">
            <text:p>779.282959</text:p>
          </table:table-cell>
          <table:table-cell/>
          <table:table-cell office:value-type="float" office:value="179.426468">
            <text:p>179.426468</text:p>
          </table:table-cell>
          <table:table-cell office:value-type="float" office:value="272.955872">
            <text:p>272.955872</text:p>
          </table:table-cell>
          <table:table-cell office:value-type="float" office:value="193.779419">
            <text:p>193.779419</text:p>
          </table:table-cell>
          <table:table-cell office:value-type="float" office:value="480.338226">
            <text:p>480.338226</text:p>
          </table:table-cell>
          <table:table-cell office:value-type="float" office:value="526.941162">
            <text:p>526.941162</text:p>
          </table:table-cell>
          <table:table-cell office:value-type="float" office:value="618">
            <text:p>618</text:p>
          </table:table-cell>
          <table:table-cell office:value-type="float" office:value="603.897034">
            <text:p>603.897034</text:p>
          </table:table-cell>
          <table:table-cell office:value-type="float" office:value="453.058838">
            <text:p>453.058838</text:p>
          </table:table-cell>
          <table:table-cell office:value-type="float" office:value="739.720581">
            <text:p>739.720581</text:p>
          </table:table-cell>
          <table:table-cell office:value-type="float" office:value="365.352936">
            <text:p>365.352936</text:p>
          </table:table-cell>
          <table:table-cell office:value-type="float" office:value="439.411774">
            <text:p>439.411774</text:p>
          </table:table-cell>
        </table:table-row>
        <table:table-row table:style-name="ro1">
          <table:table-cell office:value-type="float" office:value="779.806274">
            <text:p>779.806274</text:p>
          </table:table-cell>
          <table:table-cell/>
          <table:table-cell office:value-type="float" office:value="174.75">
            <text:p>174.75</text:p>
          </table:table-cell>
          <table:table-cell office:value-type="float" office:value="271.308838">
            <text:p>271.308838</text:p>
          </table:table-cell>
          <table:table-cell office:value-type="float" office:value="191.411758">
            <text:p>191.411758</text:p>
          </table:table-cell>
          <table:table-cell office:value-type="float" office:value="473.558838">
            <text:p>473.558838</text:p>
          </table:table-cell>
          <table:table-cell office:value-type="float" office:value="517.279419">
            <text:p>517.279419</text:p>
          </table:table-cell>
          <table:table-cell office:value-type="float" office:value="624.691162">
            <text:p>624.691162</text:p>
          </table:table-cell>
          <table:table-cell office:value-type="float" office:value="592.397034">
            <text:p>592.397034</text:p>
          </table:table-cell>
          <table:table-cell office:value-type="float" office:value="450.058838">
            <text:p>450.058838</text:p>
          </table:table-cell>
          <table:table-cell office:value-type="float" office:value="734.779419">
            <text:p>734.779419</text:p>
          </table:table-cell>
          <table:table-cell office:value-type="float" office:value="362.617645">
            <text:p>362.617645</text:p>
          </table:table-cell>
          <table:table-cell office:value-type="float" office:value="434.088226">
            <text:p>434.088226</text:p>
          </table:table-cell>
        </table:table-row>
        <table:table-row table:style-name="ro1">
          <table:table-cell office:value-type="float" office:value="780.329529">
            <text:p>780.329529</text:p>
          </table:table-cell>
          <table:table-cell/>
          <table:table-cell office:value-type="float" office:value="171.926468">
            <text:p>171.926468</text:p>
          </table:table-cell>
          <table:table-cell office:value-type="float" office:value="261.764709">
            <text:p>261.764709</text:p>
          </table:table-cell>
          <table:table-cell office:value-type="float" office:value="183.632355">
            <text:p>183.632355</text:p>
          </table:table-cell>
          <table:table-cell office:value-type="float" office:value="459.720581">
            <text:p>459.720581</text:p>
          </table:table-cell>
          <table:table-cell office:value-type="float" office:value="513.676453">
            <text:p>513.676453</text:p>
          </table:table-cell>
          <table:table-cell office:value-type="float" office:value="612.632324">
            <text:p>612.632324</text:p>
          </table:table-cell>
          <table:table-cell office:value-type="float" office:value="578.161743">
            <text:p>578.161743</text:p>
          </table:table-cell>
          <table:table-cell office:value-type="float" office:value="441.676483">
            <text:p>441.676483</text:p>
          </table:table-cell>
          <table:table-cell office:value-type="float" office:value="729.661743">
            <text:p>729.661743</text:p>
          </table:table-cell>
          <table:table-cell office:value-type="float" office:value="351.911774">
            <text:p>351.911774</text:p>
          </table:table-cell>
          <table:table-cell office:value-type="float" office:value="427.647064">
            <text:p>427.647064</text:p>
          </table:table-cell>
        </table:table-row>
        <table:table-row table:style-name="ro1">
          <table:table-cell office:value-type="float" office:value="780.852783">
            <text:p>780.852783</text:p>
          </table:table-cell>
          <table:table-cell/>
          <table:table-cell office:value-type="float" office:value="177.735291">
            <text:p>177.735291</text:p>
          </table:table-cell>
          <table:table-cell office:value-type="float" office:value="270.558838">
            <text:p>270.558838</text:p>
          </table:table-cell>
          <table:table-cell office:value-type="float" office:value="189.058823">
            <text:p>189.058823</text:p>
          </table:table-cell>
          <table:table-cell office:value-type="float" office:value="468.720581">
            <text:p>468.720581</text:p>
          </table:table-cell>
          <table:table-cell office:value-type="float" office:value="519.485291">
            <text:p>519.485291</text:p>
          </table:table-cell>
          <table:table-cell office:value-type="float" office:value="612.382324">
            <text:p>612.382324</text:p>
          </table:table-cell>
          <table:table-cell office:value-type="float" office:value="579.352966">
            <text:p>579.352966</text:p>
          </table:table-cell>
          <table:table-cell office:value-type="float" office:value="447.132355">
            <text:p>447.132355</text:p>
          </table:table-cell>
          <table:table-cell office:value-type="float" office:value="728.558838">
            <text:p>728.558838</text:p>
          </table:table-cell>
          <table:table-cell office:value-type="float" office:value="360.25">
            <text:p>360.25</text:p>
          </table:table-cell>
          <table:table-cell office:value-type="float" office:value="430">
            <text:p>430</text:p>
          </table:table-cell>
        </table:table-row>
        <table:table-row table:style-name="ro1">
          <table:table-cell office:value-type="float" office:value="781.375916">
            <text:p>781.375916</text:p>
          </table:table-cell>
          <table:table-cell/>
          <table:table-cell office:value-type="float" office:value="177.411758">
            <text:p>177.411758</text:p>
          </table:table-cell>
          <table:table-cell office:value-type="float" office:value="274.029419">
            <text:p>274.029419</text:p>
          </table:table-cell>
          <table:table-cell office:value-type="float" office:value="188.514709">
            <text:p>188.514709</text:p>
          </table:table-cell>
          <table:table-cell office:value-type="float" office:value="472.735291">
            <text:p>472.735291</text:p>
          </table:table-cell>
          <table:table-cell office:value-type="float" office:value="509.029419">
            <text:p>509.029419</text:p>
          </table:table-cell>
          <table:table-cell office:value-type="float" office:value="611.338257">
            <text:p>611.338257</text:p>
          </table:table-cell>
          <table:table-cell office:value-type="float" office:value="581.602966">
            <text:p>581.602966</text:p>
          </table:table-cell>
          <table:table-cell office:value-type="float" office:value="446.411774">
            <text:p>446.411774</text:p>
          </table:table-cell>
          <table:table-cell office:value-type="float" office:value="732.5">
            <text:p>732.5</text:p>
          </table:table-cell>
          <table:table-cell office:value-type="float" office:value="357.897064">
            <text:p>357.897064</text:p>
          </table:table-cell>
          <table:table-cell office:value-type="float" office:value="432.676483">
            <text:p>432.676483</text:p>
          </table:table-cell>
        </table:table-row>
        <table:table-row table:style-name="ro1">
          <table:table-cell office:value-type="float" office:value="781.899048">
            <text:p>781.899048</text:p>
          </table:table-cell>
          <table:table-cell/>
          <table:table-cell office:value-type="float" office:value="169.205887">
            <text:p>169.205887</text:p>
          </table:table-cell>
          <table:table-cell office:value-type="float" office:value="261.691162">
            <text:p>261.691162</text:p>
          </table:table-cell>
          <table:table-cell office:value-type="float" office:value="187.147064">
            <text:p>187.147064</text:p>
          </table:table-cell>
          <table:table-cell office:value-type="float" office:value="459.514709">
            <text:p>459.514709</text:p>
          </table:table-cell>
          <table:table-cell office:value-type="float" office:value="500.75">
            <text:p>500.75</text:p>
          </table:table-cell>
          <table:table-cell office:value-type="float" office:value="604.955872">
            <text:p>604.955872</text:p>
          </table:table-cell>
          <table:table-cell office:value-type="float" office:value="577.823547">
            <text:p>577.823547</text:p>
          </table:table-cell>
          <table:table-cell office:value-type="float" office:value="438.985291">
            <text:p>438.985291</text:p>
          </table:table-cell>
          <table:table-cell office:value-type="float" office:value="722.308838">
            <text:p>722.308838</text:p>
          </table:table-cell>
          <table:table-cell office:value-type="float" office:value="349.823517">
            <text:p>349.823517</text:p>
          </table:table-cell>
          <table:table-cell office:value-type="float" office:value="425.647064">
            <text:p>425.647064</text:p>
          </table:table-cell>
        </table:table-row>
        <table:table-row table:style-name="ro1">
          <table:table-cell office:value-type="float" office:value="782.42218">
            <text:p>782.42218</text:p>
          </table:table-cell>
          <table:table-cell/>
          <table:table-cell office:value-type="float" office:value="172.073532">
            <text:p>172.073532</text:p>
          </table:table-cell>
          <table:table-cell office:value-type="float" office:value="262.602936">
            <text:p>262.602936</text:p>
          </table:table-cell>
          <table:table-cell office:value-type="float" office:value="182.161758">
            <text:p>182.161758</text:p>
          </table:table-cell>
          <table:table-cell office:value-type="float" office:value="459.205872">
            <text:p>459.205872</text:p>
          </table:table-cell>
          <table:table-cell office:value-type="float" office:value="503.588226">
            <text:p>503.588226</text:p>
          </table:table-cell>
          <table:table-cell office:value-type="float" office:value="600.529419">
            <text:p>600.529419</text:p>
          </table:table-cell>
          <table:table-cell office:value-type="float" office:value="573.058838">
            <text:p>573.058838</text:p>
          </table:table-cell>
          <table:table-cell office:value-type="float" office:value="431.044128">
            <text:p>431.044128</text:p>
          </table:table-cell>
          <table:table-cell office:value-type="float" office:value="719.264709">
            <text:p>719.264709</text:p>
          </table:table-cell>
          <table:table-cell office:value-type="float" office:value="352.941162">
            <text:p>352.941162</text:p>
          </table:table-cell>
          <table:table-cell office:value-type="float" office:value="424.514709">
            <text:p>424.514709</text:p>
          </table:table-cell>
        </table:table-row>
        <table:table-row table:style-name="ro1">
          <table:table-cell office:value-type="float" office:value="782.94519">
            <text:p>782.94519</text:p>
          </table:table-cell>
          <table:table-cell/>
          <table:table-cell office:value-type="float" office:value="170.720581">
            <text:p>170.720581</text:p>
          </table:table-cell>
          <table:table-cell office:value-type="float" office:value="259.338226">
            <text:p>259.338226</text:p>
          </table:table-cell>
          <table:table-cell office:value-type="float" office:value="181.455887">
            <text:p>181.455887</text:p>
          </table:table-cell>
          <table:table-cell office:value-type="float" office:value="461.102936">
            <text:p>461.102936</text:p>
          </table:table-cell>
          <table:table-cell office:value-type="float" office:value="505.485291">
            <text:p>505.485291</text:p>
          </table:table-cell>
          <table:table-cell office:value-type="float" office:value="609.235291">
            <text:p>609.235291</text:p>
          </table:table-cell>
          <table:table-cell office:value-type="float" office:value="572.661743">
            <text:p>572.661743</text:p>
          </table:table-cell>
          <table:table-cell office:value-type="float" office:value="433.720581">
            <text:p>433.720581</text:p>
          </table:table-cell>
          <table:table-cell office:value-type="float" office:value="714.794128">
            <text:p>714.794128</text:p>
          </table:table-cell>
          <table:table-cell office:value-type="float" office:value="350.75">
            <text:p>350.75</text:p>
          </table:table-cell>
          <table:table-cell office:value-type="float" office:value="423.352936">
            <text:p>423.352936</text:p>
          </table:table-cell>
        </table:table-row>
        <table:table-row table:style-name="ro1">
          <table:table-cell office:value-type="float" office:value="783.468201">
            <text:p>783.468201</text:p>
          </table:table-cell>
          <table:table-cell/>
          <table:table-cell office:value-type="float" office:value="162.544113">
            <text:p>162.544113</text:p>
          </table:table-cell>
          <table:table-cell office:value-type="float" office:value="260.558838">
            <text:p>260.558838</text:p>
          </table:table-cell>
          <table:table-cell office:value-type="float" office:value="180.147064">
            <text:p>180.147064</text:p>
          </table:table-cell>
          <table:table-cell office:value-type="float" office:value="461.470581">
            <text:p>461.470581</text:p>
          </table:table-cell>
          <table:table-cell office:value-type="float" office:value="498.75">
            <text:p>498.75</text:p>
          </table:table-cell>
          <table:table-cell office:value-type="float" office:value="597.088257">
            <text:p>597.088257</text:p>
          </table:table-cell>
          <table:table-cell office:value-type="float" office:value="567.411743">
            <text:p>567.411743</text:p>
          </table:table-cell>
          <table:table-cell office:value-type="float" office:value="430.558838">
            <text:p>430.558838</text:p>
          </table:table-cell>
          <table:table-cell office:value-type="float" office:value="707.117676">
            <text:p>707.117676</text:p>
          </table:table-cell>
          <table:table-cell office:value-type="float" office:value="346.485291">
            <text:p>346.485291</text:p>
          </table:table-cell>
          <table:table-cell office:value-type="float" office:value="415.220581">
            <text:p>415.220581</text:p>
          </table:table-cell>
        </table:table-row>
        <table:table-row table:style-name="ro1">
          <table:table-cell office:value-type="float" office:value="783.99115">
            <text:p>783.99115</text:p>
          </table:table-cell>
          <table:table-cell/>
          <table:table-cell office:value-type="float" office:value="168.382355">
            <text:p>168.382355</text:p>
          </table:table-cell>
          <table:table-cell office:value-type="float" office:value="260.823517">
            <text:p>260.823517</text:p>
          </table:table-cell>
          <table:table-cell office:value-type="float" office:value="180.279419">
            <text:p>180.279419</text:p>
          </table:table-cell>
          <table:table-cell office:value-type="float" office:value="449.661774">
            <text:p>449.661774</text:p>
          </table:table-cell>
          <table:table-cell office:value-type="float" office:value="495.397064">
            <text:p>495.397064</text:p>
          </table:table-cell>
          <table:table-cell office:value-type="float" office:value="591.441162">
            <text:p>591.441162</text:p>
          </table:table-cell>
          <table:table-cell office:value-type="float" office:value="563.573547">
            <text:p>563.573547</text:p>
          </table:table-cell>
          <table:table-cell office:value-type="float" office:value="430.955872">
            <text:p>430.955872</text:p>
          </table:table-cell>
          <table:table-cell office:value-type="float" office:value="704.955872">
            <text:p>704.955872</text:p>
          </table:table-cell>
          <table:table-cell office:value-type="float" office:value="339.426483">
            <text:p>339.426483</text:p>
          </table:table-cell>
          <table:table-cell office:value-type="float" office:value="422.132355">
            <text:p>422.132355</text:p>
          </table:table-cell>
        </table:table-row>
        <table:table-row table:style-name="ro1">
          <table:table-cell office:value-type="float" office:value="784.514038">
            <text:p>784.514038</text:p>
          </table:table-cell>
          <table:table-cell/>
          <table:table-cell office:value-type="float" office:value="157.985291">
            <text:p>157.985291</text:p>
          </table:table-cell>
          <table:table-cell office:value-type="float" office:value="250.161758">
            <text:p>250.161758</text:p>
          </table:table-cell>
          <table:table-cell office:value-type="float" office:value="175.529419">
            <text:p>175.529419</text:p>
          </table:table-cell>
          <table:table-cell office:value-type="float" office:value="443.735291">
            <text:p>443.735291</text:p>
          </table:table-cell>
          <table:table-cell office:value-type="float" office:value="484.426483">
            <text:p>484.426483</text:p>
          </table:table-cell>
          <table:table-cell office:value-type="float" office:value="578.014709">
            <text:p>578.014709</text:p>
          </table:table-cell>
          <table:table-cell office:value-type="float" office:value="557.838257">
            <text:p>557.838257</text:p>
          </table:table-cell>
          <table:table-cell office:value-type="float" office:value="415.735291">
            <text:p>415.735291</text:p>
          </table:table-cell>
          <table:table-cell office:value-type="float" office:value="694.014709">
            <text:p>694.014709</text:p>
          </table:table-cell>
          <table:table-cell office:value-type="float" office:value="334.470581">
            <text:p>334.470581</text:p>
          </table:table-cell>
          <table:table-cell office:value-type="float" office:value="402.882355">
            <text:p>402.882355</text:p>
          </table:table-cell>
        </table:table-row>
        <table:table-row table:style-name="ro1">
          <table:table-cell office:value-type="float" office:value="785.036926">
            <text:p>785.036926</text:p>
          </table:table-cell>
          <table:table-cell/>
          <table:table-cell office:value-type="float" office:value="166.617645">
            <text:p>166.617645</text:p>
          </table:table-cell>
          <table:table-cell office:value-type="float" office:value="251.294113">
            <text:p>251.294113</text:p>
          </table:table-cell>
          <table:table-cell office:value-type="float" office:value="178.867645">
            <text:p>178.867645</text:p>
          </table:table-cell>
          <table:table-cell office:value-type="float" office:value="444.161774">
            <text:p>444.161774</text:p>
          </table:table-cell>
          <table:table-cell office:value-type="float" office:value="486.367645">
            <text:p>486.367645</text:p>
          </table:table-cell>
          <table:table-cell office:value-type="float" office:value="582.161743">
            <text:p>582.161743</text:p>
          </table:table-cell>
          <table:table-cell office:value-type="float" office:value="551.764709">
            <text:p>551.764709</text:p>
          </table:table-cell>
          <table:table-cell office:value-type="float" office:value="423.529419">
            <text:p>423.529419</text:p>
          </table:table-cell>
          <table:table-cell office:value-type="float" office:value="695.191162">
            <text:p>695.191162</text:p>
          </table:table-cell>
          <table:table-cell office:value-type="float" office:value="335.955872">
            <text:p>335.955872</text:p>
          </table:table-cell>
          <table:table-cell office:value-type="float" office:value="406.088226">
            <text:p>406.088226</text:p>
          </table:table-cell>
        </table:table-row>
        <table:table-row table:style-name="ro1">
          <table:table-cell office:value-type="float" office:value="785.559753">
            <text:p>785.559753</text:p>
          </table:table-cell>
          <table:table-cell/>
          <table:table-cell office:value-type="float" office:value="159.661758">
            <text:p>159.661758</text:p>
          </table:table-cell>
          <table:table-cell office:value-type="float" office:value="249.779419">
            <text:p>249.779419</text:p>
          </table:table-cell>
          <table:table-cell office:value-type="float" office:value="175.794113">
            <text:p>175.794113</text:p>
          </table:table-cell>
          <table:table-cell office:value-type="float" office:value="435.691162">
            <text:p>435.691162</text:p>
          </table:table-cell>
          <table:table-cell office:value-type="float" office:value="481.808838">
            <text:p>481.808838</text:p>
          </table:table-cell>
          <table:table-cell office:value-type="float" office:value="571.573547">
            <text:p>571.573547</text:p>
          </table:table-cell>
          <table:table-cell office:value-type="float" office:value="545.970581">
            <text:p>545.970581</text:p>
          </table:table-cell>
          <table:table-cell office:value-type="float" office:value="414.941162">
            <text:p>414.941162</text:p>
          </table:table-cell>
          <table:table-cell office:value-type="float" office:value="680.323547">
            <text:p>680.323547</text:p>
          </table:table-cell>
          <table:table-cell office:value-type="float" office:value="333.176483">
            <text:p>333.176483</text:p>
          </table:table-cell>
          <table:table-cell office:value-type="float" office:value="399.647064">
            <text:p>399.647064</text:p>
          </table:table-cell>
        </table:table-row>
        <table:table-row table:style-name="ro1">
          <table:table-cell office:value-type="float" office:value="786.082458">
            <text:p>786.082458</text:p>
          </table:table-cell>
          <table:table-cell/>
          <table:table-cell office:value-type="float" office:value="166.088242">
            <text:p>166.088242</text:p>
          </table:table-cell>
          <table:table-cell office:value-type="float" office:value="250.573532">
            <text:p>250.573532</text:p>
          </table:table-cell>
          <table:table-cell office:value-type="float" office:value="179.602936">
            <text:p>179.602936</text:p>
          </table:table-cell>
          <table:table-cell office:value-type="float" office:value="442.808838">
            <text:p>442.808838</text:p>
          </table:table-cell>
          <table:table-cell office:value-type="float" office:value="488.544128">
            <text:p>488.544128</text:p>
          </table:table-cell>
          <table:table-cell office:value-type="float" office:value="578">
            <text:p>578</text:p>
          </table:table-cell>
          <table:table-cell office:value-type="float" office:value="548.955872">
            <text:p>548.955872</text:p>
          </table:table-cell>
          <table:table-cell office:value-type="float" office:value="416.867645">
            <text:p>416.867645</text:p>
          </table:table-cell>
          <table:table-cell office:value-type="float" office:value="685.323547">
            <text:p>685.323547</text:p>
          </table:table-cell>
          <table:table-cell office:value-type="float" office:value="335.470581">
            <text:p>335.470581</text:p>
          </table:table-cell>
          <table:table-cell office:value-type="float" office:value="403.911774">
            <text:p>403.911774</text:p>
          </table:table-cell>
        </table:table-row>
        <table:table-row table:style-name="ro1">
          <table:table-cell office:value-type="float" office:value="786.605225">
            <text:p>786.605225</text:p>
          </table:table-cell>
          <table:table-cell/>
          <table:table-cell office:value-type="float" office:value="159.941177">
            <text:p>159.941177</text:p>
          </table:table-cell>
          <table:table-cell office:value-type="float" office:value="251.014709">
            <text:p>251.014709</text:p>
          </table:table-cell>
          <table:table-cell office:value-type="float" office:value="172.176468">
            <text:p>172.176468</text:p>
          </table:table-cell>
          <table:table-cell office:value-type="float" office:value="433.838226">
            <text:p>433.838226</text:p>
          </table:table-cell>
          <table:table-cell office:value-type="float" office:value="479.676483">
            <text:p>479.676483</text:p>
          </table:table-cell>
          <table:table-cell office:value-type="float" office:value="572.411743">
            <text:p>572.411743</text:p>
          </table:table-cell>
          <table:table-cell office:value-type="float" office:value="542.764709">
            <text:p>542.764709</text:p>
          </table:table-cell>
          <table:table-cell office:value-type="float" office:value="410.911774">
            <text:p>410.911774</text:p>
          </table:table-cell>
          <table:table-cell office:value-type="float" office:value="679.705872">
            <text:p>679.705872</text:p>
          </table:table-cell>
          <table:table-cell office:value-type="float" office:value="326.529419">
            <text:p>326.529419</text:p>
          </table:table-cell>
          <table:table-cell office:value-type="float" office:value="401.544128">
            <text:p>401.544128</text:p>
          </table:table-cell>
        </table:table-row>
        <table:table-row table:style-name="ro1">
          <table:table-cell office:value-type="float" office:value="787.127869">
            <text:p>787.127869</text:p>
          </table:table-cell>
          <table:table-cell/>
          <table:table-cell office:value-type="float" office:value="161.367645">
            <text:p>161.367645</text:p>
          </table:table-cell>
          <table:table-cell office:value-type="float" office:value="241.602936">
            <text:p>241.602936</text:p>
          </table:table-cell>
          <table:table-cell office:value-type="float" office:value="169.676468">
            <text:p>169.676468</text:p>
          </table:table-cell>
          <table:table-cell office:value-type="float" office:value="430.970581">
            <text:p>430.970581</text:p>
          </table:table-cell>
          <table:table-cell office:value-type="float" office:value="467.691162">
            <text:p>467.691162</text:p>
          </table:table-cell>
          <table:table-cell office:value-type="float" office:value="562.397034">
            <text:p>562.397034</text:p>
          </table:table-cell>
          <table:table-cell office:value-type="float" office:value="536.029419">
            <text:p>536.029419</text:p>
          </table:table-cell>
          <table:table-cell office:value-type="float" office:value="401.058838">
            <text:p>401.058838</text:p>
          </table:table-cell>
          <table:table-cell office:value-type="float" office:value="669.073547">
            <text:p>669.073547</text:p>
          </table:table-cell>
          <table:table-cell office:value-type="float" office:value="325.632355">
            <text:p>325.632355</text:p>
          </table:table-cell>
          <table:table-cell office:value-type="float" office:value="394.838226">
            <text:p>394.838226</text:p>
          </table:table-cell>
        </table:table-row>
        <table:table-row table:style-name="ro1">
          <table:table-cell office:value-type="float" office:value="787.650513">
            <text:p>787.650513</text:p>
          </table:table-cell>
          <table:table-cell/>
          <table:table-cell office:value-type="float" office:value="152.191177">
            <text:p>152.191177</text:p>
          </table:table-cell>
          <table:table-cell office:value-type="float" office:value="234.529419">
            <text:p>234.529419</text:p>
          </table:table-cell>
          <table:table-cell office:value-type="float" office:value="165.970581">
            <text:p>165.970581</text:p>
          </table:table-cell>
          <table:table-cell office:value-type="float" office:value="422.367645">
            <text:p>422.367645</text:p>
          </table:table-cell>
          <table:table-cell office:value-type="float" office:value="463.382355">
            <text:p>463.382355</text:p>
          </table:table-cell>
          <table:table-cell office:value-type="float" office:value="556.132324">
            <text:p>556.132324</text:p>
          </table:table-cell>
          <table:table-cell office:value-type="float" office:value="523">
            <text:p>523</text:p>
          </table:table-cell>
          <table:table-cell office:value-type="float" office:value="391.235291">
            <text:p>391.235291</text:p>
          </table:table-cell>
          <table:table-cell office:value-type="float" office:value="653.602966">
            <text:p>653.602966</text:p>
          </table:table-cell>
          <table:table-cell office:value-type="float" office:value="315.058838">
            <text:p>315.058838</text:p>
          </table:table-cell>
          <table:table-cell office:value-type="float" office:value="377.617645">
            <text:p>377.617645</text:p>
          </table:table-cell>
        </table:table-row>
        <table:table-row table:style-name="ro1">
          <table:table-cell office:value-type="float" office:value="788.173096">
            <text:p>788.173096</text:p>
          </table:table-cell>
          <table:table-cell/>
          <table:table-cell office:value-type="float" office:value="145.044113">
            <text:p>145.044113</text:p>
          </table:table-cell>
          <table:table-cell office:value-type="float" office:value="228.926468">
            <text:p>228.926468</text:p>
          </table:table-cell>
          <table:table-cell office:value-type="float" office:value="156.808823">
            <text:p>156.808823</text:p>
          </table:table-cell>
          <table:table-cell office:value-type="float" office:value="410.147064">
            <text:p>410.147064</text:p>
          </table:table-cell>
          <table:table-cell office:value-type="float" office:value="452.132355">
            <text:p>452.132355</text:p>
          </table:table-cell>
          <table:table-cell office:value-type="float" office:value="544.617676">
            <text:p>544.617676</text:p>
          </table:table-cell>
          <table:table-cell office:value-type="float" office:value="518.720581">
            <text:p>518.720581</text:p>
          </table:table-cell>
          <table:table-cell office:value-type="float" office:value="384.647064">
            <text:p>384.647064</text:p>
          </table:table-cell>
          <table:table-cell office:value-type="float" office:value="641.779419">
            <text:p>641.779419</text:p>
          </table:table-cell>
          <table:table-cell office:value-type="float" office:value="309.632355">
            <text:p>309.632355</text:p>
          </table:table-cell>
          <table:table-cell office:value-type="float" office:value="368.794128">
            <text:p>368.794128</text:p>
          </table:table-cell>
        </table:table-row>
        <table:table-row table:style-name="ro1">
          <table:table-cell office:value-type="float" office:value="788.695618">
            <text:p>788.695618</text:p>
          </table:table-cell>
          <table:table-cell/>
          <table:table-cell office:value-type="float" office:value="144.191177">
            <text:p>144.191177</text:p>
          </table:table-cell>
          <table:table-cell office:value-type="float" office:value="228.279419">
            <text:p>228.279419</text:p>
          </table:table-cell>
          <table:table-cell office:value-type="float" office:value="158.985291">
            <text:p>158.985291</text:p>
          </table:table-cell>
          <table:table-cell office:value-type="float" office:value="406.191162">
            <text:p>406.191162</text:p>
          </table:table-cell>
          <table:table-cell office:value-type="float" office:value="450.647064">
            <text:p>450.647064</text:p>
          </table:table-cell>
          <table:table-cell office:value-type="float" office:value="536.941162">
            <text:p>536.941162</text:p>
          </table:table-cell>
          <table:table-cell office:value-type="float" office:value="505.602936">
            <text:p>505.602936</text:p>
          </table:table-cell>
          <table:table-cell office:value-type="float" office:value="381.279419">
            <text:p>381.279419</text:p>
          </table:table-cell>
          <table:table-cell office:value-type="float" office:value="636.161743">
            <text:p>636.161743</text:p>
          </table:table-cell>
          <table:table-cell office:value-type="float" office:value="302.882355">
            <text:p>302.882355</text:p>
          </table:table-cell>
          <table:table-cell office:value-type="float" office:value="361.558838">
            <text:p>361.558838</text:p>
          </table:table-cell>
        </table:table-row>
        <table:table-row table:style-name="ro1">
          <table:table-cell office:value-type="float" office:value="789.21814">
            <text:p>789.21814</text:p>
          </table:table-cell>
          <table:table-cell/>
          <table:table-cell office:value-type="float" office:value="139.132355">
            <text:p>139.132355</text:p>
          </table:table-cell>
          <table:table-cell office:value-type="float" office:value="222.676468">
            <text:p>222.676468</text:p>
          </table:table-cell>
          <table:table-cell office:value-type="float" office:value="148.323532">
            <text:p>148.323532</text:p>
          </table:table-cell>
          <table:table-cell office:value-type="float" office:value="402.455872">
            <text:p>402.455872</text:p>
          </table:table-cell>
          <table:table-cell office:value-type="float" office:value="438.823517">
            <text:p>438.823517</text:p>
          </table:table-cell>
          <table:table-cell office:value-type="float" office:value="530.294128">
            <text:p>530.294128</text:p>
          </table:table-cell>
          <table:table-cell office:value-type="float" office:value="502.382355">
            <text:p>502.382355</text:p>
          </table:table-cell>
          <table:table-cell office:value-type="float" office:value="376.279419">
            <text:p>376.279419</text:p>
          </table:table-cell>
          <table:table-cell office:value-type="float" office:value="628.176453">
            <text:p>628.176453</text:p>
          </table:table-cell>
          <table:table-cell office:value-type="float" office:value="299.705872">
            <text:p>299.705872</text:p>
          </table:table-cell>
          <table:table-cell office:value-type="float" office:value="364">
            <text:p>364</text:p>
          </table:table-cell>
        </table:table-row>
        <table:table-row table:style-name="ro1">
          <table:table-cell office:value-type="float" office:value="789.74054">
            <text:p>789.74054</text:p>
          </table:table-cell>
          <table:table-cell/>
          <table:table-cell office:value-type="float" office:value="136.882355">
            <text:p>136.882355</text:p>
          </table:table-cell>
          <table:table-cell office:value-type="float" office:value="218.470581">
            <text:p>218.470581</text:p>
          </table:table-cell>
          <table:table-cell office:value-type="float" office:value="144.014709">
            <text:p>144.014709</text:p>
          </table:table-cell>
          <table:table-cell office:value-type="float" office:value="394.985291">
            <text:p>394.985291</text:p>
          </table:table-cell>
          <table:table-cell office:value-type="float" office:value="436.338226">
            <text:p>436.338226</text:p>
          </table:table-cell>
          <table:table-cell office:value-type="float" office:value="523.426453">
            <text:p>523.426453</text:p>
          </table:table-cell>
          <table:table-cell office:value-type="float" office:value="492.573517">
            <text:p>492.573517</text:p>
          </table:table-cell>
          <table:table-cell office:value-type="float" office:value="365.294128">
            <text:p>365.294128</text:p>
          </table:table-cell>
          <table:table-cell office:value-type="float" office:value="619.308838">
            <text:p>619.308838</text:p>
          </table:table-cell>
          <table:table-cell office:value-type="float" office:value="295.147064">
            <text:p>295.147064</text:p>
          </table:table-cell>
          <table:table-cell office:value-type="float" office:value="354.852936">
            <text:p>354.852936</text:p>
          </table:table-cell>
        </table:table-row>
        <table:table-row table:style-name="ro1">
          <table:table-cell office:value-type="float" office:value="790.262939">
            <text:p>790.262939</text:p>
          </table:table-cell>
          <table:table-cell/>
          <table:table-cell office:value-type="float" office:value="132.485291">
            <text:p>132.485291</text:p>
          </table:table-cell>
          <table:table-cell office:value-type="float" office:value="209.882355">
            <text:p>209.882355</text:p>
          </table:table-cell>
          <table:table-cell office:value-type="float" office:value="141.455887">
            <text:p>141.455887</text:p>
          </table:table-cell>
          <table:table-cell office:value-type="float" office:value="384.279419">
            <text:p>384.279419</text:p>
          </table:table-cell>
          <table:table-cell office:value-type="float" office:value="425.794128">
            <text:p>425.794128</text:p>
          </table:table-cell>
          <table:table-cell office:value-type="float" office:value="506.544128">
            <text:p>506.544128</text:p>
          </table:table-cell>
          <table:table-cell office:value-type="float" office:value="477.411774">
            <text:p>477.411774</text:p>
          </table:table-cell>
          <table:table-cell office:value-type="float" office:value="355.926483">
            <text:p>355.926483</text:p>
          </table:table-cell>
          <table:table-cell office:value-type="float" office:value="611.014709">
            <text:p>611.014709</text:p>
          </table:table-cell>
          <table:table-cell office:value-type="float" office:value="284.720581">
            <text:p>284.720581</text:p>
          </table:table-cell>
          <table:table-cell office:value-type="float" office:value="341.338226">
            <text:p>341.338226</text:p>
          </table:table-cell>
        </table:table-row>
        <table:table-row table:style-name="ro1">
          <table:table-cell office:value-type="float" office:value="790.785278">
            <text:p>790.785278</text:p>
          </table:table-cell>
          <table:table-cell/>
          <table:table-cell office:value-type="float" office:value="130.426468">
            <text:p>130.426468</text:p>
          </table:table-cell>
          <table:table-cell office:value-type="float" office:value="209.882355">
            <text:p>209.882355</text:p>
          </table:table-cell>
          <table:table-cell office:value-type="float" office:value="139.882355">
            <text:p>139.882355</text:p>
          </table:table-cell>
          <table:table-cell office:value-type="float" office:value="382.691162">
            <text:p>382.691162</text:p>
          </table:table-cell>
          <table:table-cell office:value-type="float" office:value="418.794128">
            <text:p>418.794128</text:p>
          </table:table-cell>
          <table:table-cell office:value-type="float" office:value="503.441162">
            <text:p>503.441162</text:p>
          </table:table-cell>
          <table:table-cell office:value-type="float" office:value="477.264709">
            <text:p>477.264709</text:p>
          </table:table-cell>
          <table:table-cell office:value-type="float" office:value="351.485291">
            <text:p>351.485291</text:p>
          </table:table-cell>
          <table:table-cell office:value-type="float" office:value="594.852966">
            <text:p>594.852966</text:p>
          </table:table-cell>
          <table:table-cell office:value-type="float" office:value="281.058838">
            <text:p>281.058838</text:p>
          </table:table-cell>
          <table:table-cell office:value-type="float" office:value="339.911774">
            <text:p>339.911774</text:p>
          </table:table-cell>
        </table:table-row>
        <table:table-row table:style-name="ro1">
          <table:table-cell office:value-type="float" office:value="791.307617">
            <text:p>791.307617</text:p>
          </table:table-cell>
          <table:table-cell/>
          <table:table-cell office:value-type="float" office:value="127.794121">
            <text:p>127.794121</text:p>
          </table:table-cell>
          <table:table-cell office:value-type="float" office:value="204.029419">
            <text:p>204.029419</text:p>
          </table:table-cell>
          <table:table-cell office:value-type="float" office:value="132.926468">
            <text:p>132.926468</text:p>
          </table:table-cell>
          <table:table-cell office:value-type="float" office:value="378.514709">
            <text:p>378.514709</text:p>
          </table:table-cell>
          <table:table-cell office:value-type="float" office:value="414.014709">
            <text:p>414.014709</text:p>
          </table:table-cell>
          <table:table-cell office:value-type="float" office:value="497.588226">
            <text:p>497.588226</text:p>
          </table:table-cell>
          <table:table-cell office:value-type="float" office:value="471.176483">
            <text:p>471.176483</text:p>
          </table:table-cell>
          <table:table-cell office:value-type="float" office:value="348.647064">
            <text:p>348.647064</text:p>
          </table:table-cell>
          <table:table-cell office:value-type="float" office:value="591.529419">
            <text:p>591.529419</text:p>
          </table:table-cell>
          <table:table-cell office:value-type="float" office:value="274.691162">
            <text:p>274.691162</text:p>
          </table:table-cell>
          <table:table-cell office:value-type="float" office:value="333.411774">
            <text:p>333.411774</text:p>
          </table:table-cell>
        </table:table-row>
        <table:table-row table:style-name="ro1">
          <table:table-cell office:value-type="float" office:value="791.829895">
            <text:p>791.829895</text:p>
          </table:table-cell>
          <table:table-cell/>
          <table:table-cell office:value-type="float" office:value="128.735291">
            <text:p>128.735291</text:p>
          </table:table-cell>
          <table:table-cell office:value-type="float" office:value="203.161758">
            <text:p>203.161758</text:p>
          </table:table-cell>
          <table:table-cell office:value-type="float" office:value="140.514709">
            <text:p>140.514709</text:p>
          </table:table-cell>
          <table:table-cell office:value-type="float" office:value="378.808838">
            <text:p>378.808838</text:p>
          </table:table-cell>
          <table:table-cell office:value-type="float" office:value="413.558838">
            <text:p>413.558838</text:p>
          </table:table-cell>
          <table:table-cell office:value-type="float" office:value="496.588226">
            <text:p>496.588226</text:p>
          </table:table-cell>
          <table:table-cell office:value-type="float" office:value="470.205872">
            <text:p>470.205872</text:p>
          </table:table-cell>
          <table:table-cell office:value-type="float" office:value="347.382355">
            <text:p>347.382355</text:p>
          </table:table-cell>
          <table:table-cell office:value-type="float" office:value="594.544128">
            <text:p>594.544128</text:p>
          </table:table-cell>
          <table:table-cell office:value-type="float" office:value="278.852936">
            <text:p>278.852936</text:p>
          </table:table-cell>
          <table:table-cell office:value-type="float" office:value="334.941162">
            <text:p>334.941162</text:p>
          </table:table-cell>
        </table:table-row>
        <table:table-row table:style-name="ro1">
          <table:table-cell office:value-type="float" office:value="792.352112">
            <text:p>792.352112</text:p>
          </table:table-cell>
          <table:table-cell/>
          <table:table-cell office:value-type="float" office:value="132.926468">
            <text:p>132.926468</text:p>
          </table:table-cell>
          <table:table-cell office:value-type="float" office:value="210.75">
            <text:p>210.75</text:p>
          </table:table-cell>
          <table:table-cell office:value-type="float" office:value="143.838242">
            <text:p>143.838242</text:p>
          </table:table-cell>
          <table:table-cell office:value-type="float" office:value="380">
            <text:p>380</text:p>
          </table:table-cell>
          <table:table-cell office:value-type="float" office:value="413.426483">
            <text:p>413.426483</text:p>
          </table:table-cell>
          <table:table-cell office:value-type="float" office:value="496.941162">
            <text:p>496.941162</text:p>
          </table:table-cell>
          <table:table-cell office:value-type="float" office:value="474.955872">
            <text:p>474.955872</text:p>
          </table:table-cell>
          <table:table-cell office:value-type="float" office:value="350.102936">
            <text:p>350.102936</text:p>
          </table:table-cell>
          <table:table-cell office:value-type="float" office:value="593.455872">
            <text:p>593.455872</text:p>
          </table:table-cell>
          <table:table-cell office:value-type="float" office:value="281.455872">
            <text:p>281.455872</text:p>
          </table:table-cell>
          <table:table-cell office:value-type="float" office:value="333.176483">
            <text:p>333.176483</text:p>
          </table:table-cell>
        </table:table-row>
        <table:table-row table:style-name="ro1">
          <table:table-cell office:value-type="float" office:value="792.874268">
            <text:p>792.874268</text:p>
          </table:table-cell>
          <table:table-cell/>
          <table:table-cell office:value-type="float" office:value="132.367645">
            <text:p>132.367645</text:p>
          </table:table-cell>
          <table:table-cell office:value-type="float" office:value="211.75">
            <text:p>211.75</text:p>
          </table:table-cell>
          <table:table-cell office:value-type="float" office:value="141.338242">
            <text:p>141.338242</text:p>
          </table:table-cell>
          <table:table-cell office:value-type="float" office:value="376.970581">
            <text:p>376.970581</text:p>
          </table:table-cell>
          <table:table-cell office:value-type="float" office:value="419.867645">
            <text:p>419.867645</text:p>
          </table:table-cell>
          <table:table-cell office:value-type="float" office:value="494.647064">
            <text:p>494.647064</text:p>
          </table:table-cell>
          <table:table-cell office:value-type="float" office:value="466.764709">
            <text:p>466.764709</text:p>
          </table:table-cell>
          <table:table-cell office:value-type="float" office:value="349.029419">
            <text:p>349.029419</text:p>
          </table:table-cell>
          <table:table-cell office:value-type="float" office:value="586.808838">
            <text:p>586.808838</text:p>
          </table:table-cell>
          <table:table-cell office:value-type="float" office:value="281.75">
            <text:p>281.75</text:p>
          </table:table-cell>
          <table:table-cell office:value-type="float" office:value="335.147064">
            <text:p>335.147064</text:p>
          </table:table-cell>
        </table:table-row>
        <table:table-row table:style-name="ro1">
          <table:table-cell office:value-type="float" office:value="793.396362">
            <text:p>793.396362</text:p>
          </table:table-cell>
          <table:table-cell/>
          <table:table-cell office:value-type="float" office:value="132.838242">
            <text:p>132.838242</text:p>
          </table:table-cell>
          <table:table-cell office:value-type="float" office:value="206.720581">
            <text:p>206.720581</text:p>
          </table:table-cell>
          <table:table-cell office:value-type="float" office:value="144.132355">
            <text:p>144.132355</text:p>
          </table:table-cell>
          <table:table-cell office:value-type="float" office:value="379.264709">
            <text:p>379.264709</text:p>
          </table:table-cell>
          <table:table-cell office:value-type="float" office:value="417.897064">
            <text:p>417.897064</text:p>
          </table:table-cell>
          <table:table-cell office:value-type="float" office:value="503.676483">
            <text:p>503.676483</text:p>
          </table:table-cell>
          <table:table-cell office:value-type="float" office:value="471.720581">
            <text:p>471.720581</text:p>
          </table:table-cell>
          <table:table-cell office:value-type="float" office:value="349.720581">
            <text:p>349.720581</text:p>
          </table:table-cell>
          <table:table-cell office:value-type="float" office:value="591.411743">
            <text:p>591.411743</text:p>
          </table:table-cell>
          <table:table-cell office:value-type="float" office:value="280.470581">
            <text:p>280.470581</text:p>
          </table:table-cell>
          <table:table-cell office:value-type="float" office:value="332.970581">
            <text:p>332.970581</text:p>
          </table:table-cell>
        </table:table-row>
        <table:table-row table:style-name="ro1">
          <table:table-cell office:value-type="float" office:value="793.918457">
            <text:p>793.918457</text:p>
          </table:table-cell>
          <table:table-cell/>
          <table:table-cell office:value-type="float" office:value="130.191177">
            <text:p>130.191177</text:p>
          </table:table-cell>
          <table:table-cell office:value-type="float" office:value="207.808823">
            <text:p>207.808823</text:p>
          </table:table-cell>
          <table:table-cell office:value-type="float" office:value="141.573532">
            <text:p>141.573532</text:p>
          </table:table-cell>
          <table:table-cell office:value-type="float" office:value="372.720581">
            <text:p>372.720581</text:p>
          </table:table-cell>
          <table:table-cell office:value-type="float" office:value="412.132355">
            <text:p>412.132355</text:p>
          </table:table-cell>
          <table:table-cell office:value-type="float" office:value="495.941162">
            <text:p>495.941162</text:p>
          </table:table-cell>
          <table:table-cell office:value-type="float" office:value="471.941162">
            <text:p>471.941162</text:p>
          </table:table-cell>
          <table:table-cell office:value-type="float" office:value="351.352936">
            <text:p>351.352936</text:p>
          </table:table-cell>
          <table:table-cell office:value-type="float" office:value="587.911743">
            <text:p>587.911743</text:p>
          </table:table-cell>
          <table:table-cell office:value-type="float" office:value="280.75">
            <text:p>280.75</text:p>
          </table:table-cell>
          <table:table-cell office:value-type="float" office:value="338.073517">
            <text:p>338.073517</text:p>
          </table:table-cell>
        </table:table-row>
        <table:table-row table:style-name="ro1">
          <table:table-cell office:value-type="float" office:value="794.440491">
            <text:p>794.440491</text:p>
          </table:table-cell>
          <table:table-cell/>
          <table:table-cell office:value-type="float" office:value="133.573532">
            <text:p>133.573532</text:p>
          </table:table-cell>
          <table:table-cell office:value-type="float" office:value="213.308823">
            <text:p>213.308823</text:p>
          </table:table-cell>
          <table:table-cell office:value-type="float" office:value="149.441177">
            <text:p>149.441177</text:p>
          </table:table-cell>
          <table:table-cell office:value-type="float" office:value="376.897064">
            <text:p>376.897064</text:p>
          </table:table-cell>
          <table:table-cell office:value-type="float" office:value="420.044128">
            <text:p>420.044128</text:p>
          </table:table-cell>
          <table:table-cell office:value-type="float" office:value="503.897064">
            <text:p>503.897064</text:p>
          </table:table-cell>
          <table:table-cell office:value-type="float" office:value="475.5">
            <text:p>475.5</text:p>
          </table:table-cell>
          <table:table-cell office:value-type="float" office:value="356.691162">
            <text:p>356.691162</text:p>
          </table:table-cell>
          <table:table-cell office:value-type="float" office:value="595.235291">
            <text:p>595.235291</text:p>
          </table:table-cell>
          <table:table-cell office:value-type="float" office:value="285">
            <text:p>285</text:p>
          </table:table-cell>
          <table:table-cell office:value-type="float" office:value="337.264709">
            <text:p>337.264709</text:p>
          </table:table-cell>
        </table:table-row>
        <table:table-row table:style-name="ro1">
          <table:table-cell office:value-type="float" office:value="794.962463">
            <text:p>794.962463</text:p>
          </table:table-cell>
          <table:table-cell/>
          <table:table-cell office:value-type="float" office:value="143.455887">
            <text:p>143.455887</text:p>
          </table:table-cell>
          <table:table-cell office:value-type="float" office:value="214.161758">
            <text:p>214.161758</text:p>
          </table:table-cell>
          <table:table-cell office:value-type="float" office:value="149.882355">
            <text:p>149.882355</text:p>
          </table:table-cell>
          <table:table-cell office:value-type="float" office:value="381.102936">
            <text:p>381.102936</text:p>
          </table:table-cell>
          <table:table-cell office:value-type="float" office:value="424.235291">
            <text:p>424.235291</text:p>
          </table:table-cell>
          <table:table-cell office:value-type="float" office:value="504.602936">
            <text:p>504.602936</text:p>
          </table:table-cell>
          <table:table-cell office:value-type="float" office:value="480.147064">
            <text:p>480.147064</text:p>
          </table:table-cell>
          <table:table-cell office:value-type="float" office:value="364.014709">
            <text:p>364.014709</text:p>
          </table:table-cell>
          <table:table-cell office:value-type="float" office:value="599.867676">
            <text:p>599.867676</text:p>
          </table:table-cell>
          <table:table-cell office:value-type="float" office:value="291.073517">
            <text:p>291.073517</text:p>
          </table:table-cell>
          <table:table-cell office:value-type="float" office:value="356.191162">
            <text:p>356.191162</text:p>
          </table:table-cell>
        </table:table-row>
        <table:table-row table:style-name="ro1">
          <table:table-cell office:value-type="float" office:value="795.484375">
            <text:p>795.484375</text:p>
          </table:table-cell>
          <table:table-cell/>
          <table:table-cell office:value-type="float" office:value="133.867645">
            <text:p>133.867645</text:p>
          </table:table-cell>
          <table:table-cell office:value-type="float" office:value="214.014709">
            <text:p>214.014709</text:p>
          </table:table-cell>
          <table:table-cell office:value-type="float" office:value="144.823532">
            <text:p>144.823532</text:p>
          </table:table-cell>
          <table:table-cell office:value-type="float" office:value="379.926483">
            <text:p>379.926483</text:p>
          </table:table-cell>
          <table:table-cell office:value-type="float" office:value="414.720581">
            <text:p>414.720581</text:p>
          </table:table-cell>
          <table:table-cell office:value-type="float" office:value="498.029419">
            <text:p>498.029419</text:p>
          </table:table-cell>
          <table:table-cell office:value-type="float" office:value="472.720581">
            <text:p>472.720581</text:p>
          </table:table-cell>
          <table:table-cell office:value-type="float" office:value="355.382355">
            <text:p>355.382355</text:p>
          </table:table-cell>
          <table:table-cell office:value-type="float" office:value="596.897034">
            <text:p>596.897034</text:p>
          </table:table-cell>
          <table:table-cell office:value-type="float" office:value="286.367645">
            <text:p>286.367645</text:p>
          </table:table-cell>
          <table:table-cell office:value-type="float" office:value="344.205872">
            <text:p>344.205872</text:p>
          </table:table-cell>
        </table:table-row>
        <table:table-row table:style-name="ro1">
          <table:table-cell office:value-type="float" office:value="796.006287">
            <text:p>796.006287</text:p>
          </table:table-cell>
          <table:table-cell/>
          <table:table-cell office:value-type="float" office:value="139.058823">
            <text:p>139.058823</text:p>
          </table:table-cell>
          <table:table-cell office:value-type="float" office:value="214.764709">
            <text:p>214.764709</text:p>
          </table:table-cell>
          <table:table-cell office:value-type="float" office:value="144.926468">
            <text:p>144.926468</text:p>
          </table:table-cell>
          <table:table-cell office:value-type="float" office:value="381.720581">
            <text:p>381.720581</text:p>
          </table:table-cell>
          <table:table-cell office:value-type="float" office:value="424.705872">
            <text:p>424.705872</text:p>
          </table:table-cell>
          <table:table-cell office:value-type="float" office:value="501.955872">
            <text:p>501.955872</text:p>
          </table:table-cell>
          <table:table-cell office:value-type="float" office:value="479.176483">
            <text:p>479.176483</text:p>
          </table:table-cell>
          <table:table-cell office:value-type="float" office:value="361.191162">
            <text:p>361.191162</text:p>
          </table:table-cell>
          <table:table-cell office:value-type="float" office:value="595.397034">
            <text:p>595.397034</text:p>
          </table:table-cell>
          <table:table-cell office:value-type="float" office:value="287.573517">
            <text:p>287.573517</text:p>
          </table:table-cell>
          <table:table-cell office:value-type="float" office:value="347.235291">
            <text:p>347.235291</text:p>
          </table:table-cell>
        </table:table-row>
        <table:table-row table:style-name="ro1">
          <table:table-cell office:value-type="float" office:value="796.528137">
            <text:p>796.528137</text:p>
          </table:table-cell>
          <table:table-cell/>
          <table:table-cell office:value-type="float" office:value="137.602936">
            <text:p>137.602936</text:p>
          </table:table-cell>
          <table:table-cell office:value-type="float" office:value="212.088242">
            <text:p>212.088242</text:p>
          </table:table-cell>
          <table:table-cell office:value-type="float" office:value="144.867645">
            <text:p>144.867645</text:p>
          </table:table-cell>
          <table:table-cell office:value-type="float" office:value="379.779419">
            <text:p>379.779419</text:p>
          </table:table-cell>
          <table:table-cell office:value-type="float" office:value="415.764709">
            <text:p>415.764709</text:p>
          </table:table-cell>
          <table:table-cell office:value-type="float" office:value="493.632355">
            <text:p>493.632355</text:p>
          </table:table-cell>
          <table:table-cell office:value-type="float" office:value="473.411774">
            <text:p>473.411774</text:p>
          </table:table-cell>
          <table:table-cell office:value-type="float" office:value="351.264709">
            <text:p>351.264709</text:p>
          </table:table-cell>
          <table:table-cell office:value-type="float" office:value="587.044128">
            <text:p>587.044128</text:p>
          </table:table-cell>
          <table:table-cell office:value-type="float" office:value="283.029419">
            <text:p>283.029419</text:p>
          </table:table-cell>
          <table:table-cell office:value-type="float" office:value="338.308838">
            <text:p>338.308838</text:p>
          </table:table-cell>
        </table:table-row>
        <table:table-row table:style-name="ro1">
          <table:table-cell office:value-type="float" office:value="797.049927">
            <text:p>797.049927</text:p>
          </table:table-cell>
          <table:table-cell/>
          <table:table-cell office:value-type="float" office:value="123.367645">
            <text:p>123.367645</text:p>
          </table:table-cell>
          <table:table-cell office:value-type="float" office:value="200.691177">
            <text:p>200.691177</text:p>
          </table:table-cell>
          <table:table-cell office:value-type="float" office:value="137.602936">
            <text:p>137.602936</text:p>
          </table:table-cell>
          <table:table-cell office:value-type="float" office:value="362.411774">
            <text:p>362.411774</text:p>
          </table:table-cell>
          <table:table-cell office:value-type="float" office:value="398.352936">
            <text:p>398.352936</text:p>
          </table:table-cell>
          <table:table-cell office:value-type="float" office:value="483.132355">
            <text:p>483.132355</text:p>
          </table:table-cell>
          <table:table-cell office:value-type="float" office:value="455.838226">
            <text:p>455.838226</text:p>
          </table:table-cell>
          <table:table-cell office:value-type="float" office:value="337.338226">
            <text:p>337.338226</text:p>
          </table:table-cell>
          <table:table-cell office:value-type="float" office:value="571.132324">
            <text:p>571.132324</text:p>
          </table:table-cell>
          <table:table-cell office:value-type="float" office:value="268.485291">
            <text:p>268.485291</text:p>
          </table:table-cell>
          <table:table-cell office:value-type="float" office:value="318.75">
            <text:p>318.75</text:p>
          </table:table-cell>
        </table:table-row>
        <table:table-row table:style-name="ro1">
          <table:table-cell office:value-type="float" office:value="797.571655">
            <text:p>797.571655</text:p>
          </table:table-cell>
          <table:table-cell/>
          <table:table-cell office:value-type="float" office:value="124.161766">
            <text:p>124.161766</text:p>
          </table:table-cell>
          <table:table-cell office:value-type="float" office:value="192.470581">
            <text:p>192.470581</text:p>
          </table:table-cell>
          <table:table-cell office:value-type="float" office:value="131.632355">
            <text:p>131.632355</text:p>
          </table:table-cell>
          <table:table-cell office:value-type="float" office:value="362.455872">
            <text:p>362.455872</text:p>
          </table:table-cell>
          <table:table-cell office:value-type="float" office:value="394.352936">
            <text:p>394.352936</text:p>
          </table:table-cell>
          <table:table-cell office:value-type="float" office:value="475.926483">
            <text:p>475.926483</text:p>
          </table:table-cell>
          <table:table-cell office:value-type="float" office:value="441.411774">
            <text:p>441.411774</text:p>
          </table:table-cell>
          <table:table-cell office:value-type="float" office:value="332.132355">
            <text:p>332.132355</text:p>
          </table:table-cell>
          <table:table-cell office:value-type="float" office:value="558.338257">
            <text:p>558.338257</text:p>
          </table:table-cell>
          <table:table-cell office:value-type="float" office:value="264.911774">
            <text:p>264.911774</text:p>
          </table:table-cell>
          <table:table-cell office:value-type="float" office:value="319.176483">
            <text:p>319.176483</text:p>
          </table:table-cell>
        </table:table-row>
        <table:table-row table:style-name="ro1">
          <table:table-cell office:value-type="float" office:value="798.093384">
            <text:p>798.093384</text:p>
          </table:table-cell>
          <table:table-cell/>
          <table:table-cell office:value-type="float" office:value="120.970589">
            <text:p>120.970589</text:p>
          </table:table-cell>
          <table:table-cell office:value-type="float" office:value="196.367645">
            <text:p>196.367645</text:p>
          </table:table-cell>
          <table:table-cell office:value-type="float" office:value="129.132355">
            <text:p>129.132355</text:p>
          </table:table-cell>
          <table:table-cell office:value-type="float" office:value="355.117645">
            <text:p>355.117645</text:p>
          </table:table-cell>
          <table:table-cell office:value-type="float" office:value="394.838226">
            <text:p>394.838226</text:p>
          </table:table-cell>
          <table:table-cell office:value-type="float" office:value="468.514709">
            <text:p>468.514709</text:p>
          </table:table-cell>
          <table:table-cell office:value-type="float" office:value="443.117645">
            <text:p>443.117645</text:p>
          </table:table-cell>
          <table:table-cell office:value-type="float" office:value="328.088226">
            <text:p>328.088226</text:p>
          </table:table-cell>
          <table:table-cell office:value-type="float" office:value="560.632324">
            <text:p>560.632324</text:p>
          </table:table-cell>
          <table:table-cell office:value-type="float" office:value="261.514709">
            <text:p>261.514709</text:p>
          </table:table-cell>
          <table:table-cell office:value-type="float" office:value="313.191162">
            <text:p>313.191162</text:p>
          </table:table-cell>
        </table:table-row>
        <table:table-row table:style-name="ro1">
          <table:table-cell office:value-type="float" office:value="798.615051">
            <text:p>798.615051</text:p>
          </table:table-cell>
          <table:table-cell/>
          <table:table-cell office:value-type="float" office:value="130.411758">
            <text:p>130.411758</text:p>
          </table:table-cell>
          <table:table-cell office:value-type="float" office:value="205.029419">
            <text:p>205.029419</text:p>
          </table:table-cell>
          <table:table-cell office:value-type="float" office:value="144.088242">
            <text:p>144.088242</text:p>
          </table:table-cell>
          <table:table-cell office:value-type="float" office:value="362.426483">
            <text:p>362.426483</text:p>
          </table:table-cell>
          <table:table-cell office:value-type="float" office:value="404.735291">
            <text:p>404.735291</text:p>
          </table:table-cell>
          <table:table-cell office:value-type="float" office:value="482.617645">
            <text:p>482.617645</text:p>
          </table:table-cell>
          <table:table-cell office:value-type="float" office:value="453.264709">
            <text:p>453.264709</text:p>
          </table:table-cell>
          <table:table-cell office:value-type="float" office:value="339.088226">
            <text:p>339.088226</text:p>
          </table:table-cell>
          <table:table-cell office:value-type="float" office:value="566.25">
            <text:p>566.25</text:p>
          </table:table-cell>
          <table:table-cell office:value-type="float" office:value="272.867645">
            <text:p>272.867645</text:p>
          </table:table-cell>
          <table:table-cell office:value-type="float" office:value="325.308838">
            <text:p>325.308838</text:p>
          </table:table-cell>
        </table:table-row>
        <table:table-row table:style-name="ro1">
          <table:table-cell office:value-type="float" office:value="799.136658">
            <text:p>799.136658</text:p>
          </table:table-cell>
          <table:table-cell/>
          <table:table-cell office:value-type="float" office:value="129.367645">
            <text:p>129.367645</text:p>
          </table:table-cell>
          <table:table-cell office:value-type="float" office:value="208.132355">
            <text:p>208.132355</text:p>
          </table:table-cell>
          <table:table-cell office:value-type="float" office:value="140.220581">
            <text:p>140.220581</text:p>
          </table:table-cell>
          <table:table-cell office:value-type="float" office:value="370.441162">
            <text:p>370.441162</text:p>
          </table:table-cell>
          <table:table-cell office:value-type="float" office:value="401.691162">
            <text:p>401.691162</text:p>
          </table:table-cell>
          <table:table-cell office:value-type="float" office:value="484.602936">
            <text:p>484.602936</text:p>
          </table:table-cell>
          <table:table-cell office:value-type="float" office:value="458.75">
            <text:p>458.75</text:p>
          </table:table-cell>
          <table:table-cell office:value-type="float" office:value="341.661774">
            <text:p>341.661774</text:p>
          </table:table-cell>
          <table:table-cell office:value-type="float" office:value="571.75">
            <text:p>571.75</text:p>
          </table:table-cell>
          <table:table-cell office:value-type="float" office:value="273.264709">
            <text:p>273.264709</text:p>
          </table:table-cell>
          <table:table-cell office:value-type="float" office:value="330">
            <text:p>330</text:p>
          </table:table-cell>
        </table:table-row>
        <table:table-row table:style-name="ro1">
          <table:table-cell office:value-type="float" office:value="799.658264">
            <text:p>799.658264</text:p>
          </table:table-cell>
          <table:table-cell/>
          <table:table-cell office:value-type="float" office:value="128.220581">
            <text:p>128.220581</text:p>
          </table:table-cell>
          <table:table-cell office:value-type="float" office:value="202.441177">
            <text:p>202.441177</text:p>
          </table:table-cell>
          <table:table-cell office:value-type="float" office:value="135.544113">
            <text:p>135.544113</text:p>
          </table:table-cell>
          <table:table-cell office:value-type="float" office:value="364.044128">
            <text:p>364.044128</text:p>
          </table:table-cell>
          <table:table-cell office:value-type="float" office:value="402.632355">
            <text:p>402.632355</text:p>
          </table:table-cell>
          <table:table-cell office:value-type="float" office:value="475.705872">
            <text:p>475.705872</text:p>
          </table:table-cell>
          <table:table-cell office:value-type="float" office:value="450.75">
            <text:p>450.75</text:p>
          </table:table-cell>
          <table:table-cell office:value-type="float" office:value="336.382355">
            <text:p>336.382355</text:p>
          </table:table-cell>
          <table:table-cell office:value-type="float" office:value="570.661743">
            <text:p>570.661743</text:p>
          </table:table-cell>
          <table:table-cell office:value-type="float" office:value="270.514709">
            <text:p>270.514709</text:p>
          </table:table-cell>
          <table:table-cell office:value-type="float" office:value="326.75">
            <text:p>326.75</text:p>
          </table:table-cell>
        </table:table-row>
        <table:table-row table:style-name="ro1">
          <table:table-cell office:value-type="float" office:value="800.179749">
            <text:p>800.179749</text:p>
          </table:table-cell>
          <table:table-cell/>
          <table:table-cell office:value-type="float" office:value="125.941177">
            <text:p>125.941177</text:p>
          </table:table-cell>
          <table:table-cell office:value-type="float" office:value="195.117645">
            <text:p>195.117645</text:p>
          </table:table-cell>
          <table:table-cell office:value-type="float" office:value="132.897064">
            <text:p>132.897064</text:p>
          </table:table-cell>
          <table:table-cell office:value-type="float" office:value="349.602936">
            <text:p>349.602936</text:p>
          </table:table-cell>
          <table:table-cell office:value-type="float" office:value="391.602936">
            <text:p>391.602936</text:p>
          </table:table-cell>
          <table:table-cell office:value-type="float" office:value="468.161774">
            <text:p>468.161774</text:p>
          </table:table-cell>
          <table:table-cell office:value-type="float" office:value="442.544128">
            <text:p>442.544128</text:p>
          </table:table-cell>
          <table:table-cell office:value-type="float" office:value="327.044128">
            <text:p>327.044128</text:p>
          </table:table-cell>
          <table:table-cell office:value-type="float" office:value="553.647034">
            <text:p>553.647034</text:p>
          </table:table-cell>
          <table:table-cell office:value-type="float" office:value="264.955872">
            <text:p>264.955872</text:p>
          </table:table-cell>
          <table:table-cell office:value-type="float" office:value="318.485291">
            <text:p>318.485291</text:p>
          </table:table-cell>
        </table:table-row>
        <table:table-row table:style-name="ro1">
          <table:table-cell office:value-type="float" office:value="800.701233">
            <text:p>800.701233</text:p>
          </table:table-cell>
          <table:table-cell/>
          <table:table-cell office:value-type="float" office:value="119.970589">
            <text:p>119.970589</text:p>
          </table:table-cell>
          <table:table-cell office:value-type="float" office:value="193.705887">
            <text:p>193.705887</text:p>
          </table:table-cell>
          <table:table-cell office:value-type="float" office:value="128.764709">
            <text:p>128.764709</text:p>
          </table:table-cell>
          <table:table-cell office:value-type="float" office:value="347.617645">
            <text:p>347.617645</text:p>
          </table:table-cell>
          <table:table-cell office:value-type="float" office:value="386.764709">
            <text:p>386.764709</text:p>
          </table:table-cell>
          <table:table-cell office:value-type="float" office:value="457.926483">
            <text:p>457.926483</text:p>
          </table:table-cell>
          <table:table-cell office:value-type="float" office:value="428.735291">
            <text:p>428.735291</text:p>
          </table:table-cell>
          <table:table-cell office:value-type="float" office:value="318.308838">
            <text:p>318.308838</text:p>
          </table:table-cell>
          <table:table-cell office:value-type="float" office:value="545.897034">
            <text:p>545.897034</text:p>
          </table:table-cell>
          <table:table-cell office:value-type="float" office:value="256.5">
            <text:p>256.5</text:p>
          </table:table-cell>
          <table:table-cell office:value-type="float" office:value="305.529419">
            <text:p>305.529419</text:p>
          </table:table-cell>
        </table:table-row>
        <table:table-row table:style-name="ro1">
          <table:table-cell office:value-type="float" office:value="801.222656">
            <text:p>801.222656</text:p>
          </table:table-cell>
          <table:table-cell/>
          <table:table-cell office:value-type="float" office:value="119.632355">
            <text:p>119.632355</text:p>
          </table:table-cell>
          <table:table-cell office:value-type="float" office:value="187.397064">
            <text:p>187.397064</text:p>
          </table:table-cell>
          <table:table-cell office:value-type="float" office:value="126.411766">
            <text:p>126.411766</text:p>
          </table:table-cell>
          <table:table-cell office:value-type="float" office:value="341.544128">
            <text:p>341.544128</text:p>
          </table:table-cell>
          <table:table-cell office:value-type="float" office:value="379.970581">
            <text:p>379.970581</text:p>
          </table:table-cell>
          <table:table-cell office:value-type="float" office:value="453.544128">
            <text:p>453.544128</text:p>
          </table:table-cell>
          <table:table-cell office:value-type="float" office:value="423.676483">
            <text:p>423.676483</text:p>
          </table:table-cell>
          <table:table-cell office:value-type="float" office:value="314.411774">
            <text:p>314.411774</text:p>
          </table:table-cell>
          <table:table-cell office:value-type="float" office:value="529.823547">
            <text:p>529.823547</text:p>
          </table:table-cell>
          <table:table-cell office:value-type="float" office:value="252.102936">
            <text:p>252.102936</text:p>
          </table:table-cell>
          <table:table-cell office:value-type="float" office:value="300.529419">
            <text:p>300.529419</text:p>
          </table:table-cell>
        </table:table-row>
        <table:table-row table:style-name="ro1">
          <table:table-cell office:value-type="float" office:value="801.74408">
            <text:p>801.74408</text:p>
          </table:table-cell>
          <table:table-cell/>
          <table:table-cell office:value-type="float" office:value="116.411766">
            <text:p>116.411766</text:p>
          </table:table-cell>
          <table:table-cell office:value-type="float" office:value="187.058823">
            <text:p>187.058823</text:p>
          </table:table-cell>
          <table:table-cell office:value-type="float" office:value="124.117645">
            <text:p>124.117645</text:p>
          </table:table-cell>
          <table:table-cell office:value-type="float" office:value="335.970581">
            <text:p>335.970581</text:p>
          </table:table-cell>
          <table:table-cell office:value-type="float" office:value="376.455872">
            <text:p>376.455872</text:p>
          </table:table-cell>
          <table:table-cell office:value-type="float" office:value="439.941162">
            <text:p>439.941162</text:p>
          </table:table-cell>
          <table:table-cell office:value-type="float" office:value="425.617645">
            <text:p>425.617645</text:p>
          </table:table-cell>
          <table:table-cell office:value-type="float" office:value="309.955872">
            <text:p>309.955872</text:p>
          </table:table-cell>
          <table:table-cell office:value-type="float" office:value="526.735291">
            <text:p>526.735291</text:p>
          </table:table-cell>
          <table:table-cell office:value-type="float" office:value="251.117645">
            <text:p>251.117645</text:p>
          </table:table-cell>
          <table:table-cell office:value-type="float" office:value="300.514709">
            <text:p>300.514709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GB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28">28/08/2012</text:date>, <text:time>06:29:1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8-28T02:50:42</meta:creation-date>
    <dc:date>2012-08-28T06:29:16</dc:date>
    <meta:editing-duration>PT00H29M46S</meta:editing-duration>
    <meta:editing-cycles>6</meta:editing-cycles>
    <meta:generator>OpenOffice.org/3.2$Linux OpenOffice.org_project/320m15$Build-9492</meta:generator>
    <meta:document-statistic meta:table-count="3" meta:cell-count="9890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include-hidden-cells="false" chart:auto-position="true" chart:auto-size="true" chart:treat-empty-cells="ignore" chart:spline-order="3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one"/>
      <style:graphic-properties svg:stroke-width="0.088cm" svg:stroke-color="#004586" draw:fill-color="#004586"/>
      <style:text-properties fo:font-size="6pt" style:font-size-asian="6pt" style:font-size-complex="6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8cm" svg:height="7cm" xlink:href=".." chart:class="chart:scatter" chart:style-name="ch1">
        <chart:legend chart:legend-position="end" svg:x="5.841cm" svg:y="3.218cm" chart:style-name="ch2"/>
        <chart:plot-area chart:style-name="ch3" table:cell-range-address="Sheet1.A10:Sheet1.B70" svg:x="0.16cm" svg:y="0.14cm" svg:width="5.522cm" svg:height="6.58cm"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Sheet1.B10:Sheet1.B70" chart:class="chart:scatter">
            <chart:domain table:cell-range-address="Sheet1.A10:Sheet1.A70"/>
            <chart:data-point chart:repeated="61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393.887939">
                <text:p text:id="Sheet1.A10:Sheet1.A70">393.887939</text:p>
              </table:table-cell>
              <table:table-cell office:value-type="float" office:value="112.720590127273">
                <text:p text:id="Sheet1.B10:Sheet1.B70">112.720590127273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94.444122">
                <text:p>394.444122</text:p>
              </table:table-cell>
              <table:table-cell office:value-type="float" office:value="107.131016190909">
                <text:p>107.13101619090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95.000244">
                <text:p>395.000244</text:p>
              </table:table-cell>
              <table:table-cell office:value-type="float" office:value="94.1951870272727">
                <text:p>94.195187027272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95.556335">
                <text:p>395.556335</text:p>
              </table:table-cell>
              <table:table-cell office:value-type="float" office:value="90.0802126818182">
                <text:p>90.080212681818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396.112366">
                <text:p>396.112366</text:p>
              </table:table-cell>
              <table:table-cell office:value-type="float" office:value="95.7526748454545">
                <text:p>95.752674845454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396.668365">
                <text:p>396.668365</text:p>
              </table:table-cell>
              <table:table-cell office:value-type="float" office:value="110.655079527273">
                <text:p>110.65507952727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97.224304">
                <text:p>397.224304</text:p>
              </table:table-cell>
              <table:table-cell office:value-type="float" office:value="125.499998536364">
                <text:p>125.49999853636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97.780182">
                <text:p>397.780182</text:p>
              </table:table-cell>
              <table:table-cell office:value-type="float" office:value="128.347593718182">
                <text:p>128.34759371818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398.33606">
                <text:p>398.33606</text:p>
              </table:table-cell>
              <table:table-cell office:value-type="float" office:value="120.4064168">
                <text:p>120.406416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398.891846">
                <text:p>398.891846</text:p>
              </table:table-cell>
              <table:table-cell office:value-type="float" office:value="107.983956790909">
                <text:p>107.983956790909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399.447601">
                <text:p>399.447601</text:p>
              </table:table-cell>
              <table:table-cell office:value-type="float" office:value="117.885026372727">
                <text:p>117.885026372727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400.003326">
                <text:p>400.003326</text:p>
              </table:table-cell>
              <table:table-cell office:value-type="float" office:value="138.493316218182">
                <text:p>138.493316218182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400.55899">
                <text:p>400.55899</text:p>
              </table:table-cell>
              <table:table-cell office:value-type="float" office:value="162.641713836364">
                <text:p>162.641713836364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401.114624">
                <text:p>401.114624</text:p>
              </table:table-cell>
              <table:table-cell office:value-type="float" office:value="182.1016022">
                <text:p>182.1016022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401.670197">
                <text:p>401.670197</text:p>
              </table:table-cell>
              <table:table-cell office:value-type="float" office:value="189.934495318182">
                <text:p>189.934495318182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402.225708">
                <text:p>402.225708</text:p>
              </table:table-cell>
              <table:table-cell office:value-type="float" office:value="196.851606254545">
                <text:p>196.85160625454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402.781219">
                <text:p>402.781219</text:p>
              </table:table-cell>
              <table:table-cell office:value-type="float" office:value="200.0294113">
                <text:p>200.0294113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403.336639">
                <text:p>403.336639</text:p>
              </table:table-cell>
              <table:table-cell office:value-type="float" office:value="208.430482272727">
                <text:p>208.430482272727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403.892029">
                <text:p>403.892029</text:p>
              </table:table-cell>
              <table:table-cell office:value-type="float" office:value="214.826200454545">
                <text:p>214.826200454545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404.447388">
                <text:p>404.447388</text:p>
              </table:table-cell>
              <table:table-cell office:value-type="float" office:value="219.454544636364">
                <text:p>219.454544636364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405.002686">
                <text:p>405.002686</text:p>
              </table:table-cell>
              <table:table-cell office:value-type="float" office:value="225.409092909091">
                <text:p>225.409092909091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405.557922">
                <text:p>405.557922</text:p>
              </table:table-cell>
              <table:table-cell office:value-type="float" office:value="223.395722818182">
                <text:p>223.395722818182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406.113129">
                <text:p>406.113129</text:p>
              </table:table-cell>
              <table:table-cell office:value-type="float" office:value="228.481284545455">
                <text:p>228.481284545455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406.668304">
                <text:p>406.668304</text:p>
              </table:table-cell>
              <table:table-cell office:value-type="float" office:value="228.676468545455">
                <text:p>228.676468545455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407.223419">
                <text:p>407.223419</text:p>
              </table:table-cell>
              <table:table-cell office:value-type="float" office:value="229.635027">
                <text:p>229.635027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407.778503">
                <text:p>407.778503</text:p>
              </table:table-cell>
              <table:table-cell office:value-type="float" office:value="224.987966454545">
                <text:p>224.987966454545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408.333527">
                <text:p>408.333527</text:p>
              </table:table-cell>
              <table:table-cell office:value-type="float" office:value="225.881016727273">
                <text:p>225.881016727273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408.888489">
                <text:p>408.888489</text:p>
              </table:table-cell>
              <table:table-cell office:value-type="float" office:value="224.681818181818">
                <text:p>224.681818181818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409.44342">
                <text:p>409.44342</text:p>
              </table:table-cell>
              <table:table-cell office:value-type="float" office:value="233.048129090909">
                <text:p>233.048129090909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409.998322">
                <text:p>409.998322</text:p>
              </table:table-cell>
              <table:table-cell office:value-type="float" office:value="239.231282272727">
                <text:p>239.231282272727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410.553162">
                <text:p>410.553162</text:p>
              </table:table-cell>
              <table:table-cell office:value-type="float" office:value="247.278074818182">
                <text:p>247.278074818182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411.107941">
                <text:p>411.107941</text:p>
              </table:table-cell>
              <table:table-cell office:value-type="float" office:value="255.425131272727">
                <text:p>255.425131272727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411.662689">
                <text:p>411.662689</text:p>
              </table:table-cell>
              <table:table-cell office:value-type="float" office:value="264.082887272727">
                <text:p>264.082887272727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412.217407">
                <text:p>412.217407</text:p>
              </table:table-cell>
              <table:table-cell office:value-type="float" office:value="258.137698181818">
                <text:p>258.137698181818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412.772034">
                <text:p>412.772034</text:p>
              </table:table-cell>
              <table:table-cell office:value-type="float" office:value="260.689840818182">
                <text:p>260.689840818182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413.32666">
                <text:p>413.32666</text:p>
              </table:table-cell>
              <table:table-cell office:value-type="float" office:value="262.737973909091">
                <text:p>262.737973909091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413.881226">
                <text:p>413.881226</text:p>
              </table:table-cell>
              <table:table-cell office:value-type="float" office:value="276.965243090909">
                <text:p>276.965243090909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414.43573">
                <text:p>414.43573</text:p>
              </table:table-cell>
              <table:table-cell office:value-type="float" office:value="284.643047">
                <text:p>284.643047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414.990204">
                <text:p>414.990204</text:p>
              </table:table-cell>
              <table:table-cell office:value-type="float" office:value="290.272728636364">
                <text:p>290.272728636364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415.544647">
                <text:p>415.544647</text:p>
              </table:table-cell>
              <table:table-cell office:value-type="float" office:value="291.942516090909">
                <text:p>291.942516090909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16.09903">
                <text:p>416.09903</text:p>
              </table:table-cell>
              <table:table-cell office:value-type="float" office:value="288.089573363636">
                <text:p>288.089573363636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16.653351">
                <text:p>416.653351</text:p>
              </table:table-cell>
              <table:table-cell office:value-type="float" office:value="293.553476454545">
                <text:p>293.553476454545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17.207642">
                <text:p>417.207642</text:p>
              </table:table-cell>
              <table:table-cell office:value-type="float" office:value="299.593582090909">
                <text:p>299.593582090909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17.761871">
                <text:p>417.761871</text:p>
              </table:table-cell>
              <table:table-cell office:value-type="float" office:value="300.256688909091">
                <text:p>300.256688909091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18.316071">
                <text:p>418.316071</text:p>
              </table:table-cell>
              <table:table-cell office:value-type="float" office:value="310.219248090909">
                <text:p>310.219248090909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18.870239">
                <text:p>418.870239</text:p>
              </table:table-cell>
              <table:table-cell office:value-type="float" office:value="309.508026090909">
                <text:p>309.508026090909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19.424316">
                <text:p>419.424316</text:p>
              </table:table-cell>
              <table:table-cell office:value-type="float" office:value="311.897058818182">
                <text:p>311.897058818182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19.978394">
                <text:p>419.978394</text:p>
              </table:table-cell>
              <table:table-cell office:value-type="float" office:value="314.183154">
                <text:p>314.183154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420.53241">
                <text:p>420.53241</text:p>
              </table:table-cell>
              <table:table-cell office:value-type="float" office:value="307.961232909091">
                <text:p>307.961232909091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421.086365">
                <text:p>421.086365</text:p>
              </table:table-cell>
              <table:table-cell office:value-type="float" office:value="305.878343">
                <text:p>305.878343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421.640289">
                <text:p>421.640289</text:p>
              </table:table-cell>
              <table:table-cell office:value-type="float" office:value="308.036098090909">
                <text:p>308.036098090909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422.194153">
                <text:p>422.194153</text:p>
              </table:table-cell>
              <table:table-cell office:value-type="float" office:value="309.649733">
                <text:p>309.649733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422.747986">
                <text:p>422.747986</text:p>
              </table:table-cell>
              <table:table-cell office:value-type="float" office:value="313.021394181818">
                <text:p>313.021394181818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423.301758">
                <text:p>423.301758</text:p>
              </table:table-cell>
              <table:table-cell office:value-type="float" office:value="319.149734454545">
                <text:p>319.149734454545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423.855499">
                <text:p>423.855499</text:p>
              </table:table-cell>
              <table:table-cell office:value-type="float" office:value="325.557484090909">
                <text:p>325.557484090909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424.40918">
                <text:p>424.40918</text:p>
              </table:table-cell>
              <table:table-cell office:value-type="float" office:value="325.675137454545">
                <text:p>325.675137454545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424.96283">
                <text:p>424.96283</text:p>
              </table:table-cell>
              <table:table-cell office:value-type="float" office:value="327.045451818182">
                <text:p>327.045451818182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425.516418">
                <text:p>425.516418</text:p>
              </table:table-cell>
              <table:table-cell office:value-type="float" office:value="323.219253454545">
                <text:p>323.219253454545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426.069977">
                <text:p>426.069977</text:p>
              </table:table-cell>
              <table:table-cell office:value-type="float" office:value="325.586897454545">
                <text:p>325.586897454545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426.623474">
                <text:p>426.623474</text:p>
              </table:table-cell>
              <table:table-cell office:value-type="float" office:value="332.899737363636">
                <text:p>332.899737363636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427.176941">
                <text:p>427.176941</text:p>
              </table:table-cell>
              <table:table-cell office:value-type="float" office:value="336.588240272727">
                <text:p>336.58824027272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5$Build-949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styles/>
</office:document-styles>
</file>