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11" table:default-cell-style-name="ce1"/>
        <table:table-row table:style-name="ro1">
          <table:table-cell table:number-columns-repeated="2"/>
          <table:table-cell table:style-name="Default" office:value-type="string">
            <text:p>minute</text:p>
          </table:table-cell>
          <table:table-cell table:style-name="Default" table:number-columns-repeated="10"/>
        </table:table-row>
        <table:table-row table:style-name="ro1">
          <table:table-cell office:value-type="string">
            <text:p>Sand wave</text:p>
          </table:table-cell>
          <table:table-cell office:value-type="string">
            <text:p>average</text:p>
          </table:table-cell>
          <table:table-cell table:style-name="Default" office:value-type="float" office:value="8">
            <text:p>8</text:p>
          </table:table-cell>
          <table:table-cell table:style-name="Default" table:formula="of:=[.C2]+1" office:value-type="float" office:value="9">
            <text:p>9</text:p>
          </table:table-cell>
          <table:table-cell table:style-name="Default" table:formula="of:=[.D2]+1" office:value-type="float" office:value="10">
            <text:p>10</text:p>
          </table:table-cell>
          <table:table-cell table:style-name="Default" table:formula="of:=[.E2]+1" office:value-type="float" office:value="11">
            <text:p>11</text:p>
          </table:table-cell>
          <table:table-cell table:style-name="Default" table:formula="of:=[.F2]+1" office:value-type="float" office:value="12">
            <text:p>12</text:p>
          </table:table-cell>
          <table:table-cell table:style-name="Default" table:formula="of:=[.G2]+1" office:value-type="float" office:value="13">
            <text:p>13</text:p>
          </table:table-cell>
          <table:table-cell table:style-name="Default" table:formula="of:=[.H2]+1" office:value-type="float" office:value="14">
            <text:p>14</text:p>
          </table:table-cell>
          <table:table-cell table:style-name="Default" table:formula="of:=[.I2]+1" office:value-type="float" office:value="15">
            <text:p>15</text:p>
          </table:table-cell>
          <table:table-cell table:style-name="Default" table:formula="of:=[.J2]+1" office:value-type="float" office:value="16">
            <text:p>16</text:p>
          </table:table-cell>
          <table:table-cell table:style-name="Default" table:formula="of:=[.K2]+1" office:value-type="float" office:value="17">
            <text:p>17</text:p>
          </table:table-cell>
          <table:table-cell table:style-name="Default" table:formula="of:=[.L2]+1" office:value-type="float" office:value="18">
            <text:p>18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formula="of:=AVERAGE([.C3:.M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3.5">
            <text:p>273.5</text:p>
          </table:table-cell>
          <table:table-cell table:formula="of:=AVERAGE([.C4:.M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formula="of:=AVERAGE([.C5:.M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4.5">
            <text:p>274.5</text:p>
          </table:table-cell>
          <table:table-cell table:formula="of:=AVERAGE([.C6:.M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formula="of:=AVERAGE([.C7:.M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5.5">
            <text:p>275.5</text:p>
          </table:table-cell>
          <table:table-cell table:formula="of:=AVERAGE([.C8:.M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formula="of:=AVERAGE([.C9:.M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6.5">
            <text:p>276.5</text:p>
          </table:table-cell>
          <table:table-cell table:formula="of:=AVERAGE([.C10:.M1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formula="of:=AVERAGE([.C11:.M1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7.5">
            <text:p>277.5</text:p>
          </table:table-cell>
          <table:table-cell table:formula="of:=AVERAGE([.C12:.M1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formula="of:=AVERAGE([.C13:.M1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8.5">
            <text:p>278.5</text:p>
          </table:table-cell>
          <table:table-cell table:formula="of:=AVERAGE([.C14:.M1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formula="of:=AVERAGE([.C15:.M1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79.5">
            <text:p>279.5</text:p>
          </table:table-cell>
          <table:table-cell table:formula="of:=AVERAGE([.C16:.M1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formula="of:=AVERAGE([.C17:.M1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0.5">
            <text:p>280.5</text:p>
          </table:table-cell>
          <table:table-cell table:formula="of:=AVERAGE([.C18:.M1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formula="of:=AVERAGE([.C19:.M1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1.5">
            <text:p>281.5</text:p>
          </table:table-cell>
          <table:table-cell table:formula="of:=AVERAGE([.C20:.M2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formula="of:=AVERAGE([.C21:.M2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2.5">
            <text:p>282.5</text:p>
          </table:table-cell>
          <table:table-cell table:formula="of:=AVERAGE([.C22:.M2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formula="of:=AVERAGE([.C23:.M2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3.5">
            <text:p>283.5</text:p>
          </table:table-cell>
          <table:table-cell table:formula="of:=AVERAGE([.C24:.M2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formula="of:=AVERAGE([.C25:.M2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4.5">
            <text:p>284.5</text:p>
          </table:table-cell>
          <table:table-cell table:formula="of:=AVERAGE([.C26:.M2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formula="of:=AVERAGE([.C27:.M2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5.5">
            <text:p>285.5</text:p>
          </table:table-cell>
          <table:table-cell table:formula="of:=AVERAGE([.C28:.M2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formula="of:=AVERAGE([.C29:.M2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6.5">
            <text:p>286.5</text:p>
          </table:table-cell>
          <table:table-cell table:formula="of:=AVERAGE([.C30:.M3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formula="of:=AVERAGE([.C31:.M3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7.5">
            <text:p>287.5</text:p>
          </table:table-cell>
          <table:table-cell table:formula="of:=AVERAGE([.C32:.M3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formula="of:=AVERAGE([.C33:.M3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8.5">
            <text:p>288.5</text:p>
          </table:table-cell>
          <table:table-cell table:formula="of:=AVERAGE([.C34:.M3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formula="of:=AVERAGE([.C35:.M3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89.5">
            <text:p>289.5</text:p>
          </table:table-cell>
          <table:table-cell table:formula="of:=AVERAGE([.C36:.M3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formula="of:=AVERAGE([.C37:.M3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0.5">
            <text:p>290.5</text:p>
          </table:table-cell>
          <table:table-cell table:formula="of:=AVERAGE([.C38:.M3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formula="of:=AVERAGE([.C39:.M3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1.5">
            <text:p>291.5</text:p>
          </table:table-cell>
          <table:table-cell table:formula="of:=AVERAGE([.C40:.M4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formula="of:=AVERAGE([.C41:.M4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2.5">
            <text:p>292.5</text:p>
          </table:table-cell>
          <table:table-cell table:formula="of:=AVERAGE([.C42:.M4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formula="of:=AVERAGE([.C43:.M4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3.5">
            <text:p>293.5</text:p>
          </table:table-cell>
          <table:table-cell table:formula="of:=AVERAGE([.C44:.M4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formula="of:=AVERAGE([.C45:.M4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4.5">
            <text:p>294.5</text:p>
          </table:table-cell>
          <table:table-cell table:formula="of:=AVERAGE([.C46:.M4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formula="of:=AVERAGE([.C47:.M4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5.5">
            <text:p>295.5</text:p>
          </table:table-cell>
          <table:table-cell table:formula="of:=AVERAGE([.C48:.M4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formula="of:=AVERAGE([.C49:.M4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6.5">
            <text:p>296.5</text:p>
          </table:table-cell>
          <table:table-cell table:formula="of:=AVERAGE([.C50:.M5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formula="of:=AVERAGE([.C51:.M5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7.5">
            <text:p>297.5</text:p>
          </table:table-cell>
          <table:table-cell table:formula="of:=AVERAGE([.C52:.M5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formula="of:=AVERAGE([.C53:.M5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8.5">
            <text:p>298.5</text:p>
          </table:table-cell>
          <table:table-cell table:formula="of:=AVERAGE([.C54:.M5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formula="of:=AVERAGE([.C55:.M5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299.5">
            <text:p>299.5</text:p>
          </table:table-cell>
          <table:table-cell table:formula="of:=AVERAGE([.C56:.M5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AVERAGE([.C57:.M5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0.5">
            <text:p>300.5</text:p>
          </table:table-cell>
          <table:table-cell table:formula="of:=AVERAGE([.C58:.M5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formula="of:=AVERAGE([.C59:.M5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1.5">
            <text:p>301.5</text:p>
          </table:table-cell>
          <table:table-cell table:formula="of:=AVERAGE([.C60:.M6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formula="of:=AVERAGE([.C61:.M6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2.5">
            <text:p>302.5</text:p>
          </table:table-cell>
          <table:table-cell table:formula="of:=AVERAGE([.C62:.M6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formula="of:=AVERAGE([.C63:.M6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3.5">
            <text:p>303.5</text:p>
          </table:table-cell>
          <table:table-cell table:formula="of:=AVERAGE([.C64:.M6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formula="of:=AVERAGE([.C65:.M6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4.5">
            <text:p>304.5</text:p>
          </table:table-cell>
          <table:table-cell table:formula="of:=AVERAGE([.C66:.M6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formula="of:=AVERAGE([.C67:.M6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5.5">
            <text:p>305.5</text:p>
          </table:table-cell>
          <table:table-cell table:formula="of:=AVERAGE([.C68:.M6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formula="of:=AVERAGE([.C69:.M6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6.5">
            <text:p>306.5</text:p>
          </table:table-cell>
          <table:table-cell table:formula="of:=AVERAGE([.C70:.M7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formula="of:=AVERAGE([.C71:.M7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7.5">
            <text:p>307.5</text:p>
          </table:table-cell>
          <table:table-cell table:formula="of:=AVERAGE([.C72:.M7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formula="of:=AVERAGE([.C73:.M7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8.5">
            <text:p>308.5</text:p>
          </table:table-cell>
          <table:table-cell table:formula="of:=AVERAGE([.C74:.M7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formula="of:=AVERAGE([.C75:.M7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09.5">
            <text:p>309.5</text:p>
          </table:table-cell>
          <table:table-cell table:formula="of:=AVERAGE([.C76:.M7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formula="of:=AVERAGE([.C77:.M7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0.5">
            <text:p>310.5</text:p>
          </table:table-cell>
          <table:table-cell table:formula="of:=AVERAGE([.C78:.M7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formula="of:=AVERAGE([.C79:.M7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1.5">
            <text:p>311.5</text:p>
          </table:table-cell>
          <table:table-cell table:formula="of:=AVERAGE([.C80:.M8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formula="of:=AVERAGE([.C81:.M8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2.5">
            <text:p>312.5</text:p>
          </table:table-cell>
          <table:table-cell table:formula="of:=AVERAGE([.C82:.M8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formula="of:=AVERAGE([.C83:.M8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3.5">
            <text:p>313.5</text:p>
          </table:table-cell>
          <table:table-cell table:formula="of:=AVERAGE([.C84:.M8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formula="of:=AVERAGE([.C85:.M8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4.5">
            <text:p>314.5</text:p>
          </table:table-cell>
          <table:table-cell table:formula="of:=AVERAGE([.C86:.M8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formula="of:=AVERAGE([.C87:.M8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5.5">
            <text:p>315.5</text:p>
          </table:table-cell>
          <table:table-cell table:formula="of:=AVERAGE([.C88:.M8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formula="of:=AVERAGE([.C89:.M8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6.5">
            <text:p>316.5</text:p>
          </table:table-cell>
          <table:table-cell table:formula="of:=AVERAGE([.C90:.M9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formula="of:=AVERAGE([.C91:.M9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7.5">
            <text:p>317.5</text:p>
          </table:table-cell>
          <table:table-cell table:formula="of:=AVERAGE([.C92:.M9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formula="of:=AVERAGE([.C93:.M9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8.5">
            <text:p>318.5</text:p>
          </table:table-cell>
          <table:table-cell table:formula="of:=AVERAGE([.C94:.M9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formula="of:=AVERAGE([.C95:.M9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19.5">
            <text:p>319.5</text:p>
          </table:table-cell>
          <table:table-cell table:formula="of:=AVERAGE([.C96:.M9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formula="of:=AVERAGE([.C97:.M9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0.5">
            <text:p>320.5</text:p>
          </table:table-cell>
          <table:table-cell table:formula="of:=AVERAGE([.C98:.M9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formula="of:=AVERAGE([.C99:.M9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1.5">
            <text:p>321.5</text:p>
          </table:table-cell>
          <table:table-cell table:formula="of:=AVERAGE([.C100:.M10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formula="of:=AVERAGE([.C101:.M10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2.5">
            <text:p>322.5</text:p>
          </table:table-cell>
          <table:table-cell table:formula="of:=AVERAGE([.C102:.M10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formula="of:=AVERAGE([.C103:.M10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3.5">
            <text:p>323.5</text:p>
          </table:table-cell>
          <table:table-cell table:formula="of:=AVERAGE([.C104:.M10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formula="of:=AVERAGE([.C105:.M10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4.5">
            <text:p>324.5</text:p>
          </table:table-cell>
          <table:table-cell table:formula="of:=AVERAGE([.C106:.M10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formula="of:=AVERAGE([.C107:.M10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5.5">
            <text:p>325.5</text:p>
          </table:table-cell>
          <table:table-cell table:formula="of:=AVERAGE([.C108:.M10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formula="of:=AVERAGE([.C109:.M10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6.5">
            <text:p>326.5</text:p>
          </table:table-cell>
          <table:table-cell table:formula="of:=AVERAGE([.C110:.M11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formula="of:=AVERAGE([.C111:.M11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7.5">
            <text:p>327.5</text:p>
          </table:table-cell>
          <table:table-cell table:formula="of:=AVERAGE([.C112:.M11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formula="of:=AVERAGE([.C113:.M11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8.5">
            <text:p>328.5</text:p>
          </table:table-cell>
          <table:table-cell table:formula="of:=AVERAGE([.C114:.M11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formula="of:=AVERAGE([.C115:.M11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29.5">
            <text:p>329.5</text:p>
          </table:table-cell>
          <table:table-cell table:formula="of:=AVERAGE([.C116:.M11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formula="of:=AVERAGE([.C117:.M11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0.5">
            <text:p>330.5</text:p>
          </table:table-cell>
          <table:table-cell table:formula="of:=AVERAGE([.C118:.M11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formula="of:=AVERAGE([.C119:.M11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1.5">
            <text:p>331.5</text:p>
          </table:table-cell>
          <table:table-cell table:formula="of:=AVERAGE([.C120:.M12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formula="of:=AVERAGE([.C121:.M12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2.5">
            <text:p>332.5</text:p>
          </table:table-cell>
          <table:table-cell table:formula="of:=AVERAGE([.C122:.M12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formula="of:=AVERAGE([.C123:.M12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3.5">
            <text:p>333.5</text:p>
          </table:table-cell>
          <table:table-cell table:formula="of:=AVERAGE([.C124:.M12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formula="of:=AVERAGE([.C125:.M12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4.5">
            <text:p>334.5</text:p>
          </table:table-cell>
          <table:table-cell table:formula="of:=AVERAGE([.C126:.M12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formula="of:=AVERAGE([.C127:.M12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5.5">
            <text:p>335.5</text:p>
          </table:table-cell>
          <table:table-cell table:formula="of:=AVERAGE([.C128:.M12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formula="of:=AVERAGE([.C129:.M12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6.5">
            <text:p>336.5</text:p>
          </table:table-cell>
          <table:table-cell table:formula="of:=AVERAGE([.C130:.M13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formula="of:=AVERAGE([.C131:.M13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7.5">
            <text:p>337.5</text:p>
          </table:table-cell>
          <table:table-cell table:formula="of:=AVERAGE([.C132:.M13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formula="of:=AVERAGE([.C133:.M13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8.5">
            <text:p>338.5</text:p>
          </table:table-cell>
          <table:table-cell table:formula="of:=AVERAGE([.C134:.M13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formula="of:=AVERAGE([.C135:.M13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39.5">
            <text:p>339.5</text:p>
          </table:table-cell>
          <table:table-cell table:formula="of:=AVERAGE([.C136:.M13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formula="of:=AVERAGE([.C137:.M13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0.5">
            <text:p>340.5</text:p>
          </table:table-cell>
          <table:table-cell table:formula="of:=AVERAGE([.C138:.M13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formula="of:=AVERAGE([.C139:.M13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1.5">
            <text:p>341.5</text:p>
          </table:table-cell>
          <table:table-cell table:formula="of:=AVERAGE([.C140:.M14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formula="of:=AVERAGE([.C141:.M14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2.5">
            <text:p>342.5</text:p>
          </table:table-cell>
          <table:table-cell table:formula="of:=AVERAGE([.C142:.M14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formula="of:=AVERAGE([.C143:.M14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3.5">
            <text:p>343.5</text:p>
          </table:table-cell>
          <table:table-cell table:formula="of:=AVERAGE([.C144:.M14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formula="of:=AVERAGE([.C145:.M14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4.5">
            <text:p>344.5</text:p>
          </table:table-cell>
          <table:table-cell table:formula="of:=AVERAGE([.C146:.M14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formula="of:=AVERAGE([.C147:.M14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5.5">
            <text:p>345.5</text:p>
          </table:table-cell>
          <table:table-cell table:formula="of:=AVERAGE([.C148:.M14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formula="of:=AVERAGE([.C149:.M14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6.5">
            <text:p>346.5</text:p>
          </table:table-cell>
          <table:table-cell table:formula="of:=AVERAGE([.C150:.M15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formula="of:=AVERAGE([.C151:.M15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7.5">
            <text:p>347.5</text:p>
          </table:table-cell>
          <table:table-cell table:formula="of:=AVERAGE([.C152:.M15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formula="of:=AVERAGE([.C153:.M15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8.5">
            <text:p>348.5</text:p>
          </table:table-cell>
          <table:table-cell table:formula="of:=AVERAGE([.C154:.M15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formula="of:=AVERAGE([.C155:.M15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49.5">
            <text:p>349.5</text:p>
          </table:table-cell>
          <table:table-cell table:formula="of:=AVERAGE([.C156:.M15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formula="of:=AVERAGE([.C157:.M15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0.5">
            <text:p>350.5</text:p>
          </table:table-cell>
          <table:table-cell table:formula="of:=AVERAGE([.C158:.M15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formula="of:=AVERAGE([.C159:.M15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1.5">
            <text:p>351.5</text:p>
          </table:table-cell>
          <table:table-cell table:formula="of:=AVERAGE([.C160:.M16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formula="of:=AVERAGE([.C161:.M16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2.5">
            <text:p>352.5</text:p>
          </table:table-cell>
          <table:table-cell table:formula="of:=AVERAGE([.C162:.M16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formula="of:=AVERAGE([.C163:.M16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3.5">
            <text:p>353.5</text:p>
          </table:table-cell>
          <table:table-cell table:formula="of:=AVERAGE([.C164:.M16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formula="of:=AVERAGE([.C165:.M16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4.5">
            <text:p>354.5</text:p>
          </table:table-cell>
          <table:table-cell table:formula="of:=AVERAGE([.C166:.M16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formula="of:=AVERAGE([.C167:.M16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5.5">
            <text:p>355.5</text:p>
          </table:table-cell>
          <table:table-cell table:formula="of:=AVERAGE([.C168:.M16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formula="of:=AVERAGE([.C169:.M16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6.5">
            <text:p>356.5</text:p>
          </table:table-cell>
          <table:table-cell table:formula="of:=AVERAGE([.C170:.M17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formula="of:=AVERAGE([.C171:.M17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7.5">
            <text:p>357.5</text:p>
          </table:table-cell>
          <table:table-cell table:formula="of:=AVERAGE([.C172:.M17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formula="of:=AVERAGE([.C173:.M17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8.5">
            <text:p>358.5</text:p>
          </table:table-cell>
          <table:table-cell table:formula="of:=AVERAGE([.C174:.M17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formula="of:=AVERAGE([.C175:.M17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59.5">
            <text:p>359.5</text:p>
          </table:table-cell>
          <table:table-cell table:formula="of:=AVERAGE([.C176:.M17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formula="of:=AVERAGE([.C177:.M17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0.5">
            <text:p>360.5</text:p>
          </table:table-cell>
          <table:table-cell table:formula="of:=AVERAGE([.C178:.M17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formula="of:=AVERAGE([.C179:.M17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1.5">
            <text:p>361.5</text:p>
          </table:table-cell>
          <table:table-cell table:formula="of:=AVERAGE([.C180:.M18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formula="of:=AVERAGE([.C181:.M18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2.5">
            <text:p>362.5</text:p>
          </table:table-cell>
          <table:table-cell table:formula="of:=AVERAGE([.C182:.M18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formula="of:=AVERAGE([.C183:.M18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3.5">
            <text:p>363.5</text:p>
          </table:table-cell>
          <table:table-cell table:formula="of:=AVERAGE([.C184:.M18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formula="of:=AVERAGE([.C185:.M18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4.5">
            <text:p>364.5</text:p>
          </table:table-cell>
          <table:table-cell table:formula="of:=AVERAGE([.C186:.M18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table:formula="of:=AVERAGE([.C187:.M18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5.5">
            <text:p>365.5</text:p>
          </table:table-cell>
          <table:table-cell table:formula="of:=AVERAGE([.C188:.M18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formula="of:=AVERAGE([.C189:.M18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6.5">
            <text:p>366.5</text:p>
          </table:table-cell>
          <table:table-cell table:formula="of:=AVERAGE([.C190:.M19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table:formula="of:=AVERAGE([.C191:.M19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7.5">
            <text:p>367.5</text:p>
          </table:table-cell>
          <table:table-cell table:formula="of:=AVERAGE([.C192:.M19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table:formula="of:=AVERAGE([.C193:.M19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8.5">
            <text:p>368.5</text:p>
          </table:table-cell>
          <table:table-cell table:formula="of:=AVERAGE([.C194:.M19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table:formula="of:=AVERAGE([.C195:.M19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69.5">
            <text:p>369.5</text:p>
          </table:table-cell>
          <table:table-cell table:formula="of:=AVERAGE([.C196:.M19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formula="of:=AVERAGE([.C197:.M19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0.5">
            <text:p>370.5</text:p>
          </table:table-cell>
          <table:table-cell table:formula="of:=AVERAGE([.C198:.M19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formula="of:=AVERAGE([.C199:.M19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1.5">
            <text:p>371.5</text:p>
          </table:table-cell>
          <table:table-cell table:formula="of:=AVERAGE([.C200:.M20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table:formula="of:=AVERAGE([.C201:.M20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2.5">
            <text:p>372.5</text:p>
          </table:table-cell>
          <table:table-cell table:formula="of:=AVERAGE([.C202:.M20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table:formula="of:=AVERAGE([.C203:.M20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3.5">
            <text:p>373.5</text:p>
          </table:table-cell>
          <table:table-cell table:formula="of:=AVERAGE([.C204:.M20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formula="of:=AVERAGE([.C205:.M20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4.5">
            <text:p>374.5</text:p>
          </table:table-cell>
          <table:table-cell table:formula="of:=AVERAGE([.C206:.M20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table:formula="of:=AVERAGE([.C207:.M20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5.5">
            <text:p>375.5</text:p>
          </table:table-cell>
          <table:table-cell table:formula="of:=AVERAGE([.C208:.M208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table:formula="of:=AVERAGE([.C209:.M209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6.5">
            <text:p>376.5</text:p>
          </table:table-cell>
          <table:table-cell table:formula="of:=AVERAGE([.C210:.M210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table:formula="of:=AVERAGE([.C211:.M211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7.5">
            <text:p>377.5</text:p>
          </table:table-cell>
          <table:table-cell table:formula="of:=AVERAGE([.C212:.M212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table:formula="of:=AVERAGE([.C213:.M213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8.5">
            <text:p>378.5</text:p>
          </table:table-cell>
          <table:table-cell table:formula="of:=AVERAGE([.C214:.M214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table:formula="of:=AVERAGE([.C215:.M215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79.5">
            <text:p>379.5</text:p>
          </table:table-cell>
          <table:table-cell table:formula="of:=AVERAGE([.C216:.M216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formula="of:=AVERAGE([.C217:.M217])" office:value-type="float" office:value="0">
            <text:p>0.00E+000</text:p>
          </table:table-cell>
          <table:table-cell table:number-columns-repeated="11" office:value-type="float" office:value="0">
            <text:p>0.00E+000</text:p>
          </table:table-cell>
        </table:table-row>
        <table:table-row table:style-name="ro1">
          <table:table-cell office:value-type="float" office:value="380.5">
            <text:p>380.5</text:p>
          </table:table-cell>
          <table:table-cell table:formula="of:=AVERAGE([.C218:.M218])" office:value-type="float" office:value="0.0648168181818182">
            <text:p>6.48E-002</text:p>
          </table:table-cell>
          <table:table-cell office:value-type="float" office:value="0.04657">
            <text:p>4.66E-002</text:p>
          </table:table-cell>
          <table:table-cell office:value-type="float" office:value="0.05856">
            <text:p>5.86E-002</text:p>
          </table:table-cell>
          <table:table-cell office:value-type="float" office:value="0.051055">
            <text:p>5.11E-002</text:p>
          </table:table-cell>
          <table:table-cell office:value-type="float" office:value="0.069195">
            <text:p>6.92E-002</text:p>
          </table:table-cell>
          <table:table-cell office:value-type="float" office:value="0.072655">
            <text:p>7.27E-002</text:p>
          </table:table-cell>
          <table:table-cell office:value-type="float" office:value="0.073095">
            <text:p>7.31E-002</text:p>
          </table:table-cell>
          <table:table-cell office:value-type="float" office:value="0.074352">
            <text:p>7.44E-002</text:p>
          </table:table-cell>
          <table:table-cell office:value-type="float" office:value="0.070204">
            <text:p>7.02E-002</text:p>
          </table:table-cell>
          <table:table-cell office:value-type="float" office:value="0.068738">
            <text:p>6.87E-002</text:p>
          </table:table-cell>
          <table:table-cell office:value-type="float" office:value="0.06679">
            <text:p>6.68E-002</text:p>
          </table:table-cell>
          <table:table-cell office:value-type="float" office:value="0.061771">
            <text:p>6.18E-002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formula="of:=AVERAGE([.C219:.M219])" office:value-type="float" office:value="0.0911588181818182">
            <text:p>9.12E-002</text:p>
          </table:table-cell>
          <table:table-cell office:value-type="float" office:value="0.065277">
            <text:p>6.53E-002</text:p>
          </table:table-cell>
          <table:table-cell office:value-type="float" office:value="0.082041">
            <text:p>8.20E-002</text:p>
          </table:table-cell>
          <table:table-cell office:value-type="float" office:value="0.071806">
            <text:p>7.18E-002</text:p>
          </table:table-cell>
          <table:table-cell office:value-type="float" office:value="0.097321">
            <text:p>9.73E-002</text:p>
          </table:table-cell>
          <table:table-cell office:value-type="float" office:value="0.10223">
            <text:p>1.02E-001</text:p>
          </table:table-cell>
          <table:table-cell office:value-type="float" office:value="0.1029">
            <text:p>1.03E-001</text:p>
          </table:table-cell>
          <table:table-cell office:value-type="float" office:value="0.10461">
            <text:p>1.05E-001</text:p>
          </table:table-cell>
          <table:table-cell office:value-type="float" office:value="0.098959">
            <text:p>9.90E-002</text:p>
          </table:table-cell>
          <table:table-cell office:value-type="float" office:value="0.096806">
            <text:p>9.68E-002</text:p>
          </table:table-cell>
          <table:table-cell office:value-type="float" office:value="0.093845">
            <text:p>9.38E-002</text:p>
          </table:table-cell>
          <table:table-cell office:value-type="float" office:value="0.086952">
            <text:p>8.70E-002</text:p>
          </table:table-cell>
        </table:table-row>
        <table:table-row table:style-name="ro1">
          <table:table-cell office:value-type="float" office:value="381.5">
            <text:p>381.5</text:p>
          </table:table-cell>
          <table:table-cell table:formula="of:=AVERAGE([.C220:.M220])" office:value-type="float" office:value="0.0855791818181818">
            <text:p>8.56E-002</text:p>
          </table:table-cell>
          <table:table-cell office:value-type="float" office:value="0.061218">
            <text:p>6.12E-002</text:p>
          </table:table-cell>
          <table:table-cell office:value-type="float" office:value="0.076723">
            <text:p>7.67E-002</text:p>
          </table:table-cell>
          <table:table-cell office:value-type="float" office:value="0.067622">
            <text:p>6.76E-002</text:p>
          </table:table-cell>
          <table:table-cell office:value-type="float" office:value="0.091311">
            <text:p>9.13E-002</text:p>
          </table:table-cell>
          <table:table-cell office:value-type="float" office:value="0.096101">
            <text:p>9.61E-002</text:p>
          </table:table-cell>
          <table:table-cell office:value-type="float" office:value="0.096818">
            <text:p>9.68E-002</text:p>
          </table:table-cell>
          <table:table-cell office:value-type="float" office:value="0.098197">
            <text:p>9.82E-002</text:p>
          </table:table-cell>
          <table:table-cell office:value-type="float" office:value="0.092968">
            <text:p>9.30E-002</text:p>
          </table:table-cell>
          <table:table-cell office:value-type="float" office:value="0.090793">
            <text:p>9.08E-002</text:p>
          </table:table-cell>
          <table:table-cell office:value-type="float" office:value="0.087932">
            <text:p>8.79E-002</text:p>
          </table:table-cell>
          <table:table-cell office:value-type="float" office:value="0.081688">
            <text:p>8.17E-002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table:formula="of:=AVERAGE([.C221:.M221])" office:value-type="float" office:value="0.0787511818181818">
            <text:p>7.88E-002</text:p>
          </table:table-cell>
          <table:table-cell office:value-type="float" office:value="0.056157">
            <text:p>5.62E-002</text:p>
          </table:table-cell>
          <table:table-cell office:value-type="float" office:value="0.070259">
            <text:p>7.03E-002</text:p>
          </table:table-cell>
          <table:table-cell office:value-type="float" office:value="0.062576">
            <text:p>6.26E-002</text:p>
          </table:table-cell>
          <table:table-cell office:value-type="float" office:value="0.084074">
            <text:p>8.41E-002</text:p>
          </table:table-cell>
          <table:table-cell office:value-type="float" office:value="0.088595">
            <text:p>8.86E-002</text:p>
          </table:table-cell>
          <table:table-cell office:value-type="float" office:value="0.089168">
            <text:p>8.92E-002</text:p>
          </table:table-cell>
          <table:table-cell office:value-type="float" office:value="0.090472">
            <text:p>9.05E-002</text:p>
          </table:table-cell>
          <table:table-cell office:value-type="float" office:value="0.085563">
            <text:p>8.56E-002</text:p>
          </table:table-cell>
          <table:table-cell office:value-type="float" office:value="0.083305">
            <text:p>8.33E-002</text:p>
          </table:table-cell>
          <table:table-cell office:value-type="float" office:value="0.080968">
            <text:p>8.10E-002</text:p>
          </table:table-cell>
          <table:table-cell office:value-type="float" office:value="0.075126">
            <text:p>7.51E-002</text:p>
          </table:table-cell>
        </table:table-row>
        <table:table-row table:style-name="ro1">
          <table:table-cell office:value-type="float" office:value="382.5">
            <text:p>382.5</text:p>
          </table:table-cell>
          <table:table-cell table:formula="of:=AVERAGE([.C222:.M222])" office:value-type="float" office:value="0.07275">
            <text:p>7.28E-002</text:p>
          </table:table-cell>
          <table:table-cell office:value-type="float" office:value="0.051858">
            <text:p>5.19E-002</text:p>
          </table:table-cell>
          <table:table-cell office:value-type="float" office:value="0.064954">
            <text:p>6.50E-002</text:p>
          </table:table-cell>
          <table:table-cell office:value-type="float" office:value="0.058056">
            <text:p>5.81E-002</text:p>
          </table:table-cell>
          <table:table-cell office:value-type="float" office:value="0.07786">
            <text:p>7.79E-002</text:p>
          </table:table-cell>
          <table:table-cell office:value-type="float" office:value="0.08189">
            <text:p>8.19E-002</text:p>
          </table:table-cell>
          <table:table-cell office:value-type="float" office:value="0.082393">
            <text:p>8.24E-002</text:p>
          </table:table-cell>
          <table:table-cell office:value-type="float" office:value="0.083631">
            <text:p>8.36E-002</text:p>
          </table:table-cell>
          <table:table-cell office:value-type="float" office:value="0.078792">
            <text:p>7.88E-002</text:p>
          </table:table-cell>
          <table:table-cell office:value-type="float" office:value="0.07664">
            <text:p>7.66E-002</text:p>
          </table:table-cell>
          <table:table-cell office:value-type="float" office:value="0.074907">
            <text:p>7.49E-002</text:p>
          </table:table-cell>
          <table:table-cell office:value-type="float" office:value="0.069269">
            <text:p>6.93E-002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table:formula="of:=AVERAGE([.C223:.M223])" office:value-type="float" office:value="0.0702813636363636">
            <text:p>7.03E-002</text:p>
          </table:table-cell>
          <table:table-cell office:value-type="float" office:value="0.050191">
            <text:p>5.02E-002</text:p>
          </table:table-cell>
          <table:table-cell office:value-type="float" office:value="0.062972">
            <text:p>6.30E-002</text:p>
          </table:table-cell>
          <table:table-cell office:value-type="float" office:value="0.056288">
            <text:p>5.63E-002</text:p>
          </table:table-cell>
          <table:table-cell office:value-type="float" office:value="0.075378">
            <text:p>7.54E-002</text:p>
          </table:table-cell>
          <table:table-cell office:value-type="float" office:value="0.078863">
            <text:p>7.89E-002</text:p>
          </table:table-cell>
          <table:table-cell office:value-type="float" office:value="0.079553">
            <text:p>7.96E-002</text:p>
          </table:table-cell>
          <table:table-cell office:value-type="float" office:value="0.080602">
            <text:p>8.06E-002</text:p>
          </table:table-cell>
          <table:table-cell office:value-type="float" office:value="0.076131">
            <text:p>7.61E-002</text:p>
          </table:table-cell>
          <table:table-cell office:value-type="float" office:value="0.074024">
            <text:p>7.40E-002</text:p>
          </table:table-cell>
          <table:table-cell office:value-type="float" office:value="0.072345">
            <text:p>7.23E-002</text:p>
          </table:table-cell>
          <table:table-cell office:value-type="float" office:value="0.066748">
            <text:p>6.67E-002</text:p>
          </table:table-cell>
        </table:table-row>
        <table:table-row table:style-name="ro1">
          <table:table-cell office:value-type="float" office:value="383.5">
            <text:p>383.5</text:p>
          </table:table-cell>
          <table:table-cell table:formula="of:=AVERAGE([.C224:.M224])" office:value-type="float" office:value="0.0713876363636364">
            <text:p>7.14E-002</text:p>
          </table:table-cell>
          <table:table-cell office:value-type="float" office:value="0.050967">
            <text:p>5.10E-002</text:p>
          </table:table-cell>
          <table:table-cell office:value-type="float" office:value="0.064045">
            <text:p>6.40E-002</text:p>
          </table:table-cell>
          <table:table-cell office:value-type="float" office:value="0.057238">
            <text:p>5.72E-002</text:p>
          </table:table-cell>
          <table:table-cell office:value-type="float" office:value="0.076483">
            <text:p>7.65E-002</text:p>
          </table:table-cell>
          <table:table-cell office:value-type="float" office:value="0.079853">
            <text:p>7.99E-002</text:p>
          </table:table-cell>
          <table:table-cell office:value-type="float" office:value="0.081034">
            <text:p>8.10E-002</text:p>
          </table:table-cell>
          <table:table-cell office:value-type="float" office:value="0.08188">
            <text:p>8.19E-002</text:p>
          </table:table-cell>
          <table:table-cell office:value-type="float" office:value="0.077617">
            <text:p>7.76E-002</text:p>
          </table:table-cell>
          <table:table-cell office:value-type="float" office:value="0.075247">
            <text:p>7.52E-002</text:p>
          </table:table-cell>
          <table:table-cell office:value-type="float" office:value="0.073289">
            <text:p>7.33E-002</text:p>
          </table:table-cell>
          <table:table-cell office:value-type="float" office:value="0.067611">
            <text:p>6.76E-002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table:formula="of:=AVERAGE([.C225:.M225])" office:value-type="float" office:value="0.0756585454545455">
            <text:p>7.57E-002</text:p>
          </table:table-cell>
          <table:table-cell office:value-type="float" office:value="0.054144">
            <text:p>5.41E-002</text:p>
          </table:table-cell>
          <table:table-cell office:value-type="float" office:value="0.067949">
            <text:p>6.79E-002</text:p>
          </table:table-cell>
          <table:table-cell office:value-type="float" office:value="0.060477">
            <text:p>6.05E-002</text:p>
          </table:table-cell>
          <table:table-cell office:value-type="float" office:value="0.080799">
            <text:p>8.08E-002</text:p>
          </table:table-cell>
          <table:table-cell office:value-type="float" office:value="0.084351">
            <text:p>8.44E-002</text:p>
          </table:table-cell>
          <table:table-cell office:value-type="float" office:value="0.085836">
            <text:p>8.58E-002</text:p>
          </table:table-cell>
          <table:table-cell office:value-type="float" office:value="0.086737">
            <text:p>8.67E-002</text:p>
          </table:table-cell>
          <table:table-cell office:value-type="float" office:value="0.082705">
            <text:p>8.27E-002</text:p>
          </table:table-cell>
          <table:table-cell office:value-type="float" office:value="0.079889">
            <text:p>7.99E-002</text:p>
          </table:table-cell>
          <table:table-cell office:value-type="float" office:value="0.077594">
            <text:p>7.76E-002</text:p>
          </table:table-cell>
          <table:table-cell office:value-type="float" office:value="0.071763">
            <text:p>7.18E-002</text:p>
          </table:table-cell>
        </table:table-row>
        <table:table-row table:style-name="ro1">
          <table:table-cell office:value-type="float" office:value="384.5">
            <text:p>384.5</text:p>
          </table:table-cell>
          <table:table-cell table:formula="of:=AVERAGE([.C226:.M226])" office:value-type="float" office:value="0.0798517272727273">
            <text:p>7.99E-002</text:p>
          </table:table-cell>
          <table:table-cell office:value-type="float" office:value="0.057238">
            <text:p>5.72E-002</text:p>
          </table:table-cell>
          <table:table-cell office:value-type="float" office:value="0.071736">
            <text:p>7.17E-002</text:p>
          </table:table-cell>
          <table:table-cell office:value-type="float" office:value="0.063766">
            <text:p>6.38E-002</text:p>
          </table:table-cell>
          <table:table-cell office:value-type="float" office:value="0.08518">
            <text:p>8.52E-002</text:p>
          </table:table-cell>
          <table:table-cell office:value-type="float" office:value="0.088844">
            <text:p>8.88E-002</text:p>
          </table:table-cell>
          <table:table-cell office:value-type="float" office:value="0.090496">
            <text:p>9.05E-002</text:p>
          </table:table-cell>
          <table:table-cell office:value-type="float" office:value="0.091618">
            <text:p>9.16E-002</text:p>
          </table:table-cell>
          <table:table-cell office:value-type="float" office:value="0.087432">
            <text:p>8.74E-002</text:p>
          </table:table-cell>
          <table:table-cell office:value-type="float" office:value="0.0842">
            <text:p>8.42E-002</text:p>
          </table:table-cell>
          <table:table-cell office:value-type="float" office:value="0.081902">
            <text:p>8.19E-002</text:p>
          </table:table-cell>
          <table:table-cell office:value-type="float" office:value="0.075957">
            <text:p>7.60E-002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table:formula="of:=AVERAGE([.C227:.M227])" office:value-type="float" office:value="0.0823081818181818">
            <text:p>8.23E-002</text:p>
          </table:table-cell>
          <table:table-cell office:value-type="float" office:value="0.059142">
            <text:p>5.91E-002</text:p>
          </table:table-cell>
          <table:table-cell office:value-type="float" office:value="0.073908">
            <text:p>7.39E-002</text:p>
          </table:table-cell>
          <table:table-cell office:value-type="float" office:value="0.065411">
            <text:p>6.54E-002</text:p>
          </table:table-cell>
          <table:table-cell office:value-type="float" office:value="0.087677">
            <text:p>8.77E-002</text:p>
          </table:table-cell>
          <table:table-cell office:value-type="float" office:value="0.091633">
            <text:p>9.16E-002</text:p>
          </table:table-cell>
          <table:table-cell office:value-type="float" office:value="0.093111">
            <text:p>9.31E-002</text:p>
          </table:table-cell>
          <table:table-cell office:value-type="float" office:value="0.094587">
            <text:p>9.46E-002</text:p>
          </table:table-cell>
          <table:table-cell office:value-type="float" office:value="0.090005">
            <text:p>9.00E-002</text:p>
          </table:table-cell>
          <table:table-cell office:value-type="float" office:value="0.086949">
            <text:p>8.69E-002</text:p>
          </table:table-cell>
          <table:table-cell office:value-type="float" office:value="0.084537">
            <text:p>8.45E-002</text:p>
          </table:table-cell>
          <table:table-cell office:value-type="float" office:value="0.07843">
            <text:p>7.84E-002</text:p>
          </table:table-cell>
        </table:table-row>
        <table:table-row table:style-name="ro1">
          <table:table-cell office:value-type="float" office:value="385.5">
            <text:p>385.5</text:p>
          </table:table-cell>
          <table:table-cell table:formula="of:=AVERAGE([.C228:.M228])" office:value-type="float" office:value="0.0822641818181818">
            <text:p>8.23E-002</text:p>
          </table:table-cell>
          <table:table-cell office:value-type="float" office:value="0.059038">
            <text:p>5.90E-002</text:p>
          </table:table-cell>
          <table:table-cell office:value-type="float" office:value="0.073785">
            <text:p>7.38E-002</text:p>
          </table:table-cell>
          <table:table-cell office:value-type="float" office:value="0.065066">
            <text:p>6.51E-002</text:p>
          </table:table-cell>
          <table:table-cell office:value-type="float" office:value="0.087748">
            <text:p>8.77E-002</text:p>
          </table:table-cell>
          <table:table-cell office:value-type="float" office:value="0.091515">
            <text:p>9.15E-002</text:p>
          </table:table-cell>
          <table:table-cell office:value-type="float" office:value="0.092923">
            <text:p>9.29E-002</text:p>
          </table:table-cell>
          <table:table-cell office:value-type="float" office:value="0.094589">
            <text:p>9.46E-002</text:p>
          </table:table-cell>
          <table:table-cell office:value-type="float" office:value="0.089743">
            <text:p>8.97E-002</text:p>
          </table:table-cell>
          <table:table-cell office:value-type="float" office:value="0.087134">
            <text:p>8.71E-002</text:p>
          </table:table-cell>
          <table:table-cell office:value-type="float" office:value="0.084815">
            <text:p>8.48E-002</text:p>
          </table:table-cell>
          <table:table-cell office:value-type="float" office:value="0.07855">
            <text:p>7.86E-002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table:formula="of:=AVERAGE([.C229:.M229])" office:value-type="float" office:value="0.0813845454545455">
            <text:p>8.14E-002</text:p>
          </table:table-cell>
          <table:table-cell office:value-type="float" office:value="0.058365">
            <text:p>5.84E-002</text:p>
          </table:table-cell>
          <table:table-cell office:value-type="float" office:value="0.072721">
            <text:p>7.27E-002</text:p>
          </table:table-cell>
          <table:table-cell office:value-type="float" office:value="0.064388">
            <text:p>6.44E-002</text:p>
          </table:table-cell>
          <table:table-cell office:value-type="float" office:value="0.086836">
            <text:p>8.68E-002</text:p>
          </table:table-cell>
          <table:table-cell office:value-type="float" office:value="0.090534">
            <text:p>9.05E-002</text:p>
          </table:table-cell>
          <table:table-cell office:value-type="float" office:value="0.091913">
            <text:p>9.19E-002</text:p>
          </table:table-cell>
          <table:table-cell office:value-type="float" office:value="0.093593">
            <text:p>9.36E-002</text:p>
          </table:table-cell>
          <table:table-cell office:value-type="float" office:value="0.088667">
            <text:p>8.87E-002</text:p>
          </table:table-cell>
          <table:table-cell office:value-type="float" office:value="0.086456">
            <text:p>8.65E-002</text:p>
          </table:table-cell>
          <table:table-cell office:value-type="float" office:value="0.084076">
            <text:p>8.41E-002</text:p>
          </table:table-cell>
          <table:table-cell office:value-type="float" office:value="0.077681">
            <text:p>7.77E-002</text:p>
          </table:table-cell>
        </table:table-row>
        <table:table-row table:style-name="ro1">
          <table:table-cell office:value-type="float" office:value="386.5">
            <text:p>386.5</text:p>
          </table:table-cell>
          <table:table-cell table:formula="of:=AVERAGE([.C230:.M230])" office:value-type="float" office:value="0.0806747272727273">
            <text:p>8.07E-002</text:p>
          </table:table-cell>
          <table:table-cell office:value-type="float" office:value="0.057774">
            <text:p>5.78E-002</text:p>
          </table:table-cell>
          <table:table-cell office:value-type="float" office:value="0.07175">
            <text:p>7.18E-002</text:p>
          </table:table-cell>
          <table:table-cell office:value-type="float" office:value="0.063751">
            <text:p>6.38E-002</text:p>
          </table:table-cell>
          <table:table-cell office:value-type="float" office:value="0.085979">
            <text:p>8.60E-002</text:p>
          </table:table-cell>
          <table:table-cell office:value-type="float" office:value="0.089748">
            <text:p>8.97E-002</text:p>
          </table:table-cell>
          <table:table-cell office:value-type="float" office:value="0.091203">
            <text:p>9.12E-002</text:p>
          </table:table-cell>
          <table:table-cell office:value-type="float" office:value="0.09294">
            <text:p>9.29E-002</text:p>
          </table:table-cell>
          <table:table-cell office:value-type="float" office:value="0.088067">
            <text:p>8.81E-002</text:p>
          </table:table-cell>
          <table:table-cell office:value-type="float" office:value="0.085932">
            <text:p>8.59E-002</text:p>
          </table:table-cell>
          <table:table-cell office:value-type="float" office:value="0.083286">
            <text:p>8.33E-002</text:p>
          </table:table-cell>
          <table:table-cell office:value-type="float" office:value="0.076992">
            <text:p>7.70E-00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table:formula="of:=AVERAGE([.C231:.M231])" office:value-type="float" office:value="0.0803650909090909">
            <text:p>8.04E-002</text:p>
          </table:table-cell>
          <table:table-cell office:value-type="float" office:value="0.057474">
            <text:p>5.75E-002</text:p>
          </table:table-cell>
          <table:table-cell office:value-type="float" office:value="0.071339">
            <text:p>7.13E-002</text:p>
          </table:table-cell>
          <table:table-cell office:value-type="float" office:value="0.063556">
            <text:p>6.36E-002</text:p>
          </table:table-cell>
          <table:table-cell office:value-type="float" office:value="0.085635">
            <text:p>8.56E-002</text:p>
          </table:table-cell>
          <table:table-cell office:value-type="float" office:value="0.089362">
            <text:p>8.94E-002</text:p>
          </table:table-cell>
          <table:table-cell office:value-type="float" office:value="0.090933">
            <text:p>9.09E-002</text:p>
          </table:table-cell>
          <table:table-cell office:value-type="float" office:value="0.092721">
            <text:p>9.27E-002</text:p>
          </table:table-cell>
          <table:table-cell office:value-type="float" office:value="0.087688">
            <text:p>8.77E-002</text:p>
          </table:table-cell>
          <table:table-cell office:value-type="float" office:value="0.085562">
            <text:p>8.56E-002</text:p>
          </table:table-cell>
          <table:table-cell office:value-type="float" office:value="0.083032">
            <text:p>8.30E-002</text:p>
          </table:table-cell>
          <table:table-cell office:value-type="float" office:value="0.076714">
            <text:p>7.67E-002</text:p>
          </table:table-cell>
        </table:table-row>
        <table:table-row table:style-name="ro1">
          <table:table-cell office:value-type="float" office:value="387.5">
            <text:p>387.5</text:p>
          </table:table-cell>
          <table:table-cell table:formula="of:=AVERAGE([.C232:.M232])" office:value-type="float" office:value="0.0811773636363636">
            <text:p>8.12E-002</text:p>
          </table:table-cell>
          <table:table-cell office:value-type="float" office:value="0.057992">
            <text:p>5.80E-002</text:p>
          </table:table-cell>
          <table:table-cell office:value-type="float" office:value="0.072056">
            <text:p>7.21E-002</text:p>
          </table:table-cell>
          <table:table-cell office:value-type="float" office:value="0.064155">
            <text:p>6.42E-002</text:p>
          </table:table-cell>
          <table:table-cell office:value-type="float" office:value="0.086535">
            <text:p>8.65E-002</text:p>
          </table:table-cell>
          <table:table-cell office:value-type="float" office:value="0.090289">
            <text:p>9.03E-002</text:p>
          </table:table-cell>
          <table:table-cell office:value-type="float" office:value="0.091843">
            <text:p>9.18E-002</text:p>
          </table:table-cell>
          <table:table-cell office:value-type="float" office:value="0.093817">
            <text:p>9.38E-002</text:p>
          </table:table-cell>
          <table:table-cell office:value-type="float" office:value="0.088522">
            <text:p>8.85E-002</text:p>
          </table:table-cell>
          <table:table-cell office:value-type="float" office:value="0.0864">
            <text:p>8.64E-002</text:p>
          </table:table-cell>
          <table:table-cell office:value-type="float" office:value="0.083797">
            <text:p>8.38E-002</text:p>
          </table:table-cell>
          <table:table-cell office:value-type="float" office:value="0.077545">
            <text:p>7.75E-002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table:formula="of:=AVERAGE([.C233:.M233])" office:value-type="float" office:value="0.0830608181818182">
            <text:p>8.31E-002</text:p>
          </table:table-cell>
          <table:table-cell office:value-type="float" office:value="0.059266">
            <text:p>5.93E-002</text:p>
          </table:table-cell>
          <table:table-cell office:value-type="float" office:value="0.073889">
            <text:p>7.39E-002</text:p>
          </table:table-cell>
          <table:table-cell office:value-type="float" office:value="0.06556">
            <text:p>6.56E-002</text:p>
          </table:table-cell>
          <table:table-cell office:value-type="float" office:value="0.088486">
            <text:p>8.85E-002</text:p>
          </table:table-cell>
          <table:table-cell office:value-type="float" office:value="0.092488">
            <text:p>9.25E-002</text:p>
          </table:table-cell>
          <table:table-cell office:value-type="float" office:value="0.094129">
            <text:p>9.41E-002</text:p>
          </table:table-cell>
          <table:table-cell office:value-type="float" office:value="0.096021">
            <text:p>9.60E-002</text:p>
          </table:table-cell>
          <table:table-cell office:value-type="float" office:value="0.090383">
            <text:p>9.04E-002</text:p>
          </table:table-cell>
          <table:table-cell office:value-type="float" office:value="0.088239">
            <text:p>8.82E-002</text:p>
          </table:table-cell>
          <table:table-cell office:value-type="float" office:value="0.085743">
            <text:p>8.57E-002</text:p>
          </table:table-cell>
          <table:table-cell office:value-type="float" office:value="0.079465">
            <text:p>7.95E-002</text:p>
          </table:table-cell>
        </table:table-row>
        <table:table-row table:style-name="ro1">
          <table:table-cell office:value-type="float" office:value="388.5">
            <text:p>388.5</text:p>
          </table:table-cell>
          <table:table-cell table:formula="of:=AVERAGE([.C234:.M234])" office:value-type="float" office:value="0.0867150909090909">
            <text:p>8.67E-002</text:p>
          </table:table-cell>
          <table:table-cell office:value-type="float" office:value="0.061752">
            <text:p>6.18E-002</text:p>
          </table:table-cell>
          <table:table-cell office:value-type="float" office:value="0.077234">
            <text:p>7.72E-002</text:p>
          </table:table-cell>
          <table:table-cell office:value-type="float" office:value="0.068339">
            <text:p>6.83E-002</text:p>
          </table:table-cell>
          <table:table-cell office:value-type="float" office:value="0.092357">
            <text:p>9.24E-002</text:p>
          </table:table-cell>
          <table:table-cell office:value-type="float" office:value="0.096715">
            <text:p>9.67E-002</text:p>
          </table:table-cell>
          <table:table-cell office:value-type="float" office:value="0.098343">
            <text:p>9.83E-002</text:p>
          </table:table-cell>
          <table:table-cell office:value-type="float" office:value="0.10004">
            <text:p>1.00E-001</text:p>
          </table:table-cell>
          <table:table-cell office:value-type="float" office:value="0.094259">
            <text:p>9.43E-002</text:p>
          </table:table-cell>
          <table:table-cell office:value-type="float" office:value="0.092021">
            <text:p>9.20E-002</text:p>
          </table:table-cell>
          <table:table-cell office:value-type="float" office:value="0.089592">
            <text:p>8.96E-002</text:p>
          </table:table-cell>
          <table:table-cell office:value-type="float" office:value="0.083214">
            <text:p>8.32E-002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formula="of:=AVERAGE([.C235:.M235])" office:value-type="float" office:value="0.091805">
            <text:p>9.18E-002</text:p>
          </table:table-cell>
          <table:table-cell office:value-type="float" office:value="0.065343">
            <text:p>6.53E-002</text:p>
          </table:table-cell>
          <table:table-cell office:value-type="float" office:value="0.081926">
            <text:p>8.19E-002</text:p>
          </table:table-cell>
          <table:table-cell office:value-type="float" office:value="0.07225">
            <text:p>7.23E-002</text:p>
          </table:table-cell>
          <table:table-cell office:value-type="float" office:value="0.097685">
            <text:p>9.77E-002</text:p>
          </table:table-cell>
          <table:table-cell office:value-type="float" office:value="0.1027">
            <text:p>1.03E-001</text:p>
          </table:table-cell>
          <table:table-cell office:value-type="float" office:value="0.10423">
            <text:p>1.04E-001</text:p>
          </table:table-cell>
          <table:table-cell office:value-type="float" office:value="0.10572">
            <text:p>1.06E-001</text:p>
          </table:table-cell>
          <table:table-cell office:value-type="float" office:value="0.099864">
            <text:p>9.99E-002</text:p>
          </table:table-cell>
          <table:table-cell office:value-type="float" office:value="0.097076">
            <text:p>9.71E-002</text:p>
          </table:table-cell>
          <table:table-cell office:value-type="float" office:value="0.094796">
            <text:p>9.48E-002</text:p>
          </table:table-cell>
          <table:table-cell office:value-type="float" office:value="0.088265">
            <text:p>8.83E-002</text:p>
          </table:table-cell>
        </table:table-row>
        <table:table-row table:style-name="ro1">
          <table:table-cell office:value-type="float" office:value="389.5">
            <text:p>389.5</text:p>
          </table:table-cell>
          <table:table-cell table:formula="of:=AVERAGE([.C236:.M236])" office:value-type="float" office:value="0.0967933636363637">
            <text:p>9.68E-002</text:p>
          </table:table-cell>
          <table:table-cell office:value-type="float" office:value="0.068881">
            <text:p>6.89E-002</text:p>
          </table:table-cell>
          <table:table-cell office:value-type="float" office:value="0.086407">
            <text:p>8.64E-002</text:p>
          </table:table-cell>
          <table:table-cell office:value-type="float" office:value="0.076361">
            <text:p>7.64E-002</text:p>
          </table:table-cell>
          <table:table-cell office:value-type="float" office:value="0.1029">
            <text:p>1.03E-001</text:p>
          </table:table-cell>
          <table:table-cell office:value-type="float" office:value="0.10831">
            <text:p>1.08E-001</text:p>
          </table:table-cell>
          <table:table-cell office:value-type="float" office:value="0.10982">
            <text:p>1.10E-001</text:p>
          </table:table-cell>
          <table:table-cell office:value-type="float" office:value="0.1113">
            <text:p>1.11E-001</text:p>
          </table:table-cell>
          <table:table-cell office:value-type="float" office:value="0.10541">
            <text:p>1.05E-001</text:p>
          </table:table-cell>
          <table:table-cell office:value-type="float" office:value="0.10215">
            <text:p>1.02E-001</text:p>
          </table:table-cell>
          <table:table-cell office:value-type="float" office:value="0.099996">
            <text:p>1.00E-001</text:p>
          </table:table-cell>
          <table:table-cell office:value-type="float" office:value="0.093192">
            <text:p>9.32E-002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formula="of:=AVERAGE([.C237:.M237])" office:value-type="float" office:value="0.101186">
            <text:p>1.01E-001</text:p>
          </table:table-cell>
          <table:table-cell office:value-type="float" office:value="0.072078">
            <text:p>7.21E-002</text:p>
          </table:table-cell>
          <table:table-cell office:value-type="float" office:value="0.090411">
            <text:p>9.04E-002</text:p>
          </table:table-cell>
          <table:table-cell office:value-type="float" office:value="0.079841">
            <text:p>7.98E-002</text:p>
          </table:table-cell>
          <table:table-cell office:value-type="float" office:value="0.10775">
            <text:p>1.08E-001</text:p>
          </table:table-cell>
          <table:table-cell office:value-type="float" office:value="0.11301">
            <text:p>1.13E-001</text:p>
          </table:table-cell>
          <table:table-cell office:value-type="float" office:value="0.11454">
            <text:p>1.15E-001</text:p>
          </table:table-cell>
          <table:table-cell office:value-type="float" office:value="0.1161">
            <text:p>1.16E-001</text:p>
          </table:table-cell>
          <table:table-cell office:value-type="float" office:value="0.11031">
            <text:p>1.10E-001</text:p>
          </table:table-cell>
          <table:table-cell office:value-type="float" office:value="0.10696">
            <text:p>1.07E-001</text:p>
          </table:table-cell>
          <table:table-cell office:value-type="float" office:value="0.10454">
            <text:p>1.05E-001</text:p>
          </table:table-cell>
          <table:table-cell office:value-type="float" office:value="0.097506">
            <text:p>9.75E-002</text:p>
          </table:table-cell>
        </table:table-row>
        <table:table-row table:style-name="ro1">
          <table:table-cell office:value-type="float" office:value="390.5">
            <text:p>390.5</text:p>
          </table:table-cell>
          <table:table-cell table:formula="of:=AVERAGE([.C238:.M238])" office:value-type="float" office:value="0.103969636363636">
            <text:p>1.04E-001</text:p>
          </table:table-cell>
          <table:table-cell office:value-type="float" office:value="0.074021">
            <text:p>7.40E-002</text:p>
          </table:table-cell>
          <table:table-cell office:value-type="float" office:value="0.092872">
            <text:p>9.29E-002</text:p>
          </table:table-cell>
          <table:table-cell office:value-type="float" office:value="0.082213">
            <text:p>8.22E-002</text:p>
          </table:table-cell>
          <table:table-cell office:value-type="float" office:value="0.11071">
            <text:p>1.11E-001</text:p>
          </table:table-cell>
          <table:table-cell office:value-type="float" office:value="0.11602">
            <text:p>1.16E-001</text:p>
          </table:table-cell>
          <table:table-cell office:value-type="float" office:value="0.11731">
            <text:p>1.17E-001</text:p>
          </table:table-cell>
          <table:table-cell office:value-type="float" office:value="0.11933">
            <text:p>1.19E-001</text:p>
          </table:table-cell>
          <table:table-cell office:value-type="float" office:value="0.11348">
            <text:p>1.13E-001</text:p>
          </table:table-cell>
          <table:table-cell office:value-type="float" office:value="0.11001">
            <text:p>1.10E-001</text:p>
          </table:table-cell>
          <table:table-cell office:value-type="float" office:value="0.10758">
            <text:p>1.08E-001</text:p>
          </table:table-cell>
          <table:table-cell office:value-type="float" office:value="0.10012">
            <text:p>1.00E-001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formula="of:=AVERAGE([.C239:.M239])" office:value-type="float" office:value="0.103644454545455">
            <text:p>1.04E-001</text:p>
          </table:table-cell>
          <table:table-cell office:value-type="float" office:value="0.073807">
            <text:p>7.38E-002</text:p>
          </table:table-cell>
          <table:table-cell office:value-type="float" office:value="0.092528">
            <text:p>9.25E-002</text:p>
          </table:table-cell>
          <table:table-cell office:value-type="float" office:value="0.082145">
            <text:p>8.21E-002</text:p>
          </table:table-cell>
          <table:table-cell office:value-type="float" office:value="0.11049">
            <text:p>1.10E-001</text:p>
          </table:table-cell>
          <table:table-cell office:value-type="float" office:value="0.11537">
            <text:p>1.15E-001</text:p>
          </table:table-cell>
          <table:table-cell office:value-type="float" office:value="0.11675">
            <text:p>1.17E-001</text:p>
          </table:table-cell>
          <table:table-cell office:value-type="float" office:value="0.11894">
            <text:p>1.19E-001</text:p>
          </table:table-cell>
          <table:table-cell office:value-type="float" office:value="0.11322">
            <text:p>1.13E-001</text:p>
          </table:table-cell>
          <table:table-cell office:value-type="float" office:value="0.10983">
            <text:p>1.10E-001</text:p>
          </table:table-cell>
          <table:table-cell office:value-type="float" office:value="0.10721">
            <text:p>1.07E-001</text:p>
          </table:table-cell>
          <table:table-cell office:value-type="float" office:value="0.099799">
            <text:p>9.98E-002</text:p>
          </table:table-cell>
        </table:table-row>
        <table:table-row table:style-name="ro1">
          <table:table-cell office:value-type="float" office:value="391.5">
            <text:p>391.5</text:p>
          </table:table-cell>
          <table:table-cell table:formula="of:=AVERAGE([.C240:.M240])" office:value-type="float" office:value="0.0993660909090909">
            <text:p>9.94E-002</text:p>
          </table:table-cell>
          <table:table-cell office:value-type="float" office:value="0.070829">
            <text:p>7.08E-002</text:p>
          </table:table-cell>
          <table:table-cell office:value-type="float" office:value="0.088568">
            <text:p>8.86E-002</text:p>
          </table:table-cell>
          <table:table-cell office:value-type="float" office:value="0.078648">
            <text:p>7.86E-002</text:p>
          </table:table-cell>
          <table:table-cell office:value-type="float" office:value="0.10591">
            <text:p>1.06E-001</text:p>
          </table:table-cell>
          <table:table-cell office:value-type="float" office:value="0.11055">
            <text:p>1.11E-001</text:p>
          </table:table-cell>
          <table:table-cell office:value-type="float" office:value="0.11205">
            <text:p>1.12E-001</text:p>
          </table:table-cell>
          <table:table-cell office:value-type="float" office:value="0.11411">
            <text:p>1.14E-001</text:p>
          </table:table-cell>
          <table:table-cell office:value-type="float" office:value="0.10866">
            <text:p>1.09E-001</text:p>
          </table:table-cell>
          <table:table-cell office:value-type="float" office:value="0.1053">
            <text:p>1.05E-001</text:p>
          </table:table-cell>
          <table:table-cell office:value-type="float" office:value="0.10287">
            <text:p>1.03E-001</text:p>
          </table:table-cell>
          <table:table-cell office:value-type="float" office:value="0.095532">
            <text:p>9.55E-002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table:formula="of:=AVERAGE([.C241:.M241])" office:value-type="float" office:value="0.0905436363636364">
            <text:p>9.05E-002</text:p>
          </table:table-cell>
          <table:table-cell office:value-type="float" office:value="0.064701">
            <text:p>6.47E-002</text:p>
          </table:table-cell>
          <table:table-cell office:value-type="float" office:value="0.080585">
            <text:p>8.06E-002</text:p>
          </table:table-cell>
          <table:table-cell office:value-type="float" office:value="0.071493">
            <text:p>7.15E-002</text:p>
          </table:table-cell>
          <table:table-cell office:value-type="float" office:value="0.096449">
            <text:p>9.64E-002</text:p>
          </table:table-cell>
          <table:table-cell office:value-type="float" office:value="0.10072">
            <text:p>1.01E-001</text:p>
          </table:table-cell>
          <table:table-cell office:value-type="float" office:value="0.10235">
            <text:p>1.02E-001</text:p>
          </table:table-cell>
          <table:table-cell office:value-type="float" office:value="0.10419">
            <text:p>1.04E-001</text:p>
          </table:table-cell>
          <table:table-cell office:value-type="float" office:value="0.099047">
            <text:p>9.90E-002</text:p>
          </table:table-cell>
          <table:table-cell office:value-type="float" office:value="0.095883">
            <text:p>9.59E-002</text:p>
          </table:table-cell>
          <table:table-cell office:value-type="float" office:value="0.093777">
            <text:p>9.38E-002</text:p>
          </table:table-cell>
          <table:table-cell office:value-type="float" office:value="0.086785">
            <text:p>8.68E-002</text:p>
          </table:table-cell>
        </table:table-row>
        <table:table-row table:style-name="ro1">
          <table:table-cell office:value-type="float" office:value="392.5">
            <text:p>392.5</text:p>
          </table:table-cell>
          <table:table-cell table:formula="of:=AVERAGE([.C242:.M242])" office:value-type="float" office:value="0.0799383636363636">
            <text:p>7.99E-002</text:p>
          </table:table-cell>
          <table:table-cell office:value-type="float" office:value="0.057304">
            <text:p>5.73E-002</text:p>
          </table:table-cell>
          <table:table-cell office:value-type="float" office:value="0.071237">
            <text:p>7.12E-002</text:p>
          </table:table-cell>
          <table:table-cell office:value-type="float" office:value="0.06274">
            <text:p>6.27E-002</text:p>
          </table:table-cell>
          <table:table-cell office:value-type="float" office:value="0.085238">
            <text:p>8.52E-002</text:p>
          </table:table-cell>
          <table:table-cell office:value-type="float" office:value="0.08889">
            <text:p>8.89E-002</text:p>
          </table:table-cell>
          <table:table-cell office:value-type="float" office:value="0.0907">
            <text:p>9.07E-002</text:p>
          </table:table-cell>
          <table:table-cell office:value-type="float" office:value="0.091992">
            <text:p>9.20E-002</text:p>
          </table:table-cell>
          <table:table-cell office:value-type="float" office:value="0.087402">
            <text:p>8.74E-002</text:p>
          </table:table-cell>
          <table:table-cell office:value-type="float" office:value="0.084784">
            <text:p>8.48E-002</text:p>
          </table:table-cell>
          <table:table-cell office:value-type="float" office:value="0.082808">
            <text:p>8.28E-002</text:p>
          </table:table-cell>
          <table:table-cell office:value-type="float" office:value="0.076227">
            <text:p>7.62E-002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formula="of:=AVERAGE([.C243:.M243])" office:value-type="float" office:value="0.0722719090909091">
            <text:p>7.23E-002</text:p>
          </table:table-cell>
          <table:table-cell office:value-type="float" office:value="0.052005">
            <text:p>5.20E-002</text:p>
          </table:table-cell>
          <table:table-cell office:value-type="float" office:value="0.064611">
            <text:p>6.46E-002</text:p>
          </table:table-cell>
          <table:table-cell office:value-type="float" office:value="0.056539">
            <text:p>5.65E-002</text:p>
          </table:table-cell>
          <table:table-cell office:value-type="float" office:value="0.07722">
            <text:p>7.72E-002</text:p>
          </table:table-cell>
          <table:table-cell office:value-type="float" office:value="0.080376">
            <text:p>8.04E-002</text:p>
          </table:table-cell>
          <table:table-cell office:value-type="float" office:value="0.082263">
            <text:p>8.23E-002</text:p>
          </table:table-cell>
          <table:table-cell office:value-type="float" office:value="0.082997">
            <text:p>8.30E-002</text:p>
          </table:table-cell>
          <table:table-cell office:value-type="float" office:value="0.078709">
            <text:p>7.87E-002</text:p>
          </table:table-cell>
          <table:table-cell office:value-type="float" office:value="0.076858">
            <text:p>7.69E-002</text:p>
          </table:table-cell>
          <table:table-cell office:value-type="float" office:value="0.074776">
            <text:p>7.48E-002</text:p>
          </table:table-cell>
          <table:table-cell office:value-type="float" office:value="0.068637">
            <text:p>6.86E-002</text:p>
          </table:table-cell>
        </table:table-row>
        <table:table-row table:style-name="ro1">
          <table:table-cell office:value-type="float" office:value="393.5">
            <text:p>393.5</text:p>
          </table:table-cell>
          <table:table-cell table:formula="of:=AVERAGE([.C244:.M244])" office:value-type="float" office:value="0.0717214545454545">
            <text:p>7.17E-002</text:p>
          </table:table-cell>
          <table:table-cell office:value-type="float" office:value="0.051691">
            <text:p>5.17E-002</text:p>
          </table:table-cell>
          <table:table-cell office:value-type="float" office:value="0.064309">
            <text:p>6.43E-002</text:p>
          </table:table-cell>
          <table:table-cell office:value-type="float" office:value="0.056022">
            <text:p>5.60E-002</text:p>
          </table:table-cell>
          <table:table-cell office:value-type="float" office:value="0.076726">
            <text:p>7.67E-002</text:p>
          </table:table-cell>
          <table:table-cell office:value-type="float" office:value="0.079983">
            <text:p>8.00E-002</text:p>
          </table:table-cell>
          <table:table-cell office:value-type="float" office:value="0.081633">
            <text:p>8.16E-002</text:p>
          </table:table-cell>
          <table:table-cell office:value-type="float" office:value="0.082269">
            <text:p>8.23E-002</text:p>
          </table:table-cell>
          <table:table-cell office:value-type="float" office:value="0.077744">
            <text:p>7.77E-002</text:p>
          </table:table-cell>
          <table:table-cell office:value-type="float" office:value="0.076307">
            <text:p>7.63E-002</text:p>
          </table:table-cell>
          <table:table-cell office:value-type="float" office:value="0.07412">
            <text:p>7.41E-002</text:p>
          </table:table-cell>
          <table:table-cell office:value-type="float" office:value="0.068132">
            <text:p>6.81E-002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table:formula="of:=AVERAGE([.C245:.M245])" office:value-type="float" office:value="0.0782956363636364">
            <text:p>7.83E-002</text:p>
          </table:table-cell>
          <table:table-cell office:value-type="float" office:value="0.056379">
            <text:p>5.64E-002</text:p>
          </table:table-cell>
          <table:table-cell office:value-type="float" office:value="0.070226">
            <text:p>7.02E-002</text:p>
          </table:table-cell>
          <table:table-cell office:value-type="float" office:value="0.061357">
            <text:p>6.14E-002</text:p>
          </table:table-cell>
          <table:table-cell office:value-type="float" office:value="0.083477">
            <text:p>8.35E-002</text:p>
          </table:table-cell>
          <table:table-cell office:value-type="float" office:value="0.087632">
            <text:p>8.76E-002</text:p>
          </table:table-cell>
          <table:table-cell office:value-type="float" office:value="0.088924">
            <text:p>8.89E-002</text:p>
          </table:table-cell>
          <table:table-cell office:value-type="float" office:value="0.090003">
            <text:p>9.00E-002</text:p>
          </table:table-cell>
          <table:table-cell office:value-type="float" office:value="0.084617">
            <text:p>8.46E-002</text:p>
          </table:table-cell>
          <table:table-cell office:value-type="float" office:value="0.083124">
            <text:p>8.31E-002</text:p>
          </table:table-cell>
          <table:table-cell office:value-type="float" office:value="0.080872">
            <text:p>8.09E-002</text:p>
          </table:table-cell>
          <table:table-cell office:value-type="float" office:value="0.074641">
            <text:p>7.46E-002</text:p>
          </table:table-cell>
        </table:table-row>
        <table:table-row table:style-name="ro1">
          <table:table-cell office:value-type="float" office:value="394.5">
            <text:p>394.5</text:p>
          </table:table-cell>
          <table:table-cell table:formula="of:=AVERAGE([.C246:.M246])" office:value-type="float" office:value="0.087894">
            <text:p>8.79E-002</text:p>
          </table:table-cell>
          <table:table-cell office:value-type="float" office:value="0.063174">
            <text:p>6.32E-002</text:p>
          </table:table-cell>
          <table:table-cell office:value-type="float" office:value="0.078503">
            <text:p>7.85E-002</text:p>
          </table:table-cell>
          <table:table-cell office:value-type="float" office:value="0.068833">
            <text:p>6.88E-002</text:p>
          </table:table-cell>
          <table:table-cell office:value-type="float" office:value="0.093417">
            <text:p>9.34E-002</text:p>
          </table:table-cell>
          <table:table-cell office:value-type="float" office:value="0.098407">
            <text:p>9.84E-002</text:p>
          </table:table-cell>
          <table:table-cell office:value-type="float" office:value="0.099693">
            <text:p>9.97E-002</text:p>
          </table:table-cell>
          <table:table-cell office:value-type="float" office:value="0.10126">
            <text:p>1.01E-001</text:p>
          </table:table-cell>
          <table:table-cell office:value-type="float" office:value="0.095208">
            <text:p>9.52E-002</text:p>
          </table:table-cell>
          <table:table-cell office:value-type="float" office:value="0.093126">
            <text:p>9.31E-002</text:p>
          </table:table-cell>
          <table:table-cell office:value-type="float" office:value="0.091015">
            <text:p>9.10E-002</text:p>
          </table:table-cell>
          <table:table-cell office:value-type="float" office:value="0.084198">
            <text:p>8.42E-002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formula="of:=AVERAGE([.C247:.M247])" office:value-type="float" office:value="0.0936043636363636">
            <text:p>9.36E-002</text:p>
          </table:table-cell>
          <table:table-cell office:value-type="float" office:value="0.066923">
            <text:p>6.69E-002</text:p>
          </table:table-cell>
          <table:table-cell office:value-type="float" office:value="0.083362">
            <text:p>8.34E-002</text:p>
          </table:table-cell>
          <table:table-cell office:value-type="float" office:value="0.073295">
            <text:p>7.33E-002</text:p>
          </table:table-cell>
          <table:table-cell office:value-type="float" office:value="0.099151">
            <text:p>9.92E-002</text:p>
          </table:table-cell>
          <table:table-cell office:value-type="float" office:value="0.10489">
            <text:p>1.05E-001</text:p>
          </table:table-cell>
          <table:table-cell office:value-type="float" office:value="0.10616">
            <text:p>1.06E-001</text:p>
          </table:table-cell>
          <table:table-cell office:value-type="float" office:value="0.10823">
            <text:p>1.08E-001</text:p>
          </table:table-cell>
          <table:table-cell office:value-type="float" office:value="0.10172">
            <text:p>1.02E-001</text:p>
          </table:table-cell>
          <table:table-cell office:value-type="float" office:value="0.099043">
            <text:p>9.90E-002</text:p>
          </table:table-cell>
          <table:table-cell office:value-type="float" office:value="0.097081">
            <text:p>9.71E-002</text:p>
          </table:table-cell>
          <table:table-cell office:value-type="float" office:value="0.089793">
            <text:p>8.98E-002</text:p>
          </table:table-cell>
        </table:table-row>
        <table:table-row table:style-name="ro1">
          <table:table-cell office:value-type="float" office:value="395.5">
            <text:p>395.5</text:p>
          </table:table-cell>
          <table:table-cell table:formula="of:=AVERAGE([.C248:.M248])" office:value-type="float" office:value="0.0930281818181818">
            <text:p>9.30E-002</text:p>
          </table:table-cell>
          <table:table-cell office:value-type="float" office:value="0.066027">
            <text:p>6.60E-002</text:p>
          </table:table-cell>
          <table:table-cell office:value-type="float" office:value="0.082805">
            <text:p>8.28E-002</text:p>
          </table:table-cell>
          <table:table-cell office:value-type="float" office:value="0.072852">
            <text:p>7.29E-002</text:p>
          </table:table-cell>
          <table:table-cell office:value-type="float" office:value="0.098604">
            <text:p>9.86E-002</text:p>
          </table:table-cell>
          <table:table-cell office:value-type="float" office:value="0.10405">
            <text:p>1.04E-001</text:p>
          </table:table-cell>
          <table:table-cell office:value-type="float" office:value="0.10548">
            <text:p>1.05E-001</text:p>
          </table:table-cell>
          <table:table-cell office:value-type="float" office:value="0.10769">
            <text:p>1.08E-001</text:p>
          </table:table-cell>
          <table:table-cell office:value-type="float" office:value="0.10141">
            <text:p>1.01E-001</text:p>
          </table:table-cell>
          <table:table-cell office:value-type="float" office:value="0.098469">
            <text:p>9.85E-002</text:p>
          </table:table-cell>
          <table:table-cell office:value-type="float" office:value="0.096612">
            <text:p>9.66E-002</text:p>
          </table:table-cell>
          <table:table-cell office:value-type="float" office:value="0.089311">
            <text:p>8.93E-002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table:formula="of:=AVERAGE([.C249:.M249])" office:value-type="float" office:value="0.087646">
            <text:p>8.76E-002</text:p>
          </table:table-cell>
          <table:table-cell office:value-type="float" office:value="0.062022">
            <text:p>6.20E-002</text:p>
          </table:table-cell>
          <table:table-cell office:value-type="float" office:value="0.078112">
            <text:p>7.81E-002</text:p>
          </table:table-cell>
          <table:table-cell office:value-type="float" office:value="0.068581">
            <text:p>6.86E-002</text:p>
          </table:table-cell>
          <table:table-cell office:value-type="float" office:value="0.093115">
            <text:p>9.31E-002</text:p>
          </table:table-cell>
          <table:table-cell office:value-type="float" office:value="0.097918">
            <text:p>9.79E-002</text:p>
          </table:table-cell>
          <table:table-cell office:value-type="float" office:value="0.099326">
            <text:p>9.93E-002</text:p>
          </table:table-cell>
          <table:table-cell office:value-type="float" office:value="0.10135">
            <text:p>1.01E-001</text:p>
          </table:table-cell>
          <table:table-cell office:value-type="float" office:value="0.095782">
            <text:p>9.58E-002</text:p>
          </table:table-cell>
          <table:table-cell office:value-type="float" office:value="0.092714">
            <text:p>9.27E-002</text:p>
          </table:table-cell>
          <table:table-cell office:value-type="float" office:value="0.091055">
            <text:p>9.11E-002</text:p>
          </table:table-cell>
          <table:table-cell office:value-type="float" office:value="0.084131">
            <text:p>8.41E-002</text:p>
          </table:table-cell>
        </table:table-row>
        <table:table-row table:style-name="ro1">
          <table:table-cell office:value-type="float" office:value="396.5">
            <text:p>396.5</text:p>
          </table:table-cell>
          <table:table-cell table:formula="of:=AVERAGE([.C250:.M250])" office:value-type="float" office:value="0.0837644545454546">
            <text:p>8.38E-002</text:p>
          </table:table-cell>
          <table:table-cell office:value-type="float" office:value="0.059359">
            <text:p>5.94E-002</text:p>
          </table:table-cell>
          <table:table-cell office:value-type="float" office:value="0.074892">
            <text:p>7.49E-002</text:p>
          </table:table-cell>
          <table:table-cell office:value-type="float" office:value="0.065694">
            <text:p>6.57E-002</text:p>
          </table:table-cell>
          <table:table-cell office:value-type="float" office:value="0.089315">
            <text:p>8.93E-002</text:p>
          </table:table-cell>
          <table:table-cell office:value-type="float" office:value="0.093633">
            <text:p>9.36E-002</text:p>
          </table:table-cell>
          <table:table-cell office:value-type="float" office:value="0.094835">
            <text:p>9.48E-002</text:p>
          </table:table-cell>
          <table:table-cell office:value-type="float" office:value="0.096758">
            <text:p>9.68E-002</text:p>
          </table:table-cell>
          <table:table-cell office:value-type="float" office:value="0.091593">
            <text:p>9.16E-002</text:p>
          </table:table-cell>
          <table:table-cell office:value-type="float" office:value="0.088466">
            <text:p>8.85E-002</text:p>
          </table:table-cell>
          <table:table-cell office:value-type="float" office:value="0.086773">
            <text:p>8.68E-002</text:p>
          </table:table-cell>
          <table:table-cell office:value-type="float" office:value="0.080091">
            <text:p>8.01E-002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formula="of:=AVERAGE([.C251:.M251])" office:value-type="float" office:value="0.0864059090909091">
            <text:p>8.64E-002</text:p>
          </table:table-cell>
          <table:table-cell office:value-type="float" office:value="0.061631">
            <text:p>6.16E-002</text:p>
          </table:table-cell>
          <table:table-cell office:value-type="float" office:value="0.077322">
            <text:p>7.73E-002</text:p>
          </table:table-cell>
          <table:table-cell office:value-type="float" office:value="0.067898">
            <text:p>6.79E-002</text:p>
          </table:table-cell>
          <table:table-cell office:value-type="float" office:value="0.092292">
            <text:p>9.23E-002</text:p>
          </table:table-cell>
          <table:table-cell office:value-type="float" office:value="0.096616">
            <text:p>9.66E-002</text:p>
          </table:table-cell>
          <table:table-cell office:value-type="float" office:value="0.097703">
            <text:p>9.77E-002</text:p>
          </table:table-cell>
          <table:table-cell office:value-type="float" office:value="0.099571">
            <text:p>9.96E-002</text:p>
          </table:table-cell>
          <table:table-cell office:value-type="float" office:value="0.094616">
            <text:p>9.46E-002</text:p>
          </table:table-cell>
          <table:table-cell office:value-type="float" office:value="0.091154">
            <text:p>9.12E-002</text:p>
          </table:table-cell>
          <table:table-cell office:value-type="float" office:value="0.089357">
            <text:p>8.94E-002</text:p>
          </table:table-cell>
          <table:table-cell office:value-type="float" office:value="0.082305">
            <text:p>8.23E-002</text:p>
          </table:table-cell>
        </table:table-row>
        <table:table-row table:style-name="ro1">
          <table:table-cell office:value-type="float" office:value="397.5">
            <text:p>397.5</text:p>
          </table:table-cell>
          <table:table-cell table:formula="of:=AVERAGE([.C252:.M252])" office:value-type="float" office:value="0.096809">
            <text:p>9.68E-002</text:p>
          </table:table-cell>
          <table:table-cell office:value-type="float" office:value="0.069251">
            <text:p>6.93E-002</text:p>
          </table:table-cell>
          <table:table-cell office:value-type="float" office:value="0.086492">
            <text:p>8.65E-002</text:p>
          </table:table-cell>
          <table:table-cell office:value-type="float" office:value="0.076193">
            <text:p>7.62E-002</text:p>
          </table:table-cell>
          <table:table-cell office:value-type="float" office:value="0.10316">
            <text:p>1.03E-001</text:p>
          </table:table-cell>
          <table:table-cell office:value-type="float" office:value="0.10835">
            <text:p>1.08E-001</text:p>
          </table:table-cell>
          <table:table-cell office:value-type="float" office:value="0.10944">
            <text:p>1.09E-001</text:p>
          </table:table-cell>
          <table:table-cell office:value-type="float" office:value="0.11135">
            <text:p>1.11E-001</text:p>
          </table:table-cell>
          <table:table-cell office:value-type="float" office:value="0.10576">
            <text:p>1.06E-001</text:p>
          </table:table-cell>
          <table:table-cell office:value-type="float" office:value="0.10243">
            <text:p>1.02E-001</text:p>
          </table:table-cell>
          <table:table-cell office:value-type="float" office:value="0.10022">
            <text:p>1.00E-001</text:p>
          </table:table-cell>
          <table:table-cell office:value-type="float" office:value="0.092253">
            <text:p>9.23E-002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table:formula="of:=AVERAGE([.C253:.M253])" office:value-type="float" office:value="0.110443">
            <text:p>1.10E-001</text:p>
          </table:table-cell>
          <table:table-cell office:value-type="float" office:value="0.078847">
            <text:p>7.88E-002</text:p>
          </table:table-cell>
          <table:table-cell office:value-type="float" office:value="0.098532">
            <text:p>9.85E-002</text:p>
          </table:table-cell>
          <table:table-cell office:value-type="float" office:value="0.086694">
            <text:p>8.67E-002</text:p>
          </table:table-cell>
          <table:table-cell office:value-type="float" office:value="0.11764">
            <text:p>1.18E-001</text:p>
          </table:table-cell>
          <table:table-cell office:value-type="float" office:value="0.12333">
            <text:p>1.23E-001</text:p>
          </table:table-cell>
          <table:table-cell office:value-type="float" office:value="0.1249">
            <text:p>1.25E-001</text:p>
          </table:table-cell>
          <table:table-cell office:value-type="float" office:value="0.12698">
            <text:p>1.27E-001</text:p>
          </table:table-cell>
          <table:table-cell office:value-type="float" office:value="0.1206">
            <text:p>1.21E-001</text:p>
          </table:table-cell>
          <table:table-cell office:value-type="float" office:value="0.11716">
            <text:p>1.17E-001</text:p>
          </table:table-cell>
          <table:table-cell office:value-type="float" office:value="0.11456">
            <text:p>1.15E-001</text:p>
          </table:table-cell>
          <table:table-cell office:value-type="float" office:value="0.10563">
            <text:p>1.06E-001</text:p>
          </table:table-cell>
        </table:table-row>
        <table:table-row table:style-name="ro1">
          <table:table-cell office:value-type="float" office:value="398.5">
            <text:p>398.5</text:p>
          </table:table-cell>
          <table:table-cell table:formula="of:=AVERAGE([.C254:.M254])" office:value-type="float" office:value="0.122906454545455">
            <text:p>1.23E-001</text:p>
          </table:table-cell>
          <table:table-cell office:value-type="float" office:value="0.087415">
            <text:p>8.74E-002</text:p>
          </table:table-cell>
          <table:table-cell office:value-type="float" office:value="0.10936">
            <text:p>1.09E-001</text:p>
          </table:table-cell>
          <table:table-cell office:value-type="float" office:value="0.096276">
            <text:p>9.63E-002</text:p>
          </table:table-cell>
          <table:table-cell office:value-type="float" office:value="0.13083">
            <text:p>1.31E-001</text:p>
          </table:table-cell>
          <table:table-cell office:value-type="float" office:value="0.13695">
            <text:p>1.37E-001</text:p>
          </table:table-cell>
          <table:table-cell office:value-type="float" office:value="0.13883">
            <text:p>1.39E-001</text:p>
          </table:table-cell>
          <table:table-cell office:value-type="float" office:value="0.14141">
            <text:p>1.41E-001</text:p>
          </table:table-cell>
          <table:table-cell office:value-type="float" office:value="0.13423">
            <text:p>1.34E-001</text:p>
          </table:table-cell>
          <table:table-cell office:value-type="float" office:value="0.13072">
            <text:p>1.31E-001</text:p>
          </table:table-cell>
          <table:table-cell office:value-type="float" office:value="0.12775">
            <text:p>1.28E-001</text:p>
          </table:table-cell>
          <table:table-cell office:value-type="float" office:value="0.1182">
            <text:p>1.18E-001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table:formula="of:=AVERAGE([.C255:.M255])" office:value-type="float" office:value="0.131190090909091">
            <text:p>1.31E-001</text:p>
          </table:table-cell>
          <table:table-cell office:value-type="float" office:value="0.092931">
            <text:p>9.29E-002</text:p>
          </table:table-cell>
          <table:table-cell office:value-type="float" office:value="0.11662">
            <text:p>1.17E-001</text:p>
          </table:table-cell>
          <table:table-cell office:value-type="float" office:value="0.10262">
            <text:p>1.03E-001</text:p>
          </table:table-cell>
          <table:table-cell office:value-type="float" office:value="0.13974">
            <text:p>1.40E-001</text:p>
          </table:table-cell>
          <table:table-cell office:value-type="float" office:value="0.14565">
            <text:p>1.46E-001</text:p>
          </table:table-cell>
          <table:table-cell office:value-type="float" office:value="0.14813">
            <text:p>1.48E-001</text:p>
          </table:table-cell>
          <table:table-cell office:value-type="float" office:value="0.15126">
            <text:p>1.51E-001</text:p>
          </table:table-cell>
          <table:table-cell office:value-type="float" office:value="0.14348">
            <text:p>1.43E-001</text:p>
          </table:table-cell>
          <table:table-cell office:value-type="float" office:value="0.13963">
            <text:p>1.40E-001</text:p>
          </table:table-cell>
          <table:table-cell office:value-type="float" office:value="0.13648">
            <text:p>1.36E-001</text:p>
          </table:table-cell>
          <table:table-cell office:value-type="float" office:value="0.12655">
            <text:p>1.27E-001</text:p>
          </table:table-cell>
        </table:table-row>
        <table:table-row table:style-name="ro1">
          <table:table-cell office:value-type="float" office:value="399.5">
            <text:p>399.5</text:p>
          </table:table-cell>
          <table:table-cell table:formula="of:=AVERAGE([.C256:.M256])" office:value-type="float" office:value="0.136374363636364">
            <text:p>1.36E-001</text:p>
          </table:table-cell>
          <table:table-cell office:value-type="float" office:value="0.096288">
            <text:p>9.63E-002</text:p>
          </table:table-cell>
          <table:table-cell office:value-type="float" office:value="0.12107">
            <text:p>1.21E-001</text:p>
          </table:table-cell>
          <table:table-cell office:value-type="float" office:value="0.10664">
            <text:p>1.07E-001</text:p>
          </table:table-cell>
          <table:table-cell office:value-type="float" office:value="0.14547">
            <text:p>1.45E-001</text:p>
          </table:table-cell>
          <table:table-cell office:value-type="float" office:value="0.15113">
            <text:p>1.51E-001</text:p>
          </table:table-cell>
          <table:table-cell office:value-type="float" office:value="0.15417">
            <text:p>1.54E-001</text:p>
          </table:table-cell>
          <table:table-cell office:value-type="float" office:value="0.15738">
            <text:p>1.57E-001</text:p>
          </table:table-cell>
          <table:table-cell office:value-type="float" office:value="0.14942">
            <text:p>1.49E-001</text:p>
          </table:table-cell>
          <table:table-cell office:value-type="float" office:value="0.14512">
            <text:p>1.45E-001</text:p>
          </table:table-cell>
          <table:table-cell office:value-type="float" office:value="0.14177">
            <text:p>1.42E-001</text:p>
          </table:table-cell>
          <table:table-cell office:value-type="float" office:value="0.13166">
            <text:p>1.32E-001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formula="of:=AVERAGE([.C257:.M257])" office:value-type="float" office:value="0.139594818181818">
            <text:p>1.40E-001</text:p>
          </table:table-cell>
          <table:table-cell office:value-type="float" office:value="0.098083">
            <text:p>9.81E-002</text:p>
          </table:table-cell>
          <table:table-cell office:value-type="float" office:value="0.12389">
            <text:p>1.24E-001</text:p>
          </table:table-cell>
          <table:table-cell office:value-type="float" office:value="0.10948">
            <text:p>1.09E-001</text:p>
          </table:table-cell>
          <table:table-cell office:value-type="float" office:value="0.14883">
            <text:p>1.49E-001</text:p>
          </table:table-cell>
          <table:table-cell office:value-type="float" office:value="0.15485">
            <text:p>1.55E-001</text:p>
          </table:table-cell>
          <table:table-cell office:value-type="float" office:value="0.1578">
            <text:p>1.58E-001</text:p>
          </table:table-cell>
          <table:table-cell office:value-type="float" office:value="0.161">
            <text:p>1.61E-001</text:p>
          </table:table-cell>
          <table:table-cell office:value-type="float" office:value="0.15307">
            <text:p>1.53E-001</text:p>
          </table:table-cell>
          <table:table-cell office:value-type="float" office:value="0.14866">
            <text:p>1.49E-001</text:p>
          </table:table-cell>
          <table:table-cell office:value-type="float" office:value="0.14512">
            <text:p>1.45E-001</text:p>
          </table:table-cell>
          <table:table-cell office:value-type="float" office:value="0.13476">
            <text:p>1.35E-001</text:p>
          </table:table-cell>
        </table:table-row>
        <table:table-row table:style-name="ro1">
          <table:table-cell office:value-type="float" office:value="400.5">
            <text:p>400.5</text:p>
          </table:table-cell>
          <table:table-cell table:formula="of:=AVERAGE([.C258:.M258])" office:value-type="float" office:value="0.142236181818182">
            <text:p>1.42E-001</text:p>
          </table:table-cell>
          <table:table-cell office:value-type="float" office:value="0.099728">
            <text:p>9.97E-002</text:p>
          </table:table-cell>
          <table:table-cell office:value-type="float" office:value="0.12617">
            <text:p>1.26E-001</text:p>
          </table:table-cell>
          <table:table-cell office:value-type="float" office:value="0.11172">
            <text:p>1.12E-001</text:p>
          </table:table-cell>
          <table:table-cell office:value-type="float" office:value="0.15153">
            <text:p>1.52E-001</text:p>
          </table:table-cell>
          <table:table-cell office:value-type="float" office:value="0.15799">
            <text:p>1.58E-001</text:p>
          </table:table-cell>
          <table:table-cell office:value-type="float" office:value="0.16072">
            <text:p>1.61E-001</text:p>
          </table:table-cell>
          <table:table-cell office:value-type="float" office:value="0.16393">
            <text:p>1.64E-001</text:p>
          </table:table-cell>
          <table:table-cell office:value-type="float" office:value="0.15583">
            <text:p>1.56E-001</text:p>
          </table:table-cell>
          <table:table-cell office:value-type="float" office:value="0.1517">
            <text:p>1.52E-001</text:p>
          </table:table-cell>
          <table:table-cell office:value-type="float" office:value="0.14799">
            <text:p>1.48E-001</text:p>
          </table:table-cell>
          <table:table-cell office:value-type="float" office:value="0.13729">
            <text:p>1.37E-001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table:formula="of:=AVERAGE([.C259:.M259])" office:value-type="float" office:value="0.144733636363636">
            <text:p>1.45E-001</text:p>
          </table:table-cell>
          <table:table-cell office:value-type="float" office:value="0.10173">
            <text:p>1.02E-001</text:p>
          </table:table-cell>
          <table:table-cell office:value-type="float" office:value="0.12815">
            <text:p>1.28E-001</text:p>
          </table:table-cell>
          <table:table-cell office:value-type="float" office:value="0.1137">
            <text:p>1.14E-001</text:p>
          </table:table-cell>
          <table:table-cell office:value-type="float" office:value="0.15401">
            <text:p>1.54E-001</text:p>
          </table:table-cell>
          <table:table-cell office:value-type="float" office:value="0.16093">
            <text:p>1.61E-001</text:p>
          </table:table-cell>
          <table:table-cell office:value-type="float" office:value="0.16349">
            <text:p>1.63E-001</text:p>
          </table:table-cell>
          <table:table-cell office:value-type="float" office:value="0.16693">
            <text:p>1.67E-001</text:p>
          </table:table-cell>
          <table:table-cell office:value-type="float" office:value="0.15842">
            <text:p>1.58E-001</text:p>
          </table:table-cell>
          <table:table-cell office:value-type="float" office:value="0.15439">
            <text:p>1.54E-001</text:p>
          </table:table-cell>
          <table:table-cell office:value-type="float" office:value="0.15046">
            <text:p>1.50E-001</text:p>
          </table:table-cell>
          <table:table-cell office:value-type="float" office:value="0.13986">
            <text:p>1.40E-001</text:p>
          </table:table-cell>
        </table:table-row>
        <table:table-row table:style-name="ro1">
          <table:table-cell office:value-type="float" office:value="401.5">
            <text:p>401.5</text:p>
          </table:table-cell>
          <table:table-cell table:formula="of:=AVERAGE([.C260:.M260])" office:value-type="float" office:value="0.146656363636364">
            <text:p>1.47E-001</text:p>
          </table:table-cell>
          <table:table-cell office:value-type="float" office:value="0.10338">
            <text:p>1.03E-001</text:p>
          </table:table-cell>
          <table:table-cell office:value-type="float" office:value="0.12982">
            <text:p>1.30E-001</text:p>
          </table:table-cell>
          <table:table-cell office:value-type="float" office:value="0.11523">
            <text:p>1.15E-001</text:p>
          </table:table-cell>
          <table:table-cell office:value-type="float" office:value="0.15573">
            <text:p>1.56E-001</text:p>
          </table:table-cell>
          <table:table-cell office:value-type="float" office:value="0.16323">
            <text:p>1.63E-001</text:p>
          </table:table-cell>
          <table:table-cell office:value-type="float" office:value="0.16531">
            <text:p>1.65E-001</text:p>
          </table:table-cell>
          <table:table-cell office:value-type="float" office:value="0.16931">
            <text:p>1.69E-001</text:p>
          </table:table-cell>
          <table:table-cell office:value-type="float" office:value="0.16042">
            <text:p>1.60E-001</text:p>
          </table:table-cell>
          <table:table-cell office:value-type="float" office:value="0.15648">
            <text:p>1.56E-001</text:p>
          </table:table-cell>
          <table:table-cell office:value-type="float" office:value="0.15252">
            <text:p>1.53E-001</text:p>
          </table:table-cell>
          <table:table-cell office:value-type="float" office:value="0.14179">
            <text:p>1.42E-001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table:formula="of:=AVERAGE([.C261:.M261])" office:value-type="float" office:value="0.147471818181818">
            <text:p>1.47E-001</text:p>
          </table:table-cell>
          <table:table-cell office:value-type="float" office:value="0.10431">
            <text:p>1.04E-001</text:p>
          </table:table-cell>
          <table:table-cell office:value-type="float" office:value="0.13056">
            <text:p>1.31E-001</text:p>
          </table:table-cell>
          <table:table-cell office:value-type="float" office:value="0.11588">
            <text:p>1.16E-001</text:p>
          </table:table-cell>
          <table:table-cell office:value-type="float" office:value="0.15642">
            <text:p>1.56E-001</text:p>
          </table:table-cell>
          <table:table-cell office:value-type="float" office:value="0.16413">
            <text:p>1.64E-001</text:p>
          </table:table-cell>
          <table:table-cell office:value-type="float" office:value="0.16623">
            <text:p>1.66E-001</text:p>
          </table:table-cell>
          <table:table-cell office:value-type="float" office:value="0.17031">
            <text:p>1.70E-001</text:p>
          </table:table-cell>
          <table:table-cell office:value-type="float" office:value="0.16119">
            <text:p>1.61E-001</text:p>
          </table:table-cell>
          <table:table-cell office:value-type="float" office:value="0.15721">
            <text:p>1.57E-001</text:p>
          </table:table-cell>
          <table:table-cell office:value-type="float" office:value="0.15353">
            <text:p>1.54E-001</text:p>
          </table:table-cell>
          <table:table-cell office:value-type="float" office:value="0.14242">
            <text:p>1.42E-001</text:p>
          </table:table-cell>
        </table:table-row>
        <table:table-row table:style-name="ro1">
          <table:table-cell office:value-type="float" office:value="402.5">
            <text:p>402.5</text:p>
          </table:table-cell>
          <table:table-cell table:formula="of:=AVERAGE([.C262:.M262])" office:value-type="float" office:value="0.146930909090909">
            <text:p>1.47E-001</text:p>
          </table:table-cell>
          <table:table-cell office:value-type="float" office:value="0.10379">
            <text:p>1.04E-001</text:p>
          </table:table-cell>
          <table:table-cell office:value-type="float" office:value="0.13015">
            <text:p>1.30E-001</text:p>
          </table:table-cell>
          <table:table-cell office:value-type="float" office:value="0.11544">
            <text:p>1.15E-001</text:p>
          </table:table-cell>
          <table:table-cell office:value-type="float" office:value="0.15575">
            <text:p>1.56E-001</text:p>
          </table:table-cell>
          <table:table-cell office:value-type="float" office:value="0.16358">
            <text:p>1.64E-001</text:p>
          </table:table-cell>
          <table:table-cell office:value-type="float" office:value="0.16597">
            <text:p>1.66E-001</text:p>
          </table:table-cell>
          <table:table-cell office:value-type="float" office:value="0.16968">
            <text:p>1.70E-001</text:p>
          </table:table-cell>
          <table:table-cell office:value-type="float" office:value="0.16067">
            <text:p>1.61E-001</text:p>
          </table:table-cell>
          <table:table-cell office:value-type="float" office:value="0.15646">
            <text:p>1.56E-001</text:p>
          </table:table-cell>
          <table:table-cell office:value-type="float" office:value="0.15315">
            <text:p>1.53E-001</text:p>
          </table:table-cell>
          <table:table-cell office:value-type="float" office:value="0.1416">
            <text:p>1.42E-001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formula="of:=AVERAGE([.C263:.M263])" office:value-type="float" office:value="0.145920909090909">
            <text:p>1.46E-001</text:p>
          </table:table-cell>
          <table:table-cell office:value-type="float" office:value="0.10277">
            <text:p>1.03E-001</text:p>
          </table:table-cell>
          <table:table-cell office:value-type="float" office:value="0.12931">
            <text:p>1.29E-001</text:p>
          </table:table-cell>
          <table:table-cell office:value-type="float" office:value="0.11482">
            <text:p>1.15E-001</text:p>
          </table:table-cell>
          <table:table-cell office:value-type="float" office:value="0.15482">
            <text:p>1.55E-001</text:p>
          </table:table-cell>
          <table:table-cell office:value-type="float" office:value="0.16228">
            <text:p>1.62E-001</text:p>
          </table:table-cell>
          <table:table-cell office:value-type="float" office:value="0.16507">
            <text:p>1.65E-001</text:p>
          </table:table-cell>
          <table:table-cell office:value-type="float" office:value="0.16819">
            <text:p>1.68E-001</text:p>
          </table:table-cell>
          <table:table-cell office:value-type="float" office:value="0.15956">
            <text:p>1.60E-001</text:p>
          </table:table-cell>
          <table:table-cell office:value-type="float" office:value="0.15548">
            <text:p>1.55E-001</text:p>
          </table:table-cell>
          <table:table-cell office:value-type="float" office:value="0.15239">
            <text:p>1.52E-001</text:p>
          </table:table-cell>
          <table:table-cell office:value-type="float" office:value="0.14044">
            <text:p>1.40E-001</text:p>
          </table:table-cell>
        </table:table-row>
        <table:table-row table:style-name="ro1">
          <table:table-cell office:value-type="float" office:value="403.5">
            <text:p>403.5</text:p>
          </table:table-cell>
          <table:table-cell table:formula="of:=AVERAGE([.C264:.M264])" office:value-type="float" office:value="0.144773636363636">
            <text:p>1.45E-001</text:p>
          </table:table-cell>
          <table:table-cell office:value-type="float" office:value="0.1017">
            <text:p>1.02E-001</text:p>
          </table:table-cell>
          <table:table-cell office:value-type="float" office:value="0.12815">
            <text:p>1.28E-001</text:p>
          </table:table-cell>
          <table:table-cell office:value-type="float" office:value="0.11379">
            <text:p>1.14E-001</text:p>
          </table:table-cell>
          <table:table-cell office:value-type="float" office:value="0.15385">
            <text:p>1.54E-001</text:p>
          </table:table-cell>
          <table:table-cell office:value-type="float" office:value="0.16076">
            <text:p>1.61E-001</text:p>
          </table:table-cell>
          <table:table-cell office:value-type="float" office:value="0.16416">
            <text:p>1.64E-001</text:p>
          </table:table-cell>
          <table:table-cell office:value-type="float" office:value="0.16686">
            <text:p>1.67E-001</text:p>
          </table:table-cell>
          <table:table-cell office:value-type="float" office:value="0.15847">
            <text:p>1.58E-001</text:p>
          </table:table-cell>
          <table:table-cell office:value-type="float" office:value="0.15432">
            <text:p>1.54E-001</text:p>
          </table:table-cell>
          <table:table-cell office:value-type="float" office:value="0.15115">
            <text:p>1.51E-001</text:p>
          </table:table-cell>
          <table:table-cell office:value-type="float" office:value="0.1393">
            <text:p>1.39E-001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table:formula="of:=AVERAGE([.C265:.M265])" office:value-type="float" office:value="0.143744545454545">
            <text:p>1.44E-001</text:p>
          </table:table-cell>
          <table:table-cell office:value-type="float" office:value="0.10089">
            <text:p>1.01E-001</text:p>
          </table:table-cell>
          <table:table-cell office:value-type="float" office:value="0.12702">
            <text:p>1.27E-001</text:p>
          </table:table-cell>
          <table:table-cell office:value-type="float" office:value="0.11293">
            <text:p>1.13E-001</text:p>
          </table:table-cell>
          <table:table-cell office:value-type="float" office:value="0.15284">
            <text:p>1.53E-001</text:p>
          </table:table-cell>
          <table:table-cell office:value-type="float" office:value="0.15962">
            <text:p>1.60E-001</text:p>
          </table:table-cell>
          <table:table-cell office:value-type="float" office:value="0.16305">
            <text:p>1.63E-001</text:p>
          </table:table-cell>
          <table:table-cell office:value-type="float" office:value="0.16575">
            <text:p>1.66E-001</text:p>
          </table:table-cell>
          <table:table-cell office:value-type="float" office:value="0.15744">
            <text:p>1.57E-001</text:p>
          </table:table-cell>
          <table:table-cell office:value-type="float" office:value="0.15333">
            <text:p>1.53E-001</text:p>
          </table:table-cell>
          <table:table-cell office:value-type="float" office:value="0.14975">
            <text:p>1.50E-001</text:p>
          </table:table-cell>
          <table:table-cell office:value-type="float" office:value="0.13857">
            <text:p>1.39E-001</text:p>
          </table:table-cell>
        </table:table-row>
        <table:table-row table:style-name="ro1">
          <table:table-cell office:value-type="float" office:value="404.5">
            <text:p>404.5</text:p>
          </table:table-cell>
          <table:table-cell table:formula="of:=AVERAGE([.C266:.M266])" office:value-type="float" office:value="0.142072454545455">
            <text:p>1.42E-001</text:p>
          </table:table-cell>
          <table:table-cell office:value-type="float" office:value="0.099877">
            <text:p>9.99E-002</text:p>
          </table:table-cell>
          <table:table-cell office:value-type="float" office:value="0.12548">
            <text:p>1.25E-001</text:p>
          </table:table-cell>
          <table:table-cell office:value-type="float" office:value="0.11166">
            <text:p>1.12E-001</text:p>
          </table:table-cell>
          <table:table-cell office:value-type="float" office:value="0.15105">
            <text:p>1.51E-001</text:p>
          </table:table-cell>
          <table:table-cell office:value-type="float" office:value="0.15786">
            <text:p>1.58E-001</text:p>
          </table:table-cell>
          <table:table-cell office:value-type="float" office:value="0.16098">
            <text:p>1.61E-001</text:p>
          </table:table-cell>
          <table:table-cell office:value-type="float" office:value="0.16387">
            <text:p>1.64E-001</text:p>
          </table:table-cell>
          <table:table-cell office:value-type="float" office:value="0.15556">
            <text:p>1.56E-001</text:p>
          </table:table-cell>
          <table:table-cell office:value-type="float" office:value="0.15154">
            <text:p>1.52E-001</text:p>
          </table:table-cell>
          <table:table-cell office:value-type="float" office:value="0.14786">
            <text:p>1.48E-001</text:p>
          </table:table-cell>
          <table:table-cell office:value-type="float" office:value="0.13706">
            <text:p>1.37E-001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formula="of:=AVERAGE([.C267:.M267])" office:value-type="float" office:value="0.139853909090909">
            <text:p>1.40E-001</text:p>
          </table:table-cell>
          <table:table-cell office:value-type="float" office:value="0.098533">
            <text:p>9.85E-002</text:p>
          </table:table-cell>
          <table:table-cell office:value-type="float" office:value="0.1235">
            <text:p>1.24E-001</text:p>
          </table:table-cell>
          <table:table-cell office:value-type="float" office:value="0.10988">
            <text:p>1.10E-001</text:p>
          </table:table-cell>
          <table:table-cell office:value-type="float" office:value="0.14848">
            <text:p>1.48E-001</text:p>
          </table:table-cell>
          <table:table-cell office:value-type="float" office:value="0.15546">
            <text:p>1.55E-001</text:p>
          </table:table-cell>
          <table:table-cell office:value-type="float" office:value="0.15855">
            <text:p>1.59E-001</text:p>
          </table:table-cell>
          <table:table-cell office:value-type="float" office:value="0.16139">
            <text:p>1.61E-001</text:p>
          </table:table-cell>
          <table:table-cell office:value-type="float" office:value="0.1531">
            <text:p>1.53E-001</text:p>
          </table:table-cell>
          <table:table-cell office:value-type="float" office:value="0.14921">
            <text:p>1.49E-001</text:p>
          </table:table-cell>
          <table:table-cell office:value-type="float" office:value="0.14541">
            <text:p>1.45E-001</text:p>
          </table:table-cell>
          <table:table-cell office:value-type="float" office:value="0.13488">
            <text:p>1.35E-001</text:p>
          </table:table-cell>
        </table:table-row>
        <table:table-row table:style-name="ro1">
          <table:table-cell office:value-type="float" office:value="405.5">
            <text:p>405.5</text:p>
          </table:table-cell>
          <table:table-cell table:formula="of:=AVERAGE([.C268:.M268])" office:value-type="float" office:value="0.137770909090909">
            <text:p>1.38E-001</text:p>
          </table:table-cell>
          <table:table-cell office:value-type="float" office:value="0.09698">
            <text:p>9.70E-002</text:p>
          </table:table-cell>
          <table:table-cell office:value-type="float" office:value="0.12181">
            <text:p>1.22E-001</text:p>
          </table:table-cell>
          <table:table-cell office:value-type="float" office:value="0.10823">
            <text:p>1.08E-001</text:p>
          </table:table-cell>
          <table:table-cell office:value-type="float" office:value="0.14604">
            <text:p>1.46E-001</text:p>
          </table:table-cell>
          <table:table-cell office:value-type="float" office:value="0.15328">
            <text:p>1.53E-001</text:p>
          </table:table-cell>
          <table:table-cell office:value-type="float" office:value="0.156">
            <text:p>1.56E-001</text:p>
          </table:table-cell>
          <table:table-cell office:value-type="float" office:value="0.15912">
            <text:p>1.59E-001</text:p>
          </table:table-cell>
          <table:table-cell office:value-type="float" office:value="0.15069">
            <text:p>1.51E-001</text:p>
          </table:table-cell>
          <table:table-cell office:value-type="float" office:value="0.14703">
            <text:p>1.47E-001</text:p>
          </table:table-cell>
          <table:table-cell office:value-type="float" office:value="0.14345">
            <text:p>1.43E-001</text:p>
          </table:table-cell>
          <table:table-cell office:value-type="float" office:value="0.13285">
            <text:p>1.33E-001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table:formula="of:=AVERAGE([.C269:.M269])" office:value-type="float" office:value="0.136186909090909">
            <text:p>1.36E-001</text:p>
          </table:table-cell>
          <table:table-cell office:value-type="float" office:value="0.095746">
            <text:p>9.57E-002</text:p>
          </table:table-cell>
          <table:table-cell office:value-type="float" office:value="0.12042">
            <text:p>1.20E-001</text:p>
          </table:table-cell>
          <table:table-cell office:value-type="float" office:value="0.10696">
            <text:p>1.07E-001</text:p>
          </table:table-cell>
          <table:table-cell office:value-type="float" office:value="0.14429">
            <text:p>1.44E-001</text:p>
          </table:table-cell>
          <table:table-cell office:value-type="float" office:value="0.15153">
            <text:p>1.52E-001</text:p>
          </table:table-cell>
          <table:table-cell office:value-type="float" office:value="0.15407">
            <text:p>1.54E-001</text:p>
          </table:table-cell>
          <table:table-cell office:value-type="float" office:value="0.15725">
            <text:p>1.57E-001</text:p>
          </table:table-cell>
          <table:table-cell office:value-type="float" office:value="0.14885">
            <text:p>1.49E-001</text:p>
          </table:table-cell>
          <table:table-cell office:value-type="float" office:value="0.14551">
            <text:p>1.46E-001</text:p>
          </table:table-cell>
          <table:table-cell office:value-type="float" office:value="0.14201">
            <text:p>1.42E-001</text:p>
          </table:table-cell>
          <table:table-cell office:value-type="float" office:value="0.13142">
            <text:p>1.31E-001</text:p>
          </table:table-cell>
        </table:table-row>
        <table:table-row table:style-name="ro1">
          <table:table-cell office:value-type="float" office:value="406.5">
            <text:p>406.5</text:p>
          </table:table-cell>
          <table:table-cell table:formula="of:=AVERAGE([.C270:.M270])" office:value-type="float" office:value="0.135551363636364">
            <text:p>1.36E-001</text:p>
          </table:table-cell>
          <table:table-cell office:value-type="float" office:value="0.095195">
            <text:p>9.52E-002</text:p>
          </table:table-cell>
          <table:table-cell office:value-type="float" office:value="0.11991">
            <text:p>1.20E-001</text:p>
          </table:table-cell>
          <table:table-cell office:value-type="float" office:value="0.10633">
            <text:p>1.06E-001</text:p>
          </table:table-cell>
          <table:table-cell office:value-type="float" office:value="0.1435">
            <text:p>1.44E-001</text:p>
          </table:table-cell>
          <table:table-cell office:value-type="float" office:value="0.151">
            <text:p>1.51E-001</text:p>
          </table:table-cell>
          <table:table-cell office:value-type="float" office:value="0.1531">
            <text:p>1.53E-001</text:p>
          </table:table-cell>
          <table:table-cell office:value-type="float" office:value="0.15662">
            <text:p>1.57E-001</text:p>
          </table:table-cell>
          <table:table-cell office:value-type="float" office:value="0.14817">
            <text:p>1.48E-001</text:p>
          </table:table-cell>
          <table:table-cell office:value-type="float" office:value="0.14499">
            <text:p>1.45E-001</text:p>
          </table:table-cell>
          <table:table-cell office:value-type="float" office:value="0.14136">
            <text:p>1.41E-001</text:p>
          </table:table-cell>
          <table:table-cell office:value-type="float" office:value="0.13089">
            <text:p>1.31E-001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table:formula="of:=AVERAGE([.C271:.M271])" office:value-type="float" office:value="0.136448727272727">
            <text:p>1.36E-001</text:p>
          </table:table-cell>
          <table:table-cell office:value-type="float" office:value="0.095786">
            <text:p>9.58E-002</text:p>
          </table:table-cell>
          <table:table-cell office:value-type="float" office:value="0.12072">
            <text:p>1.21E-001</text:p>
          </table:table-cell>
          <table:table-cell office:value-type="float" office:value="0.10696">
            <text:p>1.07E-001</text:p>
          </table:table-cell>
          <table:table-cell office:value-type="float" office:value="0.14441">
            <text:p>1.44E-001</text:p>
          </table:table-cell>
          <table:table-cell office:value-type="float" office:value="0.15213">
            <text:p>1.52E-001</text:p>
          </table:table-cell>
          <table:table-cell office:value-type="float" office:value="0.15392">
            <text:p>1.54E-001</text:p>
          </table:table-cell>
          <table:table-cell office:value-type="float" office:value="0.15775">
            <text:p>1.58E-001</text:p>
          </table:table-cell>
          <table:table-cell office:value-type="float" office:value="0.14911">
            <text:p>1.49E-001</text:p>
          </table:table-cell>
          <table:table-cell office:value-type="float" office:value="0.14592">
            <text:p>1.46E-001</text:p>
          </table:table-cell>
          <table:table-cell office:value-type="float" office:value="0.14242">
            <text:p>1.42E-001</text:p>
          </table:table-cell>
          <table:table-cell office:value-type="float" office:value="0.13181">
            <text:p>1.32E-001</text:p>
          </table:table-cell>
        </table:table-row>
        <table:table-row table:style-name="ro1">
          <table:table-cell office:value-type="float" office:value="407.5">
            <text:p>407.5</text:p>
          </table:table-cell>
          <table:table-cell table:formula="of:=AVERAGE([.C272:.M272])" office:value-type="float" office:value="0.138389181818182">
            <text:p>1.38E-001</text:p>
          </table:table-cell>
          <table:table-cell office:value-type="float" office:value="0.097371">
            <text:p>9.74E-002</text:p>
          </table:table-cell>
          <table:table-cell office:value-type="float" office:value="0.12243">
            <text:p>1.22E-001</text:p>
          </table:table-cell>
          <table:table-cell office:value-type="float" office:value="0.10836">
            <text:p>1.08E-001</text:p>
          </table:table-cell>
          <table:table-cell office:value-type="float" office:value="0.14676">
            <text:p>1.47E-001</text:p>
          </table:table-cell>
          <table:table-cell office:value-type="float" office:value="0.15419">
            <text:p>1.54E-001</text:p>
          </table:table-cell>
          <table:table-cell office:value-type="float" office:value="0.15618">
            <text:p>1.56E-001</text:p>
          </table:table-cell>
          <table:table-cell office:value-type="float" office:value="0.16007">
            <text:p>1.60E-001</text:p>
          </table:table-cell>
          <table:table-cell office:value-type="float" office:value="0.15114">
            <text:p>1.51E-001</text:p>
          </table:table-cell>
          <table:table-cell office:value-type="float" office:value="0.14784">
            <text:p>1.48E-001</text:p>
          </table:table-cell>
          <table:table-cell office:value-type="float" office:value="0.14444">
            <text:p>1.44E-001</text:p>
          </table:table-cell>
          <table:table-cell office:value-type="float" office:value="0.1335">
            <text:p>1.34E-001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table:formula="of:=AVERAGE([.C273:.M273])" office:value-type="float" office:value="0.140783">
            <text:p>1.41E-001</text:p>
          </table:table-cell>
          <table:table-cell office:value-type="float" office:value="0.099143">
            <text:p>9.91E-002</text:p>
          </table:table-cell>
          <table:table-cell office:value-type="float" office:value="0.12458">
            <text:p>1.25E-001</text:p>
          </table:table-cell>
          <table:table-cell office:value-type="float" office:value="0.10996">
            <text:p>1.10E-001</text:p>
          </table:table-cell>
          <table:table-cell office:value-type="float" office:value="0.14941">
            <text:p>1.49E-001</text:p>
          </table:table-cell>
          <table:table-cell office:value-type="float" office:value="0.15672">
            <text:p>1.57E-001</text:p>
          </table:table-cell>
          <table:table-cell office:value-type="float" office:value="0.15913">
            <text:p>1.59E-001</text:p>
          </table:table-cell>
          <table:table-cell office:value-type="float" office:value="0.16291">
            <text:p>1.63E-001</text:p>
          </table:table-cell>
          <table:table-cell office:value-type="float" office:value="0.15372">
            <text:p>1.54E-001</text:p>
          </table:table-cell>
          <table:table-cell office:value-type="float" office:value="0.15021">
            <text:p>1.50E-001</text:p>
          </table:table-cell>
          <table:table-cell office:value-type="float" office:value="0.14703">
            <text:p>1.47E-001</text:p>
          </table:table-cell>
          <table:table-cell office:value-type="float" office:value="0.1358">
            <text:p>1.36E-001</text:p>
          </table:table-cell>
        </table:table-row>
        <table:table-row table:style-name="ro1">
          <table:table-cell office:value-type="float" office:value="408.5">
            <text:p>408.5</text:p>
          </table:table-cell>
          <table:table-cell table:formula="of:=AVERAGE([.C274:.M274])" office:value-type="float" office:value="0.141794090909091">
            <text:p>1.42E-001</text:p>
          </table:table-cell>
          <table:table-cell office:value-type="float" office:value="0.099765">
            <text:p>9.98E-002</text:p>
          </table:table-cell>
          <table:table-cell office:value-type="float" office:value="0.12537">
            <text:p>1.25E-001</text:p>
          </table:table-cell>
          <table:table-cell office:value-type="float" office:value="0.11062">
            <text:p>1.11E-001</text:p>
          </table:table-cell>
          <table:table-cell office:value-type="float" office:value="0.15056">
            <text:p>1.51E-001</text:p>
          </table:table-cell>
          <table:table-cell office:value-type="float" office:value="0.15771">
            <text:p>1.58E-001</text:p>
          </table:table-cell>
          <table:table-cell office:value-type="float" office:value="0.1604">
            <text:p>1.60E-001</text:p>
          </table:table-cell>
          <table:table-cell office:value-type="float" office:value="0.16389">
            <text:p>1.64E-001</text:p>
          </table:table-cell>
          <table:table-cell office:value-type="float" office:value="0.15489">
            <text:p>1.55E-001</text:p>
          </table:table-cell>
          <table:table-cell office:value-type="float" office:value="0.15132">
            <text:p>1.51E-001</text:p>
          </table:table-cell>
          <table:table-cell office:value-type="float" office:value="0.1482">
            <text:p>1.48E-001</text:p>
          </table:table-cell>
          <table:table-cell office:value-type="float" office:value="0.13701">
            <text:p>1.37E-001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table:formula="of:=AVERAGE([.C275:.M275])" office:value-type="float" office:value="0.140728636363636">
            <text:p>1.41E-001</text:p>
          </table:table-cell>
          <table:table-cell office:value-type="float" office:value="0.098975">
            <text:p>9.90E-002</text:p>
          </table:table-cell>
          <table:table-cell office:value-type="float" office:value="0.12434">
            <text:p>1.24E-001</text:p>
          </table:table-cell>
          <table:table-cell office:value-type="float" office:value="0.11004">
            <text:p>1.10E-001</text:p>
          </table:table-cell>
          <table:table-cell office:value-type="float" office:value="0.14933">
            <text:p>1.49E-001</text:p>
          </table:table-cell>
          <table:table-cell office:value-type="float" office:value="0.15652">
            <text:p>1.57E-001</text:p>
          </table:table-cell>
          <table:table-cell office:value-type="float" office:value="0.15915">
            <text:p>1.59E-001</text:p>
          </table:table-cell>
          <table:table-cell office:value-type="float" office:value="0.16222">
            <text:p>1.62E-001</text:p>
          </table:table-cell>
          <table:table-cell office:value-type="float" office:value="0.1539">
            <text:p>1.54E-001</text:p>
          </table:table-cell>
          <table:table-cell office:value-type="float" office:value="0.15031">
            <text:p>1.50E-001</text:p>
          </table:table-cell>
          <table:table-cell office:value-type="float" office:value="0.14699">
            <text:p>1.47E-001</text:p>
          </table:table-cell>
          <table:table-cell office:value-type="float" office:value="0.13624">
            <text:p>1.36E-001</text:p>
          </table:table-cell>
        </table:table-row>
        <table:table-row table:style-name="ro1">
          <table:table-cell office:value-type="float" office:value="409.5">
            <text:p>409.5</text:p>
          </table:table-cell>
          <table:table-cell table:formula="of:=AVERAGE([.C276:.M276])" office:value-type="float" office:value="0.139336363636364">
            <text:p>1.39E-001</text:p>
          </table:table-cell>
          <table:table-cell office:value-type="float" office:value="0.09802">
            <text:p>9.80E-002</text:p>
          </table:table-cell>
          <table:table-cell office:value-type="float" office:value="0.12315">
            <text:p>1.23E-001</text:p>
          </table:table-cell>
          <table:table-cell office:value-type="float" office:value="0.10924">
            <text:p>1.09E-001</text:p>
          </table:table-cell>
          <table:table-cell office:value-type="float" office:value="0.14773">
            <text:p>1.48E-001</text:p>
          </table:table-cell>
          <table:table-cell office:value-type="float" office:value="0.15513">
            <text:p>1.55E-001</text:p>
          </table:table-cell>
          <table:table-cell office:value-type="float" office:value="0.15746">
            <text:p>1.57E-001</text:p>
          </table:table-cell>
          <table:table-cell office:value-type="float" office:value="0.16046">
            <text:p>1.60E-001</text:p>
          </table:table-cell>
          <table:table-cell office:value-type="float" office:value="0.1524">
            <text:p>1.52E-001</text:p>
          </table:table-cell>
          <table:table-cell office:value-type="float" office:value="0.14905">
            <text:p>1.49E-001</text:p>
          </table:table-cell>
          <table:table-cell office:value-type="float" office:value="0.14521">
            <text:p>1.45E-001</text:p>
          </table:table-cell>
          <table:table-cell office:value-type="float" office:value="0.13485">
            <text:p>1.35E-001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table:formula="of:=AVERAGE([.C277:.M277])" office:value-type="float" office:value="0.138893454545455">
            <text:p>1.39E-001</text:p>
          </table:table-cell>
          <table:table-cell office:value-type="float" office:value="0.097628">
            <text:p>9.76E-002</text:p>
          </table:table-cell>
          <table:table-cell office:value-type="float" office:value="0.1227">
            <text:p>1.23E-001</text:p>
          </table:table-cell>
          <table:table-cell office:value-type="float" office:value="0.10921">
            <text:p>1.09E-001</text:p>
          </table:table-cell>
          <table:table-cell office:value-type="float" office:value="0.14722">
            <text:p>1.47E-001</text:p>
          </table:table-cell>
          <table:table-cell office:value-type="float" office:value="0.1548">
            <text:p>1.55E-001</text:p>
          </table:table-cell>
          <table:table-cell office:value-type="float" office:value="0.15686">
            <text:p>1.57E-001</text:p>
          </table:table-cell>
          <table:table-cell office:value-type="float" office:value="0.15992">
            <text:p>1.60E-001</text:p>
          </table:table-cell>
          <table:table-cell office:value-type="float" office:value="0.15199">
            <text:p>1.52E-001</text:p>
          </table:table-cell>
          <table:table-cell office:value-type="float" office:value="0.14886">
            <text:p>1.49E-001</text:p>
          </table:table-cell>
          <table:table-cell office:value-type="float" office:value="0.14445">
            <text:p>1.44E-001</text:p>
          </table:table-cell>
          <table:table-cell office:value-type="float" office:value="0.13419">
            <text:p>1.34E-001</text:p>
          </table:table-cell>
        </table:table-row>
        <table:table-row table:style-name="ro1">
          <table:table-cell office:value-type="float" office:value="410.5">
            <text:p>410.5</text:p>
          </table:table-cell>
          <table:table-cell table:formula="of:=AVERAGE([.C278:.M278])" office:value-type="float" office:value="0.141448454545455">
            <text:p>1.41E-001</text:p>
          </table:table-cell>
          <table:table-cell office:value-type="float" office:value="0.099593">
            <text:p>9.96E-002</text:p>
          </table:table-cell>
          <table:table-cell office:value-type="float" office:value="0.12491">
            <text:p>1.25E-001</text:p>
          </table:table-cell>
          <table:table-cell office:value-type="float" office:value="0.11139">
            <text:p>1.11E-001</text:p>
          </table:table-cell>
          <table:table-cell office:value-type="float" office:value="0.14989">
            <text:p>1.50E-001</text:p>
          </table:table-cell>
          <table:table-cell office:value-type="float" office:value="0.1578">
            <text:p>1.58E-001</text:p>
          </table:table-cell>
          <table:table-cell office:value-type="float" office:value="0.15956">
            <text:p>1.60E-001</text:p>
          </table:table-cell>
          <table:table-cell office:value-type="float" office:value="0.16301">
            <text:p>1.63E-001</text:p>
          </table:table-cell>
          <table:table-cell office:value-type="float" office:value="0.15478">
            <text:p>1.55E-001</text:p>
          </table:table-cell>
          <table:table-cell office:value-type="float" office:value="0.15155">
            <text:p>1.52E-001</text:p>
          </table:table-cell>
          <table:table-cell office:value-type="float" office:value="0.14697">
            <text:p>1.47E-001</text:p>
          </table:table-cell>
          <table:table-cell office:value-type="float" office:value="0.13648">
            <text:p>1.36E-001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table:formula="of:=AVERAGE([.C279:.M279])" office:value-type="float" office:value="0.145848181818182">
            <text:p>1.46E-001</text:p>
          </table:table-cell>
          <table:table-cell office:value-type="float" office:value="0.10282">
            <text:p>1.03E-001</text:p>
          </table:table-cell>
          <table:table-cell office:value-type="float" office:value="0.12873">
            <text:p>1.29E-001</text:p>
          </table:table-cell>
          <table:table-cell office:value-type="float" office:value="0.11456">
            <text:p>1.15E-001</text:p>
          </table:table-cell>
          <table:table-cell office:value-type="float" office:value="0.15444">
            <text:p>1.54E-001</text:p>
          </table:table-cell>
          <table:table-cell office:value-type="float" office:value="0.16258">
            <text:p>1.63E-001</text:p>
          </table:table-cell>
          <table:table-cell office:value-type="float" office:value="0.16437">
            <text:p>1.64E-001</text:p>
          </table:table-cell>
          <table:table-cell office:value-type="float" office:value="0.16838">
            <text:p>1.68E-001</text:p>
          </table:table-cell>
          <table:table-cell office:value-type="float" office:value="0.15944">
            <text:p>1.59E-001</text:p>
          </table:table-cell>
          <table:table-cell office:value-type="float" office:value="0.15624">
            <text:p>1.56E-001</text:p>
          </table:table-cell>
          <table:table-cell office:value-type="float" office:value="0.1519">
            <text:p>1.52E-001</text:p>
          </table:table-cell>
          <table:table-cell office:value-type="float" office:value="0.14087">
            <text:p>1.41E-001</text:p>
          </table:table-cell>
        </table:table-row>
        <table:table-row table:style-name="ro1">
          <table:table-cell office:value-type="float" office:value="411.5">
            <text:p>411.5</text:p>
          </table:table-cell>
          <table:table-cell table:formula="of:=AVERAGE([.C280:.M280])" office:value-type="float" office:value="0.149642727272727">
            <text:p>1.50E-001</text:p>
          </table:table-cell>
          <table:table-cell office:value-type="float" office:value="0.10551">
            <text:p>1.06E-001</text:p>
          </table:table-cell>
          <table:table-cell office:value-type="float" office:value="0.13201">
            <text:p>1.32E-001</text:p>
          </table:table-cell>
          <table:table-cell office:value-type="float" office:value="0.1174">
            <text:p>1.17E-001</text:p>
          </table:table-cell>
          <table:table-cell office:value-type="float" office:value="0.1581">
            <text:p>1.58E-001</text:p>
          </table:table-cell>
          <table:table-cell office:value-type="float" office:value="0.16667">
            <text:p>1.67E-001</text:p>
          </table:table-cell>
          <table:table-cell office:value-type="float" office:value="0.16847">
            <text:p>1.68E-001</text:p>
          </table:table-cell>
          <table:table-cell office:value-type="float" office:value="0.17288">
            <text:p>1.73E-001</text:p>
          </table:table-cell>
          <table:table-cell office:value-type="float" office:value="0.16359">
            <text:p>1.64E-001</text:p>
          </table:table-cell>
          <table:table-cell office:value-type="float" office:value="0.16018">
            <text:p>1.60E-001</text:p>
          </table:table-cell>
          <table:table-cell office:value-type="float" office:value="0.15634">
            <text:p>1.56E-001</text:p>
          </table:table-cell>
          <table:table-cell office:value-type="float" office:value="0.14492">
            <text:p>1.45E-001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table:formula="of:=AVERAGE([.C281:.M281])" office:value-type="float" office:value="0.15086">
            <text:p>1.51E-001</text:p>
          </table:table-cell>
          <table:table-cell office:value-type="float" office:value="0.1062">
            <text:p>1.06E-001</text:p>
          </table:table-cell>
          <table:table-cell office:value-type="float" office:value="0.13317">
            <text:p>1.33E-001</text:p>
          </table:table-cell>
          <table:table-cell office:value-type="float" office:value="0.11827">
            <text:p>1.18E-001</text:p>
          </table:table-cell>
          <table:table-cell office:value-type="float" office:value="0.15939">
            <text:p>1.59E-001</text:p>
          </table:table-cell>
          <table:table-cell office:value-type="float" office:value="0.16789">
            <text:p>1.68E-001</text:p>
          </table:table-cell>
          <table:table-cell office:value-type="float" office:value="0.16997">
            <text:p>1.70E-001</text:p>
          </table:table-cell>
          <table:table-cell office:value-type="float" office:value="0.17432">
            <text:p>1.74E-001</text:p>
          </table:table-cell>
          <table:table-cell office:value-type="float" office:value="0.16482">
            <text:p>1.65E-001</text:p>
          </table:table-cell>
          <table:table-cell office:value-type="float" office:value="0.16152">
            <text:p>1.62E-001</text:p>
          </table:table-cell>
          <table:table-cell office:value-type="float" office:value="0.15778">
            <text:p>1.58E-001</text:p>
          </table:table-cell>
          <table:table-cell office:value-type="float" office:value="0.14613">
            <text:p>1.46E-001</text:p>
          </table:table-cell>
        </table:table-row>
        <table:table-row table:style-name="ro1">
          <table:table-cell office:value-type="float" office:value="412.5">
            <text:p>412.5</text:p>
          </table:table-cell>
          <table:table-cell table:formula="of:=AVERAGE([.C282:.M282])" office:value-type="float" office:value="0.150268181818182">
            <text:p>1.50E-001</text:p>
          </table:table-cell>
          <table:table-cell office:value-type="float" office:value="0.10548">
            <text:p>1.05E-001</text:p>
          </table:table-cell>
          <table:table-cell office:value-type="float" office:value="0.13273">
            <text:p>1.33E-001</text:p>
          </table:table-cell>
          <table:table-cell office:value-type="float" office:value="0.11769">
            <text:p>1.18E-001</text:p>
          </table:table-cell>
          <table:table-cell office:value-type="float" office:value="0.15894">
            <text:p>1.59E-001</text:p>
          </table:table-cell>
          <table:table-cell office:value-type="float" office:value="0.16713">
            <text:p>1.67E-001</text:p>
          </table:table-cell>
          <table:table-cell office:value-type="float" office:value="0.16952">
            <text:p>1.70E-001</text:p>
          </table:table-cell>
          <table:table-cell office:value-type="float" office:value="0.17362">
            <text:p>1.74E-001</text:p>
          </table:table-cell>
          <table:table-cell office:value-type="float" office:value="0.16436">
            <text:p>1.64E-001</text:p>
          </table:table-cell>
          <table:table-cell office:value-type="float" office:value="0.16091">
            <text:p>1.61E-001</text:p>
          </table:table-cell>
          <table:table-cell office:value-type="float" office:value="0.1572">
            <text:p>1.57E-001</text:p>
          </table:table-cell>
          <table:table-cell office:value-type="float" office:value="0.14537">
            <text:p>1.45E-001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formula="of:=AVERAGE([.C283:.M283])" office:value-type="float" office:value="0.149452727272727">
            <text:p>1.49E-001</text:p>
          </table:table-cell>
          <table:table-cell office:value-type="float" office:value="0.10472">
            <text:p>1.05E-001</text:p>
          </table:table-cell>
          <table:table-cell office:value-type="float" office:value="0.13201">
            <text:p>1.32E-001</text:p>
          </table:table-cell>
          <table:table-cell office:value-type="float" office:value="0.11714">
            <text:p>1.17E-001</text:p>
          </table:table-cell>
          <table:table-cell office:value-type="float" office:value="0.15836">
            <text:p>1.58E-001</text:p>
          </table:table-cell>
          <table:table-cell office:value-type="float" office:value="0.16614">
            <text:p>1.66E-001</text:p>
          </table:table-cell>
          <table:table-cell office:value-type="float" office:value="0.16871">
            <text:p>1.69E-001</text:p>
          </table:table-cell>
          <table:table-cell office:value-type="float" office:value="0.17262">
            <text:p>1.73E-001</text:p>
          </table:table-cell>
          <table:table-cell office:value-type="float" office:value="0.16366">
            <text:p>1.64E-001</text:p>
          </table:table-cell>
          <table:table-cell office:value-type="float" office:value="0.16009">
            <text:p>1.60E-001</text:p>
          </table:table-cell>
          <table:table-cell office:value-type="float" office:value="0.15617">
            <text:p>1.56E-001</text:p>
          </table:table-cell>
          <table:table-cell office:value-type="float" office:value="0.14436">
            <text:p>1.44E-001</text:p>
          </table:table-cell>
        </table:table-row>
        <table:table-row table:style-name="ro1">
          <table:table-cell office:value-type="float" office:value="413.5">
            <text:p>413.5</text:p>
          </table:table-cell>
          <table:table-cell table:formula="of:=AVERAGE([.C284:.M284])" office:value-type="float" office:value="0.149274545454545">
            <text:p>1.49E-001</text:p>
          </table:table-cell>
          <table:table-cell office:value-type="float" office:value="0.1047">
            <text:p>1.05E-001</text:p>
          </table:table-cell>
          <table:table-cell office:value-type="float" office:value="0.13183">
            <text:p>1.32E-001</text:p>
          </table:table-cell>
          <table:table-cell office:value-type="float" office:value="0.1169">
            <text:p>1.17E-001</text:p>
          </table:table-cell>
          <table:table-cell office:value-type="float" office:value="0.15835">
            <text:p>1.58E-001</text:p>
          </table:table-cell>
          <table:table-cell office:value-type="float" office:value="0.16575">
            <text:p>1.66E-001</text:p>
          </table:table-cell>
          <table:table-cell office:value-type="float" office:value="0.16837">
            <text:p>1.68E-001</text:p>
          </table:table-cell>
          <table:table-cell office:value-type="float" office:value="0.17236">
            <text:p>1.72E-001</text:p>
          </table:table-cell>
          <table:table-cell office:value-type="float" office:value="0.16368">
            <text:p>1.64E-001</text:p>
          </table:table-cell>
          <table:table-cell office:value-type="float" office:value="0.15998">
            <text:p>1.60E-001</text:p>
          </table:table-cell>
          <table:table-cell office:value-type="float" office:value="0.15596">
            <text:p>1.56E-001</text:p>
          </table:table-cell>
          <table:table-cell office:value-type="float" office:value="0.14414">
            <text:p>1.44E-001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table:formula="of:=AVERAGE([.C285:.M285])" office:value-type="float" office:value="0.149472727272727">
            <text:p>1.49E-001</text:p>
          </table:table-cell>
          <table:table-cell office:value-type="float" office:value="0.10492">
            <text:p>1.05E-001</text:p>
          </table:table-cell>
          <table:table-cell office:value-type="float" office:value="0.1318">
            <text:p>1.32E-001</text:p>
          </table:table-cell>
          <table:table-cell office:value-type="float" office:value="0.11703">
            <text:p>1.17E-001</text:p>
          </table:table-cell>
          <table:table-cell office:value-type="float" office:value="0.15859">
            <text:p>1.59E-001</text:p>
          </table:table-cell>
          <table:table-cell office:value-type="float" office:value="0.16583">
            <text:p>1.66E-001</text:p>
          </table:table-cell>
          <table:table-cell office:value-type="float" office:value="0.16856">
            <text:p>1.69E-001</text:p>
          </table:table-cell>
          <table:table-cell office:value-type="float" office:value="0.17264">
            <text:p>1.73E-001</text:p>
          </table:table-cell>
          <table:table-cell office:value-type="float" office:value="0.16393">
            <text:p>1.64E-001</text:p>
          </table:table-cell>
          <table:table-cell office:value-type="float" office:value="0.16019">
            <text:p>1.60E-001</text:p>
          </table:table-cell>
          <table:table-cell office:value-type="float" office:value="0.15624">
            <text:p>1.56E-001</text:p>
          </table:table-cell>
          <table:table-cell office:value-type="float" office:value="0.14447">
            <text:p>1.44E-001</text:p>
          </table:table-cell>
        </table:table-row>
        <table:table-row table:style-name="ro1">
          <table:table-cell office:value-type="float" office:value="414.5">
            <text:p>414.5</text:p>
          </table:table-cell>
          <table:table-cell table:formula="of:=AVERAGE([.C286:.M286])" office:value-type="float" office:value="0.150316363636364">
            <text:p>1.50E-001</text:p>
          </table:table-cell>
          <table:table-cell office:value-type="float" office:value="0.10557">
            <text:p>1.06E-001</text:p>
          </table:table-cell>
          <table:table-cell office:value-type="float" office:value="0.13215">
            <text:p>1.32E-001</text:p>
          </table:table-cell>
          <table:table-cell office:value-type="float" office:value="0.11775">
            <text:p>1.18E-001</text:p>
          </table:table-cell>
          <table:table-cell office:value-type="float" office:value="0.15957">
            <text:p>1.60E-001</text:p>
          </table:table-cell>
          <table:table-cell office:value-type="float" office:value="0.16675">
            <text:p>1.67E-001</text:p>
          </table:table-cell>
          <table:table-cell office:value-type="float" office:value="0.16955">
            <text:p>1.70E-001</text:p>
          </table:table-cell>
          <table:table-cell office:value-type="float" office:value="0.17374">
            <text:p>1.74E-001</text:p>
          </table:table-cell>
          <table:table-cell office:value-type="float" office:value="0.16486">
            <text:p>1.65E-001</text:p>
          </table:table-cell>
          <table:table-cell office:value-type="float" office:value="0.16107">
            <text:p>1.61E-001</text:p>
          </table:table-cell>
          <table:table-cell office:value-type="float" office:value="0.1571">
            <text:p>1.57E-001</text:p>
          </table:table-cell>
          <table:table-cell office:value-type="float" office:value="0.14537">
            <text:p>1.45E-001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table:formula="of:=AVERAGE([.C287:.M287])" office:value-type="float" office:value="0.151394545454545">
            <text:p>1.51E-001</text:p>
          </table:table-cell>
          <table:table-cell office:value-type="float" office:value="0.10624">
            <text:p>1.06E-001</text:p>
          </table:table-cell>
          <table:table-cell office:value-type="float" office:value="0.13287">
            <text:p>1.33E-001</text:p>
          </table:table-cell>
          <table:table-cell office:value-type="float" office:value="0.11855">
            <text:p>1.19E-001</text:p>
          </table:table-cell>
          <table:table-cell office:value-type="float" office:value="0.16077">
            <text:p>1.61E-001</text:p>
          </table:table-cell>
          <table:table-cell office:value-type="float" office:value="0.168">
            <text:p>1.68E-001</text:p>
          </table:table-cell>
          <table:table-cell office:value-type="float" office:value="0.1712">
            <text:p>1.71E-001</text:p>
          </table:table-cell>
          <table:table-cell office:value-type="float" office:value="0.17492">
            <text:p>1.75E-001</text:p>
          </table:table-cell>
          <table:table-cell office:value-type="float" office:value="0.16619">
            <text:p>1.66E-001</text:p>
          </table:table-cell>
          <table:table-cell office:value-type="float" office:value="0.16215">
            <text:p>1.62E-001</text:p>
          </table:table-cell>
          <table:table-cell office:value-type="float" office:value="0.15813">
            <text:p>1.58E-001</text:p>
          </table:table-cell>
          <table:table-cell office:value-type="float" office:value="0.14632">
            <text:p>1.46E-001</text:p>
          </table:table-cell>
        </table:table-row>
        <table:table-row table:style-name="ro1">
          <table:table-cell office:value-type="float" office:value="415.5">
            <text:p>415.5</text:p>
          </table:table-cell>
          <table:table-cell table:formula="of:=AVERAGE([.C288:.M288])" office:value-type="float" office:value="0.153006363636364">
            <text:p>1.53E-001</text:p>
          </table:table-cell>
          <table:table-cell office:value-type="float" office:value="0.10732">
            <text:p>1.07E-001</text:p>
          </table:table-cell>
          <table:table-cell office:value-type="float" office:value="0.13412">
            <text:p>1.34E-001</text:p>
          </table:table-cell>
          <table:table-cell office:value-type="float" office:value="0.11991">
            <text:p>1.20E-001</text:p>
          </table:table-cell>
          <table:table-cell office:value-type="float" office:value="0.16241">
            <text:p>1.62E-001</text:p>
          </table:table-cell>
          <table:table-cell office:value-type="float" office:value="0.16984">
            <text:p>1.70E-001</text:p>
          </table:table-cell>
          <table:table-cell office:value-type="float" office:value="0.17338">
            <text:p>1.73E-001</text:p>
          </table:table-cell>
          <table:table-cell office:value-type="float" office:value="0.17665">
            <text:p>1.77E-001</text:p>
          </table:table-cell>
          <table:table-cell office:value-type="float" office:value="0.16797">
            <text:p>1.68E-001</text:p>
          </table:table-cell>
          <table:table-cell office:value-type="float" office:value="0.16382">
            <text:p>1.64E-001</text:p>
          </table:table-cell>
          <table:table-cell office:value-type="float" office:value="0.15972">
            <text:p>1.60E-001</text:p>
          </table:table-cell>
          <table:table-cell office:value-type="float" office:value="0.14793">
            <text:p>1.48E-001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table:formula="of:=AVERAGE([.C289:.M289])" office:value-type="float" office:value="0.153940909090909">
            <text:p>1.54E-001</text:p>
          </table:table-cell>
          <table:table-cell office:value-type="float" office:value="0.10809">
            <text:p>1.08E-001</text:p>
          </table:table-cell>
          <table:table-cell office:value-type="float" office:value="0.13497">
            <text:p>1.35E-001</text:p>
          </table:table-cell>
          <table:table-cell office:value-type="float" office:value="0.12066">
            <text:p>1.21E-001</text:p>
          </table:table-cell>
          <table:table-cell office:value-type="float" office:value="0.16323">
            <text:p>1.63E-001</text:p>
          </table:table-cell>
          <table:table-cell office:value-type="float" office:value="0.17081">
            <text:p>1.71E-001</text:p>
          </table:table-cell>
          <table:table-cell office:value-type="float" office:value="0.1747">
            <text:p>1.75E-001</text:p>
          </table:table-cell>
          <table:table-cell office:value-type="float" office:value="0.17755">
            <text:p>1.78E-001</text:p>
          </table:table-cell>
          <table:table-cell office:value-type="float" office:value="0.16907">
            <text:p>1.69E-001</text:p>
          </table:table-cell>
          <table:table-cell office:value-type="float" office:value="0.1647">
            <text:p>1.65E-001</text:p>
          </table:table-cell>
          <table:table-cell office:value-type="float" office:value="0.1606">
            <text:p>1.61E-001</text:p>
          </table:table-cell>
          <table:table-cell office:value-type="float" office:value="0.14897">
            <text:p>1.49E-001</text:p>
          </table:table-cell>
        </table:table-row>
        <table:table-row table:style-name="ro1">
          <table:table-cell office:value-type="float" office:value="416.5">
            <text:p>416.5</text:p>
          </table:table-cell>
          <table:table-cell table:formula="of:=AVERAGE([.C290:.M290])" office:value-type="float" office:value="0.152503636363636">
            <text:p>1.53E-001</text:p>
          </table:table-cell>
          <table:table-cell office:value-type="float" office:value="0.10708">
            <text:p>1.07E-001</text:p>
          </table:table-cell>
          <table:table-cell office:value-type="float" office:value="0.13385">
            <text:p>1.34E-001</text:p>
          </table:table-cell>
          <table:table-cell office:value-type="float" office:value="0.11947">
            <text:p>1.19E-001</text:p>
          </table:table-cell>
          <table:table-cell office:value-type="float" office:value="0.16143">
            <text:p>1.61E-001</text:p>
          </table:table-cell>
          <table:table-cell office:value-type="float" office:value="0.16923">
            <text:p>1.69E-001</text:p>
          </table:table-cell>
          <table:table-cell office:value-type="float" office:value="0.1731">
            <text:p>1.73E-001</text:p>
          </table:table-cell>
          <table:table-cell office:value-type="float" office:value="0.17591">
            <text:p>1.76E-001</text:p>
          </table:table-cell>
          <table:table-cell office:value-type="float" office:value="0.16745">
            <text:p>1.67E-001</text:p>
          </table:table-cell>
          <table:table-cell office:value-type="float" office:value="0.16311">
            <text:p>1.63E-001</text:p>
          </table:table-cell>
          <table:table-cell office:value-type="float" office:value="0.15895">
            <text:p>1.59E-001</text:p>
          </table:table-cell>
          <table:table-cell office:value-type="float" office:value="0.14796">
            <text:p>1.48E-001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table:formula="of:=AVERAGE([.C291:.M291])" office:value-type="float" office:value="0.14973">
            <text:p>1.50E-001</text:p>
          </table:table-cell>
          <table:table-cell office:value-type="float" office:value="0.10519">
            <text:p>1.05E-001</text:p>
          </table:table-cell>
          <table:table-cell office:value-type="float" office:value="0.1315">
            <text:p>1.32E-001</text:p>
          </table:table-cell>
          <table:table-cell office:value-type="float" office:value="0.11735">
            <text:p>1.17E-001</text:p>
          </table:table-cell>
          <table:table-cell office:value-type="float" office:value="0.1582">
            <text:p>1.58E-001</text:p>
          </table:table-cell>
          <table:table-cell office:value-type="float" office:value="0.16621">
            <text:p>1.66E-001</text:p>
          </table:table-cell>
          <table:table-cell office:value-type="float" office:value="0.16988">
            <text:p>1.70E-001</text:p>
          </table:table-cell>
          <table:table-cell office:value-type="float" office:value="0.17288">
            <text:p>1.73E-001</text:p>
          </table:table-cell>
          <table:table-cell office:value-type="float" office:value="0.16438">
            <text:p>1.64E-001</text:p>
          </table:table-cell>
          <table:table-cell office:value-type="float" office:value="0.15997">
            <text:p>1.60E-001</text:p>
          </table:table-cell>
          <table:table-cell office:value-type="float" office:value="0.15589">
            <text:p>1.56E-001</text:p>
          </table:table-cell>
          <table:table-cell office:value-type="float" office:value="0.14558">
            <text:p>1.46E-001</text:p>
          </table:table-cell>
        </table:table-row>
        <table:table-row table:style-name="ro1">
          <table:table-cell office:value-type="float" office:value="417.5">
            <text:p>417.5</text:p>
          </table:table-cell>
          <table:table-cell table:formula="of:=AVERAGE([.C292:.M292])" office:value-type="float" office:value="0.146779090909091">
            <text:p>1.47E-001</text:p>
          </table:table-cell>
          <table:table-cell office:value-type="float" office:value="0.10324">
            <text:p>1.03E-001</text:p>
          </table:table-cell>
          <table:table-cell office:value-type="float" office:value="0.12878">
            <text:p>1.29E-001</text:p>
          </table:table-cell>
          <table:table-cell office:value-type="float" office:value="0.11491">
            <text:p>1.15E-001</text:p>
          </table:table-cell>
          <table:table-cell office:value-type="float" office:value="0.15477">
            <text:p>1.55E-001</text:p>
          </table:table-cell>
          <table:table-cell office:value-type="float" office:value="0.16301">
            <text:p>1.63E-001</text:p>
          </table:table-cell>
          <table:table-cell office:value-type="float" office:value="0.16644">
            <text:p>1.66E-001</text:p>
          </table:table-cell>
          <table:table-cell office:value-type="float" office:value="0.16988">
            <text:p>1.70E-001</text:p>
          </table:table-cell>
          <table:table-cell office:value-type="float" office:value="0.16115">
            <text:p>1.61E-001</text:p>
          </table:table-cell>
          <table:table-cell office:value-type="float" office:value="0.15682">
            <text:p>1.57E-001</text:p>
          </table:table-cell>
          <table:table-cell office:value-type="float" office:value="0.15278">
            <text:p>1.53E-001</text:p>
          </table:table-cell>
          <table:table-cell office:value-type="float" office:value="0.14279">
            <text:p>1.43E-001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table:formula="of:=AVERAGE([.C293:.M293])" office:value-type="float" office:value="0.14478">
            <text:p>1.45E-001</text:p>
          </table:table-cell>
          <table:table-cell office:value-type="float" office:value="0.10187">
            <text:p>1.02E-001</text:p>
          </table:table-cell>
          <table:table-cell office:value-type="float" office:value="0.12701">
            <text:p>1.27E-001</text:p>
          </table:table-cell>
          <table:table-cell office:value-type="float" office:value="0.1132">
            <text:p>1.13E-001</text:p>
          </table:table-cell>
          <table:table-cell office:value-type="float" office:value="0.15257">
            <text:p>1.53E-001</text:p>
          </table:table-cell>
          <table:table-cell office:value-type="float" office:value="0.16094">
            <text:p>1.61E-001</text:p>
          </table:table-cell>
          <table:table-cell office:value-type="float" office:value="0.16406">
            <text:p>1.64E-001</text:p>
          </table:table-cell>
          <table:table-cell office:value-type="float" office:value="0.16783">
            <text:p>1.68E-001</text:p>
          </table:table-cell>
          <table:table-cell office:value-type="float" office:value="0.15891">
            <text:p>1.59E-001</text:p>
          </table:table-cell>
          <table:table-cell office:value-type="float" office:value="0.15474">
            <text:p>1.55E-001</text:p>
          </table:table-cell>
          <table:table-cell office:value-type="float" office:value="0.15075">
            <text:p>1.51E-001</text:p>
          </table:table-cell>
          <table:table-cell office:value-type="float" office:value="0.1407">
            <text:p>1.41E-001</text:p>
          </table:table-cell>
        </table:table-row>
        <table:table-row table:style-name="ro1">
          <table:table-cell office:value-type="float" office:value="418.5">
            <text:p>418.5</text:p>
          </table:table-cell>
          <table:table-cell table:formula="of:=AVERAGE([.C294:.M294])" office:value-type="float" office:value="0.144384545454545">
            <text:p>1.44E-001</text:p>
          </table:table-cell>
          <table:table-cell office:value-type="float" office:value="0.10161">
            <text:p>1.02E-001</text:p>
          </table:table-cell>
          <table:table-cell office:value-type="float" office:value="0.12666">
            <text:p>1.27E-001</text:p>
          </table:table-cell>
          <table:table-cell office:value-type="float" office:value="0.11293">
            <text:p>1.13E-001</text:p>
          </table:table-cell>
          <table:table-cell office:value-type="float" office:value="0.15216">
            <text:p>1.52E-001</text:p>
          </table:table-cell>
          <table:table-cell office:value-type="float" office:value="0.16054">
            <text:p>1.61E-001</text:p>
          </table:table-cell>
          <table:table-cell office:value-type="float" office:value="0.16357">
            <text:p>1.64E-001</text:p>
          </table:table-cell>
          <table:table-cell office:value-type="float" office:value="0.16735">
            <text:p>1.67E-001</text:p>
          </table:table-cell>
          <table:table-cell office:value-type="float" office:value="0.15843">
            <text:p>1.58E-001</text:p>
          </table:table-cell>
          <table:table-cell office:value-type="float" office:value="0.15428">
            <text:p>1.54E-001</text:p>
          </table:table-cell>
          <table:table-cell office:value-type="float" office:value="0.15058">
            <text:p>1.51E-001</text:p>
          </table:table-cell>
          <table:table-cell office:value-type="float" office:value="0.14012">
            <text:p>1.40E-001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formula="of:=AVERAGE([.C295:.M295])" office:value-type="float" office:value="0.14411">
            <text:p>1.44E-001</text:p>
          </table:table-cell>
          <table:table-cell office:value-type="float" office:value="0.10131">
            <text:p>1.01E-001</text:p>
          </table:table-cell>
          <table:table-cell office:value-type="float" office:value="0.12653">
            <text:p>1.27E-001</text:p>
          </table:table-cell>
          <table:table-cell office:value-type="float" office:value="0.11267">
            <text:p>1.13E-001</text:p>
          </table:table-cell>
          <table:table-cell office:value-type="float" office:value="0.15212">
            <text:p>1.52E-001</text:p>
          </table:table-cell>
          <table:table-cell office:value-type="float" office:value="0.16024">
            <text:p>1.60E-001</text:p>
          </table:table-cell>
          <table:table-cell office:value-type="float" office:value="0.16306">
            <text:p>1.63E-001</text:p>
          </table:table-cell>
          <table:table-cell office:value-type="float" office:value="0.16715">
            <text:p>1.67E-001</text:p>
          </table:table-cell>
          <table:table-cell office:value-type="float" office:value="0.1581">
            <text:p>1.58E-001</text:p>
          </table:table-cell>
          <table:table-cell office:value-type="float" office:value="0.15385">
            <text:p>1.54E-001</text:p>
          </table:table-cell>
          <table:table-cell office:value-type="float" office:value="0.15046">
            <text:p>1.50E-001</text:p>
          </table:table-cell>
          <table:table-cell office:value-type="float" office:value="0.13972">
            <text:p>1.40E-001</text:p>
          </table:table-cell>
        </table:table-row>
        <table:table-row table:style-name="ro1">
          <table:table-cell office:value-type="float" office:value="419.5">
            <text:p>419.5</text:p>
          </table:table-cell>
          <table:table-cell table:formula="of:=AVERAGE([.C296:.M296])" office:value-type="float" office:value="0.145072727272727">
            <text:p>1.45E-001</text:p>
          </table:table-cell>
          <table:table-cell office:value-type="float" office:value="0.10188">
            <text:p>1.02E-001</text:p>
          </table:table-cell>
          <table:table-cell office:value-type="float" office:value="0.12764">
            <text:p>1.28E-001</text:p>
          </table:table-cell>
          <table:table-cell office:value-type="float" office:value="0.11343">
            <text:p>1.13E-001</text:p>
          </table:table-cell>
          <table:table-cell office:value-type="float" office:value="0.15342">
            <text:p>1.53E-001</text:p>
          </table:table-cell>
          <table:table-cell office:value-type="float" office:value="0.16123">
            <text:p>1.61E-001</text:p>
          </table:table-cell>
          <table:table-cell office:value-type="float" office:value="0.16403">
            <text:p>1.64E-001</text:p>
          </table:table-cell>
          <table:table-cell office:value-type="float" office:value="0.16805">
            <text:p>1.68E-001</text:p>
          </table:table-cell>
          <table:table-cell office:value-type="float" office:value="0.15902">
            <text:p>1.59E-001</text:p>
          </table:table-cell>
          <table:table-cell office:value-type="float" office:value="0.15488">
            <text:p>1.55E-001</text:p>
          </table:table-cell>
          <table:table-cell office:value-type="float" office:value="0.15173">
            <text:p>1.52E-001</text:p>
          </table:table-cell>
          <table:table-cell office:value-type="float" office:value="0.14049">
            <text:p>1.40E-001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table:formula="of:=AVERAGE([.C297:.M297])" office:value-type="float" office:value="0.147219090909091">
            <text:p>1.47E-001</text:p>
          </table:table-cell>
          <table:table-cell office:value-type="float" office:value="0.10335">
            <text:p>1.03E-001</text:p>
          </table:table-cell>
          <table:table-cell office:value-type="float" office:value="0.12954">
            <text:p>1.30E-001</text:p>
          </table:table-cell>
          <table:table-cell office:value-type="float" office:value="0.11502">
            <text:p>1.15E-001</text:p>
          </table:table-cell>
          <table:table-cell office:value-type="float" office:value="0.15565">
            <text:p>1.56E-001</text:p>
          </table:table-cell>
          <table:table-cell office:value-type="float" office:value="0.16371">
            <text:p>1.64E-001</text:p>
          </table:table-cell>
          <table:table-cell office:value-type="float" office:value="0.16655">
            <text:p>1.67E-001</text:p>
          </table:table-cell>
          <table:table-cell office:value-type="float" office:value="0.17038">
            <text:p>1.70E-001</text:p>
          </table:table-cell>
          <table:table-cell office:value-type="float" office:value="0.16155">
            <text:p>1.62E-001</text:p>
          </table:table-cell>
          <table:table-cell office:value-type="float" office:value="0.15729">
            <text:p>1.57E-001</text:p>
          </table:table-cell>
          <table:table-cell office:value-type="float" office:value="0.15405">
            <text:p>1.54E-001</text:p>
          </table:table-cell>
          <table:table-cell office:value-type="float" office:value="0.14232">
            <text:p>1.42E-001</text:p>
          </table:table-cell>
        </table:table-row>
        <table:table-row table:style-name="ro1">
          <table:table-cell office:value-type="float" office:value="420.5">
            <text:p>420.5</text:p>
          </table:table-cell>
          <table:table-cell table:formula="of:=AVERAGE([.C298:.M298])" office:value-type="float" office:value="0.149894545454545">
            <text:p>1.50E-001</text:p>
          </table:table-cell>
          <table:table-cell office:value-type="float" office:value="0.10522">
            <text:p>1.05E-001</text:p>
          </table:table-cell>
          <table:table-cell office:value-type="float" office:value="0.13172">
            <text:p>1.32E-001</text:p>
          </table:table-cell>
          <table:table-cell office:value-type="float" office:value="0.11694">
            <text:p>1.17E-001</text:p>
          </table:table-cell>
          <table:table-cell office:value-type="float" office:value="0.15832">
            <text:p>1.58E-001</text:p>
          </table:table-cell>
          <table:table-cell office:value-type="float" office:value="0.16682">
            <text:p>1.67E-001</text:p>
          </table:table-cell>
          <table:table-cell office:value-type="float" office:value="0.1697">
            <text:p>1.70E-001</text:p>
          </table:table-cell>
          <table:table-cell office:value-type="float" office:value="0.1734">
            <text:p>1.73E-001</text:p>
          </table:table-cell>
          <table:table-cell office:value-type="float" office:value="0.16492">
            <text:p>1.65E-001</text:p>
          </table:table-cell>
          <table:table-cell office:value-type="float" office:value="0.16033">
            <text:p>1.60E-001</text:p>
          </table:table-cell>
          <table:table-cell office:value-type="float" office:value="0.15678">
            <text:p>1.57E-001</text:p>
          </table:table-cell>
          <table:table-cell office:value-type="float" office:value="0.14469">
            <text:p>1.45E-001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formula="of:=AVERAGE([.C299:.M299])" office:value-type="float" office:value="0.151635454545455">
            <text:p>1.52E-001</text:p>
          </table:table-cell>
          <table:table-cell office:value-type="float" office:value="0.10638">
            <text:p>1.06E-001</text:p>
          </table:table-cell>
          <table:table-cell office:value-type="float" office:value="0.13323">
            <text:p>1.33E-001</text:p>
          </table:table-cell>
          <table:table-cell office:value-type="float" office:value="0.11822">
            <text:p>1.18E-001</text:p>
          </table:table-cell>
          <table:table-cell office:value-type="float" office:value="0.16006">
            <text:p>1.60E-001</text:p>
          </table:table-cell>
          <table:table-cell office:value-type="float" office:value="0.16864">
            <text:p>1.69E-001</text:p>
          </table:table-cell>
          <table:table-cell office:value-type="float" office:value="0.17185">
            <text:p>1.72E-001</text:p>
          </table:table-cell>
          <table:table-cell office:value-type="float" office:value="0.1751">
            <text:p>1.75E-001</text:p>
          </table:table-cell>
          <table:table-cell office:value-type="float" office:value="0.16728">
            <text:p>1.67E-001</text:p>
          </table:table-cell>
          <table:table-cell office:value-type="float" office:value="0.16232">
            <text:p>1.62E-001</text:p>
          </table:table-cell>
          <table:table-cell office:value-type="float" office:value="0.15854">
            <text:p>1.59E-001</text:p>
          </table:table-cell>
          <table:table-cell office:value-type="float" office:value="0.14637">
            <text:p>1.46E-001</text:p>
          </table:table-cell>
        </table:table-row>
        <table:table-row table:style-name="ro1">
          <table:table-cell office:value-type="float" office:value="421.5">
            <text:p>421.5</text:p>
          </table:table-cell>
          <table:table-cell table:formula="of:=AVERAGE([.C300:.M300])" office:value-type="float" office:value="0.150377272727273">
            <text:p>1.50E-001</text:p>
          </table:table-cell>
          <table:table-cell office:value-type="float" office:value="0.10518">
            <text:p>1.05E-001</text:p>
          </table:table-cell>
          <table:table-cell office:value-type="float" office:value="0.13215">
            <text:p>1.32E-001</text:p>
          </table:table-cell>
          <table:table-cell office:value-type="float" office:value="0.11716">
            <text:p>1.17E-001</text:p>
          </table:table-cell>
          <table:table-cell office:value-type="float" office:value="0.15875">
            <text:p>1.59E-001</text:p>
          </table:table-cell>
          <table:table-cell office:value-type="float" office:value="0.16706">
            <text:p>1.67E-001</text:p>
          </table:table-cell>
          <table:table-cell office:value-type="float" office:value="0.17048">
            <text:p>1.70E-001</text:p>
          </table:table-cell>
          <table:table-cell office:value-type="float" office:value="0.17382">
            <text:p>1.74E-001</text:p>
          </table:table-cell>
          <table:table-cell office:value-type="float" office:value="0.16599">
            <text:p>1.66E-001</text:p>
          </table:table-cell>
          <table:table-cell office:value-type="float" office:value="0.16091">
            <text:p>1.61E-001</text:p>
          </table:table-cell>
          <table:table-cell office:value-type="float" office:value="0.15719">
            <text:p>1.57E-001</text:p>
          </table:table-cell>
          <table:table-cell office:value-type="float" office:value="0.14546">
            <text:p>1.45E-001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table:formula="of:=AVERAGE([.C301:.M301])" office:value-type="float" office:value="0.147210909090909">
            <text:p>1.47E-001</text:p>
          </table:table-cell>
          <table:table-cell office:value-type="float" office:value="0.10286">
            <text:p>1.03E-001</text:p>
          </table:table-cell>
          <table:table-cell office:value-type="float" office:value="0.12952">
            <text:p>1.30E-001</text:p>
          </table:table-cell>
          <table:table-cell office:value-type="float" office:value="0.11481">
            <text:p>1.15E-001</text:p>
          </table:table-cell>
          <table:table-cell office:value-type="float" office:value="0.15555">
            <text:p>1.56E-001</text:p>
          </table:table-cell>
          <table:table-cell office:value-type="float" office:value="0.16328">
            <text:p>1.63E-001</text:p>
          </table:table-cell>
          <table:table-cell office:value-type="float" office:value="0.16663">
            <text:p>1.67E-001</text:p>
          </table:table-cell>
          <table:table-cell office:value-type="float" office:value="0.17027">
            <text:p>1.70E-001</text:p>
          </table:table-cell>
          <table:table-cell office:value-type="float" office:value="0.16217">
            <text:p>1.62E-001</text:p>
          </table:table-cell>
          <table:table-cell office:value-type="float" office:value="0.1576">
            <text:p>1.58E-001</text:p>
          </table:table-cell>
          <table:table-cell office:value-type="float" office:value="0.15403">
            <text:p>1.54E-001</text:p>
          </table:table-cell>
          <table:table-cell office:value-type="float" office:value="0.1426">
            <text:p>1.43E-001</text:p>
          </table:table-cell>
        </table:table-row>
        <table:table-row table:style-name="ro1">
          <table:table-cell office:value-type="float" office:value="422.5">
            <text:p>422.5</text:p>
          </table:table-cell>
          <table:table-cell table:formula="of:=AVERAGE([.C302:.M302])" office:value-type="float" office:value="0.144329090909091">
            <text:p>1.44E-001</text:p>
          </table:table-cell>
          <table:table-cell office:value-type="float" office:value="0.10083">
            <text:p>1.01E-001</text:p>
          </table:table-cell>
          <table:table-cell office:value-type="float" office:value="0.12691">
            <text:p>1.27E-001</text:p>
          </table:table-cell>
          <table:table-cell office:value-type="float" office:value="0.11285">
            <text:p>1.13E-001</text:p>
          </table:table-cell>
          <table:table-cell office:value-type="float" office:value="0.1527">
            <text:p>1.53E-001</text:p>
          </table:table-cell>
          <table:table-cell office:value-type="float" office:value="0.15988">
            <text:p>1.60E-001</text:p>
          </table:table-cell>
          <table:table-cell office:value-type="float" office:value="0.16321">
            <text:p>1.63E-001</text:p>
          </table:table-cell>
          <table:table-cell office:value-type="float" office:value="0.16691">
            <text:p>1.67E-001</text:p>
          </table:table-cell>
          <table:table-cell office:value-type="float" office:value="0.15856">
            <text:p>1.59E-001</text:p>
          </table:table-cell>
          <table:table-cell office:value-type="float" office:value="0.15455">
            <text:p>1.55E-001</text:p>
          </table:table-cell>
          <table:table-cell office:value-type="float" office:value="0.15128">
            <text:p>1.51E-001</text:p>
          </table:table-cell>
          <table:table-cell office:value-type="float" office:value="0.13994">
            <text:p>1.40E-001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formula="of:=AVERAGE([.C303:.M303])" office:value-type="float" office:value="0.142885">
            <text:p>1.43E-001</text:p>
          </table:table-cell>
          <table:table-cell office:value-type="float" office:value="0.099915">
            <text:p>9.99E-002</text:p>
          </table:table-cell>
          <table:table-cell office:value-type="float" office:value="0.12555">
            <text:p>1.26E-001</text:p>
          </table:table-cell>
          <table:table-cell office:value-type="float" office:value="0.11189">
            <text:p>1.12E-001</text:p>
          </table:table-cell>
          <table:table-cell office:value-type="float" office:value="0.15122">
            <text:p>1.51E-001</text:p>
          </table:table-cell>
          <table:table-cell office:value-type="float" office:value="0.15818">
            <text:p>1.58E-001</text:p>
          </table:table-cell>
          <table:table-cell office:value-type="float" office:value="0.16157">
            <text:p>1.62E-001</text:p>
          </table:table-cell>
          <table:table-cell office:value-type="float" office:value="0.1652">
            <text:p>1.65E-001</text:p>
          </table:table-cell>
          <table:table-cell office:value-type="float" office:value="0.15682">
            <text:p>1.57E-001</text:p>
          </table:table-cell>
          <table:table-cell office:value-type="float" office:value="0.15297">
            <text:p>1.53E-001</text:p>
          </table:table-cell>
          <table:table-cell office:value-type="float" office:value="0.14984">
            <text:p>1.50E-001</text:p>
          </table:table-cell>
          <table:table-cell office:value-type="float" office:value="0.13858">
            <text:p>1.39E-001</text:p>
          </table:table-cell>
        </table:table-row>
        <table:table-row table:style-name="ro1">
          <table:table-cell office:value-type="float" office:value="423.5">
            <text:p>423.5</text:p>
          </table:table-cell>
          <table:table-cell table:formula="of:=AVERAGE([.C304:.M304])" office:value-type="float" office:value="0.143190909090909">
            <text:p>1.43E-001</text:p>
          </table:table-cell>
          <table:table-cell office:value-type="float" office:value="0.10042">
            <text:p>1.00E-001</text:p>
          </table:table-cell>
          <table:table-cell office:value-type="float" office:value="0.12585">
            <text:p>1.26E-001</text:p>
          </table:table-cell>
          <table:table-cell office:value-type="float" office:value="0.1122">
            <text:p>1.12E-001</text:p>
          </table:table-cell>
          <table:table-cell office:value-type="float" office:value="0.15148">
            <text:p>1.51E-001</text:p>
          </table:table-cell>
          <table:table-cell office:value-type="float" office:value="0.1585">
            <text:p>1.59E-001</text:p>
          </table:table-cell>
          <table:table-cell office:value-type="float" office:value="0.16162">
            <text:p>1.62E-001</text:p>
          </table:table-cell>
          <table:table-cell office:value-type="float" office:value="0.16566">
            <text:p>1.66E-001</text:p>
          </table:table-cell>
          <table:table-cell office:value-type="float" office:value="0.1572">
            <text:p>1.57E-001</text:p>
          </table:table-cell>
          <table:table-cell office:value-type="float" office:value="0.15317">
            <text:p>1.53E-001</text:p>
          </table:table-cell>
          <table:table-cell office:value-type="float" office:value="0.15028">
            <text:p>1.50E-001</text:p>
          </table:table-cell>
          <table:table-cell office:value-type="float" office:value="0.13872">
            <text:p>1.39E-001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table:formula="of:=AVERAGE([.C305:.M305])" office:value-type="float" office:value="0.143647272727273">
            <text:p>1.44E-001</text:p>
          </table:table-cell>
          <table:table-cell office:value-type="float" office:value="0.1009">
            <text:p>1.01E-001</text:p>
          </table:table-cell>
          <table:table-cell office:value-type="float" office:value="0.12633">
            <text:p>1.26E-001</text:p>
          </table:table-cell>
          <table:table-cell office:value-type="float" office:value="0.11251">
            <text:p>1.13E-001</text:p>
          </table:table-cell>
          <table:table-cell office:value-type="float" office:value="0.15191">
            <text:p>1.52E-001</text:p>
          </table:table-cell>
          <table:table-cell office:value-type="float" office:value="0.15911">
            <text:p>1.59E-001</text:p>
          </table:table-cell>
          <table:table-cell office:value-type="float" office:value="0.16229">
            <text:p>1.62E-001</text:p>
          </table:table-cell>
          <table:table-cell office:value-type="float" office:value="0.1665">
            <text:p>1.67E-001</text:p>
          </table:table-cell>
          <table:table-cell office:value-type="float" office:value="0.15755">
            <text:p>1.58E-001</text:p>
          </table:table-cell>
          <table:table-cell office:value-type="float" office:value="0.15341">
            <text:p>1.53E-001</text:p>
          </table:table-cell>
          <table:table-cell office:value-type="float" office:value="0.15072">
            <text:p>1.51E-001</text:p>
          </table:table-cell>
          <table:table-cell office:value-type="float" office:value="0.13889">
            <text:p>1.39E-001</text:p>
          </table:table-cell>
        </table:table-row>
        <table:table-row table:style-name="ro1">
          <table:table-cell office:value-type="float" office:value="424.5">
            <text:p>424.5</text:p>
          </table:table-cell>
          <table:table-cell table:formula="of:=AVERAGE([.C306:.M306])" office:value-type="float" office:value="0.143566363636364">
            <text:p>1.44E-001</text:p>
          </table:table-cell>
          <table:table-cell office:value-type="float" office:value="0.10094">
            <text:p>1.01E-001</text:p>
          </table:table-cell>
          <table:table-cell office:value-type="float" office:value="0.12633">
            <text:p>1.26E-001</text:p>
          </table:table-cell>
          <table:table-cell office:value-type="float" office:value="0.11232">
            <text:p>1.12E-001</text:p>
          </table:table-cell>
          <table:table-cell office:value-type="float" office:value="0.15159">
            <text:p>1.52E-001</text:p>
          </table:table-cell>
          <table:table-cell office:value-type="float" office:value="0.15918">
            <text:p>1.59E-001</text:p>
          </table:table-cell>
          <table:table-cell office:value-type="float" office:value="0.16217">
            <text:p>1.62E-001</text:p>
          </table:table-cell>
          <table:table-cell office:value-type="float" office:value="0.16691">
            <text:p>1.67E-001</text:p>
          </table:table-cell>
          <table:table-cell office:value-type="float" office:value="0.15747">
            <text:p>1.57E-001</text:p>
          </table:table-cell>
          <table:table-cell office:value-type="float" office:value="0.15314">
            <text:p>1.53E-001</text:p>
          </table:table-cell>
          <table:table-cell office:value-type="float" office:value="0.15063">
            <text:p>1.51E-001</text:p>
          </table:table-cell>
          <table:table-cell office:value-type="float" office:value="0.13855">
            <text:p>1.39E-001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formula="of:=AVERAGE([.C307:.M307])" office:value-type="float" office:value="0.14328">
            <text:p>1.43E-001</text:p>
          </table:table-cell>
          <table:table-cell office:value-type="float" office:value="0.10071">
            <text:p>1.01E-001</text:p>
          </table:table-cell>
          <table:table-cell office:value-type="float" office:value="0.1259">
            <text:p>1.26E-001</text:p>
          </table:table-cell>
          <table:table-cell office:value-type="float" office:value="0.11225">
            <text:p>1.12E-001</text:p>
          </table:table-cell>
          <table:table-cell office:value-type="float" office:value="0.15121">
            <text:p>1.51E-001</text:p>
          </table:table-cell>
          <table:table-cell office:value-type="float" office:value="0.15902">
            <text:p>1.59E-001</text:p>
          </table:table-cell>
          <table:table-cell office:value-type="float" office:value="0.16186">
            <text:p>1.62E-001</text:p>
          </table:table-cell>
          <table:table-cell office:value-type="float" office:value="0.1668">
            <text:p>1.67E-001</text:p>
          </table:table-cell>
          <table:table-cell office:value-type="float" office:value="0.15725">
            <text:p>1.57E-001</text:p>
          </table:table-cell>
          <table:table-cell office:value-type="float" office:value="0.15273">
            <text:p>1.53E-001</text:p>
          </table:table-cell>
          <table:table-cell office:value-type="float" office:value="0.15021">
            <text:p>1.50E-001</text:p>
          </table:table-cell>
          <table:table-cell office:value-type="float" office:value="0.13814">
            <text:p>1.38E-001</text:p>
          </table:table-cell>
        </table:table-row>
        <table:table-row table:style-name="ro1">
          <table:table-cell office:value-type="float" office:value="425.5">
            <text:p>425.5</text:p>
          </table:table-cell>
          <table:table-cell table:formula="of:=AVERAGE([.C308:.M308])" office:value-type="float" office:value="0.142923636363636">
            <text:p>1.43E-001</text:p>
          </table:table-cell>
          <table:table-cell office:value-type="float" office:value="0.1003">
            <text:p>1.00E-001</text:p>
          </table:table-cell>
          <table:table-cell office:value-type="float" office:value="0.12539">
            <text:p>1.25E-001</text:p>
          </table:table-cell>
          <table:table-cell office:value-type="float" office:value="0.11201">
            <text:p>1.12E-001</text:p>
          </table:table-cell>
          <table:table-cell office:value-type="float" office:value="0.15098">
            <text:p>1.51E-001</text:p>
          </table:table-cell>
          <table:table-cell office:value-type="float" office:value="0.15867">
            <text:p>1.59E-001</text:p>
          </table:table-cell>
          <table:table-cell office:value-type="float" office:value="0.16136">
            <text:p>1.61E-001</text:p>
          </table:table-cell>
          <table:table-cell office:value-type="float" office:value="0.16626">
            <text:p>1.66E-001</text:p>
          </table:table-cell>
          <table:table-cell office:value-type="float" office:value="0.15715">
            <text:p>1.57E-001</text:p>
          </table:table-cell>
          <table:table-cell office:value-type="float" office:value="0.15241">
            <text:p>1.52E-001</text:p>
          </table:table-cell>
          <table:table-cell office:value-type="float" office:value="0.14967">
            <text:p>1.50E-001</text:p>
          </table:table-cell>
          <table:table-cell office:value-type="float" office:value="0.13796">
            <text:p>1.38E-001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formula="of:=AVERAGE([.C309:.M309])" office:value-type="float" office:value="0.141960545454545">
            <text:p>1.42E-001</text:p>
          </table:table-cell>
          <table:table-cell office:value-type="float" office:value="0.099326">
            <text:p>9.93E-002</text:p>
          </table:table-cell>
          <table:table-cell office:value-type="float" office:value="0.12438">
            <text:p>1.24E-001</text:p>
          </table:table-cell>
          <table:table-cell office:value-type="float" office:value="0.1112">
            <text:p>1.11E-001</text:p>
          </table:table-cell>
          <table:table-cell office:value-type="float" office:value="0.14992">
            <text:p>1.50E-001</text:p>
          </table:table-cell>
          <table:table-cell office:value-type="float" office:value="0.1577">
            <text:p>1.58E-001</text:p>
          </table:table-cell>
          <table:table-cell office:value-type="float" office:value="0.16024">
            <text:p>1.60E-001</text:p>
          </table:table-cell>
          <table:table-cell office:value-type="float" office:value="0.165">
            <text:p>1.65E-001</text:p>
          </table:table-cell>
          <table:table-cell office:value-type="float" office:value="0.15624">
            <text:p>1.56E-001</text:p>
          </table:table-cell>
          <table:table-cell office:value-type="float" office:value="0.15166">
            <text:p>1.52E-001</text:p>
          </table:table-cell>
          <table:table-cell office:value-type="float" office:value="0.14867">
            <text:p>1.49E-001</text:p>
          </table:table-cell>
          <table:table-cell office:value-type="float" office:value="0.13723">
            <text:p>1.37E-001</text:p>
          </table:table-cell>
        </table:table-row>
        <table:table-row table:style-name="ro1">
          <table:table-cell office:value-type="float" office:value="426.5">
            <text:p>426.5</text:p>
          </table:table-cell>
          <table:table-cell table:formula="of:=AVERAGE([.C310:.M310])" office:value-type="float" office:value="0.140562090909091">
            <text:p>1.41E-001</text:p>
          </table:table-cell>
          <table:table-cell office:value-type="float" office:value="0.098183">
            <text:p>9.82E-002</text:p>
          </table:table-cell>
          <table:table-cell office:value-type="float" office:value="0.1234">
            <text:p>1.23E-001</text:p>
          </table:table-cell>
          <table:table-cell office:value-type="float" office:value="0.10982">
            <text:p>1.10E-001</text:p>
          </table:table-cell>
          <table:table-cell office:value-type="float" office:value="0.14845">
            <text:p>1.48E-001</text:p>
          </table:table-cell>
          <table:table-cell office:value-type="float" office:value="0.15637">
            <text:p>1.56E-001</text:p>
          </table:table-cell>
          <table:table-cell office:value-type="float" office:value="0.15883">
            <text:p>1.59E-001</text:p>
          </table:table-cell>
          <table:table-cell office:value-type="float" office:value="0.16321">
            <text:p>1.63E-001</text:p>
          </table:table-cell>
          <table:table-cell office:value-type="float" office:value="0.15453">
            <text:p>1.55E-001</text:p>
          </table:table-cell>
          <table:table-cell office:value-type="float" office:value="0.15032">
            <text:p>1.50E-001</text:p>
          </table:table-cell>
          <table:table-cell office:value-type="float" office:value="0.14722">
            <text:p>1.47E-001</text:p>
          </table:table-cell>
          <table:table-cell office:value-type="float" office:value="0.13585">
            <text:p>1.36E-001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formula="of:=AVERAGE([.C311:.M311])" office:value-type="float" office:value="0.139111636363636">
            <text:p>1.39E-001</text:p>
          </table:table-cell>
          <table:table-cell office:value-type="float" office:value="0.097048">
            <text:p>9.70E-002</text:p>
          </table:table-cell>
          <table:table-cell office:value-type="float" office:value="0.12237">
            <text:p>1.22E-001</text:p>
          </table:table-cell>
          <table:table-cell office:value-type="float" office:value="0.10852">
            <text:p>1.09E-001</text:p>
          </table:table-cell>
          <table:table-cell office:value-type="float" office:value="0.14677">
            <text:p>1.47E-001</text:p>
          </table:table-cell>
          <table:table-cell office:value-type="float" office:value="0.15497">
            <text:p>1.55E-001</text:p>
          </table:table-cell>
          <table:table-cell office:value-type="float" office:value="0.1575">
            <text:p>1.58E-001</text:p>
          </table:table-cell>
          <table:table-cell office:value-type="float" office:value="0.16128">
            <text:p>1.61E-001</text:p>
          </table:table-cell>
          <table:table-cell office:value-type="float" office:value="0.15281">
            <text:p>1.53E-001</text:p>
          </table:table-cell>
          <table:table-cell office:value-type="float" office:value="0.14887">
            <text:p>1.49E-001</text:p>
          </table:table-cell>
          <table:table-cell office:value-type="float" office:value="0.14576">
            <text:p>1.46E-001</text:p>
          </table:table-cell>
          <table:table-cell office:value-type="float" office:value="0.13433">
            <text:p>1.34E-001</text:p>
          </table:table-cell>
        </table:table-row>
        <table:table-row table:style-name="ro1">
          <table:table-cell office:value-type="float" office:value="427.5">
            <text:p>427.5</text:p>
          </table:table-cell>
          <table:table-cell table:formula="of:=AVERAGE([.C312:.M312])" office:value-type="float" office:value="0.138031727272727">
            <text:p>1.38E-001</text:p>
          </table:table-cell>
          <table:table-cell office:value-type="float" office:value="0.096229">
            <text:p>9.62E-002</text:p>
          </table:table-cell>
          <table:table-cell office:value-type="float" office:value="0.12154">
            <text:p>1.22E-001</text:p>
          </table:table-cell>
          <table:table-cell office:value-type="float" office:value="0.10753">
            <text:p>1.08E-001</text:p>
          </table:table-cell>
          <table:table-cell office:value-type="float" office:value="0.14554">
            <text:p>1.46E-001</text:p>
          </table:table-cell>
          <table:table-cell office:value-type="float" office:value="0.15384">
            <text:p>1.54E-001</text:p>
          </table:table-cell>
          <table:table-cell office:value-type="float" office:value="0.15652">
            <text:p>1.57E-001</text:p>
          </table:table-cell>
          <table:table-cell office:value-type="float" office:value="0.1599">
            <text:p>1.60E-001</text:p>
          </table:table-cell>
          <table:table-cell office:value-type="float" office:value="0.15165">
            <text:p>1.52E-001</text:p>
          </table:table-cell>
          <table:table-cell office:value-type="float" office:value="0.14783">
            <text:p>1.48E-001</text:p>
          </table:table-cell>
          <table:table-cell office:value-type="float" office:value="0.14461">
            <text:p>1.45E-001</text:p>
          </table:table-cell>
          <table:table-cell office:value-type="float" office:value="0.13316">
            <text:p>1.33E-001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table:formula="of:=AVERAGE([.C313:.M313])" office:value-type="float" office:value="0.136897818181818">
            <text:p>1.37E-001</text:p>
          </table:table-cell>
          <table:table-cell office:value-type="float" office:value="0.095526">
            <text:p>9.55E-002</text:p>
          </table:table-cell>
          <table:table-cell office:value-type="float" office:value="0.12059">
            <text:p>1.21E-001</text:p>
          </table:table-cell>
          <table:table-cell office:value-type="float" office:value="0.10665">
            <text:p>1.07E-001</text:p>
          </table:table-cell>
          <table:table-cell office:value-type="float" office:value="0.14442">
            <text:p>1.44E-001</text:p>
          </table:table-cell>
          <table:table-cell office:value-type="float" office:value="0.15265">
            <text:p>1.53E-001</text:p>
          </table:table-cell>
          <table:table-cell office:value-type="float" office:value="0.15519">
            <text:p>1.55E-001</text:p>
          </table:table-cell>
          <table:table-cell office:value-type="float" office:value="0.15821">
            <text:p>1.58E-001</text:p>
          </table:table-cell>
          <table:table-cell office:value-type="float" office:value="0.15055">
            <text:p>1.51E-001</text:p>
          </table:table-cell>
          <table:table-cell office:value-type="float" office:value="0.14666">
            <text:p>1.47E-001</text:p>
          </table:table-cell>
          <table:table-cell office:value-type="float" office:value="0.14321">
            <text:p>1.43E-001</text:p>
          </table:table-cell>
          <table:table-cell office:value-type="float" office:value="0.13222">
            <text:p>1.32E-001</text:p>
          </table:table-cell>
        </table:table-row>
        <table:table-row table:style-name="ro1">
          <table:table-cell office:value-type="float" office:value="428.5">
            <text:p>428.5</text:p>
          </table:table-cell>
          <table:table-cell table:formula="of:=AVERAGE([.C314:.M314])" office:value-type="float" office:value="0.133490545454545">
            <text:p>1.33E-001</text:p>
          </table:table-cell>
          <table:table-cell office:value-type="float" office:value="0.093416">
            <text:p>9.34E-002</text:p>
          </table:table-cell>
          <table:table-cell office:value-type="float" office:value="0.11741">
            <text:p>1.17E-001</text:p>
          </table:table-cell>
          <table:table-cell office:value-type="float" office:value="0.10405">
            <text:p>1.04E-001</text:p>
          </table:table-cell>
          <table:table-cell office:value-type="float" office:value="0.14082">
            <text:p>1.41E-001</text:p>
          </table:table-cell>
          <table:table-cell office:value-type="float" office:value="0.14864">
            <text:p>1.49E-001</text:p>
          </table:table-cell>
          <table:table-cell office:value-type="float" office:value="0.15109">
            <text:p>1.51E-001</text:p>
          </table:table-cell>
          <table:table-cell office:value-type="float" office:value="0.15412">
            <text:p>1.54E-001</text:p>
          </table:table-cell>
          <table:table-cell office:value-type="float" office:value="0.14694">
            <text:p>1.47E-001</text:p>
          </table:table-cell>
          <table:table-cell office:value-type="float" office:value="0.14299">
            <text:p>1.43E-001</text:p>
          </table:table-cell>
          <table:table-cell office:value-type="float" office:value="0.13973">
            <text:p>1.40E-001</text:p>
          </table:table-cell>
          <table:table-cell office:value-type="float" office:value="0.12919">
            <text:p>1.29E-001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table:formula="of:=AVERAGE([.C315:.M315])" office:value-type="float" office:value="0.127857181818182">
            <text:p>1.28E-001</text:p>
          </table:table-cell>
          <table:table-cell office:value-type="float" office:value="0.089844">
            <text:p>8.98E-002</text:p>
          </table:table-cell>
          <table:table-cell office:value-type="float" office:value="0.11241">
            <text:p>1.12E-001</text:p>
          </table:table-cell>
          <table:table-cell office:value-type="float" office:value="0.099495">
            <text:p>9.95E-002</text:p>
          </table:table-cell>
          <table:table-cell office:value-type="float" office:value="0.13486">
            <text:p>1.35E-001</text:p>
          </table:table-cell>
          <table:table-cell office:value-type="float" office:value="0.14229">
            <text:p>1.42E-001</text:p>
          </table:table-cell>
          <table:table-cell office:value-type="float" office:value="0.14479">
            <text:p>1.45E-001</text:p>
          </table:table-cell>
          <table:table-cell office:value-type="float" office:value="0.14756">
            <text:p>1.48E-001</text:p>
          </table:table-cell>
          <table:table-cell office:value-type="float" office:value="0.14056">
            <text:p>1.41E-001</text:p>
          </table:table-cell>
          <table:table-cell office:value-type="float" office:value="0.13679">
            <text:p>1.37E-001</text:p>
          </table:table-cell>
          <table:table-cell office:value-type="float" office:value="0.13383">
            <text:p>1.34E-001</text:p>
          </table:table-cell>
          <table:table-cell office:value-type="float" office:value="0.124">
            <text:p>1.24E-001</text:p>
          </table:table-cell>
        </table:table-row>
        <table:table-row table:style-name="ro1">
          <table:table-cell office:value-type="float" office:value="429.5">
            <text:p>429.5</text:p>
          </table:table-cell>
          <table:table-cell table:formula="of:=AVERAGE([.C316:.M316])" office:value-type="float" office:value="0.120893818181818">
            <text:p>1.21E-001</text:p>
          </table:table-cell>
          <table:table-cell office:value-type="float" office:value="0.08513">
            <text:p>8.51E-002</text:p>
          </table:table-cell>
          <table:table-cell office:value-type="float" office:value="0.10627">
            <text:p>1.06E-001</text:p>
          </table:table-cell>
          <table:table-cell office:value-type="float" office:value="0.093922">
            <text:p>9.39E-002</text:p>
          </table:table-cell>
          <table:table-cell office:value-type="float" office:value="0.12754">
            <text:p>1.28E-001</text:p>
          </table:table-cell>
          <table:table-cell office:value-type="float" office:value="0.13447">
            <text:p>1.34E-001</text:p>
          </table:table-cell>
          <table:table-cell office:value-type="float" office:value="0.13697">
            <text:p>1.37E-001</text:p>
          </table:table-cell>
          <table:table-cell office:value-type="float" office:value="0.13963">
            <text:p>1.40E-001</text:p>
          </table:table-cell>
          <table:table-cell office:value-type="float" office:value="0.13277">
            <text:p>1.33E-001</text:p>
          </table:table-cell>
          <table:table-cell office:value-type="float" office:value="0.12921">
            <text:p>1.29E-001</text:p>
          </table:table-cell>
          <table:table-cell office:value-type="float" office:value="0.12683">
            <text:p>1.27E-001</text:p>
          </table:table-cell>
          <table:table-cell office:value-type="float" office:value="0.11709">
            <text:p>1.17E-001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table:formula="of:=AVERAGE([.C317:.M317])" office:value-type="float" office:value="0.115879272727273">
            <text:p>1.16E-001</text:p>
          </table:table-cell>
          <table:table-cell office:value-type="float" office:value="0.081598">
            <text:p>8.16E-002</text:p>
          </table:table-cell>
          <table:table-cell office:value-type="float" office:value="0.10205">
            <text:p>1.02E-001</text:p>
          </table:table-cell>
          <table:table-cell office:value-type="float" office:value="0.090124">
            <text:p>9.01E-002</text:p>
          </table:table-cell>
          <table:table-cell office:value-type="float" office:value="0.12242">
            <text:p>1.22E-001</text:p>
          </table:table-cell>
          <table:table-cell office:value-type="float" office:value="0.12873">
            <text:p>1.29E-001</text:p>
          </table:table-cell>
          <table:table-cell office:value-type="float" office:value="0.1313">
            <text:p>1.31E-001</text:p>
          </table:table-cell>
          <table:table-cell office:value-type="float" office:value="0.13401">
            <text:p>1.34E-001</text:p>
          </table:table-cell>
          <table:table-cell office:value-type="float" office:value="0.12707">
            <text:p>1.27E-001</text:p>
          </table:table-cell>
          <table:table-cell office:value-type="float" office:value="0.12375">
            <text:p>1.24E-001</text:p>
          </table:table-cell>
          <table:table-cell office:value-type="float" office:value="0.12163">
            <text:p>1.22E-001</text:p>
          </table:table-cell>
          <table:table-cell office:value-type="float" office:value="0.11199">
            <text:p>1.12E-001</text:p>
          </table:table-cell>
        </table:table-row>
        <table:table-row table:style-name="ro1">
          <table:table-cell office:value-type="float" office:value="430.5">
            <text:p>430.5</text:p>
          </table:table-cell>
          <table:table-cell table:formula="of:=AVERAGE([.C318:.M318])" office:value-type="float" office:value="0.116182545454545">
            <text:p>1.16E-001</text:p>
          </table:table-cell>
          <table:table-cell office:value-type="float" office:value="0.081534">
            <text:p>8.15E-002</text:p>
          </table:table-cell>
          <table:table-cell office:value-type="float" office:value="0.10251">
            <text:p>1.03E-001</text:p>
          </table:table-cell>
          <table:table-cell office:value-type="float" office:value="0.090674">
            <text:p>9.07E-002</text:p>
          </table:table-cell>
          <table:table-cell office:value-type="float" office:value="0.12301">
            <text:p>1.23E-001</text:p>
          </table:table-cell>
          <table:table-cell office:value-type="float" office:value="0.12899">
            <text:p>1.29E-001</text:p>
          </table:table-cell>
          <table:table-cell office:value-type="float" office:value="0.13172">
            <text:p>1.32E-001</text:p>
          </table:table-cell>
          <table:table-cell office:value-type="float" office:value="0.13426">
            <text:p>1.34E-001</text:p>
          </table:table-cell>
          <table:table-cell office:value-type="float" office:value="0.1274">
            <text:p>1.27E-001</text:p>
          </table:table-cell>
          <table:table-cell office:value-type="float" office:value="0.12418">
            <text:p>1.24E-001</text:p>
          </table:table-cell>
          <table:table-cell office:value-type="float" office:value="0.12175">
            <text:p>1.22E-001</text:p>
          </table:table-cell>
          <table:table-cell office:value-type="float" office:value="0.11198">
            <text:p>1.12E-001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table:formula="of:=AVERAGE([.C319:.M319])" office:value-type="float" office:value="0.122893636363636">
            <text:p>1.23E-001</text:p>
          </table:table-cell>
          <table:table-cell office:value-type="float" office:value="0.085983">
            <text:p>8.60E-002</text:p>
          </table:table-cell>
          <table:table-cell office:value-type="float" office:value="0.10849">
            <text:p>1.08E-001</text:p>
          </table:table-cell>
          <table:table-cell office:value-type="float" office:value="0.096087">
            <text:p>9.61E-002</text:p>
          </table:table-cell>
          <table:table-cell office:value-type="float" office:value="0.13039">
            <text:p>1.30E-001</text:p>
          </table:table-cell>
          <table:table-cell office:value-type="float" office:value="0.13639">
            <text:p>1.36E-001</text:p>
          </table:table-cell>
          <table:table-cell office:value-type="float" office:value="0.13899">
            <text:p>1.39E-001</text:p>
          </table:table-cell>
          <table:table-cell office:value-type="float" office:value="0.14202">
            <text:p>1.42E-001</text:p>
          </table:table-cell>
          <table:table-cell office:value-type="float" office:value="0.135">
            <text:p>1.35E-001</text:p>
          </table:table-cell>
          <table:table-cell office:value-type="float" office:value="0.13136">
            <text:p>1.31E-001</text:p>
          </table:table-cell>
          <table:table-cell office:value-type="float" office:value="0.12867">
            <text:p>1.29E-001</text:p>
          </table:table-cell>
          <table:table-cell office:value-type="float" office:value="0.11845">
            <text:p>1.18E-001</text:p>
          </table:table-cell>
        </table:table-row>
        <table:table-row table:style-name="ro1">
          <table:table-cell office:value-type="float" office:value="431.5">
            <text:p>431.5</text:p>
          </table:table-cell>
          <table:table-cell table:formula="of:=AVERAGE([.C320:.M320])" office:value-type="float" office:value="0.132499181818182">
            <text:p>1.32E-001</text:p>
          </table:table-cell>
          <table:table-cell office:value-type="float" office:value="0.092581">
            <text:p>9.26E-002</text:p>
          </table:table-cell>
          <table:table-cell office:value-type="float" office:value="0.11674">
            <text:p>1.17E-001</text:p>
          </table:table-cell>
          <table:table-cell office:value-type="float" office:value="0.10363">
            <text:p>1.04E-001</text:p>
          </table:table-cell>
          <table:table-cell office:value-type="float" office:value="0.14067">
            <text:p>1.41E-001</text:p>
          </table:table-cell>
          <table:table-cell office:value-type="float" office:value="0.1471">
            <text:p>1.47E-001</text:p>
          </table:table-cell>
          <table:table-cell office:value-type="float" office:value="0.1498">
            <text:p>1.50E-001</text:p>
          </table:table-cell>
          <table:table-cell office:value-type="float" office:value="0.15311">
            <text:p>1.53E-001</text:p>
          </table:table-cell>
          <table:table-cell office:value-type="float" office:value="0.14552">
            <text:p>1.46E-001</text:p>
          </table:table-cell>
          <table:table-cell office:value-type="float" office:value="0.14172">
            <text:p>1.42E-001</text:p>
          </table:table-cell>
          <table:table-cell office:value-type="float" office:value="0.13859">
            <text:p>1.39E-001</text:p>
          </table:table-cell>
          <table:table-cell office:value-type="float" office:value="0.12803">
            <text:p>1.28E-001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table:formula="of:=AVERAGE([.C321:.M321])" office:value-type="float" office:value="0.140875">
            <text:p>1.41E-001</text:p>
          </table:table-cell>
          <table:table-cell office:value-type="float" office:value="0.098375">
            <text:p>9.84E-002</text:p>
          </table:table-cell>
          <table:table-cell office:value-type="float" office:value="0.12385">
            <text:p>1.24E-001</text:p>
          </table:table-cell>
          <table:table-cell office:value-type="float" office:value="0.11007">
            <text:p>1.10E-001</text:p>
          </table:table-cell>
          <table:table-cell office:value-type="float" office:value="0.14946">
            <text:p>1.49E-001</text:p>
          </table:table-cell>
          <table:table-cell office:value-type="float" office:value="0.15642">
            <text:p>1.56E-001</text:p>
          </table:table-cell>
          <table:table-cell office:value-type="float" office:value="0.15931">
            <text:p>1.59E-001</text:p>
          </table:table-cell>
          <table:table-cell office:value-type="float" office:value="0.16272">
            <text:p>1.63E-001</text:p>
          </table:table-cell>
          <table:table-cell office:value-type="float" office:value="0.15484">
            <text:p>1.55E-001</text:p>
          </table:table-cell>
          <table:table-cell office:value-type="float" office:value="0.15075">
            <text:p>1.51E-001</text:p>
          </table:table-cell>
          <table:table-cell office:value-type="float" office:value="0.14737">
            <text:p>1.47E-001</text:p>
          </table:table-cell>
          <table:table-cell office:value-type="float" office:value="0.13646">
            <text:p>1.36E-001</text:p>
          </table:table-cell>
        </table:table-row>
        <table:table-row table:style-name="ro1">
          <table:table-cell office:value-type="float" office:value="432.5">
            <text:p>432.5</text:p>
          </table:table-cell>
          <table:table-cell table:formula="of:=AVERAGE([.C322:.M322])" office:value-type="float" office:value="0.14519">
            <text:p>1.45E-001</text:p>
          </table:table-cell>
          <table:table-cell office:value-type="float" office:value="0.10151">
            <text:p>1.02E-001</text:p>
          </table:table-cell>
          <table:table-cell office:value-type="float" office:value="0.1274">
            <text:p>1.27E-001</text:p>
          </table:table-cell>
          <table:table-cell office:value-type="float" office:value="0.1134">
            <text:p>1.13E-001</text:p>
          </table:table-cell>
          <table:table-cell office:value-type="float" office:value="0.15376">
            <text:p>1.54E-001</text:p>
          </table:table-cell>
          <table:table-cell office:value-type="float" office:value="0.16124">
            <text:p>1.61E-001</text:p>
          </table:table-cell>
          <table:table-cell office:value-type="float" office:value="0.16418">
            <text:p>1.64E-001</text:p>
          </table:table-cell>
          <table:table-cell office:value-type="float" office:value="0.16762">
            <text:p>1.68E-001</text:p>
          </table:table-cell>
          <table:table-cell office:value-type="float" office:value="0.15981">
            <text:p>1.60E-001</text:p>
          </table:table-cell>
          <table:table-cell office:value-type="float" office:value="0.15529">
            <text:p>1.55E-001</text:p>
          </table:table-cell>
          <table:table-cell office:value-type="float" office:value="0.15198">
            <text:p>1.52E-001</text:p>
          </table:table-cell>
          <table:table-cell office:value-type="float" office:value="0.1409">
            <text:p>1.41E-001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formula="of:=AVERAGE([.C323:.M323])" office:value-type="float" office:value="0.145949090909091">
            <text:p>1.46E-001</text:p>
          </table:table-cell>
          <table:table-cell office:value-type="float" office:value="0.10226">
            <text:p>1.02E-001</text:p>
          </table:table-cell>
          <table:table-cell office:value-type="float" office:value="0.12809">
            <text:p>1.28E-001</text:p>
          </table:table-cell>
          <table:table-cell office:value-type="float" office:value="0.11411">
            <text:p>1.14E-001</text:p>
          </table:table-cell>
          <table:table-cell office:value-type="float" office:value="0.15421">
            <text:p>1.54E-001</text:p>
          </table:table-cell>
          <table:table-cell office:value-type="float" office:value="0.1619">
            <text:p>1.62E-001</text:p>
          </table:table-cell>
          <table:table-cell office:value-type="float" office:value="0.16515">
            <text:p>1.65E-001</text:p>
          </table:table-cell>
          <table:table-cell office:value-type="float" office:value="0.16836">
            <text:p>1.68E-001</text:p>
          </table:table-cell>
          <table:table-cell office:value-type="float" office:value="0.16084">
            <text:p>1.61E-001</text:p>
          </table:table-cell>
          <table:table-cell office:value-type="float" office:value="0.15595">
            <text:p>1.56E-001</text:p>
          </table:table-cell>
          <table:table-cell office:value-type="float" office:value="0.15282">
            <text:p>1.53E-001</text:p>
          </table:table-cell>
          <table:table-cell office:value-type="float" office:value="0.14175">
            <text:p>1.42E-001</text:p>
          </table:table-cell>
        </table:table-row>
        <table:table-row table:style-name="ro1">
          <table:table-cell office:value-type="float" office:value="433.5">
            <text:p>433.5</text:p>
          </table:table-cell>
          <table:table-cell table:formula="of:=AVERAGE([.C324:.M324])" office:value-type="float" office:value="0.144946363636364">
            <text:p>1.45E-001</text:p>
          </table:table-cell>
          <table:table-cell office:value-type="float" office:value="0.10153">
            <text:p>1.02E-001</text:p>
          </table:table-cell>
          <table:table-cell office:value-type="float" office:value="0.12733">
            <text:p>1.27E-001</text:p>
          </table:table-cell>
          <table:table-cell office:value-type="float" office:value="0.11346">
            <text:p>1.13E-001</text:p>
          </table:table-cell>
          <table:table-cell office:value-type="float" office:value="0.15296">
            <text:p>1.53E-001</text:p>
          </table:table-cell>
          <table:table-cell office:value-type="float" office:value="0.16042">
            <text:p>1.60E-001</text:p>
          </table:table-cell>
          <table:table-cell office:value-type="float" office:value="0.16416">
            <text:p>1.64E-001</text:p>
          </table:table-cell>
          <table:table-cell office:value-type="float" office:value="0.16743">
            <text:p>1.67E-001</text:p>
          </table:table-cell>
          <table:table-cell office:value-type="float" office:value="0.15996">
            <text:p>1.60E-001</text:p>
          </table:table-cell>
          <table:table-cell office:value-type="float" office:value="0.15477">
            <text:p>1.55E-001</text:p>
          </table:table-cell>
          <table:table-cell office:value-type="float" office:value="0.15179">
            <text:p>1.52E-001</text:p>
          </table:table-cell>
          <table:table-cell office:value-type="float" office:value="0.1406">
            <text:p>1.41E-001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formula="of:=AVERAGE([.C325:.M325])" office:value-type="float" office:value="0.144706363636364">
            <text:p>1.45E-001</text:p>
          </table:table-cell>
          <table:table-cell office:value-type="float" office:value="0.10139">
            <text:p>1.01E-001</text:p>
          </table:table-cell>
          <table:table-cell office:value-type="float" office:value="0.12699">
            <text:p>1.27E-001</text:p>
          </table:table-cell>
          <table:table-cell office:value-type="float" office:value="0.1133">
            <text:p>1.13E-001</text:p>
          </table:table-cell>
          <table:table-cell office:value-type="float" office:value="0.15276">
            <text:p>1.53E-001</text:p>
          </table:table-cell>
          <table:table-cell office:value-type="float" office:value="0.16">
            <text:p>1.60E-001</text:p>
          </table:table-cell>
          <table:table-cell office:value-type="float" office:value="0.16398">
            <text:p>1.64E-001</text:p>
          </table:table-cell>
          <table:table-cell office:value-type="float" office:value="0.16739">
            <text:p>1.67E-001</text:p>
          </table:table-cell>
          <table:table-cell office:value-type="float" office:value="0.1596">
            <text:p>1.60E-001</text:p>
          </table:table-cell>
          <table:table-cell office:value-type="float" office:value="0.1547">
            <text:p>1.55E-001</text:p>
          </table:table-cell>
          <table:table-cell office:value-type="float" office:value="0.1516">
            <text:p>1.52E-001</text:p>
          </table:table-cell>
          <table:table-cell office:value-type="float" office:value="0.14006">
            <text:p>1.40E-001</text:p>
          </table:table-cell>
        </table:table-row>
        <table:table-row table:style-name="ro1">
          <table:table-cell office:value-type="float" office:value="434.5">
            <text:p>434.5</text:p>
          </table:table-cell>
          <table:table-cell table:formula="of:=AVERAGE([.C326:.M326])" office:value-type="float" office:value="0.14623">
            <text:p>1.46E-001</text:p>
          </table:table-cell>
          <table:table-cell office:value-type="float" office:value="0.10217">
            <text:p>1.02E-001</text:p>
          </table:table-cell>
          <table:table-cell office:value-type="float" office:value="0.12817">
            <text:p>1.28E-001</text:p>
          </table:table-cell>
          <table:table-cell office:value-type="float" office:value="0.11454">
            <text:p>1.15E-001</text:p>
          </table:table-cell>
          <table:table-cell office:value-type="float" office:value="0.1544">
            <text:p>1.54E-001</text:p>
          </table:table-cell>
          <table:table-cell office:value-type="float" office:value="0.16189">
            <text:p>1.62E-001</text:p>
          </table:table-cell>
          <table:table-cell office:value-type="float" office:value="0.16559">
            <text:p>1.66E-001</text:p>
          </table:table-cell>
          <table:table-cell office:value-type="float" office:value="0.16967">
            <text:p>1.70E-001</text:p>
          </table:table-cell>
          <table:table-cell office:value-type="float" office:value="0.16103">
            <text:p>1.61E-001</text:p>
          </table:table-cell>
          <table:table-cell office:value-type="float" office:value="0.15656">
            <text:p>1.57E-001</text:p>
          </table:table-cell>
          <table:table-cell office:value-type="float" office:value="0.15305">
            <text:p>1.53E-001</text:p>
          </table:table-cell>
          <table:table-cell office:value-type="float" office:value="0.14146">
            <text:p>1.41E-001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formula="of:=AVERAGE([.C327:.M327])" office:value-type="float" office:value="0.149855454545455">
            <text:p>1.50E-001</text:p>
          </table:table-cell>
          <table:table-cell office:value-type="float" office:value="0.10459">
            <text:p>1.05E-001</text:p>
          </table:table-cell>
          <table:table-cell office:value-type="float" office:value="0.13134">
            <text:p>1.31E-001</text:p>
          </table:table-cell>
          <table:table-cell office:value-type="float" office:value="0.11725">
            <text:p>1.17E-001</text:p>
          </table:table-cell>
          <table:table-cell office:value-type="float" office:value="0.15833">
            <text:p>1.58E-001</text:p>
          </table:table-cell>
          <table:table-cell office:value-type="float" office:value="0.16619">
            <text:p>1.66E-001</text:p>
          </table:table-cell>
          <table:table-cell office:value-type="float" office:value="0.16949">
            <text:p>1.69E-001</text:p>
          </table:table-cell>
          <table:table-cell office:value-type="float" office:value="0.17385">
            <text:p>1.74E-001</text:p>
          </table:table-cell>
          <table:table-cell office:value-type="float" office:value="0.16492">
            <text:p>1.65E-001</text:p>
          </table:table-cell>
          <table:table-cell office:value-type="float" office:value="0.16049">
            <text:p>1.60E-001</text:p>
          </table:table-cell>
          <table:table-cell office:value-type="float" office:value="0.15693">
            <text:p>1.57E-001</text:p>
          </table:table-cell>
          <table:table-cell office:value-type="float" office:value="0.14503">
            <text:p>1.45E-001</text:p>
          </table:table-cell>
        </table:table-row>
        <table:table-row table:style-name="ro1">
          <table:table-cell office:value-type="float" office:value="435.5">
            <text:p>435.5</text:p>
          </table:table-cell>
          <table:table-cell table:formula="of:=AVERAGE([.C328:.M328])" office:value-type="float" office:value="0.153696363636364">
            <text:p>1.54E-001</text:p>
          </table:table-cell>
          <table:table-cell office:value-type="float" office:value="0.10728">
            <text:p>1.07E-001</text:p>
          </table:table-cell>
          <table:table-cell office:value-type="float" office:value="0.13457">
            <text:p>1.35E-001</text:p>
          </table:table-cell>
          <table:table-cell office:value-type="float" office:value="0.12008">
            <text:p>1.20E-001</text:p>
          </table:table-cell>
          <table:table-cell office:value-type="float" office:value="0.16226">
            <text:p>1.62E-001</text:p>
          </table:table-cell>
          <table:table-cell office:value-type="float" office:value="0.17082">
            <text:p>1.71E-001</text:p>
          </table:table-cell>
          <table:table-cell office:value-type="float" office:value="0.17367">
            <text:p>1.74E-001</text:p>
          </table:table-cell>
          <table:table-cell office:value-type="float" office:value="0.17802">
            <text:p>1.78E-001</text:p>
          </table:table-cell>
          <table:table-cell office:value-type="float" office:value="0.16926">
            <text:p>1.69E-001</text:p>
          </table:table-cell>
          <table:table-cell office:value-type="float" office:value="0.1647">
            <text:p>1.65E-001</text:p>
          </table:table-cell>
          <table:table-cell office:value-type="float" office:value="0.16116">
            <text:p>1.61E-001</text:p>
          </table:table-cell>
          <table:table-cell office:value-type="float" office:value="0.14884">
            <text:p>1.49E-001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formula="of:=AVERAGE([.C329:.M329])" office:value-type="float" office:value="0.156143636363636">
            <text:p>1.56E-001</text:p>
          </table:table-cell>
          <table:table-cell office:value-type="float" office:value="0.10907">
            <text:p>1.09E-001</text:p>
          </table:table-cell>
          <table:table-cell office:value-type="float" office:value="0.13674">
            <text:p>1.37E-001</text:p>
          </table:table-cell>
          <table:table-cell office:value-type="float" office:value="0.12175">
            <text:p>1.22E-001</text:p>
          </table:table-cell>
          <table:table-cell office:value-type="float" office:value="0.16473">
            <text:p>1.65E-001</text:p>
          </table:table-cell>
          <table:table-cell office:value-type="float" office:value="0.17342">
            <text:p>1.73E-001</text:p>
          </table:table-cell>
          <table:table-cell office:value-type="float" office:value="0.17646">
            <text:p>1.76E-001</text:p>
          </table:table-cell>
          <table:table-cell office:value-type="float" office:value="0.18081">
            <text:p>1.81E-001</text:p>
          </table:table-cell>
          <table:table-cell office:value-type="float" office:value="0.17213">
            <text:p>1.72E-001</text:p>
          </table:table-cell>
          <table:table-cell office:value-type="float" office:value="0.1672">
            <text:p>1.67E-001</text:p>
          </table:table-cell>
          <table:table-cell office:value-type="float" office:value="0.16385">
            <text:p>1.64E-001</text:p>
          </table:table-cell>
          <table:table-cell office:value-type="float" office:value="0.15142">
            <text:p>1.51E-001</text:p>
          </table:table-cell>
        </table:table-row>
        <table:table-row table:style-name="ro1">
          <table:table-cell office:value-type="float" office:value="436.5">
            <text:p>436.5</text:p>
          </table:table-cell>
          <table:table-cell table:formula="of:=AVERAGE([.C330:.M330])" office:value-type="float" office:value="0.156308181818182">
            <text:p>1.56E-001</text:p>
          </table:table-cell>
          <table:table-cell office:value-type="float" office:value="0.1093">
            <text:p>1.09E-001</text:p>
          </table:table-cell>
          <table:table-cell office:value-type="float" office:value="0.13678">
            <text:p>1.37E-001</text:p>
          </table:table-cell>
          <table:table-cell office:value-type="float" office:value="0.12161">
            <text:p>1.22E-001</text:p>
          </table:table-cell>
          <table:table-cell office:value-type="float" office:value="0.16486">
            <text:p>1.65E-001</text:p>
          </table:table-cell>
          <table:table-cell office:value-type="float" office:value="0.1732">
            <text:p>1.73E-001</text:p>
          </table:table-cell>
          <table:table-cell office:value-type="float" office:value="0.17679">
            <text:p>1.77E-001</text:p>
          </table:table-cell>
          <table:table-cell office:value-type="float" office:value="0.18105">
            <text:p>1.81E-001</text:p>
          </table:table-cell>
          <table:table-cell office:value-type="float" office:value="0.17246">
            <text:p>1.72E-001</text:p>
          </table:table-cell>
          <table:table-cell office:value-type="float" office:value="0.16746">
            <text:p>1.67E-001</text:p>
          </table:table-cell>
          <table:table-cell office:value-type="float" office:value="0.16416">
            <text:p>1.64E-001</text:p>
          </table:table-cell>
          <table:table-cell office:value-type="float" office:value="0.15172">
            <text:p>1.52E-001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formula="of:=AVERAGE([.C331:.M331])" office:value-type="float" office:value="0.153570909090909">
            <text:p>1.54E-001</text:p>
          </table:table-cell>
          <table:table-cell office:value-type="float" office:value="0.10728">
            <text:p>1.07E-001</text:p>
          </table:table-cell>
          <table:table-cell office:value-type="float" office:value="0.13426">
            <text:p>1.34E-001</text:p>
          </table:table-cell>
          <table:table-cell office:value-type="float" office:value="0.11949">
            <text:p>1.19E-001</text:p>
          </table:table-cell>
          <table:table-cell office:value-type="float" office:value="0.16213">
            <text:p>1.62E-001</text:p>
          </table:table-cell>
          <table:table-cell office:value-type="float" office:value="0.17002">
            <text:p>1.70E-001</text:p>
          </table:table-cell>
          <table:table-cell office:value-type="float" office:value="0.17377">
            <text:p>1.74E-001</text:p>
          </table:table-cell>
          <table:table-cell office:value-type="float" office:value="0.17815">
            <text:p>1.78E-001</text:p>
          </table:table-cell>
          <table:table-cell office:value-type="float" office:value="0.16947">
            <text:p>1.69E-001</text:p>
          </table:table-cell>
          <table:table-cell office:value-type="float" office:value="0.16462">
            <text:p>1.65E-001</text:p>
          </table:table-cell>
          <table:table-cell office:value-type="float" office:value="0.16099">
            <text:p>1.61E-001</text:p>
          </table:table-cell>
          <table:table-cell office:value-type="float" office:value="0.1491">
            <text:p>1.49E-001</text:p>
          </table:table-cell>
        </table:table-row>
        <table:table-row table:style-name="ro1">
          <table:table-cell office:value-type="float" office:value="437.5">
            <text:p>437.5</text:p>
          </table:table-cell>
          <table:table-cell table:formula="of:=AVERAGE([.C332:.M332])" office:value-type="float" office:value="0.149578181818182">
            <text:p>1.50E-001</text:p>
          </table:table-cell>
          <table:table-cell office:value-type="float" office:value="0.10444">
            <text:p>1.04E-001</text:p>
          </table:table-cell>
          <table:table-cell office:value-type="float" office:value="0.1307">
            <text:p>1.31E-001</text:p>
          </table:table-cell>
          <table:table-cell office:value-type="float" office:value="0.11632">
            <text:p>1.16E-001</text:p>
          </table:table-cell>
          <table:table-cell office:value-type="float" office:value="0.15815">
            <text:p>1.58E-001</text:p>
          </table:table-cell>
          <table:table-cell office:value-type="float" office:value="0.16551">
            <text:p>1.66E-001</text:p>
          </table:table-cell>
          <table:table-cell office:value-type="float" office:value="0.1693">
            <text:p>1.69E-001</text:p>
          </table:table-cell>
          <table:table-cell office:value-type="float" office:value="0.17382">
            <text:p>1.74E-001</text:p>
          </table:table-cell>
          <table:table-cell office:value-type="float" office:value="0.16477">
            <text:p>1.65E-001</text:p>
          </table:table-cell>
          <table:table-cell office:value-type="float" office:value="0.16037">
            <text:p>1.60E-001</text:p>
          </table:table-cell>
          <table:table-cell office:value-type="float" office:value="0.15658">
            <text:p>1.57E-001</text:p>
          </table:table-cell>
          <table:table-cell office:value-type="float" office:value="0.1454">
            <text:p>1.45E-001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formula="of:=AVERAGE([.C333:.M333])" office:value-type="float" office:value="0.146315454545455">
            <text:p>1.46E-001</text:p>
          </table:table-cell>
          <table:table-cell office:value-type="float" office:value="0.10203">
            <text:p>1.02E-001</text:p>
          </table:table-cell>
          <table:table-cell office:value-type="float" office:value="0.12792">
            <text:p>1.28E-001</text:p>
          </table:table-cell>
          <table:table-cell office:value-type="float" office:value="0.11389">
            <text:p>1.14E-001</text:p>
          </table:table-cell>
          <table:table-cell office:value-type="float" office:value="0.15478">
            <text:p>1.55E-001</text:p>
          </table:table-cell>
          <table:table-cell office:value-type="float" office:value="0.16204">
            <text:p>1.62E-001</text:p>
          </table:table-cell>
          <table:table-cell office:value-type="float" office:value="0.16565">
            <text:p>1.66E-001</text:p>
          </table:table-cell>
          <table:table-cell office:value-type="float" office:value="0.17009">
            <text:p>1.70E-001</text:p>
          </table:table-cell>
          <table:table-cell office:value-type="float" office:value="0.16094">
            <text:p>1.61E-001</text:p>
          </table:table-cell>
          <table:table-cell office:value-type="float" office:value="0.15684">
            <text:p>1.57E-001</text:p>
          </table:table-cell>
          <table:table-cell office:value-type="float" office:value="0.15309">
            <text:p>1.53E-001</text:p>
          </table:table-cell>
          <table:table-cell office:value-type="float" office:value="0.1422">
            <text:p>1.42E-001</text:p>
          </table:table-cell>
        </table:table-row>
        <table:table-row table:style-name="ro1">
          <table:table-cell office:value-type="float" office:value="438.5">
            <text:p>438.5</text:p>
          </table:table-cell>
          <table:table-cell table:formula="of:=AVERAGE([.C334:.M334])" office:value-type="float" office:value="0.145667272727273">
            <text:p>1.46E-001</text:p>
          </table:table-cell>
          <table:table-cell office:value-type="float" office:value="0.10159">
            <text:p>1.02E-001</text:p>
          </table:table-cell>
          <table:table-cell office:value-type="float" office:value="0.12749">
            <text:p>1.27E-001</text:p>
          </table:table-cell>
          <table:table-cell office:value-type="float" office:value="0.11356">
            <text:p>1.14E-001</text:p>
          </table:table-cell>
          <table:table-cell office:value-type="float" office:value="0.1543">
            <text:p>1.54E-001</text:p>
          </table:table-cell>
          <table:table-cell office:value-type="float" office:value="0.16132">
            <text:p>1.61E-001</text:p>
          </table:table-cell>
          <table:table-cell office:value-type="float" office:value="0.16488">
            <text:p>1.65E-001</text:p>
          </table:table-cell>
          <table:table-cell office:value-type="float" office:value="0.16937">
            <text:p>1.69E-001</text:p>
          </table:table-cell>
          <table:table-cell office:value-type="float" office:value="0.16">
            <text:p>1.60E-001</text:p>
          </table:table-cell>
          <table:table-cell office:value-type="float" office:value="0.15605">
            <text:p>1.56E-001</text:p>
          </table:table-cell>
          <table:table-cell office:value-type="float" office:value="0.15231">
            <text:p>1.52E-001</text:p>
          </table:table-cell>
          <table:table-cell office:value-type="float" office:value="0.14147">
            <text:p>1.41E-001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formula="of:=AVERAGE([.C335:.M335])" office:value-type="float" office:value="0.14721">
            <text:p>1.47E-001</text:p>
          </table:table-cell>
          <table:table-cell office:value-type="float" office:value="0.10278">
            <text:p>1.03E-001</text:p>
          </table:table-cell>
          <table:table-cell office:value-type="float" office:value="0.12894">
            <text:p>1.29E-001</text:p>
          </table:table-cell>
          <table:table-cell office:value-type="float" office:value="0.11477">
            <text:p>1.15E-001</text:p>
          </table:table-cell>
          <table:table-cell office:value-type="float" office:value="0.15594">
            <text:p>1.56E-001</text:p>
          </table:table-cell>
          <table:table-cell office:value-type="float" office:value="0.16276">
            <text:p>1.63E-001</text:p>
          </table:table-cell>
          <table:table-cell office:value-type="float" office:value="0.16658">
            <text:p>1.67E-001</text:p>
          </table:table-cell>
          <table:table-cell office:value-type="float" office:value="0.17123">
            <text:p>1.71E-001</text:p>
          </table:table-cell>
          <table:table-cell office:value-type="float" office:value="0.16173">
            <text:p>1.62E-001</text:p>
          </table:table-cell>
          <table:table-cell office:value-type="float" office:value="0.15769">
            <text:p>1.58E-001</text:p>
          </table:table-cell>
          <table:table-cell office:value-type="float" office:value="0.15404">
            <text:p>1.54E-001</text:p>
          </table:table-cell>
          <table:table-cell office:value-type="float" office:value="0.14285">
            <text:p>1.43E-001</text:p>
          </table:table-cell>
        </table:table-row>
        <table:table-row table:style-name="ro1">
          <table:table-cell office:value-type="float" office:value="439.5">
            <text:p>439.5</text:p>
          </table:table-cell>
          <table:table-cell table:formula="of:=AVERAGE([.C336:.M336])" office:value-type="float" office:value="0.150215454545455">
            <text:p>1.50E-001</text:p>
          </table:table-cell>
          <table:table-cell office:value-type="float" office:value="0.10494">
            <text:p>1.05E-001</text:p>
          </table:table-cell>
          <table:table-cell office:value-type="float" office:value="0.13162">
            <text:p>1.32E-001</text:p>
          </table:table-cell>
          <table:table-cell office:value-type="float" office:value="0.11719">
            <text:p>1.17E-001</text:p>
          </table:table-cell>
          <table:table-cell office:value-type="float" office:value="0.15904">
            <text:p>1.59E-001</text:p>
          </table:table-cell>
          <table:table-cell office:value-type="float" office:value="0.16608">
            <text:p>1.66E-001</text:p>
          </table:table-cell>
          <table:table-cell office:value-type="float" office:value="0.17028">
            <text:p>1.70E-001</text:p>
          </table:table-cell>
          <table:table-cell office:value-type="float" office:value="0.17459">
            <text:p>1.75E-001</text:p>
          </table:table-cell>
          <table:table-cell office:value-type="float" office:value="0.16522">
            <text:p>1.65E-001</text:p>
          </table:table-cell>
          <table:table-cell office:value-type="float" office:value="0.16076">
            <text:p>1.61E-001</text:p>
          </table:table-cell>
          <table:table-cell office:value-type="float" office:value="0.15715">
            <text:p>1.57E-001</text:p>
          </table:table-cell>
          <table:table-cell office:value-type="float" office:value="0.1455">
            <text:p>1.46E-001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formula="of:=AVERAGE([.C337:.M337])" office:value-type="float" office:value="0.153192727272727">
            <text:p>1.53E-001</text:p>
          </table:table-cell>
          <table:table-cell office:value-type="float" office:value="0.10724">
            <text:p>1.07E-001</text:p>
          </table:table-cell>
          <table:table-cell office:value-type="float" office:value="0.13413">
            <text:p>1.34E-001</text:p>
          </table:table-cell>
          <table:table-cell office:value-type="float" office:value="0.11949">
            <text:p>1.19E-001</text:p>
          </table:table-cell>
          <table:table-cell office:value-type="float" office:value="0.16204">
            <text:p>1.62E-001</text:p>
          </table:table-cell>
          <table:table-cell office:value-type="float" office:value="0.16945">
            <text:p>1.69E-001</text:p>
          </table:table-cell>
          <table:table-cell office:value-type="float" office:value="0.17381">
            <text:p>1.74E-001</text:p>
          </table:table-cell>
          <table:table-cell office:value-type="float" office:value="0.17771">
            <text:p>1.78E-001</text:p>
          </table:table-cell>
          <table:table-cell office:value-type="float" office:value="0.16864">
            <text:p>1.69E-001</text:p>
          </table:table-cell>
          <table:table-cell office:value-type="float" office:value="0.16401">
            <text:p>1.64E-001</text:p>
          </table:table-cell>
          <table:table-cell office:value-type="float" office:value="0.16041">
            <text:p>1.60E-001</text:p>
          </table:table-cell>
          <table:table-cell office:value-type="float" office:value="0.14819">
            <text:p>1.48E-001</text:p>
          </table:table-cell>
        </table:table-row>
        <table:table-row table:style-name="ro1">
          <table:table-cell office:value-type="float" office:value="440.5">
            <text:p>440.5</text:p>
          </table:table-cell>
          <table:table-cell table:formula="of:=AVERAGE([.C338:.M338])" office:value-type="float" office:value="0.156517272727273">
            <text:p>1.57E-001</text:p>
          </table:table-cell>
          <table:table-cell office:value-type="float" office:value="0.10971">
            <text:p>1.10E-001</text:p>
          </table:table-cell>
          <table:table-cell office:value-type="float" office:value="0.13686">
            <text:p>1.37E-001</text:p>
          </table:table-cell>
          <table:table-cell office:value-type="float" office:value="0.12202">
            <text:p>1.22E-001</text:p>
          </table:table-cell>
          <table:table-cell office:value-type="float" office:value="0.16527">
            <text:p>1.65E-001</text:p>
          </table:table-cell>
          <table:table-cell office:value-type="float" office:value="0.17335">
            <text:p>1.73E-001</text:p>
          </table:table-cell>
          <table:table-cell office:value-type="float" office:value="0.17766">
            <text:p>1.78E-001</text:p>
          </table:table-cell>
          <table:table-cell office:value-type="float" office:value="0.18155">
            <text:p>1.82E-001</text:p>
          </table:table-cell>
          <table:table-cell office:value-type="float" office:value="0.17245">
            <text:p>1.72E-001</text:p>
          </table:table-cell>
          <table:table-cell office:value-type="float" office:value="0.16732">
            <text:p>1.67E-001</text:p>
          </table:table-cell>
          <table:table-cell office:value-type="float" office:value="0.16415">
            <text:p>1.64E-001</text:p>
          </table:table-cell>
          <table:table-cell office:value-type="float" office:value="0.15135">
            <text:p>1.51E-001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formula="of:=AVERAGE([.C339:.M339])" office:value-type="float" office:value="0.160187272727273">
            <text:p>1.60E-001</text:p>
          </table:table-cell>
          <table:table-cell office:value-type="float" office:value="0.11209">
            <text:p>1.12E-001</text:p>
          </table:table-cell>
          <table:table-cell office:value-type="float" office:value="0.14">
            <text:p>1.40E-001</text:p>
          </table:table-cell>
          <table:table-cell office:value-type="float" office:value="0.1248">
            <text:p>1.25E-001</text:p>
          </table:table-cell>
          <table:table-cell office:value-type="float" office:value="0.16917">
            <text:p>1.69E-001</text:p>
          </table:table-cell>
          <table:table-cell office:value-type="float" office:value="0.17748">
            <text:p>1.77E-001</text:p>
          </table:table-cell>
          <table:table-cell office:value-type="float" office:value="0.18175">
            <text:p>1.82E-001</text:p>
          </table:table-cell>
          <table:table-cell office:value-type="float" office:value="0.18587">
            <text:p>1.86E-001</text:p>
          </table:table-cell>
          <table:table-cell office:value-type="float" office:value="0.17653">
            <text:p>1.77E-001</text:p>
          </table:table-cell>
          <table:table-cell office:value-type="float" office:value="0.17119">
            <text:p>1.71E-001</text:p>
          </table:table-cell>
          <table:table-cell office:value-type="float" office:value="0.16809">
            <text:p>1.68E-001</text:p>
          </table:table-cell>
          <table:table-cell office:value-type="float" office:value="0.15509">
            <text:p>1.55E-001</text:p>
          </table:table-cell>
        </table:table-row>
        <table:table-row table:style-name="ro1">
          <table:table-cell office:value-type="float" office:value="441.5">
            <text:p>441.5</text:p>
          </table:table-cell>
          <table:table-cell table:formula="of:=AVERAGE([.C340:.M340])" office:value-type="float" office:value="0.163905454545455">
            <text:p>1.64E-001</text:p>
          </table:table-cell>
          <table:table-cell office:value-type="float" office:value="0.11456">
            <text:p>1.15E-001</text:p>
          </table:table-cell>
          <table:table-cell office:value-type="float" office:value="0.14325">
            <text:p>1.43E-001</text:p>
          </table:table-cell>
          <table:table-cell office:value-type="float" office:value="0.1277">
            <text:p>1.28E-001</text:p>
          </table:table-cell>
          <table:table-cell office:value-type="float" office:value="0.17314">
            <text:p>1.73E-001</text:p>
          </table:table-cell>
          <table:table-cell office:value-type="float" office:value="0.18148">
            <text:p>1.81E-001</text:p>
          </table:table-cell>
          <table:table-cell office:value-type="float" office:value="0.18595">
            <text:p>1.86E-001</text:p>
          </table:table-cell>
          <table:table-cell office:value-type="float" office:value="0.19051">
            <text:p>1.91E-001</text:p>
          </table:table-cell>
          <table:table-cell office:value-type="float" office:value="0.18053">
            <text:p>1.81E-001</text:p>
          </table:table-cell>
          <table:table-cell office:value-type="float" office:value="0.1751">
            <text:p>1.75E-001</text:p>
          </table:table-cell>
          <table:table-cell office:value-type="float" office:value="0.17178">
            <text:p>1.72E-001</text:p>
          </table:table-cell>
          <table:table-cell office:value-type="float" office:value="0.15896">
            <text:p>1.59E-001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formula="of:=AVERAGE([.C341:.M341])" office:value-type="float" office:value="0.166416363636364">
            <text:p>1.66E-001</text:p>
          </table:table-cell>
          <table:table-cell office:value-type="float" office:value="0.11584">
            <text:p>1.16E-001</text:p>
          </table:table-cell>
          <table:table-cell office:value-type="float" office:value="0.14542">
            <text:p>1.45E-001</text:p>
          </table:table-cell>
          <table:table-cell office:value-type="float" office:value="0.12965">
            <text:p>1.30E-001</text:p>
          </table:table-cell>
          <table:table-cell office:value-type="float" office:value="0.17595">
            <text:p>1.76E-001</text:p>
          </table:table-cell>
          <table:table-cell office:value-type="float" office:value="0.18428">
            <text:p>1.84E-001</text:p>
          </table:table-cell>
          <table:table-cell office:value-type="float" office:value="0.18885">
            <text:p>1.89E-001</text:p>
          </table:table-cell>
          <table:table-cell office:value-type="float" office:value="0.19369">
            <text:p>1.94E-001</text:p>
          </table:table-cell>
          <table:table-cell office:value-type="float" office:value="0.18341">
            <text:p>1.83E-001</text:p>
          </table:table-cell>
          <table:table-cell office:value-type="float" office:value="0.17765">
            <text:p>1.78E-001</text:p>
          </table:table-cell>
          <table:table-cell office:value-type="float" office:value="0.17408">
            <text:p>1.74E-001</text:p>
          </table:table-cell>
          <table:table-cell office:value-type="float" office:value="0.16176">
            <text:p>1.62E-001</text:p>
          </table:table-cell>
        </table:table-row>
        <table:table-row table:style-name="ro1">
          <table:table-cell office:value-type="float" office:value="442.5">
            <text:p>442.5</text:p>
          </table:table-cell>
          <table:table-cell table:formula="of:=AVERAGE([.C342:.M342])" office:value-type="float" office:value="0.167425454545455">
            <text:p>1.67E-001</text:p>
          </table:table-cell>
          <table:table-cell office:value-type="float" office:value="0.11632">
            <text:p>1.16E-001</text:p>
          </table:table-cell>
          <table:table-cell office:value-type="float" office:value="0.14635">
            <text:p>1.46E-001</text:p>
          </table:table-cell>
          <table:table-cell office:value-type="float" office:value="0.1303">
            <text:p>1.30E-001</text:p>
          </table:table-cell>
          <table:table-cell office:value-type="float" office:value="0.17717">
            <text:p>1.77E-001</text:p>
          </table:table-cell>
          <table:table-cell office:value-type="float" office:value="0.18536">
            <text:p>1.85E-001</text:p>
          </table:table-cell>
          <table:table-cell office:value-type="float" office:value="0.18999">
            <text:p>1.90E-001</text:p>
          </table:table-cell>
          <table:table-cell office:value-type="float" office:value="0.1949">
            <text:p>1.95E-001</text:p>
          </table:table-cell>
          <table:table-cell office:value-type="float" office:value="0.18464">
            <text:p>1.85E-001</text:p>
          </table:table-cell>
          <table:table-cell office:value-type="float" office:value="0.17893">
            <text:p>1.79E-001</text:p>
          </table:table-cell>
          <table:table-cell office:value-type="float" office:value="0.17485">
            <text:p>1.75E-001</text:p>
          </table:table-cell>
          <table:table-cell office:value-type="float" office:value="0.16287">
            <text:p>1.63E-001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formula="of:=AVERAGE([.C343:.M343])" office:value-type="float" office:value="0.167697272727273">
            <text:p>1.68E-001</text:p>
          </table:table-cell>
          <table:table-cell office:value-type="float" office:value="0.11635">
            <text:p>1.16E-001</text:p>
          </table:table-cell>
          <table:table-cell office:value-type="float" office:value="0.14667">
            <text:p>1.47E-001</text:p>
          </table:table-cell>
          <table:table-cell office:value-type="float" office:value="0.13047">
            <text:p>1.30E-001</text:p>
          </table:table-cell>
          <table:table-cell office:value-type="float" office:value="0.17742">
            <text:p>1.77E-001</text:p>
          </table:table-cell>
          <table:table-cell office:value-type="float" office:value="0.18564">
            <text:p>1.86E-001</text:p>
          </table:table-cell>
          <table:table-cell office:value-type="float" office:value="0.18998">
            <text:p>1.90E-001</text:p>
          </table:table-cell>
          <table:table-cell office:value-type="float" office:value="0.19498">
            <text:p>1.95E-001</text:p>
          </table:table-cell>
          <table:table-cell office:value-type="float" office:value="0.18514">
            <text:p>1.85E-001</text:p>
          </table:table-cell>
          <table:table-cell office:value-type="float" office:value="0.17963">
            <text:p>1.80E-001</text:p>
          </table:table-cell>
          <table:table-cell office:value-type="float" office:value="0.17522">
            <text:p>1.75E-001</text:p>
          </table:table-cell>
          <table:table-cell office:value-type="float" office:value="0.16317">
            <text:p>1.63E-001</text:p>
          </table:table-cell>
        </table:table-row>
        <table:table-row table:style-name="ro1">
          <table:table-cell office:value-type="float" office:value="443.5">
            <text:p>443.5</text:p>
          </table:table-cell>
          <table:table-cell table:formula="of:=AVERAGE([.C344:.M344])" office:value-type="float" office:value="0.167564545454545">
            <text:p>1.68E-001</text:p>
          </table:table-cell>
          <table:table-cell office:value-type="float" office:value="0.11628">
            <text:p>1.16E-001</text:p>
          </table:table-cell>
          <table:table-cell office:value-type="float" office:value="0.14651">
            <text:p>1.47E-001</text:p>
          </table:table-cell>
          <table:table-cell office:value-type="float" office:value="0.13043">
            <text:p>1.30E-001</text:p>
          </table:table-cell>
          <table:table-cell office:value-type="float" office:value="0.17717">
            <text:p>1.77E-001</text:p>
          </table:table-cell>
          <table:table-cell office:value-type="float" office:value="0.1855">
            <text:p>1.86E-001</text:p>
          </table:table-cell>
          <table:table-cell office:value-type="float" office:value="0.18964">
            <text:p>1.90E-001</text:p>
          </table:table-cell>
          <table:table-cell office:value-type="float" office:value="0.19446">
            <text:p>1.94E-001</text:p>
          </table:table-cell>
          <table:table-cell office:value-type="float" office:value="0.18508">
            <text:p>1.85E-001</text:p>
          </table:table-cell>
          <table:table-cell office:value-type="float" office:value="0.1799">
            <text:p>1.80E-001</text:p>
          </table:table-cell>
          <table:table-cell office:value-type="float" office:value="0.17523">
            <text:p>1.75E-001</text:p>
          </table:table-cell>
          <table:table-cell office:value-type="float" office:value="0.16301">
            <text:p>1.63E-001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formula="of:=AVERAGE([.C345:.M345])" office:value-type="float" office:value="0.167181818181818">
            <text:p>1.67E-001</text:p>
          </table:table-cell>
          <table:table-cell office:value-type="float" office:value="0.11616">
            <text:p>1.16E-001</text:p>
          </table:table-cell>
          <table:table-cell office:value-type="float" office:value="0.1461">
            <text:p>1.46E-001</text:p>
          </table:table-cell>
          <table:table-cell office:value-type="float" office:value="0.13026">
            <text:p>1.30E-001</text:p>
          </table:table-cell>
          <table:table-cell office:value-type="float" office:value="0.17655">
            <text:p>1.77E-001</text:p>
          </table:table-cell>
          <table:table-cell office:value-type="float" office:value="0.18515">
            <text:p>1.85E-001</text:p>
          </table:table-cell>
          <table:table-cell office:value-type="float" office:value="0.18917">
            <text:p>1.89E-001</text:p>
          </table:table-cell>
          <table:table-cell office:value-type="float" office:value="0.19368">
            <text:p>1.94E-001</text:p>
          </table:table-cell>
          <table:table-cell office:value-type="float" office:value="0.18465">
            <text:p>1.85E-001</text:p>
          </table:table-cell>
          <table:table-cell office:value-type="float" office:value="0.17961">
            <text:p>1.80E-001</text:p>
          </table:table-cell>
          <table:table-cell office:value-type="float" office:value="0.17501">
            <text:p>1.75E-001</text:p>
          </table:table-cell>
          <table:table-cell office:value-type="float" office:value="0.16266">
            <text:p>1.63E-001</text:p>
          </table:table-cell>
        </table:table-row>
        <table:table-row table:style-name="ro1">
          <table:table-cell office:value-type="float" office:value="444.5">
            <text:p>444.5</text:p>
          </table:table-cell>
          <table:table-cell table:formula="of:=AVERAGE([.C346:.M346])" office:value-type="float" office:value="0.165981818181818">
            <text:p>1.66E-001</text:p>
          </table:table-cell>
          <table:table-cell office:value-type="float" office:value="0.11531">
            <text:p>1.15E-001</text:p>
          </table:table-cell>
          <table:table-cell office:value-type="float" office:value="0.14472">
            <text:p>1.45E-001</text:p>
          </table:table-cell>
          <table:table-cell office:value-type="float" office:value="0.12951">
            <text:p>1.30E-001</text:p>
          </table:table-cell>
          <table:table-cell office:value-type="float" office:value="0.17516">
            <text:p>1.75E-001</text:p>
          </table:table-cell>
          <table:table-cell office:value-type="float" office:value="0.18417">
            <text:p>1.84E-001</text:p>
          </table:table-cell>
          <table:table-cell office:value-type="float" office:value="0.18804">
            <text:p>1.88E-001</text:p>
          </table:table-cell>
          <table:table-cell office:value-type="float" office:value="0.19214">
            <text:p>1.92E-001</text:p>
          </table:table-cell>
          <table:table-cell office:value-type="float" office:value="0.18331">
            <text:p>1.83E-001</text:p>
          </table:table-cell>
          <table:table-cell office:value-type="float" office:value="0.178">
            <text:p>1.78E-001</text:p>
          </table:table-cell>
          <table:table-cell office:value-type="float" office:value="0.174">
            <text:p>1.74E-001</text:p>
          </table:table-cell>
          <table:table-cell office:value-type="float" office:value="0.16144">
            <text:p>1.61E-001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formula="of:=AVERAGE([.C347:.M347])" office:value-type="float" office:value="0.163919090909091">
            <text:p>1.64E-001</text:p>
          </table:table-cell>
          <table:table-cell office:value-type="float" office:value="0.11378">
            <text:p>1.14E-001</text:p>
          </table:table-cell>
          <table:table-cell office:value-type="float" office:value="0.14277">
            <text:p>1.43E-001</text:p>
          </table:table-cell>
          <table:table-cell office:value-type="float" office:value="0.12788">
            <text:p>1.28E-001</text:p>
          </table:table-cell>
          <table:table-cell office:value-type="float" office:value="0.17307">
            <text:p>1.73E-001</text:p>
          </table:table-cell>
          <table:table-cell office:value-type="float" office:value="0.18198">
            <text:p>1.82E-001</text:p>
          </table:table-cell>
          <table:table-cell office:value-type="float" office:value="0.18579">
            <text:p>1.86E-001</text:p>
          </table:table-cell>
          <table:table-cell office:value-type="float" office:value="0.18972">
            <text:p>1.90E-001</text:p>
          </table:table-cell>
          <table:table-cell office:value-type="float" office:value="0.18112">
            <text:p>1.81E-001</text:p>
          </table:table-cell>
          <table:table-cell office:value-type="float" office:value="0.17549">
            <text:p>1.75E-001</text:p>
          </table:table-cell>
          <table:table-cell office:value-type="float" office:value="0.17225">
            <text:p>1.72E-001</text:p>
          </table:table-cell>
          <table:table-cell office:value-type="float" office:value="0.15926">
            <text:p>1.59E-001</text:p>
          </table:table-cell>
        </table:table-row>
        <table:table-row table:style-name="ro1">
          <table:table-cell office:value-type="float" office:value="445.5">
            <text:p>445.5</text:p>
          </table:table-cell>
          <table:table-cell table:formula="of:=AVERAGE([.C348:.M348])" office:value-type="float" office:value="0.163334545454545">
            <text:p>1.63E-001</text:p>
          </table:table-cell>
          <table:table-cell office:value-type="float" office:value="0.11312">
            <text:p>1.13E-001</text:p>
          </table:table-cell>
          <table:table-cell office:value-type="float" office:value="0.14235">
            <text:p>1.42E-001</text:p>
          </table:table-cell>
          <table:table-cell office:value-type="float" office:value="0.12731">
            <text:p>1.27E-001</text:p>
          </table:table-cell>
          <table:table-cell office:value-type="float" office:value="0.17259">
            <text:p>1.73E-001</text:p>
          </table:table-cell>
          <table:table-cell office:value-type="float" office:value="0.18142">
            <text:p>1.81E-001</text:p>
          </table:table-cell>
          <table:table-cell office:value-type="float" office:value="0.18516">
            <text:p>1.85E-001</text:p>
          </table:table-cell>
          <table:table-cell office:value-type="float" office:value="0.18922">
            <text:p>1.89E-001</text:p>
          </table:table-cell>
          <table:table-cell office:value-type="float" office:value="0.18034">
            <text:p>1.80E-001</text:p>
          </table:table-cell>
          <table:table-cell office:value-type="float" office:value="0.17486">
            <text:p>1.75E-001</text:p>
          </table:table-cell>
          <table:table-cell office:value-type="float" office:value="0.1717">
            <text:p>1.72E-001</text:p>
          </table:table-cell>
          <table:table-cell office:value-type="float" office:value="0.15861">
            <text:p>1.59E-001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formula="of:=AVERAGE([.C349:.M349])" office:value-type="float" office:value="0.164557272727273">
            <text:p>1.65E-001</text:p>
          </table:table-cell>
          <table:table-cell office:value-type="float" office:value="0.11371">
            <text:p>1.14E-001</text:p>
          </table:table-cell>
          <table:table-cell office:value-type="float" office:value="0.14364">
            <text:p>1.44E-001</text:p>
          </table:table-cell>
          <table:table-cell office:value-type="float" office:value="0.12822">
            <text:p>1.28E-001</text:p>
          </table:table-cell>
          <table:table-cell office:value-type="float" office:value="0.17395">
            <text:p>1.74E-001</text:p>
          </table:table-cell>
          <table:table-cell office:value-type="float" office:value="0.18274">
            <text:p>1.83E-001</text:p>
          </table:table-cell>
          <table:table-cell office:value-type="float" office:value="0.18643">
            <text:p>1.86E-001</text:p>
          </table:table-cell>
          <table:table-cell office:value-type="float" office:value="0.19081">
            <text:p>1.91E-001</text:p>
          </table:table-cell>
          <table:table-cell office:value-type="float" office:value="0.18146">
            <text:p>1.81E-001</text:p>
          </table:table-cell>
          <table:table-cell office:value-type="float" office:value="0.17643">
            <text:p>1.76E-001</text:p>
          </table:table-cell>
          <table:table-cell office:value-type="float" office:value="0.173">
            <text:p>1.73E-001</text:p>
          </table:table-cell>
          <table:table-cell office:value-type="float" office:value="0.15974">
            <text:p>1.60E-001</text:p>
          </table:table-cell>
        </table:table-row>
        <table:table-row table:style-name="ro1">
          <table:table-cell office:value-type="float" office:value="446.5">
            <text:p>446.5</text:p>
          </table:table-cell>
          <table:table-cell table:formula="of:=AVERAGE([.C350:.M350])" office:value-type="float" office:value="0.168393636363636">
            <text:p>1.68E-001</text:p>
          </table:table-cell>
          <table:table-cell office:value-type="float" office:value="0.1165">
            <text:p>1.17E-001</text:p>
          </table:table-cell>
          <table:table-cell office:value-type="float" office:value="0.14738">
            <text:p>1.47E-001</text:p>
          </table:table-cell>
          <table:table-cell office:value-type="float" office:value="0.13105">
            <text:p>1.31E-001</text:p>
          </table:table-cell>
          <table:table-cell office:value-type="float" office:value="0.17783">
            <text:p>1.78E-001</text:p>
          </table:table-cell>
          <table:table-cell office:value-type="float" office:value="0.18694">
            <text:p>1.87E-001</text:p>
          </table:table-cell>
          <table:table-cell office:value-type="float" office:value="0.19072">
            <text:p>1.91E-001</text:p>
          </table:table-cell>
          <table:table-cell office:value-type="float" office:value="0.19548">
            <text:p>1.95E-001</text:p>
          </table:table-cell>
          <table:table-cell office:value-type="float" office:value="0.18532">
            <text:p>1.85E-001</text:p>
          </table:table-cell>
          <table:table-cell office:value-type="float" office:value="0.18069">
            <text:p>1.81E-001</text:p>
          </table:table-cell>
          <table:table-cell office:value-type="float" office:value="0.17691">
            <text:p>1.77E-001</text:p>
          </table:table-cell>
          <table:table-cell office:value-type="float" office:value="0.16351">
            <text:p>1.64E-001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formula="of:=AVERAGE([.C351:.M351])" office:value-type="float" office:value="0.173000909090909">
            <text:p>1.73E-001</text:p>
          </table:table-cell>
          <table:table-cell office:value-type="float" office:value="0.11977">
            <text:p>1.20E-001</text:p>
          </table:table-cell>
          <table:table-cell office:value-type="float" office:value="0.1516">
            <text:p>1.52E-001</text:p>
          </table:table-cell>
          <table:table-cell office:value-type="float" office:value="0.13467">
            <text:p>1.35E-001</text:p>
          </table:table-cell>
          <table:table-cell office:value-type="float" office:value="0.18245">
            <text:p>1.82E-001</text:p>
          </table:table-cell>
          <table:table-cell office:value-type="float" office:value="0.19211">
            <text:p>1.92E-001</text:p>
          </table:table-cell>
          <table:table-cell office:value-type="float" office:value="0.19596">
            <text:p>1.96E-001</text:p>
          </table:table-cell>
          <table:table-cell office:value-type="float" office:value="0.20095">
            <text:p>2.01E-001</text:p>
          </table:table-cell>
          <table:table-cell office:value-type="float" office:value="0.1904">
            <text:p>1.90E-001</text:p>
          </table:table-cell>
          <table:table-cell office:value-type="float" office:value="0.18567">
            <text:p>1.86E-001</text:p>
          </table:table-cell>
          <table:table-cell office:value-type="float" office:value="0.1815">
            <text:p>1.82E-001</text:p>
          </table:table-cell>
          <table:table-cell office:value-type="float" office:value="0.16793">
            <text:p>1.68E-001</text:p>
          </table:table-cell>
        </table:table-row>
        <table:table-row table:style-name="ro1">
          <table:table-cell office:value-type="float" office:value="447.5">
            <text:p>447.5</text:p>
          </table:table-cell>
          <table:table-cell table:formula="of:=AVERAGE([.C352:.M352])" office:value-type="float" office:value="0.176570909090909">
            <text:p>1.77E-001</text:p>
          </table:table-cell>
          <table:table-cell office:value-type="float" office:value="0.12238">
            <text:p>1.22E-001</text:p>
          </table:table-cell>
          <table:table-cell office:value-type="float" office:value="0.15484">
            <text:p>1.55E-001</text:p>
          </table:table-cell>
          <table:table-cell office:value-type="float" office:value="0.13745">
            <text:p>1.37E-001</text:p>
          </table:table-cell>
          <table:table-cell office:value-type="float" office:value="0.18608">
            <text:p>1.86E-001</text:p>
          </table:table-cell>
          <table:table-cell office:value-type="float" office:value="0.19599">
            <text:p>1.96E-001</text:p>
          </table:table-cell>
          <table:table-cell office:value-type="float" office:value="0.20001">
            <text:p>2.00E-001</text:p>
          </table:table-cell>
          <table:table-cell office:value-type="float" office:value="0.20505">
            <text:p>2.05E-001</text:p>
          </table:table-cell>
          <table:table-cell office:value-type="float" office:value="0.19436">
            <text:p>1.94E-001</text:p>
          </table:table-cell>
          <table:table-cell office:value-type="float" office:value="0.18973">
            <text:p>1.90E-001</text:p>
          </table:table-cell>
          <table:table-cell office:value-type="float" office:value="0.18514">
            <text:p>1.85E-001</text:p>
          </table:table-cell>
          <table:table-cell office:value-type="float" office:value="0.17125">
            <text:p>1.71E-001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formula="of:=AVERAGE([.C353:.M353])" office:value-type="float" office:value="0.178512727272727">
            <text:p>1.79E-001</text:p>
          </table:table-cell>
          <table:table-cell office:value-type="float" office:value="0.12389">
            <text:p>1.24E-001</text:p>
          </table:table-cell>
          <table:table-cell office:value-type="float" office:value="0.15632">
            <text:p>1.56E-001</text:p>
          </table:table-cell>
          <table:table-cell office:value-type="float" office:value="0.13904">
            <text:p>1.39E-001</text:p>
          </table:table-cell>
          <table:table-cell office:value-type="float" office:value="0.18834">
            <text:p>1.88E-001</text:p>
          </table:table-cell>
          <table:table-cell office:value-type="float" office:value="0.19815">
            <text:p>1.98E-001</text:p>
          </table:table-cell>
          <table:table-cell office:value-type="float" office:value="0.20219">
            <text:p>2.02E-001</text:p>
          </table:table-cell>
          <table:table-cell office:value-type="float" office:value="0.20726">
            <text:p>2.07E-001</text:p>
          </table:table-cell>
          <table:table-cell office:value-type="float" office:value="0.19669">
            <text:p>1.97E-001</text:p>
          </table:table-cell>
          <table:table-cell office:value-type="float" office:value="0.19197">
            <text:p>1.92E-001</text:p>
          </table:table-cell>
          <table:table-cell office:value-type="float" office:value="0.18688">
            <text:p>1.87E-001</text:p>
          </table:table-cell>
          <table:table-cell office:value-type="float" office:value="0.17291">
            <text:p>1.73E-001</text:p>
          </table:table-cell>
        </table:table-row>
        <table:table-row table:style-name="ro1">
          <table:table-cell office:value-type="float" office:value="448.5">
            <text:p>448.5</text:p>
          </table:table-cell>
          <table:table-cell table:formula="of:=AVERAGE([.C354:.M354])" office:value-type="float" office:value="0.179543636363636">
            <text:p>1.80E-001</text:p>
          </table:table-cell>
          <table:table-cell office:value-type="float" office:value="0.12472">
            <text:p>1.25E-001</text:p>
          </table:table-cell>
          <table:table-cell office:value-type="float" office:value="0.15687">
            <text:p>1.57E-001</text:p>
          </table:table-cell>
          <table:table-cell office:value-type="float" office:value="0.13978">
            <text:p>1.40E-001</text:p>
          </table:table-cell>
          <table:table-cell office:value-type="float" office:value="0.1896">
            <text:p>1.90E-001</text:p>
          </table:table-cell>
          <table:table-cell office:value-type="float" office:value="0.19928">
            <text:p>1.99E-001</text:p>
          </table:table-cell>
          <table:table-cell office:value-type="float" office:value="0.20349">
            <text:p>2.03E-001</text:p>
          </table:table-cell>
          <table:table-cell office:value-type="float" office:value="0.20853">
            <text:p>2.09E-001</text:p>
          </table:table-cell>
          <table:table-cell office:value-type="float" office:value="0.19786">
            <text:p>1.98E-001</text:p>
          </table:table-cell>
          <table:table-cell office:value-type="float" office:value="0.19321">
            <text:p>1.93E-001</text:p>
          </table:table-cell>
          <table:table-cell office:value-type="float" office:value="0.18782">
            <text:p>1.88E-001</text:p>
          </table:table-cell>
          <table:table-cell office:value-type="float" office:value="0.17382">
            <text:p>1.74E-001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formula="of:=AVERAGE([.C355:.M355])" office:value-type="float" office:value="0.181256363636364">
            <text:p>1.81E-001</text:p>
          </table:table-cell>
          <table:table-cell office:value-type="float" office:value="0.12601">
            <text:p>1.26E-001</text:p>
          </table:table-cell>
          <table:table-cell office:value-type="float" office:value="0.15805">
            <text:p>1.58E-001</text:p>
          </table:table-cell>
          <table:table-cell office:value-type="float" office:value="0.14096">
            <text:p>1.41E-001</text:p>
          </table:table-cell>
          <table:table-cell office:value-type="float" office:value="0.19132">
            <text:p>1.91E-001</text:p>
          </table:table-cell>
          <table:table-cell office:value-type="float" office:value="0.20108">
            <text:p>2.01E-001</text:p>
          </table:table-cell>
          <table:table-cell office:value-type="float" office:value="0.20543">
            <text:p>2.05E-001</text:p>
          </table:table-cell>
          <table:table-cell office:value-type="float" office:value="0.21078">
            <text:p>2.11E-001</text:p>
          </table:table-cell>
          <table:table-cell office:value-type="float" office:value="0.19983">
            <text:p>2.00E-001</text:p>
          </table:table-cell>
          <table:table-cell office:value-type="float" office:value="0.19496">
            <text:p>1.95E-001</text:p>
          </table:table-cell>
          <table:table-cell office:value-type="float" office:value="0.18976">
            <text:p>1.90E-001</text:p>
          </table:table-cell>
          <table:table-cell office:value-type="float" office:value="0.17564">
            <text:p>1.76E-001</text:p>
          </table:table-cell>
        </table:table-row>
        <table:table-row table:style-name="ro1">
          <table:table-cell office:value-type="float" office:value="449.5">
            <text:p>449.5</text:p>
          </table:table-cell>
          <table:table-cell table:formula="of:=AVERAGE([.C356:.M356])" office:value-type="float" office:value="0.1839">
            <text:p>1.84E-001</text:p>
          </table:table-cell>
          <table:table-cell office:value-type="float" office:value="0.12777">
            <text:p>1.28E-001</text:p>
          </table:table-cell>
          <table:table-cell office:value-type="float" office:value="0.16032">
            <text:p>1.60E-001</text:p>
          </table:table-cell>
          <table:table-cell office:value-type="float" office:value="0.14301">
            <text:p>1.43E-001</text:p>
          </table:table-cell>
          <table:table-cell office:value-type="float" office:value="0.19372">
            <text:p>1.94E-001</text:p>
          </table:table-cell>
          <table:table-cell office:value-type="float" office:value="0.2039">
            <text:p>2.04E-001</text:p>
          </table:table-cell>
          <table:table-cell office:value-type="float" office:value="0.20859">
            <text:p>2.09E-001</text:p>
          </table:table-cell>
          <table:table-cell office:value-type="float" office:value="0.21386">
            <text:p>2.14E-001</text:p>
          </table:table-cell>
          <table:table-cell office:value-type="float" office:value="0.20283">
            <text:p>2.03E-001</text:p>
          </table:table-cell>
          <table:table-cell office:value-type="float" office:value="0.19748">
            <text:p>1.97E-001</text:p>
          </table:table-cell>
          <table:table-cell office:value-type="float" office:value="0.19278">
            <text:p>1.93E-001</text:p>
          </table:table-cell>
          <table:table-cell office:value-type="float" office:value="0.17864">
            <text:p>1.79E-001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formula="of:=AVERAGE([.C357:.M357])" office:value-type="float" office:value="0.186763636363636">
            <text:p>1.87E-001</text:p>
          </table:table-cell>
          <table:table-cell office:value-type="float" office:value="0.12967">
            <text:p>1.30E-001</text:p>
          </table:table-cell>
          <table:table-cell office:value-type="float" office:value="0.16301">
            <text:p>1.63E-001</text:p>
          </table:table-cell>
          <table:table-cell office:value-type="float" office:value="0.14544">
            <text:p>1.45E-001</text:p>
          </table:table-cell>
          <table:table-cell office:value-type="float" office:value="0.19632">
            <text:p>1.96E-001</text:p>
          </table:table-cell>
          <table:table-cell office:value-type="float" office:value="0.20687">
            <text:p>2.07E-001</text:p>
          </table:table-cell>
          <table:table-cell office:value-type="float" office:value="0.21196">
            <text:p>2.12E-001</text:p>
          </table:table-cell>
          <table:table-cell office:value-type="float" office:value="0.21677">
            <text:p>2.17E-001</text:p>
          </table:table-cell>
          <table:table-cell office:value-type="float" office:value="0.20616">
            <text:p>2.06E-001</text:p>
          </table:table-cell>
          <table:table-cell office:value-type="float" office:value="0.20039">
            <text:p>2.00E-001</text:p>
          </table:table-cell>
          <table:table-cell office:value-type="float" office:value="0.1962">
            <text:p>1.96E-001</text:p>
          </table:table-cell>
          <table:table-cell office:value-type="float" office:value="0.18161">
            <text:p>1.82E-001</text:p>
          </table:table-cell>
        </table:table-row>
        <table:table-row table:style-name="ro1">
          <table:table-cell office:value-type="float" office:value="450.5">
            <text:p>450.5</text:p>
          </table:table-cell>
          <table:table-cell table:formula="of:=AVERAGE([.C358:.M358])" office:value-type="float" office:value="0.188543636363636">
            <text:p>1.89E-001</text:p>
          </table:table-cell>
          <table:table-cell office:value-type="float" office:value="0.13088">
            <text:p>1.31E-001</text:p>
          </table:table-cell>
          <table:table-cell office:value-type="float" office:value="0.16478">
            <text:p>1.65E-001</text:p>
          </table:table-cell>
          <table:table-cell office:value-type="float" office:value="0.14696">
            <text:p>1.47E-001</text:p>
          </table:table-cell>
          <table:table-cell office:value-type="float" office:value="0.19815">
            <text:p>1.98E-001</text:p>
          </table:table-cell>
          <table:table-cell office:value-type="float" office:value="0.2086">
            <text:p>2.09E-001</text:p>
          </table:table-cell>
          <table:table-cell office:value-type="float" office:value="0.21415">
            <text:p>2.14E-001</text:p>
          </table:table-cell>
          <table:table-cell office:value-type="float" office:value="0.21849">
            <text:p>2.18E-001</text:p>
          </table:table-cell>
          <table:table-cell office:value-type="float" office:value="0.20822">
            <text:p>2.08E-001</text:p>
          </table:table-cell>
          <table:table-cell office:value-type="float" office:value="0.20216">
            <text:p>2.02E-001</text:p>
          </table:table-cell>
          <table:table-cell office:value-type="float" office:value="0.19815">
            <text:p>1.98E-001</text:p>
          </table:table-cell>
          <table:table-cell office:value-type="float" office:value="0.18344">
            <text:p>1.83E-001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formula="of:=AVERAGE([.C359:.M359])" office:value-type="float" office:value="0.188249090909091">
            <text:p>1.88E-001</text:p>
          </table:table-cell>
          <table:table-cell office:value-type="float" office:value="0.13063">
            <text:p>1.31E-001</text:p>
          </table:table-cell>
          <table:table-cell office:value-type="float" office:value="0.16472">
            <text:p>1.65E-001</text:p>
          </table:table-cell>
          <table:table-cell office:value-type="float" office:value="0.1468">
            <text:p>1.47E-001</text:p>
          </table:table-cell>
          <table:table-cell office:value-type="float" office:value="0.19784">
            <text:p>1.98E-001</text:p>
          </table:table-cell>
          <table:table-cell office:value-type="float" office:value="0.20819">
            <text:p>2.08E-001</text:p>
          </table:table-cell>
          <table:table-cell office:value-type="float" office:value="0.21383">
            <text:p>2.14E-001</text:p>
          </table:table-cell>
          <table:table-cell office:value-type="float" office:value="0.21797">
            <text:p>2.18E-001</text:p>
          </table:table-cell>
          <table:table-cell office:value-type="float" office:value="0.20788">
            <text:p>2.08E-001</text:p>
          </table:table-cell>
          <table:table-cell office:value-type="float" office:value="0.20192">
            <text:p>2.02E-001</text:p>
          </table:table-cell>
          <table:table-cell office:value-type="float" office:value="0.19799">
            <text:p>1.98E-001</text:p>
          </table:table-cell>
          <table:table-cell office:value-type="float" office:value="0.18297">
            <text:p>1.83E-001</text:p>
          </table:table-cell>
        </table:table-row>
        <table:table-row table:style-name="ro1">
          <table:table-cell office:value-type="float" office:value="451.5">
            <text:p>451.5</text:p>
          </table:table-cell>
          <table:table-cell table:formula="of:=AVERAGE([.C360:.M360])" office:value-type="float" office:value="0.185576363636364">
            <text:p>1.86E-001</text:p>
          </table:table-cell>
          <table:table-cell office:value-type="float" office:value="0.12892">
            <text:p>1.29E-001</text:p>
          </table:table-cell>
          <table:table-cell office:value-type="float" office:value="0.16238">
            <text:p>1.62E-001</text:p>
          </table:table-cell>
          <table:table-cell office:value-type="float" office:value="0.14451">
            <text:p>1.45E-001</text:p>
          </table:table-cell>
          <table:table-cell office:value-type="float" office:value="0.19521">
            <text:p>1.95E-001</text:p>
          </table:table-cell>
          <table:table-cell office:value-type="float" office:value="0.20507">
            <text:p>2.05E-001</text:p>
          </table:table-cell>
          <table:table-cell office:value-type="float" office:value="0.21062">
            <text:p>2.11E-001</text:p>
          </table:table-cell>
          <table:table-cell office:value-type="float" office:value="0.21505">
            <text:p>2.15E-001</text:p>
          </table:table-cell>
          <table:table-cell office:value-type="float" office:value="0.2051">
            <text:p>2.05E-001</text:p>
          </table:table-cell>
          <table:table-cell office:value-type="float" office:value="0.19908">
            <text:p>1.99E-001</text:p>
          </table:table-cell>
          <table:table-cell office:value-type="float" office:value="0.19517">
            <text:p>1.95E-001</text:p>
          </table:table-cell>
          <table:table-cell office:value-type="float" office:value="0.18023">
            <text:p>1.80E-001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formula="of:=AVERAGE([.C361:.M361])" office:value-type="float" office:value="0.181607272727273">
            <text:p>1.82E-001</text:p>
          </table:table-cell>
          <table:table-cell office:value-type="float" office:value="0.12627">
            <text:p>1.26E-001</text:p>
          </table:table-cell>
          <table:table-cell office:value-type="float" office:value="0.15893">
            <text:p>1.59E-001</text:p>
          </table:table-cell>
          <table:table-cell office:value-type="float" office:value="0.14119">
            <text:p>1.41E-001</text:p>
          </table:table-cell>
          <table:table-cell office:value-type="float" office:value="0.1913">
            <text:p>1.91E-001</text:p>
          </table:table-cell>
          <table:table-cell office:value-type="float" office:value="0.20074">
            <text:p>2.01E-001</text:p>
          </table:table-cell>
          <table:table-cell office:value-type="float" office:value="0.20581">
            <text:p>2.06E-001</text:p>
          </table:table-cell>
          <table:table-cell office:value-type="float" office:value="0.21066">
            <text:p>2.11E-001</text:p>
          </table:table-cell>
          <table:table-cell office:value-type="float" office:value="0.20052">
            <text:p>2.01E-001</text:p>
          </table:table-cell>
          <table:table-cell office:value-type="float" office:value="0.19498">
            <text:p>1.95E-001</text:p>
          </table:table-cell>
          <table:table-cell office:value-type="float" office:value="0.19111">
            <text:p>1.91E-001</text:p>
          </table:table-cell>
          <table:table-cell office:value-type="float" office:value="0.17617">
            <text:p>1.76E-001</text:p>
          </table:table-cell>
        </table:table-row>
        <table:table-row table:style-name="ro1">
          <table:table-cell office:value-type="float" office:value="452.5">
            <text:p>452.5</text:p>
          </table:table-cell>
          <table:table-cell table:formula="of:=AVERAGE([.C362:.M362])" office:value-type="float" office:value="0.178498181818182">
            <text:p>1.78E-001</text:p>
          </table:table-cell>
          <table:table-cell office:value-type="float" office:value="0.12427">
            <text:p>1.24E-001</text:p>
          </table:table-cell>
          <table:table-cell office:value-type="float" office:value="0.15618">
            <text:p>1.56E-001</text:p>
          </table:table-cell>
          <table:table-cell office:value-type="float" office:value="0.13859">
            <text:p>1.39E-001</text:p>
          </table:table-cell>
          <table:table-cell office:value-type="float" office:value="0.18832">
            <text:p>1.88E-001</text:p>
          </table:table-cell>
          <table:table-cell office:value-type="float" office:value="0.19752">
            <text:p>1.98E-001</text:p>
          </table:table-cell>
          <table:table-cell office:value-type="float" office:value="0.20186">
            <text:p>2.02E-001</text:p>
          </table:table-cell>
          <table:table-cell office:value-type="float" office:value="0.20701">
            <text:p>2.07E-001</text:p>
          </table:table-cell>
          <table:table-cell office:value-type="float" office:value="0.19688">
            <text:p>1.97E-001</text:p>
          </table:table-cell>
          <table:table-cell office:value-type="float" office:value="0.19178">
            <text:p>1.92E-001</text:p>
          </table:table-cell>
          <table:table-cell office:value-type="float" office:value="0.188">
            <text:p>1.88E-001</text:p>
          </table:table-cell>
          <table:table-cell office:value-type="float" office:value="0.17307">
            <text:p>1.73E-00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formula="of:=AVERAGE([.C363:.M363])" office:value-type="float" office:value="0.176899090909091">
            <text:p>1.77E-001</text:p>
          </table:table-cell>
          <table:table-cell office:value-type="float" office:value="0.12314">
            <text:p>1.23E-001</text:p>
          </table:table-cell>
          <table:table-cell office:value-type="float" office:value="0.15469">
            <text:p>1.55E-001</text:p>
          </table:table-cell>
          <table:table-cell office:value-type="float" office:value="0.13714">
            <text:p>1.37E-001</text:p>
          </table:table-cell>
          <table:table-cell office:value-type="float" office:value="0.18678">
            <text:p>1.87E-001</text:p>
          </table:table-cell>
          <table:table-cell office:value-type="float" office:value="0.19594">
            <text:p>1.96E-001</text:p>
          </table:table-cell>
          <table:table-cell office:value-type="float" office:value="0.20002">
            <text:p>2.00E-001</text:p>
          </table:table-cell>
          <table:table-cell office:value-type="float" office:value="0.20517">
            <text:p>2.05E-001</text:p>
          </table:table-cell>
          <table:table-cell office:value-type="float" office:value="0.19491">
            <text:p>1.95E-001</text:p>
          </table:table-cell>
          <table:table-cell office:value-type="float" office:value="0.19028">
            <text:p>1.90E-001</text:p>
          </table:table-cell>
          <table:table-cell office:value-type="float" office:value="0.1863">
            <text:p>1.86E-001</text:p>
          </table:table-cell>
          <table:table-cell office:value-type="float" office:value="0.17152">
            <text:p>1.72E-001</text:p>
          </table:table-cell>
        </table:table-row>
        <table:table-row table:style-name="ro1">
          <table:table-cell office:value-type="float" office:value="453.5">
            <text:p>453.5</text:p>
          </table:table-cell>
          <table:table-cell table:formula="of:=AVERAGE([.C364:.M364])" office:value-type="float" office:value="0.177242727272727">
            <text:p>1.77E-001</text:p>
          </table:table-cell>
          <table:table-cell office:value-type="float" office:value="0.12323">
            <text:p>1.23E-001</text:p>
          </table:table-cell>
          <table:table-cell office:value-type="float" office:value="0.15482">
            <text:p>1.55E-001</text:p>
          </table:table-cell>
          <table:table-cell office:value-type="float" office:value="0.13716">
            <text:p>1.37E-001</text:p>
          </table:table-cell>
          <table:table-cell office:value-type="float" office:value="0.18701">
            <text:p>1.87E-001</text:p>
          </table:table-cell>
          <table:table-cell office:value-type="float" office:value="0.19673">
            <text:p>1.97E-001</text:p>
          </table:table-cell>
          <table:table-cell office:value-type="float" office:value="0.20039">
            <text:p>2.00E-001</text:p>
          </table:table-cell>
          <table:table-cell office:value-type="float" office:value="0.20557">
            <text:p>2.06E-001</text:p>
          </table:table-cell>
          <table:table-cell office:value-type="float" office:value="0.19523">
            <text:p>1.95E-001</text:p>
          </table:table-cell>
          <table:table-cell office:value-type="float" office:value="0.1907">
            <text:p>1.91E-001</text:p>
          </table:table-cell>
          <table:table-cell office:value-type="float" office:value="0.18663">
            <text:p>1.87E-001</text:p>
          </table:table-cell>
          <table:table-cell office:value-type="float" office:value="0.1722">
            <text:p>1.72E-001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formula="of:=AVERAGE([.C365:.M365])" office:value-type="float" office:value="0.178515454545455">
            <text:p>1.79E-001</text:p>
          </table:table-cell>
          <table:table-cell office:value-type="float" office:value="0.12368">
            <text:p>1.24E-001</text:p>
          </table:table-cell>
          <table:table-cell office:value-type="float" office:value="0.15573">
            <text:p>1.56E-001</text:p>
          </table:table-cell>
          <table:table-cell office:value-type="float" office:value="0.13811">
            <text:p>1.38E-001</text:p>
          </table:table-cell>
          <table:table-cell office:value-type="float" office:value="0.18834">
            <text:p>1.88E-001</text:p>
          </table:table-cell>
          <table:table-cell office:value-type="float" office:value="0.19835">
            <text:p>1.98E-001</text:p>
          </table:table-cell>
          <table:table-cell office:value-type="float" office:value="0.20212">
            <text:p>2.02E-001</text:p>
          </table:table-cell>
          <table:table-cell office:value-type="float" office:value="0.20699">
            <text:p>2.07E-001</text:p>
          </table:table-cell>
          <table:table-cell office:value-type="float" office:value="0.19672">
            <text:p>1.97E-001</text:p>
          </table:table-cell>
          <table:table-cell office:value-type="float" office:value="0.19185">
            <text:p>1.92E-001</text:p>
          </table:table-cell>
          <table:table-cell office:value-type="float" office:value="0.18795">
            <text:p>1.88E-001</text:p>
          </table:table-cell>
          <table:table-cell office:value-type="float" office:value="0.17383">
            <text:p>1.74E-001</text:p>
          </table:table-cell>
        </table:table-row>
        <table:table-row table:style-name="ro1">
          <table:table-cell office:value-type="float" office:value="454.5">
            <text:p>454.5</text:p>
          </table:table-cell>
          <table:table-cell table:formula="of:=AVERAGE([.C366:.M366])" office:value-type="float" office:value="0.179904545454545">
            <text:p>1.80E-001</text:p>
          </table:table-cell>
          <table:table-cell office:value-type="float" office:value="0.12445">
            <text:p>1.24E-001</text:p>
          </table:table-cell>
          <table:table-cell office:value-type="float" office:value="0.15695">
            <text:p>1.57E-001</text:p>
          </table:table-cell>
          <table:table-cell office:value-type="float" office:value="0.13933">
            <text:p>1.39E-001</text:p>
          </table:table-cell>
          <table:table-cell office:value-type="float" office:value="0.18984">
            <text:p>1.90E-001</text:p>
          </table:table-cell>
          <table:table-cell office:value-type="float" office:value="0.20015">
            <text:p>2.00E-001</text:p>
          </table:table-cell>
          <table:table-cell office:value-type="float" office:value="0.20381">
            <text:p>2.04E-001</text:p>
          </table:table-cell>
          <table:table-cell office:value-type="float" office:value="0.20854">
            <text:p>2.09E-001</text:p>
          </table:table-cell>
          <table:table-cell office:value-type="float" office:value="0.1983">
            <text:p>1.98E-001</text:p>
          </table:table-cell>
          <table:table-cell office:value-type="float" office:value="0.19313">
            <text:p>1.93E-001</text:p>
          </table:table-cell>
          <table:table-cell office:value-type="float" office:value="0.18918">
            <text:p>1.89E-001</text:p>
          </table:table-cell>
          <table:table-cell office:value-type="float" office:value="0.17527">
            <text:p>1.75E-001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formula="of:=AVERAGE([.C367:.M367])" office:value-type="float" office:value="0.181427272727273">
            <text:p>1.81E-001</text:p>
          </table:table-cell>
          <table:table-cell office:value-type="float" office:value="0.12543">
            <text:p>1.25E-001</text:p>
          </table:table-cell>
          <table:table-cell office:value-type="float" office:value="0.15832">
            <text:p>1.58E-001</text:p>
          </table:table-cell>
          <table:table-cell office:value-type="float" office:value="0.14065">
            <text:p>1.41E-001</text:p>
          </table:table-cell>
          <table:table-cell office:value-type="float" office:value="0.19152">
            <text:p>1.92E-001</text:p>
          </table:table-cell>
          <table:table-cell office:value-type="float" office:value="0.20194">
            <text:p>2.02E-001</text:p>
          </table:table-cell>
          <table:table-cell office:value-type="float" office:value="0.20556">
            <text:p>2.06E-001</text:p>
          </table:table-cell>
          <table:table-cell office:value-type="float" office:value="0.21035">
            <text:p>2.10E-001</text:p>
          </table:table-cell>
          <table:table-cell office:value-type="float" office:value="0.2">
            <text:p>2.00E-001</text:p>
          </table:table-cell>
          <table:table-cell office:value-type="float" office:value="0.19463">
            <text:p>1.95E-001</text:p>
          </table:table-cell>
          <table:table-cell office:value-type="float" office:value="0.19061">
            <text:p>1.91E-001</text:p>
          </table:table-cell>
          <table:table-cell office:value-type="float" office:value="0.17669">
            <text:p>1.77E-001</text:p>
          </table:table-cell>
        </table:table-row>
        <table:table-row table:style-name="ro1">
          <table:table-cell office:value-type="float" office:value="455.5">
            <text:p>455.5</text:p>
          </table:table-cell>
          <table:table-cell table:formula="of:=AVERAGE([.C368:.M368])" office:value-type="float" office:value="0.183465454545455">
            <text:p>1.83E-001</text:p>
          </table:table-cell>
          <table:table-cell office:value-type="float" office:value="0.12689">
            <text:p>1.27E-001</text:p>
          </table:table-cell>
          <table:table-cell office:value-type="float" office:value="0.16003">
            <text:p>1.60E-001</text:p>
          </table:table-cell>
          <table:table-cell office:value-type="float" office:value="0.14229">
            <text:p>1.42E-001</text:p>
          </table:table-cell>
          <table:table-cell office:value-type="float" office:value="0.19361">
            <text:p>1.94E-001</text:p>
          </table:table-cell>
          <table:table-cell office:value-type="float" office:value="0.20402">
            <text:p>2.04E-001</text:p>
          </table:table-cell>
          <table:table-cell office:value-type="float" office:value="0.20786">
            <text:p>2.08E-001</text:p>
          </table:table-cell>
          <table:table-cell office:value-type="float" office:value="0.213">
            <text:p>2.13E-001</text:p>
          </table:table-cell>
          <table:table-cell office:value-type="float" office:value="0.20247">
            <text:p>2.02E-001</text:p>
          </table:table-cell>
          <table:table-cell office:value-type="float" office:value="0.19695">
            <text:p>1.97E-001</text:p>
          </table:table-cell>
          <table:table-cell office:value-type="float" office:value="0.19261">
            <text:p>1.93E-001</text:p>
          </table:table-cell>
          <table:table-cell office:value-type="float" office:value="0.17839">
            <text:p>1.78E-001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formula="of:=AVERAGE([.C369:.M369])" office:value-type="float" office:value="0.185767272727273">
            <text:p>1.86E-001</text:p>
          </table:table-cell>
          <table:table-cell office:value-type="float" office:value="0.12851">
            <text:p>1.29E-001</text:p>
          </table:table-cell>
          <table:table-cell office:value-type="float" office:value="0.16181">
            <text:p>1.62E-001</text:p>
          </table:table-cell>
          <table:table-cell office:value-type="float" office:value="0.14405">
            <text:p>1.44E-001</text:p>
          </table:table-cell>
          <table:table-cell office:value-type="float" office:value="0.19593">
            <text:p>1.96E-001</text:p>
          </table:table-cell>
          <table:table-cell office:value-type="float" office:value="0.20619">
            <text:p>2.06E-001</text:p>
          </table:table-cell>
          <table:table-cell office:value-type="float" office:value="0.21061">
            <text:p>2.11E-001</text:p>
          </table:table-cell>
          <table:table-cell office:value-type="float" office:value="0.21619">
            <text:p>2.16E-001</text:p>
          </table:table-cell>
          <table:table-cell office:value-type="float" office:value="0.20519">
            <text:p>2.05E-001</text:p>
          </table:table-cell>
          <table:table-cell office:value-type="float" office:value="0.19957">
            <text:p>2.00E-001</text:p>
          </table:table-cell>
          <table:table-cell office:value-type="float" office:value="0.19508">
            <text:p>1.95E-001</text:p>
          </table:table-cell>
          <table:table-cell office:value-type="float" office:value="0.18031">
            <text:p>1.80E-001</text:p>
          </table:table-cell>
        </table:table-row>
        <table:table-row table:style-name="ro1">
          <table:table-cell office:value-type="float" office:value="456.5">
            <text:p>456.5</text:p>
          </table:table-cell>
          <table:table-cell table:formula="of:=AVERAGE([.C370:.M370])" office:value-type="float" office:value="0.187392727272727">
            <text:p>1.87E-001</text:p>
          </table:table-cell>
          <table:table-cell office:value-type="float" office:value="0.12976">
            <text:p>1.30E-001</text:p>
          </table:table-cell>
          <table:table-cell office:value-type="float" office:value="0.16301">
            <text:p>1.63E-001</text:p>
          </table:table-cell>
          <table:table-cell office:value-type="float" office:value="0.14523">
            <text:p>1.45E-001</text:p>
          </table:table-cell>
          <table:table-cell office:value-type="float" office:value="0.19746">
            <text:p>1.97E-001</text:p>
          </table:table-cell>
          <table:table-cell office:value-type="float" office:value="0.20777">
            <text:p>2.08E-001</text:p>
          </table:table-cell>
          <table:table-cell office:value-type="float" office:value="0.21259">
            <text:p>2.13E-001</text:p>
          </table:table-cell>
          <table:table-cell office:value-type="float" office:value="0.21823">
            <text:p>2.18E-001</text:p>
          </table:table-cell>
          <table:table-cell office:value-type="float" office:value="0.20707">
            <text:p>2.07E-001</text:p>
          </table:table-cell>
          <table:table-cell office:value-type="float" office:value="0.2013">
            <text:p>2.01E-001</text:p>
          </table:table-cell>
          <table:table-cell office:value-type="float" office:value="0.19714">
            <text:p>1.97E-001</text:p>
          </table:table-cell>
          <table:table-cell office:value-type="float" office:value="0.18176">
            <text:p>1.82E-001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formula="of:=AVERAGE([.C371:.M371])" office:value-type="float" office:value="0.187815454545455">
            <text:p>1.88E-001</text:p>
          </table:table-cell>
          <table:table-cell office:value-type="float" office:value="0.12986">
            <text:p>1.30E-001</text:p>
          </table:table-cell>
          <table:table-cell office:value-type="float" office:value="0.16361">
            <text:p>1.64E-001</text:p>
          </table:table-cell>
          <table:table-cell office:value-type="float" office:value="0.14571">
            <text:p>1.46E-001</text:p>
          </table:table-cell>
          <table:table-cell office:value-type="float" office:value="0.19774">
            <text:p>1.98E-001</text:p>
          </table:table-cell>
          <table:table-cell office:value-type="float" office:value="0.20799">
            <text:p>2.08E-001</text:p>
          </table:table-cell>
          <table:table-cell office:value-type="float" office:value="0.21302">
            <text:p>2.13E-001</text:p>
          </table:table-cell>
          <table:table-cell office:value-type="float" office:value="0.21854">
            <text:p>2.19E-001</text:p>
          </table:table-cell>
          <table:table-cell office:value-type="float" office:value="0.20759">
            <text:p>2.08E-001</text:p>
          </table:table-cell>
          <table:table-cell office:value-type="float" office:value="0.20186">
            <text:p>2.02E-001</text:p>
          </table:table-cell>
          <table:table-cell office:value-type="float" office:value="0.19783">
            <text:p>1.98E-001</text:p>
          </table:table-cell>
          <table:table-cell office:value-type="float" office:value="0.18222">
            <text:p>1.82E-001</text:p>
          </table:table-cell>
        </table:table-row>
        <table:table-row table:style-name="ro1">
          <table:table-cell office:value-type="float" office:value="457.5">
            <text:p>457.5</text:p>
          </table:table-cell>
          <table:table-cell table:formula="of:=AVERAGE([.C372:.M372])" office:value-type="float" office:value="0.187152727272727">
            <text:p>1.87E-001</text:p>
          </table:table-cell>
          <table:table-cell office:value-type="float" office:value="0.12935">
            <text:p>1.29E-001</text:p>
          </table:table-cell>
          <table:table-cell office:value-type="float" office:value="0.16333">
            <text:p>1.63E-001</text:p>
          </table:table-cell>
          <table:table-cell office:value-type="float" office:value="0.14519">
            <text:p>1.45E-001</text:p>
          </table:table-cell>
          <table:table-cell office:value-type="float" office:value="0.1967">
            <text:p>1.97E-001</text:p>
          </table:table-cell>
          <table:table-cell office:value-type="float" office:value="0.20733">
            <text:p>2.07E-001</text:p>
          </table:table-cell>
          <table:table-cell office:value-type="float" office:value="0.21207">
            <text:p>2.12E-001</text:p>
          </table:table-cell>
          <table:table-cell office:value-type="float" office:value="0.21744">
            <text:p>2.17E-001</text:p>
          </table:table-cell>
          <table:table-cell office:value-type="float" office:value="0.2069">
            <text:p>2.07E-001</text:p>
          </table:table-cell>
          <table:table-cell office:value-type="float" office:value="0.20129">
            <text:p>2.01E-001</text:p>
          </table:table-cell>
          <table:table-cell office:value-type="float" office:value="0.1974">
            <text:p>1.97E-001</text:p>
          </table:table-cell>
          <table:table-cell office:value-type="float" office:value="0.18168">
            <text:p>1.82E-001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formula="of:=AVERAGE([.C373:.M373])" office:value-type="float" office:value="0.18613">
            <text:p>1.86E-001</text:p>
          </table:table-cell>
          <table:table-cell office:value-type="float" office:value="0.12867">
            <text:p>1.29E-001</text:p>
          </table:table-cell>
          <table:table-cell office:value-type="float" office:value="0.16272">
            <text:p>1.63E-001</text:p>
          </table:table-cell>
          <table:table-cell office:value-type="float" office:value="0.14433">
            <text:p>1.44E-001</text:p>
          </table:table-cell>
          <table:table-cell office:value-type="float" office:value="0.19533">
            <text:p>1.95E-001</text:p>
          </table:table-cell>
          <table:table-cell office:value-type="float" office:value="0.20603">
            <text:p>2.06E-001</text:p>
          </table:table-cell>
          <table:table-cell office:value-type="float" office:value="0.2108">
            <text:p>2.11E-001</text:p>
          </table:table-cell>
          <table:table-cell office:value-type="float" office:value="0.21594">
            <text:p>2.16E-001</text:p>
          </table:table-cell>
          <table:table-cell office:value-type="float" office:value="0.20604">
            <text:p>2.06E-001</text:p>
          </table:table-cell>
          <table:table-cell office:value-type="float" office:value="0.20037">
            <text:p>2.00E-001</text:p>
          </table:table-cell>
          <table:table-cell office:value-type="float" office:value="0.19614">
            <text:p>1.96E-001</text:p>
          </table:table-cell>
          <table:table-cell office:value-type="float" office:value="0.18106">
            <text:p>1.81E-001</text:p>
          </table:table-cell>
        </table:table-row>
        <table:table-row table:style-name="ro1">
          <table:table-cell office:value-type="float" office:value="458.5">
            <text:p>458.5</text:p>
          </table:table-cell>
          <table:table-cell table:formula="of:=AVERAGE([.C374:.M374])" office:value-type="float" office:value="0.185455454545455">
            <text:p>1.85E-001</text:p>
          </table:table-cell>
          <table:table-cell office:value-type="float" office:value="0.12809">
            <text:p>1.28E-001</text:p>
          </table:table-cell>
          <table:table-cell office:value-type="float" office:value="0.16214">
            <text:p>1.62E-001</text:p>
          </table:table-cell>
          <table:table-cell office:value-type="float" office:value="0.14396">
            <text:p>1.44E-001</text:p>
          </table:table-cell>
          <table:table-cell office:value-type="float" office:value="0.1948">
            <text:p>1.95E-001</text:p>
          </table:table-cell>
          <table:table-cell office:value-type="float" office:value="0.20514">
            <text:p>2.05E-001</text:p>
          </table:table-cell>
          <table:table-cell office:value-type="float" office:value="0.21007">
            <text:p>2.10E-001</text:p>
          </table:table-cell>
          <table:table-cell office:value-type="float" office:value="0.21515">
            <text:p>2.15E-001</text:p>
          </table:table-cell>
          <table:table-cell office:value-type="float" office:value="0.2053">
            <text:p>2.05E-001</text:p>
          </table:table-cell>
          <table:table-cell office:value-type="float" office:value="0.19961">
            <text:p>2.00E-001</text:p>
          </table:table-cell>
          <table:table-cell office:value-type="float" office:value="0.19523">
            <text:p>1.95E-001</text:p>
          </table:table-cell>
          <table:table-cell office:value-type="float" office:value="0.18052">
            <text:p>1.81E-001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formula="of:=AVERAGE([.C375:.M375])" office:value-type="float" office:value="0.185373636363636">
            <text:p>1.85E-001</text:p>
          </table:table-cell>
          <table:table-cell office:value-type="float" office:value="0.12816">
            <text:p>1.28E-001</text:p>
          </table:table-cell>
          <table:table-cell office:value-type="float" office:value="0.16178">
            <text:p>1.62E-001</text:p>
          </table:table-cell>
          <table:table-cell office:value-type="float" office:value="0.14381">
            <text:p>1.44E-001</text:p>
          </table:table-cell>
          <table:table-cell office:value-type="float" office:value="0.19507">
            <text:p>1.95E-001</text:p>
          </table:table-cell>
          <table:table-cell office:value-type="float" office:value="0.20506">
            <text:p>2.05E-001</text:p>
          </table:table-cell>
          <table:table-cell office:value-type="float" office:value="0.21005">
            <text:p>2.10E-001</text:p>
          </table:table-cell>
          <table:table-cell office:value-type="float" office:value="0.21525">
            <text:p>2.15E-001</text:p>
          </table:table-cell>
          <table:table-cell office:value-type="float" office:value="0.20508">
            <text:p>2.05E-001</text:p>
          </table:table-cell>
          <table:table-cell office:value-type="float" office:value="0.19945">
            <text:p>1.99E-001</text:p>
          </table:table-cell>
          <table:table-cell office:value-type="float" office:value="0.19482">
            <text:p>1.95E-001</text:p>
          </table:table-cell>
          <table:table-cell office:value-type="float" office:value="0.18058">
            <text:p>1.81E-001</text:p>
          </table:table-cell>
        </table:table-row>
        <table:table-row table:style-name="ro1">
          <table:table-cell office:value-type="float" office:value="459.5">
            <text:p>459.5</text:p>
          </table:table-cell>
          <table:table-cell table:formula="of:=AVERAGE([.C376:.M376])" office:value-type="float" office:value="0.185763636363636">
            <text:p>1.86E-001</text:p>
          </table:table-cell>
          <table:table-cell office:value-type="float" office:value="0.12863">
            <text:p>1.29E-001</text:p>
          </table:table-cell>
          <table:table-cell office:value-type="float" office:value="0.16188">
            <text:p>1.62E-001</text:p>
          </table:table-cell>
          <table:table-cell office:value-type="float" office:value="0.14401">
            <text:p>1.44E-001</text:p>
          </table:table-cell>
          <table:table-cell office:value-type="float" office:value="0.19589">
            <text:p>1.96E-001</text:p>
          </table:table-cell>
          <table:table-cell office:value-type="float" office:value="0.2054">
            <text:p>2.05E-001</text:p>
          </table:table-cell>
          <table:table-cell office:value-type="float" office:value="0.21076">
            <text:p>2.11E-001</text:p>
          </table:table-cell>
          <table:table-cell office:value-type="float" office:value="0.21584">
            <text:p>2.16E-001</text:p>
          </table:table-cell>
          <table:table-cell office:value-type="float" office:value="0.20512">
            <text:p>2.05E-001</text:p>
          </table:table-cell>
          <table:table-cell office:value-type="float" office:value="0.19977">
            <text:p>2.00E-001</text:p>
          </table:table-cell>
          <table:table-cell office:value-type="float" office:value="0.19508">
            <text:p>1.95E-001</text:p>
          </table:table-cell>
          <table:table-cell office:value-type="float" office:value="0.18102">
            <text:p>1.81E-001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formula="of:=AVERAGE([.C377:.M377])" office:value-type="float" office:value="0.186846363636364">
            <text:p>1.87E-001</text:p>
          </table:table-cell>
          <table:table-cell office:value-type="float" office:value="0.12974">
            <text:p>1.30E-001</text:p>
          </table:table-cell>
          <table:table-cell office:value-type="float" office:value="0.16269">
            <text:p>1.63E-001</text:p>
          </table:table-cell>
          <table:table-cell office:value-type="float" office:value="0.14482">
            <text:p>1.45E-001</text:p>
          </table:table-cell>
          <table:table-cell office:value-type="float" office:value="0.19733">
            <text:p>1.97E-001</text:p>
          </table:table-cell>
          <table:table-cell office:value-type="float" office:value="0.20649">
            <text:p>2.06E-001</text:p>
          </table:table-cell>
          <table:table-cell office:value-type="float" office:value="0.21188">
            <text:p>2.12E-001</text:p>
          </table:table-cell>
          <table:table-cell office:value-type="float" office:value="0.21714">
            <text:p>2.17E-001</text:p>
          </table:table-cell>
          <table:table-cell office:value-type="float" office:value="0.2061">
            <text:p>2.06E-001</text:p>
          </table:table-cell>
          <table:table-cell office:value-type="float" office:value="0.20073">
            <text:p>2.01E-001</text:p>
          </table:table-cell>
          <table:table-cell office:value-type="float" office:value="0.19642">
            <text:p>1.96E-001</text:p>
          </table:table-cell>
          <table:table-cell office:value-type="float" office:value="0.18197">
            <text:p>1.82E-001</text:p>
          </table:table-cell>
        </table:table-row>
        <table:table-row table:style-name="ro1">
          <table:table-cell office:value-type="float" office:value="460.5">
            <text:p>460.5</text:p>
          </table:table-cell>
          <table:table-cell table:formula="of:=AVERAGE([.C378:.M378])" office:value-type="float" office:value="0.188258181818182">
            <text:p>1.88E-001</text:p>
          </table:table-cell>
          <table:table-cell office:value-type="float" office:value="0.13097">
            <text:p>1.31E-001</text:p>
          </table:table-cell>
          <table:table-cell office:value-type="float" office:value="0.1638">
            <text:p>1.64E-001</text:p>
          </table:table-cell>
          <table:table-cell office:value-type="float" office:value="0.14603">
            <text:p>1.46E-001</text:p>
          </table:table-cell>
          <table:table-cell office:value-type="float" office:value="0.19882">
            <text:p>1.99E-001</text:p>
          </table:table-cell>
          <table:table-cell office:value-type="float" office:value="0.20812">
            <text:p>2.08E-001</text:p>
          </table:table-cell>
          <table:table-cell office:value-type="float" office:value="0.21332">
            <text:p>2.13E-001</text:p>
          </table:table-cell>
          <table:table-cell office:value-type="float" office:value="0.21883">
            <text:p>2.19E-001</text:p>
          </table:table-cell>
          <table:table-cell office:value-type="float" office:value="0.20757">
            <text:p>2.08E-001</text:p>
          </table:table-cell>
          <table:table-cell office:value-type="float" office:value="0.20212">
            <text:p>2.02E-001</text:p>
          </table:table-cell>
          <table:table-cell office:value-type="float" office:value="0.19802">
            <text:p>1.98E-001</text:p>
          </table:table-cell>
          <table:table-cell office:value-type="float" office:value="0.18324">
            <text:p>1.83E-001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formula="of:=AVERAGE([.C379:.M379])" office:value-type="float" office:value="0.189843636363636">
            <text:p>1.90E-001</text:p>
          </table:table-cell>
          <table:table-cell office:value-type="float" office:value="0.13199">
            <text:p>1.32E-001</text:p>
          </table:table-cell>
          <table:table-cell office:value-type="float" office:value="0.16544">
            <text:p>1.65E-001</text:p>
          </table:table-cell>
          <table:table-cell office:value-type="float" office:value="0.14756">
            <text:p>1.48E-001</text:p>
          </table:table-cell>
          <table:table-cell office:value-type="float" office:value="0.20027">
            <text:p>2.00E-001</text:p>
          </table:table-cell>
          <table:table-cell office:value-type="float" office:value="0.21002">
            <text:p>2.10E-001</text:p>
          </table:table-cell>
          <table:table-cell office:value-type="float" office:value="0.21485">
            <text:p>2.15E-001</text:p>
          </table:table-cell>
          <table:table-cell office:value-type="float" office:value="0.22058">
            <text:p>2.21E-001</text:p>
          </table:table-cell>
          <table:table-cell office:value-type="float" office:value="0.20952">
            <text:p>2.10E-001</text:p>
          </table:table-cell>
          <table:table-cell office:value-type="float" office:value="0.20349">
            <text:p>2.03E-001</text:p>
          </table:table-cell>
          <table:table-cell office:value-type="float" office:value="0.1998">
            <text:p>2.00E-001</text:p>
          </table:table-cell>
          <table:table-cell office:value-type="float" office:value="0.18476">
            <text:p>1.85E-001</text:p>
          </table:table-cell>
        </table:table-row>
        <table:table-row table:style-name="ro1">
          <table:table-cell office:value-type="float" office:value="461.5">
            <text:p>461.5</text:p>
          </table:table-cell>
          <table:table-cell table:formula="of:=AVERAGE([.C380:.M380])" office:value-type="float" office:value="0.191199090909091">
            <text:p>1.91E-001</text:p>
          </table:table-cell>
          <table:table-cell office:value-type="float" office:value="0.13247">
            <text:p>1.32E-001</text:p>
          </table:table-cell>
          <table:table-cell office:value-type="float" office:value="0.1669">
            <text:p>1.67E-001</text:p>
          </table:table-cell>
          <table:table-cell office:value-type="float" office:value="0.14857">
            <text:p>1.49E-001</text:p>
          </table:table-cell>
          <table:table-cell office:value-type="float" office:value="0.20158">
            <text:p>2.02E-001</text:p>
          </table:table-cell>
          <table:table-cell office:value-type="float" office:value="0.21198">
            <text:p>2.12E-001</text:p>
          </table:table-cell>
          <table:table-cell office:value-type="float" office:value="0.21624">
            <text:p>2.16E-001</text:p>
          </table:table-cell>
          <table:table-cell office:value-type="float" office:value="0.22213">
            <text:p>2.22E-001</text:p>
          </table:table-cell>
          <table:table-cell office:value-type="float" office:value="0.21104">
            <text:p>2.11E-001</text:p>
          </table:table-cell>
          <table:table-cell office:value-type="float" office:value="0.20493">
            <text:p>2.05E-001</text:p>
          </table:table-cell>
          <table:table-cell office:value-type="float" office:value="0.20122">
            <text:p>2.01E-001</text:p>
          </table:table-cell>
          <table:table-cell office:value-type="float" office:value="0.18613">
            <text:p>1.86E-001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formula="of:=AVERAGE([.C381:.M381])" office:value-type="float" office:value="0.19177">
            <text:p>1.92E-001</text:p>
          </table:table-cell>
          <table:table-cell office:value-type="float" office:value="0.1324">
            <text:p>1.32E-001</text:p>
          </table:table-cell>
          <table:table-cell office:value-type="float" office:value="0.16756">
            <text:p>1.68E-001</text:p>
          </table:table-cell>
          <table:table-cell office:value-type="float" office:value="0.14883">
            <text:p>1.49E-001</text:p>
          </table:table-cell>
          <table:table-cell office:value-type="float" office:value="0.20191">
            <text:p>2.02E-001</text:p>
          </table:table-cell>
          <table:table-cell office:value-type="float" office:value="0.21294">
            <text:p>2.13E-001</text:p>
          </table:table-cell>
          <table:table-cell office:value-type="float" office:value="0.21726">
            <text:p>2.17E-001</text:p>
          </table:table-cell>
          <table:table-cell office:value-type="float" office:value="0.22266">
            <text:p>2.23E-001</text:p>
          </table:table-cell>
          <table:table-cell office:value-type="float" office:value="0.21178">
            <text:p>2.12E-001</text:p>
          </table:table-cell>
          <table:table-cell office:value-type="float" office:value="0.20584">
            <text:p>2.06E-001</text:p>
          </table:table-cell>
          <table:table-cell office:value-type="float" office:value="0.20172">
            <text:p>2.02E-001</text:p>
          </table:table-cell>
          <table:table-cell office:value-type="float" office:value="0.18657">
            <text:p>1.87E-001</text:p>
          </table:table-cell>
        </table:table-row>
        <table:table-row table:style-name="ro1">
          <table:table-cell office:value-type="float" office:value="462.5">
            <text:p>462.5</text:p>
          </table:table-cell>
          <table:table-cell table:formula="of:=AVERAGE([.C382:.M382])" office:value-type="float" office:value="0.191839090909091">
            <text:p>1.92E-001</text:p>
          </table:table-cell>
          <table:table-cell office:value-type="float" office:value="0.13244">
            <text:p>1.32E-001</text:p>
          </table:table-cell>
          <table:table-cell office:value-type="float" office:value="0.1675">
            <text:p>1.68E-001</text:p>
          </table:table-cell>
          <table:table-cell office:value-type="float" office:value="0.14859">
            <text:p>1.49E-001</text:p>
          </table:table-cell>
          <table:table-cell office:value-type="float" office:value="0.20193">
            <text:p>2.02E-001</text:p>
          </table:table-cell>
          <table:table-cell office:value-type="float" office:value="0.21277">
            <text:p>2.13E-001</text:p>
          </table:table-cell>
          <table:table-cell office:value-type="float" office:value="0.21764">
            <text:p>2.18E-001</text:p>
          </table:table-cell>
          <table:table-cell office:value-type="float" office:value="0.22275">
            <text:p>2.23E-001</text:p>
          </table:table-cell>
          <table:table-cell office:value-type="float" office:value="0.21177">
            <text:p>2.12E-001</text:p>
          </table:table-cell>
          <table:table-cell office:value-type="float" office:value="0.20623">
            <text:p>2.06E-001</text:p>
          </table:table-cell>
          <table:table-cell office:value-type="float" office:value="0.20186">
            <text:p>2.02E-001</text:p>
          </table:table-cell>
          <table:table-cell office:value-type="float" office:value="0.18675">
            <text:p>1.87E-001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formula="of:=AVERAGE([.C383:.M383])" office:value-type="float" office:value="0.190949090909091">
            <text:p>1.91E-001</text:p>
          </table:table-cell>
          <table:table-cell office:value-type="float" office:value="0.13195">
            <text:p>1.32E-001</text:p>
          </table:table-cell>
          <table:table-cell office:value-type="float" office:value="0.16632">
            <text:p>1.66E-001</text:p>
          </table:table-cell>
          <table:table-cell office:value-type="float" office:value="0.14806">
            <text:p>1.48E-001</text:p>
          </table:table-cell>
          <table:table-cell office:value-type="float" office:value="0.20086">
            <text:p>2.01E-001</text:p>
          </table:table-cell>
          <table:table-cell office:value-type="float" office:value="0.21151">
            <text:p>2.12E-001</text:p>
          </table:table-cell>
          <table:table-cell office:value-type="float" office:value="0.21678">
            <text:p>2.17E-001</text:p>
          </table:table-cell>
          <table:table-cell office:value-type="float" office:value="0.22182">
            <text:p>2.22E-001</text:p>
          </table:table-cell>
          <table:table-cell office:value-type="float" office:value="0.21095">
            <text:p>2.11E-001</text:p>
          </table:table-cell>
          <table:table-cell office:value-type="float" office:value="0.20539">
            <text:p>2.05E-001</text:p>
          </table:table-cell>
          <table:table-cell office:value-type="float" office:value="0.20114">
            <text:p>2.01E-001</text:p>
          </table:table-cell>
          <table:table-cell office:value-type="float" office:value="0.18566">
            <text:p>1.86E-001</text:p>
          </table:table-cell>
        </table:table-row>
        <table:table-row table:style-name="ro1">
          <table:table-cell office:value-type="float" office:value="463.5">
            <text:p>463.5</text:p>
          </table:table-cell>
          <table:table-cell table:formula="of:=AVERAGE([.C384:.M384])" office:value-type="float" office:value="0.189649090909091">
            <text:p>1.90E-001</text:p>
          </table:table-cell>
          <table:table-cell office:value-type="float" office:value="0.13137">
            <text:p>1.31E-001</text:p>
          </table:table-cell>
          <table:table-cell office:value-type="float" office:value="0.16474">
            <text:p>1.65E-001</text:p>
          </table:table-cell>
          <table:table-cell office:value-type="float" office:value="0.14717">
            <text:p>1.47E-001</text:p>
          </table:table-cell>
          <table:table-cell office:value-type="float" office:value="0.19948">
            <text:p>1.99E-001</text:p>
          </table:table-cell>
          <table:table-cell office:value-type="float" office:value="0.20974">
            <text:p>2.10E-001</text:p>
          </table:table-cell>
          <table:table-cell office:value-type="float" office:value="0.21515">
            <text:p>2.15E-001</text:p>
          </table:table-cell>
          <table:table-cell office:value-type="float" office:value="0.22038">
            <text:p>2.20E-001</text:p>
          </table:table-cell>
          <table:table-cell office:value-type="float" office:value="0.20959">
            <text:p>2.10E-001</text:p>
          </table:table-cell>
          <table:table-cell office:value-type="float" office:value="0.20397">
            <text:p>2.04E-001</text:p>
          </table:table-cell>
          <table:table-cell office:value-type="float" office:value="0.20015">
            <text:p>2.00E-001</text:p>
          </table:table-cell>
          <table:table-cell office:value-type="float" office:value="0.1844">
            <text:p>1.84E-001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formula="of:=AVERAGE([.C385:.M385])" office:value-type="float" office:value="0.188312727272727">
            <text:p>1.88E-001</text:p>
          </table:table-cell>
          <table:table-cell office:value-type="float" office:value="0.13067">
            <text:p>1.31E-001</text:p>
          </table:table-cell>
          <table:table-cell office:value-type="float" office:value="0.16335">
            <text:p>1.63E-001</text:p>
          </table:table-cell>
          <table:table-cell office:value-type="float" office:value="0.14626">
            <text:p>1.46E-001</text:p>
          </table:table-cell>
          <table:table-cell office:value-type="float" office:value="0.19837">
            <text:p>1.98E-001</text:p>
          </table:table-cell>
          <table:table-cell office:value-type="float" office:value="0.20811">
            <text:p>2.08E-001</text:p>
          </table:table-cell>
          <table:table-cell office:value-type="float" office:value="0.21347">
            <text:p>2.13E-001</text:p>
          </table:table-cell>
          <table:table-cell office:value-type="float" office:value="0.21886">
            <text:p>2.19E-001</text:p>
          </table:table-cell>
          <table:table-cell office:value-type="float" office:value="0.20809">
            <text:p>2.08E-001</text:p>
          </table:table-cell>
          <table:table-cell office:value-type="float" office:value="0.20239">
            <text:p>2.02E-001</text:p>
          </table:table-cell>
          <table:table-cell office:value-type="float" office:value="0.19874">
            <text:p>1.99E-001</text:p>
          </table:table-cell>
          <table:table-cell office:value-type="float" office:value="0.18313">
            <text:p>1.83E-001</text:p>
          </table:table-cell>
        </table:table-row>
        <table:table-row table:style-name="ro1">
          <table:table-cell office:value-type="float" office:value="464.5">
            <text:p>464.5</text:p>
          </table:table-cell>
          <table:table-cell table:formula="of:=AVERAGE([.C386:.M386])" office:value-type="float" office:value="0.186903636363636">
            <text:p>1.87E-001</text:p>
          </table:table-cell>
          <table:table-cell office:value-type="float" office:value="0.12961">
            <text:p>1.30E-001</text:p>
          </table:table-cell>
          <table:table-cell office:value-type="float" office:value="0.16202">
            <text:p>1.62E-001</text:p>
          </table:table-cell>
          <table:table-cell office:value-type="float" office:value="0.1452">
            <text:p>1.45E-001</text:p>
          </table:table-cell>
          <table:table-cell office:value-type="float" office:value="0.19704">
            <text:p>1.97E-001</text:p>
          </table:table-cell>
          <table:table-cell office:value-type="float" office:value="0.20666">
            <text:p>2.07E-001</text:p>
          </table:table-cell>
          <table:table-cell office:value-type="float" office:value="0.2119">
            <text:p>2.12E-001</text:p>
          </table:table-cell>
          <table:table-cell office:value-type="float" office:value="0.21708">
            <text:p>2.17E-001</text:p>
          </table:table-cell>
          <table:table-cell office:value-type="float" office:value="0.20642">
            <text:p>2.06E-001</text:p>
          </table:table-cell>
          <table:table-cell office:value-type="float" office:value="0.20094">
            <text:p>2.01E-001</text:p>
          </table:table-cell>
          <table:table-cell office:value-type="float" office:value="0.19725">
            <text:p>1.97E-001</text:p>
          </table:table-cell>
          <table:table-cell office:value-type="float" office:value="0.18182">
            <text:p>1.82E-001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formula="of:=AVERAGE([.C387:.M387])" office:value-type="float" office:value="0.186173636363636">
            <text:p>1.86E-001</text:p>
          </table:table-cell>
          <table:table-cell office:value-type="float" office:value="0.12904">
            <text:p>1.29E-001</text:p>
          </table:table-cell>
          <table:table-cell office:value-type="float" office:value="0.16111">
            <text:p>1.61E-001</text:p>
          </table:table-cell>
          <table:table-cell office:value-type="float" office:value="0.14453">
            <text:p>1.45E-001</text:p>
          </table:table-cell>
          <table:table-cell office:value-type="float" office:value="0.19646">
            <text:p>1.96E-001</text:p>
          </table:table-cell>
          <table:table-cell office:value-type="float" office:value="0.20601">
            <text:p>2.06E-001</text:p>
          </table:table-cell>
          <table:table-cell office:value-type="float" office:value="0.21118">
            <text:p>2.11E-001</text:p>
          </table:table-cell>
          <table:table-cell office:value-type="float" office:value="0.21627">
            <text:p>2.16E-001</text:p>
          </table:table-cell>
          <table:table-cell office:value-type="float" office:value="0.20558">
            <text:p>2.06E-001</text:p>
          </table:table-cell>
          <table:table-cell office:value-type="float" office:value="0.20015">
            <text:p>2.00E-001</text:p>
          </table:table-cell>
          <table:table-cell office:value-type="float" office:value="0.1962">
            <text:p>1.96E-001</text:p>
          </table:table-cell>
          <table:table-cell office:value-type="float" office:value="0.18138">
            <text:p>1.81E-001</text:p>
          </table:table-cell>
        </table:table-row>
        <table:table-row table:style-name="ro1">
          <table:table-cell office:value-type="float" office:value="465.5">
            <text:p>465.5</text:p>
          </table:table-cell>
          <table:table-cell table:formula="of:=AVERAGE([.C388:.M388])" office:value-type="float" office:value="0.185591818181818">
            <text:p>1.86E-001</text:p>
          </table:table-cell>
          <table:table-cell office:value-type="float" office:value="0.12853">
            <text:p>1.29E-001</text:p>
          </table:table-cell>
          <table:table-cell office:value-type="float" office:value="0.16054">
            <text:p>1.61E-001</text:p>
          </table:table-cell>
          <table:table-cell office:value-type="float" office:value="0.144">
            <text:p>1.44E-001</text:p>
          </table:table-cell>
          <table:table-cell office:value-type="float" office:value="0.19562">
            <text:p>1.96E-001</text:p>
          </table:table-cell>
          <table:table-cell office:value-type="float" office:value="0.20547">
            <text:p>2.05E-001</text:p>
          </table:table-cell>
          <table:table-cell office:value-type="float" office:value="0.21071">
            <text:p>2.11E-001</text:p>
          </table:table-cell>
          <table:table-cell office:value-type="float" office:value="0.21554">
            <text:p>2.16E-001</text:p>
          </table:table-cell>
          <table:table-cell office:value-type="float" office:value="0.20515">
            <text:p>2.05E-001</text:p>
          </table:table-cell>
          <table:table-cell office:value-type="float" office:value="0.19962">
            <text:p>2.00E-001</text:p>
          </table:table-cell>
          <table:table-cell office:value-type="float" office:value="0.19548">
            <text:p>1.95E-001</text:p>
          </table:table-cell>
          <table:table-cell office:value-type="float" office:value="0.18085">
            <text:p>1.81E-001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formula="of:=AVERAGE([.C389:.M389])" office:value-type="float" office:value="0.184576363636364">
            <text:p>1.85E-001</text:p>
          </table:table-cell>
          <table:table-cell office:value-type="float" office:value="0.12778">
            <text:p>1.28E-001</text:p>
          </table:table-cell>
          <table:table-cell office:value-type="float" office:value="0.15974">
            <text:p>1.60E-001</text:p>
          </table:table-cell>
          <table:table-cell office:value-type="float" office:value="0.1432">
            <text:p>1.43E-001</text:p>
          </table:table-cell>
          <table:table-cell office:value-type="float" office:value="0.19421">
            <text:p>1.94E-001</text:p>
          </table:table-cell>
          <table:table-cell office:value-type="float" office:value="0.20452">
            <text:p>2.05E-001</text:p>
          </table:table-cell>
          <table:table-cell office:value-type="float" office:value="0.20967">
            <text:p>2.10E-001</text:p>
          </table:table-cell>
          <table:table-cell office:value-type="float" office:value="0.21443">
            <text:p>2.14E-001</text:p>
          </table:table-cell>
          <table:table-cell office:value-type="float" office:value="0.20425">
            <text:p>2.04E-001</text:p>
          </table:table-cell>
          <table:table-cell office:value-type="float" office:value="0.19838">
            <text:p>1.98E-001</text:p>
          </table:table-cell>
          <table:table-cell office:value-type="float" office:value="0.19434">
            <text:p>1.94E-001</text:p>
          </table:table-cell>
          <table:table-cell office:value-type="float" office:value="0.17982">
            <text:p>1.80E-001</text:p>
          </table:table-cell>
        </table:table-row>
        <table:table-row table:style-name="ro1">
          <table:table-cell office:value-type="float" office:value="466.5">
            <text:p>466.5</text:p>
          </table:table-cell>
          <table:table-cell table:formula="of:=AVERAGE([.C390:.M390])" office:value-type="float" office:value="0.183878181818182">
            <text:p>1.84E-001</text:p>
          </table:table-cell>
          <table:table-cell office:value-type="float" office:value="0.12731">
            <text:p>1.27E-001</text:p>
          </table:table-cell>
          <table:table-cell office:value-type="float" office:value="0.15945">
            <text:p>1.59E-001</text:p>
          </table:table-cell>
          <table:table-cell office:value-type="float" office:value="0.14261">
            <text:p>1.43E-001</text:p>
          </table:table-cell>
          <table:table-cell office:value-type="float" office:value="0.19345">
            <text:p>1.93E-001</text:p>
          </table:table-cell>
          <table:table-cell office:value-type="float" office:value="0.2039">
            <text:p>2.04E-001</text:p>
          </table:table-cell>
          <table:table-cell office:value-type="float" office:value="0.20877">
            <text:p>2.09E-001</text:p>
          </table:table-cell>
          <table:table-cell office:value-type="float" office:value="0.21359">
            <text:p>2.14E-001</text:p>
          </table:table-cell>
          <table:table-cell office:value-type="float" office:value="0.20348">
            <text:p>2.03E-001</text:p>
          </table:table-cell>
          <table:table-cell office:value-type="float" office:value="0.19758">
            <text:p>1.98E-001</text:p>
          </table:table-cell>
          <table:table-cell office:value-type="float" office:value="0.19353">
            <text:p>1.94E-001</text:p>
          </table:table-cell>
          <table:table-cell office:value-type="float" office:value="0.17899">
            <text:p>1.79E-001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formula="of:=AVERAGE([.C391:.M391])" office:value-type="float" office:value="0.183896363636364">
            <text:p>1.84E-001</text:p>
          </table:table-cell>
          <table:table-cell office:value-type="float" office:value="0.12731">
            <text:p>1.27E-001</text:p>
          </table:table-cell>
          <table:table-cell office:value-type="float" office:value="0.15995">
            <text:p>1.60E-001</text:p>
          </table:table-cell>
          <table:table-cell office:value-type="float" office:value="0.14246">
            <text:p>1.42E-001</text:p>
          </table:table-cell>
          <table:table-cell office:value-type="float" office:value="0.19346">
            <text:p>1.93E-001</text:p>
          </table:table-cell>
          <table:table-cell office:value-type="float" office:value="0.20384">
            <text:p>2.04E-001</text:p>
          </table:table-cell>
          <table:table-cell office:value-type="float" office:value="0.20859">
            <text:p>2.09E-001</text:p>
          </table:table-cell>
          <table:table-cell office:value-type="float" office:value="0.21378">
            <text:p>2.14E-001</text:p>
          </table:table-cell>
          <table:table-cell office:value-type="float" office:value="0.20338">
            <text:p>2.03E-001</text:p>
          </table:table-cell>
          <table:table-cell office:value-type="float" office:value="0.19744">
            <text:p>1.97E-001</text:p>
          </table:table-cell>
          <table:table-cell office:value-type="float" office:value="0.19372">
            <text:p>1.94E-001</text:p>
          </table:table-cell>
          <table:table-cell office:value-type="float" office:value="0.17893">
            <text:p>1.79E-001</text:p>
          </table:table-cell>
        </table:table-row>
        <table:table-row table:style-name="ro1">
          <table:table-cell office:value-type="float" office:value="467.5">
            <text:p>467.5</text:p>
          </table:table-cell>
          <table:table-cell table:formula="of:=AVERAGE([.C392:.M392])" office:value-type="float" office:value="0.185092727272727">
            <text:p>1.85E-001</text:p>
          </table:table-cell>
          <table:table-cell office:value-type="float" office:value="0.12791">
            <text:p>1.28E-001</text:p>
          </table:table-cell>
          <table:table-cell office:value-type="float" office:value="0.16123">
            <text:p>1.61E-001</text:p>
          </table:table-cell>
          <table:table-cell office:value-type="float" office:value="0.14321">
            <text:p>1.43E-001</text:p>
          </table:table-cell>
          <table:table-cell office:value-type="float" office:value="0.19485">
            <text:p>1.95E-001</text:p>
          </table:table-cell>
          <table:table-cell office:value-type="float" office:value="0.20509">
            <text:p>2.05E-001</text:p>
          </table:table-cell>
          <table:table-cell office:value-type="float" office:value="0.2099">
            <text:p>2.10E-001</text:p>
          </table:table-cell>
          <table:table-cell office:value-type="float" office:value="0.21537">
            <text:p>2.15E-001</text:p>
          </table:table-cell>
          <table:table-cell office:value-type="float" office:value="0.20471">
            <text:p>2.05E-001</text:p>
          </table:table-cell>
          <table:table-cell office:value-type="float" office:value="0.19859">
            <text:p>1.99E-001</text:p>
          </table:table-cell>
          <table:table-cell office:value-type="float" office:value="0.19512">
            <text:p>1.95E-001</text:p>
          </table:table-cell>
          <table:table-cell office:value-type="float" office:value="0.18004">
            <text:p>1.80E-001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formula="of:=AVERAGE([.C393:.M393])" office:value-type="float" office:value="0.186891818181818">
            <text:p>1.87E-001</text:p>
          </table:table-cell>
          <table:table-cell office:value-type="float" office:value="0.12902">
            <text:p>1.29E-001</text:p>
          </table:table-cell>
          <table:table-cell office:value-type="float" office:value="0.16292">
            <text:p>1.63E-001</text:p>
          </table:table-cell>
          <table:table-cell office:value-type="float" office:value="0.14437">
            <text:p>1.44E-001</text:p>
          </table:table-cell>
          <table:table-cell office:value-type="float" office:value="0.19708">
            <text:p>1.97E-001</text:p>
          </table:table-cell>
          <table:table-cell office:value-type="float" office:value="0.20702">
            <text:p>2.07E-001</text:p>
          </table:table-cell>
          <table:table-cell office:value-type="float" office:value="0.2118">
            <text:p>2.12E-001</text:p>
          </table:table-cell>
          <table:table-cell office:value-type="float" office:value="0.21738">
            <text:p>2.17E-001</text:p>
          </table:table-cell>
          <table:table-cell office:value-type="float" office:value="0.20671">
            <text:p>2.07E-001</text:p>
          </table:table-cell>
          <table:table-cell office:value-type="float" office:value="0.20054">
            <text:p>2.01E-001</text:p>
          </table:table-cell>
          <table:table-cell office:value-type="float" office:value="0.19705">
            <text:p>1.97E-001</text:p>
          </table:table-cell>
          <table:table-cell office:value-type="float" office:value="0.18192">
            <text:p>1.82E-001</text:p>
          </table:table-cell>
        </table:table-row>
        <table:table-row table:style-name="ro1">
          <table:table-cell office:value-type="float" office:value="468.5">
            <text:p>468.5</text:p>
          </table:table-cell>
          <table:table-cell table:formula="of:=AVERAGE([.C394:.M394])" office:value-type="float" office:value="0.188006363636364">
            <text:p>1.88E-001</text:p>
          </table:table-cell>
          <table:table-cell office:value-type="float" office:value="0.12982">
            <text:p>1.30E-001</text:p>
          </table:table-cell>
          <table:table-cell office:value-type="float" office:value="0.16374">
            <text:p>1.64E-001</text:p>
          </table:table-cell>
          <table:table-cell office:value-type="float" office:value="0.14535">
            <text:p>1.45E-001</text:p>
          </table:table-cell>
          <table:table-cell office:value-type="float" office:value="0.19825">
            <text:p>1.98E-001</text:p>
          </table:table-cell>
          <table:table-cell office:value-type="float" office:value="0.20813">
            <text:p>2.08E-001</text:p>
          </table:table-cell>
          <table:table-cell office:value-type="float" office:value="0.21317">
            <text:p>2.13E-001</text:p>
          </table:table-cell>
          <table:table-cell office:value-type="float" office:value="0.21836">
            <text:p>2.18E-001</text:p>
          </table:table-cell>
          <table:table-cell office:value-type="float" office:value="0.20808">
            <text:p>2.08E-001</text:p>
          </table:table-cell>
          <table:table-cell office:value-type="float" office:value="0.20193">
            <text:p>2.02E-001</text:p>
          </table:table-cell>
          <table:table-cell office:value-type="float" office:value="0.1981">
            <text:p>1.98E-001</text:p>
          </table:table-cell>
          <table:table-cell office:value-type="float" office:value="0.18314">
            <text:p>1.83E-001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formula="of:=AVERAGE([.C395:.M395])" office:value-type="float" office:value="0.187913636363636">
            <text:p>1.88E-001</text:p>
          </table:table-cell>
          <table:table-cell office:value-type="float" office:value="0.12978">
            <text:p>1.30E-001</text:p>
          </table:table-cell>
          <table:table-cell office:value-type="float" office:value="0.16343">
            <text:p>1.63E-001</text:p>
          </table:table-cell>
          <table:table-cell office:value-type="float" office:value="0.14538">
            <text:p>1.45E-001</text:p>
          </table:table-cell>
          <table:table-cell office:value-type="float" office:value="0.19831">
            <text:p>1.98E-001</text:p>
          </table:table-cell>
          <table:table-cell office:value-type="float" office:value="0.20788">
            <text:p>2.08E-001</text:p>
          </table:table-cell>
          <table:table-cell office:value-type="float" office:value="0.21325">
            <text:p>2.13E-001</text:p>
          </table:table-cell>
          <table:table-cell office:value-type="float" office:value="0.21822">
            <text:p>2.18E-001</text:p>
          </table:table-cell>
          <table:table-cell office:value-type="float" office:value="0.20788">
            <text:p>2.08E-001</text:p>
          </table:table-cell>
          <table:table-cell office:value-type="float" office:value="0.202">
            <text:p>2.02E-001</text:p>
          </table:table-cell>
          <table:table-cell office:value-type="float" office:value="0.19789">
            <text:p>1.98E-001</text:p>
          </table:table-cell>
          <table:table-cell office:value-type="float" office:value="0.18303">
            <text:p>1.83E-001</text:p>
          </table:table-cell>
        </table:table-row>
        <table:table-row table:style-name="ro1">
          <table:table-cell office:value-type="float" office:value="469.5">
            <text:p>469.5</text:p>
          </table:table-cell>
          <table:table-cell table:formula="of:=AVERAGE([.C396:.M396])" office:value-type="float" office:value="0.186326363636364">
            <text:p>1.86E-001</text:p>
          </table:table-cell>
          <table:table-cell office:value-type="float" office:value="0.12882">
            <text:p>1.29E-001</text:p>
          </table:table-cell>
          <table:table-cell office:value-type="float" office:value="0.16206">
            <text:p>1.62E-001</text:p>
          </table:table-cell>
          <table:table-cell office:value-type="float" office:value="0.14411">
            <text:p>1.44E-001</text:p>
          </table:table-cell>
          <table:table-cell office:value-type="float" office:value="0.19665">
            <text:p>1.97E-001</text:p>
          </table:table-cell>
          <table:table-cell office:value-type="float" office:value="0.20587">
            <text:p>2.06E-001</text:p>
          </table:table-cell>
          <table:table-cell office:value-type="float" office:value="0.21136">
            <text:p>2.11E-001</text:p>
          </table:table-cell>
          <table:table-cell office:value-type="float" office:value="0.21652">
            <text:p>2.17E-001</text:p>
          </table:table-cell>
          <table:table-cell office:value-type="float" office:value="0.20599">
            <text:p>2.06E-001</text:p>
          </table:table-cell>
          <table:table-cell office:value-type="float" office:value="0.20052">
            <text:p>2.01E-001</text:p>
          </table:table-cell>
          <table:table-cell office:value-type="float" office:value="0.19631">
            <text:p>1.96E-001</text:p>
          </table:table-cell>
          <table:table-cell office:value-type="float" office:value="0.18138">
            <text:p>1.81E-001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formula="of:=AVERAGE([.C397:.M397])" office:value-type="float" office:value="0.184565454545455">
            <text:p>1.85E-001</text:p>
          </table:table-cell>
          <table:table-cell office:value-type="float" office:value="0.12762">
            <text:p>1.28E-001</text:p>
          </table:table-cell>
          <table:table-cell office:value-type="float" office:value="0.1606">
            <text:p>1.61E-001</text:p>
          </table:table-cell>
          <table:table-cell office:value-type="float" office:value="0.14273">
            <text:p>1.43E-001</text:p>
          </table:table-cell>
          <table:table-cell office:value-type="float" office:value="0.19464">
            <text:p>1.95E-001</text:p>
          </table:table-cell>
          <table:table-cell office:value-type="float" office:value="0.20384">
            <text:p>2.04E-001</text:p>
          </table:table-cell>
          <table:table-cell office:value-type="float" office:value="0.20915">
            <text:p>2.09E-001</text:p>
          </table:table-cell>
          <table:table-cell office:value-type="float" office:value="0.21482">
            <text:p>2.15E-001</text:p>
          </table:table-cell>
          <table:table-cell office:value-type="float" office:value="0.20403">
            <text:p>2.04E-001</text:p>
          </table:table-cell>
          <table:table-cell office:value-type="float" office:value="0.19873">
            <text:p>1.99E-001</text:p>
          </table:table-cell>
          <table:table-cell office:value-type="float" office:value="0.19442">
            <text:p>1.94E-001</text:p>
          </table:table-cell>
          <table:table-cell office:value-type="float" office:value="0.17964">
            <text:p>1.80E-001</text:p>
          </table:table-cell>
        </table:table-row>
        <table:table-row table:style-name="ro1">
          <table:table-cell office:value-type="float" office:value="470.5">
            <text:p>470.5</text:p>
          </table:table-cell>
          <table:table-cell table:formula="of:=AVERAGE([.C398:.M398])" office:value-type="float" office:value="0.183979090909091">
            <text:p>1.84E-001</text:p>
          </table:table-cell>
          <table:table-cell office:value-type="float" office:value="0.1271">
            <text:p>1.27E-001</text:p>
          </table:table-cell>
          <table:table-cell office:value-type="float" office:value="0.16008">
            <text:p>1.60E-001</text:p>
          </table:table-cell>
          <table:table-cell office:value-type="float" office:value="0.14232">
            <text:p>1.42E-001</text:p>
          </table:table-cell>
          <table:table-cell office:value-type="float" office:value="0.19409">
            <text:p>1.94E-001</text:p>
          </table:table-cell>
          <table:table-cell office:value-type="float" office:value="0.20356">
            <text:p>2.04E-001</text:p>
          </table:table-cell>
          <table:table-cell office:value-type="float" office:value="0.20812">
            <text:p>2.08E-001</text:p>
          </table:table-cell>
          <table:table-cell office:value-type="float" office:value="0.21432">
            <text:p>2.14E-001</text:p>
          </table:table-cell>
          <table:table-cell office:value-type="float" office:value="0.20332">
            <text:p>2.03E-001</text:p>
          </table:table-cell>
          <table:table-cell office:value-type="float" office:value="0.19812">
            <text:p>1.98E-001</text:p>
          </table:table-cell>
          <table:table-cell office:value-type="float" office:value="0.19364">
            <text:p>1.94E-001</text:p>
          </table:table-cell>
          <table:table-cell office:value-type="float" office:value="0.1791">
            <text:p>1.79E-001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formula="of:=AVERAGE([.C399:.M399])" office:value-type="float" office:value="0.185741818181818">
            <text:p>1.86E-001</text:p>
          </table:table-cell>
          <table:table-cell office:value-type="float" office:value="0.12831">
            <text:p>1.28E-001</text:p>
          </table:table-cell>
          <table:table-cell office:value-type="float" office:value="0.16173">
            <text:p>1.62E-001</text:p>
          </table:table-cell>
          <table:table-cell office:value-type="float" office:value="0.14368">
            <text:p>1.44E-001</text:p>
          </table:table-cell>
          <table:table-cell office:value-type="float" office:value="0.19584">
            <text:p>1.96E-001</text:p>
          </table:table-cell>
          <table:table-cell office:value-type="float" office:value="0.20599">
            <text:p>2.06E-001</text:p>
          </table:table-cell>
          <table:table-cell office:value-type="float" office:value="0.21017">
            <text:p>2.10E-001</text:p>
          </table:table-cell>
          <table:table-cell office:value-type="float" office:value="0.2162">
            <text:p>2.16E-001</text:p>
          </table:table-cell>
          <table:table-cell office:value-type="float" office:value="0.20524">
            <text:p>2.05E-001</text:p>
          </table:table-cell>
          <table:table-cell office:value-type="float" office:value="0.19975">
            <text:p>2.00E-001</text:p>
          </table:table-cell>
          <table:table-cell office:value-type="float" office:value="0.19535">
            <text:p>1.95E-001</text:p>
          </table:table-cell>
          <table:table-cell office:value-type="float" office:value="0.1809">
            <text:p>1.81E-001</text:p>
          </table:table-cell>
        </table:table-row>
        <table:table-row table:style-name="ro1">
          <table:table-cell office:value-type="float" office:value="471.5">
            <text:p>471.5</text:p>
          </table:table-cell>
          <table:table-cell table:formula="of:=AVERAGE([.C400:.M400])" office:value-type="float" office:value="0.188447272727273">
            <text:p>1.88E-001</text:p>
          </table:table-cell>
          <table:table-cell office:value-type="float" office:value="0.13003">
            <text:p>1.30E-001</text:p>
          </table:table-cell>
          <table:table-cell office:value-type="float" office:value="0.16407">
            <text:p>1.64E-001</text:p>
          </table:table-cell>
          <table:table-cell office:value-type="float" office:value="0.14589">
            <text:p>1.46E-001</text:p>
          </table:table-cell>
          <table:table-cell office:value-type="float" office:value="0.19863">
            <text:p>1.99E-001</text:p>
          </table:table-cell>
          <table:table-cell office:value-type="float" office:value="0.20921">
            <text:p>2.09E-001</text:p>
          </table:table-cell>
          <table:table-cell office:value-type="float" office:value="0.21378">
            <text:p>2.14E-001</text:p>
          </table:table-cell>
          <table:table-cell office:value-type="float" office:value="0.21929">
            <text:p>2.19E-001</text:p>
          </table:table-cell>
          <table:table-cell office:value-type="float" office:value="0.2082">
            <text:p>2.08E-001</text:p>
          </table:table-cell>
          <table:table-cell office:value-type="float" office:value="0.20246">
            <text:p>2.02E-001</text:p>
          </table:table-cell>
          <table:table-cell office:value-type="float" office:value="0.19804">
            <text:p>1.98E-001</text:p>
          </table:table-cell>
          <table:table-cell office:value-type="float" office:value="0.18332">
            <text:p>1.83E-001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formula="of:=AVERAGE([.C401:.M401])" office:value-type="float" office:value="0.19018">
            <text:p>1.90E-001</text:p>
          </table:table-cell>
          <table:table-cell office:value-type="float" office:value="0.1313">
            <text:p>1.31E-001</text:p>
          </table:table-cell>
          <table:table-cell office:value-type="float" office:value="0.16572">
            <text:p>1.66E-001</text:p>
          </table:table-cell>
          <table:table-cell office:value-type="float" office:value="0.14711">
            <text:p>1.47E-001</text:p>
          </table:table-cell>
          <table:table-cell office:value-type="float" office:value="0.20027">
            <text:p>2.00E-001</text:p>
          </table:table-cell>
          <table:table-cell office:value-type="float" office:value="0.21108">
            <text:p>2.11E-001</text:p>
          </table:table-cell>
          <table:table-cell office:value-type="float" office:value="0.21614">
            <text:p>2.16E-001</text:p>
          </table:table-cell>
          <table:table-cell office:value-type="float" office:value="0.22136">
            <text:p>2.21E-001</text:p>
          </table:table-cell>
          <table:table-cell office:value-type="float" office:value="0.21004">
            <text:p>2.10E-001</text:p>
          </table:table-cell>
          <table:table-cell office:value-type="float" office:value="0.20439">
            <text:p>2.04E-001</text:p>
          </table:table-cell>
          <table:table-cell office:value-type="float" office:value="0.1998">
            <text:p>2.00E-001</text:p>
          </table:table-cell>
          <table:table-cell office:value-type="float" office:value="0.18477">
            <text:p>1.85E-001</text:p>
          </table:table-cell>
        </table:table-row>
        <table:table-row table:style-name="ro1">
          <table:table-cell office:value-type="float" office:value="472.5">
            <text:p>472.5</text:p>
          </table:table-cell>
          <table:table-cell table:formula="of:=AVERAGE([.C402:.M402])" office:value-type="float" office:value="0.190490909090909">
            <text:p>1.90E-001</text:p>
          </table:table-cell>
          <table:table-cell office:value-type="float" office:value="0.13158">
            <text:p>1.32E-001</text:p>
          </table:table-cell>
          <table:table-cell office:value-type="float" office:value="0.16605">
            <text:p>1.66E-001</text:p>
          </table:table-cell>
          <table:table-cell office:value-type="float" office:value="0.14707">
            <text:p>1.47E-001</text:p>
          </table:table-cell>
          <table:table-cell office:value-type="float" office:value="0.20041">
            <text:p>2.00E-001</text:p>
          </table:table-cell>
          <table:table-cell office:value-type="float" office:value="0.21122">
            <text:p>2.11E-001</text:p>
          </table:table-cell>
          <table:table-cell office:value-type="float" office:value="0.21674">
            <text:p>2.17E-001</text:p>
          </table:table-cell>
          <table:table-cell office:value-type="float" office:value="0.22197">
            <text:p>2.22E-001</text:p>
          </table:table-cell>
          <table:table-cell office:value-type="float" office:value="0.21044">
            <text:p>2.10E-001</text:p>
          </table:table-cell>
          <table:table-cell office:value-type="float" office:value="0.20488">
            <text:p>2.05E-001</text:p>
          </table:table-cell>
          <table:table-cell office:value-type="float" office:value="0.20008">
            <text:p>2.00E-001</text:p>
          </table:table-cell>
          <table:table-cell office:value-type="float" office:value="0.18496">
            <text:p>1.85E-001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formula="of:=AVERAGE([.C403:.M403])" office:value-type="float" office:value="0.190195454545455">
            <text:p>1.90E-001</text:p>
          </table:table-cell>
          <table:table-cell office:value-type="float" office:value="0.13131">
            <text:p>1.31E-001</text:p>
          </table:table-cell>
          <table:table-cell office:value-type="float" office:value="0.16555">
            <text:p>1.66E-001</text:p>
          </table:table-cell>
          <table:table-cell office:value-type="float" office:value="0.14671">
            <text:p>1.47E-001</text:p>
          </table:table-cell>
          <table:table-cell office:value-type="float" office:value="0.19996">
            <text:p>2.00E-001</text:p>
          </table:table-cell>
          <table:table-cell office:value-type="float" office:value="0.21094">
            <text:p>2.11E-001</text:p>
          </table:table-cell>
          <table:table-cell office:value-type="float" office:value="0.2163">
            <text:p>2.16E-001</text:p>
          </table:table-cell>
          <table:table-cell office:value-type="float" office:value="0.22179">
            <text:p>2.22E-001</text:p>
          </table:table-cell>
          <table:table-cell office:value-type="float" office:value="0.21025">
            <text:p>2.10E-001</text:p>
          </table:table-cell>
          <table:table-cell office:value-type="float" office:value="0.20475">
            <text:p>2.05E-001</text:p>
          </table:table-cell>
          <table:table-cell office:value-type="float" office:value="0.19988">
            <text:p>2.00E-001</text:p>
          </table:table-cell>
          <table:table-cell office:value-type="float" office:value="0.18471">
            <text:p>1.85E-001</text:p>
          </table:table-cell>
        </table:table-row>
        <table:table-row table:style-name="ro1">
          <table:table-cell office:value-type="float" office:value="473.5">
            <text:p>473.5</text:p>
          </table:table-cell>
          <table:table-cell table:formula="of:=AVERAGE([.C404:.M404])" office:value-type="float" office:value="0.190348181818182">
            <text:p>1.90E-001</text:p>
          </table:table-cell>
          <table:table-cell office:value-type="float" office:value="0.13117">
            <text:p>1.31E-001</text:p>
          </table:table-cell>
          <table:table-cell office:value-type="float" office:value="0.16513">
            <text:p>1.65E-001</text:p>
          </table:table-cell>
          <table:table-cell office:value-type="float" office:value="0.14706">
            <text:p>1.47E-001</text:p>
          </table:table-cell>
          <table:table-cell office:value-type="float" office:value="0.20029">
            <text:p>2.00E-001</text:p>
          </table:table-cell>
          <table:table-cell office:value-type="float" office:value="0.2114">
            <text:p>2.11E-001</text:p>
          </table:table-cell>
          <table:table-cell office:value-type="float" office:value="0.21633">
            <text:p>2.16E-001</text:p>
          </table:table-cell>
          <table:table-cell office:value-type="float" office:value="0.22216">
            <text:p>2.22E-001</text:p>
          </table:table-cell>
          <table:table-cell office:value-type="float" office:value="0.21033">
            <text:p>2.10E-001</text:p>
          </table:table-cell>
          <table:table-cell office:value-type="float" office:value="0.2047">
            <text:p>2.05E-001</text:p>
          </table:table-cell>
          <table:table-cell office:value-type="float" office:value="0.20032">
            <text:p>2.00E-001</text:p>
          </table:table-cell>
          <table:table-cell office:value-type="float" office:value="0.18494">
            <text:p>1.85E-001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formula="of:=AVERAGE([.C405:.M405])" office:value-type="float" office:value="0.191061818181818">
            <text:p>1.91E-001</text:p>
          </table:table-cell>
          <table:table-cell office:value-type="float" office:value="0.13148">
            <text:p>1.31E-001</text:p>
          </table:table-cell>
          <table:table-cell office:value-type="float" office:value="0.16529">
            <text:p>1.65E-001</text:p>
          </table:table-cell>
          <table:table-cell office:value-type="float" office:value="0.14781">
            <text:p>1.48E-001</text:p>
          </table:table-cell>
          <table:table-cell office:value-type="float" office:value="0.20112">
            <text:p>2.01E-001</text:p>
          </table:table-cell>
          <table:table-cell office:value-type="float" office:value="0.21233">
            <text:p>2.12E-001</text:p>
          </table:table-cell>
          <table:table-cell office:value-type="float" office:value="0.21714">
            <text:p>2.17E-001</text:p>
          </table:table-cell>
          <table:table-cell office:value-type="float" office:value="0.22294">
            <text:p>2.23E-001</text:p>
          </table:table-cell>
          <table:table-cell office:value-type="float" office:value="0.2111">
            <text:p>2.11E-001</text:p>
          </table:table-cell>
          <table:table-cell office:value-type="float" office:value="0.20532">
            <text:p>2.05E-001</text:p>
          </table:table-cell>
          <table:table-cell office:value-type="float" office:value="0.20138">
            <text:p>2.01E-001</text:p>
          </table:table-cell>
          <table:table-cell office:value-type="float" office:value="0.18577">
            <text:p>1.86E-001</text:p>
          </table:table-cell>
        </table:table-row>
        <table:table-row table:style-name="ro1">
          <table:table-cell office:value-type="float" office:value="474.5">
            <text:p>474.5</text:p>
          </table:table-cell>
          <table:table-cell table:formula="of:=AVERAGE([.C406:.M406])" office:value-type="float" office:value="0.191093636363636">
            <text:p>1.91E-001</text:p>
          </table:table-cell>
          <table:table-cell office:value-type="float" office:value="0.13172">
            <text:p>1.32E-001</text:p>
          </table:table-cell>
          <table:table-cell office:value-type="float" office:value="0.16532">
            <text:p>1.65E-001</text:p>
          </table:table-cell>
          <table:table-cell office:value-type="float" office:value="0.14785">
            <text:p>1.48E-001</text:p>
          </table:table-cell>
          <table:table-cell office:value-type="float" office:value="0.20121">
            <text:p>2.01E-001</text:p>
          </table:table-cell>
          <table:table-cell office:value-type="float" office:value="0.21197">
            <text:p>2.12E-001</text:p>
          </table:table-cell>
          <table:table-cell office:value-type="float" office:value="0.21729">
            <text:p>2.17E-001</text:p>
          </table:table-cell>
          <table:table-cell office:value-type="float" office:value="0.22273">
            <text:p>2.23E-001</text:p>
          </table:table-cell>
          <table:table-cell office:value-type="float" office:value="0.21109">
            <text:p>2.11E-001</text:p>
          </table:table-cell>
          <table:table-cell office:value-type="float" office:value="0.2052">
            <text:p>2.05E-001</text:p>
          </table:table-cell>
          <table:table-cell office:value-type="float" office:value="0.20154">
            <text:p>2.02E-001</text:p>
          </table:table-cell>
          <table:table-cell office:value-type="float" office:value="0.18611">
            <text:p>1.86E-001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formula="of:=AVERAGE([.C407:.M407])" office:value-type="float" office:value="0.190071818181818">
            <text:p>1.90E-001</text:p>
          </table:table-cell>
          <table:table-cell office:value-type="float" office:value="0.13138">
            <text:p>1.31E-001</text:p>
          </table:table-cell>
          <table:table-cell office:value-type="float" office:value="0.16466">
            <text:p>1.65E-001</text:p>
          </table:table-cell>
          <table:table-cell office:value-type="float" office:value="0.14677">
            <text:p>1.47E-001</text:p>
          </table:table-cell>
          <table:table-cell office:value-type="float" office:value="0.19995">
            <text:p>2.00E-001</text:p>
          </table:table-cell>
          <table:table-cell office:value-type="float" office:value="0.21045">
            <text:p>2.10E-001</text:p>
          </table:table-cell>
          <table:table-cell office:value-type="float" office:value="0.21612">
            <text:p>2.16E-001</text:p>
          </table:table-cell>
          <table:table-cell office:value-type="float" office:value="0.22112">
            <text:p>2.21E-001</text:p>
          </table:table-cell>
          <table:table-cell office:value-type="float" office:value="0.21032">
            <text:p>2.10E-001</text:p>
          </table:table-cell>
          <table:table-cell office:value-type="float" office:value="0.20406">
            <text:p>2.04E-001</text:p>
          </table:table-cell>
          <table:table-cell office:value-type="float" office:value="0.2005">
            <text:p>2.01E-001</text:p>
          </table:table-cell>
          <table:table-cell office:value-type="float" office:value="0.18546">
            <text:p>1.85E-001</text:p>
          </table:table-cell>
        </table:table-row>
        <table:table-row table:style-name="ro1">
          <table:table-cell office:value-type="float" office:value="475.5">
            <text:p>475.5</text:p>
          </table:table-cell>
          <table:table-cell table:formula="of:=AVERAGE([.C408:.M408])" office:value-type="float" office:value="0.188648181818182">
            <text:p>1.89E-001</text:p>
          </table:table-cell>
          <table:table-cell office:value-type="float" office:value="0.13062">
            <text:p>1.31E-001</text:p>
          </table:table-cell>
          <table:table-cell office:value-type="float" office:value="0.16373">
            <text:p>1.64E-001</text:p>
          </table:table-cell>
          <table:table-cell office:value-type="float" office:value="0.14539">
            <text:p>1.45E-001</text:p>
          </table:table-cell>
          <table:table-cell office:value-type="float" office:value="0.19861">
            <text:p>1.99E-001</text:p>
          </table:table-cell>
          <table:table-cell office:value-type="float" office:value="0.20854">
            <text:p>2.09E-001</text:p>
          </table:table-cell>
          <table:table-cell office:value-type="float" office:value="0.21437">
            <text:p>2.14E-001</text:p>
          </table:table-cell>
          <table:table-cell office:value-type="float" office:value="0.21907">
            <text:p>2.19E-001</text:p>
          </table:table-cell>
          <table:table-cell office:value-type="float" office:value="0.209">
            <text:p>2.09E-001</text:p>
          </table:table-cell>
          <table:table-cell office:value-type="float" office:value="0.20263">
            <text:p>2.03E-001</text:p>
          </table:table-cell>
          <table:table-cell office:value-type="float" office:value="0.19895">
            <text:p>1.99E-001</text:p>
          </table:table-cell>
          <table:table-cell office:value-type="float" office:value="0.18422">
            <text:p>1.84E-001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formula="of:=AVERAGE([.C409:.M409])" office:value-type="float" office:value="0.187870909090909">
            <text:p>1.88E-001</text:p>
          </table:table-cell>
          <table:table-cell office:value-type="float" office:value="0.12994">
            <text:p>1.30E-001</text:p>
          </table:table-cell>
          <table:table-cell office:value-type="float" office:value="0.16316">
            <text:p>1.63E-001</text:p>
          </table:table-cell>
          <table:table-cell office:value-type="float" office:value="0.14486">
            <text:p>1.45E-001</text:p>
          </table:table-cell>
          <table:table-cell office:value-type="float" office:value="0.19799">
            <text:p>1.98E-001</text:p>
          </table:table-cell>
          <table:table-cell office:value-type="float" office:value="0.20759">
            <text:p>2.08E-001</text:p>
          </table:table-cell>
          <table:table-cell office:value-type="float" office:value="0.2133">
            <text:p>2.13E-001</text:p>
          </table:table-cell>
          <table:table-cell office:value-type="float" office:value="0.21801">
            <text:p>2.18E-001</text:p>
          </table:table-cell>
          <table:table-cell office:value-type="float" office:value="0.20815">
            <text:p>2.08E-001</text:p>
          </table:table-cell>
          <table:table-cell office:value-type="float" office:value="0.20182">
            <text:p>2.02E-001</text:p>
          </table:table-cell>
          <table:table-cell office:value-type="float" office:value="0.19812">
            <text:p>1.98E-001</text:p>
          </table:table-cell>
          <table:table-cell office:value-type="float" office:value="0.18364">
            <text:p>1.84E-001</text:p>
          </table:table-cell>
        </table:table-row>
        <table:table-row table:style-name="ro1">
          <table:table-cell office:value-type="float" office:value="476.5">
            <text:p>476.5</text:p>
          </table:table-cell>
          <table:table-cell table:formula="of:=AVERAGE([.C410:.M410])" office:value-type="float" office:value="0.18842">
            <text:p>1.88E-001</text:p>
          </table:table-cell>
          <table:table-cell office:value-type="float" office:value="0.1301">
            <text:p>1.30E-001</text:p>
          </table:table-cell>
          <table:table-cell office:value-type="float" office:value="0.16359">
            <text:p>1.64E-001</text:p>
          </table:table-cell>
          <table:table-cell office:value-type="float" office:value="0.14547">
            <text:p>1.45E-001</text:p>
          </table:table-cell>
          <table:table-cell office:value-type="float" office:value="0.19878">
            <text:p>1.99E-001</text:p>
          </table:table-cell>
          <table:table-cell office:value-type="float" office:value="0.20833">
            <text:p>2.08E-001</text:p>
          </table:table-cell>
          <table:table-cell office:value-type="float" office:value="0.21374">
            <text:p>2.14E-001</text:p>
          </table:table-cell>
          <table:table-cell office:value-type="float" office:value="0.21886">
            <text:p>2.19E-001</text:p>
          </table:table-cell>
          <table:table-cell office:value-type="float" office:value="0.20861">
            <text:p>2.09E-001</text:p>
          </table:table-cell>
          <table:table-cell office:value-type="float" office:value="0.20244">
            <text:p>2.02E-001</text:p>
          </table:table-cell>
          <table:table-cell office:value-type="float" office:value="0.19864">
            <text:p>1.99E-001</text:p>
          </table:table-cell>
          <table:table-cell office:value-type="float" office:value="0.18406">
            <text:p>1.84E-001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formula="of:=AVERAGE([.C411:.M411])" office:value-type="float" office:value="0.190173636363636">
            <text:p>1.90E-001</text:p>
          </table:table-cell>
          <table:table-cell office:value-type="float" office:value="0.13117">
            <text:p>1.31E-001</text:p>
          </table:table-cell>
          <table:table-cell office:value-type="float" office:value="0.16514">
            <text:p>1.65E-001</text:p>
          </table:table-cell>
          <table:table-cell office:value-type="float" office:value="0.1469">
            <text:p>1.47E-001</text:p>
          </table:table-cell>
          <table:table-cell office:value-type="float" office:value="0.20079">
            <text:p>2.01E-001</text:p>
          </table:table-cell>
          <table:table-cell office:value-type="float" office:value="0.21032">
            <text:p>2.10E-001</text:p>
          </table:table-cell>
          <table:table-cell office:value-type="float" office:value="0.21572">
            <text:p>2.16E-001</text:p>
          </table:table-cell>
          <table:table-cell office:value-type="float" office:value="0.22126">
            <text:p>2.21E-001</text:p>
          </table:table-cell>
          <table:table-cell office:value-type="float" office:value="0.21049">
            <text:p>2.10E-001</text:p>
          </table:table-cell>
          <table:table-cell office:value-type="float" office:value="0.20425">
            <text:p>2.04E-001</text:p>
          </table:table-cell>
          <table:table-cell office:value-type="float" office:value="0.20029">
            <text:p>2.00E-001</text:p>
          </table:table-cell>
          <table:table-cell office:value-type="float" office:value="0.18558">
            <text:p>1.86E-001</text:p>
          </table:table-cell>
        </table:table-row>
        <table:table-row table:style-name="ro1">
          <table:table-cell office:value-type="float" office:value="477.5">
            <text:p>477.5</text:p>
          </table:table-cell>
          <table:table-cell table:formula="of:=AVERAGE([.C412:.M412])" office:value-type="float" office:value="0.191926363636364">
            <text:p>1.92E-001</text:p>
          </table:table-cell>
          <table:table-cell office:value-type="float" office:value="0.13252">
            <text:p>1.33E-001</text:p>
          </table:table-cell>
          <table:table-cell office:value-type="float" office:value="0.16654">
            <text:p>1.67E-001</text:p>
          </table:table-cell>
          <table:table-cell office:value-type="float" office:value="0.14834">
            <text:p>1.48E-001</text:p>
          </table:table-cell>
          <table:table-cell office:value-type="float" office:value="0.20264">
            <text:p>2.03E-001</text:p>
          </table:table-cell>
          <table:table-cell office:value-type="float" office:value="0.21225">
            <text:p>2.12E-001</text:p>
          </table:table-cell>
          <table:table-cell office:value-type="float" office:value="0.21777">
            <text:p>2.18E-001</text:p>
          </table:table-cell>
          <table:table-cell office:value-type="float" office:value="0.22344">
            <text:p>2.23E-001</text:p>
          </table:table-cell>
          <table:table-cell office:value-type="float" office:value="0.21264">
            <text:p>2.13E-001</text:p>
          </table:table-cell>
          <table:table-cell office:value-type="float" office:value="0.20599">
            <text:p>2.06E-001</text:p>
          </table:table-cell>
          <table:table-cell office:value-type="float" office:value="0.20195">
            <text:p>2.02E-001</text:p>
          </table:table-cell>
          <table:table-cell office:value-type="float" office:value="0.18711">
            <text:p>1.87E-001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formula="of:=AVERAGE([.C413:.M413])" office:value-type="float" office:value="0.192979090909091">
            <text:p>1.93E-001</text:p>
          </table:table-cell>
          <table:table-cell office:value-type="float" office:value="0.13353">
            <text:p>1.34E-001</text:p>
          </table:table-cell>
          <table:table-cell office:value-type="float" office:value="0.1673">
            <text:p>1.67E-001</text:p>
          </table:table-cell>
          <table:table-cell office:value-type="float" office:value="0.14922">
            <text:p>1.49E-001</text:p>
          </table:table-cell>
          <table:table-cell office:value-type="float" office:value="0.20365">
            <text:p>2.04E-001</text:p>
          </table:table-cell>
          <table:table-cell office:value-type="float" office:value="0.21358">
            <text:p>2.14E-001</text:p>
          </table:table-cell>
          <table:table-cell office:value-type="float" office:value="0.21892">
            <text:p>2.19E-001</text:p>
          </table:table-cell>
          <table:table-cell office:value-type="float" office:value="0.22465">
            <text:p>2.25E-001</text:p>
          </table:table-cell>
          <table:table-cell office:value-type="float" office:value="0.21373">
            <text:p>2.14E-001</text:p>
          </table:table-cell>
          <table:table-cell office:value-type="float" office:value="0.20731">
            <text:p>2.07E-001</text:p>
          </table:table-cell>
          <table:table-cell office:value-type="float" office:value="0.20294">
            <text:p>2.03E-001</text:p>
          </table:table-cell>
          <table:table-cell office:value-type="float" office:value="0.18794">
            <text:p>1.88E-001</text:p>
          </table:table-cell>
        </table:table-row>
        <table:table-row table:style-name="ro1">
          <table:table-cell office:value-type="float" office:value="478.5">
            <text:p>478.5</text:p>
          </table:table-cell>
          <table:table-cell table:formula="of:=AVERAGE([.C414:.M414])" office:value-type="float" office:value="0.193838181818182">
            <text:p>1.94E-001</text:p>
          </table:table-cell>
          <table:table-cell office:value-type="float" office:value="0.13423">
            <text:p>1.34E-001</text:p>
          </table:table-cell>
          <table:table-cell office:value-type="float" office:value="0.16797">
            <text:p>1.68E-001</text:p>
          </table:table-cell>
          <table:table-cell office:value-type="float" office:value="0.14987">
            <text:p>1.50E-001</text:p>
          </table:table-cell>
          <table:table-cell office:value-type="float" office:value="0.20441">
            <text:p>2.04E-001</text:p>
          </table:table-cell>
          <table:table-cell office:value-type="float" office:value="0.2146">
            <text:p>2.15E-001</text:p>
          </table:table-cell>
          <table:table-cell office:value-type="float" office:value="0.21995">
            <text:p>2.20E-001</text:p>
          </table:table-cell>
          <table:table-cell office:value-type="float" office:value="0.22553">
            <text:p>2.26E-001</text:p>
          </table:table-cell>
          <table:table-cell office:value-type="float" office:value="0.21456">
            <text:p>2.15E-001</text:p>
          </table:table-cell>
          <table:table-cell office:value-type="float" office:value="0.20854">
            <text:p>2.09E-001</text:p>
          </table:table-cell>
          <table:table-cell office:value-type="float" office:value="0.20395">
            <text:p>2.04E-001</text:p>
          </table:table-cell>
          <table:table-cell office:value-type="float" office:value="0.18861">
            <text:p>1.89E-001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formula="of:=AVERAGE([.C415:.M415])" office:value-type="float" office:value="0.194667272727273">
            <text:p>1.95E-001</text:p>
          </table:table-cell>
          <table:table-cell office:value-type="float" office:value="0.13452">
            <text:p>1.35E-001</text:p>
          </table:table-cell>
          <table:table-cell office:value-type="float" office:value="0.16858">
            <text:p>1.69E-001</text:p>
          </table:table-cell>
          <table:table-cell office:value-type="float" office:value="0.15042">
            <text:p>1.50E-001</text:p>
          </table:table-cell>
          <table:table-cell office:value-type="float" office:value="0.20501">
            <text:p>2.05E-001</text:p>
          </table:table-cell>
          <table:table-cell office:value-type="float" office:value="0.21563">
            <text:p>2.16E-001</text:p>
          </table:table-cell>
          <table:table-cell office:value-type="float" office:value="0.221">
            <text:p>2.21E-001</text:p>
          </table:table-cell>
          <table:table-cell office:value-type="float" office:value="0.22658">
            <text:p>2.27E-001</text:p>
          </table:table-cell>
          <table:table-cell office:value-type="float" office:value="0.21538">
            <text:p>2.15E-001</text:p>
          </table:table-cell>
          <table:table-cell office:value-type="float" office:value="0.20969">
            <text:p>2.10E-001</text:p>
          </table:table-cell>
          <table:table-cell office:value-type="float" office:value="0.20505">
            <text:p>2.05E-001</text:p>
          </table:table-cell>
          <table:table-cell office:value-type="float" office:value="0.18948">
            <text:p>1.89E-001</text:p>
          </table:table-cell>
        </table:table-row>
        <table:table-row table:style-name="ro1">
          <table:table-cell office:value-type="float" office:value="479.5">
            <text:p>479.5</text:p>
          </table:table-cell>
          <table:table-cell table:formula="of:=AVERAGE([.C416:.M416])" office:value-type="float" office:value="0.195814545454545">
            <text:p>1.96E-001</text:p>
          </table:table-cell>
          <table:table-cell office:value-type="float" office:value="0.13493">
            <text:p>1.35E-001</text:p>
          </table:table-cell>
          <table:table-cell office:value-type="float" office:value="0.16954">
            <text:p>1.70E-001</text:p>
          </table:table-cell>
          <table:table-cell office:value-type="float" office:value="0.1513">
            <text:p>1.51E-001</text:p>
          </table:table-cell>
          <table:table-cell office:value-type="float" office:value="0.20593">
            <text:p>2.06E-001</text:p>
          </table:table-cell>
          <table:table-cell office:value-type="float" office:value="0.21706">
            <text:p>2.17E-001</text:p>
          </table:table-cell>
          <table:table-cell office:value-type="float" office:value="0.22228">
            <text:p>2.22E-001</text:p>
          </table:table-cell>
          <table:table-cell office:value-type="float" office:value="0.22793">
            <text:p>2.28E-001</text:p>
          </table:table-cell>
          <table:table-cell office:value-type="float" office:value="0.2168">
            <text:p>2.17E-001</text:p>
          </table:table-cell>
          <table:table-cell office:value-type="float" office:value="0.21097">
            <text:p>2.11E-001</text:p>
          </table:table-cell>
          <table:table-cell office:value-type="float" office:value="0.20661">
            <text:p>2.07E-001</text:p>
          </table:table-cell>
          <table:table-cell office:value-type="float" office:value="0.19061">
            <text:p>1.91E-001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formula="of:=AVERAGE([.C417:.M417])" office:value-type="float" office:value="0.196978181818182">
            <text:p>1.97E-001</text:p>
          </table:table-cell>
          <table:table-cell office:value-type="float" office:value="0.13554">
            <text:p>1.36E-001</text:p>
          </table:table-cell>
          <table:table-cell office:value-type="float" office:value="0.17079">
            <text:p>1.71E-001</text:p>
          </table:table-cell>
          <table:table-cell office:value-type="float" office:value="0.1522">
            <text:p>1.52E-001</text:p>
          </table:table-cell>
          <table:table-cell office:value-type="float" office:value="0.20705">
            <text:p>2.07E-001</text:p>
          </table:table-cell>
          <table:table-cell office:value-type="float" office:value="0.21819">
            <text:p>2.18E-001</text:p>
          </table:table-cell>
          <table:table-cell office:value-type="float" office:value="0.22354">
            <text:p>2.24E-001</text:p>
          </table:table-cell>
          <table:table-cell office:value-type="float" office:value="0.22908">
            <text:p>2.29E-001</text:p>
          </table:table-cell>
          <table:table-cell office:value-type="float" office:value="0.21841">
            <text:p>2.18E-001</text:p>
          </table:table-cell>
          <table:table-cell office:value-type="float" office:value="0.21195">
            <text:p>2.12E-001</text:p>
          </table:table-cell>
          <table:table-cell office:value-type="float" office:value="0.20813">
            <text:p>2.08E-001</text:p>
          </table:table-cell>
          <table:table-cell office:value-type="float" office:value="0.19188">
            <text:p>1.92E-001</text:p>
          </table:table-cell>
        </table:table-row>
        <table:table-row table:style-name="ro1">
          <table:table-cell office:value-type="float" office:value="480.5">
            <text:p>480.5</text:p>
          </table:table-cell>
          <table:table-cell table:formula="of:=AVERAGE([.C418:.M418])" office:value-type="float" office:value="0.197901818181818">
            <text:p>1.98E-001</text:p>
          </table:table-cell>
          <table:table-cell office:value-type="float" office:value="0.13615">
            <text:p>1.36E-001</text:p>
          </table:table-cell>
          <table:table-cell office:value-type="float" office:value="0.17167">
            <text:p>1.72E-001</text:p>
          </table:table-cell>
          <table:table-cell office:value-type="float" office:value="0.15291">
            <text:p>1.53E-001</text:p>
          </table:table-cell>
          <table:table-cell office:value-type="float" office:value="0.20813">
            <text:p>2.08E-001</text:p>
          </table:table-cell>
          <table:table-cell office:value-type="float" office:value="0.21922">
            <text:p>2.19E-001</text:p>
          </table:table-cell>
          <table:table-cell office:value-type="float" office:value="0.22446">
            <text:p>2.24E-001</text:p>
          </table:table-cell>
          <table:table-cell office:value-type="float" office:value="0.22982">
            <text:p>2.30E-001</text:p>
          </table:table-cell>
          <table:table-cell office:value-type="float" office:value="0.21957">
            <text:p>2.20E-001</text:p>
          </table:table-cell>
          <table:table-cell office:value-type="float" office:value="0.21271">
            <text:p>2.13E-001</text:p>
          </table:table-cell>
          <table:table-cell office:value-type="float" office:value="0.20917">
            <text:p>2.09E-001</text:p>
          </table:table-cell>
          <table:table-cell office:value-type="float" office:value="0.19311">
            <text:p>1.93E-001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formula="of:=AVERAGE([.C419:.M419])" office:value-type="float" office:value="0.198671818181818">
            <text:p>1.99E-001</text:p>
          </table:table-cell>
          <table:table-cell office:value-type="float" office:value="0.13673">
            <text:p>1.37E-001</text:p>
          </table:table-cell>
          <table:table-cell office:value-type="float" office:value="0.17227">
            <text:p>1.72E-001</text:p>
          </table:table-cell>
          <table:table-cell office:value-type="float" office:value="0.15359">
            <text:p>1.54E-001</text:p>
          </table:table-cell>
          <table:table-cell office:value-type="float" office:value="0.20916">
            <text:p>2.09E-001</text:p>
          </table:table-cell>
          <table:table-cell office:value-type="float" office:value="0.21984">
            <text:p>2.20E-001</text:p>
          </table:table-cell>
          <table:table-cell office:value-type="float" office:value="0.22534">
            <text:p>2.25E-001</text:p>
          </table:table-cell>
          <table:table-cell office:value-type="float" office:value="0.23043">
            <text:p>2.30E-001</text:p>
          </table:table-cell>
          <table:table-cell office:value-type="float" office:value="0.22047">
            <text:p>2.20E-001</text:p>
          </table:table-cell>
          <table:table-cell office:value-type="float" office:value="0.21365">
            <text:p>2.14E-001</text:p>
          </table:table-cell>
          <table:table-cell office:value-type="float" office:value="0.20985">
            <text:p>2.10E-001</text:p>
          </table:table-cell>
          <table:table-cell office:value-type="float" office:value="0.19406">
            <text:p>1.94E-001</text:p>
          </table:table-cell>
        </table:table-row>
        <table:table-row table:style-name="ro1">
          <table:table-cell office:value-type="float" office:value="481.5">
            <text:p>481.5</text:p>
          </table:table-cell>
          <table:table-cell table:formula="of:=AVERAGE([.C420:.M420])" office:value-type="float" office:value="0.198944545454545">
            <text:p>1.99E-001</text:p>
          </table:table-cell>
          <table:table-cell office:value-type="float" office:value="0.13683">
            <text:p>1.37E-001</text:p>
          </table:table-cell>
          <table:table-cell office:value-type="float" office:value="0.17235">
            <text:p>1.72E-001</text:p>
          </table:table-cell>
          <table:table-cell office:value-type="float" office:value="0.15387">
            <text:p>1.54E-001</text:p>
          </table:table-cell>
          <table:table-cell office:value-type="float" office:value="0.20957">
            <text:p>2.10E-001</text:p>
          </table:table-cell>
          <table:table-cell office:value-type="float" office:value="0.21989">
            <text:p>2.20E-001</text:p>
          </table:table-cell>
          <table:table-cell office:value-type="float" office:value="0.22596">
            <text:p>2.26E-001</text:p>
          </table:table-cell>
          <table:table-cell office:value-type="float" office:value="0.23059">
            <text:p>2.31E-001</text:p>
          </table:table-cell>
          <table:table-cell office:value-type="float" office:value="0.22063">
            <text:p>2.21E-001</text:p>
          </table:table-cell>
          <table:table-cell office:value-type="float" office:value="0.21419">
            <text:p>2.14E-001</text:p>
          </table:table-cell>
          <table:table-cell office:value-type="float" office:value="0.20994">
            <text:p>2.10E-001</text:p>
          </table:table-cell>
          <table:table-cell office:value-type="float" office:value="0.19457">
            <text:p>1.95E-001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formula="of:=AVERAGE([.C421:.M421])" office:value-type="float" office:value="0.198181818181818">
            <text:p>1.98E-001</text:p>
          </table:table-cell>
          <table:table-cell office:value-type="float" office:value="0.13622">
            <text:p>1.36E-001</text:p>
          </table:table-cell>
          <table:table-cell office:value-type="float" office:value="0.17147">
            <text:p>1.71E-001</text:p>
          </table:table-cell>
          <table:table-cell office:value-type="float" office:value="0.15315">
            <text:p>1.53E-001</text:p>
          </table:table-cell>
          <table:table-cell office:value-type="float" office:value="0.20873">
            <text:p>2.09E-001</text:p>
          </table:table-cell>
          <table:table-cell office:value-type="float" office:value="0.21899">
            <text:p>2.19E-001</text:p>
          </table:table-cell>
          <table:table-cell office:value-type="float" office:value="0.22516">
            <text:p>2.25E-001</text:p>
          </table:table-cell>
          <table:table-cell office:value-type="float" office:value="0.22999">
            <text:p>2.30E-001</text:p>
          </table:table-cell>
          <table:table-cell office:value-type="float" office:value="0.21967">
            <text:p>2.20E-001</text:p>
          </table:table-cell>
          <table:table-cell office:value-type="float" office:value="0.21372">
            <text:p>2.14E-001</text:p>
          </table:table-cell>
          <table:table-cell office:value-type="float" office:value="0.20904">
            <text:p>2.09E-001</text:p>
          </table:table-cell>
          <table:table-cell office:value-type="float" office:value="0.19386">
            <text:p>1.94E-001</text:p>
          </table:table-cell>
        </table:table-row>
        <table:table-row table:style-name="ro1">
          <table:table-cell office:value-type="float" office:value="482.5">
            <text:p>482.5</text:p>
          </table:table-cell>
          <table:table-cell table:formula="of:=AVERAGE([.C422:.M422])" office:value-type="float" office:value="0.196974545454545">
            <text:p>1.97E-001</text:p>
          </table:table-cell>
          <table:table-cell office:value-type="float" office:value="0.13538">
            <text:p>1.35E-001</text:p>
          </table:table-cell>
          <table:table-cell office:value-type="float" office:value="0.17037">
            <text:p>1.70E-001</text:p>
          </table:table-cell>
          <table:table-cell office:value-type="float" office:value="0.15207">
            <text:p>1.52E-001</text:p>
          </table:table-cell>
          <table:table-cell office:value-type="float" office:value="0.20748">
            <text:p>2.07E-001</text:p>
          </table:table-cell>
          <table:table-cell office:value-type="float" office:value="0.2178">
            <text:p>2.18E-001</text:p>
          </table:table-cell>
          <table:table-cell office:value-type="float" office:value="0.22383">
            <text:p>2.24E-001</text:p>
          </table:table-cell>
          <table:table-cell office:value-type="float" office:value="0.22898">
            <text:p>2.29E-001</text:p>
          </table:table-cell>
          <table:table-cell office:value-type="float" office:value="0.21804">
            <text:p>2.18E-001</text:p>
          </table:table-cell>
          <table:table-cell office:value-type="float" office:value="0.2124">
            <text:p>2.12E-001</text:p>
          </table:table-cell>
          <table:table-cell office:value-type="float" office:value="0.20782">
            <text:p>2.08E-001</text:p>
          </table:table-cell>
          <table:table-cell office:value-type="float" office:value="0.19255">
            <text:p>1.93E-001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formula="of:=AVERAGE([.C423:.M423])" office:value-type="float" office:value="0.195321818181818">
            <text:p>1.95E-001</text:p>
          </table:table-cell>
          <table:table-cell office:value-type="float" office:value="0.13426">
            <text:p>1.34E-001</text:p>
          </table:table-cell>
          <table:table-cell office:value-type="float" office:value="0.1691">
            <text:p>1.69E-001</text:p>
          </table:table-cell>
          <table:table-cell office:value-type="float" office:value="0.15043">
            <text:p>1.50E-001</text:p>
          </table:table-cell>
          <table:table-cell office:value-type="float" office:value="0.2057">
            <text:p>2.06E-001</text:p>
          </table:table-cell>
          <table:table-cell office:value-type="float" office:value="0.21623">
            <text:p>2.16E-001</text:p>
          </table:table-cell>
          <table:table-cell office:value-type="float" office:value="0.22193">
            <text:p>2.22E-001</text:p>
          </table:table-cell>
          <table:table-cell office:value-type="float" office:value="0.22729">
            <text:p>2.27E-001</text:p>
          </table:table-cell>
          <table:table-cell office:value-type="float" office:value="0.21608">
            <text:p>2.16E-001</text:p>
          </table:table-cell>
          <table:table-cell office:value-type="float" office:value="0.21053">
            <text:p>2.11E-001</text:p>
          </table:table-cell>
          <table:table-cell office:value-type="float" office:value="0.20608">
            <text:p>2.06E-001</text:p>
          </table:table-cell>
          <table:table-cell office:value-type="float" office:value="0.19091">
            <text:p>1.91E-001</text:p>
          </table:table-cell>
        </table:table-row>
        <table:table-row table:style-name="ro1">
          <table:table-cell office:value-type="float" office:value="483.5">
            <text:p>483.5</text:p>
          </table:table-cell>
          <table:table-cell table:formula="of:=AVERAGE([.C424:.M424])" office:value-type="float" office:value="0.194108181818182">
            <text:p>1.94E-001</text:p>
          </table:table-cell>
          <table:table-cell office:value-type="float" office:value="0.13349">
            <text:p>1.33E-001</text:p>
          </table:table-cell>
          <table:table-cell office:value-type="float" office:value="0.16801">
            <text:p>1.68E-001</text:p>
          </table:table-cell>
          <table:table-cell office:value-type="float" office:value="0.14949">
            <text:p>1.49E-001</text:p>
          </table:table-cell>
          <table:table-cell office:value-type="float" office:value="0.20445">
            <text:p>2.04E-001</text:p>
          </table:table-cell>
          <table:table-cell office:value-type="float" office:value="0.21511">
            <text:p>2.15E-001</text:p>
          </table:table-cell>
          <table:table-cell office:value-type="float" office:value="0.22056">
            <text:p>2.21E-001</text:p>
          </table:table-cell>
          <table:table-cell office:value-type="float" office:value="0.22592">
            <text:p>2.26E-001</text:p>
          </table:table-cell>
          <table:table-cell office:value-type="float" office:value="0.21469">
            <text:p>2.15E-001</text:p>
          </table:table-cell>
          <table:table-cell office:value-type="float" office:value="0.209">
            <text:p>2.09E-001</text:p>
          </table:table-cell>
          <table:table-cell office:value-type="float" office:value="0.20472">
            <text:p>2.05E-001</text:p>
          </table:table-cell>
          <table:table-cell office:value-type="float" office:value="0.18975">
            <text:p>1.90E-001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formula="of:=AVERAGE([.C425:.M425])" office:value-type="float" office:value="0.192545454545455">
            <text:p>1.93E-001</text:p>
          </table:table-cell>
          <table:table-cell office:value-type="float" office:value="0.1324">
            <text:p>1.32E-001</text:p>
          </table:table-cell>
          <table:table-cell office:value-type="float" office:value="0.16668">
            <text:p>1.67E-001</text:p>
          </table:table-cell>
          <table:table-cell office:value-type="float" office:value="0.14833">
            <text:p>1.48E-001</text:p>
          </table:table-cell>
          <table:table-cell office:value-type="float" office:value="0.2026">
            <text:p>2.03E-001</text:p>
          </table:table-cell>
          <table:table-cell office:value-type="float" office:value="0.21319">
            <text:p>2.13E-001</text:p>
          </table:table-cell>
          <table:table-cell office:value-type="float" office:value="0.21905">
            <text:p>2.19E-001</text:p>
          </table:table-cell>
          <table:table-cell office:value-type="float" office:value="0.22396">
            <text:p>2.24E-001</text:p>
          </table:table-cell>
          <table:table-cell office:value-type="float" office:value="0.21324">
            <text:p>2.13E-001</text:p>
          </table:table-cell>
          <table:table-cell office:value-type="float" office:value="0.2073">
            <text:p>2.07E-001</text:p>
          </table:table-cell>
          <table:table-cell office:value-type="float" office:value="0.20305">
            <text:p>2.03E-001</text:p>
          </table:table-cell>
          <table:table-cell office:value-type="float" office:value="0.1882">
            <text:p>1.88E-001</text:p>
          </table:table-cell>
        </table:table-row>
        <table:table-row table:style-name="ro1">
          <table:table-cell office:value-type="float" office:value="484.5">
            <text:p>484.5</text:p>
          </table:table-cell>
          <table:table-cell table:formula="of:=AVERAGE([.C426:.M426])" office:value-type="float" office:value="0.18863">
            <text:p>1.89E-001</text:p>
          </table:table-cell>
          <table:table-cell office:value-type="float" office:value="0.12965">
            <text:p>1.30E-001</text:p>
          </table:table-cell>
          <table:table-cell office:value-type="float" office:value="0.16321">
            <text:p>1.63E-001</text:p>
          </table:table-cell>
          <table:table-cell office:value-type="float" office:value="0.14528">
            <text:p>1.45E-001</text:p>
          </table:table-cell>
          <table:table-cell office:value-type="float" office:value="0.19829">
            <text:p>1.98E-001</text:p>
          </table:table-cell>
          <table:table-cell office:value-type="float" office:value="0.20875">
            <text:p>2.09E-001</text:p>
          </table:table-cell>
          <table:table-cell office:value-type="float" office:value="0.21471">
            <text:p>2.15E-001</text:p>
          </table:table-cell>
          <table:table-cell office:value-type="float" office:value="0.21953">
            <text:p>2.20E-001</text:p>
          </table:table-cell>
          <table:table-cell office:value-type="float" office:value="0.20917">
            <text:p>2.09E-001</text:p>
          </table:table-cell>
          <table:table-cell office:value-type="float" office:value="0.20318">
            <text:p>2.03E-001</text:p>
          </table:table-cell>
          <table:table-cell office:value-type="float" office:value="0.19885">
            <text:p>1.99E-001</text:p>
          </table:table-cell>
          <table:table-cell office:value-type="float" office:value="0.18431">
            <text:p>1.84E-001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formula="of:=AVERAGE([.C427:.M427])" office:value-type="float" office:value="0.182468181818182">
            <text:p>1.82E-001</text:p>
          </table:table-cell>
          <table:table-cell office:value-type="float" office:value="0.12537">
            <text:p>1.25E-001</text:p>
          </table:table-cell>
          <table:table-cell office:value-type="float" office:value="0.15783">
            <text:p>1.58E-001</text:p>
          </table:table-cell>
          <table:table-cell office:value-type="float" office:value="0.14052">
            <text:p>1.41E-001</text:p>
          </table:table-cell>
          <table:table-cell office:value-type="float" office:value="0.19171">
            <text:p>1.92E-001</text:p>
          </table:table-cell>
          <table:table-cell office:value-type="float" office:value="0.20203">
            <text:p>2.02E-001</text:p>
          </table:table-cell>
          <table:table-cell office:value-type="float" office:value="0.20763">
            <text:p>2.08E-001</text:p>
          </table:table-cell>
          <table:table-cell office:value-type="float" office:value="0.21262">
            <text:p>2.13E-001</text:p>
          </table:table-cell>
          <table:table-cell office:value-type="float" office:value="0.20236">
            <text:p>2.02E-001</text:p>
          </table:table-cell>
          <table:table-cell office:value-type="float" office:value="0.19646">
            <text:p>1.96E-001</text:p>
          </table:table-cell>
          <table:table-cell office:value-type="float" office:value="0.19236">
            <text:p>1.92E-001</text:p>
          </table:table-cell>
          <table:table-cell office:value-type="float" office:value="0.17826">
            <text:p>1.78E-001</text:p>
          </table:table-cell>
        </table:table-row>
        <table:table-row table:style-name="ro1">
          <table:table-cell office:value-type="float" office:value="485.5">
            <text:p>485.5</text:p>
          </table:table-cell>
          <table:table-cell table:formula="of:=AVERAGE([.C428:.M428])" office:value-type="float" office:value="0.175265454545455">
            <text:p>1.75E-001</text:p>
          </table:table-cell>
          <table:table-cell office:value-type="float" office:value="0.12034">
            <text:p>1.20E-001</text:p>
          </table:table-cell>
          <table:table-cell office:value-type="float" office:value="0.15171">
            <text:p>1.52E-001</text:p>
          </table:table-cell>
          <table:table-cell office:value-type="float" office:value="0.13495">
            <text:p>1.35E-001</text:p>
          </table:table-cell>
          <table:table-cell office:value-type="float" office:value="0.1841">
            <text:p>1.84E-001</text:p>
          </table:table-cell>
          <table:table-cell office:value-type="float" office:value="0.1943">
            <text:p>1.94E-001</text:p>
          </table:table-cell>
          <table:table-cell office:value-type="float" office:value="0.19905">
            <text:p>1.99E-001</text:p>
          </table:table-cell>
          <table:table-cell office:value-type="float" office:value="0.20442">
            <text:p>2.04E-001</text:p>
          </table:table-cell>
          <table:table-cell office:value-type="float" office:value="0.19416">
            <text:p>1.94E-001</text:p>
          </table:table-cell>
          <table:table-cell office:value-type="float" office:value="0.18883">
            <text:p>1.89E-001</text:p>
          </table:table-cell>
          <table:table-cell office:value-type="float" office:value="0.18473">
            <text:p>1.85E-001</text:p>
          </table:table-cell>
          <table:table-cell office:value-type="float" office:value="0.17133">
            <text:p>1.71E-001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formula="of:=AVERAGE([.C429:.M429])" office:value-type="float" office:value="0.170948181818182">
            <text:p>1.71E-001</text:p>
          </table:table-cell>
          <table:table-cell office:value-type="float" office:value="0.11748">
            <text:p>1.17E-001</text:p>
          </table:table-cell>
          <table:table-cell office:value-type="float" office:value="0.14794">
            <text:p>1.48E-001</text:p>
          </table:table-cell>
          <table:table-cell office:value-type="float" office:value="0.13201">
            <text:p>1.32E-001</text:p>
          </table:table-cell>
          <table:table-cell office:value-type="float" office:value="0.17957">
            <text:p>1.80E-001</text:p>
          </table:table-cell>
          <table:table-cell office:value-type="float" office:value="0.18975">
            <text:p>1.90E-001</text:p>
          </table:table-cell>
          <table:table-cell office:value-type="float" office:value="0.19388">
            <text:p>1.94E-001</text:p>
          </table:table-cell>
          <table:table-cell office:value-type="float" office:value="0.19938">
            <text:p>1.99E-001</text:p>
          </table:table-cell>
          <table:table-cell office:value-type="float" office:value="0.18894">
            <text:p>1.89E-001</text:p>
          </table:table-cell>
          <table:table-cell office:value-type="float" office:value="0.18416">
            <text:p>1.84E-001</text:p>
          </table:table-cell>
          <table:table-cell office:value-type="float" office:value="0.18016">
            <text:p>1.80E-001</text:p>
          </table:table-cell>
          <table:table-cell office:value-type="float" office:value="0.16716">
            <text:p>1.67E-001</text:p>
          </table:table-cell>
        </table:table-row>
        <table:table-row table:style-name="ro1">
          <table:table-cell office:value-type="float" office:value="486.5">
            <text:p>486.5</text:p>
          </table:table-cell>
          <table:table-cell table:formula="of:=AVERAGE([.C430:.M430])" office:value-type="float" office:value="0.171970909090909">
            <text:p>1.72E-001</text:p>
          </table:table-cell>
          <table:table-cell office:value-type="float" office:value="0.11832">
            <text:p>1.18E-001</text:p>
          </table:table-cell>
          <table:table-cell office:value-type="float" office:value="0.14896">
            <text:p>1.49E-001</text:p>
          </table:table-cell>
          <table:table-cell office:value-type="float" office:value="0.13334">
            <text:p>1.33E-001</text:p>
          </table:table-cell>
          <table:table-cell office:value-type="float" office:value="0.18063">
            <text:p>1.81E-001</text:p>
          </table:table-cell>
          <table:table-cell office:value-type="float" office:value="0.19085">
            <text:p>1.91E-001</text:p>
          </table:table-cell>
          <table:table-cell office:value-type="float" office:value="0.19493">
            <text:p>1.95E-001</text:p>
          </table:table-cell>
          <table:table-cell office:value-type="float" office:value="0.20031">
            <text:p>2.00E-001</text:p>
          </table:table-cell>
          <table:table-cell office:value-type="float" office:value="0.18996">
            <text:p>1.90E-001</text:p>
          </table:table-cell>
          <table:table-cell office:value-type="float" office:value="0.18513">
            <text:p>1.85E-001</text:p>
          </table:table-cell>
          <table:table-cell office:value-type="float" office:value="0.18124">
            <text:p>1.81E-001</text:p>
          </table:table-cell>
          <table:table-cell office:value-type="float" office:value="0.16801">
            <text:p>1.68E-001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formula="of:=AVERAGE([.C431:.M431])" office:value-type="float" office:value="0.176814545454545">
            <text:p>1.77E-001</text:p>
          </table:table-cell>
          <table:table-cell office:value-type="float" office:value="0.12176">
            <text:p>1.22E-001</text:p>
          </table:table-cell>
          <table:table-cell office:value-type="float" office:value="0.15328">
            <text:p>1.53E-001</text:p>
          </table:table-cell>
          <table:table-cell office:value-type="float" office:value="0.13739">
            <text:p>1.37E-001</text:p>
          </table:table-cell>
          <table:table-cell office:value-type="float" office:value="0.18572">
            <text:p>1.86E-001</text:p>
          </table:table-cell>
          <table:table-cell office:value-type="float" office:value="0.19614">
            <text:p>1.96E-001</text:p>
          </table:table-cell>
          <table:table-cell office:value-type="float" office:value="0.20053">
            <text:p>2.01E-001</text:p>
          </table:table-cell>
          <table:table-cell office:value-type="float" office:value="0.20582">
            <text:p>2.06E-001</text:p>
          </table:table-cell>
          <table:table-cell office:value-type="float" office:value="0.19541">
            <text:p>1.95E-001</text:p>
          </table:table-cell>
          <table:table-cell office:value-type="float" office:value="0.19007">
            <text:p>1.90E-001</text:p>
          </table:table-cell>
          <table:table-cell office:value-type="float" office:value="0.18633">
            <text:p>1.86E-001</text:p>
          </table:table-cell>
          <table:table-cell office:value-type="float" office:value="0.17251">
            <text:p>1.73E-001</text:p>
          </table:table-cell>
        </table:table-row>
        <table:table-row table:style-name="ro1">
          <table:table-cell office:value-type="float" office:value="487.5">
            <text:p>487.5</text:p>
          </table:table-cell>
          <table:table-cell table:formula="of:=AVERAGE([.C432:.M432])" office:value-type="float" office:value="0.18197">
            <text:p>1.82E-001</text:p>
          </table:table-cell>
          <table:table-cell office:value-type="float" office:value="0.12523">
            <text:p>1.25E-001</text:p>
          </table:table-cell>
          <table:table-cell office:value-type="float" office:value="0.15785">
            <text:p>1.58E-001</text:p>
          </table:table-cell>
          <table:table-cell office:value-type="float" office:value="0.14123">
            <text:p>1.41E-001</text:p>
          </table:table-cell>
          <table:table-cell office:value-type="float" office:value="0.19129">
            <text:p>1.91E-001</text:p>
          </table:table-cell>
          <table:table-cell office:value-type="float" office:value="0.20169">
            <text:p>2.02E-001</text:p>
          </table:table-cell>
          <table:table-cell office:value-type="float" office:value="0.20646">
            <text:p>2.06E-001</text:p>
          </table:table-cell>
          <table:table-cell office:value-type="float" office:value="0.21176">
            <text:p>2.12E-001</text:p>
          </table:table-cell>
          <table:table-cell office:value-type="float" office:value="0.20132">
            <text:p>2.01E-001</text:p>
          </table:table-cell>
          <table:table-cell office:value-type="float" office:value="0.19543">
            <text:p>1.95E-001</text:p>
          </table:table-cell>
          <table:table-cell office:value-type="float" office:value="0.19191">
            <text:p>1.92E-001</text:p>
          </table:table-cell>
          <table:table-cell office:value-type="float" office:value="0.1775">
            <text:p>1.78E-001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formula="of:=AVERAGE([.C433:.M433])" office:value-type="float" office:value="0.185468181818182">
            <text:p>1.85E-001</text:p>
          </table:table-cell>
          <table:table-cell office:value-type="float" office:value="0.12742">
            <text:p>1.27E-001</text:p>
          </table:table-cell>
          <table:table-cell office:value-type="float" office:value="0.16111">
            <text:p>1.61E-001</text:p>
          </table:table-cell>
          <table:table-cell office:value-type="float" office:value="0.14347">
            <text:p>1.43E-001</text:p>
          </table:table-cell>
          <table:table-cell office:value-type="float" office:value="0.19508">
            <text:p>1.95E-001</text:p>
          </table:table-cell>
          <table:table-cell office:value-type="float" office:value="0.20551">
            <text:p>2.06E-001</text:p>
          </table:table-cell>
          <table:table-cell office:value-type="float" office:value="0.21057">
            <text:p>2.11E-001</text:p>
          </table:table-cell>
          <table:table-cell office:value-type="float" office:value="0.21584">
            <text:p>2.16E-001</text:p>
          </table:table-cell>
          <table:table-cell office:value-type="float" office:value="0.20538">
            <text:p>2.05E-001</text:p>
          </table:table-cell>
          <table:table-cell office:value-type="float" office:value="0.19919">
            <text:p>1.99E-001</text:p>
          </table:table-cell>
          <table:table-cell office:value-type="float" office:value="0.19559">
            <text:p>1.96E-001</text:p>
          </table:table-cell>
          <table:table-cell office:value-type="float" office:value="0.18099">
            <text:p>1.81E-001</text:p>
          </table:table-cell>
        </table:table-row>
        <table:table-row table:style-name="ro1">
          <table:table-cell office:value-type="float" office:value="488.5">
            <text:p>488.5</text:p>
          </table:table-cell>
          <table:table-cell table:formula="of:=AVERAGE([.C434:.M434])" office:value-type="float" office:value="0.187816363636364">
            <text:p>1.88E-001</text:p>
          </table:table-cell>
          <table:table-cell office:value-type="float" office:value="0.12893">
            <text:p>1.29E-001</text:p>
          </table:table-cell>
          <table:table-cell office:value-type="float" office:value="0.163">
            <text:p>1.63E-001</text:p>
          </table:table-cell>
          <table:table-cell office:value-type="float" office:value="0.14488">
            <text:p>1.45E-001</text:p>
          </table:table-cell>
          <table:table-cell office:value-type="float" office:value="0.1976">
            <text:p>1.98E-001</text:p>
          </table:table-cell>
          <table:table-cell office:value-type="float" office:value="0.208">
            <text:p>2.08E-001</text:p>
          </table:table-cell>
          <table:table-cell office:value-type="float" office:value="0.21347">
            <text:p>2.13E-001</text:p>
          </table:table-cell>
          <table:table-cell office:value-type="float" office:value="0.21861">
            <text:p>2.19E-001</text:p>
          </table:table-cell>
          <table:table-cell office:value-type="float" office:value="0.208">
            <text:p>2.08E-001</text:p>
          </table:table-cell>
          <table:table-cell office:value-type="float" office:value="0.20186">
            <text:p>2.02E-001</text:p>
          </table:table-cell>
          <table:table-cell office:value-type="float" office:value="0.19824">
            <text:p>1.98E-001</text:p>
          </table:table-cell>
          <table:table-cell office:value-type="float" office:value="0.18339">
            <text:p>1.83E-001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formula="of:=AVERAGE([.C435:.M435])" office:value-type="float" office:value="0.190431818181818">
            <text:p>1.90E-001</text:p>
          </table:table-cell>
          <table:table-cell office:value-type="float" office:value="0.13061">
            <text:p>1.31E-001</text:p>
          </table:table-cell>
          <table:table-cell office:value-type="float" office:value="0.16511">
            <text:p>1.65E-001</text:p>
          </table:table-cell>
          <table:table-cell office:value-type="float" office:value="0.14678">
            <text:p>1.47E-001</text:p>
          </table:table-cell>
          <table:table-cell office:value-type="float" office:value="0.20012">
            <text:p>2.00E-001</text:p>
          </table:table-cell>
          <table:table-cell office:value-type="float" office:value="0.21085">
            <text:p>2.11E-001</text:p>
          </table:table-cell>
          <table:table-cell office:value-type="float" office:value="0.2167">
            <text:p>2.17E-001</text:p>
          </table:table-cell>
          <table:table-cell office:value-type="float" office:value="0.22158">
            <text:p>2.22E-001</text:p>
          </table:table-cell>
          <table:table-cell office:value-type="float" office:value="0.21104">
            <text:p>2.11E-001</text:p>
          </table:table-cell>
          <table:table-cell office:value-type="float" office:value="0.20484">
            <text:p>2.05E-001</text:p>
          </table:table-cell>
          <table:table-cell office:value-type="float" office:value="0.20107">
            <text:p>2.01E-001</text:p>
          </table:table-cell>
          <table:table-cell office:value-type="float" office:value="0.18605">
            <text:p>1.86E-001</text:p>
          </table:table-cell>
        </table:table-row>
        <table:table-row table:style-name="ro1">
          <table:table-cell office:value-type="float" office:value="489.5">
            <text:p>489.5</text:p>
          </table:table-cell>
          <table:table-cell table:formula="of:=AVERAGE([.C436:.M436])" office:value-type="float" office:value="0.193439090909091">
            <text:p>1.93E-001</text:p>
          </table:table-cell>
          <table:table-cell office:value-type="float" office:value="0.13263">
            <text:p>1.33E-001</text:p>
          </table:table-cell>
          <table:table-cell office:value-type="float" office:value="0.16751">
            <text:p>1.68E-001</text:p>
          </table:table-cell>
          <table:table-cell office:value-type="float" office:value="0.14904">
            <text:p>1.49E-001</text:p>
          </table:table-cell>
          <table:table-cell office:value-type="float" office:value="0.20289">
            <text:p>2.03E-001</text:p>
          </table:table-cell>
          <table:table-cell office:value-type="float" office:value="0.21429">
            <text:p>2.14E-001</text:p>
          </table:table-cell>
          <table:table-cell office:value-type="float" office:value="0.22018">
            <text:p>2.20E-001</text:p>
          </table:table-cell>
          <table:table-cell office:value-type="float" office:value="0.22502">
            <text:p>2.25E-001</text:p>
          </table:table-cell>
          <table:table-cell office:value-type="float" office:value="0.21457">
            <text:p>2.15E-001</text:p>
          </table:table-cell>
          <table:table-cell office:value-type="float" office:value="0.20819">
            <text:p>2.08E-001</text:p>
          </table:table-cell>
          <table:table-cell office:value-type="float" office:value="0.20435">
            <text:p>2.04E-001</text:p>
          </table:table-cell>
          <table:table-cell office:value-type="float" office:value="0.18916">
            <text:p>1.89E-001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formula="of:=AVERAGE([.C437:.M437])" office:value-type="float" office:value="0.195410909090909">
            <text:p>1.95E-001</text:p>
          </table:table-cell>
          <table:table-cell office:value-type="float" office:value="0.13391">
            <text:p>1.34E-001</text:p>
          </table:table-cell>
          <table:table-cell office:value-type="float" office:value="0.1692">
            <text:p>1.69E-001</text:p>
          </table:table-cell>
          <table:table-cell office:value-type="float" office:value="0.15072">
            <text:p>1.51E-001</text:p>
          </table:table-cell>
          <table:table-cell office:value-type="float" office:value="0.20501">
            <text:p>2.05E-001</text:p>
          </table:table-cell>
          <table:table-cell office:value-type="float" office:value="0.21636">
            <text:p>2.16E-001</text:p>
          </table:table-cell>
          <table:table-cell office:value-type="float" office:value="0.22231">
            <text:p>2.22E-001</text:p>
          </table:table-cell>
          <table:table-cell office:value-type="float" office:value="0.2272">
            <text:p>2.27E-001</text:p>
          </table:table-cell>
          <table:table-cell office:value-type="float" office:value="0.21681">
            <text:p>2.17E-001</text:p>
          </table:table-cell>
          <table:table-cell office:value-type="float" office:value="0.21042">
            <text:p>2.10E-001</text:p>
          </table:table-cell>
          <table:table-cell office:value-type="float" office:value="0.2064">
            <text:p>2.06E-001</text:p>
          </table:table-cell>
          <table:table-cell office:value-type="float" office:value="0.19118">
            <text:p>1.91E-001</text:p>
          </table:table-cell>
        </table:table-row>
        <table:table-row table:style-name="ro1">
          <table:table-cell office:value-type="float" office:value="490.5">
            <text:p>490.5</text:p>
          </table:table-cell>
          <table:table-cell table:formula="of:=AVERAGE([.C438:.M438])" office:value-type="float" office:value="0.195232727272727">
            <text:p>1.95E-001</text:p>
          </table:table-cell>
          <table:table-cell office:value-type="float" office:value="0.13387">
            <text:p>1.34E-001</text:p>
          </table:table-cell>
          <table:table-cell office:value-type="float" office:value="0.16908">
            <text:p>1.69E-001</text:p>
          </table:table-cell>
          <table:table-cell office:value-type="float" office:value="0.15067">
            <text:p>1.51E-001</text:p>
          </table:table-cell>
          <table:table-cell office:value-type="float" office:value="0.205">
            <text:p>2.05E-001</text:p>
          </table:table-cell>
          <table:table-cell office:value-type="float" office:value="0.21598">
            <text:p>2.16E-001</text:p>
          </table:table-cell>
          <table:table-cell office:value-type="float" office:value="0.22184">
            <text:p>2.22E-001</text:p>
          </table:table-cell>
          <table:table-cell office:value-type="float" office:value="0.22694">
            <text:p>2.27E-001</text:p>
          </table:table-cell>
          <table:table-cell office:value-type="float" office:value="0.2165">
            <text:p>2.17E-001</text:p>
          </table:table-cell>
          <table:table-cell office:value-type="float" office:value="0.21032">
            <text:p>2.10E-001</text:p>
          </table:table-cell>
          <table:table-cell office:value-type="float" office:value="0.20628">
            <text:p>2.06E-001</text:p>
          </table:table-cell>
          <table:table-cell office:value-type="float" office:value="0.19108">
            <text:p>1.91E-001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formula="of:=AVERAGE([.C439:.M439])" office:value-type="float" office:value="0.19311">
            <text:p>1.93E-001</text:p>
          </table:table-cell>
          <table:table-cell office:value-type="float" office:value="0.13258">
            <text:p>1.33E-001</text:p>
          </table:table-cell>
          <table:table-cell office:value-type="float" office:value="0.16738">
            <text:p>1.67E-001</text:p>
          </table:table-cell>
          <table:table-cell office:value-type="float" office:value="0.14924">
            <text:p>1.49E-001</text:p>
          </table:table-cell>
          <table:table-cell office:value-type="float" office:value="0.20299">
            <text:p>2.03E-001</text:p>
          </table:table-cell>
          <table:table-cell office:value-type="float" office:value="0.21339">
            <text:p>2.13E-001</text:p>
          </table:table-cell>
          <table:table-cell office:value-type="float" office:value="0.21921">
            <text:p>2.19E-001</text:p>
          </table:table-cell>
          <table:table-cell office:value-type="float" office:value="0.22455">
            <text:p>2.25E-001</text:p>
          </table:table-cell>
          <table:table-cell office:value-type="float" office:value="0.21382">
            <text:p>2.14E-001</text:p>
          </table:table-cell>
          <table:table-cell office:value-type="float" office:value="0.20804">
            <text:p>2.08E-001</text:p>
          </table:table-cell>
          <table:table-cell office:value-type="float" office:value="0.20411">
            <text:p>2.04E-001</text:p>
          </table:table-cell>
          <table:table-cell office:value-type="float" office:value="0.1889">
            <text:p>1.89E-001</text:p>
          </table:table-cell>
        </table:table-row>
        <table:table-row table:style-name="ro1">
          <table:table-cell office:value-type="float" office:value="491.5">
            <text:p>491.5</text:p>
          </table:table-cell>
          <table:table-cell table:formula="of:=AVERAGE([.C440:.M440])" office:value-type="float" office:value="0.191125454545455">
            <text:p>1.91E-001</text:p>
          </table:table-cell>
          <table:table-cell office:value-type="float" office:value="0.13121">
            <text:p>1.31E-001</text:p>
          </table:table-cell>
          <table:table-cell office:value-type="float" office:value="0.16576">
            <text:p>1.66E-001</text:p>
          </table:table-cell>
          <table:table-cell office:value-type="float" office:value="0.14769">
            <text:p>1.48E-001</text:p>
          </table:table-cell>
          <table:table-cell office:value-type="float" office:value="0.20113">
            <text:p>2.01E-001</text:p>
          </table:table-cell>
          <table:table-cell office:value-type="float" office:value="0.21093">
            <text:p>2.11E-001</text:p>
          </table:table-cell>
          <table:table-cell office:value-type="float" office:value="0.21678">
            <text:p>2.17E-001</text:p>
          </table:table-cell>
          <table:table-cell office:value-type="float" office:value="0.22259">
            <text:p>2.23E-001</text:p>
          </table:table-cell>
          <table:table-cell office:value-type="float" office:value="0.21144">
            <text:p>2.11E-001</text:p>
          </table:table-cell>
          <table:table-cell office:value-type="float" office:value="0.20586">
            <text:p>2.06E-001</text:p>
          </table:table-cell>
          <table:table-cell office:value-type="float" office:value="0.20202">
            <text:p>2.02E-001</text:p>
          </table:table-cell>
          <table:table-cell office:value-type="float" office:value="0.18697">
            <text:p>1.87E-001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formula="of:=AVERAGE([.C441:.M441])" office:value-type="float" office:value="0.190920909090909">
            <text:p>1.91E-001</text:p>
          </table:table-cell>
          <table:table-cell office:value-type="float" office:value="0.13106">
            <text:p>1.31E-001</text:p>
          </table:table-cell>
          <table:table-cell office:value-type="float" office:value="0.16543">
            <text:p>1.65E-001</text:p>
          </table:table-cell>
          <table:table-cell office:value-type="float" office:value="0.1474">
            <text:p>1.47E-001</text:p>
          </table:table-cell>
          <table:table-cell office:value-type="float" office:value="0.2008">
            <text:p>2.01E-001</text:p>
          </table:table-cell>
          <table:table-cell office:value-type="float" office:value="0.21088">
            <text:p>2.11E-001</text:p>
          </table:table-cell>
          <table:table-cell office:value-type="float" office:value="0.21638">
            <text:p>2.16E-001</text:p>
          </table:table-cell>
          <table:table-cell office:value-type="float" office:value="0.22253">
            <text:p>2.23E-001</text:p>
          </table:table-cell>
          <table:table-cell office:value-type="float" office:value="0.21124">
            <text:p>2.11E-001</text:p>
          </table:table-cell>
          <table:table-cell office:value-type="float" office:value="0.20576">
            <text:p>2.06E-001</text:p>
          </table:table-cell>
          <table:table-cell office:value-type="float" office:value="0.20189">
            <text:p>2.02E-001</text:p>
          </table:table-cell>
          <table:table-cell office:value-type="float" office:value="0.18676">
            <text:p>1.87E-001</text:p>
          </table:table-cell>
        </table:table-row>
        <table:table-row table:style-name="ro1">
          <table:table-cell office:value-type="float" office:value="492.5">
            <text:p>492.5</text:p>
          </table:table-cell>
          <table:table-cell table:formula="of:=AVERAGE([.C442:.M442])" office:value-type="float" office:value="0.192303636363636">
            <text:p>1.92E-001</text:p>
          </table:table-cell>
          <table:table-cell office:value-type="float" office:value="0.13188">
            <text:p>1.32E-001</text:p>
          </table:table-cell>
          <table:table-cell office:value-type="float" office:value="0.16646">
            <text:p>1.66E-001</text:p>
          </table:table-cell>
          <table:table-cell office:value-type="float" office:value="0.14837">
            <text:p>1.48E-001</text:p>
          </table:table-cell>
          <table:table-cell office:value-type="float" office:value="0.20205">
            <text:p>2.02E-001</text:p>
          </table:table-cell>
          <table:table-cell office:value-type="float" office:value="0.21265">
            <text:p>2.13E-001</text:p>
          </table:table-cell>
          <table:table-cell office:value-type="float" office:value="0.21804">
            <text:p>2.18E-001</text:p>
          </table:table-cell>
          <table:table-cell office:value-type="float" office:value="0.22428">
            <text:p>2.24E-001</text:p>
          </table:table-cell>
          <table:table-cell office:value-type="float" office:value="0.21295">
            <text:p>2.13E-001</text:p>
          </table:table-cell>
          <table:table-cell office:value-type="float" office:value="0.2074">
            <text:p>2.07E-001</text:p>
          </table:table-cell>
          <table:table-cell office:value-type="float" office:value="0.20314">
            <text:p>2.03E-001</text:p>
          </table:table-cell>
          <table:table-cell office:value-type="float" office:value="0.18812">
            <text:p>1.88E-001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formula="of:=AVERAGE([.C443:.M443])" office:value-type="float" office:value="0.194493636363636">
            <text:p>1.94E-001</text:p>
          </table:table-cell>
          <table:table-cell office:value-type="float" office:value="0.13348">
            <text:p>1.33E-001</text:p>
          </table:table-cell>
          <table:table-cell office:value-type="float" office:value="0.16825">
            <text:p>1.68E-001</text:p>
          </table:table-cell>
          <table:table-cell office:value-type="float" office:value="0.15">
            <text:p>1.50E-001</text:p>
          </table:table-cell>
          <table:table-cell office:value-type="float" office:value="0.20422">
            <text:p>2.04E-001</text:p>
          </table:table-cell>
          <table:table-cell office:value-type="float" office:value="0.21514">
            <text:p>2.15E-001</text:p>
          </table:table-cell>
          <table:table-cell office:value-type="float" office:value="0.22063">
            <text:p>2.21E-001</text:p>
          </table:table-cell>
          <table:table-cell office:value-type="float" office:value="0.22664">
            <text:p>2.27E-001</text:p>
          </table:table-cell>
          <table:table-cell office:value-type="float" office:value="0.21562">
            <text:p>2.16E-001</text:p>
          </table:table-cell>
          <table:table-cell office:value-type="float" office:value="0.20983">
            <text:p>2.10E-001</text:p>
          </table:table-cell>
          <table:table-cell office:value-type="float" office:value="0.20546">
            <text:p>2.05E-001</text:p>
          </table:table-cell>
          <table:table-cell office:value-type="float" office:value="0.19016">
            <text:p>1.90E-001</text:p>
          </table:table-cell>
        </table:table-row>
        <table:table-row table:style-name="ro1">
          <table:table-cell office:value-type="float" office:value="493.5">
            <text:p>493.5</text:p>
          </table:table-cell>
          <table:table-cell table:formula="of:=AVERAGE([.C444:.M444])" office:value-type="float" office:value="0.196839090909091">
            <text:p>1.97E-001</text:p>
          </table:table-cell>
          <table:table-cell office:value-type="float" office:value="0.13522">
            <text:p>1.35E-001</text:p>
          </table:table-cell>
          <table:table-cell office:value-type="float" office:value="0.17028">
            <text:p>1.70E-001</text:p>
          </table:table-cell>
          <table:table-cell office:value-type="float" office:value="0.15181">
            <text:p>1.52E-001</text:p>
          </table:table-cell>
          <table:table-cell office:value-type="float" office:value="0.20667">
            <text:p>2.07E-001</text:p>
          </table:table-cell>
          <table:table-cell office:value-type="float" office:value="0.21776">
            <text:p>2.18E-001</text:p>
          </table:table-cell>
          <table:table-cell office:value-type="float" office:value="0.2234">
            <text:p>2.23E-001</text:p>
          </table:table-cell>
          <table:table-cell office:value-type="float" office:value="0.22908">
            <text:p>2.29E-001</text:p>
          </table:table-cell>
          <table:table-cell office:value-type="float" office:value="0.21827">
            <text:p>2.18E-001</text:p>
          </table:table-cell>
          <table:table-cell office:value-type="float" office:value="0.21238">
            <text:p>2.12E-001</text:p>
          </table:table-cell>
          <table:table-cell office:value-type="float" office:value="0.2079">
            <text:p>2.08E-001</text:p>
          </table:table-cell>
          <table:table-cell office:value-type="float" office:value="0.19246">
            <text:p>1.92E-001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formula="of:=AVERAGE([.C445:.M445])" office:value-type="float" office:value="0.199047272727273">
            <text:p>1.99E-001</text:p>
          </table:table-cell>
          <table:table-cell office:value-type="float" office:value="0.13665">
            <text:p>1.37E-001</text:p>
          </table:table-cell>
          <table:table-cell office:value-type="float" office:value="0.17229">
            <text:p>1.72E-001</text:p>
          </table:table-cell>
          <table:table-cell office:value-type="float" office:value="0.15346">
            <text:p>1.53E-001</text:p>
          </table:table-cell>
          <table:table-cell office:value-type="float" office:value="0.20914">
            <text:p>2.09E-001</text:p>
          </table:table-cell>
          <table:table-cell office:value-type="float" office:value="0.2201">
            <text:p>2.20E-001</text:p>
          </table:table-cell>
          <table:table-cell office:value-type="float" office:value="0.22601">
            <text:p>2.26E-001</text:p>
          </table:table-cell>
          <table:table-cell office:value-type="float" office:value="0.23152">
            <text:p>2.32E-001</text:p>
          </table:table-cell>
          <table:table-cell office:value-type="float" office:value="0.22073">
            <text:p>2.21E-001</text:p>
          </table:table-cell>
          <table:table-cell office:value-type="float" office:value="0.21475">
            <text:p>2.15E-001</text:p>
          </table:table-cell>
          <table:table-cell office:value-type="float" office:value="0.21019">
            <text:p>2.10E-001</text:p>
          </table:table-cell>
          <table:table-cell office:value-type="float" office:value="0.19468">
            <text:p>1.95E-001</text:p>
          </table:table-cell>
        </table:table-row>
        <table:table-row table:style-name="ro1">
          <table:table-cell office:value-type="float" office:value="494.5">
            <text:p>494.5</text:p>
          </table:table-cell>
          <table:table-cell table:formula="of:=AVERAGE([.C446:.M446])" office:value-type="float" office:value="0.200734545454545">
            <text:p>2.01E-001</text:p>
          </table:table-cell>
          <table:table-cell office:value-type="float" office:value="0.13757">
            <text:p>1.38E-001</text:p>
          </table:table-cell>
          <table:table-cell office:value-type="float" office:value="0.17379">
            <text:p>1.74E-001</text:p>
          </table:table-cell>
          <table:table-cell office:value-type="float" office:value="0.15465">
            <text:p>1.55E-001</text:p>
          </table:table-cell>
          <table:table-cell office:value-type="float" office:value="0.21114">
            <text:p>2.11E-001</text:p>
          </table:table-cell>
          <table:table-cell office:value-type="float" office:value="0.22179">
            <text:p>2.22E-001</text:p>
          </table:table-cell>
          <table:table-cell office:value-type="float" office:value="0.22788">
            <text:p>2.28E-001</text:p>
          </table:table-cell>
          <table:table-cell office:value-type="float" office:value="0.23336">
            <text:p>2.33E-001</text:p>
          </table:table-cell>
          <table:table-cell office:value-type="float" office:value="0.22255">
            <text:p>2.23E-001</text:p>
          </table:table-cell>
          <table:table-cell office:value-type="float" office:value="0.21662">
            <text:p>2.17E-001</text:p>
          </table:table-cell>
          <table:table-cell office:value-type="float" office:value="0.21206">
            <text:p>2.12E-001</text:p>
          </table:table-cell>
          <table:table-cell office:value-type="float" office:value="0.19667">
            <text:p>1.97E-001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formula="of:=AVERAGE([.C447:.M447])" office:value-type="float" office:value="0.201606363636364">
            <text:p>2.02E-001</text:p>
          </table:table-cell>
          <table:table-cell office:value-type="float" office:value="0.13807">
            <text:p>1.38E-001</text:p>
          </table:table-cell>
          <table:table-cell office:value-type="float" office:value="0.17448">
            <text:p>1.74E-001</text:p>
          </table:table-cell>
          <table:table-cell office:value-type="float" office:value="0.15539">
            <text:p>1.55E-001</text:p>
          </table:table-cell>
          <table:table-cell office:value-type="float" office:value="0.21206">
            <text:p>2.12E-001</text:p>
          </table:table-cell>
          <table:table-cell office:value-type="float" office:value="0.22271">
            <text:p>2.23E-001</text:p>
          </table:table-cell>
          <table:table-cell office:value-type="float" office:value="0.22885">
            <text:p>2.29E-001</text:p>
          </table:table-cell>
          <table:table-cell office:value-type="float" office:value="0.23443">
            <text:p>2.34E-001</text:p>
          </table:table-cell>
          <table:table-cell office:value-type="float" office:value="0.22337">
            <text:p>2.23E-001</text:p>
          </table:table-cell>
          <table:table-cell office:value-type="float" office:value="0.21753">
            <text:p>2.18E-001</text:p>
          </table:table-cell>
          <table:table-cell office:value-type="float" office:value="0.21304">
            <text:p>2.13E-001</text:p>
          </table:table-cell>
          <table:table-cell office:value-type="float" office:value="0.19774">
            <text:p>1.98E-001</text:p>
          </table:table-cell>
        </table:table-row>
        <table:table-row table:style-name="ro1">
          <table:table-cell office:value-type="float" office:value="495.5">
            <text:p>495.5</text:p>
          </table:table-cell>
          <table:table-cell table:formula="of:=AVERAGE([.C448:.M448])" office:value-type="float" office:value="0.201839090909091">
            <text:p>2.02E-001</text:p>
          </table:table-cell>
          <table:table-cell office:value-type="float" office:value="0.13819">
            <text:p>1.38E-001</text:p>
          </table:table-cell>
          <table:table-cell office:value-type="float" office:value="0.17469">
            <text:p>1.75E-001</text:p>
          </table:table-cell>
          <table:table-cell office:value-type="float" office:value="0.15564">
            <text:p>1.56E-001</text:p>
          </table:table-cell>
          <table:table-cell office:value-type="float" office:value="0.21232">
            <text:p>2.12E-001</text:p>
          </table:table-cell>
          <table:table-cell office:value-type="float" office:value="0.22296">
            <text:p>2.23E-001</text:p>
          </table:table-cell>
          <table:table-cell office:value-type="float" office:value="0.22896">
            <text:p>2.29E-001</text:p>
          </table:table-cell>
          <table:table-cell office:value-type="float" office:value="0.23471">
            <text:p>2.35E-001</text:p>
          </table:table-cell>
          <table:table-cell office:value-type="float" office:value="0.22359">
            <text:p>2.24E-001</text:p>
          </table:table-cell>
          <table:table-cell office:value-type="float" office:value="0.21797">
            <text:p>2.18E-001</text:p>
          </table:table-cell>
          <table:table-cell office:value-type="float" office:value="0.21329">
            <text:p>2.13E-001</text:p>
          </table:table-cell>
          <table:table-cell office:value-type="float" office:value="0.19791">
            <text:p>1.98E-00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formula="of:=AVERAGE([.C449:.M449])" office:value-type="float" office:value="0.202394545454545">
            <text:p>2.02E-001</text:p>
          </table:table-cell>
          <table:table-cell office:value-type="float" office:value="0.13882">
            <text:p>1.39E-001</text:p>
          </table:table-cell>
          <table:table-cell office:value-type="float" office:value="0.17515">
            <text:p>1.75E-001</text:p>
          </table:table-cell>
          <table:table-cell office:value-type="float" office:value="0.15611">
            <text:p>1.56E-001</text:p>
          </table:table-cell>
          <table:table-cell office:value-type="float" office:value="0.21293">
            <text:p>2.13E-001</text:p>
          </table:table-cell>
          <table:table-cell office:value-type="float" office:value="0.22373">
            <text:p>2.24E-001</text:p>
          </table:table-cell>
          <table:table-cell office:value-type="float" office:value="0.22922">
            <text:p>2.29E-001</text:p>
          </table:table-cell>
          <table:table-cell office:value-type="float" office:value="0.23519">
            <text:p>2.35E-001</text:p>
          </table:table-cell>
          <table:table-cell office:value-type="float" office:value="0.22445">
            <text:p>2.24E-001</text:p>
          </table:table-cell>
          <table:table-cell office:value-type="float" office:value="0.21852">
            <text:p>2.19E-001</text:p>
          </table:table-cell>
          <table:table-cell office:value-type="float" office:value="0.21392">
            <text:p>2.14E-001</text:p>
          </table:table-cell>
          <table:table-cell office:value-type="float" office:value="0.1983">
            <text:p>1.98E-001</text:p>
          </table:table-cell>
        </table:table-row>
        <table:table-row table:style-name="ro1">
          <table:table-cell office:value-type="float" office:value="496.5">
            <text:p>496.5</text:p>
          </table:table-cell>
          <table:table-cell table:formula="of:=AVERAGE([.C450:.M450])" office:value-type="float" office:value="0.202902727272727">
            <text:p>2.03E-001</text:p>
          </table:table-cell>
          <table:table-cell office:value-type="float" office:value="0.13915">
            <text:p>1.39E-001</text:p>
          </table:table-cell>
          <table:table-cell office:value-type="float" office:value="0.17555">
            <text:p>1.76E-001</text:p>
          </table:table-cell>
          <table:table-cell office:value-type="float" office:value="0.15648">
            <text:p>1.56E-001</text:p>
          </table:table-cell>
          <table:table-cell office:value-type="float" office:value="0.21344">
            <text:p>2.13E-001</text:p>
          </table:table-cell>
          <table:table-cell office:value-type="float" office:value="0.22464">
            <text:p>2.25E-001</text:p>
          </table:table-cell>
          <table:table-cell office:value-type="float" office:value="0.22963">
            <text:p>2.30E-001</text:p>
          </table:table-cell>
          <table:table-cell office:value-type="float" office:value="0.23577">
            <text:p>2.36E-001</text:p>
          </table:table-cell>
          <table:table-cell office:value-type="float" office:value="0.22515">
            <text:p>2.25E-001</text:p>
          </table:table-cell>
          <table:table-cell office:value-type="float" office:value="0.21908">
            <text:p>2.19E-001</text:p>
          </table:table-cell>
          <table:table-cell office:value-type="float" office:value="0.21459">
            <text:p>2.15E-001</text:p>
          </table:table-cell>
          <table:table-cell office:value-type="float" office:value="0.19845">
            <text:p>1.98E-00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formula="of:=AVERAGE([.C451:.M451])" office:value-type="float" office:value="0.202818181818182">
            <text:p>2.03E-001</text:p>
          </table:table-cell>
          <table:table-cell office:value-type="float" office:value="0.13896">
            <text:p>1.39E-001</text:p>
          </table:table-cell>
          <table:table-cell office:value-type="float" office:value="0.1754">
            <text:p>1.75E-001</text:p>
          </table:table-cell>
          <table:table-cell office:value-type="float" office:value="0.15634">
            <text:p>1.56E-001</text:p>
          </table:table-cell>
          <table:table-cell office:value-type="float" office:value="0.21332">
            <text:p>2.13E-001</text:p>
          </table:table-cell>
          <table:table-cell office:value-type="float" office:value="0.22463">
            <text:p>2.25E-001</text:p>
          </table:table-cell>
          <table:table-cell office:value-type="float" office:value="0.22956">
            <text:p>2.30E-001</text:p>
          </table:table-cell>
          <table:table-cell office:value-type="float" office:value="0.23563">
            <text:p>2.36E-001</text:p>
          </table:table-cell>
          <table:table-cell office:value-type="float" office:value="0.22516">
            <text:p>2.25E-001</text:p>
          </table:table-cell>
          <table:table-cell office:value-type="float" office:value="0.21888">
            <text:p>2.19E-001</text:p>
          </table:table-cell>
          <table:table-cell office:value-type="float" office:value="0.21478">
            <text:p>2.15E-001</text:p>
          </table:table-cell>
          <table:table-cell office:value-type="float" office:value="0.19834">
            <text:p>1.98E-001</text:p>
          </table:table-cell>
        </table:table-row>
        <table:table-row table:style-name="ro1">
          <table:table-cell office:value-type="float" office:value="497.5">
            <text:p>497.5</text:p>
          </table:table-cell>
          <table:table-cell table:formula="of:=AVERAGE([.C452:.M452])" office:value-type="float" office:value="0.201431818181818">
            <text:p>2.01E-001</text:p>
          </table:table-cell>
          <table:table-cell office:value-type="float" office:value="0.13781">
            <text:p>1.38E-001</text:p>
          </table:table-cell>
          <table:table-cell office:value-type="float" office:value="0.17415">
            <text:p>1.74E-001</text:p>
          </table:table-cell>
          <table:table-cell office:value-type="float" office:value="0.15528">
            <text:p>1.55E-001</text:p>
          </table:table-cell>
          <table:table-cell office:value-type="float" office:value="0.21178">
            <text:p>2.12E-001</text:p>
          </table:table-cell>
          <table:table-cell office:value-type="float" office:value="0.22289">
            <text:p>2.23E-001</text:p>
          </table:table-cell>
          <table:table-cell office:value-type="float" office:value="0.22824">
            <text:p>2.28E-001</text:p>
          </table:table-cell>
          <table:table-cell office:value-type="float" office:value="0.23433">
            <text:p>2.34E-001</text:p>
          </table:table-cell>
          <table:table-cell office:value-type="float" office:value="0.22346">
            <text:p>2.23E-001</text:p>
          </table:table-cell>
          <table:table-cell office:value-type="float" office:value="0.21735">
            <text:p>2.17E-001</text:p>
          </table:table-cell>
          <table:table-cell office:value-type="float" office:value="0.21341">
            <text:p>2.13E-001</text:p>
          </table:table-cell>
          <table:table-cell office:value-type="float" office:value="0.19705">
            <text:p>1.97E-001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formula="of:=AVERAGE([.C453:.M453])" office:value-type="float" office:value="0.199901818181818">
            <text:p>2.00E-001</text:p>
          </table:table-cell>
          <table:table-cell office:value-type="float" office:value="0.13652">
            <text:p>1.37E-001</text:p>
          </table:table-cell>
          <table:table-cell office:value-type="float" office:value="0.17285">
            <text:p>1.73E-001</text:p>
          </table:table-cell>
          <table:table-cell office:value-type="float" office:value="0.15423">
            <text:p>1.54E-001</text:p>
          </table:table-cell>
          <table:table-cell office:value-type="float" office:value="0.21006">
            <text:p>2.10E-001</text:p>
          </table:table-cell>
          <table:table-cell office:value-type="float" office:value="0.22095">
            <text:p>2.21E-001</text:p>
          </table:table-cell>
          <table:table-cell office:value-type="float" office:value="0.22678">
            <text:p>2.27E-001</text:p>
          </table:table-cell>
          <table:table-cell office:value-type="float" office:value="0.23292">
            <text:p>2.33E-001</text:p>
          </table:table-cell>
          <table:table-cell office:value-type="float" office:value="0.22153">
            <text:p>2.22E-001</text:p>
          </table:table-cell>
          <table:table-cell office:value-type="float" office:value="0.21574">
            <text:p>2.16E-001</text:p>
          </table:table-cell>
          <table:table-cell office:value-type="float" office:value="0.21166">
            <text:p>2.12E-001</text:p>
          </table:table-cell>
          <table:table-cell office:value-type="float" office:value="0.19568">
            <text:p>1.96E-001</text:p>
          </table:table-cell>
        </table:table-row>
        <table:table-row table:style-name="ro1">
          <table:table-cell office:value-type="float" office:value="498.5">
            <text:p>498.5</text:p>
          </table:table-cell>
          <table:table-cell table:formula="of:=AVERAGE([.C454:.M454])" office:value-type="float" office:value="0.199463636363636">
            <text:p>1.99E-001</text:p>
          </table:table-cell>
          <table:table-cell office:value-type="float" office:value="0.13611">
            <text:p>1.36E-001</text:p>
          </table:table-cell>
          <table:table-cell office:value-type="float" office:value="0.17254">
            <text:p>1.73E-001</text:p>
          </table:table-cell>
          <table:table-cell office:value-type="float" office:value="0.15404">
            <text:p>1.54E-001</text:p>
          </table:table-cell>
          <table:table-cell office:value-type="float" office:value="0.20952">
            <text:p>2.10E-001</text:p>
          </table:table-cell>
          <table:table-cell office:value-type="float" office:value="0.22031">
            <text:p>2.20E-001</text:p>
          </table:table-cell>
          <table:table-cell office:value-type="float" office:value="0.22638">
            <text:p>2.26E-001</text:p>
          </table:table-cell>
          <table:table-cell office:value-type="float" office:value="0.23256">
            <text:p>2.33E-001</text:p>
          </table:table-cell>
          <table:table-cell office:value-type="float" office:value="0.22104">
            <text:p>2.21E-001</text:p>
          </table:table-cell>
          <table:table-cell office:value-type="float" office:value="0.21514">
            <text:p>2.15E-001</text:p>
          </table:table-cell>
          <table:table-cell office:value-type="float" office:value="0.211">
            <text:p>2.11E-001</text:p>
          </table:table-cell>
          <table:table-cell office:value-type="float" office:value="0.19546">
            <text:p>1.95E-001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formula="of:=AVERAGE([.C455:.M455])" office:value-type="float" office:value="0.19965">
            <text:p>2.00E-001</text:p>
          </table:table-cell>
          <table:table-cell office:value-type="float" office:value="0.13623">
            <text:p>1.36E-001</text:p>
          </table:table-cell>
          <table:table-cell office:value-type="float" office:value="0.17274">
            <text:p>1.73E-001</text:p>
          </table:table-cell>
          <table:table-cell office:value-type="float" office:value="0.15416">
            <text:p>1.54E-001</text:p>
          </table:table-cell>
          <table:table-cell office:value-type="float" office:value="0.20955">
            <text:p>2.10E-001</text:p>
          </table:table-cell>
          <table:table-cell office:value-type="float" office:value="0.22052">
            <text:p>2.21E-001</text:p>
          </table:table-cell>
          <table:table-cell office:value-type="float" office:value="0.22665">
            <text:p>2.27E-001</text:p>
          </table:table-cell>
          <table:table-cell office:value-type="float" office:value="0.23276">
            <text:p>2.33E-001</text:p>
          </table:table-cell>
          <table:table-cell office:value-type="float" office:value="0.22128">
            <text:p>2.21E-001</text:p>
          </table:table-cell>
          <table:table-cell office:value-type="float" office:value="0.21518">
            <text:p>2.15E-001</text:p>
          </table:table-cell>
          <table:table-cell office:value-type="float" office:value="0.2113">
            <text:p>2.11E-001</text:p>
          </table:table-cell>
          <table:table-cell office:value-type="float" office:value="0.19578">
            <text:p>1.96E-001</text:p>
          </table:table-cell>
        </table:table-row>
        <table:table-row table:style-name="ro1">
          <table:table-cell office:value-type="float" office:value="499.5">
            <text:p>499.5</text:p>
          </table:table-cell>
          <table:table-cell table:formula="of:=AVERAGE([.C456:.M456])" office:value-type="float" office:value="0.199273636363636">
            <text:p>1.99E-001</text:p>
          </table:table-cell>
          <table:table-cell office:value-type="float" office:value="0.13617">
            <text:p>1.36E-001</text:p>
          </table:table-cell>
          <table:table-cell office:value-type="float" office:value="0.17233">
            <text:p>1.72E-001</text:p>
          </table:table-cell>
          <table:table-cell office:value-type="float" office:value="0.15365">
            <text:p>1.54E-001</text:p>
          </table:table-cell>
          <table:table-cell office:value-type="float" office:value="0.2091">
            <text:p>2.09E-001</text:p>
          </table:table-cell>
          <table:table-cell office:value-type="float" office:value="0.22013">
            <text:p>2.20E-001</text:p>
          </table:table-cell>
          <table:table-cell office:value-type="float" office:value="0.22628">
            <text:p>2.26E-001</text:p>
          </table:table-cell>
          <table:table-cell office:value-type="float" office:value="0.23212">
            <text:p>2.32E-001</text:p>
          </table:table-cell>
          <table:table-cell office:value-type="float" office:value="0.22095">
            <text:p>2.21E-001</text:p>
          </table:table-cell>
          <table:table-cell office:value-type="float" office:value="0.21466">
            <text:p>2.15E-001</text:p>
          </table:table-cell>
          <table:table-cell office:value-type="float" office:value="0.21114">
            <text:p>2.11E-001</text:p>
          </table:table-cell>
          <table:table-cell office:value-type="float" office:value="0.19548">
            <text:p>1.95E-001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formula="of:=AVERAGE([.C457:.M457])" office:value-type="float" office:value="0.197651818181818">
            <text:p>1.98E-001</text:p>
          </table:table-cell>
          <table:table-cell office:value-type="float" office:value="0.13512">
            <text:p>1.35E-001</text:p>
          </table:table-cell>
          <table:table-cell office:value-type="float" office:value="0.17082">
            <text:p>1.71E-001</text:p>
          </table:table-cell>
          <table:table-cell office:value-type="float" office:value="0.15211">
            <text:p>1.52E-001</text:p>
          </table:table-cell>
          <table:table-cell office:value-type="float" office:value="0.20742">
            <text:p>2.07E-001</text:p>
          </table:table-cell>
          <table:table-cell office:value-type="float" office:value="0.21837">
            <text:p>2.18E-001</text:p>
          </table:table-cell>
          <table:table-cell office:value-type="float" office:value="0.22443">
            <text:p>2.24E-001</text:p>
          </table:table-cell>
          <table:table-cell office:value-type="float" office:value="0.23019">
            <text:p>2.30E-001</text:p>
          </table:table-cell>
          <table:table-cell office:value-type="float" office:value="0.21908">
            <text:p>2.19E-001</text:p>
          </table:table-cell>
          <table:table-cell office:value-type="float" office:value="0.21292">
            <text:p>2.13E-001</text:p>
          </table:table-cell>
          <table:table-cell office:value-type="float" office:value="0.20975">
            <text:p>2.10E-001</text:p>
          </table:table-cell>
          <table:table-cell office:value-type="float" office:value="0.19396">
            <text:p>1.94E-001</text:p>
          </table:table-cell>
        </table:table-row>
        <table:table-row table:style-name="ro1">
          <table:table-cell office:value-type="float" office:value="500.5">
            <text:p>500.5</text:p>
          </table:table-cell>
          <table:table-cell table:formula="of:=AVERAGE([.C458:.M458])" office:value-type="float" office:value="0.195325454545455">
            <text:p>1.95E-001</text:p>
          </table:table-cell>
          <table:table-cell office:value-type="float" office:value="0.13351">
            <text:p>1.34E-001</text:p>
          </table:table-cell>
          <table:table-cell office:value-type="float" office:value="0.16879">
            <text:p>1.69E-001</text:p>
          </table:table-cell>
          <table:table-cell office:value-type="float" office:value="0.15022">
            <text:p>1.50E-001</text:p>
          </table:table-cell>
          <table:table-cell office:value-type="float" office:value="0.20493">
            <text:p>2.05E-001</text:p>
          </table:table-cell>
          <table:table-cell office:value-type="float" office:value="0.21564">
            <text:p>2.16E-001</text:p>
          </table:table-cell>
          <table:table-cell office:value-type="float" office:value="0.22181">
            <text:p>2.22E-001</text:p>
          </table:table-cell>
          <table:table-cell office:value-type="float" office:value="0.22756">
            <text:p>2.28E-001</text:p>
          </table:table-cell>
          <table:table-cell office:value-type="float" office:value="0.21654">
            <text:p>2.17E-001</text:p>
          </table:table-cell>
          <table:table-cell office:value-type="float" office:value="0.21067">
            <text:p>2.11E-001</text:p>
          </table:table-cell>
          <table:table-cell office:value-type="float" office:value="0.20727">
            <text:p>2.07E-001</text:p>
          </table:table-cell>
          <table:table-cell office:value-type="float" office:value="0.19164">
            <text:p>1.92E-001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formula="of:=AVERAGE([.C459:.M459])" office:value-type="float" office:value="0.193582727272727">
            <text:p>1.94E-001</text:p>
          </table:table-cell>
          <table:table-cell office:value-type="float" office:value="0.13235">
            <text:p>1.32E-001</text:p>
          </table:table-cell>
          <table:table-cell office:value-type="float" office:value="0.1673">
            <text:p>1.67E-001</text:p>
          </table:table-cell>
          <table:table-cell office:value-type="float" office:value="0.14891">
            <text:p>1.49E-001</text:p>
          </table:table-cell>
          <table:table-cell office:value-type="float" office:value="0.20323">
            <text:p>2.03E-001</text:p>
          </table:table-cell>
          <table:table-cell office:value-type="float" office:value="0.21376">
            <text:p>2.14E-001</text:p>
          </table:table-cell>
          <table:table-cell office:value-type="float" office:value="0.21988">
            <text:p>2.20E-001</text:p>
          </table:table-cell>
          <table:table-cell office:value-type="float" office:value="0.22547">
            <text:p>2.25E-001</text:p>
          </table:table-cell>
          <table:table-cell office:value-type="float" office:value="0.21445">
            <text:p>2.14E-001</text:p>
          </table:table-cell>
          <table:table-cell office:value-type="float" office:value="0.20901">
            <text:p>2.09E-001</text:p>
          </table:table-cell>
          <table:table-cell office:value-type="float" office:value="0.20525">
            <text:p>2.05E-001</text:p>
          </table:table-cell>
          <table:table-cell office:value-type="float" office:value="0.1898">
            <text:p>1.90E-001</text:p>
          </table:table-cell>
        </table:table-row>
        <table:table-row table:style-name="ro1">
          <table:table-cell office:value-type="float" office:value="501.5">
            <text:p>501.5</text:p>
          </table:table-cell>
          <table:table-cell table:formula="of:=AVERAGE([.C460:.M460])" office:value-type="float" office:value="0.193569090909091">
            <text:p>1.94E-001</text:p>
          </table:table-cell>
          <table:table-cell office:value-type="float" office:value="0.13238">
            <text:p>1.32E-001</text:p>
          </table:table-cell>
          <table:table-cell office:value-type="float" office:value="0.16723">
            <text:p>1.67E-001</text:p>
          </table:table-cell>
          <table:table-cell office:value-type="float" office:value="0.14904">
            <text:p>1.49E-001</text:p>
          </table:table-cell>
          <table:table-cell office:value-type="float" office:value="0.20323">
            <text:p>2.03E-001</text:p>
          </table:table-cell>
          <table:table-cell office:value-type="float" office:value="0.21381">
            <text:p>2.14E-001</text:p>
          </table:table-cell>
          <table:table-cell office:value-type="float" office:value="0.21994">
            <text:p>2.20E-001</text:p>
          </table:table-cell>
          <table:table-cell office:value-type="float" office:value="0.22562">
            <text:p>2.26E-001</text:p>
          </table:table-cell>
          <table:table-cell office:value-type="float" office:value="0.21453">
            <text:p>2.15E-001</text:p>
          </table:table-cell>
          <table:table-cell office:value-type="float" office:value="0.20905">
            <text:p>2.09E-001</text:p>
          </table:table-cell>
          <table:table-cell office:value-type="float" office:value="0.20487">
            <text:p>2.05E-001</text:p>
          </table:table-cell>
          <table:table-cell office:value-type="float" office:value="0.18956">
            <text:p>1.90E-001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formula="of:=AVERAGE([.C461:.M461])" office:value-type="float" office:value="0.194676363636364">
            <text:p>1.95E-001</text:p>
          </table:table-cell>
          <table:table-cell office:value-type="float" office:value="0.13318">
            <text:p>1.33E-001</text:p>
          </table:table-cell>
          <table:table-cell office:value-type="float" office:value="0.16814">
            <text:p>1.68E-001</text:p>
          </table:table-cell>
          <table:table-cell office:value-type="float" office:value="0.14988">
            <text:p>1.50E-001</text:p>
          </table:table-cell>
          <table:table-cell office:value-type="float" office:value="0.20438">
            <text:p>2.04E-001</text:p>
          </table:table-cell>
          <table:table-cell office:value-type="float" office:value="0.21533">
            <text:p>2.15E-001</text:p>
          </table:table-cell>
          <table:table-cell office:value-type="float" office:value="0.22126">
            <text:p>2.21E-001</text:p>
          </table:table-cell>
          <table:table-cell office:value-type="float" office:value="0.22692">
            <text:p>2.27E-001</text:p>
          </table:table-cell>
          <table:table-cell office:value-type="float" office:value="0.216">
            <text:p>2.16E-001</text:p>
          </table:table-cell>
          <table:table-cell office:value-type="float" office:value="0.21019">
            <text:p>2.10E-001</text:p>
          </table:table-cell>
          <table:table-cell office:value-type="float" office:value="0.20569">
            <text:p>2.06E-001</text:p>
          </table:table-cell>
          <table:table-cell office:value-type="float" office:value="0.19047">
            <text:p>1.90E-001</text:p>
          </table:table-cell>
        </table:table-row>
        <table:table-row table:style-name="ro1">
          <table:table-cell office:value-type="float" office:value="502.5">
            <text:p>502.5</text:p>
          </table:table-cell>
          <table:table-cell table:formula="of:=AVERAGE([.C462:.M462])" office:value-type="float" office:value="0.195687272727273">
            <text:p>1.96E-001</text:p>
          </table:table-cell>
          <table:table-cell office:value-type="float" office:value="0.1337">
            <text:p>1.34E-001</text:p>
          </table:table-cell>
          <table:table-cell office:value-type="float" office:value="0.16894">
            <text:p>1.69E-001</text:p>
          </table:table-cell>
          <table:table-cell office:value-type="float" office:value="0.15052">
            <text:p>1.51E-001</text:p>
          </table:table-cell>
          <table:table-cell office:value-type="float" office:value="0.20545">
            <text:p>2.05E-001</text:p>
          </table:table-cell>
          <table:table-cell office:value-type="float" office:value="0.21682">
            <text:p>2.17E-001</text:p>
          </table:table-cell>
          <table:table-cell office:value-type="float" office:value="0.22252">
            <text:p>2.23E-001</text:p>
          </table:table-cell>
          <table:table-cell office:value-type="float" office:value="0.22812">
            <text:p>2.28E-001</text:p>
          </table:table-cell>
          <table:table-cell office:value-type="float" office:value="0.21737">
            <text:p>2.17E-001</text:p>
          </table:table-cell>
          <table:table-cell office:value-type="float" office:value="0.21118">
            <text:p>2.11E-001</text:p>
          </table:table-cell>
          <table:table-cell office:value-type="float" office:value="0.20663">
            <text:p>2.07E-001</text:p>
          </table:table-cell>
          <table:table-cell office:value-type="float" office:value="0.19131">
            <text:p>1.91E-001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formula="of:=AVERAGE([.C463:.M463])" office:value-type="float" office:value="0.195625454545455">
            <text:p>1.96E-001</text:p>
          </table:table-cell>
          <table:table-cell office:value-type="float" office:value="0.13347">
            <text:p>1.33E-001</text:p>
          </table:table-cell>
          <table:table-cell office:value-type="float" office:value="0.16882">
            <text:p>1.69E-001</text:p>
          </table:table-cell>
          <table:table-cell office:value-type="float" office:value="0.15044">
            <text:p>1.50E-001</text:p>
          </table:table-cell>
          <table:table-cell office:value-type="float" office:value="0.20539">
            <text:p>2.05E-001</text:p>
          </table:table-cell>
          <table:table-cell office:value-type="float" office:value="0.21679">
            <text:p>2.17E-001</text:p>
          </table:table-cell>
          <table:table-cell office:value-type="float" office:value="0.22261">
            <text:p>2.23E-001</text:p>
          </table:table-cell>
          <table:table-cell office:value-type="float" office:value="0.22811">
            <text:p>2.28E-001</text:p>
          </table:table-cell>
          <table:table-cell office:value-type="float" office:value="0.21752">
            <text:p>2.18E-001</text:p>
          </table:table-cell>
          <table:table-cell office:value-type="float" office:value="0.21111">
            <text:p>2.11E-001</text:p>
          </table:table-cell>
          <table:table-cell office:value-type="float" office:value="0.20653">
            <text:p>2.07E-001</text:p>
          </table:table-cell>
          <table:table-cell office:value-type="float" office:value="0.19109">
            <text:p>1.91E-001</text:p>
          </table:table-cell>
        </table:table-row>
        <table:table-row table:style-name="ro1">
          <table:table-cell office:value-type="float" office:value="503.5">
            <text:p>503.5</text:p>
          </table:table-cell>
          <table:table-cell table:formula="of:=AVERAGE([.C464:.M464])" office:value-type="float" office:value="0.195061818181818">
            <text:p>1.95E-001</text:p>
          </table:table-cell>
          <table:table-cell office:value-type="float" office:value="0.13292">
            <text:p>1.33E-001</text:p>
          </table:table-cell>
          <table:table-cell office:value-type="float" office:value="0.16821">
            <text:p>1.68E-001</text:p>
          </table:table-cell>
          <table:table-cell office:value-type="float" office:value="0.14984">
            <text:p>1.50E-001</text:p>
          </table:table-cell>
          <table:table-cell office:value-type="float" office:value="0.20496">
            <text:p>2.05E-001</text:p>
          </table:table-cell>
          <table:table-cell office:value-type="float" office:value="0.21609">
            <text:p>2.16E-001</text:p>
          </table:table-cell>
          <table:table-cell office:value-type="float" office:value="0.22199">
            <text:p>2.22E-001</text:p>
          </table:table-cell>
          <table:table-cell office:value-type="float" office:value="0.22752">
            <text:p>2.28E-001</text:p>
          </table:table-cell>
          <table:table-cell office:value-type="float" office:value="0.21688">
            <text:p>2.17E-001</text:p>
          </table:table-cell>
          <table:table-cell office:value-type="float" office:value="0.21068">
            <text:p>2.11E-001</text:p>
          </table:table-cell>
          <table:table-cell office:value-type="float" office:value="0.20604">
            <text:p>2.06E-001</text:p>
          </table:table-cell>
          <table:table-cell office:value-type="float" office:value="0.19055">
            <text:p>1.91E-001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formula="of:=AVERAGE([.C465:.M465])" office:value-type="float" office:value="0.195802727272727">
            <text:p>1.96E-001</text:p>
          </table:table-cell>
          <table:table-cell office:value-type="float" office:value="0.13339">
            <text:p>1.33E-001</text:p>
          </table:table-cell>
          <table:table-cell office:value-type="float" office:value="0.16879">
            <text:p>1.69E-001</text:p>
          </table:table-cell>
          <table:table-cell office:value-type="float" office:value="0.15036">
            <text:p>1.50E-001</text:p>
          </table:table-cell>
          <table:table-cell office:value-type="float" office:value="0.20586">
            <text:p>2.06E-001</text:p>
          </table:table-cell>
          <table:table-cell office:value-type="float" office:value="0.21683">
            <text:p>2.17E-001</text:p>
          </table:table-cell>
          <table:table-cell office:value-type="float" office:value="0.22259">
            <text:p>2.23E-001</text:p>
          </table:table-cell>
          <table:table-cell office:value-type="float" office:value="0.22849">
            <text:p>2.28E-001</text:p>
          </table:table-cell>
          <table:table-cell office:value-type="float" office:value="0.21766">
            <text:p>2.18E-001</text:p>
          </table:table-cell>
          <table:table-cell office:value-type="float" office:value="0.21157">
            <text:p>2.12E-001</text:p>
          </table:table-cell>
          <table:table-cell office:value-type="float" office:value="0.20681">
            <text:p>2.07E-001</text:p>
          </table:table-cell>
          <table:table-cell office:value-type="float" office:value="0.19148">
            <text:p>1.91E-001</text:p>
          </table:table-cell>
        </table:table-row>
        <table:table-row table:style-name="ro1">
          <table:table-cell office:value-type="float" office:value="504.5">
            <text:p>504.5</text:p>
          </table:table-cell>
          <table:table-cell table:formula="of:=AVERAGE([.C466:.M466])" office:value-type="float" office:value="0.198755454545455">
            <text:p>1.99E-001</text:p>
          </table:table-cell>
          <table:table-cell office:value-type="float" office:value="0.13547">
            <text:p>1.35E-001</text:p>
          </table:table-cell>
          <table:table-cell office:value-type="float" office:value="0.17136">
            <text:p>1.71E-001</text:p>
          </table:table-cell>
          <table:table-cell office:value-type="float" office:value="0.15257">
            <text:p>1.53E-001</text:p>
          </table:table-cell>
          <table:table-cell office:value-type="float" office:value="0.20904">
            <text:p>2.09E-001</text:p>
          </table:table-cell>
          <table:table-cell office:value-type="float" office:value="0.22013">
            <text:p>2.20E-001</text:p>
          </table:table-cell>
          <table:table-cell office:value-type="float" office:value="0.22564">
            <text:p>2.26E-001</text:p>
          </table:table-cell>
          <table:table-cell office:value-type="float" office:value="0.23202">
            <text:p>2.32E-001</text:p>
          </table:table-cell>
          <table:table-cell office:value-type="float" office:value="0.22071">
            <text:p>2.21E-001</text:p>
          </table:table-cell>
          <table:table-cell office:value-type="float" office:value="0.2147">
            <text:p>2.15E-001</text:p>
          </table:table-cell>
          <table:table-cell office:value-type="float" office:value="0.21012">
            <text:p>2.10E-001</text:p>
          </table:table-cell>
          <table:table-cell office:value-type="float" office:value="0.19455">
            <text:p>1.95E-001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formula="of:=AVERAGE([.C467:.M467])" office:value-type="float" office:value="0.202964545454545">
            <text:p>2.03E-001</text:p>
          </table:table-cell>
          <table:table-cell office:value-type="float" office:value="0.13844">
            <text:p>1.38E-001</text:p>
          </table:table-cell>
          <table:table-cell office:value-type="float" office:value="0.17496">
            <text:p>1.75E-001</text:p>
          </table:table-cell>
          <table:table-cell office:value-type="float" office:value="0.15585">
            <text:p>1.56E-001</text:p>
          </table:table-cell>
          <table:table-cell office:value-type="float" office:value="0.21334">
            <text:p>2.13E-001</text:p>
          </table:table-cell>
          <table:table-cell office:value-type="float" office:value="0.22481">
            <text:p>2.25E-001</text:p>
          </table:table-cell>
          <table:table-cell office:value-type="float" office:value="0.23042">
            <text:p>2.30E-001</text:p>
          </table:table-cell>
          <table:table-cell office:value-type="float" office:value="0.23686">
            <text:p>2.37E-001</text:p>
          </table:table-cell>
          <table:table-cell office:value-type="float" office:value="0.22524">
            <text:p>2.25E-001</text:p>
          </table:table-cell>
          <table:table-cell office:value-type="float" office:value="0.2192">
            <text:p>2.19E-001</text:p>
          </table:table-cell>
          <table:table-cell office:value-type="float" office:value="0.21484">
            <text:p>2.15E-001</text:p>
          </table:table-cell>
          <table:table-cell office:value-type="float" office:value="0.19865">
            <text:p>1.99E-001</text:p>
          </table:table-cell>
        </table:table-row>
        <table:table-row table:style-name="ro1">
          <table:table-cell office:value-type="float" office:value="505.5">
            <text:p>505.5</text:p>
          </table:table-cell>
          <table:table-cell table:formula="of:=AVERAGE([.C468:.M468])" office:value-type="float" office:value="0.206314545454545">
            <text:p>2.06E-001</text:p>
          </table:table-cell>
          <table:table-cell office:value-type="float" office:value="0.14077">
            <text:p>1.41E-001</text:p>
          </table:table-cell>
          <table:table-cell office:value-type="float" office:value="0.17799">
            <text:p>1.78E-001</text:p>
          </table:table-cell>
          <table:table-cell office:value-type="float" office:value="0.15848">
            <text:p>1.58E-001</text:p>
          </table:table-cell>
          <table:table-cell office:value-type="float" office:value="0.21668">
            <text:p>2.17E-001</text:p>
          </table:table-cell>
          <table:table-cell office:value-type="float" office:value="0.22853">
            <text:p>2.29E-001</text:p>
          </table:table-cell>
          <table:table-cell office:value-type="float" office:value="0.23443">
            <text:p>2.34E-001</text:p>
          </table:table-cell>
          <table:table-cell office:value-type="float" office:value="0.24076">
            <text:p>2.41E-001</text:p>
          </table:table-cell>
          <table:table-cell office:value-type="float" office:value="0.22886">
            <text:p>2.29E-001</text:p>
          </table:table-cell>
          <table:table-cell office:value-type="float" office:value="0.22266">
            <text:p>2.23E-001</text:p>
          </table:table-cell>
          <table:table-cell office:value-type="float" office:value="0.21854">
            <text:p>2.19E-001</text:p>
          </table:table-cell>
          <table:table-cell office:value-type="float" office:value="0.20176">
            <text:p>2.02E-001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formula="of:=AVERAGE([.C469:.M469])" office:value-type="float" office:value="0.207352727272727">
            <text:p>2.07E-001</text:p>
          </table:table-cell>
          <table:table-cell office:value-type="float" office:value="0.14144">
            <text:p>1.41E-001</text:p>
          </table:table-cell>
          <table:table-cell office:value-type="float" office:value="0.17871">
            <text:p>1.79E-001</text:p>
          </table:table-cell>
          <table:table-cell office:value-type="float" office:value="0.15925">
            <text:p>1.59E-001</text:p>
          </table:table-cell>
          <table:table-cell office:value-type="float" office:value="0.21763">
            <text:p>2.18E-001</text:p>
          </table:table-cell>
          <table:table-cell office:value-type="float" office:value="0.22964">
            <text:p>2.30E-001</text:p>
          </table:table-cell>
          <table:table-cell office:value-type="float" office:value="0.23606">
            <text:p>2.36E-001</text:p>
          </table:table-cell>
          <table:table-cell office:value-type="float" office:value="0.24194">
            <text:p>2.42E-001</text:p>
          </table:table-cell>
          <table:table-cell office:value-type="float" office:value="0.23002">
            <text:p>2.30E-001</text:p>
          </table:table-cell>
          <table:table-cell office:value-type="float" office:value="0.22385">
            <text:p>2.24E-001</text:p>
          </table:table-cell>
          <table:table-cell office:value-type="float" office:value="0.21962">
            <text:p>2.20E-001</text:p>
          </table:table-cell>
          <table:table-cell office:value-type="float" office:value="0.20272">
            <text:p>2.03E-001</text:p>
          </table:table-cell>
        </table:table-row>
        <table:table-row table:style-name="ro1">
          <table:table-cell office:value-type="float" office:value="506.5">
            <text:p>506.5</text:p>
          </table:table-cell>
          <table:table-cell table:formula="of:=AVERAGE([.C470:.M470])" office:value-type="float" office:value="0.206824545454545">
            <text:p>2.07E-001</text:p>
          </table:table-cell>
          <table:table-cell office:value-type="float" office:value="0.14102">
            <text:p>1.41E-001</text:p>
          </table:table-cell>
          <table:table-cell office:value-type="float" office:value="0.1783">
            <text:p>1.78E-001</text:p>
          </table:table-cell>
          <table:table-cell office:value-type="float" office:value="0.15881">
            <text:p>1.59E-001</text:p>
          </table:table-cell>
          <table:table-cell office:value-type="float" office:value="0.21686">
            <text:p>2.17E-001</text:p>
          </table:table-cell>
          <table:table-cell office:value-type="float" office:value="0.22896">
            <text:p>2.29E-001</text:p>
          </table:table-cell>
          <table:table-cell office:value-type="float" office:value="0.23566">
            <text:p>2.36E-001</text:p>
          </table:table-cell>
          <table:table-cell office:value-type="float" office:value="0.24135">
            <text:p>2.41E-001</text:p>
          </table:table-cell>
          <table:table-cell office:value-type="float" office:value="0.22955">
            <text:p>2.30E-001</text:p>
          </table:table-cell>
          <table:table-cell office:value-type="float" office:value="0.22329">
            <text:p>2.23E-001</text:p>
          </table:table-cell>
          <table:table-cell office:value-type="float" office:value="0.2189">
            <text:p>2.19E-001</text:p>
          </table:table-cell>
          <table:table-cell office:value-type="float" office:value="0.20237">
            <text:p>2.02E-001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formula="of:=AVERAGE([.C471:.M471])" office:value-type="float" office:value="0.205422727272727">
            <text:p>2.05E-001</text:p>
          </table:table-cell>
          <table:table-cell office:value-type="float" office:value="0.14015">
            <text:p>1.40E-001</text:p>
          </table:table-cell>
          <table:table-cell office:value-type="float" office:value="0.17712">
            <text:p>1.77E-001</text:p>
          </table:table-cell>
          <table:table-cell office:value-type="float" office:value="0.15768">
            <text:p>1.58E-001</text:p>
          </table:table-cell>
          <table:table-cell office:value-type="float" office:value="0.2152">
            <text:p>2.15E-001</text:p>
          </table:table-cell>
          <table:table-cell office:value-type="float" office:value="0.22728">
            <text:p>2.27E-001</text:p>
          </table:table-cell>
          <table:table-cell office:value-type="float" office:value="0.23408">
            <text:p>2.34E-001</text:p>
          </table:table-cell>
          <table:table-cell office:value-type="float" office:value="0.2397">
            <text:p>2.40E-001</text:p>
          </table:table-cell>
          <table:table-cell office:value-type="float" office:value="0.22815">
            <text:p>2.28E-001</text:p>
          </table:table-cell>
          <table:table-cell office:value-type="float" office:value="0.22178">
            <text:p>2.22E-001</text:p>
          </table:table-cell>
          <table:table-cell office:value-type="float" office:value="0.21741">
            <text:p>2.17E-001</text:p>
          </table:table-cell>
          <table:table-cell office:value-type="float" office:value="0.2011">
            <text:p>2.01E-001</text:p>
          </table:table-cell>
        </table:table-row>
        <table:table-row table:style-name="ro1">
          <table:table-cell office:value-type="float" office:value="507.5">
            <text:p>507.5</text:p>
          </table:table-cell>
          <table:table-cell table:formula="of:=AVERAGE([.C472:.M472])" office:value-type="float" office:value="0.204555454545455">
            <text:p>2.05E-001</text:p>
          </table:table-cell>
          <table:table-cell office:value-type="float" office:value="0.13963">
            <text:p>1.40E-001</text:p>
          </table:table-cell>
          <table:table-cell office:value-type="float" office:value="0.1764">
            <text:p>1.76E-001</text:p>
          </table:table-cell>
          <table:table-cell office:value-type="float" office:value="0.15705">
            <text:p>1.57E-001</text:p>
          </table:table-cell>
          <table:table-cell office:value-type="float" office:value="0.21439">
            <text:p>2.14E-001</text:p>
          </table:table-cell>
          <table:table-cell office:value-type="float" office:value="0.2262">
            <text:p>2.26E-001</text:p>
          </table:table-cell>
          <table:table-cell office:value-type="float" office:value="0.23297">
            <text:p>2.33E-001</text:p>
          </table:table-cell>
          <table:table-cell office:value-type="float" office:value="0.23857">
            <text:p>2.39E-001</text:p>
          </table:table-cell>
          <table:table-cell office:value-type="float" office:value="0.22724">
            <text:p>2.27E-001</text:p>
          </table:table-cell>
          <table:table-cell office:value-type="float" office:value="0.22068">
            <text:p>2.21E-001</text:p>
          </table:table-cell>
          <table:table-cell office:value-type="float" office:value="0.21659">
            <text:p>2.17E-001</text:p>
          </table:table-cell>
          <table:table-cell office:value-type="float" office:value="0.20039">
            <text:p>2.00E-001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formula="of:=AVERAGE([.C473:.M473])" office:value-type="float" office:value="0.205641818181818">
            <text:p>2.06E-001</text:p>
          </table:table-cell>
          <table:table-cell office:value-type="float" office:value="0.14052">
            <text:p>1.41E-001</text:p>
          </table:table-cell>
          <table:table-cell office:value-type="float" office:value="0.17735">
            <text:p>1.77E-001</text:p>
          </table:table-cell>
          <table:table-cell office:value-type="float" office:value="0.15796">
            <text:p>1.58E-001</text:p>
          </table:table-cell>
          <table:table-cell office:value-type="float" office:value="0.21569">
            <text:p>2.16E-001</text:p>
          </table:table-cell>
          <table:table-cell office:value-type="float" office:value="0.22733">
            <text:p>2.27E-001</text:p>
          </table:table-cell>
          <table:table-cell office:value-type="float" office:value="0.23389">
            <text:p>2.34E-001</text:p>
          </table:table-cell>
          <table:table-cell office:value-type="float" office:value="0.23979">
            <text:p>2.40E-001</text:p>
          </table:table-cell>
          <table:table-cell office:value-type="float" office:value="0.22841">
            <text:p>2.28E-001</text:p>
          </table:table-cell>
          <table:table-cell office:value-type="float" office:value="0.22189">
            <text:p>2.22E-001</text:p>
          </table:table-cell>
          <table:table-cell office:value-type="float" office:value="0.21764">
            <text:p>2.18E-001</text:p>
          </table:table-cell>
          <table:table-cell office:value-type="float" office:value="0.20159">
            <text:p>2.02E-001</text:p>
          </table:table-cell>
        </table:table-row>
        <table:table-row table:style-name="ro1">
          <table:table-cell office:value-type="float" office:value="508.5">
            <text:p>508.5</text:p>
          </table:table-cell>
          <table:table-cell table:formula="of:=AVERAGE([.C474:.M474])" office:value-type="float" office:value="0.207808181818182">
            <text:p>2.08E-001</text:p>
          </table:table-cell>
          <table:table-cell office:value-type="float" office:value="0.14213">
            <text:p>1.42E-001</text:p>
          </table:table-cell>
          <table:table-cell office:value-type="float" office:value="0.17892">
            <text:p>1.79E-001</text:p>
          </table:table-cell>
          <table:table-cell office:value-type="float" office:value="0.15967">
            <text:p>1.60E-001</text:p>
          </table:table-cell>
          <table:table-cell office:value-type="float" office:value="0.2184">
            <text:p>2.18E-001</text:p>
          </table:table-cell>
          <table:table-cell office:value-type="float" office:value="0.22988">
            <text:p>2.30E-001</text:p>
          </table:table-cell>
          <table:table-cell office:value-type="float" office:value="0.23616">
            <text:p>2.36E-001</text:p>
          </table:table-cell>
          <table:table-cell office:value-type="float" office:value="0.24213">
            <text:p>2.42E-001</text:p>
          </table:table-cell>
          <table:table-cell office:value-type="float" office:value="0.23072">
            <text:p>2.31E-001</text:p>
          </table:table-cell>
          <table:table-cell office:value-type="float" office:value="0.22424">
            <text:p>2.24E-001</text:p>
          </table:table-cell>
          <table:table-cell office:value-type="float" office:value="0.21983">
            <text:p>2.20E-001</text:p>
          </table:table-cell>
          <table:table-cell office:value-type="float" office:value="0.20381">
            <text:p>2.04E-001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formula="of:=AVERAGE([.C475:.M475])" office:value-type="float" office:value="0.21007">
            <text:p>2.10E-001</text:p>
          </table:table-cell>
          <table:table-cell office:value-type="float" office:value="0.14359">
            <text:p>1.44E-001</text:p>
          </table:table-cell>
          <table:table-cell office:value-type="float" office:value="0.1807">
            <text:p>1.81E-001</text:p>
          </table:table-cell>
          <table:table-cell office:value-type="float" office:value="0.16149">
            <text:p>1.61E-001</text:p>
          </table:table-cell>
          <table:table-cell office:value-type="float" office:value="0.22101">
            <text:p>2.21E-001</text:p>
          </table:table-cell>
          <table:table-cell office:value-type="float" office:value="0.23238">
            <text:p>2.32E-001</text:p>
          </table:table-cell>
          <table:table-cell office:value-type="float" office:value="0.23864">
            <text:p>2.39E-001</text:p>
          </table:table-cell>
          <table:table-cell office:value-type="float" office:value="0.24479">
            <text:p>2.45E-001</text:p>
          </table:table-cell>
          <table:table-cell office:value-type="float" office:value="0.23314">
            <text:p>2.33E-001</text:p>
          </table:table-cell>
          <table:table-cell office:value-type="float" office:value="0.22682">
            <text:p>2.27E-001</text:p>
          </table:table-cell>
          <table:table-cell office:value-type="float" office:value="0.22217">
            <text:p>2.22E-001</text:p>
          </table:table-cell>
          <table:table-cell office:value-type="float" office:value="0.20604">
            <text:p>2.06E-001</text:p>
          </table:table-cell>
        </table:table-row>
        <table:table-row table:style-name="ro1">
          <table:table-cell office:value-type="float" office:value="509.5">
            <text:p>509.5</text:p>
          </table:table-cell>
          <table:table-cell table:formula="of:=AVERAGE([.C476:.M476])" office:value-type="float" office:value="0.211441818181818">
            <text:p>2.11E-001</text:p>
          </table:table-cell>
          <table:table-cell office:value-type="float" office:value="0.14442">
            <text:p>1.44E-001</text:p>
          </table:table-cell>
          <table:table-cell office:value-type="float" office:value="0.18173">
            <text:p>1.82E-001</text:p>
          </table:table-cell>
          <table:table-cell office:value-type="float" office:value="0.16273">
            <text:p>1.63E-001</text:p>
          </table:table-cell>
          <table:table-cell office:value-type="float" office:value="0.22235">
            <text:p>2.22E-001</text:p>
          </table:table-cell>
          <table:table-cell office:value-type="float" office:value="0.23391">
            <text:p>2.34E-001</text:p>
          </table:table-cell>
          <table:table-cell office:value-type="float" office:value="0.2403">
            <text:p>2.40E-001</text:p>
          </table:table-cell>
          <table:table-cell office:value-type="float" office:value="0.24639">
            <text:p>2.46E-001</text:p>
          </table:table-cell>
          <table:table-cell office:value-type="float" office:value="0.23465">
            <text:p>2.35E-001</text:p>
          </table:table-cell>
          <table:table-cell office:value-type="float" office:value="0.22826">
            <text:p>2.28E-001</text:p>
          </table:table-cell>
          <table:table-cell office:value-type="float" office:value="0.22382">
            <text:p>2.24E-001</text:p>
          </table:table-cell>
          <table:table-cell office:value-type="float" office:value="0.2073">
            <text:p>2.07E-001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formula="of:=AVERAGE([.C477:.M477])" office:value-type="float" office:value="0.212429090909091">
            <text:p>2.12E-001</text:p>
          </table:table-cell>
          <table:table-cell office:value-type="float" office:value="0.14485">
            <text:p>1.45E-001</text:p>
          </table:table-cell>
          <table:table-cell office:value-type="float" office:value="0.18258">
            <text:p>1.83E-001</text:p>
          </table:table-cell>
          <table:table-cell office:value-type="float" office:value="0.16371">
            <text:p>1.64E-001</text:p>
          </table:table-cell>
          <table:table-cell office:value-type="float" office:value="0.22316">
            <text:p>2.23E-001</text:p>
          </table:table-cell>
          <table:table-cell office:value-type="float" office:value="0.23505">
            <text:p>2.35E-001</text:p>
          </table:table-cell>
          <table:table-cell office:value-type="float" office:value="0.24173">
            <text:p>2.42E-001</text:p>
          </table:table-cell>
          <table:table-cell office:value-type="float" office:value="0.24743">
            <text:p>2.47E-001</text:p>
          </table:table-cell>
          <table:table-cell office:value-type="float" office:value="0.23567">
            <text:p>2.36E-001</text:p>
          </table:table-cell>
          <table:table-cell office:value-type="float" office:value="0.2292">
            <text:p>2.29E-001</text:p>
          </table:table-cell>
          <table:table-cell office:value-type="float" office:value="0.22497">
            <text:p>2.25E-001</text:p>
          </table:table-cell>
          <table:table-cell office:value-type="float" office:value="0.20837">
            <text:p>2.08E-001</text:p>
          </table:table-cell>
        </table:table-row>
        <table:table-row table:style-name="ro1">
          <table:table-cell office:value-type="float" office:value="510.5">
            <text:p>510.5</text:p>
          </table:table-cell>
          <table:table-cell table:formula="of:=AVERAGE([.C478:.M478])" office:value-type="float" office:value="0.213913636363636">
            <text:p>2.14E-001</text:p>
          </table:table-cell>
          <table:table-cell office:value-type="float" office:value="0.14579">
            <text:p>1.46E-001</text:p>
          </table:table-cell>
          <table:table-cell office:value-type="float" office:value="0.18387">
            <text:p>1.84E-001</text:p>
          </table:table-cell>
          <table:table-cell office:value-type="float" office:value="0.16495">
            <text:p>1.65E-001</text:p>
          </table:table-cell>
          <table:table-cell office:value-type="float" office:value="0.22455">
            <text:p>2.25E-001</text:p>
          </table:table-cell>
          <table:table-cell office:value-type="float" office:value="0.23662">
            <text:p>2.37E-001</text:p>
          </table:table-cell>
          <table:table-cell office:value-type="float" office:value="0.24364">
            <text:p>2.44E-001</text:p>
          </table:table-cell>
          <table:table-cell office:value-type="float" office:value="0.24916">
            <text:p>2.49E-001</text:p>
          </table:table-cell>
          <table:table-cell office:value-type="float" office:value="0.2372">
            <text:p>2.37E-001</text:p>
          </table:table-cell>
          <table:table-cell office:value-type="float" office:value="0.23075">
            <text:p>2.31E-001</text:p>
          </table:table-cell>
          <table:table-cell office:value-type="float" office:value="0.22667">
            <text:p>2.27E-001</text:p>
          </table:table-cell>
          <table:table-cell office:value-type="float" office:value="0.20985">
            <text:p>2.10E-001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formula="of:=AVERAGE([.C479:.M479])" office:value-type="float" office:value="0.215843636363636">
            <text:p>2.16E-001</text:p>
          </table:table-cell>
          <table:table-cell office:value-type="float" office:value="0.14723">
            <text:p>1.47E-001</text:p>
          </table:table-cell>
          <table:table-cell office:value-type="float" office:value="0.18555">
            <text:p>1.86E-001</text:p>
          </table:table-cell>
          <table:table-cell office:value-type="float" office:value="0.16616">
            <text:p>1.66E-001</text:p>
          </table:table-cell>
          <table:table-cell office:value-type="float" office:value="0.22655">
            <text:p>2.27E-001</text:p>
          </table:table-cell>
          <table:table-cell office:value-type="float" office:value="0.2387">
            <text:p>2.39E-001</text:p>
          </table:table-cell>
          <table:table-cell office:value-type="float" office:value="0.24584">
            <text:p>2.46E-001</text:p>
          </table:table-cell>
          <table:table-cell office:value-type="float" office:value="0.2515">
            <text:p>2.52E-001</text:p>
          </table:table-cell>
          <table:table-cell office:value-type="float" office:value="0.23919">
            <text:p>2.39E-001</text:p>
          </table:table-cell>
          <table:table-cell office:value-type="float" office:value="0.23297">
            <text:p>2.33E-001</text:p>
          </table:table-cell>
          <table:table-cell office:value-type="float" office:value="0.22869">
            <text:p>2.29E-001</text:p>
          </table:table-cell>
          <table:table-cell office:value-type="float" office:value="0.2119">
            <text:p>2.12E-001</text:p>
          </table:table-cell>
        </table:table-row>
        <table:table-row table:style-name="ro1">
          <table:table-cell office:value-type="float" office:value="511.5">
            <text:p>511.5</text:p>
          </table:table-cell>
          <table:table-cell table:formula="of:=AVERAGE([.C480:.M480])" office:value-type="float" office:value="0.21708">
            <text:p>2.17E-001</text:p>
          </table:table-cell>
          <table:table-cell office:value-type="float" office:value="0.14817">
            <text:p>1.48E-001</text:p>
          </table:table-cell>
          <table:table-cell office:value-type="float" office:value="0.18673">
            <text:p>1.87E-001</text:p>
          </table:table-cell>
          <table:table-cell office:value-type="float" office:value="0.16673">
            <text:p>1.67E-001</text:p>
          </table:table-cell>
          <table:table-cell office:value-type="float" office:value="0.22807">
            <text:p>2.28E-001</text:p>
          </table:table-cell>
          <table:table-cell office:value-type="float" office:value="0.23982">
            <text:p>2.40E-001</text:p>
          </table:table-cell>
          <table:table-cell office:value-type="float" office:value="0.24699">
            <text:p>2.47E-001</text:p>
          </table:table-cell>
          <table:table-cell office:value-type="float" office:value="0.2532">
            <text:p>2.53E-001</text:p>
          </table:table-cell>
          <table:table-cell office:value-type="float" office:value="0.24053">
            <text:p>2.41E-001</text:p>
          </table:table-cell>
          <table:table-cell office:value-type="float" office:value="0.23447">
            <text:p>2.34E-001</text:p>
          </table:table-cell>
          <table:table-cell office:value-type="float" office:value="0.23005">
            <text:p>2.30E-001</text:p>
          </table:table-cell>
          <table:table-cell office:value-type="float" office:value="0.21312">
            <text:p>2.13E-00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formula="of:=AVERAGE([.C481:.M481])" office:value-type="float" office:value="0.216691818181818">
            <text:p>2.17E-001</text:p>
          </table:table-cell>
          <table:table-cell office:value-type="float" office:value="0.14783">
            <text:p>1.48E-001</text:p>
          </table:table-cell>
          <table:table-cell office:value-type="float" office:value="0.18635">
            <text:p>1.86E-001</text:p>
          </table:table-cell>
          <table:table-cell office:value-type="float" office:value="0.16627">
            <text:p>1.66E-001</text:p>
          </table:table-cell>
          <table:table-cell office:value-type="float" office:value="0.22766">
            <text:p>2.28E-001</text:p>
          </table:table-cell>
          <table:table-cell office:value-type="float" office:value="0.23927">
            <text:p>2.39E-001</text:p>
          </table:table-cell>
          <table:table-cell office:value-type="float" office:value="0.24621">
            <text:p>2.46E-001</text:p>
          </table:table-cell>
          <table:table-cell office:value-type="float" office:value="0.25296">
            <text:p>2.53E-001</text:p>
          </table:table-cell>
          <table:table-cell office:value-type="float" office:value="0.24037">
            <text:p>2.40E-001</text:p>
          </table:table-cell>
          <table:table-cell office:value-type="float" office:value="0.23418">
            <text:p>2.34E-001</text:p>
          </table:table-cell>
          <table:table-cell office:value-type="float" office:value="0.22972">
            <text:p>2.30E-001</text:p>
          </table:table-cell>
          <table:table-cell office:value-type="float" office:value="0.21279">
            <text:p>2.13E-001</text:p>
          </table:table-cell>
        </table:table-row>
        <table:table-row table:style-name="ro1">
          <table:table-cell office:value-type="float" office:value="512.5">
            <text:p>512.5</text:p>
          </table:table-cell>
          <table:table-cell table:formula="of:=AVERAGE([.C482:.M482])" office:value-type="float" office:value="0.215329090909091">
            <text:p>2.15E-001</text:p>
          </table:table-cell>
          <table:table-cell office:value-type="float" office:value="0.14683">
            <text:p>1.47E-001</text:p>
          </table:table-cell>
          <table:table-cell office:value-type="float" office:value="0.18513">
            <text:p>1.85E-001</text:p>
          </table:table-cell>
          <table:table-cell office:value-type="float" office:value="0.16527">
            <text:p>1.65E-001</text:p>
          </table:table-cell>
          <table:table-cell office:value-type="float" office:value="0.22614">
            <text:p>2.26E-001</text:p>
          </table:table-cell>
          <table:table-cell office:value-type="float" office:value="0.23776">
            <text:p>2.38E-001</text:p>
          </table:table-cell>
          <table:table-cell office:value-type="float" office:value="0.24449">
            <text:p>2.44E-001</text:p>
          </table:table-cell>
          <table:table-cell office:value-type="float" office:value="0.25134">
            <text:p>2.51E-001</text:p>
          </table:table-cell>
          <table:table-cell office:value-type="float" office:value="0.23917">
            <text:p>2.39E-001</text:p>
          </table:table-cell>
          <table:table-cell office:value-type="float" office:value="0.23274">
            <text:p>2.33E-001</text:p>
          </table:table-cell>
          <table:table-cell office:value-type="float" office:value="0.22825">
            <text:p>2.28E-001</text:p>
          </table:table-cell>
          <table:table-cell office:value-type="float" office:value="0.2115">
            <text:p>2.12E-00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formula="of:=AVERAGE([.C483:.M483])" office:value-type="float" office:value="0.213784545454545">
            <text:p>2.14E-001</text:p>
          </table:table-cell>
          <table:table-cell office:value-type="float" office:value="0.14583">
            <text:p>1.46E-001</text:p>
          </table:table-cell>
          <table:table-cell office:value-type="float" office:value="0.18375">
            <text:p>1.84E-001</text:p>
          </table:table-cell>
          <table:table-cell office:value-type="float" office:value="0.16429">
            <text:p>1.64E-001</text:p>
          </table:table-cell>
          <table:table-cell office:value-type="float" office:value="0.22426">
            <text:p>2.24E-001</text:p>
          </table:table-cell>
          <table:table-cell office:value-type="float" office:value="0.2361">
            <text:p>2.36E-001</text:p>
          </table:table-cell>
          <table:table-cell office:value-type="float" office:value="0.24272">
            <text:p>2.43E-001</text:p>
          </table:table-cell>
          <table:table-cell office:value-type="float" office:value="0.24934">
            <text:p>2.49E-001</text:p>
          </table:table-cell>
          <table:table-cell office:value-type="float" office:value="0.23765">
            <text:p>2.38E-001</text:p>
          </table:table-cell>
          <table:table-cell office:value-type="float" office:value="0.23098">
            <text:p>2.31E-001</text:p>
          </table:table-cell>
          <table:table-cell office:value-type="float" office:value="0.22665">
            <text:p>2.27E-001</text:p>
          </table:table-cell>
          <table:table-cell office:value-type="float" office:value="0.21006">
            <text:p>2.10E-001</text:p>
          </table:table-cell>
        </table:table-row>
        <table:table-row table:style-name="ro1">
          <table:table-cell office:value-type="float" office:value="513.5">
            <text:p>513.5</text:p>
          </table:table-cell>
          <table:table-cell table:formula="of:=AVERAGE([.C484:.M484])" office:value-type="float" office:value="0.212990909090909">
            <text:p>2.13E-001</text:p>
          </table:table-cell>
          <table:table-cell office:value-type="float" office:value="0.14551">
            <text:p>1.46E-001</text:p>
          </table:table-cell>
          <table:table-cell office:value-type="float" office:value="0.18321">
            <text:p>1.83E-001</text:p>
          </table:table-cell>
          <table:table-cell office:value-type="float" office:value="0.16381">
            <text:p>1.64E-001</text:p>
          </table:table-cell>
          <table:table-cell office:value-type="float" office:value="0.22309">
            <text:p>2.23E-001</text:p>
          </table:table-cell>
          <table:table-cell office:value-type="float" office:value="0.23522">
            <text:p>2.35E-001</text:p>
          </table:table-cell>
          <table:table-cell office:value-type="float" office:value="0.24192">
            <text:p>2.42E-001</text:p>
          </table:table-cell>
          <table:table-cell office:value-type="float" office:value="0.24817">
            <text:p>2.48E-001</text:p>
          </table:table-cell>
          <table:table-cell office:value-type="float" office:value="0.23676">
            <text:p>2.37E-001</text:p>
          </table:table-cell>
          <table:table-cell office:value-type="float" office:value="0.23021">
            <text:p>2.30E-001</text:p>
          </table:table-cell>
          <table:table-cell office:value-type="float" office:value="0.22566">
            <text:p>2.26E-001</text:p>
          </table:table-cell>
          <table:table-cell office:value-type="float" office:value="0.20934">
            <text:p>2.09E-001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formula="of:=AVERAGE([.C485:.M485])" office:value-type="float" office:value="0.213068181818182">
            <text:p>2.13E-001</text:p>
          </table:table-cell>
          <table:table-cell office:value-type="float" office:value="0.14573">
            <text:p>1.46E-001</text:p>
          </table:table-cell>
          <table:table-cell office:value-type="float" office:value="0.18355">
            <text:p>1.84E-001</text:p>
          </table:table-cell>
          <table:table-cell office:value-type="float" office:value="0.164">
            <text:p>1.64E-001</text:p>
          </table:table-cell>
          <table:table-cell office:value-type="float" office:value="0.22307">
            <text:p>2.23E-001</text:p>
          </table:table-cell>
          <table:table-cell office:value-type="float" office:value="0.2353">
            <text:p>2.35E-001</text:p>
          </table:table-cell>
          <table:table-cell office:value-type="float" office:value="0.24192">
            <text:p>2.42E-001</text:p>
          </table:table-cell>
          <table:table-cell office:value-type="float" office:value="0.24808">
            <text:p>2.48E-001</text:p>
          </table:table-cell>
          <table:table-cell office:value-type="float" office:value="0.23662">
            <text:p>2.37E-001</text:p>
          </table:table-cell>
          <table:table-cell office:value-type="float" office:value="0.23032">
            <text:p>2.30E-001</text:p>
          </table:table-cell>
          <table:table-cell office:value-type="float" office:value="0.22567">
            <text:p>2.26E-001</text:p>
          </table:table-cell>
          <table:table-cell office:value-type="float" office:value="0.20949">
            <text:p>2.09E-001</text:p>
          </table:table-cell>
        </table:table-row>
        <table:table-row table:style-name="ro1">
          <table:table-cell office:value-type="float" office:value="514.5">
            <text:p>514.5</text:p>
          </table:table-cell>
          <table:table-cell table:formula="of:=AVERAGE([.C486:.M486])" office:value-type="float" office:value="0.213954545454545">
            <text:p>2.14E-001</text:p>
          </table:table-cell>
          <table:table-cell office:value-type="float" office:value="0.14625">
            <text:p>1.46E-001</text:p>
          </table:table-cell>
          <table:table-cell office:value-type="float" office:value="0.18445">
            <text:p>1.84E-001</text:p>
          </table:table-cell>
          <table:table-cell office:value-type="float" office:value="0.16482">
            <text:p>1.65E-001</text:p>
          </table:table-cell>
          <table:table-cell office:value-type="float" office:value="0.22411">
            <text:p>2.24E-001</text:p>
          </table:table-cell>
          <table:table-cell office:value-type="float" office:value="0.23608">
            <text:p>2.36E-001</text:p>
          </table:table-cell>
          <table:table-cell office:value-type="float" office:value="0.2429">
            <text:p>2.43E-001</text:p>
          </table:table-cell>
          <table:table-cell office:value-type="float" office:value="0.24894">
            <text:p>2.49E-001</text:p>
          </table:table-cell>
          <table:table-cell office:value-type="float" office:value="0.23766">
            <text:p>2.38E-001</text:p>
          </table:table-cell>
          <table:table-cell office:value-type="float" office:value="0.23125">
            <text:p>2.31E-001</text:p>
          </table:table-cell>
          <table:table-cell office:value-type="float" office:value="0.22663">
            <text:p>2.27E-001</text:p>
          </table:table-cell>
          <table:table-cell office:value-type="float" office:value="0.21041">
            <text:p>2.10E-001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formula="of:=AVERAGE([.C487:.M487])" office:value-type="float" office:value="0.214439090909091">
            <text:p>2.14E-001</text:p>
          </table:table-cell>
          <table:table-cell office:value-type="float" office:value="0.14633">
            <text:p>1.46E-001</text:p>
          </table:table-cell>
          <table:table-cell office:value-type="float" office:value="0.18487">
            <text:p>1.85E-001</text:p>
          </table:table-cell>
          <table:table-cell office:value-type="float" office:value="0.16513">
            <text:p>1.65E-001</text:p>
          </table:table-cell>
          <table:table-cell office:value-type="float" office:value="0.22488">
            <text:p>2.25E-001</text:p>
          </table:table-cell>
          <table:table-cell office:value-type="float" office:value="0.23656">
            <text:p>2.37E-001</text:p>
          </table:table-cell>
          <table:table-cell office:value-type="float" office:value="0.2434">
            <text:p>2.43E-001</text:p>
          </table:table-cell>
          <table:table-cell office:value-type="float" office:value="0.24966">
            <text:p>2.50E-001</text:p>
          </table:table-cell>
          <table:table-cell office:value-type="float" office:value="0.23822">
            <text:p>2.38E-001</text:p>
          </table:table-cell>
          <table:table-cell office:value-type="float" office:value="0.2316">
            <text:p>2.32E-001</text:p>
          </table:table-cell>
          <table:table-cell office:value-type="float" office:value="0.22719">
            <text:p>2.27E-001</text:p>
          </table:table-cell>
          <table:table-cell office:value-type="float" office:value="0.21099">
            <text:p>2.11E-001</text:p>
          </table:table-cell>
        </table:table-row>
        <table:table-row table:style-name="ro1">
          <table:table-cell office:value-type="float" office:value="515.5">
            <text:p>515.5</text:p>
          </table:table-cell>
          <table:table-cell table:formula="of:=AVERAGE([.C488:.M488])" office:value-type="float" office:value="0.212553636363636">
            <text:p>2.13E-001</text:p>
          </table:table-cell>
          <table:table-cell office:value-type="float" office:value="0.14493">
            <text:p>1.45E-001</text:p>
          </table:table-cell>
          <table:table-cell office:value-type="float" office:value="0.18311">
            <text:p>1.83E-001</text:p>
          </table:table-cell>
          <table:table-cell office:value-type="float" office:value="0.16348">
            <text:p>1.63E-001</text:p>
          </table:table-cell>
          <table:table-cell office:value-type="float" office:value="0.22306">
            <text:p>2.23E-001</text:p>
          </table:table-cell>
          <table:table-cell office:value-type="float" office:value="0.23447">
            <text:p>2.34E-001</text:p>
          </table:table-cell>
          <table:table-cell office:value-type="float" office:value="0.24123">
            <text:p>2.41E-001</text:p>
          </table:table-cell>
          <table:table-cell office:value-type="float" office:value="0.24775">
            <text:p>2.48E-001</text:p>
          </table:table-cell>
          <table:table-cell office:value-type="float" office:value="0.23596">
            <text:p>2.36E-001</text:p>
          </table:table-cell>
          <table:table-cell office:value-type="float" office:value="0.22953">
            <text:p>2.30E-001</text:p>
          </table:table-cell>
          <table:table-cell office:value-type="float" office:value="0.22543">
            <text:p>2.25E-001</text:p>
          </table:table-cell>
          <table:table-cell office:value-type="float" office:value="0.20914">
            <text:p>2.09E-001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formula="of:=AVERAGE([.C489:.M489])" office:value-type="float" office:value="0.207391818181818">
            <text:p>2.07E-001</text:p>
          </table:table-cell>
          <table:table-cell office:value-type="float" office:value="0.14136">
            <text:p>1.41E-001</text:p>
          </table:table-cell>
          <table:table-cell office:value-type="float" office:value="0.17848">
            <text:p>1.78E-001</text:p>
          </table:table-cell>
          <table:table-cell office:value-type="float" office:value="0.15932">
            <text:p>1.59E-001</text:p>
          </table:table-cell>
          <table:table-cell office:value-type="float" office:value="0.21764">
            <text:p>2.18E-001</text:p>
          </table:table-cell>
          <table:table-cell office:value-type="float" office:value="0.22875">
            <text:p>2.29E-001</text:p>
          </table:table-cell>
          <table:table-cell office:value-type="float" office:value="0.23544">
            <text:p>2.35E-001</text:p>
          </table:table-cell>
          <table:table-cell office:value-type="float" office:value="0.24216">
            <text:p>2.42E-001</text:p>
          </table:table-cell>
          <table:table-cell office:value-type="float" office:value="0.23019">
            <text:p>2.30E-001</text:p>
          </table:table-cell>
          <table:table-cell office:value-type="float" office:value="0.22394">
            <text:p>2.24E-001</text:p>
          </table:table-cell>
          <table:table-cell office:value-type="float" office:value="0.22006">
            <text:p>2.20E-001</text:p>
          </table:table-cell>
          <table:table-cell office:value-type="float" office:value="0.20397">
            <text:p>2.04E-001</text:p>
          </table:table-cell>
        </table:table-row>
        <table:table-row table:style-name="ro1">
          <table:table-cell office:value-type="float" office:value="516.5">
            <text:p>516.5</text:p>
          </table:table-cell>
          <table:table-cell table:formula="of:=AVERAGE([.C490:.M490])" office:value-type="float" office:value="0.201306363636364">
            <text:p>2.01E-001</text:p>
          </table:table-cell>
          <table:table-cell office:value-type="float" office:value="0.13728">
            <text:p>1.37E-001</text:p>
          </table:table-cell>
          <table:table-cell office:value-type="float" office:value="0.17316">
            <text:p>1.73E-001</text:p>
          </table:table-cell>
          <table:table-cell office:value-type="float" office:value="0.15463">
            <text:p>1.55E-001</text:p>
          </table:table-cell>
          <table:table-cell office:value-type="float" office:value="0.21132">
            <text:p>2.11E-001</text:p>
          </table:table-cell>
          <table:table-cell office:value-type="float" office:value="0.22216">
            <text:p>2.22E-001</text:p>
          </table:table-cell>
          <table:table-cell office:value-type="float" office:value="0.22856">
            <text:p>2.29E-001</text:p>
          </table:table-cell>
          <table:table-cell office:value-type="float" office:value="0.23509">
            <text:p>2.35E-001</text:p>
          </table:table-cell>
          <table:table-cell office:value-type="float" office:value="0.22338">
            <text:p>2.23E-001</text:p>
          </table:table-cell>
          <table:table-cell office:value-type="float" office:value="0.21738">
            <text:p>2.17E-001</text:p>
          </table:table-cell>
          <table:table-cell office:value-type="float" office:value="0.21362">
            <text:p>2.14E-001</text:p>
          </table:table-cell>
          <table:table-cell office:value-type="float" office:value="0.19779">
            <text:p>1.98E-001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formula="of:=AVERAGE([.C491:.M491])" office:value-type="float" office:value="0.197816363636364">
            <text:p>1.98E-001</text:p>
          </table:table-cell>
          <table:table-cell office:value-type="float" office:value="0.13498">
            <text:p>1.35E-001</text:p>
          </table:table-cell>
          <table:table-cell office:value-type="float" office:value="0.17022">
            <text:p>1.70E-001</text:p>
          </table:table-cell>
          <table:table-cell office:value-type="float" office:value="0.15197">
            <text:p>1.52E-001</text:p>
          </table:table-cell>
          <table:table-cell office:value-type="float" office:value="0.20746">
            <text:p>2.07E-001</text:p>
          </table:table-cell>
          <table:table-cell office:value-type="float" office:value="0.21842">
            <text:p>2.18E-001</text:p>
          </table:table-cell>
          <table:table-cell office:value-type="float" office:value="0.22482">
            <text:p>2.25E-001</text:p>
          </table:table-cell>
          <table:table-cell office:value-type="float" office:value="0.23073">
            <text:p>2.31E-001</text:p>
          </table:table-cell>
          <table:table-cell office:value-type="float" office:value="0.2196">
            <text:p>2.20E-001</text:p>
          </table:table-cell>
          <table:table-cell office:value-type="float" office:value="0.21363">
            <text:p>2.14E-001</text:p>
          </table:table-cell>
          <table:table-cell office:value-type="float" office:value="0.20994">
            <text:p>2.10E-001</text:p>
          </table:table-cell>
          <table:table-cell office:value-type="float" office:value="0.19421">
            <text:p>1.94E-001</text:p>
          </table:table-cell>
        </table:table-row>
        <table:table-row table:style-name="ro1">
          <table:table-cell office:value-type="float" office:value="517.5">
            <text:p>517.5</text:p>
          </table:table-cell>
          <table:table-cell table:formula="of:=AVERAGE([.C492:.M492])" office:value-type="float" office:value="0.198264545454545">
            <text:p>1.98E-001</text:p>
          </table:table-cell>
          <table:table-cell office:value-type="float" office:value="0.13539">
            <text:p>1.35E-001</text:p>
          </table:table-cell>
          <table:table-cell office:value-type="float" office:value="0.17076">
            <text:p>1.71E-001</text:p>
          </table:table-cell>
          <table:table-cell office:value-type="float" office:value="0.15246">
            <text:p>1.52E-001</text:p>
          </table:table-cell>
          <table:table-cell office:value-type="float" office:value="0.20793">
            <text:p>2.08E-001</text:p>
          </table:table-cell>
          <table:table-cell office:value-type="float" office:value="0.21897">
            <text:p>2.19E-001</text:p>
          </table:table-cell>
          <table:table-cell office:value-type="float" office:value="0.22533">
            <text:p>2.25E-001</text:p>
          </table:table-cell>
          <table:table-cell office:value-type="float" office:value="0.23084">
            <text:p>2.31E-001</text:p>
          </table:table-cell>
          <table:table-cell office:value-type="float" office:value="0.21994">
            <text:p>2.20E-001</text:p>
          </table:table-cell>
          <table:table-cell office:value-type="float" office:value="0.21417">
            <text:p>2.14E-001</text:p>
          </table:table-cell>
          <table:table-cell office:value-type="float" office:value="0.21042">
            <text:p>2.10E-001</text:p>
          </table:table-cell>
          <table:table-cell office:value-type="float" office:value="0.1947">
            <text:p>1.95E-001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formula="of:=AVERAGE([.C493:.M493])" office:value-type="float" office:value="0.201272727272727">
            <text:p>2.01E-001</text:p>
          </table:table-cell>
          <table:table-cell office:value-type="float" office:value="0.13775">
            <text:p>1.38E-001</text:p>
          </table:table-cell>
          <table:table-cell office:value-type="float" office:value="0.17348">
            <text:p>1.73E-001</text:p>
          </table:table-cell>
          <table:table-cell office:value-type="float" office:value="0.15491">
            <text:p>1.55E-001</text:p>
          </table:table-cell>
          <table:table-cell office:value-type="float" office:value="0.21088">
            <text:p>2.11E-001</text:p>
          </table:table-cell>
          <table:table-cell office:value-type="float" office:value="0.22225">
            <text:p>2.22E-001</text:p>
          </table:table-cell>
          <table:table-cell office:value-type="float" office:value="0.22872">
            <text:p>2.29E-001</text:p>
          </table:table-cell>
          <table:table-cell office:value-type="float" office:value="0.23411">
            <text:p>2.34E-001</text:p>
          </table:table-cell>
          <table:table-cell office:value-type="float" office:value="0.22318">
            <text:p>2.23E-001</text:p>
          </table:table-cell>
          <table:table-cell office:value-type="float" office:value="0.21761">
            <text:p>2.18E-001</text:p>
          </table:table-cell>
          <table:table-cell office:value-type="float" office:value="0.21354">
            <text:p>2.14E-001</text:p>
          </table:table-cell>
          <table:table-cell office:value-type="float" office:value="0.19757">
            <text:p>1.98E-001</text:p>
          </table:table-cell>
        </table:table-row>
        <table:table-row table:style-name="ro1">
          <table:table-cell office:value-type="float" office:value="518.5">
            <text:p>518.5</text:p>
          </table:table-cell>
          <table:table-cell table:formula="of:=AVERAGE([.C494:.M494])" office:value-type="float" office:value="0.205528181818182">
            <text:p>2.06E-001</text:p>
          </table:table-cell>
          <table:table-cell office:value-type="float" office:value="0.14084">
            <text:p>1.41E-001</text:p>
          </table:table-cell>
          <table:table-cell office:value-type="float" office:value="0.17707">
            <text:p>1.77E-001</text:p>
          </table:table-cell>
          <table:table-cell office:value-type="float" office:value="0.15832">
            <text:p>1.58E-001</text:p>
          </table:table-cell>
          <table:table-cell office:value-type="float" office:value="0.21538">
            <text:p>2.15E-001</text:p>
          </table:table-cell>
          <table:table-cell office:value-type="float" office:value="0.22681">
            <text:p>2.27E-001</text:p>
          </table:table-cell>
          <table:table-cell office:value-type="float" office:value="0.23361">
            <text:p>2.34E-001</text:p>
          </table:table-cell>
          <table:table-cell office:value-type="float" office:value="0.23913">
            <text:p>2.39E-001</text:p>
          </table:table-cell>
          <table:table-cell office:value-type="float" office:value="0.22798">
            <text:p>2.28E-001</text:p>
          </table:table-cell>
          <table:table-cell office:value-type="float" office:value="0.2222">
            <text:p>2.22E-001</text:p>
          </table:table-cell>
          <table:table-cell office:value-type="float" office:value="0.21793">
            <text:p>2.18E-001</text:p>
          </table:table-cell>
          <table:table-cell office:value-type="float" office:value="0.20154">
            <text:p>2.02E-001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formula="of:=AVERAGE([.C495:.M495])" office:value-type="float" office:value="0.210230909090909">
            <text:p>2.10E-001</text:p>
          </table:table-cell>
          <table:table-cell office:value-type="float" office:value="0.14398">
            <text:p>1.44E-001</text:p>
          </table:table-cell>
          <table:table-cell office:value-type="float" office:value="0.18111">
            <text:p>1.81E-001</text:p>
          </table:table-cell>
          <table:table-cell office:value-type="float" office:value="0.16191">
            <text:p>1.62E-001</text:p>
          </table:table-cell>
          <table:table-cell office:value-type="float" office:value="0.22036">
            <text:p>2.20E-001</text:p>
          </table:table-cell>
          <table:table-cell office:value-type="float" office:value="0.23191">
            <text:p>2.32E-001</text:p>
          </table:table-cell>
          <table:table-cell office:value-type="float" office:value="0.2391">
            <text:p>2.39E-001</text:p>
          </table:table-cell>
          <table:table-cell office:value-type="float" office:value="0.24472">
            <text:p>2.45E-001</text:p>
          </table:table-cell>
          <table:table-cell office:value-type="float" office:value="0.23337">
            <text:p>2.33E-001</text:p>
          </table:table-cell>
          <table:table-cell office:value-type="float" office:value="0.22737">
            <text:p>2.27E-001</text:p>
          </table:table-cell>
          <table:table-cell office:value-type="float" office:value="0.22276">
            <text:p>2.23E-001</text:p>
          </table:table-cell>
          <table:table-cell office:value-type="float" office:value="0.20595">
            <text:p>2.06E-001</text:p>
          </table:table-cell>
        </table:table-row>
        <table:table-row table:style-name="ro1">
          <table:table-cell office:value-type="float" office:value="519.5">
            <text:p>519.5</text:p>
          </table:table-cell>
          <table:table-cell table:formula="of:=AVERAGE([.C496:.M496])" office:value-type="float" office:value="0.214817272727273">
            <text:p>2.15E-001</text:p>
          </table:table-cell>
          <table:table-cell office:value-type="float" office:value="0.14688">
            <text:p>1.47E-001</text:p>
          </table:table-cell>
          <table:table-cell office:value-type="float" office:value="0.18509">
            <text:p>1.85E-001</text:p>
          </table:table-cell>
          <table:table-cell office:value-type="float" office:value="0.16528">
            <text:p>1.65E-001</text:p>
          </table:table-cell>
          <table:table-cell office:value-type="float" office:value="0.22523">
            <text:p>2.25E-001</text:p>
          </table:table-cell>
          <table:table-cell office:value-type="float" office:value="0.23702">
            <text:p>2.37E-001</text:p>
          </table:table-cell>
          <table:table-cell office:value-type="float" office:value="0.24447">
            <text:p>2.44E-001</text:p>
          </table:table-cell>
          <table:table-cell office:value-type="float" office:value="0.25006">
            <text:p>2.50E-001</text:p>
          </table:table-cell>
          <table:table-cell office:value-type="float" office:value="0.23859">
            <text:p>2.39E-001</text:p>
          </table:table-cell>
          <table:table-cell office:value-type="float" office:value="0.23238">
            <text:p>2.32E-001</text:p>
          </table:table-cell>
          <table:table-cell office:value-type="float" office:value="0.22755">
            <text:p>2.28E-001</text:p>
          </table:table-cell>
          <table:table-cell office:value-type="float" office:value="0.21044">
            <text:p>2.10E-001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formula="of:=AVERAGE([.C497:.M497])" office:value-type="float" office:value="0.218608181818182">
            <text:p>2.19E-001</text:p>
          </table:table-cell>
          <table:table-cell office:value-type="float" office:value="0.14924">
            <text:p>1.49E-001</text:p>
          </table:table-cell>
          <table:table-cell office:value-type="float" office:value="0.18851">
            <text:p>1.89E-001</text:p>
          </table:table-cell>
          <table:table-cell office:value-type="float" office:value="0.16812">
            <text:p>1.68E-001</text:p>
          </table:table-cell>
          <table:table-cell office:value-type="float" office:value="0.22919">
            <text:p>2.29E-001</text:p>
          </table:table-cell>
          <table:table-cell office:value-type="float" office:value="0.24112">
            <text:p>2.41E-001</text:p>
          </table:table-cell>
          <table:table-cell office:value-type="float" office:value="0.24878">
            <text:p>2.49E-001</text:p>
          </table:table-cell>
          <table:table-cell office:value-type="float" office:value="0.25438">
            <text:p>2.54E-001</text:p>
          </table:table-cell>
          <table:table-cell office:value-type="float" office:value="0.24288">
            <text:p>2.43E-001</text:p>
          </table:table-cell>
          <table:table-cell office:value-type="float" office:value="0.23654">
            <text:p>2.37E-001</text:p>
          </table:table-cell>
          <table:table-cell office:value-type="float" office:value="0.23166">
            <text:p>2.32E-001</text:p>
          </table:table-cell>
          <table:table-cell office:value-type="float" office:value="0.21427">
            <text:p>2.14E-001</text:p>
          </table:table-cell>
        </table:table-row>
        <table:table-row table:style-name="ro1">
          <table:table-cell office:value-type="float" office:value="520.5">
            <text:p>520.5</text:p>
          </table:table-cell>
          <table:table-cell table:formula="of:=AVERAGE([.C498:.M498])" office:value-type="float" office:value="0.221334545454545">
            <text:p>2.21E-001</text:p>
          </table:table-cell>
          <table:table-cell office:value-type="float" office:value="0.15115">
            <text:p>1.51E-001</text:p>
          </table:table-cell>
          <table:table-cell office:value-type="float" office:value="0.19092">
            <text:p>1.91E-001</text:p>
          </table:table-cell>
          <table:table-cell office:value-type="float" office:value="0.17032">
            <text:p>1.70E-001</text:p>
          </table:table-cell>
          <table:table-cell office:value-type="float" office:value="0.23211">
            <text:p>2.32E-001</text:p>
          </table:table-cell>
          <table:table-cell office:value-type="float" office:value="0.24394">
            <text:p>2.44E-001</text:p>
          </table:table-cell>
          <table:table-cell office:value-type="float" office:value="0.25174">
            <text:p>2.52E-001</text:p>
          </table:table-cell>
          <table:table-cell office:value-type="float" office:value="0.25748">
            <text:p>2.57E-001</text:p>
          </table:table-cell>
          <table:table-cell office:value-type="float" office:value="0.24602">
            <text:p>2.46E-001</text:p>
          </table:table-cell>
          <table:table-cell office:value-type="float" office:value="0.23916">
            <text:p>2.39E-001</text:p>
          </table:table-cell>
          <table:table-cell office:value-type="float" office:value="0.23466">
            <text:p>2.35E-001</text:p>
          </table:table-cell>
          <table:table-cell office:value-type="float" office:value="0.21718">
            <text:p>2.17E-001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formula="of:=AVERAGE([.C499:.M499])" office:value-type="float" office:value="0.223491818181818">
            <text:p>2.23E-001</text:p>
          </table:table-cell>
          <table:table-cell office:value-type="float" office:value="0.15285">
            <text:p>1.53E-001</text:p>
          </table:table-cell>
          <table:table-cell office:value-type="float" office:value="0.19264">
            <text:p>1.93E-001</text:p>
          </table:table-cell>
          <table:table-cell office:value-type="float" office:value="0.17205">
            <text:p>1.72E-001</text:p>
          </table:table-cell>
          <table:table-cell office:value-type="float" office:value="0.23449">
            <text:p>2.34E-001</text:p>
          </table:table-cell>
          <table:table-cell office:value-type="float" office:value="0.24609">
            <text:p>2.46E-001</text:p>
          </table:table-cell>
          <table:table-cell office:value-type="float" office:value="0.25407">
            <text:p>2.54E-001</text:p>
          </table:table-cell>
          <table:table-cell office:value-type="float" office:value="0.26002">
            <text:p>2.60E-001</text:p>
          </table:table-cell>
          <table:table-cell office:value-type="float" office:value="0.24847">
            <text:p>2.48E-001</text:p>
          </table:table-cell>
          <table:table-cell office:value-type="float" office:value="0.24117">
            <text:p>2.41E-001</text:p>
          </table:table-cell>
          <table:table-cell office:value-type="float" office:value="0.23709">
            <text:p>2.37E-001</text:p>
          </table:table-cell>
          <table:table-cell office:value-type="float" office:value="0.21947">
            <text:p>2.19E-001</text:p>
          </table:table-cell>
        </table:table-row>
        <table:table-row table:style-name="ro1">
          <table:table-cell office:value-type="float" office:value="521.5">
            <text:p>521.5</text:p>
          </table:table-cell>
          <table:table-cell table:formula="of:=AVERAGE([.C500:.M500])" office:value-type="float" office:value="0.22487">
            <text:p>2.25E-001</text:p>
          </table:table-cell>
          <table:table-cell office:value-type="float" office:value="0.15387">
            <text:p>1.54E-001</text:p>
          </table:table-cell>
          <table:table-cell office:value-type="float" office:value="0.19363">
            <text:p>1.94E-001</text:p>
          </table:table-cell>
          <table:table-cell office:value-type="float" office:value="0.1732">
            <text:p>1.73E-001</text:p>
          </table:table-cell>
          <table:table-cell office:value-type="float" office:value="0.23607">
            <text:p>2.36E-001</text:p>
          </table:table-cell>
          <table:table-cell office:value-type="float" office:value="0.24761">
            <text:p>2.48E-001</text:p>
          </table:table-cell>
          <table:table-cell office:value-type="float" office:value="0.25561">
            <text:p>2.56E-001</text:p>
          </table:table-cell>
          <table:table-cell office:value-type="float" office:value="0.26191">
            <text:p>2.62E-001</text:p>
          </table:table-cell>
          <table:table-cell office:value-type="float" office:value="0.24998">
            <text:p>2.50E-001</text:p>
          </table:table-cell>
          <table:table-cell office:value-type="float" office:value="0.24248">
            <text:p>2.42E-001</text:p>
          </table:table-cell>
          <table:table-cell office:value-type="float" office:value="0.23854">
            <text:p>2.39E-001</text:p>
          </table:table-cell>
          <table:table-cell office:value-type="float" office:value="0.22067">
            <text:p>2.21E-00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formula="of:=AVERAGE([.C501:.M501])" office:value-type="float" office:value="0.225179090909091">
            <text:p>2.25E-001</text:p>
          </table:table-cell>
          <table:table-cell office:value-type="float" office:value="0.15401">
            <text:p>1.54E-001</text:p>
          </table:table-cell>
          <table:table-cell office:value-type="float" office:value="0.19379">
            <text:p>1.94E-001</text:p>
          </table:table-cell>
          <table:table-cell office:value-type="float" office:value="0.17344">
            <text:p>1.73E-001</text:p>
          </table:table-cell>
          <table:table-cell office:value-type="float" office:value="0.23629">
            <text:p>2.36E-001</text:p>
          </table:table-cell>
          <table:table-cell office:value-type="float" office:value="0.24827">
            <text:p>2.48E-001</text:p>
          </table:table-cell>
          <table:table-cell office:value-type="float" office:value="0.25594">
            <text:p>2.56E-001</text:p>
          </table:table-cell>
          <table:table-cell office:value-type="float" office:value="0.26246">
            <text:p>2.62E-001</text:p>
          </table:table-cell>
          <table:table-cell office:value-type="float" office:value="0.2501">
            <text:p>2.50E-001</text:p>
          </table:table-cell>
          <table:table-cell office:value-type="float" office:value="0.24296">
            <text:p>2.43E-001</text:p>
          </table:table-cell>
          <table:table-cell office:value-type="float" office:value="0.23861">
            <text:p>2.39E-001</text:p>
          </table:table-cell>
          <table:table-cell office:value-type="float" office:value="0.2211">
            <text:p>2.21E-001</text:p>
          </table:table-cell>
        </table:table-row>
        <table:table-row table:style-name="ro1">
          <table:table-cell office:value-type="float" office:value="522.5">
            <text:p>522.5</text:p>
          </table:table-cell>
          <table:table-cell table:formula="of:=AVERAGE([.C502:.M502])" office:value-type="float" office:value="0.225233636363636">
            <text:p>2.25E-001</text:p>
          </table:table-cell>
          <table:table-cell office:value-type="float" office:value="0.15387">
            <text:p>1.54E-001</text:p>
          </table:table-cell>
          <table:table-cell office:value-type="float" office:value="0.19396">
            <text:p>1.94E-001</text:p>
          </table:table-cell>
          <table:table-cell office:value-type="float" office:value="0.17351">
            <text:p>1.74E-001</text:p>
          </table:table-cell>
          <table:table-cell office:value-type="float" office:value="0.23615">
            <text:p>2.36E-001</text:p>
          </table:table-cell>
          <table:table-cell office:value-type="float" office:value="0.24878">
            <text:p>2.49E-001</text:p>
          </table:table-cell>
          <table:table-cell office:value-type="float" office:value="0.25589">
            <text:p>2.56E-001</text:p>
          </table:table-cell>
          <table:table-cell office:value-type="float" office:value="0.26256">
            <text:p>2.63E-001</text:p>
          </table:table-cell>
          <table:table-cell office:value-type="float" office:value="0.24991">
            <text:p>2.50E-001</text:p>
          </table:table-cell>
          <table:table-cell office:value-type="float" office:value="0.24323">
            <text:p>2.43E-001</text:p>
          </table:table-cell>
          <table:table-cell office:value-type="float" office:value="0.23848">
            <text:p>2.38E-001</text:p>
          </table:table-cell>
          <table:table-cell office:value-type="float" office:value="0.22123">
            <text:p>2.21E-001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formula="of:=AVERAGE([.C503:.M503])" office:value-type="float" office:value="0.226511818181818">
            <text:p>2.27E-001</text:p>
          </table:table-cell>
          <table:table-cell office:value-type="float" office:value="0.15452">
            <text:p>1.55E-001</text:p>
          </table:table-cell>
          <table:table-cell office:value-type="float" office:value="0.19527">
            <text:p>1.95E-001</text:p>
          </table:table-cell>
          <table:table-cell office:value-type="float" office:value="0.17433">
            <text:p>1.74E-001</text:p>
          </table:table-cell>
          <table:table-cell office:value-type="float" office:value="0.23761">
            <text:p>2.38E-001</text:p>
          </table:table-cell>
          <table:table-cell office:value-type="float" office:value="0.25038">
            <text:p>2.50E-001</text:p>
          </table:table-cell>
          <table:table-cell office:value-type="float" office:value="0.25721">
            <text:p>2.57E-001</text:p>
          </table:table-cell>
          <table:table-cell office:value-type="float" office:value="0.26404">
            <text:p>2.64E-001</text:p>
          </table:table-cell>
          <table:table-cell office:value-type="float" office:value="0.25133">
            <text:p>2.51E-001</text:p>
          </table:table-cell>
          <table:table-cell office:value-type="float" office:value="0.24469">
            <text:p>2.45E-001</text:p>
          </table:table-cell>
          <table:table-cell office:value-type="float" office:value="0.23965">
            <text:p>2.40E-001</text:p>
          </table:table-cell>
          <table:table-cell office:value-type="float" office:value="0.2226">
            <text:p>2.23E-001</text:p>
          </table:table-cell>
        </table:table-row>
        <table:table-row table:style-name="ro1">
          <table:table-cell office:value-type="float" office:value="523.5">
            <text:p>523.5</text:p>
          </table:table-cell>
          <table:table-cell table:formula="of:=AVERAGE([.C504:.M504])" office:value-type="float" office:value="0.229353636363636">
            <text:p>2.29E-001</text:p>
          </table:table-cell>
          <table:table-cell office:value-type="float" office:value="0.15645">
            <text:p>1.56E-001</text:p>
          </table:table-cell>
          <table:table-cell office:value-type="float" office:value="0.19785">
            <text:p>1.98E-001</text:p>
          </table:table-cell>
          <table:table-cell office:value-type="float" office:value="0.17643">
            <text:p>1.76E-001</text:p>
          </table:table-cell>
          <table:table-cell office:value-type="float" office:value="0.24083">
            <text:p>2.41E-001</text:p>
          </table:table-cell>
          <table:table-cell office:value-type="float" office:value="0.2534">
            <text:p>2.53E-001</text:p>
          </table:table-cell>
          <table:table-cell office:value-type="float" office:value="0.26036">
            <text:p>2.60E-001</text:p>
          </table:table-cell>
          <table:table-cell office:value-type="float" office:value="0.26716">
            <text:p>2.67E-001</text:p>
          </table:table-cell>
          <table:table-cell office:value-type="float" office:value="0.25464">
            <text:p>2.55E-001</text:p>
          </table:table-cell>
          <table:table-cell office:value-type="float" office:value="0.24769">
            <text:p>2.48E-001</text:p>
          </table:table-cell>
          <table:table-cell office:value-type="float" office:value="0.24271">
            <text:p>2.43E-001</text:p>
          </table:table-cell>
          <table:table-cell office:value-type="float" office:value="0.22537">
            <text:p>2.25E-001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formula="of:=AVERAGE([.C505:.M505])" office:value-type="float" office:value="0.23231">
            <text:p>2.32E-001</text:p>
          </table:table-cell>
          <table:table-cell office:value-type="float" office:value="0.15832">
            <text:p>1.58E-001</text:p>
          </table:table-cell>
          <table:table-cell office:value-type="float" office:value="0.20037">
            <text:p>2.00E-001</text:p>
          </table:table-cell>
          <table:table-cell office:value-type="float" office:value="0.17852">
            <text:p>1.79E-001</text:p>
          </table:table-cell>
          <table:table-cell office:value-type="float" office:value="0.24405">
            <text:p>2.44E-001</text:p>
          </table:table-cell>
          <table:table-cell office:value-type="float" office:value="0.25649">
            <text:p>2.56E-001</text:p>
          </table:table-cell>
          <table:table-cell office:value-type="float" office:value="0.26376">
            <text:p>2.64E-001</text:p>
          </table:table-cell>
          <table:table-cell office:value-type="float" office:value="0.27057">
            <text:p>2.71E-001</text:p>
          </table:table-cell>
          <table:table-cell office:value-type="float" office:value="0.25824">
            <text:p>2.58E-001</text:p>
          </table:table-cell>
          <table:table-cell office:value-type="float" office:value="0.25092">
            <text:p>2.51E-001</text:p>
          </table:table-cell>
          <table:table-cell office:value-type="float" office:value="0.24596">
            <text:p>2.46E-001</text:p>
          </table:table-cell>
          <table:table-cell office:value-type="float" office:value="0.22821">
            <text:p>2.28E-001</text:p>
          </table:table-cell>
        </table:table-row>
        <table:table-row table:style-name="ro1">
          <table:table-cell office:value-type="float" office:value="524.5">
            <text:p>524.5</text:p>
          </table:table-cell>
          <table:table-cell table:formula="of:=AVERAGE([.C506:.M506])" office:value-type="float" office:value="0.233521818181818">
            <text:p>2.34E-001</text:p>
          </table:table-cell>
          <table:table-cell office:value-type="float" office:value="0.15899">
            <text:p>1.59E-001</text:p>
          </table:table-cell>
          <table:table-cell office:value-type="float" office:value="0.20128">
            <text:p>2.01E-001</text:p>
          </table:table-cell>
          <table:table-cell office:value-type="float" office:value="0.17946">
            <text:p>1.79E-001</text:p>
          </table:table-cell>
          <table:table-cell office:value-type="float" office:value="0.24521">
            <text:p>2.45E-001</text:p>
          </table:table-cell>
          <table:table-cell office:value-type="float" office:value="0.25782">
            <text:p>2.58E-001</text:p>
          </table:table-cell>
          <table:table-cell office:value-type="float" office:value="0.26524">
            <text:p>2.65E-001</text:p>
          </table:table-cell>
          <table:table-cell office:value-type="float" office:value="0.27208">
            <text:p>2.72E-001</text:p>
          </table:table-cell>
          <table:table-cell office:value-type="float" office:value="0.25975">
            <text:p>2.60E-001</text:p>
          </table:table-cell>
          <table:table-cell office:value-type="float" office:value="0.25225">
            <text:p>2.52E-001</text:p>
          </table:table-cell>
          <table:table-cell office:value-type="float" office:value="0.24727">
            <text:p>2.47E-001</text:p>
          </table:table-cell>
          <table:table-cell office:value-type="float" office:value="0.22939">
            <text:p>2.29E-001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formula="of:=AVERAGE([.C507:.M507])" office:value-type="float" office:value="0.23244">
            <text:p>2.32E-001</text:p>
          </table:table-cell>
          <table:table-cell office:value-type="float" office:value="0.15803">
            <text:p>1.58E-001</text:p>
          </table:table-cell>
          <table:table-cell office:value-type="float" office:value="0.20013">
            <text:p>2.00E-001</text:p>
          </table:table-cell>
          <table:table-cell office:value-type="float" office:value="0.17854">
            <text:p>1.79E-001</text:p>
          </table:table-cell>
          <table:table-cell office:value-type="float" office:value="0.24391">
            <text:p>2.44E-001</text:p>
          </table:table-cell>
          <table:table-cell office:value-type="float" office:value="0.25663">
            <text:p>2.57E-001</text:p>
          </table:table-cell>
          <table:table-cell office:value-type="float" office:value="0.26408">
            <text:p>2.64E-001</text:p>
          </table:table-cell>
          <table:table-cell office:value-type="float" office:value="0.27116">
            <text:p>2.71E-001</text:p>
          </table:table-cell>
          <table:table-cell office:value-type="float" office:value="0.2584">
            <text:p>2.58E-001</text:p>
          </table:table-cell>
          <table:table-cell office:value-type="float" office:value="0.25121">
            <text:p>2.51E-001</text:p>
          </table:table-cell>
          <table:table-cell office:value-type="float" office:value="0.24623">
            <text:p>2.46E-001</text:p>
          </table:table-cell>
          <table:table-cell office:value-type="float" office:value="0.22852">
            <text:p>2.29E-001</text:p>
          </table:table-cell>
        </table:table-row>
        <table:table-row table:style-name="ro1">
          <table:table-cell office:value-type="float" office:value="525.5">
            <text:p>525.5</text:p>
          </table:table-cell>
          <table:table-cell table:formula="of:=AVERAGE([.C508:.M508])" office:value-type="float" office:value="0.228468181818182">
            <text:p>2.28E-001</text:p>
          </table:table-cell>
          <table:table-cell office:value-type="float" office:value="0.15524">
            <text:p>1.55E-001</text:p>
          </table:table-cell>
          <table:table-cell office:value-type="float" office:value="0.19674">
            <text:p>1.97E-001</text:p>
          </table:table-cell>
          <table:table-cell office:value-type="float" office:value="0.17541">
            <text:p>1.75E-001</text:p>
          </table:table-cell>
          <table:table-cell office:value-type="float" office:value="0.23953">
            <text:p>2.40E-001</text:p>
          </table:table-cell>
          <table:table-cell office:value-type="float" office:value="0.25217">
            <text:p>2.52E-001</text:p>
          </table:table-cell>
          <table:table-cell office:value-type="float" office:value="0.25962">
            <text:p>2.60E-001</text:p>
          </table:table-cell>
          <table:table-cell office:value-type="float" office:value="0.26678">
            <text:p>2.67E-001</text:p>
          </table:table-cell>
          <table:table-cell office:value-type="float" office:value="0.254">
            <text:p>2.54E-001</text:p>
          </table:table-cell>
          <table:table-cell office:value-type="float" office:value="0.24693">
            <text:p>2.47E-001</text:p>
          </table:table-cell>
          <table:table-cell office:value-type="float" office:value="0.24197">
            <text:p>2.42E-001</text:p>
          </table:table-cell>
          <table:table-cell office:value-type="float" office:value="0.22476">
            <text:p>2.25E-001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formula="of:=AVERAGE([.C509:.M509])" office:value-type="float" office:value="0.223078181818182">
            <text:p>2.23E-001</text:p>
          </table:table-cell>
          <table:table-cell office:value-type="float" office:value="0.15176">
            <text:p>1.52E-001</text:p>
          </table:table-cell>
          <table:table-cell office:value-type="float" office:value="0.19216">
            <text:p>1.92E-001</text:p>
          </table:table-cell>
          <table:table-cell office:value-type="float" office:value="0.17132">
            <text:p>1.71E-001</text:p>
          </table:table-cell>
          <table:table-cell office:value-type="float" office:value="0.23374">
            <text:p>2.34E-001</text:p>
          </table:table-cell>
          <table:table-cell office:value-type="float" office:value="0.24614">
            <text:p>2.46E-001</text:p>
          </table:table-cell>
          <table:table-cell office:value-type="float" office:value="0.25356">
            <text:p>2.54E-001</text:p>
          </table:table-cell>
          <table:table-cell office:value-type="float" office:value="0.2607">
            <text:p>2.61E-001</text:p>
          </table:table-cell>
          <table:table-cell office:value-type="float" office:value="0.24796">
            <text:p>2.48E-001</text:p>
          </table:table-cell>
          <table:table-cell office:value-type="float" office:value="0.241">
            <text:p>2.41E-001</text:p>
          </table:table-cell>
          <table:table-cell office:value-type="float" office:value="0.23616">
            <text:p>2.36E-001</text:p>
          </table:table-cell>
          <table:table-cell office:value-type="float" office:value="0.21936">
            <text:p>2.19E-001</text:p>
          </table:table-cell>
        </table:table-row>
        <table:table-row table:style-name="ro1">
          <table:table-cell office:value-type="float" office:value="526.5">
            <text:p>526.5</text:p>
          </table:table-cell>
          <table:table-cell table:formula="of:=AVERAGE([.C510:.M510])" office:value-type="float" office:value="0.219225454545455">
            <text:p>2.19E-001</text:p>
          </table:table-cell>
          <table:table-cell office:value-type="float" office:value="0.1495">
            <text:p>1.50E-001</text:p>
          </table:table-cell>
          <table:table-cell office:value-type="float" office:value="0.18894">
            <text:p>1.89E-001</text:p>
          </table:table-cell>
          <table:table-cell office:value-type="float" office:value="0.16849">
            <text:p>1.68E-001</text:p>
          </table:table-cell>
          <table:table-cell office:value-type="float" office:value="0.22954">
            <text:p>2.30E-001</text:p>
          </table:table-cell>
          <table:table-cell office:value-type="float" office:value="0.24197">
            <text:p>2.42E-001</text:p>
          </table:table-cell>
          <table:table-cell office:value-type="float" office:value="0.24902">
            <text:p>2.49E-001</text:p>
          </table:table-cell>
          <table:table-cell office:value-type="float" office:value="0.25604">
            <text:p>2.56E-001</text:p>
          </table:table-cell>
          <table:table-cell office:value-type="float" office:value="0.24362">
            <text:p>2.44E-001</text:p>
          </table:table-cell>
          <table:table-cell office:value-type="float" office:value="0.23674">
            <text:p>2.37E-001</text:p>
          </table:table-cell>
          <table:table-cell office:value-type="float" office:value="0.23213">
            <text:p>2.32E-001</text:p>
          </table:table-cell>
          <table:table-cell office:value-type="float" office:value="0.21549">
            <text:p>2.15E-001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formula="of:=AVERAGE([.C511:.M511])" office:value-type="float" office:value="0.219154545454546">
            <text:p>2.19E-001</text:p>
          </table:table-cell>
          <table:table-cell office:value-type="float" office:value="0.14976">
            <text:p>1.50E-001</text:p>
          </table:table-cell>
          <table:table-cell office:value-type="float" office:value="0.18898">
            <text:p>1.89E-001</text:p>
          </table:table-cell>
          <table:table-cell office:value-type="float" office:value="0.16869">
            <text:p>1.69E-001</text:p>
          </table:table-cell>
          <table:table-cell office:value-type="float" office:value="0.22962">
            <text:p>2.30E-001</text:p>
          </table:table-cell>
          <table:table-cell office:value-type="float" office:value="0.24197">
            <text:p>2.42E-001</text:p>
          </table:table-cell>
          <table:table-cell office:value-type="float" office:value="0.24876">
            <text:p>2.49E-001</text:p>
          </table:table-cell>
          <table:table-cell office:value-type="float" office:value="0.25583">
            <text:p>2.56E-001</text:p>
          </table:table-cell>
          <table:table-cell office:value-type="float" office:value="0.24355">
            <text:p>2.44E-001</text:p>
          </table:table-cell>
          <table:table-cell office:value-type="float" office:value="0.23649">
            <text:p>2.36E-001</text:p>
          </table:table-cell>
          <table:table-cell office:value-type="float" office:value="0.23203">
            <text:p>2.32E-001</text:p>
          </table:table-cell>
          <table:table-cell office:value-type="float" office:value="0.21502">
            <text:p>2.15E-001</text:p>
          </table:table-cell>
        </table:table-row>
        <table:table-row table:style-name="ro1">
          <table:table-cell office:value-type="float" office:value="527.5">
            <text:p>527.5</text:p>
          </table:table-cell>
          <table:table-cell table:formula="of:=AVERAGE([.C512:.M512])" office:value-type="float" office:value="0.223997272727273">
            <text:p>2.24E-001</text:p>
          </table:table-cell>
          <table:table-cell office:value-type="float" office:value="0.15332">
            <text:p>1.53E-001</text:p>
          </table:table-cell>
          <table:table-cell office:value-type="float" office:value="0.19321">
            <text:p>1.93E-001</text:p>
          </table:table-cell>
          <table:table-cell office:value-type="float" office:value="0.17255">
            <text:p>1.73E-001</text:p>
          </table:table-cell>
          <table:table-cell office:value-type="float" office:value="0.23494">
            <text:p>2.35E-001</text:p>
          </table:table-cell>
          <table:table-cell office:value-type="float" office:value="0.2473">
            <text:p>2.47E-001</text:p>
          </table:table-cell>
          <table:table-cell office:value-type="float" office:value="0.25421">
            <text:p>2.54E-001</text:p>
          </table:table-cell>
          <table:table-cell office:value-type="float" office:value="0.26136">
            <text:p>2.61E-001</text:p>
          </table:table-cell>
          <table:table-cell office:value-type="float" office:value="0.2488">
            <text:p>2.49E-001</text:p>
          </table:table-cell>
          <table:table-cell office:value-type="float" office:value="0.24153">
            <text:p>2.42E-001</text:p>
          </table:table-cell>
          <table:table-cell office:value-type="float" office:value="0.23716">
            <text:p>2.37E-001</text:p>
          </table:table-cell>
          <table:table-cell office:value-type="float" office:value="0.21959">
            <text:p>2.20E-001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formula="of:=AVERAGE([.C513:.M513])" office:value-type="float" office:value="0.230799090909091">
            <text:p>2.31E-001</text:p>
          </table:table-cell>
          <table:table-cell office:value-type="float" office:value="0.15801">
            <text:p>1.58E-001</text:p>
          </table:table-cell>
          <table:table-cell office:value-type="float" office:value="0.19896">
            <text:p>1.99E-001</text:p>
          </table:table-cell>
          <table:table-cell office:value-type="float" office:value="0.17765">
            <text:p>1.78E-001</text:p>
          </table:table-cell>
          <table:table-cell office:value-type="float" office:value="0.2422">
            <text:p>2.42E-001</text:p>
          </table:table-cell>
          <table:table-cell office:value-type="float" office:value="0.25463">
            <text:p>2.55E-001</text:p>
          </table:table-cell>
          <table:table-cell office:value-type="float" office:value="0.26201">
            <text:p>2.62E-001</text:p>
          </table:table-cell>
          <table:table-cell office:value-type="float" office:value="0.26928">
            <text:p>2.69E-001</text:p>
          </table:table-cell>
          <table:table-cell office:value-type="float" office:value="0.25657">
            <text:p>2.57E-001</text:p>
          </table:table-cell>
          <table:table-cell office:value-type="float" office:value="0.24885">
            <text:p>2.49E-001</text:p>
          </table:table-cell>
          <table:table-cell office:value-type="float" office:value="0.24436">
            <text:p>2.44E-001</text:p>
          </table:table-cell>
          <table:table-cell office:value-type="float" office:value="0.22627">
            <text:p>2.26E-001</text:p>
          </table:table-cell>
        </table:table-row>
        <table:table-row table:style-name="ro1">
          <table:table-cell office:value-type="float" office:value="528.5">
            <text:p>528.5</text:p>
          </table:table-cell>
          <table:table-cell table:formula="of:=AVERAGE([.C514:.M514])" office:value-type="float" office:value="0.236306363636364">
            <text:p>2.36E-001</text:p>
          </table:table-cell>
          <table:table-cell office:value-type="float" office:value="0.16175">
            <text:p>1.62E-001</text:p>
          </table:table-cell>
          <table:table-cell office:value-type="float" office:value="0.20351">
            <text:p>2.04E-001</text:p>
          </table:table-cell>
          <table:table-cell office:value-type="float" office:value="0.18182">
            <text:p>1.82E-001</text:p>
          </table:table-cell>
          <table:table-cell office:value-type="float" office:value="0.24783">
            <text:p>2.48E-001</text:p>
          </table:table-cell>
          <table:table-cell office:value-type="float" office:value="0.26064">
            <text:p>2.61E-001</text:p>
          </table:table-cell>
          <table:table-cell office:value-type="float" office:value="0.26846">
            <text:p>2.68E-001</text:p>
          </table:table-cell>
          <table:table-cell office:value-type="float" office:value="0.27574">
            <text:p>2.76E-001</text:p>
          </table:table-cell>
          <table:table-cell office:value-type="float" office:value="0.26256">
            <text:p>2.63E-001</text:p>
          </table:table-cell>
          <table:table-cell office:value-type="float" office:value="0.25499">
            <text:p>2.55E-001</text:p>
          </table:table-cell>
          <table:table-cell office:value-type="float" office:value="0.25045">
            <text:p>2.50E-001</text:p>
          </table:table-cell>
          <table:table-cell office:value-type="float" office:value="0.23162">
            <text:p>2.32E-001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formula="of:=AVERAGE([.C515:.M515])" office:value-type="float" office:value="0.239501818181818">
            <text:p>2.40E-001</text:p>
          </table:table-cell>
          <table:table-cell office:value-type="float" office:value="0.16378">
            <text:p>1.64E-001</text:p>
          </table:table-cell>
          <table:table-cell office:value-type="float" office:value="0.20612">
            <text:p>2.06E-001</text:p>
          </table:table-cell>
          <table:table-cell office:value-type="float" office:value="0.18423">
            <text:p>1.84E-001</text:p>
          </table:table-cell>
          <table:table-cell office:value-type="float" office:value="0.25103">
            <text:p>2.51E-001</text:p>
          </table:table-cell>
          <table:table-cell office:value-type="float" office:value="0.26411">
            <text:p>2.64E-001</text:p>
          </table:table-cell>
          <table:table-cell office:value-type="float" office:value="0.27196">
            <text:p>2.72E-001</text:p>
          </table:table-cell>
          <table:table-cell office:value-type="float" office:value="0.27938">
            <text:p>2.79E-001</text:p>
          </table:table-cell>
          <table:table-cell office:value-type="float" office:value="0.26604">
            <text:p>2.66E-001</text:p>
          </table:table-cell>
          <table:table-cell office:value-type="float" office:value="0.25887">
            <text:p>2.59E-001</text:p>
          </table:table-cell>
          <table:table-cell office:value-type="float" office:value="0.25396">
            <text:p>2.54E-001</text:p>
          </table:table-cell>
          <table:table-cell office:value-type="float" office:value="0.23504">
            <text:p>2.35E-001</text:p>
          </table:table-cell>
        </table:table-row>
        <table:table-row table:style-name="ro1">
          <table:table-cell office:value-type="float" office:value="529.5">
            <text:p>529.5</text:p>
          </table:table-cell>
          <table:table-cell table:formula="of:=AVERAGE([.C516:.M516])" office:value-type="float" office:value="0.240642727272727">
            <text:p>2.41E-001</text:p>
          </table:table-cell>
          <table:table-cell office:value-type="float" office:value="0.16425">
            <text:p>1.64E-001</text:p>
          </table:table-cell>
          <table:table-cell office:value-type="float" office:value="0.20714">
            <text:p>2.07E-001</text:p>
          </table:table-cell>
          <table:table-cell office:value-type="float" office:value="0.18522">
            <text:p>1.85E-001</text:p>
          </table:table-cell>
          <table:table-cell office:value-type="float" office:value="0.25201">
            <text:p>2.52E-001</text:p>
          </table:table-cell>
          <table:table-cell office:value-type="float" office:value="0.26545">
            <text:p>2.65E-001</text:p>
          </table:table-cell>
          <table:table-cell office:value-type="float" office:value="0.27316">
            <text:p>2.73E-001</text:p>
          </table:table-cell>
          <table:table-cell office:value-type="float" office:value="0.28056">
            <text:p>2.81E-001</text:p>
          </table:table-cell>
          <table:table-cell office:value-type="float" office:value="0.26721">
            <text:p>2.67E-001</text:p>
          </table:table-cell>
          <table:table-cell office:value-type="float" office:value="0.26055">
            <text:p>2.61E-001</text:p>
          </table:table-cell>
          <table:table-cell office:value-type="float" office:value="0.25517">
            <text:p>2.55E-001</text:p>
          </table:table-cell>
          <table:table-cell office:value-type="float" office:value="0.23635">
            <text:p>2.36E-001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formula="of:=AVERAGE([.C517:.M517])" office:value-type="float" office:value="0.241815454545455">
            <text:p>2.42E-001</text:p>
          </table:table-cell>
          <table:table-cell office:value-type="float" office:value="0.16497">
            <text:p>1.65E-001</text:p>
          </table:table-cell>
          <table:table-cell office:value-type="float" office:value="0.20823">
            <text:p>2.08E-001</text:p>
          </table:table-cell>
          <table:table-cell office:value-type="float" office:value="0.1861">
            <text:p>1.86E-001</text:p>
          </table:table-cell>
          <table:table-cell office:value-type="float" office:value="0.2532">
            <text:p>2.53E-001</text:p>
          </table:table-cell>
          <table:table-cell office:value-type="float" office:value="0.26673">
            <text:p>2.67E-001</text:p>
          </table:table-cell>
          <table:table-cell office:value-type="float" office:value="0.27442">
            <text:p>2.74E-001</text:p>
          </table:table-cell>
          <table:table-cell office:value-type="float" office:value="0.28163">
            <text:p>2.82E-001</text:p>
          </table:table-cell>
          <table:table-cell office:value-type="float" office:value="0.26865">
            <text:p>2.69E-001</text:p>
          </table:table-cell>
          <table:table-cell office:value-type="float" office:value="0.26198">
            <text:p>2.62E-001</text:p>
          </table:table-cell>
          <table:table-cell office:value-type="float" office:value="0.2561">
            <text:p>2.56E-001</text:p>
          </table:table-cell>
          <table:table-cell office:value-type="float" office:value="0.23796">
            <text:p>2.38E-001</text:p>
          </table:table-cell>
        </table:table-row>
        <table:table-row table:style-name="ro1">
          <table:table-cell office:value-type="float" office:value="530.5">
            <text:p>530.5</text:p>
          </table:table-cell>
          <table:table-cell table:formula="of:=AVERAGE([.C518:.M518])" office:value-type="float" office:value="0.243334545454545">
            <text:p>2.43E-001</text:p>
          </table:table-cell>
          <table:table-cell office:value-type="float" office:value="0.16596">
            <text:p>1.66E-001</text:p>
          </table:table-cell>
          <table:table-cell office:value-type="float" office:value="0.20948">
            <text:p>2.09E-001</text:p>
          </table:table-cell>
          <table:table-cell office:value-type="float" office:value="0.18718">
            <text:p>1.87E-001</text:p>
          </table:table-cell>
          <table:table-cell office:value-type="float" office:value="0.25471">
            <text:p>2.55E-001</text:p>
          </table:table-cell>
          <table:table-cell office:value-type="float" office:value="0.26855">
            <text:p>2.69E-001</text:p>
          </table:table-cell>
          <table:table-cell office:value-type="float" office:value="0.27638">
            <text:p>2.76E-001</text:p>
          </table:table-cell>
          <table:table-cell office:value-type="float" office:value="0.28331">
            <text:p>2.83E-001</text:p>
          </table:table-cell>
          <table:table-cell office:value-type="float" office:value="0.27041">
            <text:p>2.70E-001</text:p>
          </table:table-cell>
          <table:table-cell office:value-type="float" office:value="0.26353">
            <text:p>2.64E-001</text:p>
          </table:table-cell>
          <table:table-cell office:value-type="float" office:value="0.25754">
            <text:p>2.58E-001</text:p>
          </table:table-cell>
          <table:table-cell office:value-type="float" office:value="0.23963">
            <text:p>2.40E-001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formula="of:=AVERAGE([.C519:.M519])" office:value-type="float" office:value="0.243807272727273">
            <text:p>2.44E-001</text:p>
          </table:table-cell>
          <table:table-cell office:value-type="float" office:value="0.16625">
            <text:p>1.66E-001</text:p>
          </table:table-cell>
          <table:table-cell office:value-type="float" office:value="0.20967">
            <text:p>2.10E-001</text:p>
          </table:table-cell>
          <table:table-cell office:value-type="float" office:value="0.18753">
            <text:p>1.88E-001</text:p>
          </table:table-cell>
          <table:table-cell office:value-type="float" office:value="0.25499">
            <text:p>2.55E-001</text:p>
          </table:table-cell>
          <table:table-cell office:value-type="float" office:value="0.26926">
            <text:p>2.69E-001</text:p>
          </table:table-cell>
          <table:table-cell office:value-type="float" office:value="0.27724">
            <text:p>2.77E-001</text:p>
          </table:table-cell>
          <table:table-cell office:value-type="float" office:value="0.28382">
            <text:p>2.84E-001</text:p>
          </table:table-cell>
          <table:table-cell office:value-type="float" office:value="0.27102">
            <text:p>2.71E-001</text:p>
          </table:table-cell>
          <table:table-cell office:value-type="float" office:value="0.26382">
            <text:p>2.64E-001</text:p>
          </table:table-cell>
          <table:table-cell office:value-type="float" office:value="0.25809">
            <text:p>2.58E-001</text:p>
          </table:table-cell>
          <table:table-cell office:value-type="float" office:value="0.24019">
            <text:p>2.40E-001</text:p>
          </table:table-cell>
        </table:table-row>
        <table:table-row table:style-name="ro1">
          <table:table-cell office:value-type="float" office:value="531.5">
            <text:p>531.5</text:p>
          </table:table-cell>
          <table:table-cell table:formula="of:=AVERAGE([.C520:.M520])" office:value-type="float" office:value="0.241734545454545">
            <text:p>2.42E-001</text:p>
          </table:table-cell>
          <table:table-cell office:value-type="float" office:value="0.16481">
            <text:p>1.65E-001</text:p>
          </table:table-cell>
          <table:table-cell office:value-type="float" office:value="0.2075">
            <text:p>2.08E-001</text:p>
          </table:table-cell>
          <table:table-cell office:value-type="float" office:value="0.18586">
            <text:p>1.86E-001</text:p>
          </table:table-cell>
          <table:table-cell office:value-type="float" office:value="0.25275">
            <text:p>2.53E-001</text:p>
          </table:table-cell>
          <table:table-cell office:value-type="float" office:value="0.26708">
            <text:p>2.67E-001</text:p>
          </table:table-cell>
          <table:table-cell office:value-type="float" office:value="0.27515">
            <text:p>2.75E-001</text:p>
          </table:table-cell>
          <table:table-cell office:value-type="float" office:value="0.28145">
            <text:p>2.81E-001</text:p>
          </table:table-cell>
          <table:table-cell office:value-type="float" office:value="0.26879">
            <text:p>2.69E-001</text:p>
          </table:table-cell>
          <table:table-cell office:value-type="float" office:value="0.26139">
            <text:p>2.61E-001</text:p>
          </table:table-cell>
          <table:table-cell office:value-type="float" office:value="0.25617">
            <text:p>2.56E-001</text:p>
          </table:table-cell>
          <table:table-cell office:value-type="float" office:value="0.23813">
            <text:p>2.38E-001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formula="of:=AVERAGE([.C521:.M521])" office:value-type="float" office:value="0.238144545454545">
            <text:p>2.38E-001</text:p>
          </table:table-cell>
          <table:table-cell office:value-type="float" office:value="0.16228">
            <text:p>1.62E-001</text:p>
          </table:table-cell>
          <table:table-cell office:value-type="float" office:value="0.20417">
            <text:p>2.04E-001</text:p>
          </table:table-cell>
          <table:table-cell office:value-type="float" office:value="0.18316">
            <text:p>1.83E-001</text:p>
          </table:table-cell>
          <table:table-cell office:value-type="float" office:value="0.24902">
            <text:p>2.49E-001</text:p>
          </table:table-cell>
          <table:table-cell office:value-type="float" office:value="0.26288">
            <text:p>2.63E-001</text:p>
          </table:table-cell>
          <table:table-cell office:value-type="float" office:value="0.27111">
            <text:p>2.71E-001</text:p>
          </table:table-cell>
          <table:table-cell office:value-type="float" office:value="0.27748">
            <text:p>2.77E-001</text:p>
          </table:table-cell>
          <table:table-cell office:value-type="float" office:value="0.26493">
            <text:p>2.65E-001</text:p>
          </table:table-cell>
          <table:table-cell office:value-type="float" office:value="0.25731">
            <text:p>2.57E-001</text:p>
          </table:table-cell>
          <table:table-cell office:value-type="float" office:value="0.25274">
            <text:p>2.53E-001</text:p>
          </table:table-cell>
          <table:table-cell office:value-type="float" office:value="0.23451">
            <text:p>2.35E-001</text:p>
          </table:table-cell>
        </table:table-row>
        <table:table-row table:style-name="ro1">
          <table:table-cell office:value-type="float" office:value="532.5">
            <text:p>532.5</text:p>
          </table:table-cell>
          <table:table-cell table:formula="of:=AVERAGE([.C522:.M522])" office:value-type="float" office:value="0.235487272727273">
            <text:p>2.35E-001</text:p>
          </table:table-cell>
          <table:table-cell office:value-type="float" office:value="0.16063">
            <text:p>1.61E-001</text:p>
          </table:table-cell>
          <table:table-cell office:value-type="float" office:value="0.20178">
            <text:p>2.02E-001</text:p>
          </table:table-cell>
          <table:table-cell office:value-type="float" office:value="0.18116">
            <text:p>1.81E-001</text:p>
          </table:table-cell>
          <table:table-cell office:value-type="float" office:value="0.24655">
            <text:p>2.47E-001</text:p>
          </table:table-cell>
          <table:table-cell office:value-type="float" office:value="0.25957">
            <text:p>2.60E-001</text:p>
          </table:table-cell>
          <table:table-cell office:value-type="float" office:value="0.26795">
            <text:p>2.68E-001</text:p>
          </table:table-cell>
          <table:table-cell office:value-type="float" office:value="0.27446">
            <text:p>2.74E-001</text:p>
          </table:table-cell>
          <table:table-cell office:value-type="float" office:value="0.26194">
            <text:p>2.62E-001</text:p>
          </table:table-cell>
          <table:table-cell office:value-type="float" office:value="0.25438">
            <text:p>2.54E-001</text:p>
          </table:table-cell>
          <table:table-cell office:value-type="float" office:value="0.25006">
            <text:p>2.50E-001</text:p>
          </table:table-cell>
          <table:table-cell office:value-type="float" office:value="0.23188">
            <text:p>2.32E-001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formula="of:=AVERAGE([.C523:.M523])" office:value-type="float" office:value="0.235338181818182">
            <text:p>2.35E-001</text:p>
          </table:table-cell>
          <table:table-cell office:value-type="float" office:value="0.16066">
            <text:p>1.61E-001</text:p>
          </table:table-cell>
          <table:table-cell office:value-type="float" office:value="0.20187">
            <text:p>2.02E-001</text:p>
          </table:table-cell>
          <table:table-cell office:value-type="float" office:value="0.18098">
            <text:p>1.81E-001</text:p>
          </table:table-cell>
          <table:table-cell office:value-type="float" office:value="0.24668">
            <text:p>2.47E-001</text:p>
          </table:table-cell>
          <table:table-cell office:value-type="float" office:value="0.25923">
            <text:p>2.59E-001</text:p>
          </table:table-cell>
          <table:table-cell office:value-type="float" office:value="0.26755">
            <text:p>2.68E-001</text:p>
          </table:table-cell>
          <table:table-cell office:value-type="float" office:value="0.27449">
            <text:p>2.74E-001</text:p>
          </table:table-cell>
          <table:table-cell office:value-type="float" office:value="0.26148">
            <text:p>2.61E-001</text:p>
          </table:table-cell>
          <table:table-cell office:value-type="float" office:value="0.25417">
            <text:p>2.54E-001</text:p>
          </table:table-cell>
          <table:table-cell office:value-type="float" office:value="0.24991">
            <text:p>2.50E-001</text:p>
          </table:table-cell>
          <table:table-cell office:value-type="float" office:value="0.2317">
            <text:p>2.32E-001</text:p>
          </table:table-cell>
        </table:table-row>
        <table:table-row table:style-name="ro1">
          <table:table-cell office:value-type="float" office:value="533.5">
            <text:p>533.5</text:p>
          </table:table-cell>
          <table:table-cell table:formula="of:=AVERAGE([.C524:.M524])" office:value-type="float" office:value="0.237368181818182">
            <text:p>2.37E-001</text:p>
          </table:table-cell>
          <table:table-cell office:value-type="float" office:value="0.16222">
            <text:p>1.62E-001</text:p>
          </table:table-cell>
          <table:table-cell office:value-type="float" office:value="0.20385">
            <text:p>2.04E-001</text:p>
          </table:table-cell>
          <table:table-cell office:value-type="float" office:value="0.18247">
            <text:p>1.82E-001</text:p>
          </table:table-cell>
          <table:table-cell office:value-type="float" office:value="0.24879">
            <text:p>2.49E-001</text:p>
          </table:table-cell>
          <table:table-cell office:value-type="float" office:value="0.26154">
            <text:p>2.62E-001</text:p>
          </table:table-cell>
          <table:table-cell office:value-type="float" office:value="0.26976">
            <text:p>2.70E-001</text:p>
          </table:table-cell>
          <table:table-cell office:value-type="float" office:value="0.27673">
            <text:p>2.77E-001</text:p>
          </table:table-cell>
          <table:table-cell office:value-type="float" office:value="0.26361">
            <text:p>2.64E-001</text:p>
          </table:table-cell>
          <table:table-cell office:value-type="float" office:value="0.25633">
            <text:p>2.56E-001</text:p>
          </table:table-cell>
          <table:table-cell office:value-type="float" office:value="0.25199">
            <text:p>2.52E-001</text:p>
          </table:table-cell>
          <table:table-cell office:value-type="float" office:value="0.23376">
            <text:p>2.34E-001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formula="of:=AVERAGE([.C525:.M525])" office:value-type="float" office:value="0.240180909090909">
            <text:p>2.40E-001</text:p>
          </table:table-cell>
          <table:table-cell office:value-type="float" office:value="0.1642">
            <text:p>1.64E-001</text:p>
          </table:table-cell>
          <table:table-cell office:value-type="float" office:value="0.20644">
            <text:p>2.06E-001</text:p>
          </table:table-cell>
          <table:table-cell office:value-type="float" office:value="0.18446">
            <text:p>1.84E-001</text:p>
          </table:table-cell>
          <table:table-cell office:value-type="float" office:value="0.25143">
            <text:p>2.51E-001</text:p>
          </table:table-cell>
          <table:table-cell office:value-type="float" office:value="0.26493">
            <text:p>2.65E-001</text:p>
          </table:table-cell>
          <table:table-cell office:value-type="float" office:value="0.273">
            <text:p>2.73E-001</text:p>
          </table:table-cell>
          <table:table-cell office:value-type="float" office:value="0.28012">
            <text:p>2.80E-001</text:p>
          </table:table-cell>
          <table:table-cell office:value-type="float" office:value="0.26663">
            <text:p>2.67E-001</text:p>
          </table:table-cell>
          <table:table-cell office:value-type="float" office:value="0.2593">
            <text:p>2.59E-001</text:p>
          </table:table-cell>
          <table:table-cell office:value-type="float" office:value="0.25487">
            <text:p>2.55E-001</text:p>
          </table:table-cell>
          <table:table-cell office:value-type="float" office:value="0.23661">
            <text:p>2.37E-001</text:p>
          </table:table-cell>
        </table:table-row>
        <table:table-row table:style-name="ro1">
          <table:table-cell office:value-type="float" office:value="534.5">
            <text:p>534.5</text:p>
          </table:table-cell>
          <table:table-cell table:formula="of:=AVERAGE([.C526:.M526])" office:value-type="float" office:value="0.243374545454545">
            <text:p>2.43E-001</text:p>
          </table:table-cell>
          <table:table-cell office:value-type="float" office:value="0.16616">
            <text:p>1.66E-001</text:p>
          </table:table-cell>
          <table:table-cell office:value-type="float" office:value="0.20933">
            <text:p>2.09E-001</text:p>
          </table:table-cell>
          <table:table-cell office:value-type="float" office:value="0.18688">
            <text:p>1.87E-001</text:p>
          </table:table-cell>
          <table:table-cell office:value-type="float" office:value="0.25449">
            <text:p>2.54E-001</text:p>
          </table:table-cell>
          <table:table-cell office:value-type="float" office:value="0.26862">
            <text:p>2.69E-001</text:p>
          </table:table-cell>
          <table:table-cell office:value-type="float" office:value="0.27674">
            <text:p>2.77E-001</text:p>
          </table:table-cell>
          <table:table-cell office:value-type="float" office:value="0.28378">
            <text:p>2.84E-001</text:p>
          </table:table-cell>
          <table:table-cell office:value-type="float" office:value="0.27031">
            <text:p>2.70E-001</text:p>
          </table:table-cell>
          <table:table-cell office:value-type="float" office:value="0.26262">
            <text:p>2.63E-001</text:p>
          </table:table-cell>
          <table:table-cell office:value-type="float" office:value="0.25845">
            <text:p>2.58E-001</text:p>
          </table:table-cell>
          <table:table-cell office:value-type="float" office:value="0.23974">
            <text:p>2.40E-001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formula="of:=AVERAGE([.C527:.M527])" office:value-type="float" office:value="0.246204545454545">
            <text:p>2.46E-001</text:p>
          </table:table-cell>
          <table:table-cell office:value-type="float" office:value="0.16798">
            <text:p>1.68E-001</text:p>
          </table:table-cell>
          <table:table-cell office:value-type="float" office:value="0.21187">
            <text:p>2.12E-001</text:p>
          </table:table-cell>
          <table:table-cell office:value-type="float" office:value="0.18905">
            <text:p>1.89E-001</text:p>
          </table:table-cell>
          <table:table-cell office:value-type="float" office:value="0.25748">
            <text:p>2.57E-001</text:p>
          </table:table-cell>
          <table:table-cell office:value-type="float" office:value="0.27168">
            <text:p>2.72E-001</text:p>
          </table:table-cell>
          <table:table-cell office:value-type="float" office:value="0.27982">
            <text:p>2.80E-001</text:p>
          </table:table-cell>
          <table:table-cell office:value-type="float" office:value="0.28702">
            <text:p>2.87E-001</text:p>
          </table:table-cell>
          <table:table-cell office:value-type="float" office:value="0.27355">
            <text:p>2.74E-001</text:p>
          </table:table-cell>
          <table:table-cell office:value-type="float" office:value="0.26581">
            <text:p>2.66E-001</text:p>
          </table:table-cell>
          <table:table-cell office:value-type="float" office:value="0.26162">
            <text:p>2.62E-001</text:p>
          </table:table-cell>
          <table:table-cell office:value-type="float" office:value="0.24237">
            <text:p>2.42E-001</text:p>
          </table:table-cell>
        </table:table-row>
        <table:table-row table:style-name="ro1">
          <table:table-cell office:value-type="float" office:value="535.5">
            <text:p>535.5</text:p>
          </table:table-cell>
          <table:table-cell table:formula="of:=AVERAGE([.C528:.M528])" office:value-type="float" office:value="0.247382727272727">
            <text:p>2.47E-001</text:p>
          </table:table-cell>
          <table:table-cell office:value-type="float" office:value="0.16858">
            <text:p>1.69E-001</text:p>
          </table:table-cell>
          <table:table-cell office:value-type="float" office:value="0.21296">
            <text:p>2.13E-001</text:p>
          </table:table-cell>
          <table:table-cell office:value-type="float" office:value="0.18996">
            <text:p>1.90E-001</text:p>
          </table:table-cell>
          <table:table-cell office:value-type="float" office:value="0.25886">
            <text:p>2.59E-001</text:p>
          </table:table-cell>
          <table:table-cell office:value-type="float" office:value="0.27293">
            <text:p>2.73E-001</text:p>
          </table:table-cell>
          <table:table-cell office:value-type="float" office:value="0.28092">
            <text:p>2.81E-001</text:p>
          </table:table-cell>
          <table:table-cell office:value-type="float" office:value="0.28836">
            <text:p>2.88E-001</text:p>
          </table:table-cell>
          <table:table-cell office:value-type="float" office:value="0.27511">
            <text:p>2.75E-001</text:p>
          </table:table-cell>
          <table:table-cell office:value-type="float" office:value="0.2672">
            <text:p>2.67E-001</text:p>
          </table:table-cell>
          <table:table-cell office:value-type="float" office:value="0.26304">
            <text:p>2.63E-001</text:p>
          </table:table-cell>
          <table:table-cell office:value-type="float" office:value="0.24329">
            <text:p>2.43E-001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formula="of:=AVERAGE([.C529:.M529])" office:value-type="float" office:value="0.246248181818182">
            <text:p>2.46E-001</text:p>
          </table:table-cell>
          <table:table-cell office:value-type="float" office:value="0.16792">
            <text:p>1.68E-001</text:p>
          </table:table-cell>
          <table:table-cell office:value-type="float" office:value="0.21192">
            <text:p>2.12E-001</text:p>
          </table:table-cell>
          <table:table-cell office:value-type="float" office:value="0.18905">
            <text:p>1.89E-001</text:p>
          </table:table-cell>
          <table:table-cell office:value-type="float" office:value="0.25791">
            <text:p>2.58E-001</text:p>
          </table:table-cell>
          <table:table-cell office:value-type="float" office:value="0.2717">
            <text:p>2.72E-001</text:p>
          </table:table-cell>
          <table:table-cell office:value-type="float" office:value="0.27935">
            <text:p>2.79E-001</text:p>
          </table:table-cell>
          <table:table-cell office:value-type="float" office:value="0.28695">
            <text:p>2.87E-001</text:p>
          </table:table-cell>
          <table:table-cell office:value-type="float" office:value="0.27416">
            <text:p>2.74E-001</text:p>
          </table:table-cell>
          <table:table-cell office:value-type="float" office:value="0.26595">
            <text:p>2.66E-001</text:p>
          </table:table-cell>
          <table:table-cell office:value-type="float" office:value="0.2618">
            <text:p>2.62E-001</text:p>
          </table:table-cell>
          <table:table-cell office:value-type="float" office:value="0.24202">
            <text:p>2.42E-001</text:p>
          </table:table-cell>
        </table:table-row>
        <table:table-row table:style-name="ro1">
          <table:table-cell office:value-type="float" office:value="536.5">
            <text:p>536.5</text:p>
          </table:table-cell>
          <table:table-cell table:formula="of:=AVERAGE([.C530:.M530])" office:value-type="float" office:value="0.243904545454545">
            <text:p>2.44E-001</text:p>
          </table:table-cell>
          <table:table-cell office:value-type="float" office:value="0.16642">
            <text:p>1.66E-001</text:p>
          </table:table-cell>
          <table:table-cell office:value-type="float" office:value="0.20989">
            <text:p>2.10E-001</text:p>
          </table:table-cell>
          <table:table-cell office:value-type="float" office:value="0.18721">
            <text:p>1.87E-001</text:p>
          </table:table-cell>
          <table:table-cell office:value-type="float" office:value="0.25555">
            <text:p>2.56E-001</text:p>
          </table:table-cell>
          <table:table-cell office:value-type="float" office:value="0.26912">
            <text:p>2.69E-001</text:p>
          </table:table-cell>
          <table:table-cell office:value-type="float" office:value="0.27671">
            <text:p>2.77E-001</text:p>
          </table:table-cell>
          <table:table-cell office:value-type="float" office:value="0.28435">
            <text:p>2.84E-001</text:p>
          </table:table-cell>
          <table:table-cell office:value-type="float" office:value="0.27179">
            <text:p>2.72E-001</text:p>
          </table:table-cell>
          <table:table-cell office:value-type="float" office:value="0.26322">
            <text:p>2.63E-001</text:p>
          </table:table-cell>
          <table:table-cell office:value-type="float" office:value="0.25904">
            <text:p>2.59E-001</text:p>
          </table:table-cell>
          <table:table-cell office:value-type="float" office:value="0.23965">
            <text:p>2.40E-001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formula="of:=AVERAGE([.C531:.M531])" office:value-type="float" office:value="0.242598181818182">
            <text:p>2.43E-001</text:p>
          </table:table-cell>
          <table:table-cell office:value-type="float" office:value="0.16559">
            <text:p>1.66E-001</text:p>
          </table:table-cell>
          <table:table-cell office:value-type="float" office:value="0.20894">
            <text:p>2.09E-001</text:p>
          </table:table-cell>
          <table:table-cell office:value-type="float" office:value="0.18627">
            <text:p>1.86E-001</text:p>
          </table:table-cell>
          <table:table-cell office:value-type="float" office:value="0.25418">
            <text:p>2.54E-001</text:p>
          </table:table-cell>
          <table:table-cell office:value-type="float" office:value="0.26763">
            <text:p>2.68E-001</text:p>
          </table:table-cell>
          <table:table-cell office:value-type="float" office:value="0.27524">
            <text:p>2.75E-001</text:p>
          </table:table-cell>
          <table:table-cell office:value-type="float" office:value="0.28289">
            <text:p>2.83E-001</text:p>
          </table:table-cell>
          <table:table-cell office:value-type="float" office:value="0.27036">
            <text:p>2.70E-001</text:p>
          </table:table-cell>
          <table:table-cell office:value-type="float" office:value="0.26178">
            <text:p>2.62E-001</text:p>
          </table:table-cell>
          <table:table-cell office:value-type="float" office:value="0.2574">
            <text:p>2.57E-001</text:p>
          </table:table-cell>
          <table:table-cell office:value-type="float" office:value="0.2383">
            <text:p>2.38E-001</text:p>
          </table:table-cell>
        </table:table-row>
        <table:table-row table:style-name="ro1">
          <table:table-cell office:value-type="float" office:value="537.5">
            <text:p>537.5</text:p>
          </table:table-cell>
          <table:table-cell table:formula="of:=AVERAGE([.C532:.M532])" office:value-type="float" office:value="0.243154545454545">
            <text:p>2.43E-001</text:p>
          </table:table-cell>
          <table:table-cell office:value-type="float" office:value="0.16598">
            <text:p>1.66E-001</text:p>
          </table:table-cell>
          <table:table-cell office:value-type="float" office:value="0.20963">
            <text:p>2.10E-001</text:p>
          </table:table-cell>
          <table:table-cell office:value-type="float" office:value="0.18681">
            <text:p>1.87E-001</text:p>
          </table:table-cell>
          <table:table-cell office:value-type="float" office:value="0.25472">
            <text:p>2.55E-001</text:p>
          </table:table-cell>
          <table:table-cell office:value-type="float" office:value="0.2681">
            <text:p>2.68E-001</text:p>
          </table:table-cell>
          <table:table-cell office:value-type="float" office:value="0.27607">
            <text:p>2.76E-001</text:p>
          </table:table-cell>
          <table:table-cell office:value-type="float" office:value="0.28332">
            <text:p>2.83E-001</text:p>
          </table:table-cell>
          <table:table-cell office:value-type="float" office:value="0.27088">
            <text:p>2.71E-001</text:p>
          </table:table-cell>
          <table:table-cell office:value-type="float" office:value="0.26256">
            <text:p>2.63E-001</text:p>
          </table:table-cell>
          <table:table-cell office:value-type="float" office:value="0.25781">
            <text:p>2.58E-001</text:p>
          </table:table-cell>
          <table:table-cell office:value-type="float" office:value="0.23882">
            <text:p>2.39E-001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formula="of:=AVERAGE([.C533:.M533])" office:value-type="float" office:value="0.244007272727273">
            <text:p>2.44E-001</text:p>
          </table:table-cell>
          <table:table-cell office:value-type="float" office:value="0.16639">
            <text:p>1.66E-001</text:p>
          </table:table-cell>
          <table:table-cell office:value-type="float" office:value="0.2106">
            <text:p>2.11E-001</text:p>
          </table:table-cell>
          <table:table-cell office:value-type="float" office:value="0.18744">
            <text:p>1.87E-001</text:p>
          </table:table-cell>
          <table:table-cell office:value-type="float" office:value="0.25548">
            <text:p>2.55E-001</text:p>
          </table:table-cell>
          <table:table-cell office:value-type="float" office:value="0.26892">
            <text:p>2.69E-001</text:p>
          </table:table-cell>
          <table:table-cell office:value-type="float" office:value="0.27727">
            <text:p>2.77E-001</text:p>
          </table:table-cell>
          <table:table-cell office:value-type="float" office:value="0.2841">
            <text:p>2.84E-001</text:p>
          </table:table-cell>
          <table:table-cell office:value-type="float" office:value="0.27155">
            <text:p>2.72E-001</text:p>
          </table:table-cell>
          <table:table-cell office:value-type="float" office:value="0.26386">
            <text:p>2.64E-001</text:p>
          </table:table-cell>
          <table:table-cell office:value-type="float" office:value="0.25876">
            <text:p>2.59E-001</text:p>
          </table:table-cell>
          <table:table-cell office:value-type="float" office:value="0.23971">
            <text:p>2.40E-001</text:p>
          </table:table-cell>
        </table:table-row>
        <table:table-row table:style-name="ro1">
          <table:table-cell office:value-type="float" office:value="538.5">
            <text:p>538.5</text:p>
          </table:table-cell>
          <table:table-cell table:formula="of:=AVERAGE([.C534:.M534])" office:value-type="float" office:value="0.243396363636364">
            <text:p>2.43E-001</text:p>
          </table:table-cell>
          <table:table-cell office:value-type="float" office:value="0.16583">
            <text:p>1.66E-001</text:p>
          </table:table-cell>
          <table:table-cell office:value-type="float" office:value="0.2101">
            <text:p>2.10E-001</text:p>
          </table:table-cell>
          <table:table-cell office:value-type="float" office:value="0.18697">
            <text:p>1.87E-001</text:p>
          </table:table-cell>
          <table:table-cell office:value-type="float" office:value="0.25487">
            <text:p>2.55E-001</text:p>
          </table:table-cell>
          <table:table-cell office:value-type="float" office:value="0.26837">
            <text:p>2.68E-001</text:p>
          </table:table-cell>
          <table:table-cell office:value-type="float" office:value="0.27658">
            <text:p>2.77E-001</text:p>
          </table:table-cell>
          <table:table-cell office:value-type="float" office:value="0.28312">
            <text:p>2.83E-001</text:p>
          </table:table-cell>
          <table:table-cell office:value-type="float" office:value="0.27064">
            <text:p>2.71E-001</text:p>
          </table:table-cell>
          <table:table-cell office:value-type="float" office:value="0.26333">
            <text:p>2.63E-001</text:p>
          </table:table-cell>
          <table:table-cell office:value-type="float" office:value="0.25838">
            <text:p>2.58E-001</text:p>
          </table:table-cell>
          <table:table-cell office:value-type="float" office:value="0.23917">
            <text:p>2.39E-001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formula="of:=AVERAGE([.C535:.M535])" office:value-type="float" office:value="0.240953636363636">
            <text:p>2.41E-001</text:p>
          </table:table-cell>
          <table:table-cell office:value-type="float" office:value="0.16385">
            <text:p>1.64E-001</text:p>
          </table:table-cell>
          <table:table-cell office:value-type="float" office:value="0.20776">
            <text:p>2.08E-001</text:p>
          </table:table-cell>
          <table:table-cell office:value-type="float" office:value="0.18494">
            <text:p>1.85E-001</text:p>
          </table:table-cell>
          <table:table-cell office:value-type="float" office:value="0.25244">
            <text:p>2.52E-001</text:p>
          </table:table-cell>
          <table:table-cell office:value-type="float" office:value="0.26576">
            <text:p>2.66E-001</text:p>
          </table:table-cell>
          <table:table-cell office:value-type="float" office:value="0.27398">
            <text:p>2.74E-001</text:p>
          </table:table-cell>
          <table:table-cell office:value-type="float" office:value="0.28045">
            <text:p>2.80E-001</text:p>
          </table:table-cell>
          <table:table-cell office:value-type="float" office:value="0.26792">
            <text:p>2.68E-001</text:p>
          </table:table-cell>
          <table:table-cell office:value-type="float" office:value="0.26084">
            <text:p>2.61E-001</text:p>
          </table:table-cell>
          <table:table-cell office:value-type="float" office:value="0.2558">
            <text:p>2.56E-001</text:p>
          </table:table-cell>
          <table:table-cell office:value-type="float" office:value="0.23675">
            <text:p>2.37E-001</text:p>
          </table:table-cell>
        </table:table-row>
        <table:table-row table:style-name="ro1">
          <table:table-cell office:value-type="float" office:value="539.5">
            <text:p>539.5</text:p>
          </table:table-cell>
          <table:table-cell table:formula="of:=AVERAGE([.C536:.M536])" office:value-type="float" office:value="0.237640909090909">
            <text:p>2.38E-001</text:p>
          </table:table-cell>
          <table:table-cell office:value-type="float" office:value="0.16136">
            <text:p>1.61E-001</text:p>
          </table:table-cell>
          <table:table-cell office:value-type="float" office:value="0.20459">
            <text:p>2.05E-001</text:p>
          </table:table-cell>
          <table:table-cell office:value-type="float" office:value="0.18242">
            <text:p>1.82E-001</text:p>
          </table:table-cell>
          <table:table-cell office:value-type="float" office:value="0.24914">
            <text:p>2.49E-001</text:p>
          </table:table-cell>
          <table:table-cell office:value-type="float" office:value="0.26232">
            <text:p>2.62E-001</text:p>
          </table:table-cell>
          <table:table-cell office:value-type="float" office:value="0.27029">
            <text:p>2.70E-001</text:p>
          </table:table-cell>
          <table:table-cell office:value-type="float" office:value="0.27692">
            <text:p>2.77E-001</text:p>
          </table:table-cell>
          <table:table-cell office:value-type="float" office:value="0.26431">
            <text:p>2.64E-001</text:p>
          </table:table-cell>
          <table:table-cell office:value-type="float" office:value="0.25717">
            <text:p>2.57E-001</text:p>
          </table:table-cell>
          <table:table-cell office:value-type="float" office:value="0.25229">
            <text:p>2.52E-001</text:p>
          </table:table-cell>
          <table:table-cell office:value-type="float" office:value="0.23324">
            <text:p>2.33E-001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formula="of:=AVERAGE([.C537:.M537])" office:value-type="float" office:value="0.234896363636364">
            <text:p>2.35E-001</text:p>
          </table:table-cell>
          <table:table-cell office:value-type="float" office:value="0.1593">
            <text:p>1.59E-001</text:p>
          </table:table-cell>
          <table:table-cell office:value-type="float" office:value="0.20188">
            <text:p>2.02E-001</text:p>
          </table:table-cell>
          <table:table-cell office:value-type="float" office:value="0.18031">
            <text:p>1.80E-001</text:p>
          </table:table-cell>
          <table:table-cell office:value-type="float" office:value="0.24643">
            <text:p>2.46E-001</text:p>
          </table:table-cell>
          <table:table-cell office:value-type="float" office:value="0.25935">
            <text:p>2.59E-001</text:p>
          </table:table-cell>
          <table:table-cell office:value-type="float" office:value="0.26749">
            <text:p>2.67E-001</text:p>
          </table:table-cell>
          <table:table-cell office:value-type="float" office:value="0.27381">
            <text:p>2.74E-001</text:p>
          </table:table-cell>
          <table:table-cell office:value-type="float" office:value="0.26143">
            <text:p>2.61E-001</text:p>
          </table:table-cell>
          <table:table-cell office:value-type="float" office:value="0.25415">
            <text:p>2.54E-001</text:p>
          </table:table-cell>
          <table:table-cell office:value-type="float" office:value="0.24931">
            <text:p>2.49E-001</text:p>
          </table:table-cell>
          <table:table-cell office:value-type="float" office:value="0.2304">
            <text:p>2.30E-001</text:p>
          </table:table-cell>
        </table:table-row>
        <table:table-row table:style-name="ro1">
          <table:table-cell office:value-type="float" office:value="540.5">
            <text:p>540.5</text:p>
          </table:table-cell>
          <table:table-cell table:formula="of:=AVERAGE([.C538:.M538])" office:value-type="float" office:value="0.233683636363636">
            <text:p>2.34E-001</text:p>
          </table:table-cell>
          <table:table-cell office:value-type="float" office:value="0.15874">
            <text:p>1.59E-001</text:p>
          </table:table-cell>
          <table:table-cell office:value-type="float" office:value="0.20061">
            <text:p>2.01E-001</text:p>
          </table:table-cell>
          <table:table-cell office:value-type="float" office:value="0.17932">
            <text:p>1.79E-001</text:p>
          </table:table-cell>
          <table:table-cell office:value-type="float" office:value="0.24518">
            <text:p>2.45E-001</text:p>
          </table:table-cell>
          <table:table-cell office:value-type="float" office:value="0.25798">
            <text:p>2.58E-001</text:p>
          </table:table-cell>
          <table:table-cell office:value-type="float" office:value="0.26626">
            <text:p>2.66E-001</text:p>
          </table:table-cell>
          <table:table-cell office:value-type="float" office:value="0.27241">
            <text:p>2.72E-001</text:p>
          </table:table-cell>
          <table:table-cell office:value-type="float" office:value="0.26023">
            <text:p>2.60E-001</text:p>
          </table:table-cell>
          <table:table-cell office:value-type="float" office:value="0.25266">
            <text:p>2.53E-001</text:p>
          </table:table-cell>
          <table:table-cell office:value-type="float" office:value="0.24789">
            <text:p>2.48E-001</text:p>
          </table:table-cell>
          <table:table-cell office:value-type="float" office:value="0.22924">
            <text:p>2.29E-001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formula="of:=AVERAGE([.C539:.M539])" office:value-type="float" office:value="0.234450909090909">
            <text:p>2.34E-001</text:p>
          </table:table-cell>
          <table:table-cell office:value-type="float" office:value="0.15953">
            <text:p>1.60E-001</text:p>
          </table:table-cell>
          <table:table-cell office:value-type="float" office:value="0.20116">
            <text:p>2.01E-001</text:p>
          </table:table-cell>
          <table:table-cell office:value-type="float" office:value="0.17989">
            <text:p>1.80E-001</text:p>
          </table:table-cell>
          <table:table-cell office:value-type="float" office:value="0.24609">
            <text:p>2.46E-001</text:p>
          </table:table-cell>
          <table:table-cell office:value-type="float" office:value="0.25863">
            <text:p>2.59E-001</text:p>
          </table:table-cell>
          <table:table-cell office:value-type="float" office:value="0.26704">
            <text:p>2.67E-001</text:p>
          </table:table-cell>
          <table:table-cell office:value-type="float" office:value="0.2733">
            <text:p>2.73E-001</text:p>
          </table:table-cell>
          <table:table-cell office:value-type="float" office:value="0.26121">
            <text:p>2.61E-001</text:p>
          </table:table-cell>
          <table:table-cell office:value-type="float" office:value="0.25328">
            <text:p>2.53E-001</text:p>
          </table:table-cell>
          <table:table-cell office:value-type="float" office:value="0.24881">
            <text:p>2.49E-001</text:p>
          </table:table-cell>
          <table:table-cell office:value-type="float" office:value="0.23002">
            <text:p>2.30E-001</text:p>
          </table:table-cell>
        </table:table-row>
        <table:table-row table:style-name="ro1">
          <table:table-cell office:value-type="float" office:value="541.5">
            <text:p>541.5</text:p>
          </table:table-cell>
          <table:table-cell table:formula="of:=AVERAGE([.C540:.M540])" office:value-type="float" office:value="0.236293636363636">
            <text:p>2.36E-001</text:p>
          </table:table-cell>
          <table:table-cell office:value-type="float" office:value="0.16089">
            <text:p>1.61E-001</text:p>
          </table:table-cell>
          <table:table-cell office:value-type="float" office:value="0.20271">
            <text:p>2.03E-001</text:p>
          </table:table-cell>
          <table:table-cell office:value-type="float" office:value="0.18129">
            <text:p>1.81E-001</text:p>
          </table:table-cell>
          <table:table-cell office:value-type="float" office:value="0.24794">
            <text:p>2.48E-001</text:p>
          </table:table-cell>
          <table:table-cell office:value-type="float" office:value="0.26042">
            <text:p>2.60E-001</text:p>
          </table:table-cell>
          <table:table-cell office:value-type="float" office:value="0.26889">
            <text:p>2.69E-001</text:p>
          </table:table-cell>
          <table:table-cell office:value-type="float" office:value="0.27568">
            <text:p>2.76E-001</text:p>
          </table:table-cell>
          <table:table-cell office:value-type="float" office:value="0.26335">
            <text:p>2.63E-001</text:p>
          </table:table-cell>
          <table:table-cell office:value-type="float" office:value="0.25529">
            <text:p>2.55E-001</text:p>
          </table:table-cell>
          <table:table-cell office:value-type="float" office:value="0.25086">
            <text:p>2.51E-001</text:p>
          </table:table-cell>
          <table:table-cell office:value-type="float" office:value="0.23191">
            <text:p>2.32E-001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formula="of:=AVERAGE([.C541:.M541])" office:value-type="float" office:value="0.237974545454545">
            <text:p>2.38E-001</text:p>
          </table:table-cell>
          <table:table-cell office:value-type="float" office:value="0.16199">
            <text:p>1.62E-001</text:p>
          </table:table-cell>
          <table:table-cell office:value-type="float" office:value="0.20433">
            <text:p>2.04E-001</text:p>
          </table:table-cell>
          <table:table-cell office:value-type="float" office:value="0.18275">
            <text:p>1.83E-001</text:p>
          </table:table-cell>
          <table:table-cell office:value-type="float" office:value="0.24957">
            <text:p>2.50E-001</text:p>
          </table:table-cell>
          <table:table-cell office:value-type="float" office:value="0.26231">
            <text:p>2.62E-001</text:p>
          </table:table-cell>
          <table:table-cell office:value-type="float" office:value="0.27062">
            <text:p>2.71E-001</text:p>
          </table:table-cell>
          <table:table-cell office:value-type="float" office:value="0.27758">
            <text:p>2.78E-001</text:p>
          </table:table-cell>
          <table:table-cell office:value-type="float" office:value="0.26504">
            <text:p>2.65E-001</text:p>
          </table:table-cell>
          <table:table-cell office:value-type="float" office:value="0.25709">
            <text:p>2.57E-001</text:p>
          </table:table-cell>
          <table:table-cell office:value-type="float" office:value="0.25284">
            <text:p>2.53E-001</text:p>
          </table:table-cell>
          <table:table-cell office:value-type="float" office:value="0.2336">
            <text:p>2.34E-001</text:p>
          </table:table-cell>
        </table:table-row>
        <table:table-row table:style-name="ro1">
          <table:table-cell office:value-type="float" office:value="542.5">
            <text:p>542.5</text:p>
          </table:table-cell>
          <table:table-cell table:formula="of:=AVERAGE([.C542:.M542])" office:value-type="float" office:value="0.239195454545455">
            <text:p>2.39E-001</text:p>
          </table:table-cell>
          <table:table-cell office:value-type="float" office:value="0.16274">
            <text:p>1.63E-001</text:p>
          </table:table-cell>
          <table:table-cell office:value-type="float" office:value="0.20561">
            <text:p>2.06E-001</text:p>
          </table:table-cell>
          <table:table-cell office:value-type="float" office:value="0.18389">
            <text:p>1.84E-001</text:p>
          </table:table-cell>
          <table:table-cell office:value-type="float" office:value="0.25094">
            <text:p>2.51E-001</text:p>
          </table:table-cell>
          <table:table-cell office:value-type="float" office:value="0.26382">
            <text:p>2.64E-001</text:p>
          </table:table-cell>
          <table:table-cell office:value-type="float" office:value="0.27187">
            <text:p>2.72E-001</text:p>
          </table:table-cell>
          <table:table-cell office:value-type="float" office:value="0.27864">
            <text:p>2.79E-001</text:p>
          </table:table-cell>
          <table:table-cell office:value-type="float" office:value="0.266">
            <text:p>2.66E-001</text:p>
          </table:table-cell>
          <table:table-cell office:value-type="float" office:value="0.25852">
            <text:p>2.59E-001</text:p>
          </table:table-cell>
          <table:table-cell office:value-type="float" office:value="0.25421">
            <text:p>2.54E-001</text:p>
          </table:table-cell>
          <table:table-cell office:value-type="float" office:value="0.23491">
            <text:p>2.35E-001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formula="of:=AVERAGE([.C543:.M543])" office:value-type="float" office:value="0.240560909090909">
            <text:p>2.41E-001</text:p>
          </table:table-cell>
          <table:table-cell office:value-type="float" office:value="0.16373">
            <text:p>1.64E-001</text:p>
          </table:table-cell>
          <table:table-cell office:value-type="float" office:value="0.20702">
            <text:p>2.07E-001</text:p>
          </table:table-cell>
          <table:table-cell office:value-type="float" office:value="0.18494">
            <text:p>1.85E-001</text:p>
          </table:table-cell>
          <table:table-cell office:value-type="float" office:value="0.25242">
            <text:p>2.52E-001</text:p>
          </table:table-cell>
          <table:table-cell office:value-type="float" office:value="0.26559">
            <text:p>2.66E-001</text:p>
          </table:table-cell>
          <table:table-cell office:value-type="float" office:value="0.27345">
            <text:p>2.73E-001</text:p>
          </table:table-cell>
          <table:table-cell office:value-type="float" office:value="0.28003">
            <text:p>2.80E-001</text:p>
          </table:table-cell>
          <table:table-cell office:value-type="float" office:value="0.26734">
            <text:p>2.67E-001</text:p>
          </table:table-cell>
          <table:table-cell office:value-type="float" office:value="0.26006">
            <text:p>2.60E-001</text:p>
          </table:table-cell>
          <table:table-cell office:value-type="float" office:value="0.25535">
            <text:p>2.55E-001</text:p>
          </table:table-cell>
          <table:table-cell office:value-type="float" office:value="0.23624">
            <text:p>2.36E-001</text:p>
          </table:table-cell>
        </table:table-row>
        <table:table-row table:style-name="ro1">
          <table:table-cell office:value-type="float" office:value="543.5">
            <text:p>543.5</text:p>
          </table:table-cell>
          <table:table-cell table:formula="of:=AVERAGE([.C544:.M544])" office:value-type="float" office:value="0.242192727272727">
            <text:p>2.42E-001</text:p>
          </table:table-cell>
          <table:table-cell office:value-type="float" office:value="0.16478">
            <text:p>1.65E-001</text:p>
          </table:table-cell>
          <table:table-cell office:value-type="float" office:value="0.20855">
            <text:p>2.09E-001</text:p>
          </table:table-cell>
          <table:table-cell office:value-type="float" office:value="0.18584">
            <text:p>1.86E-001</text:p>
          </table:table-cell>
          <table:table-cell office:value-type="float" office:value="0.25422">
            <text:p>2.54E-001</text:p>
          </table:table-cell>
          <table:table-cell office:value-type="float" office:value="0.26748">
            <text:p>2.67E-001</text:p>
          </table:table-cell>
          <table:table-cell office:value-type="float" office:value="0.27543">
            <text:p>2.75E-001</text:p>
          </table:table-cell>
          <table:table-cell office:value-type="float" office:value="0.28204">
            <text:p>2.82E-001</text:p>
          </table:table-cell>
          <table:table-cell office:value-type="float" office:value="0.26922">
            <text:p>2.69E-001</text:p>
          </table:table-cell>
          <table:table-cell office:value-type="float" office:value="0.2621">
            <text:p>2.62E-001</text:p>
          </table:table-cell>
          <table:table-cell office:value-type="float" office:value="0.25671">
            <text:p>2.57E-001</text:p>
          </table:table-cell>
          <table:table-cell office:value-type="float" office:value="0.23775">
            <text:p>2.38E-001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formula="of:=AVERAGE([.C545:.M545])" office:value-type="float" office:value="0.243970909090909">
            <text:p>2.44E-001</text:p>
          </table:table-cell>
          <table:table-cell office:value-type="float" office:value="0.16589">
            <text:p>1.66E-001</text:p>
          </table:table-cell>
          <table:table-cell office:value-type="float" office:value="0.20994">
            <text:p>2.10E-001</text:p>
          </table:table-cell>
          <table:table-cell office:value-type="float" office:value="0.18688">
            <text:p>1.87E-001</text:p>
          </table:table-cell>
          <table:table-cell office:value-type="float" office:value="0.25607">
            <text:p>2.56E-001</text:p>
          </table:table-cell>
          <table:table-cell office:value-type="float" office:value="0.26924">
            <text:p>2.69E-001</text:p>
          </table:table-cell>
          <table:table-cell office:value-type="float" office:value="0.27766">
            <text:p>2.78E-001</text:p>
          </table:table-cell>
          <table:table-cell office:value-type="float" office:value="0.2847">
            <text:p>2.85E-001</text:p>
          </table:table-cell>
          <table:table-cell office:value-type="float" office:value="0.27126">
            <text:p>2.71E-001</text:p>
          </table:table-cell>
          <table:table-cell office:value-type="float" office:value="0.26416">
            <text:p>2.64E-001</text:p>
          </table:table-cell>
          <table:table-cell office:value-type="float" office:value="0.25839">
            <text:p>2.58E-001</text:p>
          </table:table-cell>
          <table:table-cell office:value-type="float" office:value="0.23949">
            <text:p>2.39E-001</text:p>
          </table:table-cell>
        </table:table-row>
        <table:table-row table:style-name="ro1">
          <table:table-cell office:value-type="float" office:value="544.5">
            <text:p>544.5</text:p>
          </table:table-cell>
          <table:table-cell table:formula="of:=AVERAGE([.C546:.M546])" office:value-type="float" office:value="0.245066363636364">
            <text:p>2.45E-001</text:p>
          </table:table-cell>
          <table:table-cell office:value-type="float" office:value="0.16672">
            <text:p>1.67E-001</text:p>
          </table:table-cell>
          <table:table-cell office:value-type="float" office:value="0.21083">
            <text:p>2.11E-001</text:p>
          </table:table-cell>
          <table:table-cell office:value-type="float" office:value="0.18754">
            <text:p>1.88E-001</text:p>
          </table:table-cell>
          <table:table-cell office:value-type="float" office:value="0.25712">
            <text:p>2.57E-001</text:p>
          </table:table-cell>
          <table:table-cell office:value-type="float" office:value="0.27024">
            <text:p>2.70E-001</text:p>
          </table:table-cell>
          <table:table-cell office:value-type="float" office:value="0.27899">
            <text:p>2.79E-001</text:p>
          </table:table-cell>
          <table:table-cell office:value-type="float" office:value="0.28628">
            <text:p>2.86E-001</text:p>
          </table:table-cell>
          <table:table-cell office:value-type="float" office:value="0.2723">
            <text:p>2.72E-001</text:p>
          </table:table-cell>
          <table:table-cell office:value-type="float" office:value="0.26552">
            <text:p>2.66E-001</text:p>
          </table:table-cell>
          <table:table-cell office:value-type="float" office:value="0.25953">
            <text:p>2.60E-001</text:p>
          </table:table-cell>
          <table:table-cell office:value-type="float" office:value="0.24066">
            <text:p>2.41E-001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formula="of:=AVERAGE([.C547:.M547])" office:value-type="float" office:value="0.245477272727273">
            <text:p>2.45E-001</text:p>
          </table:table-cell>
          <table:table-cell office:value-type="float" office:value="0.16696">
            <text:p>1.67E-001</text:p>
          </table:table-cell>
          <table:table-cell office:value-type="float" office:value="0.21116">
            <text:p>2.11E-001</text:p>
          </table:table-cell>
          <table:table-cell office:value-type="float" office:value="0.18801">
            <text:p>1.88E-001</text:p>
          </table:table-cell>
          <table:table-cell office:value-type="float" office:value="0.25748">
            <text:p>2.57E-001</text:p>
          </table:table-cell>
          <table:table-cell office:value-type="float" office:value="0.27076">
            <text:p>2.71E-001</text:p>
          </table:table-cell>
          <table:table-cell office:value-type="float" office:value="0.27945">
            <text:p>2.79E-001</text:p>
          </table:table-cell>
          <table:table-cell office:value-type="float" office:value="0.28683">
            <text:p>2.87E-001</text:p>
          </table:table-cell>
          <table:table-cell office:value-type="float" office:value="0.27262">
            <text:p>2.73E-001</text:p>
          </table:table-cell>
          <table:table-cell office:value-type="float" office:value="0.26569">
            <text:p>2.66E-001</text:p>
          </table:table-cell>
          <table:table-cell office:value-type="float" office:value="0.25995">
            <text:p>2.60E-001</text:p>
          </table:table-cell>
          <table:table-cell office:value-type="float" office:value="0.24134">
            <text:p>2.41E-001</text:p>
          </table:table-cell>
        </table:table-row>
        <table:table-row table:style-name="ro1">
          <table:table-cell office:value-type="float" office:value="545.5">
            <text:p>545.5</text:p>
          </table:table-cell>
          <table:table-cell table:formula="of:=AVERAGE([.C548:.M548])" office:value-type="float" office:value="0.245489090909091">
            <text:p>2.45E-001</text:p>
          </table:table-cell>
          <table:table-cell office:value-type="float" office:value="0.167">
            <text:p>1.67E-001</text:p>
          </table:table-cell>
          <table:table-cell office:value-type="float" office:value="0.21116">
            <text:p>2.11E-001</text:p>
          </table:table-cell>
          <table:table-cell office:value-type="float" office:value="0.18815">
            <text:p>1.88E-001</text:p>
          </table:table-cell>
          <table:table-cell office:value-type="float" office:value="0.25756">
            <text:p>2.58E-001</text:p>
          </table:table-cell>
          <table:table-cell office:value-type="float" office:value="0.27103">
            <text:p>2.71E-001</text:p>
          </table:table-cell>
          <table:table-cell office:value-type="float" office:value="0.27928">
            <text:p>2.79E-001</text:p>
          </table:table-cell>
          <table:table-cell office:value-type="float" office:value="0.2866">
            <text:p>2.87E-001</text:p>
          </table:table-cell>
          <table:table-cell office:value-type="float" office:value="0.27274">
            <text:p>2.73E-001</text:p>
          </table:table-cell>
          <table:table-cell office:value-type="float" office:value="0.26556">
            <text:p>2.66E-001</text:p>
          </table:table-cell>
          <table:table-cell office:value-type="float" office:value="0.25994">
            <text:p>2.60E-001</text:p>
          </table:table-cell>
          <table:table-cell office:value-type="float" office:value="0.24136">
            <text:p>2.41E-001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formula="of:=AVERAGE([.C549:.M549])" office:value-type="float" office:value="0.245453636363636">
            <text:p>2.45E-001</text:p>
          </table:table-cell>
          <table:table-cell office:value-type="float" office:value="0.16698">
            <text:p>1.67E-001</text:p>
          </table:table-cell>
          <table:table-cell office:value-type="float" office:value="0.21103">
            <text:p>2.11E-001</text:p>
          </table:table-cell>
          <table:table-cell office:value-type="float" office:value="0.18822">
            <text:p>1.88E-001</text:p>
          </table:table-cell>
          <table:table-cell office:value-type="float" office:value="0.25748">
            <text:p>2.57E-001</text:p>
          </table:table-cell>
          <table:table-cell office:value-type="float" office:value="0.27119">
            <text:p>2.71E-001</text:p>
          </table:table-cell>
          <table:table-cell office:value-type="float" office:value="0.27895">
            <text:p>2.79E-001</text:p>
          </table:table-cell>
          <table:table-cell office:value-type="float" office:value="0.2864">
            <text:p>2.86E-001</text:p>
          </table:table-cell>
          <table:table-cell office:value-type="float" office:value="0.27296">
            <text:p>2.73E-001</text:p>
          </table:table-cell>
          <table:table-cell office:value-type="float" office:value="0.26538">
            <text:p>2.65E-001</text:p>
          </table:table-cell>
          <table:table-cell office:value-type="float" office:value="0.26006">
            <text:p>2.60E-001</text:p>
          </table:table-cell>
          <table:table-cell office:value-type="float" office:value="0.24134">
            <text:p>2.41E-001</text:p>
          </table:table-cell>
        </table:table-row>
        <table:table-row table:style-name="ro1">
          <table:table-cell office:value-type="float" office:value="546.5">
            <text:p>546.5</text:p>
          </table:table-cell>
          <table:table-cell table:formula="of:=AVERAGE([.C550:.M550])" office:value-type="float" office:value="0.245161818181818">
            <text:p>2.45E-001</text:p>
          </table:table-cell>
          <table:table-cell office:value-type="float" office:value="0.16694">
            <text:p>1.67E-001</text:p>
          </table:table-cell>
          <table:table-cell office:value-type="float" office:value="0.21067">
            <text:p>2.11E-001</text:p>
          </table:table-cell>
          <table:table-cell office:value-type="float" office:value="0.18807">
            <text:p>1.88E-001</text:p>
          </table:table-cell>
          <table:table-cell office:value-type="float" office:value="0.25719">
            <text:p>2.57E-001</text:p>
          </table:table-cell>
          <table:table-cell office:value-type="float" office:value="0.27092">
            <text:p>2.71E-001</text:p>
          </table:table-cell>
          <table:table-cell office:value-type="float" office:value="0.27841">
            <text:p>2.78E-001</text:p>
          </table:table-cell>
          <table:table-cell office:value-type="float" office:value="0.28618">
            <text:p>2.86E-001</text:p>
          </table:table-cell>
          <table:table-cell office:value-type="float" office:value="0.27257">
            <text:p>2.73E-001</text:p>
          </table:table-cell>
          <table:table-cell office:value-type="float" office:value="0.26502">
            <text:p>2.65E-001</text:p>
          </table:table-cell>
          <table:table-cell office:value-type="float" office:value="0.26003">
            <text:p>2.60E-001</text:p>
          </table:table-cell>
          <table:table-cell office:value-type="float" office:value="0.24078">
            <text:p>2.41E-001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formula="of:=AVERAGE([.C551:.M551])" office:value-type="float" office:value="0.244581818181818">
            <text:p>2.45E-001</text:p>
          </table:table-cell>
          <table:table-cell office:value-type="float" office:value="0.1668">
            <text:p>1.67E-001</text:p>
          </table:table-cell>
          <table:table-cell office:value-type="float" office:value="0.21016">
            <text:p>2.10E-001</text:p>
          </table:table-cell>
          <table:table-cell office:value-type="float" office:value="0.18783">
            <text:p>1.88E-001</text:p>
          </table:table-cell>
          <table:table-cell office:value-type="float" office:value="0.2565">
            <text:p>2.57E-001</text:p>
          </table:table-cell>
          <table:table-cell office:value-type="float" office:value="0.27005">
            <text:p>2.70E-001</text:p>
          </table:table-cell>
          <table:table-cell office:value-type="float" office:value="0.27789">
            <text:p>2.78E-001</text:p>
          </table:table-cell>
          <table:table-cell office:value-type="float" office:value="0.2855">
            <text:p>2.86E-001</text:p>
          </table:table-cell>
          <table:table-cell office:value-type="float" office:value="0.27167">
            <text:p>2.72E-001</text:p>
          </table:table-cell>
          <table:table-cell office:value-type="float" office:value="0.26444">
            <text:p>2.64E-001</text:p>
          </table:table-cell>
          <table:table-cell office:value-type="float" office:value="0.2595">
            <text:p>2.60E-001</text:p>
          </table:table-cell>
          <table:table-cell office:value-type="float" office:value="0.24006">
            <text:p>2.40E-001</text:p>
          </table:table-cell>
        </table:table-row>
        <table:table-row table:style-name="ro1">
          <table:table-cell office:value-type="float" office:value="547.5">
            <text:p>547.5</text:p>
          </table:table-cell>
          <table:table-cell table:formula="of:=AVERAGE([.C552:.M552])" office:value-type="float" office:value="0.244393636363636">
            <text:p>2.44E-001</text:p>
          </table:table-cell>
          <table:table-cell office:value-type="float" office:value="0.16675">
            <text:p>1.67E-001</text:p>
          </table:table-cell>
          <table:table-cell office:value-type="float" office:value="0.20992">
            <text:p>2.10E-001</text:p>
          </table:table-cell>
          <table:table-cell office:value-type="float" office:value="0.18786">
            <text:p>1.88E-001</text:p>
          </table:table-cell>
          <table:table-cell office:value-type="float" office:value="0.25611">
            <text:p>2.56E-001</text:p>
          </table:table-cell>
          <table:table-cell office:value-type="float" office:value="0.26976">
            <text:p>2.70E-001</text:p>
          </table:table-cell>
          <table:table-cell office:value-type="float" office:value="0.27778">
            <text:p>2.78E-001</text:p>
          </table:table-cell>
          <table:table-cell office:value-type="float" office:value="0.28544">
            <text:p>2.85E-001</text:p>
          </table:table-cell>
          <table:table-cell office:value-type="float" office:value="0.27145">
            <text:p>2.71E-001</text:p>
          </table:table-cell>
          <table:table-cell office:value-type="float" office:value="0.26426">
            <text:p>2.64E-001</text:p>
          </table:table-cell>
          <table:table-cell office:value-type="float" office:value="0.25931">
            <text:p>2.59E-001</text:p>
          </table:table-cell>
          <table:table-cell office:value-type="float" office:value="0.23969">
            <text:p>2.40E-001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formula="of:=AVERAGE([.C553:.M553])" office:value-type="float" office:value="0.245337272727273">
            <text:p>2.45E-001</text:p>
          </table:table-cell>
          <table:table-cell office:value-type="float" office:value="0.16751">
            <text:p>1.68E-001</text:p>
          </table:table-cell>
          <table:table-cell office:value-type="float" office:value="0.21061">
            <text:p>2.11E-001</text:p>
          </table:table-cell>
          <table:table-cell office:value-type="float" office:value="0.18846">
            <text:p>1.88E-001</text:p>
          </table:table-cell>
          <table:table-cell office:value-type="float" office:value="0.25718">
            <text:p>2.57E-001</text:p>
          </table:table-cell>
          <table:table-cell office:value-type="float" office:value="0.27076">
            <text:p>2.71E-001</text:p>
          </table:table-cell>
          <table:table-cell office:value-type="float" office:value="0.27884">
            <text:p>2.79E-001</text:p>
          </table:table-cell>
          <table:table-cell office:value-type="float" office:value="0.28638">
            <text:p>2.86E-001</text:p>
          </table:table-cell>
          <table:table-cell office:value-type="float" office:value="0.27277">
            <text:p>2.73E-001</text:p>
          </table:table-cell>
          <table:table-cell office:value-type="float" office:value="0.26529">
            <text:p>2.65E-001</text:p>
          </table:table-cell>
          <table:table-cell office:value-type="float" office:value="0.26015">
            <text:p>2.60E-001</text:p>
          </table:table-cell>
          <table:table-cell office:value-type="float" office:value="0.24076">
            <text:p>2.41E-001</text:p>
          </table:table-cell>
        </table:table-row>
        <table:table-row table:style-name="ro1">
          <table:table-cell office:value-type="float" office:value="548.5">
            <text:p>548.5</text:p>
          </table:table-cell>
          <table:table-cell table:formula="of:=AVERAGE([.C554:.M554])" office:value-type="float" office:value="0.246797272727273">
            <text:p>2.47E-001</text:p>
          </table:table-cell>
          <table:table-cell office:value-type="float" office:value="0.16846">
            <text:p>1.68E-001</text:p>
          </table:table-cell>
          <table:table-cell office:value-type="float" office:value="0.21177">
            <text:p>2.12E-001</text:p>
          </table:table-cell>
          <table:table-cell office:value-type="float" office:value="0.18928">
            <text:p>1.89E-001</text:p>
          </table:table-cell>
          <table:table-cell office:value-type="float" office:value="0.25871">
            <text:p>2.59E-001</text:p>
          </table:table-cell>
          <table:table-cell office:value-type="float" office:value="0.27235">
            <text:p>2.72E-001</text:p>
          </table:table-cell>
          <table:table-cell office:value-type="float" office:value="0.28046">
            <text:p>2.80E-001</text:p>
          </table:table-cell>
          <table:table-cell office:value-type="float" office:value="0.28807">
            <text:p>2.88E-001</text:p>
          </table:table-cell>
          <table:table-cell office:value-type="float" office:value="0.27479">
            <text:p>2.75E-001</text:p>
          </table:table-cell>
          <table:table-cell office:value-type="float" office:value="0.26691">
            <text:p>2.67E-001</text:p>
          </table:table-cell>
          <table:table-cell office:value-type="float" office:value="0.2618">
            <text:p>2.62E-001</text:p>
          </table:table-cell>
          <table:table-cell office:value-type="float" office:value="0.24217">
            <text:p>2.42E-001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formula="of:=AVERAGE([.C555:.M555])" office:value-type="float" office:value="0.248410909090909">
            <text:p>2.48E-001</text:p>
          </table:table-cell>
          <table:table-cell office:value-type="float" office:value="0.16959">
            <text:p>1.70E-001</text:p>
          </table:table-cell>
          <table:table-cell office:value-type="float" office:value="0.21317">
            <text:p>2.13E-001</text:p>
          </table:table-cell>
          <table:table-cell office:value-type="float" office:value="0.19012">
            <text:p>1.90E-001</text:p>
          </table:table-cell>
          <table:table-cell office:value-type="float" office:value="0.26051">
            <text:p>2.61E-001</text:p>
          </table:table-cell>
          <table:table-cell office:value-type="float" office:value="0.27403">
            <text:p>2.74E-001</text:p>
          </table:table-cell>
          <table:table-cell office:value-type="float" office:value="0.2822">
            <text:p>2.82E-001</text:p>
          </table:table-cell>
          <table:table-cell office:value-type="float" office:value="0.28996">
            <text:p>2.90E-001</text:p>
          </table:table-cell>
          <table:table-cell office:value-type="float" office:value="0.27666">
            <text:p>2.77E-001</text:p>
          </table:table-cell>
          <table:table-cell office:value-type="float" office:value="0.26886">
            <text:p>2.69E-001</text:p>
          </table:table-cell>
          <table:table-cell office:value-type="float" office:value="0.26355">
            <text:p>2.64E-001</text:p>
          </table:table-cell>
          <table:table-cell office:value-type="float" office:value="0.24387">
            <text:p>2.44E-001</text:p>
          </table:table-cell>
        </table:table-row>
        <table:table-row table:style-name="ro1">
          <table:table-cell office:value-type="float" office:value="549.5">
            <text:p>549.5</text:p>
          </table:table-cell>
          <table:table-cell table:formula="of:=AVERAGE([.C556:.M556])" office:value-type="float" office:value="0.249006363636364">
            <text:p>2.49E-001</text:p>
          </table:table-cell>
          <table:table-cell office:value-type="float" office:value="0.16982">
            <text:p>1.70E-001</text:p>
          </table:table-cell>
          <table:table-cell office:value-type="float" office:value="0.21381">
            <text:p>2.14E-001</text:p>
          </table:table-cell>
          <table:table-cell office:value-type="float" office:value="0.19055">
            <text:p>1.91E-001</text:p>
          </table:table-cell>
          <table:table-cell office:value-type="float" office:value="0.26109">
            <text:p>2.61E-001</text:p>
          </table:table-cell>
          <table:table-cell office:value-type="float" office:value="0.27444">
            <text:p>2.74E-001</text:p>
          </table:table-cell>
          <table:table-cell office:value-type="float" office:value="0.28295">
            <text:p>2.83E-001</text:p>
          </table:table-cell>
          <table:table-cell office:value-type="float" office:value="0.29064">
            <text:p>2.91E-001</text:p>
          </table:table-cell>
          <table:table-cell office:value-type="float" office:value="0.27731">
            <text:p>2.77E-001</text:p>
          </table:table-cell>
          <table:table-cell office:value-type="float" office:value="0.26968">
            <text:p>2.70E-001</text:p>
          </table:table-cell>
          <table:table-cell office:value-type="float" office:value="0.26436">
            <text:p>2.64E-001</text:p>
          </table:table-cell>
          <table:table-cell office:value-type="float" office:value="0.24442">
            <text:p>2.44E-001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formula="of:=AVERAGE([.C557:.M557])" office:value-type="float" office:value="0.249014545454545">
            <text:p>2.49E-001</text:p>
          </table:table-cell>
          <table:table-cell office:value-type="float" office:value="0.16964">
            <text:p>1.70E-001</text:p>
          </table:table-cell>
          <table:table-cell office:value-type="float" office:value="0.21386">
            <text:p>2.14E-001</text:p>
          </table:table-cell>
          <table:table-cell office:value-type="float" office:value="0.19089">
            <text:p>1.91E-001</text:p>
          </table:table-cell>
          <table:table-cell office:value-type="float" office:value="0.26108">
            <text:p>2.61E-001</text:p>
          </table:table-cell>
          <table:table-cell office:value-type="float" office:value="0.2744">
            <text:p>2.74E-001</text:p>
          </table:table-cell>
          <table:table-cell office:value-type="float" office:value="0.28273">
            <text:p>2.83E-001</text:p>
          </table:table-cell>
          <table:table-cell office:value-type="float" office:value="0.29065">
            <text:p>2.91E-001</text:p>
          </table:table-cell>
          <table:table-cell office:value-type="float" office:value="0.27718">
            <text:p>2.77E-001</text:p>
          </table:table-cell>
          <table:table-cell office:value-type="float" office:value="0.2697">
            <text:p>2.70E-001</text:p>
          </table:table-cell>
          <table:table-cell office:value-type="float" office:value="0.26436">
            <text:p>2.64E-001</text:p>
          </table:table-cell>
          <table:table-cell office:value-type="float" office:value="0.24467">
            <text:p>2.45E-001</text:p>
          </table:table-cell>
        </table:table-row>
        <table:table-row table:style-name="ro1">
          <table:table-cell office:value-type="float" office:value="550.5">
            <text:p>550.5</text:p>
          </table:table-cell>
          <table:table-cell table:formula="of:=AVERAGE([.C558:.M558])" office:value-type="float" office:value="0.249074545454545">
            <text:p>2.49E-001</text:p>
          </table:table-cell>
          <table:table-cell office:value-type="float" office:value="0.16959">
            <text:p>1.70E-001</text:p>
          </table:table-cell>
          <table:table-cell office:value-type="float" office:value="0.21403">
            <text:p>2.14E-001</text:p>
          </table:table-cell>
          <table:table-cell office:value-type="float" office:value="0.19129">
            <text:p>1.91E-001</text:p>
          </table:table-cell>
          <table:table-cell office:value-type="float" office:value="0.26098">
            <text:p>2.61E-001</text:p>
          </table:table-cell>
          <table:table-cell office:value-type="float" office:value="0.27466">
            <text:p>2.75E-001</text:p>
          </table:table-cell>
          <table:table-cell office:value-type="float" office:value="0.28261">
            <text:p>2.83E-001</text:p>
          </table:table-cell>
          <table:table-cell office:value-type="float" office:value="0.29069">
            <text:p>2.91E-001</text:p>
          </table:table-cell>
          <table:table-cell office:value-type="float" office:value="0.27714">
            <text:p>2.77E-001</text:p>
          </table:table-cell>
          <table:table-cell office:value-type="float" office:value="0.26935">
            <text:p>2.69E-001</text:p>
          </table:table-cell>
          <table:table-cell office:value-type="float" office:value="0.26453">
            <text:p>2.65E-001</text:p>
          </table:table-cell>
          <table:table-cell office:value-type="float" office:value="0.24495">
            <text:p>2.45E-001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formula="of:=AVERAGE([.C559:.M559])" office:value-type="float" office:value="0.249369090909091">
            <text:p>2.49E-001</text:p>
          </table:table-cell>
          <table:table-cell office:value-type="float" office:value="0.16968">
            <text:p>1.70E-001</text:p>
          </table:table-cell>
          <table:table-cell office:value-type="float" office:value="0.21431">
            <text:p>2.14E-001</text:p>
          </table:table-cell>
          <table:table-cell office:value-type="float" office:value="0.19166">
            <text:p>1.92E-001</text:p>
          </table:table-cell>
          <table:table-cell office:value-type="float" office:value="0.26132">
            <text:p>2.61E-001</text:p>
          </table:table-cell>
          <table:table-cell office:value-type="float" office:value="0.27517">
            <text:p>2.75E-001</text:p>
          </table:table-cell>
          <table:table-cell office:value-type="float" office:value="0.28291">
            <text:p>2.83E-001</text:p>
          </table:table-cell>
          <table:table-cell office:value-type="float" office:value="0.29089">
            <text:p>2.91E-001</text:p>
          </table:table-cell>
          <table:table-cell office:value-type="float" office:value="0.27744">
            <text:p>2.77E-001</text:p>
          </table:table-cell>
          <table:table-cell office:value-type="float" office:value="0.26939">
            <text:p>2.69E-001</text:p>
          </table:table-cell>
          <table:table-cell office:value-type="float" office:value="0.26501">
            <text:p>2.65E-001</text:p>
          </table:table-cell>
          <table:table-cell office:value-type="float" office:value="0.24528">
            <text:p>2.45E-001</text:p>
          </table:table-cell>
        </table:table-row>
        <table:table-row table:style-name="ro1">
          <table:table-cell office:value-type="float" office:value="551.5">
            <text:p>551.5</text:p>
          </table:table-cell>
          <table:table-cell table:formula="of:=AVERAGE([.C560:.M560])" office:value-type="float" office:value="0.249715454545455">
            <text:p>2.50E-001</text:p>
          </table:table-cell>
          <table:table-cell office:value-type="float" office:value="0.16987">
            <text:p>1.70E-001</text:p>
          </table:table-cell>
          <table:table-cell office:value-type="float" office:value="0.21459">
            <text:p>2.15E-001</text:p>
          </table:table-cell>
          <table:table-cell office:value-type="float" office:value="0.19188">
            <text:p>1.92E-001</text:p>
          </table:table-cell>
          <table:table-cell office:value-type="float" office:value="0.26152">
            <text:p>2.62E-001</text:p>
          </table:table-cell>
          <table:table-cell office:value-type="float" office:value="0.27564">
            <text:p>2.76E-001</text:p>
          </table:table-cell>
          <table:table-cell office:value-type="float" office:value="0.28344">
            <text:p>2.83E-001</text:p>
          </table:table-cell>
          <table:table-cell office:value-type="float" office:value="0.29124">
            <text:p>2.91E-001</text:p>
          </table:table-cell>
          <table:table-cell office:value-type="float" office:value="0.27778">
            <text:p>2.78E-001</text:p>
          </table:table-cell>
          <table:table-cell office:value-type="float" office:value="0.26981">
            <text:p>2.70E-001</text:p>
          </table:table-cell>
          <table:table-cell office:value-type="float" office:value="0.26535">
            <text:p>2.65E-001</text:p>
          </table:table-cell>
          <table:table-cell office:value-type="float" office:value="0.24575">
            <text:p>2.46E-001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formula="of:=AVERAGE([.C561:.M561])" office:value-type="float" office:value="0.249601818181818">
            <text:p>2.50E-001</text:p>
          </table:table-cell>
          <table:table-cell office:value-type="float" office:value="0.16984">
            <text:p>1.70E-001</text:p>
          </table:table-cell>
          <table:table-cell office:value-type="float" office:value="0.21451">
            <text:p>2.15E-001</text:p>
          </table:table-cell>
          <table:table-cell office:value-type="float" office:value="0.19168">
            <text:p>1.92E-001</text:p>
          </table:table-cell>
          <table:table-cell office:value-type="float" office:value="0.26136">
            <text:p>2.61E-001</text:p>
          </table:table-cell>
          <table:table-cell office:value-type="float" office:value="0.27534">
            <text:p>2.75E-001</text:p>
          </table:table-cell>
          <table:table-cell office:value-type="float" office:value="0.28354">
            <text:p>2.84E-001</text:p>
          </table:table-cell>
          <table:table-cell office:value-type="float" office:value="0.29114">
            <text:p>2.91E-001</text:p>
          </table:table-cell>
          <table:table-cell office:value-type="float" office:value="0.27755">
            <text:p>2.78E-001</text:p>
          </table:table-cell>
          <table:table-cell office:value-type="float" office:value="0.26985">
            <text:p>2.70E-001</text:p>
          </table:table-cell>
          <table:table-cell office:value-type="float" office:value="0.26512">
            <text:p>2.65E-001</text:p>
          </table:table-cell>
          <table:table-cell office:value-type="float" office:value="0.24569">
            <text:p>2.46E-001</text:p>
          </table:table-cell>
        </table:table-row>
        <table:table-row table:style-name="ro1">
          <table:table-cell office:value-type="float" office:value="552.5">
            <text:p>552.5</text:p>
          </table:table-cell>
          <table:table-cell table:formula="of:=AVERAGE([.C562:.M562])" office:value-type="float" office:value="0.249304545454545">
            <text:p>2.49E-001</text:p>
          </table:table-cell>
          <table:table-cell office:value-type="float" office:value="0.16985">
            <text:p>1.70E-001</text:p>
          </table:table-cell>
          <table:table-cell office:value-type="float" office:value="0.21415">
            <text:p>2.14E-001</text:p>
          </table:table-cell>
          <table:table-cell office:value-type="float" office:value="0.19135">
            <text:p>1.91E-001</text:p>
          </table:table-cell>
          <table:table-cell office:value-type="float" office:value="0.26078">
            <text:p>2.61E-001</text:p>
          </table:table-cell>
          <table:table-cell office:value-type="float" office:value="0.27506">
            <text:p>2.75E-001</text:p>
          </table:table-cell>
          <table:table-cell office:value-type="float" office:value="0.28327">
            <text:p>2.83E-001</text:p>
          </table:table-cell>
          <table:table-cell office:value-type="float" office:value="0.29095">
            <text:p>2.91E-001</text:p>
          </table:table-cell>
          <table:table-cell office:value-type="float" office:value="0.27707">
            <text:p>2.77E-001</text:p>
          </table:table-cell>
          <table:table-cell office:value-type="float" office:value="0.26975">
            <text:p>2.70E-001</text:p>
          </table:table-cell>
          <table:table-cell office:value-type="float" office:value="0.26472">
            <text:p>2.65E-001</text:p>
          </table:table-cell>
          <table:table-cell office:value-type="float" office:value="0.2454">
            <text:p>2.45E-001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formula="of:=AVERAGE([.C563:.M563])" office:value-type="float" office:value="0.249243636363636">
            <text:p>2.49E-001</text:p>
          </table:table-cell>
          <table:table-cell office:value-type="float" office:value="0.16999">
            <text:p>1.70E-001</text:p>
          </table:table-cell>
          <table:table-cell office:value-type="float" office:value="0.214">
            <text:p>2.14E-001</text:p>
          </table:table-cell>
          <table:table-cell office:value-type="float" office:value="0.19115">
            <text:p>1.91E-001</text:p>
          </table:table-cell>
          <table:table-cell office:value-type="float" office:value="0.26067">
            <text:p>2.61E-001</text:p>
          </table:table-cell>
          <table:table-cell office:value-type="float" office:value="0.275">
            <text:p>2.75E-001</text:p>
          </table:table-cell>
          <table:table-cell office:value-type="float" office:value="0.28325">
            <text:p>2.83E-001</text:p>
          </table:table-cell>
          <table:table-cell office:value-type="float" office:value="0.29083">
            <text:p>2.91E-001</text:p>
          </table:table-cell>
          <table:table-cell office:value-type="float" office:value="0.27715">
            <text:p>2.77E-001</text:p>
          </table:table-cell>
          <table:table-cell office:value-type="float" office:value="0.26998">
            <text:p>2.70E-001</text:p>
          </table:table-cell>
          <table:table-cell office:value-type="float" office:value="0.26462">
            <text:p>2.65E-001</text:p>
          </table:table-cell>
          <table:table-cell office:value-type="float" office:value="0.24504">
            <text:p>2.45E-001</text:p>
          </table:table-cell>
        </table:table-row>
        <table:table-row table:style-name="ro1">
          <table:table-cell office:value-type="float" office:value="553.5">
            <text:p>553.5</text:p>
          </table:table-cell>
          <table:table-cell table:formula="of:=AVERAGE([.C564:.M564])" office:value-type="float" office:value="0.250348181818182">
            <text:p>2.50E-001</text:p>
          </table:table-cell>
          <table:table-cell office:value-type="float" office:value="0.17091">
            <text:p>1.71E-001</text:p>
          </table:table-cell>
          <table:table-cell office:value-type="float" office:value="0.2148">
            <text:p>2.15E-001</text:p>
          </table:table-cell>
          <table:table-cell office:value-type="float" office:value="0.19184">
            <text:p>1.92E-001</text:p>
          </table:table-cell>
          <table:table-cell office:value-type="float" office:value="0.2616">
            <text:p>2.62E-001</text:p>
          </table:table-cell>
          <table:table-cell office:value-type="float" office:value="0.27626">
            <text:p>2.76E-001</text:p>
          </table:table-cell>
          <table:table-cell office:value-type="float" office:value="0.28462">
            <text:p>2.85E-001</text:p>
          </table:table-cell>
          <table:table-cell office:value-type="float" office:value="0.29201">
            <text:p>2.92E-001</text:p>
          </table:table-cell>
          <table:table-cell office:value-type="float" office:value="0.27857">
            <text:p>2.79E-001</text:p>
          </table:table-cell>
          <table:table-cell office:value-type="float" office:value="0.27155">
            <text:p>2.72E-001</text:p>
          </table:table-cell>
          <table:table-cell office:value-type="float" office:value="0.26579">
            <text:p>2.66E-001</text:p>
          </table:table-cell>
          <table:table-cell office:value-type="float" office:value="0.24588">
            <text:p>2.46E-001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formula="of:=AVERAGE([.C565:.M565])" office:value-type="float" office:value="0.251617272727273">
            <text:p>2.52E-001</text:p>
          </table:table-cell>
          <table:table-cell office:value-type="float" office:value="0.17176">
            <text:p>1.72E-001</text:p>
          </table:table-cell>
          <table:table-cell office:value-type="float" office:value="0.21591">
            <text:p>2.16E-001</text:p>
          </table:table-cell>
          <table:table-cell office:value-type="float" office:value="0.19259">
            <text:p>1.93E-001</text:p>
          </table:table-cell>
          <table:table-cell office:value-type="float" office:value="0.26271">
            <text:p>2.63E-001</text:p>
          </table:table-cell>
          <table:table-cell office:value-type="float" office:value="0.27763">
            <text:p>2.78E-001</text:p>
          </table:table-cell>
          <table:table-cell office:value-type="float" office:value="0.28627">
            <text:p>2.86E-001</text:p>
          </table:table-cell>
          <table:table-cell office:value-type="float" office:value="0.29344">
            <text:p>2.93E-001</text:p>
          </table:table-cell>
          <table:table-cell office:value-type="float" office:value="0.28003">
            <text:p>2.80E-001</text:p>
          </table:table-cell>
          <table:table-cell office:value-type="float" office:value="0.27314">
            <text:p>2.73E-001</text:p>
          </table:table-cell>
          <table:table-cell office:value-type="float" office:value="0.26729">
            <text:p>2.67E-001</text:p>
          </table:table-cell>
          <table:table-cell office:value-type="float" office:value="0.24702">
            <text:p>2.47E-001</text:p>
          </table:table-cell>
        </table:table-row>
        <table:table-row table:style-name="ro1">
          <table:table-cell office:value-type="float" office:value="554.5">
            <text:p>554.5</text:p>
          </table:table-cell>
          <table:table-cell table:formula="of:=AVERAGE([.C566:.M566])" office:value-type="float" office:value="0.252650909090909">
            <text:p>2.53E-001</text:p>
          </table:table-cell>
          <table:table-cell office:value-type="float" office:value="0.17245">
            <text:p>1.72E-001</text:p>
          </table:table-cell>
          <table:table-cell office:value-type="float" office:value="0.21675">
            <text:p>2.17E-001</text:p>
          </table:table-cell>
          <table:table-cell office:value-type="float" office:value="0.1934">
            <text:p>1.93E-001</text:p>
          </table:table-cell>
          <table:table-cell office:value-type="float" office:value="0.26374">
            <text:p>2.64E-001</text:p>
          </table:table-cell>
          <table:table-cell office:value-type="float" office:value="0.27888">
            <text:p>2.79E-001</text:p>
          </table:table-cell>
          <table:table-cell office:value-type="float" office:value="0.28759">
            <text:p>2.88E-001</text:p>
          </table:table-cell>
          <table:table-cell office:value-type="float" office:value="0.29476">
            <text:p>2.95E-001</text:p>
          </table:table-cell>
          <table:table-cell office:value-type="float" office:value="0.28095">
            <text:p>2.81E-001</text:p>
          </table:table-cell>
          <table:table-cell office:value-type="float" office:value="0.27393">
            <text:p>2.74E-001</text:p>
          </table:table-cell>
          <table:table-cell office:value-type="float" office:value="0.2685">
            <text:p>2.69E-001</text:p>
          </table:table-cell>
          <table:table-cell office:value-type="float" office:value="0.24821">
            <text:p>2.48E-001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formula="of:=AVERAGE([.C567:.M567])" office:value-type="float" office:value="0.25243">
            <text:p>2.52E-001</text:p>
          </table:table-cell>
          <table:table-cell office:value-type="float" office:value="0.17214">
            <text:p>1.72E-001</text:p>
          </table:table-cell>
          <table:table-cell office:value-type="float" office:value="0.21654">
            <text:p>2.17E-001</text:p>
          </table:table-cell>
          <table:table-cell office:value-type="float" office:value="0.19317">
            <text:p>1.93E-001</text:p>
          </table:table-cell>
          <table:table-cell office:value-type="float" office:value="0.26356">
            <text:p>2.64E-001</text:p>
          </table:table-cell>
          <table:table-cell office:value-type="float" office:value="0.27868">
            <text:p>2.79E-001</text:p>
          </table:table-cell>
          <table:table-cell office:value-type="float" office:value="0.28758">
            <text:p>2.88E-001</text:p>
          </table:table-cell>
          <table:table-cell office:value-type="float" office:value="0.29482">
            <text:p>2.95E-001</text:p>
          </table:table-cell>
          <table:table-cell office:value-type="float" office:value="0.28044">
            <text:p>2.80E-001</text:p>
          </table:table-cell>
          <table:table-cell office:value-type="float" office:value="0.27316">
            <text:p>2.73E-001</text:p>
          </table:table-cell>
          <table:table-cell office:value-type="float" office:value="0.26855">
            <text:p>2.69E-001</text:p>
          </table:table-cell>
          <table:table-cell office:value-type="float" office:value="0.24809">
            <text:p>2.48E-001</text:p>
          </table:table-cell>
        </table:table-row>
        <table:table-row table:style-name="ro1">
          <table:table-cell office:value-type="float" office:value="555.5">
            <text:p>555.5</text:p>
          </table:table-cell>
          <table:table-cell table:formula="of:=AVERAGE([.C568:.M568])" office:value-type="float" office:value="0.251174545454545">
            <text:p>2.51E-001</text:p>
          </table:table-cell>
          <table:table-cell office:value-type="float" office:value="0.17107">
            <text:p>1.71E-001</text:p>
          </table:table-cell>
          <table:table-cell office:value-type="float" office:value="0.21537">
            <text:p>2.15E-001</text:p>
          </table:table-cell>
          <table:table-cell office:value-type="float" office:value="0.19228">
            <text:p>1.92E-001</text:p>
          </table:table-cell>
          <table:table-cell office:value-type="float" office:value="0.26249">
            <text:p>2.62E-001</text:p>
          </table:table-cell>
          <table:table-cell office:value-type="float" office:value="0.27722">
            <text:p>2.77E-001</text:p>
          </table:table-cell>
          <table:table-cell office:value-type="float" office:value="0.28627">
            <text:p>2.86E-001</text:p>
          </table:table-cell>
          <table:table-cell office:value-type="float" office:value="0.29353">
            <text:p>2.94E-001</text:p>
          </table:table-cell>
          <table:table-cell office:value-type="float" office:value="0.27921">
            <text:p>2.79E-001</text:p>
          </table:table-cell>
          <table:table-cell office:value-type="float" office:value="0.27142">
            <text:p>2.71E-001</text:p>
          </table:table-cell>
          <table:table-cell office:value-type="float" office:value="0.26715">
            <text:p>2.67E-001</text:p>
          </table:table-cell>
          <table:table-cell office:value-type="float" office:value="0.24691">
            <text:p>2.47E-001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formula="of:=AVERAGE([.C569:.M569])" office:value-type="float" office:value="0.249305454545455">
            <text:p>2.49E-001</text:p>
          </table:table-cell>
          <table:table-cell office:value-type="float" office:value="0.16975">
            <text:p>1.70E-001</text:p>
          </table:table-cell>
          <table:table-cell office:value-type="float" office:value="0.21368">
            <text:p>2.14E-001</text:p>
          </table:table-cell>
          <table:table-cell office:value-type="float" office:value="0.19082">
            <text:p>1.91E-001</text:p>
          </table:table-cell>
          <table:table-cell office:value-type="float" office:value="0.26073">
            <text:p>2.61E-001</text:p>
          </table:table-cell>
          <table:table-cell office:value-type="float" office:value="0.27511">
            <text:p>2.75E-001</text:p>
          </table:table-cell>
          <table:table-cell office:value-type="float" office:value="0.28428">
            <text:p>2.84E-001</text:p>
          </table:table-cell>
          <table:table-cell office:value-type="float" office:value="0.29131">
            <text:p>2.91E-001</text:p>
          </table:table-cell>
          <table:table-cell office:value-type="float" office:value="0.27736">
            <text:p>2.77E-001</text:p>
          </table:table-cell>
          <table:table-cell office:value-type="float" office:value="0.26931">
            <text:p>2.69E-001</text:p>
          </table:table-cell>
          <table:table-cell office:value-type="float" office:value="0.26486">
            <text:p>2.65E-001</text:p>
          </table:table-cell>
          <table:table-cell office:value-type="float" office:value="0.24515">
            <text:p>2.45E-001</text:p>
          </table:table-cell>
        </table:table-row>
        <table:table-row table:style-name="ro1">
          <table:table-cell office:value-type="float" office:value="556.5">
            <text:p>556.5</text:p>
          </table:table-cell>
          <table:table-cell table:formula="of:=AVERAGE([.C570:.M570])" office:value-type="float" office:value="0.247542727272727">
            <text:p>2.48E-001</text:p>
          </table:table-cell>
          <table:table-cell office:value-type="float" office:value="0.16861">
            <text:p>1.69E-001</text:p>
          </table:table-cell>
          <table:table-cell office:value-type="float" office:value="0.21219">
            <text:p>2.12E-001</text:p>
          </table:table-cell>
          <table:table-cell office:value-type="float" office:value="0.18961">
            <text:p>1.90E-001</text:p>
          </table:table-cell>
          <table:table-cell office:value-type="float" office:value="0.25914">
            <text:p>2.59E-001</text:p>
          </table:table-cell>
          <table:table-cell office:value-type="float" office:value="0.27289">
            <text:p>2.73E-001</text:p>
          </table:table-cell>
          <table:table-cell office:value-type="float" office:value="0.28214">
            <text:p>2.82E-001</text:p>
          </table:table-cell>
          <table:table-cell office:value-type="float" office:value="0.28901">
            <text:p>2.89E-001</text:p>
          </table:table-cell>
          <table:table-cell office:value-type="float" office:value="0.27542">
            <text:p>2.75E-001</text:p>
          </table:table-cell>
          <table:table-cell office:value-type="float" office:value="0.26762">
            <text:p>2.68E-001</text:p>
          </table:table-cell>
          <table:table-cell office:value-type="float" office:value="0.26285">
            <text:p>2.63E-001</text:p>
          </table:table-cell>
          <table:table-cell office:value-type="float" office:value="0.24349">
            <text:p>2.43E-001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formula="of:=AVERAGE([.C571:.M571])" office:value-type="float" office:value="0.246344545454545">
            <text:p>2.46E-001</text:p>
          </table:table-cell>
          <table:table-cell office:value-type="float" office:value="0.16787">
            <text:p>1.68E-001</text:p>
          </table:table-cell>
          <table:table-cell office:value-type="float" office:value="0.21123">
            <text:p>2.11E-001</text:p>
          </table:table-cell>
          <table:table-cell office:value-type="float" office:value="0.18876">
            <text:p>1.89E-001</text:p>
          </table:table-cell>
          <table:table-cell office:value-type="float" office:value="0.25806">
            <text:p>2.58E-001</text:p>
          </table:table-cell>
          <table:table-cell office:value-type="float" office:value="0.27139">
            <text:p>2.71E-001</text:p>
          </table:table-cell>
          <table:table-cell office:value-type="float" office:value="0.28045">
            <text:p>2.80E-001</text:p>
          </table:table-cell>
          <table:table-cell office:value-type="float" office:value="0.28741">
            <text:p>2.87E-001</text:p>
          </table:table-cell>
          <table:table-cell office:value-type="float" office:value="0.27393">
            <text:p>2.74E-001</text:p>
          </table:table-cell>
          <table:table-cell office:value-type="float" office:value="0.26656">
            <text:p>2.67E-001</text:p>
          </table:table-cell>
          <table:table-cell office:value-type="float" office:value="0.26162">
            <text:p>2.62E-001</text:p>
          </table:table-cell>
          <table:table-cell office:value-type="float" office:value="0.24251">
            <text:p>2.43E-001</text:p>
          </table:table-cell>
        </table:table-row>
        <table:table-row table:style-name="ro1">
          <table:table-cell office:value-type="float" office:value="557.5">
            <text:p>557.5</text:p>
          </table:table-cell>
          <table:table-cell table:formula="of:=AVERAGE([.C572:.M572])" office:value-type="float" office:value="0.24549">
            <text:p>2.45E-001</text:p>
          </table:table-cell>
          <table:table-cell office:value-type="float" office:value="0.16724">
            <text:p>1.67E-001</text:p>
          </table:table-cell>
          <table:table-cell office:value-type="float" office:value="0.21056">
            <text:p>2.11E-001</text:p>
          </table:table-cell>
          <table:table-cell office:value-type="float" office:value="0.18808">
            <text:p>1.88E-001</text:p>
          </table:table-cell>
          <table:table-cell office:value-type="float" office:value="0.25702">
            <text:p>2.57E-001</text:p>
          </table:table-cell>
          <table:table-cell office:value-type="float" office:value="0.27015">
            <text:p>2.70E-001</text:p>
          </table:table-cell>
          <table:table-cell office:value-type="float" office:value="0.27913">
            <text:p>2.79E-001</text:p>
          </table:table-cell>
          <table:table-cell office:value-type="float" office:value="0.28658">
            <text:p>2.87E-001</text:p>
          </table:table-cell>
          <table:table-cell office:value-type="float" office:value="0.27272">
            <text:p>2.73E-001</text:p>
          </table:table-cell>
          <table:table-cell office:value-type="float" office:value="0.26589">
            <text:p>2.66E-001</text:p>
          </table:table-cell>
          <table:table-cell office:value-type="float" office:value="0.26125">
            <text:p>2.61E-001</text:p>
          </table:table-cell>
          <table:table-cell office:value-type="float" office:value="0.24177">
            <text:p>2.42E-001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formula="of:=AVERAGE([.C573:.M573])" office:value-type="float" office:value="0.244051818181818">
            <text:p>2.44E-001</text:p>
          </table:table-cell>
          <table:table-cell office:value-type="float" office:value="0.16612">
            <text:p>1.66E-001</text:p>
          </table:table-cell>
          <table:table-cell office:value-type="float" office:value="0.20943">
            <text:p>2.09E-001</text:p>
          </table:table-cell>
          <table:table-cell office:value-type="float" office:value="0.18695">
            <text:p>1.87E-001</text:p>
          </table:table-cell>
          <table:table-cell office:value-type="float" office:value="0.25547">
            <text:p>2.55E-001</text:p>
          </table:table-cell>
          <table:table-cell office:value-type="float" office:value="0.26849">
            <text:p>2.68E-001</text:p>
          </table:table-cell>
          <table:table-cell office:value-type="float" office:value="0.2773">
            <text:p>2.77E-001</text:p>
          </table:table-cell>
          <table:table-cell office:value-type="float" office:value="0.28508">
            <text:p>2.85E-001</text:p>
          </table:table-cell>
          <table:table-cell office:value-type="float" office:value="0.27108">
            <text:p>2.71E-001</text:p>
          </table:table-cell>
          <table:table-cell office:value-type="float" office:value="0.26436">
            <text:p>2.64E-001</text:p>
          </table:table-cell>
          <table:table-cell office:value-type="float" office:value="0.25996">
            <text:p>2.60E-001</text:p>
          </table:table-cell>
          <table:table-cell office:value-type="float" office:value="0.24033">
            <text:p>2.40E-001</text:p>
          </table:table-cell>
        </table:table-row>
        <table:table-row table:style-name="ro1">
          <table:table-cell office:value-type="float" office:value="558.5">
            <text:p>558.5</text:p>
          </table:table-cell>
          <table:table-cell table:formula="of:=AVERAGE([.C574:.M574])" office:value-type="float" office:value="0.242241818181818">
            <text:p>2.42E-001</text:p>
          </table:table-cell>
          <table:table-cell office:value-type="float" office:value="0.16472">
            <text:p>1.65E-001</text:p>
          </table:table-cell>
          <table:table-cell office:value-type="float" office:value="0.20787">
            <text:p>2.08E-001</text:p>
          </table:table-cell>
          <table:table-cell office:value-type="float" office:value="0.18559">
            <text:p>1.86E-001</text:p>
          </table:table-cell>
          <table:table-cell office:value-type="float" office:value="0.25366">
            <text:p>2.54E-001</text:p>
          </table:table-cell>
          <table:table-cell office:value-type="float" office:value="0.26663">
            <text:p>2.67E-001</text:p>
          </table:table-cell>
          <table:table-cell office:value-type="float" office:value="0.27513">
            <text:p>2.75E-001</text:p>
          </table:table-cell>
          <table:table-cell office:value-type="float" office:value="0.28295">
            <text:p>2.83E-001</text:p>
          </table:table-cell>
          <table:table-cell office:value-type="float" office:value="0.26936">
            <text:p>2.69E-001</text:p>
          </table:table-cell>
          <table:table-cell office:value-type="float" office:value="0.26241">
            <text:p>2.62E-001</text:p>
          </table:table-cell>
          <table:table-cell office:value-type="float" office:value="0.25788">
            <text:p>2.58E-001</text:p>
          </table:table-cell>
          <table:table-cell office:value-type="float" office:value="0.23846">
            <text:p>2.38E-001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formula="of:=AVERAGE([.C575:.M575])" office:value-type="float" office:value="0.24126">
            <text:p>2.41E-001</text:p>
          </table:table-cell>
          <table:table-cell office:value-type="float" office:value="0.16387">
            <text:p>1.64E-001</text:p>
          </table:table-cell>
          <table:table-cell office:value-type="float" office:value="0.20692">
            <text:p>2.07E-001</text:p>
          </table:table-cell>
          <table:table-cell office:value-type="float" office:value="0.18477">
            <text:p>1.85E-001</text:p>
          </table:table-cell>
          <table:table-cell office:value-type="float" office:value="0.25307">
            <text:p>2.53E-001</text:p>
          </table:table-cell>
          <table:table-cell office:value-type="float" office:value="0.26596">
            <text:p>2.66E-001</text:p>
          </table:table-cell>
          <table:table-cell office:value-type="float" office:value="0.27403">
            <text:p>2.74E-001</text:p>
          </table:table-cell>
          <table:table-cell office:value-type="float" office:value="0.28163">
            <text:p>2.82E-001</text:p>
          </table:table-cell>
          <table:table-cell office:value-type="float" office:value="0.26853">
            <text:p>2.69E-001</text:p>
          </table:table-cell>
          <table:table-cell office:value-type="float" office:value="0.26113">
            <text:p>2.61E-001</text:p>
          </table:table-cell>
          <table:table-cell office:value-type="float" office:value="0.25646">
            <text:p>2.56E-001</text:p>
          </table:table-cell>
          <table:table-cell office:value-type="float" office:value="0.23749">
            <text:p>2.37E-001</text:p>
          </table:table-cell>
        </table:table-row>
        <table:table-row table:style-name="ro1">
          <table:table-cell office:value-type="float" office:value="559.5">
            <text:p>559.5</text:p>
          </table:table-cell>
          <table:table-cell table:formula="of:=AVERAGE([.C576:.M576])" office:value-type="float" office:value="0.24219">
            <text:p>2.42E-001</text:p>
          </table:table-cell>
          <table:table-cell office:value-type="float" office:value="0.16443">
            <text:p>1.64E-001</text:p>
          </table:table-cell>
          <table:table-cell office:value-type="float" office:value="0.20777">
            <text:p>2.08E-001</text:p>
          </table:table-cell>
          <table:table-cell office:value-type="float" office:value="0.18547">
            <text:p>1.85E-001</text:p>
          </table:table-cell>
          <table:table-cell office:value-type="float" office:value="0.25411">
            <text:p>2.54E-001</text:p>
          </table:table-cell>
          <table:table-cell office:value-type="float" office:value="0.26713">
            <text:p>2.67E-001</text:p>
          </table:table-cell>
          <table:table-cell office:value-type="float" office:value="0.27516">
            <text:p>2.75E-001</text:p>
          </table:table-cell>
          <table:table-cell office:value-type="float" office:value="0.28263">
            <text:p>2.83E-001</text:p>
          </table:table-cell>
          <table:table-cell office:value-type="float" office:value="0.26965">
            <text:p>2.70E-001</text:p>
          </table:table-cell>
          <table:table-cell office:value-type="float" office:value="0.26201">
            <text:p>2.62E-001</text:p>
          </table:table-cell>
          <table:table-cell office:value-type="float" office:value="0.25727">
            <text:p>2.57E-001</text:p>
          </table:table-cell>
          <table:table-cell office:value-type="float" office:value="0.23846">
            <text:p>2.38E-001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formula="of:=AVERAGE([.C577:.M577])" office:value-type="float" office:value="0.244629090909091">
            <text:p>2.45E-001</text:p>
          </table:table-cell>
          <table:table-cell office:value-type="float" office:value="0.16617">
            <text:p>1.66E-001</text:p>
          </table:table-cell>
          <table:table-cell office:value-type="float" office:value="0.20984">
            <text:p>2.10E-001</text:p>
          </table:table-cell>
          <table:table-cell office:value-type="float" office:value="0.18742">
            <text:p>1.87E-001</text:p>
          </table:table-cell>
          <table:table-cell office:value-type="float" office:value="0.25655">
            <text:p>2.57E-001</text:p>
          </table:table-cell>
          <table:table-cell office:value-type="float" office:value="0.26972">
            <text:p>2.70E-001</text:p>
          </table:table-cell>
          <table:table-cell office:value-type="float" office:value="0.27805">
            <text:p>2.78E-001</text:p>
          </table:table-cell>
          <table:table-cell office:value-type="float" office:value="0.28545">
            <text:p>2.85E-001</text:p>
          </table:table-cell>
          <table:table-cell office:value-type="float" office:value="0.27224">
            <text:p>2.72E-001</text:p>
          </table:table-cell>
          <table:table-cell office:value-type="float" office:value="0.26452">
            <text:p>2.65E-001</text:p>
          </table:table-cell>
          <table:table-cell office:value-type="float" office:value="0.25986">
            <text:p>2.60E-001</text:p>
          </table:table-cell>
          <table:table-cell office:value-type="float" office:value="0.2411">
            <text:p>2.41E-001</text:p>
          </table:table-cell>
        </table:table-row>
        <table:table-row table:style-name="ro1">
          <table:table-cell office:value-type="float" office:value="560.5">
            <text:p>560.5</text:p>
          </table:table-cell>
          <table:table-cell table:formula="of:=AVERAGE([.C578:.M578])" office:value-type="float" office:value="0.246661818181818">
            <text:p>2.47E-001</text:p>
          </table:table-cell>
          <table:table-cell office:value-type="float" office:value="0.16777">
            <text:p>1.68E-001</text:p>
          </table:table-cell>
          <table:table-cell office:value-type="float" office:value="0.21165">
            <text:p>2.12E-001</text:p>
          </table:table-cell>
          <table:table-cell office:value-type="float" office:value="0.1892">
            <text:p>1.89E-001</text:p>
          </table:table-cell>
          <table:table-cell office:value-type="float" office:value="0.25816">
            <text:p>2.58E-001</text:p>
          </table:table-cell>
          <table:table-cell office:value-type="float" office:value="0.27169">
            <text:p>2.72E-001</text:p>
          </table:table-cell>
          <table:table-cell office:value-type="float" office:value="0.28038">
            <text:p>2.80E-001</text:p>
          </table:table-cell>
          <table:table-cell office:value-type="float" office:value="0.28784">
            <text:p>2.88E-001</text:p>
          </table:table-cell>
          <table:table-cell office:value-type="float" office:value="0.27439">
            <text:p>2.74E-001</text:p>
          </table:table-cell>
          <table:table-cell office:value-type="float" office:value="0.26706">
            <text:p>2.67E-001</text:p>
          </table:table-cell>
          <table:table-cell office:value-type="float" office:value="0.26203">
            <text:p>2.62E-001</text:p>
          </table:table-cell>
          <table:table-cell office:value-type="float" office:value="0.24311">
            <text:p>2.43E-001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formula="of:=AVERAGE([.C579:.M579])" office:value-type="float" office:value="0.247229090909091">
            <text:p>2.47E-001</text:p>
          </table:table-cell>
          <table:table-cell office:value-type="float" office:value="0.16826">
            <text:p>1.68E-001</text:p>
          </table:table-cell>
          <table:table-cell office:value-type="float" office:value="0.21221">
            <text:p>2.12E-001</text:p>
          </table:table-cell>
          <table:table-cell office:value-type="float" office:value="0.18978">
            <text:p>1.90E-001</text:p>
          </table:table-cell>
          <table:table-cell office:value-type="float" office:value="0.25839">
            <text:p>2.58E-001</text:p>
          </table:table-cell>
          <table:table-cell office:value-type="float" office:value="0.27223">
            <text:p>2.72E-001</text:p>
          </table:table-cell>
          <table:table-cell office:value-type="float" office:value="0.2812">
            <text:p>2.81E-001</text:p>
          </table:table-cell>
          <table:table-cell office:value-type="float" office:value="0.28853">
            <text:p>2.89E-001</text:p>
          </table:table-cell>
          <table:table-cell office:value-type="float" office:value="0.27506">
            <text:p>2.75E-001</text:p>
          </table:table-cell>
          <table:table-cell office:value-type="float" office:value="0.26786">
            <text:p>2.68E-001</text:p>
          </table:table-cell>
          <table:table-cell office:value-type="float" office:value="0.26251">
            <text:p>2.63E-001</text:p>
          </table:table-cell>
          <table:table-cell office:value-type="float" office:value="0.24349">
            <text:p>2.43E-001</text:p>
          </table:table-cell>
        </table:table-row>
        <table:table-row table:style-name="ro1">
          <table:table-cell office:value-type="float" office:value="561.5">
            <text:p>561.5</text:p>
          </table:table-cell>
          <table:table-cell table:formula="of:=AVERAGE([.C580:.M580])" office:value-type="float" office:value="0.246694545454545">
            <text:p>2.47E-001</text:p>
          </table:table-cell>
          <table:table-cell office:value-type="float" office:value="0.16778">
            <text:p>1.68E-001</text:p>
          </table:table-cell>
          <table:table-cell office:value-type="float" office:value="0.21165">
            <text:p>2.12E-001</text:p>
          </table:table-cell>
          <table:table-cell office:value-type="float" office:value="0.18942">
            <text:p>1.89E-001</text:p>
          </table:table-cell>
          <table:table-cell office:value-type="float" office:value="0.2578">
            <text:p>2.58E-001</text:p>
          </table:table-cell>
          <table:table-cell office:value-type="float" office:value="0.27188">
            <text:p>2.72E-001</text:p>
          </table:table-cell>
          <table:table-cell office:value-type="float" office:value="0.28084">
            <text:p>2.81E-001</text:p>
          </table:table-cell>
          <table:table-cell office:value-type="float" office:value="0.28792">
            <text:p>2.88E-001</text:p>
          </table:table-cell>
          <table:table-cell office:value-type="float" office:value="0.2745">
            <text:p>2.75E-001</text:p>
          </table:table-cell>
          <table:table-cell office:value-type="float" office:value="0.26739">
            <text:p>2.67E-001</text:p>
          </table:table-cell>
          <table:table-cell office:value-type="float" office:value="0.2617">
            <text:p>2.62E-001</text:p>
          </table:table-cell>
          <table:table-cell office:value-type="float" office:value="0.24276">
            <text:p>2.43E-001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formula="of:=AVERAGE([.C581:.M581])" office:value-type="float" office:value="0.246356363636364">
            <text:p>2.46E-001</text:p>
          </table:table-cell>
          <table:table-cell office:value-type="float" office:value="0.16744">
            <text:p>1.67E-001</text:p>
          </table:table-cell>
          <table:table-cell office:value-type="float" office:value="0.21142">
            <text:p>2.11E-001</text:p>
          </table:table-cell>
          <table:table-cell office:value-type="float" office:value="0.18923">
            <text:p>1.89E-001</text:p>
          </table:table-cell>
          <table:table-cell office:value-type="float" office:value="0.25749">
            <text:p>2.57E-001</text:p>
          </table:table-cell>
          <table:table-cell office:value-type="float" office:value="0.27168">
            <text:p>2.72E-001</text:p>
          </table:table-cell>
          <table:table-cell office:value-type="float" office:value="0.28074">
            <text:p>2.81E-001</text:p>
          </table:table-cell>
          <table:table-cell office:value-type="float" office:value="0.28762">
            <text:p>2.88E-001</text:p>
          </table:table-cell>
          <table:table-cell office:value-type="float" office:value="0.27393">
            <text:p>2.74E-001</text:p>
          </table:table-cell>
          <table:table-cell office:value-type="float" office:value="0.26687">
            <text:p>2.67E-001</text:p>
          </table:table-cell>
          <table:table-cell office:value-type="float" office:value="0.2613">
            <text:p>2.61E-001</text:p>
          </table:table-cell>
          <table:table-cell office:value-type="float" office:value="0.2422">
            <text:p>2.42E-001</text:p>
          </table:table-cell>
        </table:table-row>
        <table:table-row table:style-name="ro1">
          <table:table-cell office:value-type="float" office:value="562.5">
            <text:p>562.5</text:p>
          </table:table-cell>
          <table:table-cell table:formula="of:=AVERAGE([.C582:.M582])" office:value-type="float" office:value="0.246659090909091">
            <text:p>2.47E-001</text:p>
          </table:table-cell>
          <table:table-cell office:value-type="float" office:value="0.1676">
            <text:p>1.68E-001</text:p>
          </table:table-cell>
          <table:table-cell office:value-type="float" office:value="0.21168">
            <text:p>2.12E-001</text:p>
          </table:table-cell>
          <table:table-cell office:value-type="float" office:value="0.18928">
            <text:p>1.89E-001</text:p>
          </table:table-cell>
          <table:table-cell office:value-type="float" office:value="0.25793">
            <text:p>2.58E-001</text:p>
          </table:table-cell>
          <table:table-cell office:value-type="float" office:value="0.27209">
            <text:p>2.72E-001</text:p>
          </table:table-cell>
          <table:table-cell office:value-type="float" office:value="0.2811">
            <text:p>2.81E-001</text:p>
          </table:table-cell>
          <table:table-cell office:value-type="float" office:value="0.28821">
            <text:p>2.88E-001</text:p>
          </table:table-cell>
          <table:table-cell office:value-type="float" office:value="0.27397">
            <text:p>2.74E-001</text:p>
          </table:table-cell>
          <table:table-cell office:value-type="float" office:value="0.26713">
            <text:p>2.67E-001</text:p>
          </table:table-cell>
          <table:table-cell office:value-type="float" office:value="0.26166">
            <text:p>2.62E-001</text:p>
          </table:table-cell>
          <table:table-cell office:value-type="float" office:value="0.2426">
            <text:p>2.43E-001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formula="of:=AVERAGE([.C583:.M583])" office:value-type="float" office:value="0.246992727272727">
            <text:p>2.47E-001</text:p>
          </table:table-cell>
          <table:table-cell office:value-type="float" office:value="0.16803">
            <text:p>1.68E-001</text:p>
          </table:table-cell>
          <table:table-cell office:value-type="float" office:value="0.2122">
            <text:p>2.12E-001</text:p>
          </table:table-cell>
          <table:table-cell office:value-type="float" office:value="0.18933">
            <text:p>1.89E-001</text:p>
          </table:table-cell>
          <table:table-cell office:value-type="float" office:value="0.25823">
            <text:p>2.58E-001</text:p>
          </table:table-cell>
          <table:table-cell office:value-type="float" office:value="0.27231">
            <text:p>2.72E-001</text:p>
          </table:table-cell>
          <table:table-cell office:value-type="float" office:value="0.28124">
            <text:p>2.81E-001</text:p>
          </table:table-cell>
          <table:table-cell office:value-type="float" office:value="0.28862">
            <text:p>2.89E-001</text:p>
          </table:table-cell>
          <table:table-cell office:value-type="float" office:value="0.27425">
            <text:p>2.74E-001</text:p>
          </table:table-cell>
          <table:table-cell office:value-type="float" office:value="0.2676">
            <text:p>2.68E-001</text:p>
          </table:table-cell>
          <table:table-cell office:value-type="float" office:value="0.26209">
            <text:p>2.62E-001</text:p>
          </table:table-cell>
          <table:table-cell office:value-type="float" office:value="0.24302">
            <text:p>2.43E-001</text:p>
          </table:table-cell>
        </table:table-row>
        <table:table-row table:style-name="ro1">
          <table:table-cell office:value-type="float" office:value="563.5">
            <text:p>563.5</text:p>
          </table:table-cell>
          <table:table-cell table:formula="of:=AVERAGE([.C584:.M584])" office:value-type="float" office:value="0.246879090909091">
            <text:p>2.47E-001</text:p>
          </table:table-cell>
          <table:table-cell office:value-type="float" office:value="0.168">
            <text:p>1.68E-001</text:p>
          </table:table-cell>
          <table:table-cell office:value-type="float" office:value="0.21228">
            <text:p>2.12E-001</text:p>
          </table:table-cell>
          <table:table-cell office:value-type="float" office:value="0.18898">
            <text:p>1.89E-001</text:p>
          </table:table-cell>
          <table:table-cell office:value-type="float" office:value="0.25815">
            <text:p>2.58E-001</text:p>
          </table:table-cell>
          <table:table-cell office:value-type="float" office:value="0.27203">
            <text:p>2.72E-001</text:p>
          </table:table-cell>
          <table:table-cell office:value-type="float" office:value="0.28073">
            <text:p>2.81E-001</text:p>
          </table:table-cell>
          <table:table-cell office:value-type="float" office:value="0.28856">
            <text:p>2.89E-001</text:p>
          </table:table-cell>
          <table:table-cell office:value-type="float" office:value="0.27424">
            <text:p>2.74E-001</text:p>
          </table:table-cell>
          <table:table-cell office:value-type="float" office:value="0.26763">
            <text:p>2.68E-001</text:p>
          </table:table-cell>
          <table:table-cell office:value-type="float" office:value="0.26207">
            <text:p>2.62E-001</text:p>
          </table:table-cell>
          <table:table-cell office:value-type="float" office:value="0.243">
            <text:p>2.43E-001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formula="of:=AVERAGE([.C585:.M585])" office:value-type="float" office:value="0.245942727272727">
            <text:p>2.46E-001</text:p>
          </table:table-cell>
          <table:table-cell office:value-type="float" office:value="0.16727">
            <text:p>1.67E-001</text:p>
          </table:table-cell>
          <table:table-cell office:value-type="float" office:value="0.21142">
            <text:p>2.11E-001</text:p>
          </table:table-cell>
          <table:table-cell office:value-type="float" office:value="0.18823">
            <text:p>1.88E-001</text:p>
          </table:table-cell>
          <table:table-cell office:value-type="float" office:value="0.25755">
            <text:p>2.58E-001</text:p>
          </table:table-cell>
          <table:table-cell office:value-type="float" office:value="0.2708">
            <text:p>2.71E-001</text:p>
          </table:table-cell>
          <table:table-cell office:value-type="float" office:value="0.27936">
            <text:p>2.79E-001</text:p>
          </table:table-cell>
          <table:table-cell office:value-type="float" office:value="0.2871">
            <text:p>2.87E-001</text:p>
          </table:table-cell>
          <table:table-cell office:value-type="float" office:value="0.27345">
            <text:p>2.73E-001</text:p>
          </table:table-cell>
          <table:table-cell office:value-type="float" office:value="0.26666">
            <text:p>2.67E-001</text:p>
          </table:table-cell>
          <table:table-cell office:value-type="float" office:value="0.26125">
            <text:p>2.61E-001</text:p>
          </table:table-cell>
          <table:table-cell office:value-type="float" office:value="0.24228">
            <text:p>2.42E-001</text:p>
          </table:table-cell>
        </table:table-row>
        <table:table-row table:style-name="ro1">
          <table:table-cell office:value-type="float" office:value="564.5">
            <text:p>564.5</text:p>
          </table:table-cell>
          <table:table-cell table:formula="of:=AVERAGE([.C586:.M586])" office:value-type="float" office:value="0.244620909090909">
            <text:p>2.45E-001</text:p>
          </table:table-cell>
          <table:table-cell office:value-type="float" office:value="0.16613">
            <text:p>1.66E-001</text:p>
          </table:table-cell>
          <table:table-cell office:value-type="float" office:value="0.21002">
            <text:p>2.10E-001</text:p>
          </table:table-cell>
          <table:table-cell office:value-type="float" office:value="0.18718">
            <text:p>1.87E-001</text:p>
          </table:table-cell>
          <table:table-cell office:value-type="float" office:value="0.25632">
            <text:p>2.56E-001</text:p>
          </table:table-cell>
          <table:table-cell office:value-type="float" office:value="0.26936">
            <text:p>2.69E-001</text:p>
          </table:table-cell>
          <table:table-cell office:value-type="float" office:value="0.27773">
            <text:p>2.78E-001</text:p>
          </table:table-cell>
          <table:table-cell office:value-type="float" office:value="0.28543">
            <text:p>2.85E-001</text:p>
          </table:table-cell>
          <table:table-cell office:value-type="float" office:value="0.27218">
            <text:p>2.72E-001</text:p>
          </table:table-cell>
          <table:table-cell office:value-type="float" office:value="0.26538">
            <text:p>2.65E-001</text:p>
          </table:table-cell>
          <table:table-cell office:value-type="float" office:value="0.25999">
            <text:p>2.60E-001</text:p>
          </table:table-cell>
          <table:table-cell office:value-type="float" office:value="0.24111">
            <text:p>2.41E-001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formula="of:=AVERAGE([.C587:.M587])" office:value-type="float" office:value="0.242816363636364">
            <text:p>2.43E-001</text:p>
          </table:table-cell>
          <table:table-cell office:value-type="float" office:value="0.16485">
            <text:p>1.65E-001</text:p>
          </table:table-cell>
          <table:table-cell office:value-type="float" office:value="0.20836">
            <text:p>2.08E-001</text:p>
          </table:table-cell>
          <table:table-cell office:value-type="float" office:value="0.18566">
            <text:p>1.86E-001</text:p>
          </table:table-cell>
          <table:table-cell office:value-type="float" office:value="0.25441">
            <text:p>2.54E-001</text:p>
          </table:table-cell>
          <table:table-cell office:value-type="float" office:value="0.26751">
            <text:p>2.68E-001</text:p>
          </table:table-cell>
          <table:table-cell office:value-type="float" office:value="0.27582">
            <text:p>2.76E-001</text:p>
          </table:table-cell>
          <table:table-cell office:value-type="float" office:value="0.28328">
            <text:p>2.83E-001</text:p>
          </table:table-cell>
          <table:table-cell office:value-type="float" office:value="0.27025">
            <text:p>2.70E-001</text:p>
          </table:table-cell>
          <table:table-cell office:value-type="float" office:value="0.26342">
            <text:p>2.63E-001</text:p>
          </table:table-cell>
          <table:table-cell office:value-type="float" office:value="0.25813">
            <text:p>2.58E-001</text:p>
          </table:table-cell>
          <table:table-cell office:value-type="float" office:value="0.23929">
            <text:p>2.39E-001</text:p>
          </table:table-cell>
        </table:table-row>
        <table:table-row table:style-name="ro1">
          <table:table-cell office:value-type="float" office:value="565.5">
            <text:p>565.5</text:p>
          </table:table-cell>
          <table:table-cell table:formula="of:=AVERAGE([.C588:.M588])" office:value-type="float" office:value="0.241418181818182">
            <text:p>2.41E-001</text:p>
          </table:table-cell>
          <table:table-cell office:value-type="float" office:value="0.16378">
            <text:p>1.64E-001</text:p>
          </table:table-cell>
          <table:table-cell office:value-type="float" office:value="0.20719">
            <text:p>2.07E-001</text:p>
          </table:table-cell>
          <table:table-cell office:value-type="float" office:value="0.1847">
            <text:p>1.85E-001</text:p>
          </table:table-cell>
          <table:table-cell office:value-type="float" office:value="0.25271">
            <text:p>2.53E-001</text:p>
          </table:table-cell>
          <table:table-cell office:value-type="float" office:value="0.26608">
            <text:p>2.66E-001</text:p>
          </table:table-cell>
          <table:table-cell office:value-type="float" office:value="0.2746">
            <text:p>2.75E-001</text:p>
          </table:table-cell>
          <table:table-cell office:value-type="float" office:value="0.2818">
            <text:p>2.82E-001</text:p>
          </table:table-cell>
          <table:table-cell office:value-type="float" office:value="0.26879">
            <text:p>2.69E-001</text:p>
          </table:table-cell>
          <table:table-cell office:value-type="float" office:value="0.26176">
            <text:p>2.62E-001</text:p>
          </table:table-cell>
          <table:table-cell office:value-type="float" office:value="0.2564">
            <text:p>2.56E-001</text:p>
          </table:table-cell>
          <table:table-cell office:value-type="float" office:value="0.23779">
            <text:p>2.38E-001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formula="of:=AVERAGE([.C589:.M589])" office:value-type="float" office:value="0.241193636363636">
            <text:p>2.41E-001</text:p>
          </table:table-cell>
          <table:table-cell office:value-type="float" office:value="0.16353">
            <text:p>1.64E-001</text:p>
          </table:table-cell>
          <table:table-cell office:value-type="float" office:value="0.20728">
            <text:p>2.07E-001</text:p>
          </table:table-cell>
          <table:table-cell office:value-type="float" office:value="0.18458">
            <text:p>1.85E-001</text:p>
          </table:table-cell>
          <table:table-cell office:value-type="float" office:value="0.25232">
            <text:p>2.52E-001</text:p>
          </table:table-cell>
          <table:table-cell office:value-type="float" office:value="0.26583">
            <text:p>2.66E-001</text:p>
          </table:table-cell>
          <table:table-cell office:value-type="float" office:value="0.27465">
            <text:p>2.75E-001</text:p>
          </table:table-cell>
          <table:table-cell office:value-type="float" office:value="0.28171">
            <text:p>2.82E-001</text:p>
          </table:table-cell>
          <table:table-cell office:value-type="float" office:value="0.26846">
            <text:p>2.68E-001</text:p>
          </table:table-cell>
          <table:table-cell office:value-type="float" office:value="0.26147">
            <text:p>2.61E-001</text:p>
          </table:table-cell>
          <table:table-cell office:value-type="float" office:value="0.25602">
            <text:p>2.56E-001</text:p>
          </table:table-cell>
          <table:table-cell office:value-type="float" office:value="0.23728">
            <text:p>2.37E-001</text:p>
          </table:table-cell>
        </table:table-row>
        <table:table-row table:style-name="ro1">
          <table:table-cell office:value-type="float" office:value="566.5">
            <text:p>566.5</text:p>
          </table:table-cell>
          <table:table-cell table:formula="of:=AVERAGE([.C590:.M590])" office:value-type="float" office:value="0.242098181818182">
            <text:p>2.42E-001</text:p>
          </table:table-cell>
          <table:table-cell office:value-type="float" office:value="0.16397">
            <text:p>1.64E-001</text:p>
          </table:table-cell>
          <table:table-cell office:value-type="float" office:value="0.20816">
            <text:p>2.08E-001</text:p>
          </table:table-cell>
          <table:table-cell office:value-type="float" office:value="0.18552">
            <text:p>1.86E-001</text:p>
          </table:table-cell>
          <table:table-cell office:value-type="float" office:value="0.25338">
            <text:p>2.53E-001</text:p>
          </table:table-cell>
          <table:table-cell office:value-type="float" office:value="0.2668">
            <text:p>2.67E-001</text:p>
          </table:table-cell>
          <table:table-cell office:value-type="float" office:value="0.27589">
            <text:p>2.76E-001</text:p>
          </table:table-cell>
          <table:table-cell office:value-type="float" office:value="0.28273">
            <text:p>2.83E-001</text:p>
          </table:table-cell>
          <table:table-cell office:value-type="float" office:value="0.26929">
            <text:p>2.69E-001</text:p>
          </table:table-cell>
          <table:table-cell office:value-type="float" office:value="0.26235">
            <text:p>2.62E-001</text:p>
          </table:table-cell>
          <table:table-cell office:value-type="float" office:value="0.25688">
            <text:p>2.57E-001</text:p>
          </table:table-cell>
          <table:table-cell office:value-type="float" office:value="0.23811">
            <text:p>2.38E-001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formula="of:=AVERAGE([.C591:.M591])" office:value-type="float" office:value="0.24254">
            <text:p>2.43E-001</text:p>
          </table:table-cell>
          <table:table-cell office:value-type="float" office:value="0.16434">
            <text:p>1.64E-001</text:p>
          </table:table-cell>
          <table:table-cell office:value-type="float" office:value="0.20837">
            <text:p>2.08E-001</text:p>
          </table:table-cell>
          <table:table-cell office:value-type="float" office:value="0.18569">
            <text:p>1.86E-001</text:p>
          </table:table-cell>
          <table:table-cell office:value-type="float" office:value="0.25379">
            <text:p>2.54E-001</text:p>
          </table:table-cell>
          <table:table-cell office:value-type="float" office:value="0.26743">
            <text:p>2.67E-001</text:p>
          </table:table-cell>
          <table:table-cell office:value-type="float" office:value="0.27639">
            <text:p>2.76E-001</text:p>
          </table:table-cell>
          <table:table-cell office:value-type="float" office:value="0.28326">
            <text:p>2.83E-001</text:p>
          </table:table-cell>
          <table:table-cell office:value-type="float" office:value="0.26986">
            <text:p>2.70E-001</text:p>
          </table:table-cell>
          <table:table-cell office:value-type="float" office:value="0.26267">
            <text:p>2.63E-001</text:p>
          </table:table-cell>
          <table:table-cell office:value-type="float" office:value="0.25754">
            <text:p>2.58E-001</text:p>
          </table:table-cell>
          <table:table-cell office:value-type="float" office:value="0.2386">
            <text:p>2.39E-001</text:p>
          </table:table-cell>
        </table:table-row>
        <table:table-row table:style-name="ro1">
          <table:table-cell office:value-type="float" office:value="567.5">
            <text:p>567.5</text:p>
          </table:table-cell>
          <table:table-cell table:formula="of:=AVERAGE([.C592:.M592])" office:value-type="float" office:value="0.240843636363636">
            <text:p>2.41E-001</text:p>
          </table:table-cell>
          <table:table-cell office:value-type="float" office:value="0.16335">
            <text:p>1.63E-001</text:p>
          </table:table-cell>
          <table:table-cell office:value-type="float" office:value="0.2067">
            <text:p>2.07E-001</text:p>
          </table:table-cell>
          <table:table-cell office:value-type="float" office:value="0.18417">
            <text:p>1.84E-001</text:p>
          </table:table-cell>
          <table:table-cell office:value-type="float" office:value="0.25204">
            <text:p>2.52E-001</text:p>
          </table:table-cell>
          <table:table-cell office:value-type="float" office:value="0.26577">
            <text:p>2.66E-001</text:p>
          </table:table-cell>
          <table:table-cell office:value-type="float" office:value="0.27443">
            <text:p>2.74E-001</text:p>
          </table:table-cell>
          <table:table-cell office:value-type="float" office:value="0.28128">
            <text:p>2.81E-001</text:p>
          </table:table-cell>
          <table:table-cell office:value-type="float" office:value="0.26813">
            <text:p>2.68E-001</text:p>
          </table:table-cell>
          <table:table-cell office:value-type="float" office:value="0.26058">
            <text:p>2.61E-001</text:p>
          </table:table-cell>
          <table:table-cell office:value-type="float" office:value="0.25591">
            <text:p>2.56E-001</text:p>
          </table:table-cell>
          <table:table-cell office:value-type="float" office:value="0.23692">
            <text:p>2.37E-001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formula="of:=AVERAGE([.C593:.M593])" office:value-type="float" office:value="0.237589090909091">
            <text:p>2.38E-001</text:p>
          </table:table-cell>
          <table:table-cell office:value-type="float" office:value="0.16119">
            <text:p>1.61E-001</text:p>
          </table:table-cell>
          <table:table-cell office:value-type="float" office:value="0.20367">
            <text:p>2.04E-001</text:p>
          </table:table-cell>
          <table:table-cell office:value-type="float" office:value="0.18138">
            <text:p>1.81E-001</text:p>
          </table:table-cell>
          <table:table-cell office:value-type="float" office:value="0.24892">
            <text:p>2.49E-001</text:p>
          </table:table-cell>
          <table:table-cell office:value-type="float" office:value="0.26236">
            <text:p>2.62E-001</text:p>
          </table:table-cell>
          <table:table-cell office:value-type="float" office:value="0.27062">
            <text:p>2.71E-001</text:p>
          </table:table-cell>
          <table:table-cell office:value-type="float" office:value="0.27764">
            <text:p>2.78E-001</text:p>
          </table:table-cell>
          <table:table-cell office:value-type="float" office:value="0.26471">
            <text:p>2.65E-001</text:p>
          </table:table-cell>
          <table:table-cell office:value-type="float" office:value="0.2569">
            <text:p>2.57E-001</text:p>
          </table:table-cell>
          <table:table-cell office:value-type="float" office:value="0.25259">
            <text:p>2.53E-001</text:p>
          </table:table-cell>
          <table:table-cell office:value-type="float" office:value="0.2335">
            <text:p>2.34E-001</text:p>
          </table:table-cell>
        </table:table-row>
        <table:table-row table:style-name="ro1">
          <table:table-cell office:value-type="float" office:value="568.5">
            <text:p>568.5</text:p>
          </table:table-cell>
          <table:table-cell table:formula="of:=AVERAGE([.C594:.M594])" office:value-type="float" office:value="0.234412727272727">
            <text:p>2.34E-001</text:p>
          </table:table-cell>
          <table:table-cell office:value-type="float" office:value="0.15883">
            <text:p>1.59E-001</text:p>
          </table:table-cell>
          <table:table-cell office:value-type="float" office:value="0.20093">
            <text:p>2.01E-001</text:p>
          </table:table-cell>
          <table:table-cell office:value-type="float" office:value="0.17881">
            <text:p>1.79E-001</text:p>
          </table:table-cell>
          <table:table-cell office:value-type="float" office:value="0.24584">
            <text:p>2.46E-001</text:p>
          </table:table-cell>
          <table:table-cell office:value-type="float" office:value="0.25894">
            <text:p>2.59E-001</text:p>
          </table:table-cell>
          <table:table-cell office:value-type="float" office:value="0.26707">
            <text:p>2.67E-001</text:p>
          </table:table-cell>
          <table:table-cell office:value-type="float" office:value="0.27424">
            <text:p>2.74E-001</text:p>
          </table:table-cell>
          <table:table-cell office:value-type="float" office:value="0.26108">
            <text:p>2.61E-001</text:p>
          </table:table-cell>
          <table:table-cell office:value-type="float" office:value="0.25366">
            <text:p>2.54E-001</text:p>
          </table:table-cell>
          <table:table-cell office:value-type="float" office:value="0.24904">
            <text:p>2.49E-001</text:p>
          </table:table-cell>
          <table:table-cell office:value-type="float" office:value="0.2301">
            <text:p>2.30E-001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formula="of:=AVERAGE([.C595:.M595])" office:value-type="float" office:value="0.232439090909091">
            <text:p>2.32E-001</text:p>
          </table:table-cell>
          <table:table-cell office:value-type="float" office:value="0.15723">
            <text:p>1.57E-001</text:p>
          </table:table-cell>
          <table:table-cell office:value-type="float" office:value="0.19898">
            <text:p>1.99E-001</text:p>
          </table:table-cell>
          <table:table-cell office:value-type="float" office:value="0.17724">
            <text:p>1.77E-001</text:p>
          </table:table-cell>
          <table:table-cell office:value-type="float" office:value="0.24382">
            <text:p>2.44E-001</text:p>
          </table:table-cell>
          <table:table-cell office:value-type="float" office:value="0.25696">
            <text:p>2.57E-001</text:p>
          </table:table-cell>
          <table:table-cell office:value-type="float" office:value="0.26487">
            <text:p>2.65E-001</text:p>
          </table:table-cell>
          <table:table-cell office:value-type="float" office:value="0.27231">
            <text:p>2.72E-001</text:p>
          </table:table-cell>
          <table:table-cell office:value-type="float" office:value="0.25891">
            <text:p>2.59E-001</text:p>
          </table:table-cell>
          <table:table-cell office:value-type="float" office:value="0.25175">
            <text:p>2.52E-001</text:p>
          </table:table-cell>
          <table:table-cell office:value-type="float" office:value="0.24681">
            <text:p>2.47E-001</text:p>
          </table:table-cell>
          <table:table-cell office:value-type="float" office:value="0.22795">
            <text:p>2.28E-001</text:p>
          </table:table-cell>
        </table:table-row>
        <table:table-row table:style-name="ro1">
          <table:table-cell office:value-type="float" office:value="569.5">
            <text:p>569.5</text:p>
          </table:table-cell>
          <table:table-cell table:formula="of:=AVERAGE([.C596:.M596])" office:value-type="float" office:value="0.231808181818182">
            <text:p>2.32E-001</text:p>
          </table:table-cell>
          <table:table-cell office:value-type="float" office:value="0.15664">
            <text:p>1.57E-001</text:p>
          </table:table-cell>
          <table:table-cell office:value-type="float" office:value="0.19829">
            <text:p>1.98E-001</text:p>
          </table:table-cell>
          <table:table-cell office:value-type="float" office:value="0.17667">
            <text:p>1.77E-001</text:p>
          </table:table-cell>
          <table:table-cell office:value-type="float" office:value="0.24289">
            <text:p>2.43E-001</text:p>
          </table:table-cell>
          <table:table-cell office:value-type="float" office:value="0.25625">
            <text:p>2.56E-001</text:p>
          </table:table-cell>
          <table:table-cell office:value-type="float" office:value="0.26422">
            <text:p>2.64E-001</text:p>
          </table:table-cell>
          <table:table-cell office:value-type="float" office:value="0.27178">
            <text:p>2.72E-001</text:p>
          </table:table-cell>
          <table:table-cell office:value-type="float" office:value="0.25839">
            <text:p>2.58E-001</text:p>
          </table:table-cell>
          <table:table-cell office:value-type="float" office:value="0.25114">
            <text:p>2.51E-001</text:p>
          </table:table-cell>
          <table:table-cell office:value-type="float" office:value="0.24616">
            <text:p>2.46E-001</text:p>
          </table:table-cell>
          <table:table-cell office:value-type="float" office:value="0.22746">
            <text:p>2.27E-001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formula="of:=AVERAGE([.C597:.M597])" office:value-type="float" office:value="0.231272727272727">
            <text:p>2.31E-001</text:p>
          </table:table-cell>
          <table:table-cell office:value-type="float" office:value="0.15654">
            <text:p>1.57E-001</text:p>
          </table:table-cell>
          <table:table-cell office:value-type="float" office:value="0.19772">
            <text:p>1.98E-001</text:p>
          </table:table-cell>
          <table:table-cell office:value-type="float" office:value="0.17616">
            <text:p>1.76E-001</text:p>
          </table:table-cell>
          <table:table-cell office:value-type="float" office:value="0.24208">
            <text:p>2.42E-001</text:p>
          </table:table-cell>
          <table:table-cell office:value-type="float" office:value="0.25546">
            <text:p>2.55E-001</text:p>
          </table:table-cell>
          <table:table-cell office:value-type="float" office:value="0.26347">
            <text:p>2.63E-001</text:p>
          </table:table-cell>
          <table:table-cell office:value-type="float" office:value="0.27134">
            <text:p>2.71E-001</text:p>
          </table:table-cell>
          <table:table-cell office:value-type="float" office:value="0.25807">
            <text:p>2.58E-001</text:p>
          </table:table-cell>
          <table:table-cell office:value-type="float" office:value="0.25047">
            <text:p>2.50E-001</text:p>
          </table:table-cell>
          <table:table-cell office:value-type="float" office:value="0.24564">
            <text:p>2.46E-001</text:p>
          </table:table-cell>
          <table:table-cell office:value-type="float" office:value="0.22705">
            <text:p>2.27E-001</text:p>
          </table:table-cell>
        </table:table-row>
        <table:table-row table:style-name="ro1">
          <table:table-cell office:value-type="float" office:value="570.5">
            <text:p>570.5</text:p>
          </table:table-cell>
          <table:table-cell table:formula="of:=AVERAGE([.C598:.M598])" office:value-type="float" office:value="0.230871818181818">
            <text:p>2.31E-001</text:p>
          </table:table-cell>
          <table:table-cell office:value-type="float" office:value="0.15657">
            <text:p>1.57E-001</text:p>
          </table:table-cell>
          <table:table-cell office:value-type="float" office:value="0.19753">
            <text:p>1.98E-001</text:p>
          </table:table-cell>
          <table:table-cell office:value-type="float" office:value="0.17573">
            <text:p>1.76E-001</text:p>
          </table:table-cell>
          <table:table-cell office:value-type="float" office:value="0.24155">
            <text:p>2.42E-001</text:p>
          </table:table-cell>
          <table:table-cell office:value-type="float" office:value="0.25469">
            <text:p>2.55E-001</text:p>
          </table:table-cell>
          <table:table-cell office:value-type="float" office:value="0.26308">
            <text:p>2.63E-001</text:p>
          </table:table-cell>
          <table:table-cell office:value-type="float" office:value="0.2707">
            <text:p>2.71E-001</text:p>
          </table:table-cell>
          <table:table-cell office:value-type="float" office:value="0.25768">
            <text:p>2.58E-001</text:p>
          </table:table-cell>
          <table:table-cell office:value-type="float" office:value="0.25002">
            <text:p>2.50E-001</text:p>
          </table:table-cell>
          <table:table-cell office:value-type="float" office:value="0.24524">
            <text:p>2.45E-001</text:p>
          </table:table-cell>
          <table:table-cell office:value-type="float" office:value="0.2268">
            <text:p>2.27E-00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formula="of:=AVERAGE([.C599:.M599])" office:value-type="float" office:value="0.231439090909091">
            <text:p>2.31E-001</text:p>
          </table:table-cell>
          <table:table-cell office:value-type="float" office:value="0.15719">
            <text:p>1.57E-001</text:p>
          </table:table-cell>
          <table:table-cell office:value-type="float" office:value="0.19815">
            <text:p>1.98E-001</text:p>
          </table:table-cell>
          <table:table-cell office:value-type="float" office:value="0.17629">
            <text:p>1.76E-001</text:p>
          </table:table-cell>
          <table:table-cell office:value-type="float" office:value="0.24216">
            <text:p>2.42E-001</text:p>
          </table:table-cell>
          <table:table-cell office:value-type="float" office:value="0.25518">
            <text:p>2.55E-001</text:p>
          </table:table-cell>
          <table:table-cell office:value-type="float" office:value="0.26359">
            <text:p>2.64E-001</text:p>
          </table:table-cell>
          <table:table-cell office:value-type="float" office:value="0.27136">
            <text:p>2.71E-001</text:p>
          </table:table-cell>
          <table:table-cell office:value-type="float" office:value="0.2582">
            <text:p>2.58E-001</text:p>
          </table:table-cell>
          <table:table-cell office:value-type="float" office:value="0.25052">
            <text:p>2.51E-001</text:p>
          </table:table-cell>
          <table:table-cell office:value-type="float" office:value="0.24577">
            <text:p>2.46E-001</text:p>
          </table:table-cell>
          <table:table-cell office:value-type="float" office:value="0.22742">
            <text:p>2.27E-001</text:p>
          </table:table-cell>
        </table:table-row>
        <table:table-row table:style-name="ro1">
          <table:table-cell office:value-type="float" office:value="571.5">
            <text:p>571.5</text:p>
          </table:table-cell>
          <table:table-cell table:formula="of:=AVERAGE([.C600:.M600])" office:value-type="float" office:value="0.232988181818182">
            <text:p>2.33E-001</text:p>
          </table:table-cell>
          <table:table-cell office:value-type="float" office:value="0.15798">
            <text:p>1.58E-001</text:p>
          </table:table-cell>
          <table:table-cell office:value-type="float" office:value="0.19964">
            <text:p>2.00E-001</text:p>
          </table:table-cell>
          <table:table-cell office:value-type="float" office:value="0.17751">
            <text:p>1.78E-001</text:p>
          </table:table-cell>
          <table:table-cell office:value-type="float" office:value="0.2436">
            <text:p>2.44E-001</text:p>
          </table:table-cell>
          <table:table-cell office:value-type="float" office:value="0.25722">
            <text:p>2.57E-001</text:p>
          </table:table-cell>
          <table:table-cell office:value-type="float" office:value="0.26536">
            <text:p>2.65E-001</text:p>
          </table:table-cell>
          <table:table-cell office:value-type="float" office:value="0.27299">
            <text:p>2.73E-001</text:p>
          </table:table-cell>
          <table:table-cell office:value-type="float" office:value="0.26005">
            <text:p>2.60E-001</text:p>
          </table:table-cell>
          <table:table-cell office:value-type="float" office:value="0.25201">
            <text:p>2.52E-001</text:p>
          </table:table-cell>
          <table:table-cell office:value-type="float" office:value="0.24758">
            <text:p>2.48E-001</text:p>
          </table:table-cell>
          <table:table-cell office:value-type="float" office:value="0.22893">
            <text:p>2.29E-001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formula="of:=AVERAGE([.C601:.M601])" office:value-type="float" office:value="0.235179090909091">
            <text:p>2.35E-001</text:p>
          </table:table-cell>
          <table:table-cell office:value-type="float" office:value="0.15901">
            <text:p>1.59E-001</text:p>
          </table:table-cell>
          <table:table-cell office:value-type="float" office:value="0.20153">
            <text:p>2.02E-001</text:p>
          </table:table-cell>
          <table:table-cell office:value-type="float" office:value="0.17937">
            <text:p>1.79E-001</text:p>
          </table:table-cell>
          <table:table-cell office:value-type="float" office:value="0.24584">
            <text:p>2.46E-001</text:p>
          </table:table-cell>
          <table:table-cell office:value-type="float" office:value="0.26005">
            <text:p>2.60E-001</text:p>
          </table:table-cell>
          <table:table-cell office:value-type="float" office:value="0.26777">
            <text:p>2.68E-001</text:p>
          </table:table-cell>
          <table:table-cell office:value-type="float" office:value="0.27566">
            <text:p>2.76E-001</text:p>
          </table:table-cell>
          <table:table-cell office:value-type="float" office:value="0.26256">
            <text:p>2.63E-001</text:p>
          </table:table-cell>
          <table:table-cell office:value-type="float" office:value="0.25407">
            <text:p>2.54E-001</text:p>
          </table:table-cell>
          <table:table-cell office:value-type="float" office:value="0.25007">
            <text:p>2.50E-001</text:p>
          </table:table-cell>
          <table:table-cell office:value-type="float" office:value="0.23104">
            <text:p>2.31E-001</text:p>
          </table:table-cell>
        </table:table-row>
        <table:table-row table:style-name="ro1">
          <table:table-cell office:value-type="float" office:value="572.5">
            <text:p>572.5</text:p>
          </table:table-cell>
          <table:table-cell table:formula="of:=AVERAGE([.C602:.M602])" office:value-type="float" office:value="0.236656363636364">
            <text:p>2.37E-001</text:p>
          </table:table-cell>
          <table:table-cell office:value-type="float" office:value="0.1596">
            <text:p>1.60E-001</text:p>
          </table:table-cell>
          <table:table-cell office:value-type="float" office:value="0.20265">
            <text:p>2.03E-001</text:p>
          </table:table-cell>
          <table:table-cell office:value-type="float" office:value="0.18065">
            <text:p>1.81E-001</text:p>
          </table:table-cell>
          <table:table-cell office:value-type="float" office:value="0.24747">
            <text:p>2.47E-001</text:p>
          </table:table-cell>
          <table:table-cell office:value-type="float" office:value="0.26191">
            <text:p>2.62E-001</text:p>
          </table:table-cell>
          <table:table-cell office:value-type="float" office:value="0.26936">
            <text:p>2.69E-001</text:p>
          </table:table-cell>
          <table:table-cell office:value-type="float" office:value="0.27733">
            <text:p>2.77E-001</text:p>
          </table:table-cell>
          <table:table-cell office:value-type="float" office:value="0.26428">
            <text:p>2.64E-001</text:p>
          </table:table-cell>
          <table:table-cell office:value-type="float" office:value="0.25557">
            <text:p>2.56E-001</text:p>
          </table:table-cell>
          <table:table-cell office:value-type="float" office:value="0.25195">
            <text:p>2.52E-001</text:p>
          </table:table-cell>
          <table:table-cell office:value-type="float" office:value="0.23245">
            <text:p>2.32E-001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table:formula="of:=AVERAGE([.C603:.M603])" office:value-type="float" office:value="0.236961818181818">
            <text:p>2.37E-001</text:p>
          </table:table-cell>
          <table:table-cell office:value-type="float" office:value="0.15975">
            <text:p>1.60E-001</text:p>
          </table:table-cell>
          <table:table-cell office:value-type="float" office:value="0.20274">
            <text:p>2.03E-001</text:p>
          </table:table-cell>
          <table:table-cell office:value-type="float" office:value="0.18073">
            <text:p>1.81E-001</text:p>
          </table:table-cell>
          <table:table-cell office:value-type="float" office:value="0.248">
            <text:p>2.48E-001</text:p>
          </table:table-cell>
          <table:table-cell office:value-type="float" office:value="0.26217">
            <text:p>2.62E-001</text:p>
          </table:table-cell>
          <table:table-cell office:value-type="float" office:value="0.26984">
            <text:p>2.70E-001</text:p>
          </table:table-cell>
          <table:table-cell office:value-type="float" office:value="0.27781">
            <text:p>2.78E-001</text:p>
          </table:table-cell>
          <table:table-cell office:value-type="float" office:value="0.26447">
            <text:p>2.64E-001</text:p>
          </table:table-cell>
          <table:table-cell office:value-type="float" office:value="0.2559">
            <text:p>2.56E-001</text:p>
          </table:table-cell>
          <table:table-cell office:value-type="float" office:value="0.25234">
            <text:p>2.52E-001</text:p>
          </table:table-cell>
          <table:table-cell office:value-type="float" office:value="0.23283">
            <text:p>2.33E-001</text:p>
          </table:table-cell>
        </table:table-row>
        <table:table-row table:style-name="ro1">
          <table:table-cell office:value-type="float" office:value="573.5">
            <text:p>573.5</text:p>
          </table:table-cell>
          <table:table-cell table:formula="of:=AVERAGE([.C604:.M604])" office:value-type="float" office:value="0.236487272727273">
            <text:p>2.36E-001</text:p>
          </table:table-cell>
          <table:table-cell office:value-type="float" office:value="0.15951">
            <text:p>1.60E-001</text:p>
          </table:table-cell>
          <table:table-cell office:value-type="float" office:value="0.2022">
            <text:p>2.02E-001</text:p>
          </table:table-cell>
          <table:table-cell office:value-type="float" office:value="0.18029">
            <text:p>1.80E-001</text:p>
          </table:table-cell>
          <table:table-cell office:value-type="float" office:value="0.2476">
            <text:p>2.48E-001</text:p>
          </table:table-cell>
          <table:table-cell office:value-type="float" office:value="0.26144">
            <text:p>2.61E-001</text:p>
          </table:table-cell>
          <table:table-cell office:value-type="float" office:value="0.26929">
            <text:p>2.69E-001</text:p>
          </table:table-cell>
          <table:table-cell office:value-type="float" office:value="0.27731">
            <text:p>2.77E-001</text:p>
          </table:table-cell>
          <table:table-cell office:value-type="float" office:value="0.26376">
            <text:p>2.64E-001</text:p>
          </table:table-cell>
          <table:table-cell office:value-type="float" office:value="0.25555">
            <text:p>2.56E-001</text:p>
          </table:table-cell>
          <table:table-cell office:value-type="float" office:value="0.25193">
            <text:p>2.52E-001</text:p>
          </table:table-cell>
          <table:table-cell office:value-type="float" office:value="0.23248">
            <text:p>2.32E-001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table:formula="of:=AVERAGE([.C605:.M605])" office:value-type="float" office:value="0.235182727272727">
            <text:p>2.35E-001</text:p>
          </table:table-cell>
          <table:table-cell office:value-type="float" office:value="0.15876">
            <text:p>1.59E-001</text:p>
          </table:table-cell>
          <table:table-cell office:value-type="float" office:value="0.2011">
            <text:p>2.01E-001</text:p>
          </table:table-cell>
          <table:table-cell office:value-type="float" office:value="0.17907">
            <text:p>1.79E-001</text:p>
          </table:table-cell>
          <table:table-cell office:value-type="float" office:value="0.24598">
            <text:p>2.46E-001</text:p>
          </table:table-cell>
          <table:table-cell office:value-type="float" office:value="0.25986">
            <text:p>2.60E-001</text:p>
          </table:table-cell>
          <table:table-cell office:value-type="float" office:value="0.26781">
            <text:p>2.68E-001</text:p>
          </table:table-cell>
          <table:table-cell office:value-type="float" office:value="0.27575">
            <text:p>2.76E-001</text:p>
          </table:table-cell>
          <table:table-cell office:value-type="float" office:value="0.2625">
            <text:p>2.63E-001</text:p>
          </table:table-cell>
          <table:table-cell office:value-type="float" office:value="0.25437">
            <text:p>2.54E-001</text:p>
          </table:table-cell>
          <table:table-cell office:value-type="float" office:value="0.25053">
            <text:p>2.51E-001</text:p>
          </table:table-cell>
          <table:table-cell office:value-type="float" office:value="0.23128">
            <text:p>2.31E-001</text:p>
          </table:table-cell>
        </table:table-row>
        <table:table-row table:style-name="ro1">
          <table:table-cell office:value-type="float" office:value="574.5">
            <text:p>574.5</text:p>
          </table:table-cell>
          <table:table-cell table:formula="of:=AVERAGE([.C606:.M606])" office:value-type="float" office:value="0.233560909090909">
            <text:p>2.34E-001</text:p>
          </table:table-cell>
          <table:table-cell office:value-type="float" office:value="0.15776">
            <text:p>1.58E-001</text:p>
          </table:table-cell>
          <table:table-cell office:value-type="float" office:value="0.19984">
            <text:p>2.00E-001</text:p>
          </table:table-cell>
          <table:table-cell office:value-type="float" office:value="0.17803">
            <text:p>1.78E-001</text:p>
          </table:table-cell>
          <table:table-cell office:value-type="float" office:value="0.2442">
            <text:p>2.44E-001</text:p>
          </table:table-cell>
          <table:table-cell office:value-type="float" office:value="0.25804">
            <text:p>2.58E-001</text:p>
          </table:table-cell>
          <table:table-cell office:value-type="float" office:value="0.26592">
            <text:p>2.66E-001</text:p>
          </table:table-cell>
          <table:table-cell office:value-type="float" office:value="0.27368">
            <text:p>2.74E-001</text:p>
          </table:table-cell>
          <table:table-cell office:value-type="float" office:value="0.26065">
            <text:p>2.61E-001</text:p>
          </table:table-cell>
          <table:table-cell office:value-type="float" office:value="0.25271">
            <text:p>2.53E-001</text:p>
          </table:table-cell>
          <table:table-cell office:value-type="float" office:value="0.24878">
            <text:p>2.49E-001</text:p>
          </table:table-cell>
          <table:table-cell office:value-type="float" office:value="0.22956">
            <text:p>2.30E-001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table:formula="of:=AVERAGE([.C607:.M607])" office:value-type="float" office:value="0.232257272727273">
            <text:p>2.32E-001</text:p>
          </table:table-cell>
          <table:table-cell office:value-type="float" office:value="0.15695">
            <text:p>1.57E-001</text:p>
          </table:table-cell>
          <table:table-cell office:value-type="float" office:value="0.19889">
            <text:p>1.99E-001</text:p>
          </table:table-cell>
          <table:table-cell office:value-type="float" office:value="0.17733">
            <text:p>1.77E-001</text:p>
          </table:table-cell>
          <table:table-cell office:value-type="float" office:value="0.24295">
            <text:p>2.43E-001</text:p>
          </table:table-cell>
          <table:table-cell office:value-type="float" office:value="0.25668">
            <text:p>2.57E-001</text:p>
          </table:table-cell>
          <table:table-cell office:value-type="float" office:value="0.26429">
            <text:p>2.64E-001</text:p>
          </table:table-cell>
          <table:table-cell office:value-type="float" office:value="0.27199">
            <text:p>2.72E-001</text:p>
          </table:table-cell>
          <table:table-cell office:value-type="float" office:value="0.25911">
            <text:p>2.59E-001</text:p>
          </table:table-cell>
          <table:table-cell office:value-type="float" office:value="0.25122">
            <text:p>2.51E-001</text:p>
          </table:table-cell>
          <table:table-cell office:value-type="float" office:value="0.24735">
            <text:p>2.47E-001</text:p>
          </table:table-cell>
          <table:table-cell office:value-type="float" office:value="0.22807">
            <text:p>2.28E-001</text:p>
          </table:table-cell>
        </table:table-row>
        <table:table-row table:style-name="ro1">
          <table:table-cell office:value-type="float" office:value="575.5">
            <text:p>575.5</text:p>
          </table:table-cell>
          <table:table-cell table:formula="of:=AVERAGE([.C608:.M608])" office:value-type="float" office:value="0.231857272727273">
            <text:p>2.32E-001</text:p>
          </table:table-cell>
          <table:table-cell office:value-type="float" office:value="0.15673">
            <text:p>1.57E-001</text:p>
          </table:table-cell>
          <table:table-cell office:value-type="float" office:value="0.19866">
            <text:p>1.99E-001</text:p>
          </table:table-cell>
          <table:table-cell office:value-type="float" office:value="0.17719">
            <text:p>1.77E-001</text:p>
          </table:table-cell>
          <table:table-cell office:value-type="float" office:value="0.24292">
            <text:p>2.43E-001</text:p>
          </table:table-cell>
          <table:table-cell office:value-type="float" office:value="0.25627">
            <text:p>2.56E-001</text:p>
          </table:table-cell>
          <table:table-cell office:value-type="float" office:value="0.26396">
            <text:p>2.64E-001</text:p>
          </table:table-cell>
          <table:table-cell office:value-type="float" office:value="0.27136">
            <text:p>2.71E-001</text:p>
          </table:table-cell>
          <table:table-cell office:value-type="float" office:value="0.25854">
            <text:p>2.59E-001</text:p>
          </table:table-cell>
          <table:table-cell office:value-type="float" office:value="0.25066">
            <text:p>2.51E-001</text:p>
          </table:table-cell>
          <table:table-cell office:value-type="float" office:value="0.2469">
            <text:p>2.47E-001</text:p>
          </table:table-cell>
          <table:table-cell office:value-type="float" office:value="0.22724">
            <text:p>2.27E-001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formula="of:=AVERAGE([.C609:.M609])" office:value-type="float" office:value="0.2324">
            <text:p>2.32E-001</text:p>
          </table:table-cell>
          <table:table-cell office:value-type="float" office:value="0.15709">
            <text:p>1.57E-001</text:p>
          </table:table-cell>
          <table:table-cell office:value-type="float" office:value="0.19916">
            <text:p>1.99E-001</text:p>
          </table:table-cell>
          <table:table-cell office:value-type="float" office:value="0.17755">
            <text:p>1.78E-001</text:p>
          </table:table-cell>
          <table:table-cell office:value-type="float" office:value="0.24351">
            <text:p>2.44E-001</text:p>
          </table:table-cell>
          <table:table-cell office:value-type="float" office:value="0.25686">
            <text:p>2.57E-001</text:p>
          </table:table-cell>
          <table:table-cell office:value-type="float" office:value="0.26475">
            <text:p>2.65E-001</text:p>
          </table:table-cell>
          <table:table-cell office:value-type="float" office:value="0.27201">
            <text:p>2.72E-001</text:p>
          </table:table-cell>
          <table:table-cell office:value-type="float" office:value="0.2591">
            <text:p>2.59E-001</text:p>
          </table:table-cell>
          <table:table-cell office:value-type="float" office:value="0.25123">
            <text:p>2.51E-001</text:p>
          </table:table-cell>
          <table:table-cell office:value-type="float" office:value="0.24742">
            <text:p>2.47E-001</text:p>
          </table:table-cell>
          <table:table-cell office:value-type="float" office:value="0.22772">
            <text:p>2.28E-001</text:p>
          </table:table-cell>
        </table:table-row>
        <table:table-row table:style-name="ro1">
          <table:table-cell office:value-type="float" office:value="576.5">
            <text:p>576.5</text:p>
          </table:table-cell>
          <table:table-cell table:formula="of:=AVERAGE([.C610:.M610])" office:value-type="float" office:value="0.232962727272727">
            <text:p>2.33E-001</text:p>
          </table:table-cell>
          <table:table-cell office:value-type="float" office:value="0.15729">
            <text:p>1.57E-001</text:p>
          </table:table-cell>
          <table:table-cell office:value-type="float" office:value="0.19955">
            <text:p>2.00E-001</text:p>
          </table:table-cell>
          <table:table-cell office:value-type="float" office:value="0.17774">
            <text:p>1.78E-001</text:p>
          </table:table-cell>
          <table:table-cell office:value-type="float" office:value="0.24395">
            <text:p>2.44E-001</text:p>
          </table:table-cell>
          <table:table-cell office:value-type="float" office:value="0.25742">
            <text:p>2.57E-001</text:p>
          </table:table-cell>
          <table:table-cell office:value-type="float" office:value="0.26558">
            <text:p>2.66E-001</text:p>
          </table:table-cell>
          <table:table-cell office:value-type="float" office:value="0.27262">
            <text:p>2.73E-001</text:p>
          </table:table-cell>
          <table:table-cell office:value-type="float" office:value="0.25984">
            <text:p>2.60E-001</text:p>
          </table:table-cell>
          <table:table-cell office:value-type="float" office:value="0.25207">
            <text:p>2.52E-001</text:p>
          </table:table-cell>
          <table:table-cell office:value-type="float" office:value="0.24806">
            <text:p>2.48E-001</text:p>
          </table:table-cell>
          <table:table-cell office:value-type="float" office:value="0.22847">
            <text:p>2.28E-001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table:formula="of:=AVERAGE([.C611:.M611])" office:value-type="float" office:value="0.23286">
            <text:p>2.33E-001</text:p>
          </table:table-cell>
          <table:table-cell office:value-type="float" office:value="0.15712">
            <text:p>1.57E-001</text:p>
          </table:table-cell>
          <table:table-cell office:value-type="float" office:value="0.19935">
            <text:p>1.99E-001</text:p>
          </table:table-cell>
          <table:table-cell office:value-type="float" office:value="0.17744">
            <text:p>1.77E-001</text:p>
          </table:table-cell>
          <table:table-cell office:value-type="float" office:value="0.24378">
            <text:p>2.44E-001</text:p>
          </table:table-cell>
          <table:table-cell office:value-type="float" office:value="0.25733">
            <text:p>2.57E-001</text:p>
          </table:table-cell>
          <table:table-cell office:value-type="float" office:value="0.26568">
            <text:p>2.66E-001</text:p>
          </table:table-cell>
          <table:table-cell office:value-type="float" office:value="0.2725">
            <text:p>2.73E-001</text:p>
          </table:table-cell>
          <table:table-cell office:value-type="float" office:value="0.25971">
            <text:p>2.60E-001</text:p>
          </table:table-cell>
          <table:table-cell office:value-type="float" office:value="0.25216">
            <text:p>2.52E-001</text:p>
          </table:table-cell>
          <table:table-cell office:value-type="float" office:value="0.24784">
            <text:p>2.48E-001</text:p>
          </table:table-cell>
          <table:table-cell office:value-type="float" office:value="0.22855">
            <text:p>2.29E-001</text:p>
          </table:table-cell>
        </table:table-row>
        <table:table-row table:style-name="ro1">
          <table:table-cell office:value-type="float" office:value="577.5">
            <text:p>577.5</text:p>
          </table:table-cell>
          <table:table-cell table:formula="of:=AVERAGE([.C612:.M612])" office:value-type="float" office:value="0.232161818181818">
            <text:p>2.32E-001</text:p>
          </table:table-cell>
          <table:table-cell office:value-type="float" office:value="0.15661">
            <text:p>1.57E-001</text:p>
          </table:table-cell>
          <table:table-cell office:value-type="float" office:value="0.19827">
            <text:p>1.98E-001</text:p>
          </table:table-cell>
          <table:table-cell office:value-type="float" office:value="0.1768">
            <text:p>1.77E-001</text:p>
          </table:table-cell>
          <table:table-cell office:value-type="float" office:value="0.24328">
            <text:p>2.43E-001</text:p>
          </table:table-cell>
          <table:table-cell office:value-type="float" office:value="0.25645">
            <text:p>2.56E-001</text:p>
          </table:table-cell>
          <table:table-cell office:value-type="float" office:value="0.26492">
            <text:p>2.65E-001</text:p>
          </table:table-cell>
          <table:table-cell office:value-type="float" office:value="0.27195">
            <text:p>2.72E-001</text:p>
          </table:table-cell>
          <table:table-cell office:value-type="float" office:value="0.25895">
            <text:p>2.59E-001</text:p>
          </table:table-cell>
          <table:table-cell office:value-type="float" office:value="0.25161">
            <text:p>2.52E-001</text:p>
          </table:table-cell>
          <table:table-cell office:value-type="float" office:value="0.24706">
            <text:p>2.47E-001</text:p>
          </table:table-cell>
          <table:table-cell office:value-type="float" office:value="0.22788">
            <text:p>2.28E-001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table:formula="of:=AVERAGE([.C613:.M613])" office:value-type="float" office:value="0.231368181818182">
            <text:p>2.31E-001</text:p>
          </table:table-cell>
          <table:table-cell office:value-type="float" office:value="0.15618">
            <text:p>1.56E-001</text:p>
          </table:table-cell>
          <table:table-cell office:value-type="float" office:value="0.19745">
            <text:p>1.97E-001</text:p>
          </table:table-cell>
          <table:table-cell office:value-type="float" office:value="0.1763">
            <text:p>1.76E-001</text:p>
          </table:table-cell>
          <table:table-cell office:value-type="float" office:value="0.24283">
            <text:p>2.43E-001</text:p>
          </table:table-cell>
          <table:table-cell office:value-type="float" office:value="0.25541">
            <text:p>2.55E-001</text:p>
          </table:table-cell>
          <table:table-cell office:value-type="float" office:value="0.26395">
            <text:p>2.64E-001</text:p>
          </table:table-cell>
          <table:table-cell office:value-type="float" office:value="0.27121">
            <text:p>2.71E-001</text:p>
          </table:table-cell>
          <table:table-cell office:value-type="float" office:value="0.25809">
            <text:p>2.58E-001</text:p>
          </table:table-cell>
          <table:table-cell office:value-type="float" office:value="0.25061">
            <text:p>2.51E-001</text:p>
          </table:table-cell>
          <table:table-cell office:value-type="float" office:value="0.2462">
            <text:p>2.46E-001</text:p>
          </table:table-cell>
          <table:table-cell office:value-type="float" office:value="0.22682">
            <text:p>2.27E-001</text:p>
          </table:table-cell>
        </table:table-row>
        <table:table-row table:style-name="ro1">
          <table:table-cell office:value-type="float" office:value="578.5">
            <text:p>578.5</text:p>
          </table:table-cell>
          <table:table-cell table:formula="of:=AVERAGE([.C614:.M614])" office:value-type="float" office:value="0.231775454545455">
            <text:p>2.32E-001</text:p>
          </table:table-cell>
          <table:table-cell office:value-type="float" office:value="0.1567">
            <text:p>1.57E-001</text:p>
          </table:table-cell>
          <table:table-cell office:value-type="float" office:value="0.19802">
            <text:p>1.98E-001</text:p>
          </table:table-cell>
          <table:table-cell office:value-type="float" office:value="0.17672">
            <text:p>1.77E-001</text:p>
          </table:table-cell>
          <table:table-cell office:value-type="float" office:value="0.24353">
            <text:p>2.44E-001</text:p>
          </table:table-cell>
          <table:table-cell office:value-type="float" office:value="0.25581">
            <text:p>2.56E-001</text:p>
          </table:table-cell>
          <table:table-cell office:value-type="float" office:value="0.26416">
            <text:p>2.64E-001</text:p>
          </table:table-cell>
          <table:table-cell office:value-type="float" office:value="0.27172">
            <text:p>2.72E-001</text:p>
          </table:table-cell>
          <table:table-cell office:value-type="float" office:value="0.25859">
            <text:p>2.59E-001</text:p>
          </table:table-cell>
          <table:table-cell office:value-type="float" office:value="0.25066">
            <text:p>2.51E-001</text:p>
          </table:table-cell>
          <table:table-cell office:value-type="float" office:value="0.24638">
            <text:p>2.46E-001</text:p>
          </table:table-cell>
          <table:table-cell office:value-type="float" office:value="0.22724">
            <text:p>2.27E-001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table:formula="of:=AVERAGE([.C615:.M615])" office:value-type="float" office:value="0.233181818181818">
            <text:p>2.33E-001</text:p>
          </table:table-cell>
          <table:table-cell office:value-type="float" office:value="0.15775">
            <text:p>1.58E-001</text:p>
          </table:table-cell>
          <table:table-cell office:value-type="float" office:value="0.19979">
            <text:p>2.00E-001</text:p>
          </table:table-cell>
          <table:table-cell office:value-type="float" office:value="0.17779">
            <text:p>1.78E-001</text:p>
          </table:table-cell>
          <table:table-cell office:value-type="float" office:value="0.24514">
            <text:p>2.45E-001</text:p>
          </table:table-cell>
          <table:table-cell office:value-type="float" office:value="0.25739">
            <text:p>2.57E-001</text:p>
          </table:table-cell>
          <table:table-cell office:value-type="float" office:value="0.26553">
            <text:p>2.66E-001</text:p>
          </table:table-cell>
          <table:table-cell office:value-type="float" office:value="0.27317">
            <text:p>2.73E-001</text:p>
          </table:table-cell>
          <table:table-cell office:value-type="float" office:value="0.26">
            <text:p>2.60E-001</text:p>
          </table:table-cell>
          <table:table-cell office:value-type="float" office:value="0.25201">
            <text:p>2.52E-001</text:p>
          </table:table-cell>
          <table:table-cell office:value-type="float" office:value="0.24769">
            <text:p>2.48E-001</text:p>
          </table:table-cell>
          <table:table-cell office:value-type="float" office:value="0.22874">
            <text:p>2.29E-001</text:p>
          </table:table-cell>
        </table:table-row>
        <table:table-row table:style-name="ro1">
          <table:table-cell office:value-type="float" office:value="579.5">
            <text:p>579.5</text:p>
          </table:table-cell>
          <table:table-cell table:formula="of:=AVERAGE([.C616:.M616])" office:value-type="float" office:value="0.235058181818182">
            <text:p>2.35E-001</text:p>
          </table:table-cell>
          <table:table-cell office:value-type="float" office:value="0.15913">
            <text:p>1.59E-001</text:p>
          </table:table-cell>
          <table:table-cell office:value-type="float" office:value="0.20163">
            <text:p>2.02E-001</text:p>
          </table:table-cell>
          <table:table-cell office:value-type="float" office:value="0.17912">
            <text:p>1.79E-001</text:p>
          </table:table-cell>
          <table:table-cell office:value-type="float" office:value="0.24719">
            <text:p>2.47E-001</text:p>
          </table:table-cell>
          <table:table-cell office:value-type="float" office:value="0.25955">
            <text:p>2.60E-001</text:p>
          </table:table-cell>
          <table:table-cell office:value-type="float" office:value="0.26754">
            <text:p>2.68E-001</text:p>
          </table:table-cell>
          <table:table-cell office:value-type="float" office:value="0.27524">
            <text:p>2.75E-001</text:p>
          </table:table-cell>
          <table:table-cell office:value-type="float" office:value="0.26178">
            <text:p>2.62E-001</text:p>
          </table:table-cell>
          <table:table-cell office:value-type="float" office:value="0.25406">
            <text:p>2.54E-001</text:p>
          </table:table-cell>
          <table:table-cell office:value-type="float" office:value="0.24955">
            <text:p>2.50E-001</text:p>
          </table:table-cell>
          <table:table-cell office:value-type="float" office:value="0.23085">
            <text:p>2.31E-001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table:formula="of:=AVERAGE([.C617:.M617])" office:value-type="float" office:value="0.236599090909091">
            <text:p>2.37E-001</text:p>
          </table:table-cell>
          <table:table-cell office:value-type="float" office:value="0.16028">
            <text:p>1.60E-001</text:p>
          </table:table-cell>
          <table:table-cell office:value-type="float" office:value="0.20283">
            <text:p>2.03E-001</text:p>
          </table:table-cell>
          <table:table-cell office:value-type="float" office:value="0.18017">
            <text:p>1.80E-001</text:p>
          </table:table-cell>
          <table:table-cell office:value-type="float" office:value="0.24892">
            <text:p>2.49E-001</text:p>
          </table:table-cell>
          <table:table-cell office:value-type="float" office:value="0.2613">
            <text:p>2.61E-001</text:p>
          </table:table-cell>
          <table:table-cell office:value-type="float" office:value="0.26926">
            <text:p>2.69E-001</text:p>
          </table:table-cell>
          <table:table-cell office:value-type="float" office:value="0.27692">
            <text:p>2.77E-001</text:p>
          </table:table-cell>
          <table:table-cell office:value-type="float" office:value="0.26321">
            <text:p>2.63E-001</text:p>
          </table:table-cell>
          <table:table-cell office:value-type="float" office:value="0.25598">
            <text:p>2.56E-001</text:p>
          </table:table-cell>
          <table:table-cell office:value-type="float" office:value="0.25128">
            <text:p>2.51E-001</text:p>
          </table:table-cell>
          <table:table-cell office:value-type="float" office:value="0.23244">
            <text:p>2.32E-001</text:p>
          </table:table-cell>
        </table:table-row>
        <table:table-row table:style-name="ro1">
          <table:table-cell office:value-type="float" office:value="580.5">
            <text:p>580.5</text:p>
          </table:table-cell>
          <table:table-cell table:formula="of:=AVERAGE([.C618:.M618])" office:value-type="float" office:value="0.237740909090909">
            <text:p>2.38E-001</text:p>
          </table:table-cell>
          <table:table-cell office:value-type="float" office:value="0.16086">
            <text:p>1.61E-001</text:p>
          </table:table-cell>
          <table:table-cell office:value-type="float" office:value="0.20356">
            <text:p>2.04E-001</text:p>
          </table:table-cell>
          <table:table-cell office:value-type="float" office:value="0.181">
            <text:p>1.81E-001</text:p>
          </table:table-cell>
          <table:table-cell office:value-type="float" office:value="0.24985">
            <text:p>2.50E-001</text:p>
          </table:table-cell>
          <table:table-cell office:value-type="float" office:value="0.26251">
            <text:p>2.63E-001</text:p>
          </table:table-cell>
          <table:table-cell office:value-type="float" office:value="0.27066">
            <text:p>2.71E-001</text:p>
          </table:table-cell>
          <table:table-cell office:value-type="float" office:value="0.27844">
            <text:p>2.78E-001</text:p>
          </table:table-cell>
          <table:table-cell office:value-type="float" office:value="0.26461">
            <text:p>2.65E-001</text:p>
          </table:table-cell>
          <table:table-cell office:value-type="float" office:value="0.25742">
            <text:p>2.57E-001</text:p>
          </table:table-cell>
          <table:table-cell office:value-type="float" office:value="0.25275">
            <text:p>2.53E-001</text:p>
          </table:table-cell>
          <table:table-cell office:value-type="float" office:value="0.23349">
            <text:p>2.33E-001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formula="of:=AVERAGE([.C619:.M619])" office:value-type="float" office:value="0.238910909090909">
            <text:p>2.39E-001</text:p>
          </table:table-cell>
          <table:table-cell office:value-type="float" office:value="0.16173">
            <text:p>1.62E-001</text:p>
          </table:table-cell>
          <table:table-cell office:value-type="float" office:value="0.20451">
            <text:p>2.05E-001</text:p>
          </table:table-cell>
          <table:table-cell office:value-type="float" office:value="0.18197">
            <text:p>1.82E-001</text:p>
          </table:table-cell>
          <table:table-cell office:value-type="float" office:value="0.25075">
            <text:p>2.51E-001</text:p>
          </table:table-cell>
          <table:table-cell office:value-type="float" office:value="0.2637">
            <text:p>2.64E-001</text:p>
          </table:table-cell>
          <table:table-cell office:value-type="float" office:value="0.27217">
            <text:p>2.72E-001</text:p>
          </table:table-cell>
          <table:table-cell office:value-type="float" office:value="0.27982">
            <text:p>2.80E-001</text:p>
          </table:table-cell>
          <table:table-cell office:value-type="float" office:value="0.26621">
            <text:p>2.66E-001</text:p>
          </table:table-cell>
          <table:table-cell office:value-type="float" office:value="0.25853">
            <text:p>2.59E-001</text:p>
          </table:table-cell>
          <table:table-cell office:value-type="float" office:value="0.25388">
            <text:p>2.54E-001</text:p>
          </table:table-cell>
          <table:table-cell office:value-type="float" office:value="0.23475">
            <text:p>2.35E-001</text:p>
          </table:table-cell>
        </table:table-row>
        <table:table-row table:style-name="ro1">
          <table:table-cell office:value-type="float" office:value="581.5">
            <text:p>581.5</text:p>
          </table:table-cell>
          <table:table-cell table:formula="of:=AVERAGE([.C620:.M620])" office:value-type="float" office:value="0.240316363636364">
            <text:p>2.40E-001</text:p>
          </table:table-cell>
          <table:table-cell office:value-type="float" office:value="0.16257">
            <text:p>1.63E-001</text:p>
          </table:table-cell>
          <table:table-cell office:value-type="float" office:value="0.20603">
            <text:p>2.06E-001</text:p>
          </table:table-cell>
          <table:table-cell office:value-type="float" office:value="0.18351">
            <text:p>1.84E-001</text:p>
          </table:table-cell>
          <table:table-cell office:value-type="float" office:value="0.25187">
            <text:p>2.52E-001</text:p>
          </table:table-cell>
          <table:table-cell office:value-type="float" office:value="0.26519">
            <text:p>2.65E-001</text:p>
          </table:table-cell>
          <table:table-cell office:value-type="float" office:value="0.27377">
            <text:p>2.74E-001</text:p>
          </table:table-cell>
          <table:table-cell office:value-type="float" office:value="0.2814">
            <text:p>2.81E-001</text:p>
          </table:table-cell>
          <table:table-cell office:value-type="float" office:value="0.26795">
            <text:p>2.68E-001</text:p>
          </table:table-cell>
          <table:table-cell office:value-type="float" office:value="0.25972">
            <text:p>2.60E-001</text:p>
          </table:table-cell>
          <table:table-cell office:value-type="float" office:value="0.25522">
            <text:p>2.55E-001</text:p>
          </table:table-cell>
          <table:table-cell office:value-type="float" office:value="0.23625">
            <text:p>2.36E-001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table:formula="of:=AVERAGE([.C621:.M621])" office:value-type="float" office:value="0.24137">
            <text:p>2.41E-001</text:p>
          </table:table-cell>
          <table:table-cell office:value-type="float" office:value="0.16333">
            <text:p>1.63E-001</text:p>
          </table:table-cell>
          <table:table-cell office:value-type="float" office:value="0.20728">
            <text:p>2.07E-001</text:p>
          </table:table-cell>
          <table:table-cell office:value-type="float" office:value="0.18474">
            <text:p>1.85E-001</text:p>
          </table:table-cell>
          <table:table-cell office:value-type="float" office:value="0.25268">
            <text:p>2.53E-001</text:p>
          </table:table-cell>
          <table:table-cell office:value-type="float" office:value="0.26623">
            <text:p>2.66E-001</text:p>
          </table:table-cell>
          <table:table-cell office:value-type="float" office:value="0.27498">
            <text:p>2.75E-001</text:p>
          </table:table-cell>
          <table:table-cell office:value-type="float" office:value="0.28263">
            <text:p>2.83E-001</text:p>
          </table:table-cell>
          <table:table-cell office:value-type="float" office:value="0.26924">
            <text:p>2.69E-001</text:p>
          </table:table-cell>
          <table:table-cell office:value-type="float" office:value="0.26048">
            <text:p>2.60E-001</text:p>
          </table:table-cell>
          <table:table-cell office:value-type="float" office:value="0.25599">
            <text:p>2.56E-001</text:p>
          </table:table-cell>
          <table:table-cell office:value-type="float" office:value="0.23749">
            <text:p>2.37E-001</text:p>
          </table:table-cell>
        </table:table-row>
        <table:table-row table:style-name="ro1">
          <table:table-cell office:value-type="float" office:value="582.5">
            <text:p>582.5</text:p>
          </table:table-cell>
          <table:table-cell table:formula="of:=AVERAGE([.C622:.M622])" office:value-type="float" office:value="0.242097272727273">
            <text:p>2.42E-001</text:p>
          </table:table-cell>
          <table:table-cell office:value-type="float" office:value="0.16376">
            <text:p>1.64E-001</text:p>
          </table:table-cell>
          <table:table-cell office:value-type="float" office:value="0.20818">
            <text:p>2.08E-001</text:p>
          </table:table-cell>
          <table:table-cell office:value-type="float" office:value="0.18555">
            <text:p>1.86E-001</text:p>
          </table:table-cell>
          <table:table-cell office:value-type="float" office:value="0.25344">
            <text:p>2.53E-001</text:p>
          </table:table-cell>
          <table:table-cell office:value-type="float" office:value="0.2671">
            <text:p>2.67E-001</text:p>
          </table:table-cell>
          <table:table-cell office:value-type="float" office:value="0.27583">
            <text:p>2.76E-001</text:p>
          </table:table-cell>
          <table:table-cell office:value-type="float" office:value="0.28337">
            <text:p>2.83E-001</text:p>
          </table:table-cell>
          <table:table-cell office:value-type="float" office:value="0.26988">
            <text:p>2.70E-001</text:p>
          </table:table-cell>
          <table:table-cell office:value-type="float" office:value="0.26125">
            <text:p>2.61E-001</text:p>
          </table:table-cell>
          <table:table-cell office:value-type="float" office:value="0.25655">
            <text:p>2.57E-001</text:p>
          </table:table-cell>
          <table:table-cell office:value-type="float" office:value="0.23816">
            <text:p>2.38E-001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table:formula="of:=AVERAGE([.C623:.M623])" office:value-type="float" office:value="0.242116363636364">
            <text:p>2.42E-001</text:p>
          </table:table-cell>
          <table:table-cell office:value-type="float" office:value="0.1637">
            <text:p>1.64E-001</text:p>
          </table:table-cell>
          <table:table-cell office:value-type="float" office:value="0.20795">
            <text:p>2.08E-001</text:p>
          </table:table-cell>
          <table:table-cell office:value-type="float" office:value="0.18528">
            <text:p>1.85E-001</text:p>
          </table:table-cell>
          <table:table-cell office:value-type="float" office:value="0.25375">
            <text:p>2.54E-001</text:p>
          </table:table-cell>
          <table:table-cell office:value-type="float" office:value="0.26721">
            <text:p>2.67E-001</text:p>
          </table:table-cell>
          <table:table-cell office:value-type="float" office:value="0.27587">
            <text:p>2.76E-001</text:p>
          </table:table-cell>
          <table:table-cell office:value-type="float" office:value="0.28336">
            <text:p>2.83E-001</text:p>
          </table:table-cell>
          <table:table-cell office:value-type="float" office:value="0.26986">
            <text:p>2.70E-001</text:p>
          </table:table-cell>
          <table:table-cell office:value-type="float" office:value="0.26168">
            <text:p>2.62E-001</text:p>
          </table:table-cell>
          <table:table-cell office:value-type="float" office:value="0.25669">
            <text:p>2.57E-001</text:p>
          </table:table-cell>
          <table:table-cell office:value-type="float" office:value="0.23793">
            <text:p>2.38E-001</text:p>
          </table:table-cell>
        </table:table-row>
        <table:table-row table:style-name="ro1">
          <table:table-cell office:value-type="float" office:value="583.5">
            <text:p>583.5</text:p>
          </table:table-cell>
          <table:table-cell table:formula="of:=AVERAGE([.C624:.M624])" office:value-type="float" office:value="0.24188">
            <text:p>2.42E-001</text:p>
          </table:table-cell>
          <table:table-cell office:value-type="float" office:value="0.16361">
            <text:p>1.64E-001</text:p>
          </table:table-cell>
          <table:table-cell office:value-type="float" office:value="0.20718">
            <text:p>2.07E-001</text:p>
          </table:table-cell>
          <table:table-cell office:value-type="float" office:value="0.18461">
            <text:p>1.85E-001</text:p>
          </table:table-cell>
          <table:table-cell office:value-type="float" office:value="0.25399">
            <text:p>2.54E-001</text:p>
          </table:table-cell>
          <table:table-cell office:value-type="float" office:value="0.26702">
            <text:p>2.67E-001</text:p>
          </table:table-cell>
          <table:table-cell office:value-type="float" office:value="0.27567">
            <text:p>2.76E-001</text:p>
          </table:table-cell>
          <table:table-cell office:value-type="float" office:value="0.28307">
            <text:p>2.83E-001</text:p>
          </table:table-cell>
          <table:table-cell office:value-type="float" office:value="0.26932">
            <text:p>2.69E-001</text:p>
          </table:table-cell>
          <table:table-cell office:value-type="float" office:value="0.26172">
            <text:p>2.62E-001</text:p>
          </table:table-cell>
          <table:table-cell office:value-type="float" office:value="0.2569">
            <text:p>2.57E-001</text:p>
          </table:table-cell>
          <table:table-cell office:value-type="float" office:value="0.23759">
            <text:p>2.38E-001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table:formula="of:=AVERAGE([.C625:.M625])" office:value-type="float" office:value="0.241048181818182">
            <text:p>2.41E-001</text:p>
          </table:table-cell>
          <table:table-cell office:value-type="float" office:value="0.16311">
            <text:p>1.63E-001</text:p>
          </table:table-cell>
          <table:table-cell office:value-type="float" office:value="0.20605">
            <text:p>2.06E-001</text:p>
          </table:table-cell>
          <table:table-cell office:value-type="float" office:value="0.18358">
            <text:p>1.84E-001</text:p>
          </table:table-cell>
          <table:table-cell office:value-type="float" office:value="0.2535">
            <text:p>2.54E-001</text:p>
          </table:table-cell>
          <table:table-cell office:value-type="float" office:value="0.26628">
            <text:p>2.66E-001</text:p>
          </table:table-cell>
          <table:table-cell office:value-type="float" office:value="0.27455">
            <text:p>2.75E-001</text:p>
          </table:table-cell>
          <table:table-cell office:value-type="float" office:value="0.28224">
            <text:p>2.82E-001</text:p>
          </table:table-cell>
          <table:table-cell office:value-type="float" office:value="0.26839">
            <text:p>2.68E-001</text:p>
          </table:table-cell>
          <table:table-cell office:value-type="float" office:value="0.26097">
            <text:p>2.61E-001</text:p>
          </table:table-cell>
          <table:table-cell office:value-type="float" office:value="0.2563">
            <text:p>2.56E-001</text:p>
          </table:table-cell>
          <table:table-cell office:value-type="float" office:value="0.23656">
            <text:p>2.37E-001</text:p>
          </table:table-cell>
        </table:table-row>
        <table:table-row table:style-name="ro1">
          <table:table-cell office:value-type="float" office:value="584.5">
            <text:p>584.5</text:p>
          </table:table-cell>
          <table:table-cell table:formula="of:=AVERAGE([.C626:.M626])" office:value-type="float" office:value="0.239446363636364">
            <text:p>2.39E-001</text:p>
          </table:table-cell>
          <table:table-cell office:value-type="float" office:value="0.16211">
            <text:p>1.62E-001</text:p>
          </table:table-cell>
          <table:table-cell office:value-type="float" office:value="0.20445">
            <text:p>2.04E-001</text:p>
          </table:table-cell>
          <table:table-cell office:value-type="float" office:value="0.18215">
            <text:p>1.82E-001</text:p>
          </table:table-cell>
          <table:table-cell office:value-type="float" office:value="0.25183">
            <text:p>2.52E-001</text:p>
          </table:table-cell>
          <table:table-cell office:value-type="float" office:value="0.26448">
            <text:p>2.64E-001</text:p>
          </table:table-cell>
          <table:table-cell office:value-type="float" office:value="0.27275">
            <text:p>2.73E-001</text:p>
          </table:table-cell>
          <table:table-cell office:value-type="float" office:value="0.28053">
            <text:p>2.81E-001</text:p>
          </table:table-cell>
          <table:table-cell office:value-type="float" office:value="0.26672">
            <text:p>2.67E-001</text:p>
          </table:table-cell>
          <table:table-cell office:value-type="float" office:value="0.25928">
            <text:p>2.59E-001</text:p>
          </table:table-cell>
          <table:table-cell office:value-type="float" office:value="0.25466">
            <text:p>2.55E-001</text:p>
          </table:table-cell>
          <table:table-cell office:value-type="float" office:value="0.23495">
            <text:p>2.35E-001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formula="of:=AVERAGE([.C627:.M627])" office:value-type="float" office:value="0.237144545454545">
            <text:p>2.37E-001</text:p>
          </table:table-cell>
          <table:table-cell office:value-type="float" office:value="0.16042">
            <text:p>1.60E-001</text:p>
          </table:table-cell>
          <table:table-cell office:value-type="float" office:value="0.20259">
            <text:p>2.03E-001</text:p>
          </table:table-cell>
          <table:table-cell office:value-type="float" office:value="0.18053">
            <text:p>1.81E-001</text:p>
          </table:table-cell>
          <table:table-cell office:value-type="float" office:value="0.24908">
            <text:p>2.49E-001</text:p>
          </table:table-cell>
          <table:table-cell office:value-type="float" office:value="0.26207">
            <text:p>2.62E-001</text:p>
          </table:table-cell>
          <table:table-cell office:value-type="float" office:value="0.27014">
            <text:p>2.70E-001</text:p>
          </table:table-cell>
          <table:table-cell office:value-type="float" office:value="0.27801">
            <text:p>2.78E-001</text:p>
          </table:table-cell>
          <table:table-cell office:value-type="float" office:value="0.26428">
            <text:p>2.64E-001</text:p>
          </table:table-cell>
          <table:table-cell office:value-type="float" office:value="0.25674">
            <text:p>2.57E-001</text:p>
          </table:table-cell>
          <table:table-cell office:value-type="float" office:value="0.2521">
            <text:p>2.52E-001</text:p>
          </table:table-cell>
          <table:table-cell office:value-type="float" office:value="0.23263">
            <text:p>2.33E-001</text:p>
          </table:table-cell>
        </table:table-row>
        <table:table-row table:style-name="ro1">
          <table:table-cell office:value-type="float" office:value="585.5">
            <text:p>585.5</text:p>
          </table:table-cell>
          <table:table-cell table:formula="of:=AVERAGE([.C628:.M628])" office:value-type="float" office:value="0.234549090909091">
            <text:p>2.35E-001</text:p>
          </table:table-cell>
          <table:table-cell office:value-type="float" office:value="0.15862">
            <text:p>1.59E-001</text:p>
          </table:table-cell>
          <table:table-cell office:value-type="float" office:value="0.20064">
            <text:p>2.01E-001</text:p>
          </table:table-cell>
          <table:table-cell office:value-type="float" office:value="0.1788">
            <text:p>1.79E-001</text:p>
          </table:table-cell>
          <table:table-cell office:value-type="float" office:value="0.24601">
            <text:p>2.46E-001</text:p>
          </table:table-cell>
          <table:table-cell office:value-type="float" office:value="0.25916">
            <text:p>2.59E-001</text:p>
          </table:table-cell>
          <table:table-cell office:value-type="float" office:value="0.26741">
            <text:p>2.67E-001</text:p>
          </table:table-cell>
          <table:table-cell office:value-type="float" office:value="0.27484">
            <text:p>2.75E-001</text:p>
          </table:table-cell>
          <table:table-cell office:value-type="float" office:value="0.26136">
            <text:p>2.61E-001</text:p>
          </table:table-cell>
          <table:table-cell office:value-type="float" office:value="0.25389">
            <text:p>2.54E-001</text:p>
          </table:table-cell>
          <table:table-cell office:value-type="float" office:value="0.24925">
            <text:p>2.49E-001</text:p>
          </table:table-cell>
          <table:table-cell office:value-type="float" office:value="0.23006">
            <text:p>2.30E-001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table:formula="of:=AVERAGE([.C629:.M629])" office:value-type="float" office:value="0.232552727272727">
            <text:p>2.33E-001</text:p>
          </table:table-cell>
          <table:table-cell office:value-type="float" office:value="0.15698">
            <text:p>1.57E-001</text:p>
          </table:table-cell>
          <table:table-cell office:value-type="float" office:value="0.19902">
            <text:p>1.99E-001</text:p>
          </table:table-cell>
          <table:table-cell office:value-type="float" office:value="0.17741">
            <text:p>1.77E-001</text:p>
          </table:table-cell>
          <table:table-cell office:value-type="float" office:value="0.24368">
            <text:p>2.44E-001</text:p>
          </table:table-cell>
          <table:table-cell office:value-type="float" office:value="0.25702">
            <text:p>2.57E-001</text:p>
          </table:table-cell>
          <table:table-cell office:value-type="float" office:value="0.26523">
            <text:p>2.65E-001</text:p>
          </table:table-cell>
          <table:table-cell office:value-type="float" office:value="0.27226">
            <text:p>2.72E-001</text:p>
          </table:table-cell>
          <table:table-cell office:value-type="float" office:value="0.25942">
            <text:p>2.59E-001</text:p>
          </table:table-cell>
          <table:table-cell office:value-type="float" office:value="0.25163">
            <text:p>2.52E-001</text:p>
          </table:table-cell>
          <table:table-cell office:value-type="float" office:value="0.24717">
            <text:p>2.47E-001</text:p>
          </table:table-cell>
          <table:table-cell office:value-type="float" office:value="0.22826">
            <text:p>2.28E-001</text:p>
          </table:table-cell>
        </table:table-row>
        <table:table-row table:style-name="ro1">
          <table:table-cell office:value-type="float" office:value="586.5">
            <text:p>586.5</text:p>
          </table:table-cell>
          <table:table-cell table:formula="of:=AVERAGE([.C630:.M630])" office:value-type="float" office:value="0.230559090909091">
            <text:p>2.31E-001</text:p>
          </table:table-cell>
          <table:table-cell office:value-type="float" office:value="0.15529">
            <text:p>1.55E-001</text:p>
          </table:table-cell>
          <table:table-cell office:value-type="float" office:value="0.19723">
            <text:p>1.97E-001</text:p>
          </table:table-cell>
          <table:table-cell office:value-type="float" office:value="0.17582">
            <text:p>1.76E-001</text:p>
          </table:table-cell>
          <table:table-cell office:value-type="float" office:value="0.24185">
            <text:p>2.42E-001</text:p>
          </table:table-cell>
          <table:table-cell office:value-type="float" office:value="0.25483">
            <text:p>2.55E-001</text:p>
          </table:table-cell>
          <table:table-cell office:value-type="float" office:value="0.26309">
            <text:p>2.63E-001</text:p>
          </table:table-cell>
          <table:table-cell office:value-type="float" office:value="0.26996">
            <text:p>2.70E-001</text:p>
          </table:table-cell>
          <table:table-cell office:value-type="float" office:value="0.25744">
            <text:p>2.57E-001</text:p>
          </table:table-cell>
          <table:table-cell office:value-type="float" office:value="0.24935">
            <text:p>2.49E-001</text:p>
          </table:table-cell>
          <table:table-cell office:value-type="float" office:value="0.24495">
            <text:p>2.45E-001</text:p>
          </table:table-cell>
          <table:table-cell office:value-type="float" office:value="0.22634">
            <text:p>2.26E-001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table:formula="of:=AVERAGE([.C631:.M631])" office:value-type="float" office:value="0.226867272727273">
            <text:p>2.27E-001</text:p>
          </table:table-cell>
          <table:table-cell office:value-type="float" office:value="0.15227">
            <text:p>1.52E-001</text:p>
          </table:table-cell>
          <table:table-cell office:value-type="float" office:value="0.19373">
            <text:p>1.94E-001</text:p>
          </table:table-cell>
          <table:table-cell office:value-type="float" office:value="0.17265">
            <text:p>1.73E-001</text:p>
          </table:table-cell>
          <table:table-cell office:value-type="float" office:value="0.23817">
            <text:p>2.38E-001</text:p>
          </table:table-cell>
          <table:table-cell office:value-type="float" office:value="0.25121">
            <text:p>2.51E-001</text:p>
          </table:table-cell>
          <table:table-cell office:value-type="float" office:value="0.259">
            <text:p>2.59E-001</text:p>
          </table:table-cell>
          <table:table-cell office:value-type="float" office:value="0.26562">
            <text:p>2.66E-001</text:p>
          </table:table-cell>
          <table:table-cell office:value-type="float" office:value="0.25376">
            <text:p>2.54E-001</text:p>
          </table:table-cell>
          <table:table-cell office:value-type="float" office:value="0.24537">
            <text:p>2.45E-001</text:p>
          </table:table-cell>
          <table:table-cell office:value-type="float" office:value="0.2411">
            <text:p>2.41E-001</text:p>
          </table:table-cell>
          <table:table-cell office:value-type="float" office:value="0.22266">
            <text:p>2.23E-001</text:p>
          </table:table-cell>
        </table:table-row>
        <table:table-row table:style-name="ro1">
          <table:table-cell office:value-type="float" office:value="587.5">
            <text:p>587.5</text:p>
          </table:table-cell>
          <table:table-cell table:formula="of:=AVERAGE([.C632:.M632])" office:value-type="float" office:value="0.219642727272727">
            <text:p>2.20E-001</text:p>
          </table:table-cell>
          <table:table-cell office:value-type="float" office:value="0.14698">
            <text:p>1.47E-001</text:p>
          </table:table-cell>
          <table:table-cell office:value-type="float" office:value="0.18709">
            <text:p>1.87E-001</text:p>
          </table:table-cell>
          <table:table-cell office:value-type="float" office:value="0.16664">
            <text:p>1.67E-001</text:p>
          </table:table-cell>
          <table:table-cell office:value-type="float" office:value="0.23066">
            <text:p>2.31E-001</text:p>
          </table:table-cell>
          <table:table-cell office:value-type="float" office:value="0.24368">
            <text:p>2.44E-001</text:p>
          </table:table-cell>
          <table:table-cell office:value-type="float" office:value="0.25117">
            <text:p>2.51E-001</text:p>
          </table:table-cell>
          <table:table-cell office:value-type="float" office:value="0.25751">
            <text:p>2.58E-001</text:p>
          </table:table-cell>
          <table:table-cell office:value-type="float" office:value="0.2459">
            <text:p>2.46E-001</text:p>
          </table:table-cell>
          <table:table-cell office:value-type="float" office:value="0.23756">
            <text:p>2.38E-001</text:p>
          </table:table-cell>
          <table:table-cell office:value-type="float" office:value="0.23362">
            <text:p>2.34E-001</text:p>
          </table:table-cell>
          <table:table-cell office:value-type="float" office:value="0.21526">
            <text:p>2.15E-00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table:formula="of:=AVERAGE([.C633:.M633])" office:value-type="float" office:value="0.208597272727273">
            <text:p>2.09E-001</text:p>
          </table:table-cell>
          <table:table-cell office:value-type="float" office:value="0.139">
            <text:p>1.39E-001</text:p>
          </table:table-cell>
          <table:table-cell office:value-type="float" office:value="0.17734">
            <text:p>1.77E-001</text:p>
          </table:table-cell>
          <table:table-cell office:value-type="float" office:value="0.15765">
            <text:p>1.58E-001</text:p>
          </table:table-cell>
          <table:table-cell office:value-type="float" office:value="0.21906">
            <text:p>2.19E-001</text:p>
          </table:table-cell>
          <table:table-cell office:value-type="float" office:value="0.23194">
            <text:p>2.32E-001</text:p>
          </table:table-cell>
          <table:table-cell office:value-type="float" office:value="0.23893">
            <text:p>2.39E-001</text:p>
          </table:table-cell>
          <table:table-cell office:value-type="float" office:value="0.24521">
            <text:p>2.45E-001</text:p>
          </table:table-cell>
          <table:table-cell office:value-type="float" office:value="0.2338">
            <text:p>2.34E-001</text:p>
          </table:table-cell>
          <table:table-cell office:value-type="float" office:value="0.2259">
            <text:p>2.26E-001</text:p>
          </table:table-cell>
          <table:table-cell office:value-type="float" office:value="0.22192">
            <text:p>2.22E-001</text:p>
          </table:table-cell>
          <table:table-cell office:value-type="float" office:value="0.20382">
            <text:p>2.04E-001</text:p>
          </table:table-cell>
        </table:table-row>
        <table:table-row table:style-name="ro1">
          <table:table-cell office:value-type="float" office:value="588.5">
            <text:p>588.5</text:p>
          </table:table-cell>
          <table:table-cell table:formula="of:=AVERAGE([.C634:.M634])" office:value-type="float" office:value="0.196334545454545">
            <text:p>1.96E-001</text:p>
          </table:table-cell>
          <table:table-cell office:value-type="float" office:value="0.13047">
            <text:p>1.30E-001</text:p>
          </table:table-cell>
          <table:table-cell office:value-type="float" office:value="0.16675">
            <text:p>1.67E-001</text:p>
          </table:table-cell>
          <table:table-cell office:value-type="float" office:value="0.14774">
            <text:p>1.48E-001</text:p>
          </table:table-cell>
          <table:table-cell office:value-type="float" office:value="0.20633">
            <text:p>2.06E-001</text:p>
          </table:table-cell>
          <table:table-cell office:value-type="float" office:value="0.21845">
            <text:p>2.18E-001</text:p>
          </table:table-cell>
          <table:table-cell office:value-type="float" office:value="0.2253">
            <text:p>2.25E-001</text:p>
          </table:table-cell>
          <table:table-cell office:value-type="float" office:value="0.2314">
            <text:p>2.31E-001</text:p>
          </table:table-cell>
          <table:table-cell office:value-type="float" office:value="0.22032">
            <text:p>2.20E-001</text:p>
          </table:table-cell>
          <table:table-cell office:value-type="float" office:value="0.21277">
            <text:p>2.13E-001</text:p>
          </table:table-cell>
          <table:table-cell office:value-type="float" office:value="0.20878">
            <text:p>2.09E-001</text:p>
          </table:table-cell>
          <table:table-cell office:value-type="float" office:value="0.19137">
            <text:p>1.91E-001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table:formula="of:=AVERAGE([.C635:.M635])" office:value-type="float" office:value="0.187633636363636">
            <text:p>1.88E-001</text:p>
          </table:table-cell>
          <table:table-cell office:value-type="float" office:value="0.12441">
            <text:p>1.24E-001</text:p>
          </table:table-cell>
          <table:table-cell office:value-type="float" office:value="0.15948">
            <text:p>1.59E-001</text:p>
          </table:table-cell>
          <table:table-cell office:value-type="float" office:value="0.14084">
            <text:p>1.41E-001</text:p>
          </table:table-cell>
          <table:table-cell office:value-type="float" office:value="0.19746">
            <text:p>1.97E-001</text:p>
          </table:table-cell>
          <table:table-cell office:value-type="float" office:value="0.20875">
            <text:p>2.09E-001</text:p>
          </table:table-cell>
          <table:table-cell office:value-type="float" office:value="0.21582">
            <text:p>2.16E-001</text:p>
          </table:table-cell>
          <table:table-cell office:value-type="float" office:value="0.22166">
            <text:p>2.22E-001</text:p>
          </table:table-cell>
          <table:table-cell office:value-type="float" office:value="0.21069">
            <text:p>2.11E-001</text:p>
          </table:table-cell>
          <table:table-cell office:value-type="float" office:value="0.20334">
            <text:p>2.03E-001</text:p>
          </table:table-cell>
          <table:table-cell office:value-type="float" office:value="0.19927">
            <text:p>1.99E-001</text:p>
          </table:table-cell>
          <table:table-cell office:value-type="float" office:value="0.18225">
            <text:p>1.82E-001</text:p>
          </table:table-cell>
        </table:table-row>
        <table:table-row table:style-name="ro1">
          <table:table-cell office:value-type="float" office:value="589.5">
            <text:p>589.5</text:p>
          </table:table-cell>
          <table:table-cell table:formula="of:=AVERAGE([.C636:.M636])" office:value-type="float" office:value="0.185129090909091">
            <text:p>1.85E-001</text:p>
          </table:table-cell>
          <table:table-cell office:value-type="float" office:value="0.12279">
            <text:p>1.23E-001</text:p>
          </table:table-cell>
          <table:table-cell office:value-type="float" office:value="0.15776">
            <text:p>1.58E-001</text:p>
          </table:table-cell>
          <table:table-cell office:value-type="float" office:value="0.13912">
            <text:p>1.39E-001</text:p>
          </table:table-cell>
          <table:table-cell office:value-type="float" office:value="0.19491">
            <text:p>1.95E-001</text:p>
          </table:table-cell>
          <table:table-cell office:value-type="float" office:value="0.20582">
            <text:p>2.06E-001</text:p>
          </table:table-cell>
          <table:table-cell office:value-type="float" office:value="0.21332">
            <text:p>2.13E-001</text:p>
          </table:table-cell>
          <table:table-cell office:value-type="float" office:value="0.21859">
            <text:p>2.19E-001</text:p>
          </table:table-cell>
          <table:table-cell office:value-type="float" office:value="0.20776">
            <text:p>2.08E-001</text:p>
          </table:table-cell>
          <table:table-cell office:value-type="float" office:value="0.2005">
            <text:p>2.01E-001</text:p>
          </table:table-cell>
          <table:table-cell office:value-type="float" office:value="0.19632">
            <text:p>1.96E-001</text:p>
          </table:table-cell>
          <table:table-cell office:value-type="float" office:value="0.17953">
            <text:p>1.80E-001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table:formula="of:=AVERAGE([.C637:.M637])" office:value-type="float" office:value="0.188837272727273">
            <text:p>1.89E-001</text:p>
          </table:table-cell>
          <table:table-cell office:value-type="float" office:value="0.12523">
            <text:p>1.25E-001</text:p>
          </table:table-cell>
          <table:table-cell office:value-type="float" office:value="0.16117">
            <text:p>1.61E-001</text:p>
          </table:table-cell>
          <table:table-cell office:value-type="float" office:value="0.14228">
            <text:p>1.42E-001</text:p>
          </table:table-cell>
          <table:table-cell office:value-type="float" office:value="0.19857">
            <text:p>1.99E-001</text:p>
          </table:table-cell>
          <table:table-cell office:value-type="float" office:value="0.21005">
            <text:p>2.10E-001</text:p>
          </table:table-cell>
          <table:table-cell office:value-type="float" office:value="0.21763">
            <text:p>2.18E-001</text:p>
          </table:table-cell>
          <table:table-cell office:value-type="float" office:value="0.22264">
            <text:p>2.23E-001</text:p>
          </table:table-cell>
          <table:table-cell office:value-type="float" office:value="0.21168">
            <text:p>2.12E-001</text:p>
          </table:table-cell>
          <table:table-cell office:value-type="float" office:value="0.20452">
            <text:p>2.05E-001</text:p>
          </table:table-cell>
          <table:table-cell office:value-type="float" office:value="0.2002">
            <text:p>2.00E-001</text:p>
          </table:table-cell>
          <table:table-cell office:value-type="float" office:value="0.18324">
            <text:p>1.83E-001</text:p>
          </table:table-cell>
        </table:table-row>
        <table:table-row table:style-name="ro1">
          <table:table-cell office:value-type="float" office:value="590.5">
            <text:p>590.5</text:p>
          </table:table-cell>
          <table:table-cell table:formula="of:=AVERAGE([.C638:.M638])" office:value-type="float" office:value="0.19419">
            <text:p>1.94E-001</text:p>
          </table:table-cell>
          <table:table-cell office:value-type="float" office:value="0.12887">
            <text:p>1.29E-001</text:p>
          </table:table-cell>
          <table:table-cell office:value-type="float" office:value="0.16578">
            <text:p>1.66E-001</text:p>
          </table:table-cell>
          <table:table-cell office:value-type="float" office:value="0.14655">
            <text:p>1.47E-001</text:p>
          </table:table-cell>
          <table:table-cell office:value-type="float" office:value="0.20409">
            <text:p>2.04E-001</text:p>
          </table:table-cell>
          <table:table-cell office:value-type="float" office:value="0.21612">
            <text:p>2.16E-001</text:p>
          </table:table-cell>
          <table:table-cell office:value-type="float" office:value="0.22345">
            <text:p>2.23E-001</text:p>
          </table:table-cell>
          <table:table-cell office:value-type="float" office:value="0.22894">
            <text:p>2.29E-001</text:p>
          </table:table-cell>
          <table:table-cell office:value-type="float" office:value="0.21741">
            <text:p>2.17E-001</text:p>
          </table:table-cell>
          <table:table-cell office:value-type="float" office:value="0.21028">
            <text:p>2.10E-001</text:p>
          </table:table-cell>
          <table:table-cell office:value-type="float" office:value="0.20589">
            <text:p>2.06E-001</text:p>
          </table:table-cell>
          <table:table-cell office:value-type="float" office:value="0.18871">
            <text:p>1.89E-00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formula="of:=AVERAGE([.C639:.M639])" office:value-type="float" office:value="0.197846363636364">
            <text:p>1.98E-001</text:p>
          </table:table-cell>
          <table:table-cell office:value-type="float" office:value="0.13157">
            <text:p>1.32E-001</text:p>
          </table:table-cell>
          <table:table-cell office:value-type="float" office:value="0.16863">
            <text:p>1.69E-001</text:p>
          </table:table-cell>
          <table:table-cell office:value-type="float" office:value="0.14919">
            <text:p>1.49E-001</text:p>
          </table:table-cell>
          <table:table-cell office:value-type="float" office:value="0.2079">
            <text:p>2.08E-001</text:p>
          </table:table-cell>
          <table:table-cell office:value-type="float" office:value="0.22018">
            <text:p>2.20E-001</text:p>
          </table:table-cell>
          <table:table-cell office:value-type="float" office:value="0.22731">
            <text:p>2.27E-001</text:p>
          </table:table-cell>
          <table:table-cell office:value-type="float" office:value="0.23337">
            <text:p>2.33E-001</text:p>
          </table:table-cell>
          <table:table-cell office:value-type="float" office:value="0.22157">
            <text:p>2.22E-001</text:p>
          </table:table-cell>
          <table:table-cell office:value-type="float" office:value="0.214">
            <text:p>2.14E-001</text:p>
          </table:table-cell>
          <table:table-cell office:value-type="float" office:value="0.2102">
            <text:p>2.10E-001</text:p>
          </table:table-cell>
          <table:table-cell office:value-type="float" office:value="0.19239">
            <text:p>1.92E-001</text:p>
          </table:table-cell>
        </table:table-row>
        <table:table-row table:style-name="ro1">
          <table:table-cell office:value-type="float" office:value="591.5">
            <text:p>591.5</text:p>
          </table:table-cell>
          <table:table-cell table:formula="of:=AVERAGE([.C640:.M640])" office:value-type="float" office:value="0.199621818181818">
            <text:p>2.00E-001</text:p>
          </table:table-cell>
          <table:table-cell office:value-type="float" office:value="0.13317">
            <text:p>1.33E-001</text:p>
          </table:table-cell>
          <table:table-cell office:value-type="float" office:value="0.17004">
            <text:p>1.70E-001</text:p>
          </table:table-cell>
          <table:table-cell office:value-type="float" office:value="0.15048">
            <text:p>1.50E-001</text:p>
          </table:table-cell>
          <table:table-cell office:value-type="float" office:value="0.21004">
            <text:p>2.10E-001</text:p>
          </table:table-cell>
          <table:table-cell office:value-type="float" office:value="0.22212">
            <text:p>2.22E-001</text:p>
          </table:table-cell>
          <table:table-cell office:value-type="float" office:value="0.22898">
            <text:p>2.29E-001</text:p>
          </table:table-cell>
          <table:table-cell office:value-type="float" office:value="0.23553">
            <text:p>2.36E-001</text:p>
          </table:table-cell>
          <table:table-cell office:value-type="float" office:value="0.22352">
            <text:p>2.24E-001</text:p>
          </table:table-cell>
          <table:table-cell office:value-type="float" office:value="0.21582">
            <text:p>2.16E-001</text:p>
          </table:table-cell>
          <table:table-cell office:value-type="float" office:value="0.21229">
            <text:p>2.12E-001</text:p>
          </table:table-cell>
          <table:table-cell office:value-type="float" office:value="0.19385">
            <text:p>1.94E-001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table:formula="of:=AVERAGE([.C641:.M641])" office:value-type="float" office:value="0.201103636363636">
            <text:p>2.01E-001</text:p>
          </table:table-cell>
          <table:table-cell office:value-type="float" office:value="0.13429">
            <text:p>1.34E-001</text:p>
          </table:table-cell>
          <table:table-cell office:value-type="float" office:value="0.17156">
            <text:p>1.72E-001</text:p>
          </table:table-cell>
          <table:table-cell office:value-type="float" office:value="0.15165">
            <text:p>1.52E-001</text:p>
          </table:table-cell>
          <table:table-cell office:value-type="float" office:value="0.2119">
            <text:p>2.12E-001</text:p>
          </table:table-cell>
          <table:table-cell office:value-type="float" office:value="0.22381">
            <text:p>2.24E-001</text:p>
          </table:table-cell>
          <table:table-cell office:value-type="float" office:value="0.23035">
            <text:p>2.30E-001</text:p>
          </table:table-cell>
          <table:table-cell office:value-type="float" office:value="0.23698">
            <text:p>2.37E-001</text:p>
          </table:table-cell>
          <table:table-cell office:value-type="float" office:value="0.2252">
            <text:p>2.25E-001</text:p>
          </table:table-cell>
          <table:table-cell office:value-type="float" office:value="0.21738">
            <text:p>2.17E-001</text:p>
          </table:table-cell>
          <table:table-cell office:value-type="float" office:value="0.21388">
            <text:p>2.14E-001</text:p>
          </table:table-cell>
          <table:table-cell office:value-type="float" office:value="0.19514">
            <text:p>1.95E-001</text:p>
          </table:table-cell>
        </table:table-row>
        <table:table-row table:style-name="ro1">
          <table:table-cell office:value-type="float" office:value="592.5">
            <text:p>592.5</text:p>
          </table:table-cell>
          <table:table-cell table:formula="of:=AVERAGE([.C642:.M642])" office:value-type="float" office:value="0.203629090909091">
            <text:p>2.04E-001</text:p>
          </table:table-cell>
          <table:table-cell office:value-type="float" office:value="0.13609">
            <text:p>1.36E-001</text:p>
          </table:table-cell>
          <table:table-cell office:value-type="float" office:value="0.17394">
            <text:p>1.74E-001</text:p>
          </table:table-cell>
          <table:table-cell office:value-type="float" office:value="0.15386">
            <text:p>1.54E-001</text:p>
          </table:table-cell>
          <table:table-cell office:value-type="float" office:value="0.21451">
            <text:p>2.15E-001</text:p>
          </table:table-cell>
          <table:table-cell office:value-type="float" office:value="0.2267">
            <text:p>2.27E-001</text:p>
          </table:table-cell>
          <table:table-cell office:value-type="float" office:value="0.23299">
            <text:p>2.33E-001</text:p>
          </table:table-cell>
          <table:table-cell office:value-type="float" office:value="0.23966">
            <text:p>2.40E-001</text:p>
          </table:table-cell>
          <table:table-cell office:value-type="float" office:value="0.22767">
            <text:p>2.28E-001</text:p>
          </table:table-cell>
          <table:table-cell office:value-type="float" office:value="0.22023">
            <text:p>2.20E-001</text:p>
          </table:table-cell>
          <table:table-cell office:value-type="float" office:value="0.21641">
            <text:p>2.16E-001</text:p>
          </table:table-cell>
          <table:table-cell office:value-type="float" office:value="0.19786">
            <text:p>1.98E-001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table:formula="of:=AVERAGE([.C643:.M643])" office:value-type="float" office:value="0.205411818181818">
            <text:p>2.05E-001</text:p>
          </table:table-cell>
          <table:table-cell office:value-type="float" office:value="0.13724">
            <text:p>1.37E-001</text:p>
          </table:table-cell>
          <table:table-cell office:value-type="float" office:value="0.17544">
            <text:p>1.75E-001</text:p>
          </table:table-cell>
          <table:table-cell office:value-type="float" office:value="0.15543">
            <text:p>1.55E-001</text:p>
          </table:table-cell>
          <table:table-cell office:value-type="float" office:value="0.21612">
            <text:p>2.16E-001</text:p>
          </table:table-cell>
          <table:table-cell office:value-type="float" office:value="0.22853">
            <text:p>2.29E-001</text:p>
          </table:table-cell>
          <table:table-cell office:value-type="float" office:value="0.23515">
            <text:p>2.35E-001</text:p>
          </table:table-cell>
          <table:table-cell office:value-type="float" office:value="0.24159">
            <text:p>2.42E-001</text:p>
          </table:table-cell>
          <table:table-cell office:value-type="float" office:value="0.22952">
            <text:p>2.30E-001</text:p>
          </table:table-cell>
          <table:table-cell office:value-type="float" office:value="0.22207">
            <text:p>2.22E-001</text:p>
          </table:table-cell>
          <table:table-cell office:value-type="float" office:value="0.21836">
            <text:p>2.18E-001</text:p>
          </table:table-cell>
          <table:table-cell office:value-type="float" office:value="0.20008">
            <text:p>2.00E-001</text:p>
          </table:table-cell>
        </table:table-row>
        <table:table-row table:style-name="ro1">
          <table:table-cell office:value-type="float" office:value="593.5">
            <text:p>593.5</text:p>
          </table:table-cell>
          <table:table-cell table:formula="of:=AVERAGE([.C644:.M644])" office:value-type="float" office:value="0.204627272727273">
            <text:p>2.05E-001</text:p>
          </table:table-cell>
          <table:table-cell office:value-type="float" office:value="0.13653">
            <text:p>1.37E-001</text:p>
          </table:table-cell>
          <table:table-cell office:value-type="float" office:value="0.17453">
            <text:p>1.75E-001</text:p>
          </table:table-cell>
          <table:table-cell office:value-type="float" office:value="0.15493">
            <text:p>1.55E-001</text:p>
          </table:table-cell>
          <table:table-cell office:value-type="float" office:value="0.21512">
            <text:p>2.15E-001</text:p>
          </table:table-cell>
          <table:table-cell office:value-type="float" office:value="0.22735">
            <text:p>2.27E-001</text:p>
          </table:table-cell>
          <table:table-cell office:value-type="float" office:value="0.23478">
            <text:p>2.35E-001</text:p>
          </table:table-cell>
          <table:table-cell office:value-type="float" office:value="0.24066">
            <text:p>2.41E-001</text:p>
          </table:table-cell>
          <table:table-cell office:value-type="float" office:value="0.22858">
            <text:p>2.29E-001</text:p>
          </table:table-cell>
          <table:table-cell office:value-type="float" office:value="0.22116">
            <text:p>2.21E-001</text:p>
          </table:table-cell>
          <table:table-cell office:value-type="float" office:value="0.21763">
            <text:p>2.18E-001</text:p>
          </table:table-cell>
          <table:table-cell office:value-type="float" office:value="0.19963">
            <text:p>2.00E-001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table:formula="of:=AVERAGE([.C645:.M645])" office:value-type="float" office:value="0.201942727272727">
            <text:p>2.02E-001</text:p>
          </table:table-cell>
          <table:table-cell office:value-type="float" office:value="0.13464">
            <text:p>1.35E-001</text:p>
          </table:table-cell>
          <table:table-cell office:value-type="float" office:value="0.17211">
            <text:p>1.72E-001</text:p>
          </table:table-cell>
          <table:table-cell office:value-type="float" office:value="0.15258">
            <text:p>1.53E-001</text:p>
          </table:table-cell>
          <table:table-cell office:value-type="float" office:value="0.2123">
            <text:p>2.12E-001</text:p>
          </table:table-cell>
          <table:table-cell office:value-type="float" office:value="0.22422">
            <text:p>2.24E-001</text:p>
          </table:table-cell>
          <table:table-cell office:value-type="float" office:value="0.23208">
            <text:p>2.32E-001</text:p>
          </table:table-cell>
          <table:table-cell office:value-type="float" office:value="0.23772">
            <text:p>2.38E-001</text:p>
          </table:table-cell>
          <table:table-cell office:value-type="float" office:value="0.22571">
            <text:p>2.26E-001</text:p>
          </table:table-cell>
          <table:table-cell office:value-type="float" office:value="0.21812">
            <text:p>2.18E-001</text:p>
          </table:table-cell>
          <table:table-cell office:value-type="float" office:value="0.21488">
            <text:p>2.15E-001</text:p>
          </table:table-cell>
          <table:table-cell office:value-type="float" office:value="0.19701">
            <text:p>1.97E-001</text:p>
          </table:table-cell>
        </table:table-row>
        <table:table-row table:style-name="ro1">
          <table:table-cell office:value-type="float" office:value="594.5">
            <text:p>594.5</text:p>
          </table:table-cell>
          <table:table-cell table:formula="of:=AVERAGE([.C646:.M646])" office:value-type="float" office:value="0.200010909090909">
            <text:p>2.00E-001</text:p>
          </table:table-cell>
          <table:table-cell office:value-type="float" office:value="0.13337">
            <text:p>1.33E-001</text:p>
          </table:table-cell>
          <table:table-cell office:value-type="float" office:value="0.17061">
            <text:p>1.71E-001</text:p>
          </table:table-cell>
          <table:table-cell office:value-type="float" office:value="0.15081">
            <text:p>1.51E-001</text:p>
          </table:table-cell>
          <table:table-cell office:value-type="float" office:value="0.2105">
            <text:p>2.11E-001</text:p>
          </table:table-cell>
          <table:table-cell office:value-type="float" office:value="0.22203">
            <text:p>2.22E-001</text:p>
          </table:table-cell>
          <table:table-cell office:value-type="float" office:value="0.2299">
            <text:p>2.30E-001</text:p>
          </table:table-cell>
          <table:table-cell office:value-type="float" office:value="0.23549">
            <text:p>2.35E-001</text:p>
          </table:table-cell>
          <table:table-cell office:value-type="float" office:value="0.22383">
            <text:p>2.24E-001</text:p>
          </table:table-cell>
          <table:table-cell office:value-type="float" office:value="0.21594">
            <text:p>2.16E-001</text:p>
          </table:table-cell>
          <table:table-cell office:value-type="float" office:value="0.21268">
            <text:p>2.13E-001</text:p>
          </table:table-cell>
          <table:table-cell office:value-type="float" office:value="0.19496">
            <text:p>1.95E-001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formula="of:=AVERAGE([.C647:.M647])" office:value-type="float" office:value="0.201424545454545">
            <text:p>2.01E-001</text:p>
          </table:table-cell>
          <table:table-cell office:value-type="float" office:value="0.13459">
            <text:p>1.35E-001</text:p>
          </table:table-cell>
          <table:table-cell office:value-type="float" office:value="0.17194">
            <text:p>1.72E-001</text:p>
          </table:table-cell>
          <table:table-cell office:value-type="float" office:value="0.15177">
            <text:p>1.52E-001</text:p>
          </table:table-cell>
          <table:table-cell office:value-type="float" office:value="0.21208">
            <text:p>2.12E-001</text:p>
          </table:table-cell>
          <table:table-cell office:value-type="float" office:value="0.22351">
            <text:p>2.24E-001</text:p>
          </table:table-cell>
          <table:table-cell office:value-type="float" office:value="0.23139">
            <text:p>2.31E-001</text:p>
          </table:table-cell>
          <table:table-cell office:value-type="float" office:value="0.23712">
            <text:p>2.37E-001</text:p>
          </table:table-cell>
          <table:table-cell office:value-type="float" office:value="0.22577">
            <text:p>2.26E-001</text:p>
          </table:table-cell>
          <table:table-cell office:value-type="float" office:value="0.21743">
            <text:p>2.17E-001</text:p>
          </table:table-cell>
          <table:table-cell office:value-type="float" office:value="0.21395">
            <text:p>2.14E-001</text:p>
          </table:table-cell>
          <table:table-cell office:value-type="float" office:value="0.19612">
            <text:p>1.96E-001</text:p>
          </table:table-cell>
        </table:table-row>
        <table:table-row table:style-name="ro1">
          <table:table-cell office:value-type="float" office:value="595.5">
            <text:p>595.5</text:p>
          </table:table-cell>
          <table:table-cell table:formula="of:=AVERAGE([.C648:.M648])" office:value-type="float" office:value="0.204971818181818">
            <text:p>2.05E-001</text:p>
          </table:table-cell>
          <table:table-cell office:value-type="float" office:value="0.13717">
            <text:p>1.37E-001</text:p>
          </table:table-cell>
          <table:table-cell office:value-type="float" office:value="0.17495">
            <text:p>1.75E-001</text:p>
          </table:table-cell>
          <table:table-cell office:value-type="float" office:value="0.15468">
            <text:p>1.55E-001</text:p>
          </table:table-cell>
          <table:table-cell office:value-type="float" office:value="0.21576">
            <text:p>2.16E-001</text:p>
          </table:table-cell>
          <table:table-cell office:value-type="float" office:value="0.22741">
            <text:p>2.27E-001</text:p>
          </table:table-cell>
          <table:table-cell office:value-type="float" office:value="0.23528">
            <text:p>2.35E-001</text:p>
          </table:table-cell>
          <table:table-cell office:value-type="float" office:value="0.24099">
            <text:p>2.41E-001</text:p>
          </table:table-cell>
          <table:table-cell office:value-type="float" office:value="0.22975">
            <text:p>2.30E-001</text:p>
          </table:table-cell>
          <table:table-cell office:value-type="float" office:value="0.22139">
            <text:p>2.21E-001</text:p>
          </table:table-cell>
          <table:table-cell office:value-type="float" office:value="0.21765">
            <text:p>2.18E-001</text:p>
          </table:table-cell>
          <table:table-cell office:value-type="float" office:value="0.19966">
            <text:p>2.00E-001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formula="of:=AVERAGE([.C649:.M649])" office:value-type="float" office:value="0.20833">
            <text:p>2.08E-001</text:p>
          </table:table-cell>
          <table:table-cell office:value-type="float" office:value="0.13935">
            <text:p>1.39E-001</text:p>
          </table:table-cell>
          <table:table-cell office:value-type="float" office:value="0.17766">
            <text:p>1.78E-001</text:p>
          </table:table-cell>
          <table:table-cell office:value-type="float" office:value="0.15755">
            <text:p>1.58E-001</text:p>
          </table:table-cell>
          <table:table-cell office:value-type="float" office:value="0.21935">
            <text:p>2.19E-001</text:p>
          </table:table-cell>
          <table:table-cell office:value-type="float" office:value="0.23099">
            <text:p>2.31E-001</text:p>
          </table:table-cell>
          <table:table-cell office:value-type="float" office:value="0.23922">
            <text:p>2.39E-001</text:p>
          </table:table-cell>
          <table:table-cell office:value-type="float" office:value="0.2449">
            <text:p>2.45E-001</text:p>
          </table:table-cell>
          <table:table-cell office:value-type="float" office:value="0.23303">
            <text:p>2.33E-001</text:p>
          </table:table-cell>
          <table:table-cell office:value-type="float" office:value="0.22537">
            <text:p>2.25E-001</text:p>
          </table:table-cell>
          <table:table-cell office:value-type="float" office:value="0.22098">
            <text:p>2.21E-001</text:p>
          </table:table-cell>
          <table:table-cell office:value-type="float" office:value="0.20323">
            <text:p>2.03E-001</text:p>
          </table:table-cell>
        </table:table-row>
        <table:table-row table:style-name="ro1">
          <table:table-cell office:value-type="float" office:value="596.5">
            <text:p>596.5</text:p>
          </table:table-cell>
          <table:table-cell table:formula="of:=AVERAGE([.C650:.M650])" office:value-type="float" office:value="0.210270909090909">
            <text:p>2.10E-001</text:p>
          </table:table-cell>
          <table:table-cell office:value-type="float" office:value="0.14063">
            <text:p>1.41E-001</text:p>
          </table:table-cell>
          <table:table-cell office:value-type="float" office:value="0.17922">
            <text:p>1.79E-001</text:p>
          </table:table-cell>
          <table:table-cell office:value-type="float" office:value="0.15917">
            <text:p>1.59E-001</text:p>
          </table:table-cell>
          <table:table-cell office:value-type="float" office:value="0.22125">
            <text:p>2.21E-001</text:p>
          </table:table-cell>
          <table:table-cell office:value-type="float" office:value="0.23301">
            <text:p>2.33E-001</text:p>
          </table:table-cell>
          <table:table-cell office:value-type="float" office:value="0.24116">
            <text:p>2.41E-001</text:p>
          </table:table-cell>
          <table:table-cell office:value-type="float" office:value="0.24735">
            <text:p>2.47E-001</text:p>
          </table:table-cell>
          <table:table-cell office:value-type="float" office:value="0.23488">
            <text:p>2.35E-001</text:p>
          </table:table-cell>
          <table:table-cell office:value-type="float" office:value="0.22766">
            <text:p>2.28E-001</text:p>
          </table:table-cell>
          <table:table-cell office:value-type="float" office:value="0.22307">
            <text:p>2.23E-001</text:p>
          </table:table-cell>
          <table:table-cell office:value-type="float" office:value="0.20558">
            <text:p>2.06E-001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table:formula="of:=AVERAGE([.C651:.M651])" office:value-type="float" office:value="0.210955454545455">
            <text:p>2.11E-001</text:p>
          </table:table-cell>
          <table:table-cell office:value-type="float" office:value="0.14109">
            <text:p>1.41E-001</text:p>
          </table:table-cell>
          <table:table-cell office:value-type="float" office:value="0.18003">
            <text:p>1.80E-001</text:p>
          </table:table-cell>
          <table:table-cell office:value-type="float" office:value="0.15982">
            <text:p>1.60E-001</text:p>
          </table:table-cell>
          <table:table-cell office:value-type="float" office:value="0.22173">
            <text:p>2.22E-001</text:p>
          </table:table-cell>
          <table:table-cell office:value-type="float" office:value="0.23355">
            <text:p>2.34E-001</text:p>
          </table:table-cell>
          <table:table-cell office:value-type="float" office:value="0.24169">
            <text:p>2.42E-001</text:p>
          </table:table-cell>
          <table:table-cell office:value-type="float" office:value="0.24828">
            <text:p>2.48E-001</text:p>
          </table:table-cell>
          <table:table-cell office:value-type="float" office:value="0.23568">
            <text:p>2.36E-001</text:p>
          </table:table-cell>
          <table:table-cell office:value-type="float" office:value="0.22834">
            <text:p>2.28E-001</text:p>
          </table:table-cell>
          <table:table-cell office:value-type="float" office:value="0.22386">
            <text:p>2.24E-001</text:p>
          </table:table-cell>
          <table:table-cell office:value-type="float" office:value="0.20644">
            <text:p>2.06E-001</text:p>
          </table:table-cell>
        </table:table-row>
        <table:table-row table:style-name="ro1">
          <table:table-cell office:value-type="float" office:value="597.5">
            <text:p>597.5</text:p>
          </table:table-cell>
          <table:table-cell table:formula="of:=AVERAGE([.C652:.M652])" office:value-type="float" office:value="0.211507272727273">
            <text:p>2.12E-001</text:p>
          </table:table-cell>
          <table:table-cell office:value-type="float" office:value="0.14163">
            <text:p>1.42E-001</text:p>
          </table:table-cell>
          <table:table-cell office:value-type="float" office:value="0.18081">
            <text:p>1.81E-001</text:p>
          </table:table-cell>
          <table:table-cell office:value-type="float" office:value="0.16031">
            <text:p>1.60E-001</text:p>
          </table:table-cell>
          <table:table-cell office:value-type="float" office:value="0.22202">
            <text:p>2.22E-001</text:p>
          </table:table-cell>
          <table:table-cell office:value-type="float" office:value="0.23413">
            <text:p>2.34E-001</text:p>
          </table:table-cell>
          <table:table-cell office:value-type="float" office:value="0.24219">
            <text:p>2.42E-001</text:p>
          </table:table-cell>
          <table:table-cell office:value-type="float" office:value="0.24868">
            <text:p>2.49E-001</text:p>
          </table:table-cell>
          <table:table-cell office:value-type="float" office:value="0.23662">
            <text:p>2.37E-001</text:p>
          </table:table-cell>
          <table:table-cell office:value-type="float" office:value="0.22898">
            <text:p>2.29E-001</text:p>
          </table:table-cell>
          <table:table-cell office:value-type="float" office:value="0.22435">
            <text:p>2.24E-001</text:p>
          </table:table-cell>
          <table:table-cell office:value-type="float" office:value="0.20686">
            <text:p>2.07E-001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formula="of:=AVERAGE([.C653:.M653])" office:value-type="float" office:value="0.21247">
            <text:p>2.12E-001</text:p>
          </table:table-cell>
          <table:table-cell office:value-type="float" office:value="0.14264">
            <text:p>1.43E-001</text:p>
          </table:table-cell>
          <table:table-cell office:value-type="float" office:value="0.18171">
            <text:p>1.82E-001</text:p>
          </table:table-cell>
          <table:table-cell office:value-type="float" office:value="0.16119">
            <text:p>1.61E-001</text:p>
          </table:table-cell>
          <table:table-cell office:value-type="float" office:value="0.22286">
            <text:p>2.23E-001</text:p>
          </table:table-cell>
          <table:table-cell office:value-type="float" office:value="0.23508">
            <text:p>2.35E-001</text:p>
          </table:table-cell>
          <table:table-cell office:value-type="float" office:value="0.24326">
            <text:p>2.43E-001</text:p>
          </table:table-cell>
          <table:table-cell office:value-type="float" office:value="0.24957">
            <text:p>2.50E-001</text:p>
          </table:table-cell>
          <table:table-cell office:value-type="float" office:value="0.2378">
            <text:p>2.38E-001</text:p>
          </table:table-cell>
          <table:table-cell office:value-type="float" office:value="0.23008">
            <text:p>2.30E-001</text:p>
          </table:table-cell>
          <table:table-cell office:value-type="float" office:value="0.22537">
            <text:p>2.25E-001</text:p>
          </table:table-cell>
          <table:table-cell office:value-type="float" office:value="0.20761">
            <text:p>2.08E-001</text:p>
          </table:table-cell>
        </table:table-row>
        <table:table-row table:style-name="ro1">
          <table:table-cell office:value-type="float" office:value="598.5">
            <text:p>598.5</text:p>
          </table:table-cell>
          <table:table-cell table:formula="of:=AVERAGE([.C654:.M654])" office:value-type="float" office:value="0.213770909090909">
            <text:p>2.14E-001</text:p>
          </table:table-cell>
          <table:table-cell office:value-type="float" office:value="0.14388">
            <text:p>1.44E-001</text:p>
          </table:table-cell>
          <table:table-cell office:value-type="float" office:value="0.18275">
            <text:p>1.83E-001</text:p>
          </table:table-cell>
          <table:table-cell office:value-type="float" office:value="0.16244">
            <text:p>1.62E-001</text:p>
          </table:table-cell>
          <table:table-cell office:value-type="float" office:value="0.22435">
            <text:p>2.24E-001</text:p>
          </table:table-cell>
          <table:table-cell office:value-type="float" office:value="0.23635">
            <text:p>2.36E-001</text:p>
          </table:table-cell>
          <table:table-cell office:value-type="float" office:value="0.24447">
            <text:p>2.44E-001</text:p>
          </table:table-cell>
          <table:table-cell office:value-type="float" office:value="0.25104">
            <text:p>2.51E-001</text:p>
          </table:table-cell>
          <table:table-cell office:value-type="float" office:value="0.23893">
            <text:p>2.39E-001</text:p>
          </table:table-cell>
          <table:table-cell office:value-type="float" office:value="0.23174">
            <text:p>2.32E-001</text:p>
          </table:table-cell>
          <table:table-cell office:value-type="float" office:value="0.22686">
            <text:p>2.27E-001</text:p>
          </table:table-cell>
          <table:table-cell office:value-type="float" office:value="0.20867">
            <text:p>2.09E-001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table:formula="of:=AVERAGE([.C655:.M655])" office:value-type="float" office:value="0.215388181818182">
            <text:p>2.15E-001</text:p>
          </table:table-cell>
          <table:table-cell office:value-type="float" office:value="0.14517">
            <text:p>1.45E-001</text:p>
          </table:table-cell>
          <table:table-cell office:value-type="float" office:value="0.18399">
            <text:p>1.84E-001</text:p>
          </table:table-cell>
          <table:table-cell office:value-type="float" office:value="0.16392">
            <text:p>1.64E-001</text:p>
          </table:table-cell>
          <table:table-cell office:value-type="float" office:value="0.2263">
            <text:p>2.26E-001</text:p>
          </table:table-cell>
          <table:table-cell office:value-type="float" office:value="0.23817">
            <text:p>2.38E-001</text:p>
          </table:table-cell>
          <table:table-cell office:value-type="float" office:value="0.24584">
            <text:p>2.46E-001</text:p>
          </table:table-cell>
          <table:table-cell office:value-type="float" office:value="0.25297">
            <text:p>2.53E-001</text:p>
          </table:table-cell>
          <table:table-cell office:value-type="float" office:value="0.24031">
            <text:p>2.40E-001</text:p>
          </table:table-cell>
          <table:table-cell office:value-type="float" office:value="0.23353">
            <text:p>2.34E-001</text:p>
          </table:table-cell>
          <table:table-cell office:value-type="float" office:value="0.22873">
            <text:p>2.29E-001</text:p>
          </table:table-cell>
          <table:table-cell office:value-type="float" office:value="0.21034">
            <text:p>2.10E-001</text:p>
          </table:table-cell>
        </table:table-row>
        <table:table-row table:style-name="ro1">
          <table:table-cell office:value-type="float" office:value="599.5">
            <text:p>599.5</text:p>
          </table:table-cell>
          <table:table-cell table:formula="of:=AVERAGE([.C656:.M656])" office:value-type="float" office:value="0.216613636363636">
            <text:p>2.17E-001</text:p>
          </table:table-cell>
          <table:table-cell office:value-type="float" office:value="0.14587">
            <text:p>1.46E-001</text:p>
          </table:table-cell>
          <table:table-cell office:value-type="float" office:value="0.18517">
            <text:p>1.85E-001</text:p>
          </table:table-cell>
          <table:table-cell office:value-type="float" office:value="0.16504">
            <text:p>1.65E-001</text:p>
          </table:table-cell>
          <table:table-cell office:value-type="float" office:value="0.22764">
            <text:p>2.28E-001</text:p>
          </table:table-cell>
          <table:table-cell office:value-type="float" office:value="0.23971">
            <text:p>2.40E-001</text:p>
          </table:table-cell>
          <table:table-cell office:value-type="float" office:value="0.24701">
            <text:p>2.47E-001</text:p>
          </table:table-cell>
          <table:table-cell office:value-type="float" office:value="0.25426">
            <text:p>2.54E-001</text:p>
          </table:table-cell>
          <table:table-cell office:value-type="float" office:value="0.2413">
            <text:p>2.41E-001</text:p>
          </table:table-cell>
          <table:table-cell office:value-type="float" office:value="0.23482">
            <text:p>2.35E-001</text:p>
          </table:table-cell>
          <table:table-cell office:value-type="float" office:value="0.23014">
            <text:p>2.30E-001</text:p>
          </table:table-cell>
          <table:table-cell office:value-type="float" office:value="0.21179">
            <text:p>2.12E-00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formula="of:=AVERAGE([.C657:.M657])" office:value-type="float" office:value="0.217529090909091">
            <text:p>2.18E-001</text:p>
          </table:table-cell>
          <table:table-cell office:value-type="float" office:value="0.14624">
            <text:p>1.46E-001</text:p>
          </table:table-cell>
          <table:table-cell office:value-type="float" office:value="0.18596">
            <text:p>1.86E-001</text:p>
          </table:table-cell>
          <table:table-cell office:value-type="float" office:value="0.16573">
            <text:p>1.66E-001</text:p>
          </table:table-cell>
          <table:table-cell office:value-type="float" office:value="0.22843">
            <text:p>2.28E-001</text:p>
          </table:table-cell>
          <table:table-cell office:value-type="float" office:value="0.2409">
            <text:p>2.41E-001</text:p>
          </table:table-cell>
          <table:table-cell office:value-type="float" office:value="0.24837">
            <text:p>2.48E-001</text:p>
          </table:table-cell>
          <table:table-cell office:value-type="float" office:value="0.25522">
            <text:p>2.55E-001</text:p>
          </table:table-cell>
          <table:table-cell office:value-type="float" office:value="0.24219">
            <text:p>2.42E-001</text:p>
          </table:table-cell>
          <table:table-cell office:value-type="float" office:value="0.23591">
            <text:p>2.36E-001</text:p>
          </table:table-cell>
          <table:table-cell office:value-type="float" office:value="0.2309">
            <text:p>2.31E-001</text:p>
          </table:table-cell>
          <table:table-cell office:value-type="float" office:value="0.21297">
            <text:p>2.13E-001</text:p>
          </table:table-cell>
        </table:table-row>
        <table:table-row table:style-name="ro1">
          <table:table-cell office:value-type="float" office:value="600.5">
            <text:p>600.5</text:p>
          </table:table-cell>
          <table:table-cell table:formula="of:=AVERAGE([.C658:.M658])" office:value-type="float" office:value="0.218056363636364">
            <text:p>2.18E-001</text:p>
          </table:table-cell>
          <table:table-cell office:value-type="float" office:value="0.14663">
            <text:p>1.47E-001</text:p>
          </table:table-cell>
          <table:table-cell office:value-type="float" office:value="0.18647">
            <text:p>1.86E-001</text:p>
          </table:table-cell>
          <table:table-cell office:value-type="float" office:value="0.16605">
            <text:p>1.66E-001</text:p>
          </table:table-cell>
          <table:table-cell office:value-type="float" office:value="0.22869">
            <text:p>2.29E-001</text:p>
          </table:table-cell>
          <table:table-cell office:value-type="float" office:value="0.24124">
            <text:p>2.41E-001</text:p>
          </table:table-cell>
          <table:table-cell office:value-type="float" office:value="0.24927">
            <text:p>2.49E-001</text:p>
          </table:table-cell>
          <table:table-cell office:value-type="float" office:value="0.25565">
            <text:p>2.56E-001</text:p>
          </table:table-cell>
          <table:table-cell office:value-type="float" office:value="0.24281">
            <text:p>2.43E-001</text:p>
          </table:table-cell>
          <table:table-cell office:value-type="float" office:value="0.23654">
            <text:p>2.37E-001</text:p>
          </table:table-cell>
          <table:table-cell office:value-type="float" office:value="0.23147">
            <text:p>2.31E-001</text:p>
          </table:table-cell>
          <table:table-cell office:value-type="float" office:value="0.2138">
            <text:p>2.14E-001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formula="of:=AVERAGE([.C659:.M659])" office:value-type="float" office:value="0.21828">
            <text:p>2.18E-001</text:p>
          </table:table-cell>
          <table:table-cell office:value-type="float" office:value="0.14699">
            <text:p>1.47E-001</text:p>
          </table:table-cell>
          <table:table-cell office:value-type="float" office:value="0.18665">
            <text:p>1.87E-001</text:p>
          </table:table-cell>
          <table:table-cell office:value-type="float" office:value="0.16605">
            <text:p>1.66E-001</text:p>
          </table:table-cell>
          <table:table-cell office:value-type="float" office:value="0.22873">
            <text:p>2.29E-001</text:p>
          </table:table-cell>
          <table:table-cell office:value-type="float" office:value="0.24128">
            <text:p>2.41E-001</text:p>
          </table:table-cell>
          <table:table-cell office:value-type="float" office:value="0.24973">
            <text:p>2.50E-001</text:p>
          </table:table-cell>
          <table:table-cell office:value-type="float" office:value="0.25595">
            <text:p>2.56E-001</text:p>
          </table:table-cell>
          <table:table-cell office:value-type="float" office:value="0.24318">
            <text:p>2.43E-001</text:p>
          </table:table-cell>
          <table:table-cell office:value-type="float" office:value="0.23681">
            <text:p>2.37E-001</text:p>
          </table:table-cell>
          <table:table-cell office:value-type="float" office:value="0.23158">
            <text:p>2.32E-001</text:p>
          </table:table-cell>
          <table:table-cell office:value-type="float" office:value="0.21413">
            <text:p>2.14E-001</text:p>
          </table:table-cell>
        </table:table-row>
        <table:table-row table:style-name="ro1">
          <table:table-cell office:value-type="float" office:value="601.5">
            <text:p>601.5</text:p>
          </table:table-cell>
          <table:table-cell table:formula="of:=AVERAGE([.C660:.M660])" office:value-type="float" office:value="0.218833636363636">
            <text:p>2.19E-001</text:p>
          </table:table-cell>
          <table:table-cell office:value-type="float" office:value="0.14765">
            <text:p>1.48E-001</text:p>
          </table:table-cell>
          <table:table-cell office:value-type="float" office:value="0.18696">
            <text:p>1.87E-001</text:p>
          </table:table-cell>
          <table:table-cell office:value-type="float" office:value="0.16635">
            <text:p>1.66E-001</text:p>
          </table:table-cell>
          <table:table-cell office:value-type="float" office:value="0.22916">
            <text:p>2.29E-001</text:p>
          </table:table-cell>
          <table:table-cell office:value-type="float" office:value="0.24164">
            <text:p>2.42E-001</text:p>
          </table:table-cell>
          <table:table-cell office:value-type="float" office:value="0.25031">
            <text:p>2.50E-001</text:p>
          </table:table-cell>
          <table:table-cell office:value-type="float" office:value="0.25647">
            <text:p>2.56E-001</text:p>
          </table:table-cell>
          <table:table-cell office:value-type="float" office:value="0.2441">
            <text:p>2.44E-001</text:p>
          </table:table-cell>
          <table:table-cell office:value-type="float" office:value="0.23742">
            <text:p>2.37E-001</text:p>
          </table:table-cell>
          <table:table-cell office:value-type="float" office:value="0.23226">
            <text:p>2.32E-001</text:p>
          </table:table-cell>
          <table:table-cell office:value-type="float" office:value="0.21485">
            <text:p>2.15E-001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table:formula="of:=AVERAGE([.C661:.M661])" office:value-type="float" office:value="0.220115454545455">
            <text:p>2.20E-001</text:p>
          </table:table-cell>
          <table:table-cell office:value-type="float" office:value="0.14836">
            <text:p>1.48E-001</text:p>
          </table:table-cell>
          <table:table-cell office:value-type="float" office:value="0.18794">
            <text:p>1.88E-001</text:p>
          </table:table-cell>
          <table:table-cell office:value-type="float" office:value="0.16753">
            <text:p>1.68E-001</text:p>
          </table:table-cell>
          <table:table-cell office:value-type="float" office:value="0.23036">
            <text:p>2.30E-001</text:p>
          </table:table-cell>
          <table:table-cell office:value-type="float" office:value="0.24333">
            <text:p>2.43E-001</text:p>
          </table:table-cell>
          <table:table-cell office:value-type="float" office:value="0.25136">
            <text:p>2.51E-001</text:p>
          </table:table-cell>
          <table:table-cell office:value-type="float" office:value="0.25777">
            <text:p>2.58E-001</text:p>
          </table:table-cell>
          <table:table-cell office:value-type="float" office:value="0.24592">
            <text:p>2.46E-001</text:p>
          </table:table-cell>
          <table:table-cell office:value-type="float" office:value="0.23892">
            <text:p>2.39E-001</text:p>
          </table:table-cell>
          <table:table-cell office:value-type="float" office:value="0.23362">
            <text:p>2.34E-001</text:p>
          </table:table-cell>
          <table:table-cell office:value-type="float" office:value="0.21616">
            <text:p>2.16E-001</text:p>
          </table:table-cell>
        </table:table-row>
        <table:table-row table:style-name="ro1">
          <table:table-cell office:value-type="float" office:value="602.5">
            <text:p>602.5</text:p>
          </table:table-cell>
          <table:table-cell table:formula="of:=AVERAGE([.C662:.M662])" office:value-type="float" office:value="0.222360909090909">
            <text:p>2.22E-001</text:p>
          </table:table-cell>
          <table:table-cell office:value-type="float" office:value="0.14979">
            <text:p>1.50E-001</text:p>
          </table:table-cell>
          <table:table-cell office:value-type="float" office:value="0.19003">
            <text:p>1.90E-001</text:p>
          </table:table-cell>
          <table:table-cell office:value-type="float" office:value="0.16946">
            <text:p>1.69E-001</text:p>
          </table:table-cell>
          <table:table-cell office:value-type="float" office:value="0.23284">
            <text:p>2.33E-001</text:p>
          </table:table-cell>
          <table:table-cell office:value-type="float" office:value="0.246">
            <text:p>2.46E-001</text:p>
          </table:table-cell>
          <table:table-cell office:value-type="float" office:value="0.25347">
            <text:p>2.53E-001</text:p>
          </table:table-cell>
          <table:table-cell office:value-type="float" office:value="0.2601">
            <text:p>2.60E-001</text:p>
          </table:table-cell>
          <table:table-cell office:value-type="float" office:value="0.24858">
            <text:p>2.49E-001</text:p>
          </table:table-cell>
          <table:table-cell office:value-type="float" office:value="0.24144">
            <text:p>2.41E-001</text:p>
          </table:table-cell>
          <table:table-cell office:value-type="float" office:value="0.23598">
            <text:p>2.36E-001</text:p>
          </table:table-cell>
          <table:table-cell office:value-type="float" office:value="0.21828">
            <text:p>2.18E-001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formula="of:=AVERAGE([.C663:.M663])" office:value-type="float" office:value="0.224697272727273">
            <text:p>2.25E-001</text:p>
          </table:table-cell>
          <table:table-cell office:value-type="float" office:value="0.15133">
            <text:p>1.51E-001</text:p>
          </table:table-cell>
          <table:table-cell office:value-type="float" office:value="0.19246">
            <text:p>1.92E-001</text:p>
          </table:table-cell>
          <table:table-cell office:value-type="float" office:value="0.17149">
            <text:p>1.71E-001</text:p>
          </table:table-cell>
          <table:table-cell office:value-type="float" office:value="0.23554">
            <text:p>2.36E-001</text:p>
          </table:table-cell>
          <table:table-cell office:value-type="float" office:value="0.24838">
            <text:p>2.48E-001</text:p>
          </table:table-cell>
          <table:table-cell office:value-type="float" office:value="0.25599">
            <text:p>2.56E-001</text:p>
          </table:table-cell>
          <table:table-cell office:value-type="float" office:value="0.26244">
            <text:p>2.62E-001</text:p>
          </table:table-cell>
          <table:table-cell office:value-type="float" office:value="0.251">
            <text:p>2.51E-001</text:p>
          </table:table-cell>
          <table:table-cell office:value-type="float" office:value="0.24389">
            <text:p>2.44E-001</text:p>
          </table:table-cell>
          <table:table-cell office:value-type="float" office:value="0.23864">
            <text:p>2.39E-001</text:p>
          </table:table-cell>
          <table:table-cell office:value-type="float" office:value="0.22051">
            <text:p>2.21E-001</text:p>
          </table:table-cell>
        </table:table-row>
        <table:table-row table:style-name="ro1">
          <table:table-cell office:value-type="float" office:value="603.5">
            <text:p>603.5</text:p>
          </table:table-cell>
          <table:table-cell table:formula="of:=AVERAGE([.C664:.M664])" office:value-type="float" office:value="0.226458181818182">
            <text:p>2.26E-001</text:p>
          </table:table-cell>
          <table:table-cell office:value-type="float" office:value="0.15255">
            <text:p>1.53E-001</text:p>
          </table:table-cell>
          <table:table-cell office:value-type="float" office:value="0.19437">
            <text:p>1.94E-001</text:p>
          </table:table-cell>
          <table:table-cell office:value-type="float" office:value="0.17259">
            <text:p>1.73E-001</text:p>
          </table:table-cell>
          <table:table-cell office:value-type="float" office:value="0.23768">
            <text:p>2.38E-001</text:p>
          </table:table-cell>
          <table:table-cell office:value-type="float" office:value="0.25015">
            <text:p>2.50E-001</text:p>
          </table:table-cell>
          <table:table-cell office:value-type="float" office:value="0.2583">
            <text:p>2.58E-001</text:p>
          </table:table-cell>
          <table:table-cell office:value-type="float" office:value="0.26439">
            <text:p>2.64E-001</text:p>
          </table:table-cell>
          <table:table-cell office:value-type="float" office:value="0.25287">
            <text:p>2.53E-001</text:p>
          </table:table-cell>
          <table:table-cell office:value-type="float" office:value="0.24557">
            <text:p>2.46E-001</text:p>
          </table:table-cell>
          <table:table-cell office:value-type="float" office:value="0.24054">
            <text:p>2.41E-001</text:p>
          </table:table-cell>
          <table:table-cell office:value-type="float" office:value="0.22203">
            <text:p>2.22E-001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formula="of:=AVERAGE([.C665:.M665])" office:value-type="float" office:value="0.227279090909091">
            <text:p>2.27E-001</text:p>
          </table:table-cell>
          <table:table-cell office:value-type="float" office:value="0.15328">
            <text:p>1.53E-001</text:p>
          </table:table-cell>
          <table:table-cell office:value-type="float" office:value="0.19509">
            <text:p>1.95E-001</text:p>
          </table:table-cell>
          <table:table-cell office:value-type="float" office:value="0.173">
            <text:p>1.73E-001</text:p>
          </table:table-cell>
          <table:table-cell office:value-type="float" office:value="0.23834">
            <text:p>2.38E-001</text:p>
          </table:table-cell>
          <table:table-cell office:value-type="float" office:value="0.25081">
            <text:p>2.51E-001</text:p>
          </table:table-cell>
          <table:table-cell office:value-type="float" office:value="0.25968">
            <text:p>2.60E-001</text:p>
          </table:table-cell>
          <table:table-cell office:value-type="float" office:value="0.2655">
            <text:p>2.66E-001</text:p>
          </table:table-cell>
          <table:table-cell office:value-type="float" office:value="0.25353">
            <text:p>2.54E-001</text:p>
          </table:table-cell>
          <table:table-cell office:value-type="float" office:value="0.24645">
            <text:p>2.46E-001</text:p>
          </table:table-cell>
          <table:table-cell office:value-type="float" office:value="0.2416">
            <text:p>2.42E-001</text:p>
          </table:table-cell>
          <table:table-cell office:value-type="float" office:value="0.22279">
            <text:p>2.23E-001</text:p>
          </table:table-cell>
        </table:table-row>
        <table:table-row table:style-name="ro1">
          <table:table-cell office:value-type="float" office:value="604.5">
            <text:p>604.5</text:p>
          </table:table-cell>
          <table:table-cell table:formula="of:=AVERAGE([.C666:.M666])" office:value-type="float" office:value="0.227113636363636">
            <text:p>2.27E-001</text:p>
          </table:table-cell>
          <table:table-cell office:value-type="float" office:value="0.15322">
            <text:p>1.53E-001</text:p>
          </table:table-cell>
          <table:table-cell office:value-type="float" office:value="0.19471">
            <text:p>1.95E-001</text:p>
          </table:table-cell>
          <table:table-cell office:value-type="float" office:value="0.17275">
            <text:p>1.73E-001</text:p>
          </table:table-cell>
          <table:table-cell office:value-type="float" office:value="0.2381">
            <text:p>2.38E-001</text:p>
          </table:table-cell>
          <table:table-cell office:value-type="float" office:value="0.25076">
            <text:p>2.51E-001</text:p>
          </table:table-cell>
          <table:table-cell office:value-type="float" office:value="0.25963">
            <text:p>2.60E-001</text:p>
          </table:table-cell>
          <table:table-cell office:value-type="float" office:value="0.26563">
            <text:p>2.66E-001</text:p>
          </table:table-cell>
          <table:table-cell office:value-type="float" office:value="0.25305">
            <text:p>2.53E-001</text:p>
          </table:table-cell>
          <table:table-cell office:value-type="float" office:value="0.24632">
            <text:p>2.46E-001</text:p>
          </table:table-cell>
          <table:table-cell office:value-type="float" office:value="0.24143">
            <text:p>2.41E-001</text:p>
          </table:table-cell>
          <table:table-cell office:value-type="float" office:value="0.22265">
            <text:p>2.23E-001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formula="of:=AVERAGE([.C667:.M667])" office:value-type="float" office:value="0.226480909090909">
            <text:p>2.26E-001</text:p>
          </table:table-cell>
          <table:table-cell office:value-type="float" office:value="0.15288">
            <text:p>1.53E-001</text:p>
          </table:table-cell>
          <table:table-cell office:value-type="float" office:value="0.19403">
            <text:p>1.94E-001</text:p>
          </table:table-cell>
          <table:table-cell office:value-type="float" office:value="0.17223">
            <text:p>1.72E-001</text:p>
          </table:table-cell>
          <table:table-cell office:value-type="float" office:value="0.23744">
            <text:p>2.37E-001</text:p>
          </table:table-cell>
          <table:table-cell office:value-type="float" office:value="0.25003">
            <text:p>2.50E-001</text:p>
          </table:table-cell>
          <table:table-cell office:value-type="float" office:value="0.25892">
            <text:p>2.59E-001</text:p>
          </table:table-cell>
          <table:table-cell office:value-type="float" office:value="0.26516">
            <text:p>2.65E-001</text:p>
          </table:table-cell>
          <table:table-cell office:value-type="float" office:value="0.25207">
            <text:p>2.52E-001</text:p>
          </table:table-cell>
          <table:table-cell office:value-type="float" office:value="0.24574">
            <text:p>2.46E-001</text:p>
          </table:table-cell>
          <table:table-cell office:value-type="float" office:value="0.24062">
            <text:p>2.41E-001</text:p>
          </table:table-cell>
          <table:table-cell office:value-type="float" office:value="0.22217">
            <text:p>2.22E-001</text:p>
          </table:table-cell>
        </table:table-row>
        <table:table-row table:style-name="ro1">
          <table:table-cell office:value-type="float" office:value="605.5">
            <text:p>605.5</text:p>
          </table:table-cell>
          <table:table-cell table:formula="of:=AVERAGE([.C668:.M668])" office:value-type="float" office:value="0.225716363636364">
            <text:p>2.26E-001</text:p>
          </table:table-cell>
          <table:table-cell office:value-type="float" office:value="0.15227">
            <text:p>1.52E-001</text:p>
          </table:table-cell>
          <table:table-cell office:value-type="float" office:value="0.19323">
            <text:p>1.93E-001</text:p>
          </table:table-cell>
          <table:table-cell office:value-type="float" office:value="0.17151">
            <text:p>1.72E-001</text:p>
          </table:table-cell>
          <table:table-cell office:value-type="float" office:value="0.2368">
            <text:p>2.37E-001</text:p>
          </table:table-cell>
          <table:table-cell office:value-type="float" office:value="0.2491">
            <text:p>2.49E-001</text:p>
          </table:table-cell>
          <table:table-cell office:value-type="float" office:value="0.2579">
            <text:p>2.58E-001</text:p>
          </table:table-cell>
          <table:table-cell office:value-type="float" office:value="0.26425">
            <text:p>2.64E-001</text:p>
          </table:table-cell>
          <table:table-cell office:value-type="float" office:value="0.25148">
            <text:p>2.51E-001</text:p>
          </table:table-cell>
          <table:table-cell office:value-type="float" office:value="0.2448">
            <text:p>2.45E-001</text:p>
          </table:table-cell>
          <table:table-cell office:value-type="float" office:value="0.23998">
            <text:p>2.40E-001</text:p>
          </table:table-cell>
          <table:table-cell office:value-type="float" office:value="0.22156">
            <text:p>2.22E-001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formula="of:=AVERAGE([.C669:.M669])" office:value-type="float" office:value="0.225316363636364">
            <text:p>2.25E-001</text:p>
          </table:table-cell>
          <table:table-cell office:value-type="float" office:value="0.15201">
            <text:p>1.52E-001</text:p>
          </table:table-cell>
          <table:table-cell office:value-type="float" office:value="0.19303">
            <text:p>1.93E-001</text:p>
          </table:table-cell>
          <table:table-cell office:value-type="float" office:value="0.17112">
            <text:p>1.71E-001</text:p>
          </table:table-cell>
          <table:table-cell office:value-type="float" office:value="0.23641">
            <text:p>2.36E-001</text:p>
          </table:table-cell>
          <table:table-cell office:value-type="float" office:value="0.24854">
            <text:p>2.49E-001</text:p>
          </table:table-cell>
          <table:table-cell office:value-type="float" office:value="0.25739">
            <text:p>2.57E-001</text:p>
          </table:table-cell>
          <table:table-cell office:value-type="float" office:value="0.26358">
            <text:p>2.64E-001</text:p>
          </table:table-cell>
          <table:table-cell office:value-type="float" office:value="0.25144">
            <text:p>2.51E-001</text:p>
          </table:table-cell>
          <table:table-cell office:value-type="float" office:value="0.2441">
            <text:p>2.44E-001</text:p>
          </table:table-cell>
          <table:table-cell office:value-type="float" office:value="0.23956">
            <text:p>2.40E-001</text:p>
          </table:table-cell>
          <table:table-cell office:value-type="float" office:value="0.2213">
            <text:p>2.21E-001</text:p>
          </table:table-cell>
        </table:table-row>
        <table:table-row table:style-name="ro1">
          <table:table-cell office:value-type="float" office:value="606.5">
            <text:p>606.5</text:p>
          </table:table-cell>
          <table:table-cell table:formula="of:=AVERAGE([.C670:.M670])" office:value-type="float" office:value="0.225251818181818">
            <text:p>2.25E-001</text:p>
          </table:table-cell>
          <table:table-cell office:value-type="float" office:value="0.15204">
            <text:p>1.52E-001</text:p>
          </table:table-cell>
          <table:table-cell office:value-type="float" office:value="0.19317">
            <text:p>1.93E-001</text:p>
          </table:table-cell>
          <table:table-cell office:value-type="float" office:value="0.1712">
            <text:p>1.71E-001</text:p>
          </table:table-cell>
          <table:table-cell office:value-type="float" office:value="0.23606">
            <text:p>2.36E-001</text:p>
          </table:table-cell>
          <table:table-cell office:value-type="float" office:value="0.24853">
            <text:p>2.49E-001</text:p>
          </table:table-cell>
          <table:table-cell office:value-type="float" office:value="0.25731">
            <text:p>2.57E-001</text:p>
          </table:table-cell>
          <table:table-cell office:value-type="float" office:value="0.26337">
            <text:p>2.63E-001</text:p>
          </table:table-cell>
          <table:table-cell office:value-type="float" office:value="0.25151">
            <text:p>2.52E-001</text:p>
          </table:table-cell>
          <table:table-cell office:value-type="float" office:value="0.24384">
            <text:p>2.44E-001</text:p>
          </table:table-cell>
          <table:table-cell office:value-type="float" office:value="0.23952">
            <text:p>2.40E-001</text:p>
          </table:table-cell>
          <table:table-cell office:value-type="float" office:value="0.22122">
            <text:p>2.21E-001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formula="of:=AVERAGE([.C671:.M671])" office:value-type="float" office:value="0.224955454545455">
            <text:p>2.25E-001</text:p>
          </table:table-cell>
          <table:table-cell office:value-type="float" office:value="0.1521">
            <text:p>1.52E-001</text:p>
          </table:table-cell>
          <table:table-cell office:value-type="float" office:value="0.19302">
            <text:p>1.93E-001</text:p>
          </table:table-cell>
          <table:table-cell office:value-type="float" office:value="0.17105">
            <text:p>1.71E-001</text:p>
          </table:table-cell>
          <table:table-cell office:value-type="float" office:value="0.23555">
            <text:p>2.36E-001</text:p>
          </table:table-cell>
          <table:table-cell office:value-type="float" office:value="0.24825">
            <text:p>2.48E-001</text:p>
          </table:table-cell>
          <table:table-cell office:value-type="float" office:value="0.25673">
            <text:p>2.57E-001</text:p>
          </table:table-cell>
          <table:table-cell office:value-type="float" office:value="0.26312">
            <text:p>2.63E-001</text:p>
          </table:table-cell>
          <table:table-cell office:value-type="float" office:value="0.2511">
            <text:p>2.51E-001</text:p>
          </table:table-cell>
          <table:table-cell office:value-type="float" office:value="0.24343">
            <text:p>2.43E-001</text:p>
          </table:table-cell>
          <table:table-cell office:value-type="float" office:value="0.23903">
            <text:p>2.39E-001</text:p>
          </table:table-cell>
          <table:table-cell office:value-type="float" office:value="0.22113">
            <text:p>2.21E-001</text:p>
          </table:table-cell>
        </table:table-row>
        <table:table-row table:style-name="ro1">
          <table:table-cell office:value-type="float" office:value="607.5">
            <text:p>607.5</text:p>
          </table:table-cell>
          <table:table-cell table:formula="of:=AVERAGE([.C672:.M672])" office:value-type="float" office:value="0.22411">
            <text:p>2.24E-001</text:p>
          </table:table-cell>
          <table:table-cell office:value-type="float" office:value="0.15158">
            <text:p>1.52E-001</text:p>
          </table:table-cell>
          <table:table-cell office:value-type="float" office:value="0.19215">
            <text:p>1.92E-001</text:p>
          </table:table-cell>
          <table:table-cell office:value-type="float" office:value="0.17041">
            <text:p>1.70E-001</text:p>
          </table:table-cell>
          <table:table-cell office:value-type="float" office:value="0.23484">
            <text:p>2.35E-001</text:p>
          </table:table-cell>
          <table:table-cell office:value-type="float" office:value="0.24754">
            <text:p>2.48E-001</text:p>
          </table:table-cell>
          <table:table-cell office:value-type="float" office:value="0.25567">
            <text:p>2.56E-001</text:p>
          </table:table-cell>
          <table:table-cell office:value-type="float" office:value="0.26236">
            <text:p>2.62E-001</text:p>
          </table:table-cell>
          <table:table-cell office:value-type="float" office:value="0.24984">
            <text:p>2.50E-001</text:p>
          </table:table-cell>
          <table:table-cell office:value-type="float" office:value="0.24278">
            <text:p>2.43E-001</text:p>
          </table:table-cell>
          <table:table-cell office:value-type="float" office:value="0.23785">
            <text:p>2.38E-001</text:p>
          </table:table-cell>
          <table:table-cell office:value-type="float" office:value="0.22019">
            <text:p>2.20E-001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table:formula="of:=AVERAGE([.C673:.M673])" office:value-type="float" office:value="0.222947272727273">
            <text:p>2.23E-001</text:p>
          </table:table-cell>
          <table:table-cell office:value-type="float" office:value="0.15084">
            <text:p>1.51E-001</text:p>
          </table:table-cell>
          <table:table-cell office:value-type="float" office:value="0.19072">
            <text:p>1.91E-001</text:p>
          </table:table-cell>
          <table:table-cell office:value-type="float" office:value="0.16949">
            <text:p>1.69E-001</text:p>
          </table:table-cell>
          <table:table-cell office:value-type="float" office:value="0.23381">
            <text:p>2.34E-001</text:p>
          </table:table-cell>
          <table:table-cell office:value-type="float" office:value="0.24643">
            <text:p>2.46E-001</text:p>
          </table:table-cell>
          <table:table-cell office:value-type="float" office:value="0.25427">
            <text:p>2.54E-001</text:p>
          </table:table-cell>
          <table:table-cell office:value-type="float" office:value="0.26104">
            <text:p>2.61E-001</text:p>
          </table:table-cell>
          <table:table-cell office:value-type="float" office:value="0.24836">
            <text:p>2.48E-001</text:p>
          </table:table-cell>
          <table:table-cell office:value-type="float" office:value="0.24178">
            <text:p>2.42E-001</text:p>
          </table:table-cell>
          <table:table-cell office:value-type="float" office:value="0.23669">
            <text:p>2.37E-001</text:p>
          </table:table-cell>
          <table:table-cell office:value-type="float" office:value="0.21899">
            <text:p>2.19E-001</text:p>
          </table:table-cell>
        </table:table-row>
        <table:table-row table:style-name="ro1">
          <table:table-cell office:value-type="float" office:value="608.5">
            <text:p>608.5</text:p>
          </table:table-cell>
          <table:table-cell table:formula="of:=AVERAGE([.C674:.M674])" office:value-type="float" office:value="0.221799090909091">
            <text:p>2.22E-001</text:p>
          </table:table-cell>
          <table:table-cell office:value-type="float" office:value="0.15023">
            <text:p>1.50E-001</text:p>
          </table:table-cell>
          <table:table-cell office:value-type="float" office:value="0.18938">
            <text:p>1.89E-001</text:p>
          </table:table-cell>
          <table:table-cell office:value-type="float" office:value="0.16869">
            <text:p>1.69E-001</text:p>
          </table:table-cell>
          <table:table-cell office:value-type="float" office:value="0.23288">
            <text:p>2.33E-001</text:p>
          </table:table-cell>
          <table:table-cell office:value-type="float" office:value="0.24519">
            <text:p>2.45E-001</text:p>
          </table:table-cell>
          <table:table-cell office:value-type="float" office:value="0.25314">
            <text:p>2.53E-001</text:p>
          </table:table-cell>
          <table:table-cell office:value-type="float" office:value="0.25956">
            <text:p>2.60E-001</text:p>
          </table:table-cell>
          <table:table-cell office:value-type="float" office:value="0.24696">
            <text:p>2.47E-001</text:p>
          </table:table-cell>
          <table:table-cell office:value-type="float" office:value="0.24076">
            <text:p>2.41E-001</text:p>
          </table:table-cell>
          <table:table-cell office:value-type="float" office:value="0.2353">
            <text:p>2.35E-001</text:p>
          </table:table-cell>
          <table:table-cell office:value-type="float" office:value="0.2177">
            <text:p>2.18E-001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table:formula="of:=AVERAGE([.C675:.M675])" office:value-type="float" office:value="0.221023636363636">
            <text:p>2.21E-001</text:p>
          </table:table-cell>
          <table:table-cell office:value-type="float" office:value="0.14962">
            <text:p>1.50E-001</text:p>
          </table:table-cell>
          <table:table-cell office:value-type="float" office:value="0.1886">
            <text:p>1.89E-001</text:p>
          </table:table-cell>
          <table:table-cell office:value-type="float" office:value="0.16823">
            <text:p>1.68E-001</text:p>
          </table:table-cell>
          <table:table-cell office:value-type="float" office:value="0.23193">
            <text:p>2.32E-001</text:p>
          </table:table-cell>
          <table:table-cell office:value-type="float" office:value="0.24412">
            <text:p>2.44E-001</text:p>
          </table:table-cell>
          <table:table-cell office:value-type="float" office:value="0.25234">
            <text:p>2.52E-001</text:p>
          </table:table-cell>
          <table:table-cell office:value-type="float" office:value="0.25881">
            <text:p>2.59E-001</text:p>
          </table:table-cell>
          <table:table-cell office:value-type="float" office:value="0.24627">
            <text:p>2.46E-001</text:p>
          </table:table-cell>
          <table:table-cell office:value-type="float" office:value="0.23978">
            <text:p>2.40E-001</text:p>
          </table:table-cell>
          <table:table-cell office:value-type="float" office:value="0.23465">
            <text:p>2.35E-001</text:p>
          </table:table-cell>
          <table:table-cell office:value-type="float" office:value="0.21691">
            <text:p>2.17E-001</text:p>
          </table:table-cell>
        </table:table-row>
        <table:table-row table:style-name="ro1">
          <table:table-cell office:value-type="float" office:value="609.5">
            <text:p>609.5</text:p>
          </table:table-cell>
          <table:table-cell table:formula="of:=AVERAGE([.C676:.M676])" office:value-type="float" office:value="0.220354545454545">
            <text:p>2.20E-001</text:p>
          </table:table-cell>
          <table:table-cell office:value-type="float" office:value="0.149">
            <text:p>1.49E-001</text:p>
          </table:table-cell>
          <table:table-cell office:value-type="float" office:value="0.18809">
            <text:p>1.88E-001</text:p>
          </table:table-cell>
          <table:table-cell office:value-type="float" office:value="0.16755">
            <text:p>1.68E-001</text:p>
          </table:table-cell>
          <table:table-cell office:value-type="float" office:value="0.23145">
            <text:p>2.31E-001</text:p>
          </table:table-cell>
          <table:table-cell office:value-type="float" office:value="0.24319">
            <text:p>2.43E-001</text:p>
          </table:table-cell>
          <table:table-cell office:value-type="float" office:value="0.25146">
            <text:p>2.51E-001</text:p>
          </table:table-cell>
          <table:table-cell office:value-type="float" office:value="0.25838">
            <text:p>2.58E-001</text:p>
          </table:table-cell>
          <table:table-cell office:value-type="float" office:value="0.24565">
            <text:p>2.46E-001</text:p>
          </table:table-cell>
          <table:table-cell office:value-type="float" office:value="0.23898">
            <text:p>2.39E-001</text:p>
          </table:table-cell>
          <table:table-cell office:value-type="float" office:value="0.23407">
            <text:p>2.34E-001</text:p>
          </table:table-cell>
          <table:table-cell office:value-type="float" office:value="0.21608">
            <text:p>2.16E-001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table:formula="of:=AVERAGE([.C677:.M677])" office:value-type="float" office:value="0.219773636363636">
            <text:p>2.20E-001</text:p>
          </table:table-cell>
          <table:table-cell office:value-type="float" office:value="0.14843">
            <text:p>1.48E-001</text:p>
          </table:table-cell>
          <table:table-cell office:value-type="float" office:value="0.18771">
            <text:p>1.88E-001</text:p>
          </table:table-cell>
          <table:table-cell office:value-type="float" office:value="0.16702">
            <text:p>1.67E-001</text:p>
          </table:table-cell>
          <table:table-cell office:value-type="float" office:value="0.23094">
            <text:p>2.31E-001</text:p>
          </table:table-cell>
          <table:table-cell office:value-type="float" office:value="0.24252">
            <text:p>2.43E-001</text:p>
          </table:table-cell>
          <table:table-cell office:value-type="float" office:value="0.25094">
            <text:p>2.51E-001</text:p>
          </table:table-cell>
          <table:table-cell office:value-type="float" office:value="0.258">
            <text:p>2.58E-001</text:p>
          </table:table-cell>
          <table:table-cell office:value-type="float" office:value="0.24493">
            <text:p>2.45E-001</text:p>
          </table:table-cell>
          <table:table-cell office:value-type="float" office:value="0.23797">
            <text:p>2.38E-001</text:p>
          </table:table-cell>
          <table:table-cell office:value-type="float" office:value="0.23352">
            <text:p>2.34E-001</text:p>
          </table:table-cell>
          <table:table-cell office:value-type="float" office:value="0.21553">
            <text:p>2.16E-001</text:p>
          </table:table-cell>
        </table:table-row>
        <table:table-row table:style-name="ro1">
          <table:table-cell office:value-type="float" office:value="610.5">
            <text:p>610.5</text:p>
          </table:table-cell>
          <table:table-cell table:formula="of:=AVERAGE([.C678:.M678])" office:value-type="float" office:value="0.21945">
            <text:p>2.19E-001</text:p>
          </table:table-cell>
          <table:table-cell office:value-type="float" office:value="0.14817">
            <text:p>1.48E-001</text:p>
          </table:table-cell>
          <table:table-cell office:value-type="float" office:value="0.18763">
            <text:p>1.88E-001</text:p>
          </table:table-cell>
          <table:table-cell office:value-type="float" office:value="0.16661">
            <text:p>1.67E-001</text:p>
          </table:table-cell>
          <table:table-cell office:value-type="float" office:value="0.23077">
            <text:p>2.31E-001</text:p>
          </table:table-cell>
          <table:table-cell office:value-type="float" office:value="0.24254">
            <text:p>2.43E-001</text:p>
          </table:table-cell>
          <table:table-cell office:value-type="float" office:value="0.25058">
            <text:p>2.51E-001</text:p>
          </table:table-cell>
          <table:table-cell office:value-type="float" office:value="0.25744">
            <text:p>2.57E-001</text:p>
          </table:table-cell>
          <table:table-cell office:value-type="float" office:value="0.2445">
            <text:p>2.45E-001</text:p>
          </table:table-cell>
          <table:table-cell office:value-type="float" office:value="0.23732">
            <text:p>2.37E-001</text:p>
          </table:table-cell>
          <table:table-cell office:value-type="float" office:value="0.23324">
            <text:p>2.33E-001</text:p>
          </table:table-cell>
          <table:table-cell office:value-type="float" office:value="0.21515">
            <text:p>2.15E-001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formula="of:=AVERAGE([.C679:.M679])" office:value-type="float" office:value="0.219374545454545">
            <text:p>2.19E-001</text:p>
          </table:table-cell>
          <table:table-cell office:value-type="float" office:value="0.14818">
            <text:p>1.48E-001</text:p>
          </table:table-cell>
          <table:table-cell office:value-type="float" office:value="0.18784">
            <text:p>1.88E-001</text:p>
          </table:table-cell>
          <table:table-cell office:value-type="float" office:value="0.16659">
            <text:p>1.67E-001</text:p>
          </table:table-cell>
          <table:table-cell office:value-type="float" office:value="0.23035">
            <text:p>2.30E-001</text:p>
          </table:table-cell>
          <table:table-cell office:value-type="float" office:value="0.24266">
            <text:p>2.43E-001</text:p>
          </table:table-cell>
          <table:table-cell office:value-type="float" office:value="0.25051">
            <text:p>2.51E-001</text:p>
          </table:table-cell>
          <table:table-cell office:value-type="float" office:value="0.25693">
            <text:p>2.57E-001</text:p>
          </table:table-cell>
          <table:table-cell office:value-type="float" office:value="0.24462">
            <text:p>2.45E-001</text:p>
          </table:table-cell>
          <table:table-cell office:value-type="float" office:value="0.23712">
            <text:p>2.37E-001</text:p>
          </table:table-cell>
          <table:table-cell office:value-type="float" office:value="0.23313">
            <text:p>2.33E-001</text:p>
          </table:table-cell>
          <table:table-cell office:value-type="float" office:value="0.21519">
            <text:p>2.15E-001</text:p>
          </table:table-cell>
        </table:table-row>
        <table:table-row table:style-name="ro1">
          <table:table-cell office:value-type="float" office:value="611.5">
            <text:p>611.5</text:p>
          </table:table-cell>
          <table:table-cell table:formula="of:=AVERAGE([.C680:.M680])" office:value-type="float" office:value="0.21902">
            <text:p>2.19E-001</text:p>
          </table:table-cell>
          <table:table-cell office:value-type="float" office:value="0.14771">
            <text:p>1.48E-001</text:p>
          </table:table-cell>
          <table:table-cell office:value-type="float" office:value="0.1875">
            <text:p>1.88E-001</text:p>
          </table:table-cell>
          <table:table-cell office:value-type="float" office:value="0.16633">
            <text:p>1.66E-001</text:p>
          </table:table-cell>
          <table:table-cell office:value-type="float" office:value="0.22978">
            <text:p>2.30E-001</text:p>
          </table:table-cell>
          <table:table-cell office:value-type="float" office:value="0.24226">
            <text:p>2.42E-001</text:p>
          </table:table-cell>
          <table:table-cell office:value-type="float" office:value="0.25019">
            <text:p>2.50E-001</text:p>
          </table:table-cell>
          <table:table-cell office:value-type="float" office:value="0.25626">
            <text:p>2.56E-001</text:p>
          </table:table-cell>
          <table:table-cell office:value-type="float" office:value="0.24445">
            <text:p>2.44E-001</text:p>
          </table:table-cell>
          <table:table-cell office:value-type="float" office:value="0.23699">
            <text:p>2.37E-001</text:p>
          </table:table-cell>
          <table:table-cell office:value-type="float" office:value="0.23297">
            <text:p>2.33E-001</text:p>
          </table:table-cell>
          <table:table-cell office:value-type="float" office:value="0.21478">
            <text:p>2.15E-001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formula="of:=AVERAGE([.C681:.M681])" office:value-type="float" office:value="0.218335454545455">
            <text:p>2.18E-001</text:p>
          </table:table-cell>
          <table:table-cell office:value-type="float" office:value="0.14702">
            <text:p>1.47E-001</text:p>
          </table:table-cell>
          <table:table-cell office:value-type="float" office:value="0.18696">
            <text:p>1.87E-001</text:p>
          </table:table-cell>
          <table:table-cell office:value-type="float" office:value="0.166">
            <text:p>1.66E-001</text:p>
          </table:table-cell>
          <table:table-cell office:value-type="float" office:value="0.22896">
            <text:p>2.29E-001</text:p>
          </table:table-cell>
          <table:table-cell office:value-type="float" office:value="0.24138">
            <text:p>2.41E-001</text:p>
          </table:table-cell>
          <table:table-cell office:value-type="float" office:value="0.24918">
            <text:p>2.49E-001</text:p>
          </table:table-cell>
          <table:table-cell office:value-type="float" office:value="0.25537">
            <text:p>2.55E-001</text:p>
          </table:table-cell>
          <table:table-cell office:value-type="float" office:value="0.24395">
            <text:p>2.44E-001</text:p>
          </table:table-cell>
          <table:table-cell office:value-type="float" office:value="0.23651">
            <text:p>2.37E-001</text:p>
          </table:table-cell>
          <table:table-cell office:value-type="float" office:value="0.23234">
            <text:p>2.32E-001</text:p>
          </table:table-cell>
          <table:table-cell office:value-type="float" office:value="0.21402">
            <text:p>2.14E-001</text:p>
          </table:table-cell>
        </table:table-row>
        <table:table-row table:style-name="ro1">
          <table:table-cell office:value-type="float" office:value="612.5">
            <text:p>612.5</text:p>
          </table:table-cell>
          <table:table-cell table:formula="of:=AVERAGE([.C682:.M682])" office:value-type="float" office:value="0.216951818181818">
            <text:p>2.17E-001</text:p>
          </table:table-cell>
          <table:table-cell office:value-type="float" office:value="0.14617">
            <text:p>1.46E-001</text:p>
          </table:table-cell>
          <table:table-cell office:value-type="float" office:value="0.18578">
            <text:p>1.86E-001</text:p>
          </table:table-cell>
          <table:table-cell office:value-type="float" office:value="0.16496">
            <text:p>1.65E-001</text:p>
          </table:table-cell>
          <table:table-cell office:value-type="float" office:value="0.22761">
            <text:p>2.28E-001</text:p>
          </table:table-cell>
          <table:table-cell office:value-type="float" office:value="0.23978">
            <text:p>2.40E-001</text:p>
          </table:table-cell>
          <table:table-cell office:value-type="float" office:value="0.24735">
            <text:p>2.47E-001</text:p>
          </table:table-cell>
          <table:table-cell office:value-type="float" office:value="0.25402">
            <text:p>2.54E-001</text:p>
          </table:table-cell>
          <table:table-cell office:value-type="float" office:value="0.2424">
            <text:p>2.42E-001</text:p>
          </table:table-cell>
          <table:table-cell office:value-type="float" office:value="0.23512">
            <text:p>2.35E-001</text:p>
          </table:table-cell>
          <table:table-cell office:value-type="float" office:value="0.23058">
            <text:p>2.31E-001</text:p>
          </table:table-cell>
          <table:table-cell office:value-type="float" office:value="0.2127">
            <text:p>2.13E-001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formula="of:=AVERAGE([.C683:.M683])" office:value-type="float" office:value="0.215415454545455">
            <text:p>2.15E-001</text:p>
          </table:table-cell>
          <table:table-cell office:value-type="float" office:value="0.14548">
            <text:p>1.45E-001</text:p>
          </table:table-cell>
          <table:table-cell office:value-type="float" office:value="0.18487">
            <text:p>1.85E-001</text:p>
          </table:table-cell>
          <table:table-cell office:value-type="float" office:value="0.16373">
            <text:p>1.64E-001</text:p>
          </table:table-cell>
          <table:table-cell office:value-type="float" office:value="0.22602">
            <text:p>2.26E-001</text:p>
          </table:table-cell>
          <table:table-cell office:value-type="float" office:value="0.23803">
            <text:p>2.38E-001</text:p>
          </table:table-cell>
          <table:table-cell office:value-type="float" office:value="0.24529">
            <text:p>2.45E-001</text:p>
          </table:table-cell>
          <table:table-cell office:value-type="float" office:value="0.25248">
            <text:p>2.52E-001</text:p>
          </table:table-cell>
          <table:table-cell office:value-type="float" office:value="0.24061">
            <text:p>2.41E-001</text:p>
          </table:table-cell>
          <table:table-cell office:value-type="float" office:value="0.23311">
            <text:p>2.33E-001</text:p>
          </table:table-cell>
          <table:table-cell office:value-type="float" office:value="0.22869">
            <text:p>2.29E-001</text:p>
          </table:table-cell>
          <table:table-cell office:value-type="float" office:value="0.21126">
            <text:p>2.11E-001</text:p>
          </table:table-cell>
        </table:table-row>
        <table:table-row table:style-name="ro1">
          <table:table-cell office:value-type="float" office:value="613.5">
            <text:p>613.5</text:p>
          </table:table-cell>
          <table:table-cell table:formula="of:=AVERAGE([.C684:.M684])" office:value-type="float" office:value="0.214115454545455">
            <text:p>2.14E-001</text:p>
          </table:table-cell>
          <table:table-cell office:value-type="float" office:value="0.14498">
            <text:p>1.45E-001</text:p>
          </table:table-cell>
          <table:table-cell office:value-type="float" office:value="0.18375">
            <text:p>1.84E-001</text:p>
          </table:table-cell>
          <table:table-cell office:value-type="float" office:value="0.16262">
            <text:p>1.63E-001</text:p>
          </table:table-cell>
          <table:table-cell office:value-type="float" office:value="0.22467">
            <text:p>2.25E-001</text:p>
          </table:table-cell>
          <table:table-cell office:value-type="float" office:value="0.23662">
            <text:p>2.37E-001</text:p>
          </table:table-cell>
          <table:table-cell office:value-type="float" office:value="0.24397">
            <text:p>2.44E-001</text:p>
          </table:table-cell>
          <table:table-cell office:value-type="float" office:value="0.2511">
            <text:p>2.51E-001</text:p>
          </table:table-cell>
          <table:table-cell office:value-type="float" office:value="0.2389">
            <text:p>2.39E-001</text:p>
          </table:table-cell>
          <table:table-cell office:value-type="float" office:value="0.23163">
            <text:p>2.32E-001</text:p>
          </table:table-cell>
          <table:table-cell office:value-type="float" office:value="0.22732">
            <text:p>2.27E-001</text:p>
          </table:table-cell>
          <table:table-cell office:value-type="float" office:value="0.20971">
            <text:p>2.10E-001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formula="of:=AVERAGE([.C685:.M685])" office:value-type="float" office:value="0.213681818181818">
            <text:p>2.14E-001</text:p>
          </table:table-cell>
          <table:table-cell office:value-type="float" office:value="0.14476">
            <text:p>1.45E-001</text:p>
          </table:table-cell>
          <table:table-cell office:value-type="float" office:value="0.1831">
            <text:p>1.83E-001</text:p>
          </table:table-cell>
          <table:table-cell office:value-type="float" office:value="0.16247">
            <text:p>1.62E-001</text:p>
          </table:table-cell>
          <table:table-cell office:value-type="float" office:value="0.22422">
            <text:p>2.24E-001</text:p>
          </table:table-cell>
          <table:table-cell office:value-type="float" office:value="0.23616">
            <text:p>2.36E-001</text:p>
          </table:table-cell>
          <table:table-cell office:value-type="float" office:value="0.24382">
            <text:p>2.44E-001</text:p>
          </table:table-cell>
          <table:table-cell office:value-type="float" office:value="0.25036">
            <text:p>2.50E-001</text:p>
          </table:table-cell>
          <table:table-cell office:value-type="float" office:value="0.23831">
            <text:p>2.38E-001</text:p>
          </table:table-cell>
          <table:table-cell office:value-type="float" office:value="0.23113">
            <text:p>2.31E-001</text:p>
          </table:table-cell>
          <table:table-cell office:value-type="float" office:value="0.2271">
            <text:p>2.27E-001</text:p>
          </table:table-cell>
          <table:table-cell office:value-type="float" office:value="0.20907">
            <text:p>2.09E-001</text:p>
          </table:table-cell>
        </table:table-row>
        <table:table-row table:style-name="ro1">
          <table:table-cell office:value-type="float" office:value="614.5">
            <text:p>614.5</text:p>
          </table:table-cell>
          <table:table-cell table:formula="of:=AVERAGE([.C686:.M686])" office:value-type="float" office:value="0.213827272727273">
            <text:p>2.14E-001</text:p>
          </table:table-cell>
          <table:table-cell office:value-type="float" office:value="0.14459">
            <text:p>1.45E-001</text:p>
          </table:table-cell>
          <table:table-cell office:value-type="float" office:value="0.18281">
            <text:p>1.83E-001</text:p>
          </table:table-cell>
          <table:table-cell office:value-type="float" office:value="0.16296">
            <text:p>1.63E-001</text:p>
          </table:table-cell>
          <table:table-cell office:value-type="float" office:value="0.22417">
            <text:p>2.24E-001</text:p>
          </table:table-cell>
          <table:table-cell office:value-type="float" office:value="0.23641">
            <text:p>2.36E-001</text:p>
          </table:table-cell>
          <table:table-cell office:value-type="float" office:value="0.24411">
            <text:p>2.44E-001</text:p>
          </table:table-cell>
          <table:table-cell office:value-type="float" office:value="0.25034">
            <text:p>2.50E-001</text:p>
          </table:table-cell>
          <table:table-cell office:value-type="float" office:value="0.23873">
            <text:p>2.39E-001</text:p>
          </table:table-cell>
          <table:table-cell office:value-type="float" office:value="0.23141">
            <text:p>2.31E-001</text:p>
          </table:table-cell>
          <table:table-cell office:value-type="float" office:value="0.22729">
            <text:p>2.27E-001</text:p>
          </table:table-cell>
          <table:table-cell office:value-type="float" office:value="0.20928">
            <text:p>2.09E-001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formula="of:=AVERAGE([.C687:.M687])" office:value-type="float" office:value="0.213316363636364">
            <text:p>2.13E-001</text:p>
          </table:table-cell>
          <table:table-cell office:value-type="float" office:value="0.14392">
            <text:p>1.44E-001</text:p>
          </table:table-cell>
          <table:table-cell office:value-type="float" office:value="0.18228">
            <text:p>1.82E-001</text:p>
          </table:table-cell>
          <table:table-cell office:value-type="float" office:value="0.16263">
            <text:p>1.63E-001</text:p>
          </table:table-cell>
          <table:table-cell office:value-type="float" office:value="0.22345">
            <text:p>2.23E-001</text:p>
          </table:table-cell>
          <table:table-cell office:value-type="float" office:value="0.2359">
            <text:p>2.36E-001</text:p>
          </table:table-cell>
          <table:table-cell office:value-type="float" office:value="0.24342">
            <text:p>2.43E-001</text:p>
          </table:table-cell>
          <table:table-cell office:value-type="float" office:value="0.24987">
            <text:p>2.50E-001</text:p>
          </table:table-cell>
          <table:table-cell office:value-type="float" office:value="0.23863">
            <text:p>2.39E-001</text:p>
          </table:table-cell>
          <table:table-cell office:value-type="float" office:value="0.23076">
            <text:p>2.31E-001</text:p>
          </table:table-cell>
          <table:table-cell office:value-type="float" office:value="0.22645">
            <text:p>2.26E-001</text:p>
          </table:table-cell>
          <table:table-cell office:value-type="float" office:value="0.20917">
            <text:p>2.09E-001</text:p>
          </table:table-cell>
        </table:table-row>
        <table:table-row table:style-name="ro1">
          <table:table-cell office:value-type="float" office:value="615.5">
            <text:p>615.5</text:p>
          </table:table-cell>
          <table:table-cell table:formula="of:=AVERAGE([.C688:.M688])" office:value-type="float" office:value="0.211365454545455">
            <text:p>2.11E-001</text:p>
          </table:table-cell>
          <table:table-cell office:value-type="float" office:value="0.14228">
            <text:p>1.42E-001</text:p>
          </table:table-cell>
          <table:table-cell office:value-type="float" office:value="0.18065">
            <text:p>1.81E-001</text:p>
          </table:table-cell>
          <table:table-cell office:value-type="float" office:value="0.16103">
            <text:p>1.61E-001</text:p>
          </table:table-cell>
          <table:table-cell office:value-type="float" office:value="0.22133">
            <text:p>2.21E-001</text:p>
          </table:table-cell>
          <table:table-cell office:value-type="float" office:value="0.23384">
            <text:p>2.34E-001</text:p>
          </table:table-cell>
          <table:table-cell office:value-type="float" office:value="0.24122">
            <text:p>2.41E-001</text:p>
          </table:table-cell>
          <table:table-cell office:value-type="float" office:value="0.24756">
            <text:p>2.48E-001</text:p>
          </table:table-cell>
          <table:table-cell office:value-type="float" office:value="0.23667">
            <text:p>2.37E-001</text:p>
          </table:table-cell>
          <table:table-cell office:value-type="float" office:value="0.22867">
            <text:p>2.29E-001</text:p>
          </table:table-cell>
          <table:table-cell office:value-type="float" office:value="0.22416">
            <text:p>2.24E-001</text:p>
          </table:table-cell>
          <table:table-cell office:value-type="float" office:value="0.20761">
            <text:p>2.08E-001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table:formula="of:=AVERAGE([.C689:.M689])" office:value-type="float" office:value="0.209210909090909">
            <text:p>2.09E-001</text:p>
          </table:table-cell>
          <table:table-cell office:value-type="float" office:value="0.1407">
            <text:p>1.41E-001</text:p>
          </table:table-cell>
          <table:table-cell office:value-type="float" office:value="0.17893">
            <text:p>1.79E-001</text:p>
          </table:table-cell>
          <table:table-cell office:value-type="float" office:value="0.15923">
            <text:p>1.59E-001</text:p>
          </table:table-cell>
          <table:table-cell office:value-type="float" office:value="0.21917">
            <text:p>2.19E-001</text:p>
          </table:table-cell>
          <table:table-cell office:value-type="float" office:value="0.23152">
            <text:p>2.32E-001</text:p>
          </table:table-cell>
          <table:table-cell office:value-type="float" office:value="0.23882">
            <text:p>2.39E-001</text:p>
          </table:table-cell>
          <table:table-cell office:value-type="float" office:value="0.24506">
            <text:p>2.45E-001</text:p>
          </table:table-cell>
          <table:table-cell office:value-type="float" office:value="0.23422">
            <text:p>2.34E-001</text:p>
          </table:table-cell>
          <table:table-cell office:value-type="float" office:value="0.22641">
            <text:p>2.26E-001</text:p>
          </table:table-cell>
          <table:table-cell office:value-type="float" office:value="0.2218">
            <text:p>2.22E-001</text:p>
          </table:table-cell>
          <table:table-cell office:value-type="float" office:value="0.20546">
            <text:p>2.05E-001</text:p>
          </table:table-cell>
        </table:table-row>
        <table:table-row table:style-name="ro1">
          <table:table-cell office:value-type="float" office:value="616.5">
            <text:p>616.5</text:p>
          </table:table-cell>
          <table:table-cell table:formula="of:=AVERAGE([.C690:.M690])" office:value-type="float" office:value="0.208182727272727">
            <text:p>2.08E-001</text:p>
          </table:table-cell>
          <table:table-cell office:value-type="float" office:value="0.14023">
            <text:p>1.40E-001</text:p>
          </table:table-cell>
          <table:table-cell office:value-type="float" office:value="0.17815">
            <text:p>1.78E-001</text:p>
          </table:table-cell>
          <table:table-cell office:value-type="float" office:value="0.15846">
            <text:p>1.58E-001</text:p>
          </table:table-cell>
          <table:table-cell office:value-type="float" office:value="0.21817">
            <text:p>2.18E-001</text:p>
          </table:table-cell>
          <table:table-cell office:value-type="float" office:value="0.2305">
            <text:p>2.31E-001</text:p>
          </table:table-cell>
          <table:table-cell office:value-type="float" office:value="0.23782">
            <text:p>2.38E-001</text:p>
          </table:table-cell>
          <table:table-cell office:value-type="float" office:value="0.24361">
            <text:p>2.44E-001</text:p>
          </table:table-cell>
          <table:table-cell office:value-type="float" office:value="0.23265">
            <text:p>2.33E-001</text:p>
          </table:table-cell>
          <table:table-cell office:value-type="float" office:value="0.22529">
            <text:p>2.25E-001</text:p>
          </table:table-cell>
          <table:table-cell office:value-type="float" office:value="0.2207">
            <text:p>2.21E-001</text:p>
          </table:table-cell>
          <table:table-cell office:value-type="float" office:value="0.20443">
            <text:p>2.04E-001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table:formula="of:=AVERAGE([.C691:.M691])" office:value-type="float" office:value="0.209110909090909">
            <text:p>2.09E-001</text:p>
          </table:table-cell>
          <table:table-cell office:value-type="float" office:value="0.14093">
            <text:p>1.41E-001</text:p>
          </table:table-cell>
          <table:table-cell office:value-type="float" office:value="0.1791">
            <text:p>1.79E-001</text:p>
          </table:table-cell>
          <table:table-cell office:value-type="float" office:value="0.15914">
            <text:p>1.59E-001</text:p>
          </table:table-cell>
          <table:table-cell office:value-type="float" office:value="0.21914">
            <text:p>2.19E-001</text:p>
          </table:table-cell>
          <table:table-cell office:value-type="float" office:value="0.23167">
            <text:p>2.32E-001</text:p>
          </table:table-cell>
          <table:table-cell office:value-type="float" office:value="0.23898">
            <text:p>2.39E-001</text:p>
          </table:table-cell>
          <table:table-cell office:value-type="float" office:value="0.24474">
            <text:p>2.45E-001</text:p>
          </table:table-cell>
          <table:table-cell office:value-type="float" office:value="0.23328">
            <text:p>2.33E-001</text:p>
          </table:table-cell>
          <table:table-cell office:value-type="float" office:value="0.22623">
            <text:p>2.26E-001</text:p>
          </table:table-cell>
          <table:table-cell office:value-type="float" office:value="0.22167">
            <text:p>2.22E-001</text:p>
          </table:table-cell>
          <table:table-cell office:value-type="float" office:value="0.20534">
            <text:p>2.05E-001</text:p>
          </table:table-cell>
        </table:table-row>
        <table:table-row table:style-name="ro1">
          <table:table-cell office:value-type="float" office:value="617.5">
            <text:p>617.5</text:p>
          </table:table-cell>
          <table:table-cell table:formula="of:=AVERAGE([.C692:.M692])" office:value-type="float" office:value="0.21102">
            <text:p>2.11E-001</text:p>
          </table:table-cell>
          <table:table-cell office:value-type="float" office:value="0.14232">
            <text:p>1.42E-001</text:p>
          </table:table-cell>
          <table:table-cell office:value-type="float" office:value="0.18066">
            <text:p>1.81E-001</text:p>
          </table:table-cell>
          <table:table-cell office:value-type="float" office:value="0.16061">
            <text:p>1.61E-001</text:p>
          </table:table-cell>
          <table:table-cell office:value-type="float" office:value="0.22115">
            <text:p>2.21E-001</text:p>
          </table:table-cell>
          <table:table-cell office:value-type="float" office:value="0.23397">
            <text:p>2.34E-001</text:p>
          </table:table-cell>
          <table:table-cell office:value-type="float" office:value="0.24114">
            <text:p>2.41E-001</text:p>
          </table:table-cell>
          <table:table-cell office:value-type="float" office:value="0.24722">
            <text:p>2.47E-001</text:p>
          </table:table-cell>
          <table:table-cell office:value-type="float" office:value="0.2352">
            <text:p>2.35E-001</text:p>
          </table:table-cell>
          <table:table-cell office:value-type="float" office:value="0.22827">
            <text:p>2.28E-001</text:p>
          </table:table-cell>
          <table:table-cell office:value-type="float" office:value="0.22354">
            <text:p>2.24E-001</text:p>
          </table:table-cell>
          <table:table-cell office:value-type="float" office:value="0.20714">
            <text:p>2.07E-001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table:formula="of:=AVERAGE([.C693:.M693])" office:value-type="float" office:value="0.212546363636364">
            <text:p>2.13E-001</text:p>
          </table:table-cell>
          <table:table-cell office:value-type="float" office:value="0.1432">
            <text:p>1.43E-001</text:p>
          </table:table-cell>
          <table:table-cell office:value-type="float" office:value="0.18171">
            <text:p>1.82E-001</text:p>
          </table:table-cell>
          <table:table-cell office:value-type="float" office:value="0.1621">
            <text:p>1.62E-001</text:p>
          </table:table-cell>
          <table:table-cell office:value-type="float" office:value="0.22258">
            <text:p>2.23E-001</text:p>
          </table:table-cell>
          <table:table-cell office:value-type="float" office:value="0.23575">
            <text:p>2.36E-001</text:p>
          </table:table-cell>
          <table:table-cell office:value-type="float" office:value="0.24276">
            <text:p>2.43E-001</text:p>
          </table:table-cell>
          <table:table-cell office:value-type="float" office:value="0.24935">
            <text:p>2.49E-001</text:p>
          </table:table-cell>
          <table:table-cell office:value-type="float" office:value="0.23699">
            <text:p>2.37E-001</text:p>
          </table:table-cell>
          <table:table-cell office:value-type="float" office:value="0.22998">
            <text:p>2.30E-001</text:p>
          </table:table-cell>
          <table:table-cell office:value-type="float" office:value="0.22513">
            <text:p>2.25E-001</text:p>
          </table:table-cell>
          <table:table-cell office:value-type="float" office:value="0.20846">
            <text:p>2.08E-001</text:p>
          </table:table-cell>
        </table:table-row>
        <table:table-row table:style-name="ro1">
          <table:table-cell office:value-type="float" office:value="618.5">
            <text:p>618.5</text:p>
          </table:table-cell>
          <table:table-cell table:formula="of:=AVERAGE([.C694:.M694])" office:value-type="float" office:value="0.213270909090909">
            <text:p>2.13E-001</text:p>
          </table:table-cell>
          <table:table-cell office:value-type="float" office:value="0.1438">
            <text:p>1.44E-001</text:p>
          </table:table-cell>
          <table:table-cell office:value-type="float" office:value="0.18199">
            <text:p>1.82E-001</text:p>
          </table:table-cell>
          <table:table-cell office:value-type="float" office:value="0.1628">
            <text:p>1.63E-001</text:p>
          </table:table-cell>
          <table:table-cell office:value-type="float" office:value="0.22347">
            <text:p>2.23E-001</text:p>
          </table:table-cell>
          <table:table-cell office:value-type="float" office:value="0.23633">
            <text:p>2.36E-001</text:p>
          </table:table-cell>
          <table:table-cell office:value-type="float" office:value="0.24354">
            <text:p>2.44E-001</text:p>
          </table:table-cell>
          <table:table-cell office:value-type="float" office:value="0.25041">
            <text:p>2.50E-001</text:p>
          </table:table-cell>
          <table:table-cell office:value-type="float" office:value="0.23813">
            <text:p>2.38E-001</text:p>
          </table:table-cell>
          <table:table-cell office:value-type="float" office:value="0.23087">
            <text:p>2.31E-001</text:p>
          </table:table-cell>
          <table:table-cell office:value-type="float" office:value="0.22572">
            <text:p>2.26E-001</text:p>
          </table:table-cell>
          <table:table-cell office:value-type="float" office:value="0.20892">
            <text:p>2.09E-001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table:formula="of:=AVERAGE([.C695:.M695])" office:value-type="float" office:value="0.213367272727273">
            <text:p>2.13E-001</text:p>
          </table:table-cell>
          <table:table-cell office:value-type="float" office:value="0.14397">
            <text:p>1.44E-001</text:p>
          </table:table-cell>
          <table:table-cell office:value-type="float" office:value="0.18206">
            <text:p>1.82E-001</text:p>
          </table:table-cell>
          <table:table-cell office:value-type="float" office:value="0.16254">
            <text:p>1.63E-001</text:p>
          </table:table-cell>
          <table:table-cell office:value-type="float" office:value="0.22375">
            <text:p>2.24E-001</text:p>
          </table:table-cell>
          <table:table-cell office:value-type="float" office:value="0.23617">
            <text:p>2.36E-001</text:p>
          </table:table-cell>
          <table:table-cell office:value-type="float" office:value="0.24363">
            <text:p>2.44E-001</text:p>
          </table:table-cell>
          <table:table-cell office:value-type="float" office:value="0.25069">
            <text:p>2.51E-001</text:p>
          </table:table-cell>
          <table:table-cell office:value-type="float" office:value="0.23839">
            <text:p>2.38E-001</text:p>
          </table:table-cell>
          <table:table-cell office:value-type="float" office:value="0.23098">
            <text:p>2.31E-001</text:p>
          </table:table-cell>
          <table:table-cell office:value-type="float" office:value="0.22598">
            <text:p>2.26E-001</text:p>
          </table:table-cell>
          <table:table-cell office:value-type="float" office:value="0.20888">
            <text:p>2.09E-001</text:p>
          </table:table-cell>
        </table:table-row>
        <table:table-row table:style-name="ro1">
          <table:table-cell office:value-type="float" office:value="619.5">
            <text:p>619.5</text:p>
          </table:table-cell>
          <table:table-cell table:formula="of:=AVERAGE([.C696:.M696])" office:value-type="float" office:value="0.214033636363636">
            <text:p>2.14E-001</text:p>
          </table:table-cell>
          <table:table-cell office:value-type="float" office:value="0.14441">
            <text:p>1.44E-001</text:p>
          </table:table-cell>
          <table:table-cell office:value-type="float" office:value="0.18301">
            <text:p>1.83E-001</text:p>
          </table:table-cell>
          <table:table-cell office:value-type="float" office:value="0.16258">
            <text:p>1.63E-001</text:p>
          </table:table-cell>
          <table:table-cell office:value-type="float" office:value="0.22471">
            <text:p>2.25E-001</text:p>
          </table:table-cell>
          <table:table-cell office:value-type="float" office:value="0.2368">
            <text:p>2.37E-001</text:p>
          </table:table-cell>
          <table:table-cell office:value-type="float" office:value="0.24432">
            <text:p>2.44E-001</text:p>
          </table:table-cell>
          <table:table-cell office:value-type="float" office:value="0.2515">
            <text:p>2.52E-001</text:p>
          </table:table-cell>
          <table:table-cell office:value-type="float" office:value="0.23913">
            <text:p>2.39E-001</text:p>
          </table:table-cell>
          <table:table-cell office:value-type="float" office:value="0.23154">
            <text:p>2.32E-001</text:p>
          </table:table-cell>
          <table:table-cell office:value-type="float" office:value="0.22695">
            <text:p>2.27E-001</text:p>
          </table:table-cell>
          <table:table-cell office:value-type="float" office:value="0.20942">
            <text:p>2.09E-001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table:formula="of:=AVERAGE([.C697:.M697])" office:value-type="float" office:value="0.214698181818182">
            <text:p>2.15E-001</text:p>
          </table:table-cell>
          <table:table-cell office:value-type="float" office:value="0.14467">
            <text:p>1.45E-001</text:p>
          </table:table-cell>
          <table:table-cell office:value-type="float" office:value="0.18389">
            <text:p>1.84E-001</text:p>
          </table:table-cell>
          <table:table-cell office:value-type="float" office:value="0.16291">
            <text:p>1.63E-001</text:p>
          </table:table-cell>
          <table:table-cell office:value-type="float" office:value="0.2257">
            <text:p>2.26E-001</text:p>
          </table:table-cell>
          <table:table-cell office:value-type="float" office:value="0.2377">
            <text:p>2.38E-001</text:p>
          </table:table-cell>
          <table:table-cell office:value-type="float" office:value="0.24518">
            <text:p>2.45E-001</text:p>
          </table:table-cell>
          <table:table-cell office:value-type="float" office:value="0.25197">
            <text:p>2.52E-001</text:p>
          </table:table-cell>
          <table:table-cell office:value-type="float" office:value="0.23957">
            <text:p>2.40E-001</text:p>
          </table:table-cell>
          <table:table-cell office:value-type="float" office:value="0.23219">
            <text:p>2.32E-001</text:p>
          </table:table-cell>
          <table:table-cell office:value-type="float" office:value="0.22809">
            <text:p>2.28E-001</text:p>
          </table:table-cell>
          <table:table-cell office:value-type="float" office:value="0.20981">
            <text:p>2.10E-001</text:p>
          </table:table-cell>
        </table:table-row>
        <table:table-row table:style-name="ro1">
          <table:table-cell office:value-type="float" office:value="620.5">
            <text:p>620.5</text:p>
          </table:table-cell>
          <table:table-cell table:formula="of:=AVERAGE([.C698:.M698])" office:value-type="float" office:value="0.214637272727273">
            <text:p>2.15E-001</text:p>
          </table:table-cell>
          <table:table-cell office:value-type="float" office:value="0.14463">
            <text:p>1.45E-001</text:p>
          </table:table-cell>
          <table:table-cell office:value-type="float" office:value="0.18383">
            <text:p>1.84E-001</text:p>
          </table:table-cell>
          <table:table-cell office:value-type="float" office:value="0.16302">
            <text:p>1.63E-001</text:p>
          </table:table-cell>
          <table:table-cell office:value-type="float" office:value="0.22575">
            <text:p>2.26E-001</text:p>
          </table:table-cell>
          <table:table-cell office:value-type="float" office:value="0.23774">
            <text:p>2.38E-001</text:p>
          </table:table-cell>
          <table:table-cell office:value-type="float" office:value="0.24516">
            <text:p>2.45E-001</text:p>
          </table:table-cell>
          <table:table-cell office:value-type="float" office:value="0.25136">
            <text:p>2.51E-001</text:p>
          </table:table-cell>
          <table:table-cell office:value-type="float" office:value="0.23926">
            <text:p>2.39E-001</text:p>
          </table:table-cell>
          <table:table-cell office:value-type="float" office:value="0.23205">
            <text:p>2.32E-001</text:p>
          </table:table-cell>
          <table:table-cell office:value-type="float" office:value="0.22837">
            <text:p>2.28E-001</text:p>
          </table:table-cell>
          <table:table-cell office:value-type="float" office:value="0.20984">
            <text:p>2.10E-001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formula="of:=AVERAGE([.C699:.M699])" office:value-type="float" office:value="0.213448181818182">
            <text:p>2.13E-001</text:p>
          </table:table-cell>
          <table:table-cell office:value-type="float" office:value="0.14371">
            <text:p>1.44E-001</text:p>
          </table:table-cell>
          <table:table-cell office:value-type="float" office:value="0.18254">
            <text:p>1.83E-001</text:p>
          </table:table-cell>
          <table:table-cell office:value-type="float" office:value="0.16229">
            <text:p>1.62E-001</text:p>
          </table:table-cell>
          <table:table-cell office:value-type="float" office:value="0.22456">
            <text:p>2.25E-001</text:p>
          </table:table-cell>
          <table:table-cell office:value-type="float" office:value="0.23652">
            <text:p>2.37E-001</text:p>
          </table:table-cell>
          <table:table-cell office:value-type="float" office:value="0.24411">
            <text:p>2.44E-001</text:p>
          </table:table-cell>
          <table:table-cell office:value-type="float" office:value="0.24947">
            <text:p>2.49E-001</text:p>
          </table:table-cell>
          <table:table-cell office:value-type="float" office:value="0.23791">
            <text:p>2.38E-001</text:p>
          </table:table-cell>
          <table:table-cell office:value-type="float" office:value="0.23088">
            <text:p>2.31E-001</text:p>
          </table:table-cell>
          <table:table-cell office:value-type="float" office:value="0.22694">
            <text:p>2.27E-001</text:p>
          </table:table-cell>
          <table:table-cell office:value-type="float" office:value="0.209">
            <text:p>2.09E-001</text:p>
          </table:table-cell>
        </table:table-row>
        <table:table-row table:style-name="ro1">
          <table:table-cell office:value-type="float" office:value="621.5">
            <text:p>621.5</text:p>
          </table:table-cell>
          <table:table-cell table:formula="of:=AVERAGE([.C700:.M700])" office:value-type="float" office:value="0.211848181818182">
            <text:p>2.12E-001</text:p>
          </table:table-cell>
          <table:table-cell office:value-type="float" office:value="0.14255">
            <text:p>1.43E-001</text:p>
          </table:table-cell>
          <table:table-cell office:value-type="float" office:value="0.18109">
            <text:p>1.81E-001</text:p>
          </table:table-cell>
          <table:table-cell office:value-type="float" office:value="0.16121">
            <text:p>1.61E-001</text:p>
          </table:table-cell>
          <table:table-cell office:value-type="float" office:value="0.22253">
            <text:p>2.23E-001</text:p>
          </table:table-cell>
          <table:table-cell office:value-type="float" office:value="0.23483">
            <text:p>2.35E-001</text:p>
          </table:table-cell>
          <table:table-cell office:value-type="float" office:value="0.24242">
            <text:p>2.42E-001</text:p>
          </table:table-cell>
          <table:table-cell office:value-type="float" office:value="0.2475">
            <text:p>2.48E-001</text:p>
          </table:table-cell>
          <table:table-cell office:value-type="float" office:value="0.23635">
            <text:p>2.36E-001</text:p>
          </table:table-cell>
          <table:table-cell office:value-type="float" office:value="0.22903">
            <text:p>2.29E-001</text:p>
          </table:table-cell>
          <table:table-cell office:value-type="float" office:value="0.22491">
            <text:p>2.25E-001</text:p>
          </table:table-cell>
          <table:table-cell office:value-type="float" office:value="0.20791">
            <text:p>2.08E-001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formula="of:=AVERAGE([.C701:.M701])" office:value-type="float" office:value="0.210342727272727">
            <text:p>2.10E-001</text:p>
          </table:table-cell>
          <table:table-cell office:value-type="float" office:value="0.14149">
            <text:p>1.41E-001</text:p>
          </table:table-cell>
          <table:table-cell office:value-type="float" office:value="0.17991">
            <text:p>1.80E-001</text:p>
          </table:table-cell>
          <table:table-cell office:value-type="float" office:value="0.16017">
            <text:p>1.60E-001</text:p>
          </table:table-cell>
          <table:table-cell office:value-type="float" office:value="0.22068">
            <text:p>2.21E-001</text:p>
          </table:table-cell>
          <table:table-cell office:value-type="float" office:value="0.23314">
            <text:p>2.33E-001</text:p>
          </table:table-cell>
          <table:table-cell office:value-type="float" office:value="0.24088">
            <text:p>2.41E-001</text:p>
          </table:table-cell>
          <table:table-cell office:value-type="float" office:value="0.24599">
            <text:p>2.46E-001</text:p>
          </table:table-cell>
          <table:table-cell office:value-type="float" office:value="0.2346">
            <text:p>2.35E-001</text:p>
          </table:table-cell>
          <table:table-cell office:value-type="float" office:value="0.22725">
            <text:p>2.27E-001</text:p>
          </table:table-cell>
          <table:table-cell office:value-type="float" office:value="0.22331">
            <text:p>2.23E-001</text:p>
          </table:table-cell>
          <table:table-cell office:value-type="float" office:value="0.20635">
            <text:p>2.06E-001</text:p>
          </table:table-cell>
        </table:table-row>
        <table:table-row table:style-name="ro1">
          <table:table-cell office:value-type="float" office:value="622.5">
            <text:p>622.5</text:p>
          </table:table-cell>
          <table:table-cell table:formula="of:=AVERAGE([.C702:.M702])" office:value-type="float" office:value="0.209141818181818">
            <text:p>2.09E-001</text:p>
          </table:table-cell>
          <table:table-cell office:value-type="float" office:value="0.14076">
            <text:p>1.41E-001</text:p>
          </table:table-cell>
          <table:table-cell office:value-type="float" office:value="0.17903">
            <text:p>1.79E-001</text:p>
          </table:table-cell>
          <table:table-cell office:value-type="float" office:value="0.15931">
            <text:p>1.59E-001</text:p>
          </table:table-cell>
          <table:table-cell office:value-type="float" office:value="0.21911">
            <text:p>2.19E-001</text:p>
          </table:table-cell>
          <table:table-cell office:value-type="float" office:value="0.23172">
            <text:p>2.32E-001</text:p>
          </table:table-cell>
          <table:table-cell office:value-type="float" office:value="0.23938">
            <text:p>2.39E-001</text:p>
          </table:table-cell>
          <table:table-cell office:value-type="float" office:value="0.24491">
            <text:p>2.45E-001</text:p>
          </table:table-cell>
          <table:table-cell office:value-type="float" office:value="0.23321">
            <text:p>2.33E-001</text:p>
          </table:table-cell>
          <table:table-cell office:value-type="float" office:value="0.22594">
            <text:p>2.26E-001</text:p>
          </table:table-cell>
          <table:table-cell office:value-type="float" office:value="0.22239">
            <text:p>2.22E-001</text:p>
          </table:table-cell>
          <table:table-cell office:value-type="float" office:value="0.2048">
            <text:p>2.05E-001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formula="of:=AVERAGE([.C703:.M703])" office:value-type="float" office:value="0.207957272727273">
            <text:p>2.08E-001</text:p>
          </table:table-cell>
          <table:table-cell office:value-type="float" office:value="0.14006">
            <text:p>1.40E-001</text:p>
          </table:table-cell>
          <table:table-cell office:value-type="float" office:value="0.17812">
            <text:p>1.78E-001</text:p>
          </table:table-cell>
          <table:table-cell office:value-type="float" office:value="0.1581">
            <text:p>1.58E-001</text:p>
          </table:table-cell>
          <table:table-cell office:value-type="float" office:value="0.21806">
            <text:p>2.18E-001</text:p>
          </table:table-cell>
          <table:table-cell office:value-type="float" office:value="0.2303">
            <text:p>2.30E-001</text:p>
          </table:table-cell>
          <table:table-cell office:value-type="float" office:value="0.23765">
            <text:p>2.38E-001</text:p>
          </table:table-cell>
          <table:table-cell office:value-type="float" office:value="0.24383">
            <text:p>2.44E-001</text:p>
          </table:table-cell>
          <table:table-cell office:value-type="float" office:value="0.23172">
            <text:p>2.32E-001</text:p>
          </table:table-cell>
          <table:table-cell office:value-type="float" office:value="0.22455">
            <text:p>2.25E-001</text:p>
          </table:table-cell>
          <table:table-cell office:value-type="float" office:value="0.2216">
            <text:p>2.22E-001</text:p>
          </table:table-cell>
          <table:table-cell office:value-type="float" office:value="0.20354">
            <text:p>2.04E-001</text:p>
          </table:table-cell>
        </table:table-row>
        <table:table-row table:style-name="ro1">
          <table:table-cell office:value-type="float" office:value="623.5">
            <text:p>623.5</text:p>
          </table:table-cell>
          <table:table-cell table:formula="of:=AVERAGE([.C704:.M704])" office:value-type="float" office:value="0.206902727272727">
            <text:p>2.07E-001</text:p>
          </table:table-cell>
          <table:table-cell office:value-type="float" office:value="0.13937">
            <text:p>1.39E-001</text:p>
          </table:table-cell>
          <table:table-cell office:value-type="float" office:value="0.17728">
            <text:p>1.77E-001</text:p>
          </table:table-cell>
          <table:table-cell office:value-type="float" office:value="0.15713">
            <text:p>1.57E-001</text:p>
          </table:table-cell>
          <table:table-cell office:value-type="float" office:value="0.21712">
            <text:p>2.17E-001</text:p>
          </table:table-cell>
          <table:table-cell office:value-type="float" office:value="0.22892">
            <text:p>2.29E-001</text:p>
          </table:table-cell>
          <table:table-cell office:value-type="float" office:value="0.23621">
            <text:p>2.36E-001</text:p>
          </table:table-cell>
          <table:table-cell office:value-type="float" office:value="0.24266">
            <text:p>2.43E-001</text:p>
          </table:table-cell>
          <table:table-cell office:value-type="float" office:value="0.23056">
            <text:p>2.31E-001</text:p>
          </table:table-cell>
          <table:table-cell office:value-type="float" office:value="0.22364">
            <text:p>2.24E-001</text:p>
          </table:table-cell>
          <table:table-cell office:value-type="float" office:value="0.22052">
            <text:p>2.21E-001</text:p>
          </table:table-cell>
          <table:table-cell office:value-type="float" office:value="0.20252">
            <text:p>2.03E-001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formula="of:=AVERAGE([.C705:.M705])" office:value-type="float" office:value="0.205660909090909">
            <text:p>2.06E-001</text:p>
          </table:table-cell>
          <table:table-cell office:value-type="float" office:value="0.13843">
            <text:p>1.38E-001</text:p>
          </table:table-cell>
          <table:table-cell office:value-type="float" office:value="0.17619">
            <text:p>1.76E-001</text:p>
          </table:table-cell>
          <table:table-cell office:value-type="float" office:value="0.1562">
            <text:p>1.56E-001</text:p>
          </table:table-cell>
          <table:table-cell office:value-type="float" office:value="0.21591">
            <text:p>2.16E-001</text:p>
          </table:table-cell>
          <table:table-cell office:value-type="float" office:value="0.22746">
            <text:p>2.27E-001</text:p>
          </table:table-cell>
          <table:table-cell office:value-type="float" office:value="0.23484">
            <text:p>2.35E-001</text:p>
          </table:table-cell>
          <table:table-cell office:value-type="float" office:value="0.24122">
            <text:p>2.41E-001</text:p>
          </table:table-cell>
          <table:table-cell office:value-type="float" office:value="0.22907">
            <text:p>2.29E-001</text:p>
          </table:table-cell>
          <table:table-cell office:value-type="float" office:value="0.22251">
            <text:p>2.23E-001</text:p>
          </table:table-cell>
          <table:table-cell office:value-type="float" office:value="0.21907">
            <text:p>2.19E-001</text:p>
          </table:table-cell>
          <table:table-cell office:value-type="float" office:value="0.20137">
            <text:p>2.01E-001</text:p>
          </table:table-cell>
        </table:table-row>
        <table:table-row table:style-name="ro1">
          <table:table-cell office:value-type="float" office:value="624.5">
            <text:p>624.5</text:p>
          </table:table-cell>
          <table:table-cell table:formula="of:=AVERAGE([.C706:.M706])" office:value-type="float" office:value="0.20411">
            <text:p>2.04E-001</text:p>
          </table:table-cell>
          <table:table-cell office:value-type="float" office:value="0.13735">
            <text:p>1.37E-001</text:p>
          </table:table-cell>
          <table:table-cell office:value-type="float" office:value="0.17467">
            <text:p>1.75E-001</text:p>
          </table:table-cell>
          <table:table-cell office:value-type="float" office:value="0.1552">
            <text:p>1.55E-001</text:p>
          </table:table-cell>
          <table:table-cell office:value-type="float" office:value="0.21408">
            <text:p>2.14E-001</text:p>
          </table:table-cell>
          <table:table-cell office:value-type="float" office:value="0.22566">
            <text:p>2.26E-001</text:p>
          </table:table-cell>
          <table:table-cell office:value-type="float" office:value="0.23342">
            <text:p>2.33E-001</text:p>
          </table:table-cell>
          <table:table-cell office:value-type="float" office:value="0.2396">
            <text:p>2.40E-001</text:p>
          </table:table-cell>
          <table:table-cell office:value-type="float" office:value="0.22726">
            <text:p>2.27E-001</text:p>
          </table:table-cell>
          <table:table-cell office:value-type="float" office:value="0.22107">
            <text:p>2.21E-001</text:p>
          </table:table-cell>
          <table:table-cell office:value-type="float" office:value="0.21699">
            <text:p>2.17E-001</text:p>
          </table:table-cell>
          <table:table-cell office:value-type="float" office:value="0.19991">
            <text:p>2.00E-001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formula="of:=AVERAGE([.C707:.M707])" office:value-type="float" office:value="0.202716363636364">
            <text:p>2.03E-001</text:p>
          </table:table-cell>
          <table:table-cell office:value-type="float" office:value="0.13637">
            <text:p>1.36E-001</text:p>
          </table:table-cell>
          <table:table-cell office:value-type="float" office:value="0.17334">
            <text:p>1.73E-001</text:p>
          </table:table-cell>
          <table:table-cell office:value-type="float" office:value="0.15409">
            <text:p>1.54E-001</text:p>
          </table:table-cell>
          <table:table-cell office:value-type="float" office:value="0.21243">
            <text:p>2.12E-001</text:p>
          </table:table-cell>
          <table:table-cell office:value-type="float" office:value="0.22431">
            <text:p>2.24E-001</text:p>
          </table:table-cell>
          <table:table-cell office:value-type="float" office:value="0.23224">
            <text:p>2.32E-001</text:p>
          </table:table-cell>
          <table:table-cell office:value-type="float" office:value="0.23822">
            <text:p>2.38E-001</text:p>
          </table:table-cell>
          <table:table-cell office:value-type="float" office:value="0.22595">
            <text:p>2.26E-001</text:p>
          </table:table-cell>
          <table:table-cell office:value-type="float" office:value="0.21949">
            <text:p>2.19E-001</text:p>
          </table:table-cell>
          <table:table-cell office:value-type="float" office:value="0.2149">
            <text:p>2.15E-001</text:p>
          </table:table-cell>
          <table:table-cell office:value-type="float" office:value="0.19854">
            <text:p>1.99E-001</text:p>
          </table:table-cell>
        </table:table-row>
        <table:table-row table:style-name="ro1">
          <table:table-cell office:value-type="float" office:value="625.5">
            <text:p>625.5</text:p>
          </table:table-cell>
          <table:table-cell table:formula="of:=AVERAGE([.C708:.M708])" office:value-type="float" office:value="0.201919090909091">
            <text:p>2.02E-001</text:p>
          </table:table-cell>
          <table:table-cell office:value-type="float" office:value="0.13579">
            <text:p>1.36E-001</text:p>
          </table:table-cell>
          <table:table-cell office:value-type="float" office:value="0.17254">
            <text:p>1.73E-001</text:p>
          </table:table-cell>
          <table:table-cell office:value-type="float" office:value="0.1532">
            <text:p>1.53E-001</text:p>
          </table:table-cell>
          <table:table-cell office:value-type="float" office:value="0.21168">
            <text:p>2.12E-001</text:p>
          </table:table-cell>
          <table:table-cell office:value-type="float" office:value="0.22344">
            <text:p>2.23E-001</text:p>
          </table:table-cell>
          <table:table-cell office:value-type="float" office:value="0.23163">
            <text:p>2.32E-001</text:p>
          </table:table-cell>
          <table:table-cell office:value-type="float" office:value="0.23748">
            <text:p>2.37E-001</text:p>
          </table:table-cell>
          <table:table-cell office:value-type="float" office:value="0.22537">
            <text:p>2.25E-001</text:p>
          </table:table-cell>
          <table:table-cell office:value-type="float" office:value="0.21857">
            <text:p>2.19E-001</text:p>
          </table:table-cell>
          <table:table-cell office:value-type="float" office:value="0.21358">
            <text:p>2.14E-001</text:p>
          </table:table-cell>
          <table:table-cell office:value-type="float" office:value="0.19783">
            <text:p>1.98E-001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formula="of:=AVERAGE([.C709:.M709])" office:value-type="float" office:value="0.201522727272727">
            <text:p>2.02E-001</text:p>
          </table:table-cell>
          <table:table-cell office:value-type="float" office:value="0.13542">
            <text:p>1.35E-001</text:p>
          </table:table-cell>
          <table:table-cell office:value-type="float" office:value="0.1723">
            <text:p>1.72E-001</text:p>
          </table:table-cell>
          <table:table-cell office:value-type="float" office:value="0.15245">
            <text:p>1.52E-001</text:p>
          </table:table-cell>
          <table:table-cell office:value-type="float" office:value="0.21147">
            <text:p>2.11E-001</text:p>
          </table:table-cell>
          <table:table-cell office:value-type="float" office:value="0.22294">
            <text:p>2.23E-001</text:p>
          </table:table-cell>
          <table:table-cell office:value-type="float" office:value="0.23122">
            <text:p>2.31E-001</text:p>
          </table:table-cell>
          <table:table-cell office:value-type="float" office:value="0.23697">
            <text:p>2.37E-001</text:p>
          </table:table-cell>
          <table:table-cell office:value-type="float" office:value="0.22504">
            <text:p>2.25E-001</text:p>
          </table:table-cell>
          <table:table-cell office:value-type="float" office:value="0.21831">
            <text:p>2.18E-001</text:p>
          </table:table-cell>
          <table:table-cell office:value-type="float" office:value="0.21309">
            <text:p>2.13E-001</text:p>
          </table:table-cell>
          <table:table-cell office:value-type="float" office:value="0.19754">
            <text:p>1.98E-001</text:p>
          </table:table-cell>
        </table:table-row>
        <table:table-row table:style-name="ro1">
          <table:table-cell office:value-type="float" office:value="626.5">
            <text:p>626.5</text:p>
          </table:table-cell>
          <table:table-cell table:formula="of:=AVERAGE([.C710:.M710])" office:value-type="float" office:value="0.200474545454545">
            <text:p>2.00E-001</text:p>
          </table:table-cell>
          <table:table-cell office:value-type="float" office:value="0.13458">
            <text:p>1.35E-001</text:p>
          </table:table-cell>
          <table:table-cell office:value-type="float" office:value="0.17147">
            <text:p>1.71E-001</text:p>
          </table:table-cell>
          <table:table-cell office:value-type="float" office:value="0.15162">
            <text:p>1.52E-001</text:p>
          </table:table-cell>
          <table:table-cell office:value-type="float" office:value="0.21047">
            <text:p>2.10E-001</text:p>
          </table:table-cell>
          <table:table-cell office:value-type="float" office:value="0.22191">
            <text:p>2.22E-001</text:p>
          </table:table-cell>
          <table:table-cell office:value-type="float" office:value="0.22985">
            <text:p>2.30E-001</text:p>
          </table:table-cell>
          <table:table-cell office:value-type="float" office:value="0.23552">
            <text:p>2.36E-001</text:p>
          </table:table-cell>
          <table:table-cell office:value-type="float" office:value="0.22376">
            <text:p>2.24E-001</text:p>
          </table:table-cell>
          <table:table-cell office:value-type="float" office:value="0.21739">
            <text:p>2.17E-001</text:p>
          </table:table-cell>
          <table:table-cell office:value-type="float" office:value="0.21229">
            <text:p>2.12E-001</text:p>
          </table:table-cell>
          <table:table-cell office:value-type="float" office:value="0.19636">
            <text:p>1.96E-001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formula="of:=AVERAGE([.C711:.M711])" office:value-type="float" office:value="0.198051818181818">
            <text:p>1.98E-001</text:p>
          </table:table-cell>
          <table:table-cell office:value-type="float" office:value="0.13281">
            <text:p>1.33E-001</text:p>
          </table:table-cell>
          <table:table-cell office:value-type="float" office:value="0.1693">
            <text:p>1.69E-001</text:p>
          </table:table-cell>
          <table:table-cell office:value-type="float" office:value="0.14965">
            <text:p>1.50E-001</text:p>
          </table:table-cell>
          <table:table-cell office:value-type="float" office:value="0.20808">
            <text:p>2.08E-001</text:p>
          </table:table-cell>
          <table:table-cell office:value-type="float" office:value="0.2196">
            <text:p>2.20E-001</text:p>
          </table:table-cell>
          <table:table-cell office:value-type="float" office:value="0.22714">
            <text:p>2.27E-001</text:p>
          </table:table-cell>
          <table:table-cell office:value-type="float" office:value="0.23251">
            <text:p>2.33E-001</text:p>
          </table:table-cell>
          <table:table-cell office:value-type="float" office:value="0.22113">
            <text:p>2.21E-001</text:p>
          </table:table-cell>
          <table:table-cell office:value-type="float" office:value="0.21473">
            <text:p>2.15E-001</text:p>
          </table:table-cell>
          <table:table-cell office:value-type="float" office:value="0.20994">
            <text:p>2.10E-001</text:p>
          </table:table-cell>
          <table:table-cell office:value-type="float" office:value="0.19368">
            <text:p>1.94E-001</text:p>
          </table:table-cell>
        </table:table-row>
        <table:table-row table:style-name="ro1">
          <table:table-cell office:value-type="float" office:value="627.5">
            <text:p>627.5</text:p>
          </table:table-cell>
          <table:table-cell table:formula="of:=AVERAGE([.C712:.M712])" office:value-type="float" office:value="0.195079090909091">
            <text:p>1.95E-001</text:p>
          </table:table-cell>
          <table:table-cell office:value-type="float" office:value="0.13053">
            <text:p>1.31E-001</text:p>
          </table:table-cell>
          <table:table-cell office:value-type="float" office:value="0.16652">
            <text:p>1.67E-001</text:p>
          </table:table-cell>
          <table:table-cell office:value-type="float" office:value="0.14732">
            <text:p>1.47E-001</text:p>
          </table:table-cell>
          <table:table-cell office:value-type="float" office:value="0.20525">
            <text:p>2.05E-001</text:p>
          </table:table-cell>
          <table:table-cell office:value-type="float" office:value="0.21664">
            <text:p>2.17E-001</text:p>
          </table:table-cell>
          <table:table-cell office:value-type="float" office:value="0.22393">
            <text:p>2.24E-001</text:p>
          </table:table-cell>
          <table:table-cell office:value-type="float" office:value="0.22907">
            <text:p>2.29E-001</text:p>
          </table:table-cell>
          <table:table-cell office:value-type="float" office:value="0.21797">
            <text:p>2.18E-001</text:p>
          </table:table-cell>
          <table:table-cell office:value-type="float" office:value="0.21109">
            <text:p>2.11E-001</text:p>
          </table:table-cell>
          <table:table-cell office:value-type="float" office:value="0.20707">
            <text:p>2.07E-001</text:p>
          </table:table-cell>
          <table:table-cell office:value-type="float" office:value="0.19048">
            <text:p>1.90E-001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formula="of:=AVERAGE([.C713:.M713])" office:value-type="float" office:value="0.193229090909091">
            <text:p>1.93E-001</text:p>
          </table:table-cell>
          <table:table-cell office:value-type="float" office:value="0.12912">
            <text:p>1.29E-001</text:p>
          </table:table-cell>
          <table:table-cell office:value-type="float" office:value="0.16474">
            <text:p>1.65E-001</text:p>
          </table:table-cell>
          <table:table-cell office:value-type="float" office:value="0.14598">
            <text:p>1.46E-001</text:p>
          </table:table-cell>
          <table:table-cell office:value-type="float" office:value="0.2035">
            <text:p>2.04E-001</text:p>
          </table:table-cell>
          <table:table-cell office:value-type="float" office:value="0.2144">
            <text:p>2.14E-001</text:p>
          </table:table-cell>
          <table:table-cell office:value-type="float" office:value="0.22188">
            <text:p>2.22E-001</text:p>
          </table:table-cell>
          <table:table-cell office:value-type="float" office:value="0.22718">
            <text:p>2.27E-001</text:p>
          </table:table-cell>
          <table:table-cell office:value-type="float" office:value="0.2159">
            <text:p>2.16E-001</text:p>
          </table:table-cell>
          <table:table-cell office:value-type="float" office:value="0.20894">
            <text:p>2.09E-001</text:p>
          </table:table-cell>
          <table:table-cell office:value-type="float" office:value="0.20533">
            <text:p>2.05E-001</text:p>
          </table:table-cell>
          <table:table-cell office:value-type="float" office:value="0.18855">
            <text:p>1.89E-001</text:p>
          </table:table-cell>
        </table:table-row>
        <table:table-row table:style-name="ro1">
          <table:table-cell office:value-type="float" office:value="628.5">
            <text:p>628.5</text:p>
          </table:table-cell>
          <table:table-cell table:formula="of:=AVERAGE([.C714:.M714])" office:value-type="float" office:value="0.193075454545455">
            <text:p>1.93E-001</text:p>
          </table:table-cell>
          <table:table-cell office:value-type="float" office:value="0.12886">
            <text:p>1.29E-001</text:p>
          </table:table-cell>
          <table:table-cell office:value-type="float" office:value="0.16456">
            <text:p>1.65E-001</text:p>
          </table:table-cell>
          <table:table-cell office:value-type="float" office:value="0.14606">
            <text:p>1.46E-001</text:p>
          </table:table-cell>
          <table:table-cell office:value-type="float" office:value="0.20323">
            <text:p>2.03E-001</text:p>
          </table:table-cell>
          <table:table-cell office:value-type="float" office:value="0.21405">
            <text:p>2.14E-001</text:p>
          </table:table-cell>
          <table:table-cell office:value-type="float" office:value="0.22145">
            <text:p>2.21E-001</text:p>
          </table:table-cell>
          <table:table-cell office:value-type="float" office:value="0.22707">
            <text:p>2.27E-001</text:p>
          </table:table-cell>
          <table:table-cell office:value-type="float" office:value="0.21562">
            <text:p>2.16E-001</text:p>
          </table:table-cell>
          <table:table-cell office:value-type="float" office:value="0.20884">
            <text:p>2.09E-001</text:p>
          </table:table-cell>
          <table:table-cell office:value-type="float" office:value="0.20555">
            <text:p>2.06E-001</text:p>
          </table:table-cell>
          <table:table-cell office:value-type="float" office:value="0.18854">
            <text:p>1.89E-001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table:formula="of:=AVERAGE([.C715:.M715])" office:value-type="float" office:value="0.194097272727273">
            <text:p>1.94E-001</text:p>
          </table:table-cell>
          <table:table-cell office:value-type="float" office:value="0.12985">
            <text:p>1.30E-001</text:p>
          </table:table-cell>
          <table:table-cell office:value-type="float" office:value="0.16555">
            <text:p>1.66E-001</text:p>
          </table:table-cell>
          <table:table-cell office:value-type="float" office:value="0.14722">
            <text:p>1.47E-001</text:p>
          </table:table-cell>
          <table:table-cell office:value-type="float" office:value="0.20404">
            <text:p>2.04E-001</text:p>
          </table:table-cell>
          <table:table-cell office:value-type="float" office:value="0.21498">
            <text:p>2.15E-001</text:p>
          </table:table-cell>
          <table:table-cell office:value-type="float" office:value="0.22222">
            <text:p>2.22E-001</text:p>
          </table:table-cell>
          <table:table-cell office:value-type="float" office:value="0.22807">
            <text:p>2.28E-001</text:p>
          </table:table-cell>
          <table:table-cell office:value-type="float" office:value="0.21672">
            <text:p>2.17E-001</text:p>
          </table:table-cell>
          <table:table-cell office:value-type="float" office:value="0.21024">
            <text:p>2.10E-001</text:p>
          </table:table-cell>
          <table:table-cell office:value-type="float" office:value="0.20673">
            <text:p>2.07E-001</text:p>
          </table:table-cell>
          <table:table-cell office:value-type="float" office:value="0.18945">
            <text:p>1.89E-001</text:p>
          </table:table-cell>
        </table:table-row>
        <table:table-row table:style-name="ro1">
          <table:table-cell office:value-type="float" office:value="629.5">
            <text:p>629.5</text:p>
          </table:table-cell>
          <table:table-cell table:formula="of:=AVERAGE([.C716:.M716])" office:value-type="float" office:value="0.194957272727273">
            <text:p>1.95E-001</text:p>
          </table:table-cell>
          <table:table-cell office:value-type="float" office:value="0.13066">
            <text:p>1.31E-001</text:p>
          </table:table-cell>
          <table:table-cell office:value-type="float" office:value="0.16646">
            <text:p>1.66E-001</text:p>
          </table:table-cell>
          <table:table-cell office:value-type="float" office:value="0.14793">
            <text:p>1.48E-001</text:p>
          </table:table-cell>
          <table:table-cell office:value-type="float" office:value="0.20481">
            <text:p>2.05E-001</text:p>
          </table:table-cell>
          <table:table-cell office:value-type="float" office:value="0.21611">
            <text:p>2.16E-001</text:p>
          </table:table-cell>
          <table:table-cell office:value-type="float" office:value="0.22326">
            <text:p>2.23E-001</text:p>
          </table:table-cell>
          <table:table-cell office:value-type="float" office:value="0.22886">
            <text:p>2.29E-001</text:p>
          </table:table-cell>
          <table:table-cell office:value-type="float" office:value="0.21804">
            <text:p>2.18E-001</text:p>
          </table:table-cell>
          <table:table-cell office:value-type="float" office:value="0.21113">
            <text:p>2.11E-001</text:p>
          </table:table-cell>
          <table:table-cell office:value-type="float" office:value="0.20709">
            <text:p>2.07E-001</text:p>
          </table:table-cell>
          <table:table-cell office:value-type="float" office:value="0.19018">
            <text:p>1.90E-001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formula="of:=AVERAGE([.C717:.M717])" office:value-type="float" office:value="0.195725454545455">
            <text:p>1.96E-001</text:p>
          </table:table-cell>
          <table:table-cell office:value-type="float" office:value="0.13153">
            <text:p>1.32E-001</text:p>
          </table:table-cell>
          <table:table-cell office:value-type="float" office:value="0.16733">
            <text:p>1.67E-001</text:p>
          </table:table-cell>
          <table:table-cell office:value-type="float" office:value="0.14846">
            <text:p>1.48E-001</text:p>
          </table:table-cell>
          <table:table-cell office:value-type="float" office:value="0.20564">
            <text:p>2.06E-001</text:p>
          </table:table-cell>
          <table:table-cell office:value-type="float" office:value="0.21717">
            <text:p>2.17E-001</text:p>
          </table:table-cell>
          <table:table-cell office:value-type="float" office:value="0.2243">
            <text:p>2.24E-001</text:p>
          </table:table-cell>
          <table:table-cell office:value-type="float" office:value="0.22972">
            <text:p>2.30E-001</text:p>
          </table:table-cell>
          <table:table-cell office:value-type="float" office:value="0.21907">
            <text:p>2.19E-001</text:p>
          </table:table-cell>
          <table:table-cell office:value-type="float" office:value="0.21171">
            <text:p>2.12E-001</text:p>
          </table:table-cell>
          <table:table-cell office:value-type="float" office:value="0.20736">
            <text:p>2.07E-001</text:p>
          </table:table-cell>
          <table:table-cell office:value-type="float" office:value="0.19069">
            <text:p>1.91E-001</text:p>
          </table:table-cell>
        </table:table-row>
        <table:table-row table:style-name="ro1">
          <table:table-cell office:value-type="float" office:value="630.5">
            <text:p>630.5</text:p>
          </table:table-cell>
          <table:table-cell table:formula="of:=AVERAGE([.C718:.M718])" office:value-type="float" office:value="0.195942727272727">
            <text:p>1.96E-001</text:p>
          </table:table-cell>
          <table:table-cell office:value-type="float" office:value="0.13167">
            <text:p>1.32E-001</text:p>
          </table:table-cell>
          <table:table-cell office:value-type="float" office:value="0.16764">
            <text:p>1.68E-001</text:p>
          </table:table-cell>
          <table:table-cell office:value-type="float" office:value="0.14846">
            <text:p>1.48E-001</text:p>
          </table:table-cell>
          <table:table-cell office:value-type="float" office:value="0.20587">
            <text:p>2.06E-001</text:p>
          </table:table-cell>
          <table:table-cell office:value-type="float" office:value="0.21748">
            <text:p>2.17E-001</text:p>
          </table:table-cell>
          <table:table-cell office:value-type="float" office:value="0.22464">
            <text:p>2.25E-001</text:p>
          </table:table-cell>
          <table:table-cell office:value-type="float" office:value="0.23023">
            <text:p>2.30E-001</text:p>
          </table:table-cell>
          <table:table-cell office:value-type="float" office:value="0.21927">
            <text:p>2.19E-001</text:p>
          </table:table-cell>
          <table:table-cell office:value-type="float" office:value="0.21181">
            <text:p>2.12E-001</text:p>
          </table:table-cell>
          <table:table-cell office:value-type="float" office:value="0.20737">
            <text:p>2.07E-001</text:p>
          </table:table-cell>
          <table:table-cell office:value-type="float" office:value="0.19093">
            <text:p>1.91E-001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table:formula="of:=AVERAGE([.C719:.M719])" office:value-type="float" office:value="0.195438181818182">
            <text:p>1.95E-001</text:p>
          </table:table-cell>
          <table:table-cell office:value-type="float" office:value="0.13113">
            <text:p>1.31E-001</text:p>
          </table:table-cell>
          <table:table-cell office:value-type="float" office:value="0.16699">
            <text:p>1.67E-001</text:p>
          </table:table-cell>
          <table:table-cell office:value-type="float" office:value="0.14807">
            <text:p>1.48E-001</text:p>
          </table:table-cell>
          <table:table-cell office:value-type="float" office:value="0.2055">
            <text:p>2.06E-001</text:p>
          </table:table-cell>
          <table:table-cell office:value-type="float" office:value="0.21682">
            <text:p>2.17E-001</text:p>
          </table:table-cell>
          <table:table-cell office:value-type="float" office:value="0.224">
            <text:p>2.24E-001</text:p>
          </table:table-cell>
          <table:table-cell office:value-type="float" office:value="0.22988">
            <text:p>2.30E-001</text:p>
          </table:table-cell>
          <table:table-cell office:value-type="float" office:value="0.21834">
            <text:p>2.18E-001</text:p>
          </table:table-cell>
          <table:table-cell office:value-type="float" office:value="0.21119">
            <text:p>2.11E-001</text:p>
          </table:table-cell>
          <table:table-cell office:value-type="float" office:value="0.20744">
            <text:p>2.07E-001</text:p>
          </table:table-cell>
          <table:table-cell office:value-type="float" office:value="0.19046">
            <text:p>1.90E-001</text:p>
          </table:table-cell>
        </table:table-row>
        <table:table-row table:style-name="ro1">
          <table:table-cell office:value-type="float" office:value="631.5">
            <text:p>631.5</text:p>
          </table:table-cell>
          <table:table-cell table:formula="of:=AVERAGE([.C720:.M720])" office:value-type="float" office:value="0.194708181818182">
            <text:p>1.95E-001</text:p>
          </table:table-cell>
          <table:table-cell office:value-type="float" office:value="0.13033">
            <text:p>1.30E-001</text:p>
          </table:table-cell>
          <table:table-cell office:value-type="float" office:value="0.16633">
            <text:p>1.66E-001</text:p>
          </table:table-cell>
          <table:table-cell office:value-type="float" office:value="0.14728">
            <text:p>1.47E-001</text:p>
          </table:table-cell>
          <table:table-cell office:value-type="float" office:value="0.20483">
            <text:p>2.05E-001</text:p>
          </table:table-cell>
          <table:table-cell office:value-type="float" office:value="0.21568">
            <text:p>2.16E-001</text:p>
          </table:table-cell>
          <table:table-cell office:value-type="float" office:value="0.22305">
            <text:p>2.23E-001</text:p>
          </table:table-cell>
          <table:table-cell office:value-type="float" office:value="0.22913">
            <text:p>2.29E-001</text:p>
          </table:table-cell>
          <table:table-cell office:value-type="float" office:value="0.2173">
            <text:p>2.17E-001</text:p>
          </table:table-cell>
          <table:table-cell office:value-type="float" office:value="0.2107">
            <text:p>2.11E-001</text:p>
          </table:table-cell>
          <table:table-cell office:value-type="float" office:value="0.20714">
            <text:p>2.07E-001</text:p>
          </table:table-cell>
          <table:table-cell office:value-type="float" office:value="0.19002">
            <text:p>1.90E-001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table:formula="of:=AVERAGE([.C721:.M721])" office:value-type="float" office:value="0.194639090909091">
            <text:p>1.95E-001</text:p>
          </table:table-cell>
          <table:table-cell office:value-type="float" office:value="0.13009">
            <text:p>1.30E-001</text:p>
          </table:table-cell>
          <table:table-cell office:value-type="float" office:value="0.16635">
            <text:p>1.66E-001</text:p>
          </table:table-cell>
          <table:table-cell office:value-type="float" office:value="0.14721">
            <text:p>1.47E-001</text:p>
          </table:table-cell>
          <table:table-cell office:value-type="float" office:value="0.20457">
            <text:p>2.05E-001</text:p>
          </table:table-cell>
          <table:table-cell office:value-type="float" office:value="0.21545">
            <text:p>2.15E-001</text:p>
          </table:table-cell>
          <table:table-cell office:value-type="float" office:value="0.22337">
            <text:p>2.23E-001</text:p>
          </table:table-cell>
          <table:table-cell office:value-type="float" office:value="0.22884">
            <text:p>2.29E-001</text:p>
          </table:table-cell>
          <table:table-cell office:value-type="float" office:value="0.21727">
            <text:p>2.17E-001</text:p>
          </table:table-cell>
          <table:table-cell office:value-type="float" office:value="0.21079">
            <text:p>2.11E-001</text:p>
          </table:table-cell>
          <table:table-cell office:value-type="float" office:value="0.20708">
            <text:p>2.07E-001</text:p>
          </table:table-cell>
          <table:table-cell office:value-type="float" office:value="0.19001">
            <text:p>1.90E-001</text:p>
          </table:table-cell>
        </table:table-row>
        <table:table-row table:style-name="ro1">
          <table:table-cell office:value-type="float" office:value="632.5">
            <text:p>632.5</text:p>
          </table:table-cell>
          <table:table-cell table:formula="of:=AVERAGE([.C722:.M722])" office:value-type="float" office:value="0.195623636363636">
            <text:p>1.96E-001</text:p>
          </table:table-cell>
          <table:table-cell office:value-type="float" office:value="0.13068">
            <text:p>1.31E-001</text:p>
          </table:table-cell>
          <table:table-cell office:value-type="float" office:value="0.16735">
            <text:p>1.67E-001</text:p>
          </table:table-cell>
          <table:table-cell office:value-type="float" office:value="0.14784">
            <text:p>1.48E-001</text:p>
          </table:table-cell>
          <table:table-cell office:value-type="float" office:value="0.20543">
            <text:p>2.05E-001</text:p>
          </table:table-cell>
          <table:table-cell office:value-type="float" office:value="0.21651">
            <text:p>2.17E-001</text:p>
          </table:table-cell>
          <table:table-cell office:value-type="float" office:value="0.22465">
            <text:p>2.25E-001</text:p>
          </table:table-cell>
          <table:table-cell office:value-type="float" office:value="0.22982">
            <text:p>2.30E-001</text:p>
          </table:table-cell>
          <table:table-cell office:value-type="float" office:value="0.21857">
            <text:p>2.19E-001</text:p>
          </table:table-cell>
          <table:table-cell office:value-type="float" office:value="0.21204">
            <text:p>2.12E-001</text:p>
          </table:table-cell>
          <table:table-cell office:value-type="float" office:value="0.20799">
            <text:p>2.08E-001</text:p>
          </table:table-cell>
          <table:table-cell office:value-type="float" office:value="0.19098">
            <text:p>1.91E-001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table:formula="of:=AVERAGE([.C723:.M723])" office:value-type="float" office:value="0.196562727272727">
            <text:p>1.97E-001</text:p>
          </table:table-cell>
          <table:table-cell office:value-type="float" office:value="0.13152">
            <text:p>1.32E-001</text:p>
          </table:table-cell>
          <table:table-cell office:value-type="float" office:value="0.16808">
            <text:p>1.68E-001</text:p>
          </table:table-cell>
          <table:table-cell office:value-type="float" office:value="0.14859">
            <text:p>1.49E-001</text:p>
          </table:table-cell>
          <table:table-cell office:value-type="float" office:value="0.20642">
            <text:p>2.06E-001</text:p>
          </table:table-cell>
          <table:table-cell office:value-type="float" office:value="0.21759">
            <text:p>2.18E-001</text:p>
          </table:table-cell>
          <table:table-cell office:value-type="float" office:value="0.22552">
            <text:p>2.26E-001</text:p>
          </table:table-cell>
          <table:table-cell office:value-type="float" office:value="0.23104">
            <text:p>2.31E-001</text:p>
          </table:table-cell>
          <table:table-cell office:value-type="float" office:value="0.21972">
            <text:p>2.20E-001</text:p>
          </table:table-cell>
          <table:table-cell office:value-type="float" office:value="0.2132">
            <text:p>2.13E-001</text:p>
          </table:table-cell>
          <table:table-cell office:value-type="float" office:value="0.20876">
            <text:p>2.09E-001</text:p>
          </table:table-cell>
          <table:table-cell office:value-type="float" office:value="0.19175">
            <text:p>1.92E-001</text:p>
          </table:table-cell>
        </table:table-row>
        <table:table-row table:style-name="ro1">
          <table:table-cell office:value-type="float" office:value="633.5">
            <text:p>633.5</text:p>
          </table:table-cell>
          <table:table-cell table:formula="of:=AVERAGE([.C724:.M724])" office:value-type="float" office:value="0.197168181818182">
            <text:p>1.97E-001</text:p>
          </table:table-cell>
          <table:table-cell office:value-type="float" office:value="0.13232">
            <text:p>1.32E-001</text:p>
          </table:table-cell>
          <table:table-cell office:value-type="float" office:value="0.16854">
            <text:p>1.69E-001</text:p>
          </table:table-cell>
          <table:table-cell office:value-type="float" office:value="0.14911">
            <text:p>1.49E-001</text:p>
          </table:table-cell>
          <table:table-cell office:value-type="float" office:value="0.20705">
            <text:p>2.07E-001</text:p>
          </table:table-cell>
          <table:table-cell office:value-type="float" office:value="0.21819">
            <text:p>2.18E-001</text:p>
          </table:table-cell>
          <table:table-cell office:value-type="float" office:value="0.22537">
            <text:p>2.25E-001</text:p>
          </table:table-cell>
          <table:table-cell office:value-type="float" office:value="0.23206">
            <text:p>2.32E-001</text:p>
          </table:table-cell>
          <table:table-cell office:value-type="float" office:value="0.22041">
            <text:p>2.20E-001</text:p>
          </table:table-cell>
          <table:table-cell office:value-type="float" office:value="0.21398">
            <text:p>2.14E-001</text:p>
          </table:table-cell>
          <table:table-cell office:value-type="float" office:value="0.2096">
            <text:p>2.10E-001</text:p>
          </table:table-cell>
          <table:table-cell office:value-type="float" office:value="0.19222">
            <text:p>1.92E-001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table:formula="of:=AVERAGE([.C725:.M725])" office:value-type="float" office:value="0.197595454545455">
            <text:p>1.98E-001</text:p>
          </table:table-cell>
          <table:table-cell office:value-type="float" office:value="0.13273">
            <text:p>1.33E-001</text:p>
          </table:table-cell>
          <table:table-cell office:value-type="float" office:value="0.16903">
            <text:p>1.69E-001</text:p>
          </table:table-cell>
          <table:table-cell office:value-type="float" office:value="0.14963">
            <text:p>1.50E-001</text:p>
          </table:table-cell>
          <table:table-cell office:value-type="float" office:value="0.20741">
            <text:p>2.07E-001</text:p>
          </table:table-cell>
          <table:table-cell office:value-type="float" office:value="0.21851">
            <text:p>2.19E-001</text:p>
          </table:table-cell>
          <table:table-cell office:value-type="float" office:value="0.22544">
            <text:p>2.25E-001</text:p>
          </table:table-cell>
          <table:table-cell office:value-type="float" office:value="0.23275">
            <text:p>2.33E-001</text:p>
          </table:table-cell>
          <table:table-cell office:value-type="float" office:value="0.2209">
            <text:p>2.21E-001</text:p>
          </table:table-cell>
          <table:table-cell office:value-type="float" office:value="0.21452">
            <text:p>2.15E-001</text:p>
          </table:table-cell>
          <table:table-cell office:value-type="float" office:value="0.21005">
            <text:p>2.10E-001</text:p>
          </table:table-cell>
          <table:table-cell office:value-type="float" office:value="0.19258">
            <text:p>1.93E-001</text:p>
          </table:table-cell>
        </table:table-row>
        <table:table-row table:style-name="ro1">
          <table:table-cell office:value-type="float" office:value="634.5">
            <text:p>634.5</text:p>
          </table:table-cell>
          <table:table-cell table:formula="of:=AVERAGE([.C726:.M726])" office:value-type="float" office:value="0.198227272727273">
            <text:p>1.98E-001</text:p>
          </table:table-cell>
          <table:table-cell office:value-type="float" office:value="0.13311">
            <text:p>1.33E-001</text:p>
          </table:table-cell>
          <table:table-cell office:value-type="float" office:value="0.16971">
            <text:p>1.70E-001</text:p>
          </table:table-cell>
          <table:table-cell office:value-type="float" office:value="0.15046">
            <text:p>1.50E-001</text:p>
          </table:table-cell>
          <table:table-cell office:value-type="float" office:value="0.20805">
            <text:p>2.08E-001</text:p>
          </table:table-cell>
          <table:table-cell office:value-type="float" office:value="0.21927">
            <text:p>2.19E-001</text:p>
          </table:table-cell>
          <table:table-cell office:value-type="float" office:value="0.22607">
            <text:p>2.26E-001</text:p>
          </table:table-cell>
          <table:table-cell office:value-type="float" office:value="0.23342">
            <text:p>2.33E-001</text:p>
          </table:table-cell>
          <table:table-cell office:value-type="float" office:value="0.22173">
            <text:p>2.22E-001</text:p>
          </table:table-cell>
          <table:table-cell office:value-type="float" office:value="0.21458">
            <text:p>2.15E-001</text:p>
          </table:table-cell>
          <table:table-cell office:value-type="float" office:value="0.21074">
            <text:p>2.11E-001</text:p>
          </table:table-cell>
          <table:table-cell office:value-type="float" office:value="0.19336">
            <text:p>1.93E-00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table:formula="of:=AVERAGE([.C727:.M727])" office:value-type="float" office:value="0.198574545454545">
            <text:p>1.99E-001</text:p>
          </table:table-cell>
          <table:table-cell office:value-type="float" office:value="0.13297">
            <text:p>1.33E-001</text:p>
          </table:table-cell>
          <table:table-cell office:value-type="float" office:value="0.17011">
            <text:p>1.70E-001</text:p>
          </table:table-cell>
          <table:table-cell office:value-type="float" office:value="0.1507">
            <text:p>1.51E-001</text:p>
          </table:table-cell>
          <table:table-cell office:value-type="float" office:value="0.2087">
            <text:p>2.09E-001</text:p>
          </table:table-cell>
          <table:table-cell office:value-type="float" office:value="0.21985">
            <text:p>2.20E-001</text:p>
          </table:table-cell>
          <table:table-cell office:value-type="float" office:value="0.22674">
            <text:p>2.27E-001</text:p>
          </table:table-cell>
          <table:table-cell office:value-type="float" office:value="0.23397">
            <text:p>2.34E-001</text:p>
          </table:table-cell>
          <table:table-cell office:value-type="float" office:value="0.22207">
            <text:p>2.22E-001</text:p>
          </table:table-cell>
          <table:table-cell office:value-type="float" office:value="0.21444">
            <text:p>2.14E-001</text:p>
          </table:table-cell>
          <table:table-cell office:value-type="float" office:value="0.21083">
            <text:p>2.11E-001</text:p>
          </table:table-cell>
          <table:table-cell office:value-type="float" office:value="0.19394">
            <text:p>1.94E-001</text:p>
          </table:table-cell>
        </table:table-row>
        <table:table-row table:style-name="ro1">
          <table:table-cell office:value-type="float" office:value="635.5">
            <text:p>635.5</text:p>
          </table:table-cell>
          <table:table-cell table:formula="of:=AVERAGE([.C728:.M728])" office:value-type="float" office:value="0.198377272727273">
            <text:p>1.98E-001</text:p>
          </table:table-cell>
          <table:table-cell office:value-type="float" office:value="0.13281">
            <text:p>1.33E-001</text:p>
          </table:table-cell>
          <table:table-cell office:value-type="float" office:value="0.16987">
            <text:p>1.70E-001</text:p>
          </table:table-cell>
          <table:table-cell office:value-type="float" office:value="0.15037">
            <text:p>1.50E-001</text:p>
          </table:table-cell>
          <table:table-cell office:value-type="float" office:value="0.20856">
            <text:p>2.09E-001</text:p>
          </table:table-cell>
          <table:table-cell office:value-type="float" office:value="0.22">
            <text:p>2.20E-001</text:p>
          </table:table-cell>
          <table:table-cell office:value-type="float" office:value="0.2267">
            <text:p>2.27E-001</text:p>
          </table:table-cell>
          <table:table-cell office:value-type="float" office:value="0.23349">
            <text:p>2.33E-001</text:p>
          </table:table-cell>
          <table:table-cell office:value-type="float" office:value="0.22191">
            <text:p>2.22E-001</text:p>
          </table:table-cell>
          <table:table-cell office:value-type="float" office:value="0.21404">
            <text:p>2.14E-001</text:p>
          </table:table-cell>
          <table:table-cell office:value-type="float" office:value="0.21043">
            <text:p>2.10E-001</text:p>
          </table:table-cell>
          <table:table-cell office:value-type="float" office:value="0.19397">
            <text:p>1.94E-001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table:formula="of:=AVERAGE([.C729:.M729])" office:value-type="float" office:value="0.198215454545455">
            <text:p>1.98E-001</text:p>
          </table:table-cell>
          <table:table-cell office:value-type="float" office:value="0.13274">
            <text:p>1.33E-001</text:p>
          </table:table-cell>
          <table:table-cell office:value-type="float" office:value="0.16973">
            <text:p>1.70E-001</text:p>
          </table:table-cell>
          <table:table-cell office:value-type="float" office:value="0.15004">
            <text:p>1.50E-001</text:p>
          </table:table-cell>
          <table:table-cell office:value-type="float" office:value="0.20841">
            <text:p>2.08E-001</text:p>
          </table:table-cell>
          <table:table-cell office:value-type="float" office:value="0.2201">
            <text:p>2.20E-001</text:p>
          </table:table-cell>
          <table:table-cell office:value-type="float" office:value="0.2265">
            <text:p>2.27E-001</text:p>
          </table:table-cell>
          <table:table-cell office:value-type="float" office:value="0.23297">
            <text:p>2.33E-001</text:p>
          </table:table-cell>
          <table:table-cell office:value-type="float" office:value="0.22146">
            <text:p>2.21E-001</text:p>
          </table:table-cell>
          <table:table-cell office:value-type="float" office:value="0.21408">
            <text:p>2.14E-001</text:p>
          </table:table-cell>
          <table:table-cell office:value-type="float" office:value="0.21026">
            <text:p>2.10E-001</text:p>
          </table:table-cell>
          <table:table-cell office:value-type="float" office:value="0.19408">
            <text:p>1.94E-001</text:p>
          </table:table-cell>
        </table:table-row>
        <table:table-row table:style-name="ro1">
          <table:table-cell office:value-type="float" office:value="636.5">
            <text:p>636.5</text:p>
          </table:table-cell>
          <table:table-cell table:formula="of:=AVERAGE([.C730:.M730])" office:value-type="float" office:value="0.198726363636364">
            <text:p>1.99E-001</text:p>
          </table:table-cell>
          <table:table-cell office:value-type="float" office:value="0.13322">
            <text:p>1.33E-001</text:p>
          </table:table-cell>
          <table:table-cell office:value-type="float" office:value="0.17016">
            <text:p>1.70E-001</text:p>
          </table:table-cell>
          <table:table-cell office:value-type="float" office:value="0.15062">
            <text:p>1.51E-001</text:p>
          </table:table-cell>
          <table:table-cell office:value-type="float" office:value="0.20901">
            <text:p>2.09E-001</text:p>
          </table:table-cell>
          <table:table-cell office:value-type="float" office:value="0.2208">
            <text:p>2.21E-001</text:p>
          </table:table-cell>
          <table:table-cell office:value-type="float" office:value="0.22686">
            <text:p>2.27E-001</text:p>
          </table:table-cell>
          <table:table-cell office:value-type="float" office:value="0.23272">
            <text:p>2.33E-001</text:p>
          </table:table-cell>
          <table:table-cell office:value-type="float" office:value="0.22183">
            <text:p>2.22E-001</text:p>
          </table:table-cell>
          <table:table-cell office:value-type="float" office:value="0.21501">
            <text:p>2.15E-001</text:p>
          </table:table-cell>
          <table:table-cell office:value-type="float" office:value="0.211">
            <text:p>2.11E-001</text:p>
          </table:table-cell>
          <table:table-cell office:value-type="float" office:value="0.19476">
            <text:p>1.95E-001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formula="of:=AVERAGE([.C731:.M731])" office:value-type="float" office:value="0.199986363636364">
            <text:p>2.00E-001</text:p>
          </table:table-cell>
          <table:table-cell office:value-type="float" office:value="0.13418">
            <text:p>1.34E-001</text:p>
          </table:table-cell>
          <table:table-cell office:value-type="float" office:value="0.17124">
            <text:p>1.71E-001</text:p>
          </table:table-cell>
          <table:table-cell office:value-type="float" office:value="0.15161">
            <text:p>1.52E-001</text:p>
          </table:table-cell>
          <table:table-cell office:value-type="float" office:value="0.21076">
            <text:p>2.11E-001</text:p>
          </table:table-cell>
          <table:table-cell office:value-type="float" office:value="0.22201">
            <text:p>2.22E-001</text:p>
          </table:table-cell>
          <table:table-cell office:value-type="float" office:value="0.22852">
            <text:p>2.29E-001</text:p>
          </table:table-cell>
          <table:table-cell office:value-type="float" office:value="0.23391">
            <text:p>2.34E-001</text:p>
          </table:table-cell>
          <table:table-cell office:value-type="float" office:value="0.22297">
            <text:p>2.23E-001</text:p>
          </table:table-cell>
          <table:table-cell office:value-type="float" office:value="0.21606">
            <text:p>2.16E-001</text:p>
          </table:table-cell>
          <table:table-cell office:value-type="float" office:value="0.21263">
            <text:p>2.13E-001</text:p>
          </table:table-cell>
          <table:table-cell office:value-type="float" office:value="0.19596">
            <text:p>1.96E-001</text:p>
          </table:table-cell>
        </table:table-row>
        <table:table-row table:style-name="ro1">
          <table:table-cell office:value-type="float" office:value="637.5">
            <text:p>637.5</text:p>
          </table:table-cell>
          <table:table-cell table:formula="of:=AVERAGE([.C732:.M732])" office:value-type="float" office:value="0.201265454545455">
            <text:p>2.01E-001</text:p>
          </table:table-cell>
          <table:table-cell office:value-type="float" office:value="0.13505">
            <text:p>1.35E-001</text:p>
          </table:table-cell>
          <table:table-cell office:value-type="float" office:value="0.17211">
            <text:p>1.72E-001</text:p>
          </table:table-cell>
          <table:table-cell office:value-type="float" office:value="0.15268">
            <text:p>1.53E-001</text:p>
          </table:table-cell>
          <table:table-cell office:value-type="float" office:value="0.21243">
            <text:p>2.12E-001</text:p>
          </table:table-cell>
          <table:table-cell office:value-type="float" office:value="0.2229">
            <text:p>2.23E-001</text:p>
          </table:table-cell>
          <table:table-cell office:value-type="float" office:value="0.23042">
            <text:p>2.30E-001</text:p>
          </table:table-cell>
          <table:table-cell office:value-type="float" office:value="0.23561">
            <text:p>2.36E-001</text:p>
          </table:table-cell>
          <table:table-cell office:value-type="float" office:value="0.22439">
            <text:p>2.24E-001</text:p>
          </table:table-cell>
          <table:table-cell office:value-type="float" office:value="0.21722">
            <text:p>2.17E-001</text:p>
          </table:table-cell>
          <table:table-cell office:value-type="float" office:value="0.21408">
            <text:p>2.14E-001</text:p>
          </table:table-cell>
          <table:table-cell office:value-type="float" office:value="0.19703">
            <text:p>1.97E-001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table:formula="of:=AVERAGE([.C733:.M733])" office:value-type="float" office:value="0.201897272727273">
            <text:p>2.02E-001</text:p>
          </table:table-cell>
          <table:table-cell office:value-type="float" office:value="0.13556">
            <text:p>1.36E-001</text:p>
          </table:table-cell>
          <table:table-cell office:value-type="float" office:value="0.17263">
            <text:p>1.73E-001</text:p>
          </table:table-cell>
          <table:table-cell office:value-type="float" office:value="0.15295">
            <text:p>1.53E-001</text:p>
          </table:table-cell>
          <table:table-cell office:value-type="float" office:value="0.21285">
            <text:p>2.13E-001</text:p>
          </table:table-cell>
          <table:table-cell office:value-type="float" office:value="0.22339">
            <text:p>2.23E-001</text:p>
          </table:table-cell>
          <table:table-cell office:value-type="float" office:value="0.23179">
            <text:p>2.32E-001</text:p>
          </table:table-cell>
          <table:table-cell office:value-type="float" office:value="0.23676">
            <text:p>2.37E-001</text:p>
          </table:table-cell>
          <table:table-cell office:value-type="float" office:value="0.22511">
            <text:p>2.25E-001</text:p>
          </table:table-cell>
          <table:table-cell office:value-type="float" office:value="0.21789">
            <text:p>2.18E-001</text:p>
          </table:table-cell>
          <table:table-cell office:value-type="float" office:value="0.21453">
            <text:p>2.15E-001</text:p>
          </table:table-cell>
          <table:table-cell office:value-type="float" office:value="0.19741">
            <text:p>1.97E-001</text:p>
          </table:table-cell>
        </table:table-row>
        <table:table-row table:style-name="ro1">
          <table:table-cell office:value-type="float" office:value="638.5">
            <text:p>638.5</text:p>
          </table:table-cell>
          <table:table-cell table:formula="of:=AVERAGE([.C734:.M734])" office:value-type="float" office:value="0.201662727272727">
            <text:p>2.02E-001</text:p>
          </table:table-cell>
          <table:table-cell office:value-type="float" office:value="0.13544">
            <text:p>1.35E-001</text:p>
          </table:table-cell>
          <table:table-cell office:value-type="float" office:value="0.17247">
            <text:p>1.72E-001</text:p>
          </table:table-cell>
          <table:table-cell office:value-type="float" office:value="0.15267">
            <text:p>1.53E-001</text:p>
          </table:table-cell>
          <table:table-cell office:value-type="float" office:value="0.21212">
            <text:p>2.12E-001</text:p>
          </table:table-cell>
          <table:table-cell office:value-type="float" office:value="0.22327">
            <text:p>2.23E-001</text:p>
          </table:table-cell>
          <table:table-cell office:value-type="float" office:value="0.23153">
            <text:p>2.32E-001</text:p>
          </table:table-cell>
          <table:table-cell office:value-type="float" office:value="0.23679">
            <text:p>2.37E-001</text:p>
          </table:table-cell>
          <table:table-cell office:value-type="float" office:value="0.22487">
            <text:p>2.25E-001</text:p>
          </table:table-cell>
          <table:table-cell office:value-type="float" office:value="0.21816">
            <text:p>2.18E-001</text:p>
          </table:table-cell>
          <table:table-cell office:value-type="float" office:value="0.21385">
            <text:p>2.14E-001</text:p>
          </table:table-cell>
          <table:table-cell office:value-type="float" office:value="0.19712">
            <text:p>1.97E-001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table:formula="of:=AVERAGE([.C735:.M735])" office:value-type="float" office:value="0.200541818181818">
            <text:p>2.01E-001</text:p>
          </table:table-cell>
          <table:table-cell office:value-type="float" office:value="0.13478">
            <text:p>1.35E-001</text:p>
          </table:table-cell>
          <table:table-cell office:value-type="float" office:value="0.17171">
            <text:p>1.72E-001</text:p>
          </table:table-cell>
          <table:table-cell office:value-type="float" office:value="0.15173">
            <text:p>1.52E-001</text:p>
          </table:table-cell>
          <table:table-cell office:value-type="float" office:value="0.21025">
            <text:p>2.10E-001</text:p>
          </table:table-cell>
          <table:table-cell office:value-type="float" office:value="0.22238">
            <text:p>2.22E-001</text:p>
          </table:table-cell>
          <table:table-cell office:value-type="float" office:value="0.23007">
            <text:p>2.30E-001</text:p>
          </table:table-cell>
          <table:table-cell office:value-type="float" office:value="0.23554">
            <text:p>2.36E-001</text:p>
          </table:table-cell>
          <table:table-cell office:value-type="float" office:value="0.22385">
            <text:p>2.24E-001</text:p>
          </table:table-cell>
          <table:table-cell office:value-type="float" office:value="0.21746">
            <text:p>2.17E-001</text:p>
          </table:table-cell>
          <table:table-cell office:value-type="float" office:value="0.21227">
            <text:p>2.12E-001</text:p>
          </table:table-cell>
          <table:table-cell office:value-type="float" office:value="0.19592">
            <text:p>1.96E-001</text:p>
          </table:table-cell>
        </table:table-row>
        <table:table-row table:style-name="ro1">
          <table:table-cell office:value-type="float" office:value="639.5">
            <text:p>639.5</text:p>
          </table:table-cell>
          <table:table-cell table:formula="of:=AVERAGE([.C736:.M736])" office:value-type="float" office:value="0.199261818181818">
            <text:p>1.99E-001</text:p>
          </table:table-cell>
          <table:table-cell office:value-type="float" office:value="0.1339">
            <text:p>1.34E-001</text:p>
          </table:table-cell>
          <table:table-cell office:value-type="float" office:value="0.17084">
            <text:p>1.71E-001</text:p>
          </table:table-cell>
          <table:table-cell office:value-type="float" office:value="0.15083">
            <text:p>1.51E-001</text:p>
          </table:table-cell>
          <table:table-cell office:value-type="float" office:value="0.20869">
            <text:p>2.09E-001</text:p>
          </table:table-cell>
          <table:table-cell office:value-type="float" office:value="0.22094">
            <text:p>2.21E-001</text:p>
          </table:table-cell>
          <table:table-cell office:value-type="float" office:value="0.22861">
            <text:p>2.29E-001</text:p>
          </table:table-cell>
          <table:table-cell office:value-type="float" office:value="0.23389">
            <text:p>2.34E-001</text:p>
          </table:table-cell>
          <table:table-cell office:value-type="float" office:value="0.22262">
            <text:p>2.23E-001</text:p>
          </table:table-cell>
          <table:table-cell office:value-type="float" office:value="0.21621">
            <text:p>2.16E-001</text:p>
          </table:table-cell>
          <table:table-cell office:value-type="float" office:value="0.21081">
            <text:p>2.11E-001</text:p>
          </table:table-cell>
          <table:table-cell office:value-type="float" office:value="0.19454">
            <text:p>1.95E-001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table:formula="of:=AVERAGE([.C737:.M737])" office:value-type="float" office:value="0.198084545454545">
            <text:p>1.98E-001</text:p>
          </table:table-cell>
          <table:table-cell office:value-type="float" office:value="0.13322">
            <text:p>1.33E-001</text:p>
          </table:table-cell>
          <table:table-cell office:value-type="float" office:value="0.17004">
            <text:p>1.70E-001</text:p>
          </table:table-cell>
          <table:table-cell office:value-type="float" office:value="0.14981">
            <text:p>1.50E-001</text:p>
          </table:table-cell>
          <table:table-cell office:value-type="float" office:value="0.20765">
            <text:p>2.08E-001</text:p>
          </table:table-cell>
          <table:table-cell office:value-type="float" office:value="0.21946">
            <text:p>2.19E-001</text:p>
          </table:table-cell>
          <table:table-cell office:value-type="float" office:value="0.22728">
            <text:p>2.27E-001</text:p>
          </table:table-cell>
          <table:table-cell office:value-type="float" office:value="0.23235">
            <text:p>2.32E-001</text:p>
          </table:table-cell>
          <table:table-cell office:value-type="float" office:value="0.22134">
            <text:p>2.21E-001</text:p>
          </table:table-cell>
          <table:table-cell office:value-type="float" office:value="0.21465">
            <text:p>2.15E-001</text:p>
          </table:table-cell>
          <table:table-cell office:value-type="float" office:value="0.20981">
            <text:p>2.10E-001</text:p>
          </table:table-cell>
          <table:table-cell office:value-type="float" office:value="0.19332">
            <text:p>1.93E-001</text:p>
          </table:table-cell>
        </table:table-row>
        <table:table-row table:style-name="ro1">
          <table:table-cell office:value-type="float" office:value="640.5">
            <text:p>640.5</text:p>
          </table:table-cell>
          <table:table-cell table:formula="of:=AVERAGE([.C738:.M738])" office:value-type="float" office:value="0.197310909090909">
            <text:p>1.97E-001</text:p>
          </table:table-cell>
          <table:table-cell office:value-type="float" office:value="0.13289">
            <text:p>1.33E-001</text:p>
          </table:table-cell>
          <table:table-cell office:value-type="float" office:value="0.16951">
            <text:p>1.70E-001</text:p>
          </table:table-cell>
          <table:table-cell office:value-type="float" office:value="0.14914">
            <text:p>1.49E-001</text:p>
          </table:table-cell>
          <table:table-cell office:value-type="float" office:value="0.20719">
            <text:p>2.07E-001</text:p>
          </table:table-cell>
          <table:table-cell office:value-type="float" office:value="0.21861">
            <text:p>2.19E-001</text:p>
          </table:table-cell>
          <table:table-cell office:value-type="float" office:value="0.22644">
            <text:p>2.26E-001</text:p>
          </table:table-cell>
          <table:table-cell office:value-type="float" office:value="0.2314">
            <text:p>2.31E-001</text:p>
          </table:table-cell>
          <table:table-cell office:value-type="float" office:value="0.22017">
            <text:p>2.20E-001</text:p>
          </table:table-cell>
          <table:table-cell office:value-type="float" office:value="0.21347">
            <text:p>2.13E-001</text:p>
          </table:table-cell>
          <table:table-cell office:value-type="float" office:value="0.20914">
            <text:p>2.09E-001</text:p>
          </table:table-cell>
          <table:table-cell office:value-type="float" office:value="0.19246">
            <text:p>1.92E-001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table:formula="of:=AVERAGE([.C739:.M739])" office:value-type="float" office:value="0.197137272727273">
            <text:p>1.97E-001</text:p>
          </table:table-cell>
          <table:table-cell office:value-type="float" office:value="0.13302">
            <text:p>1.33E-001</text:p>
          </table:table-cell>
          <table:table-cell office:value-type="float" office:value="0.16936">
            <text:p>1.69E-001</text:p>
          </table:table-cell>
          <table:table-cell office:value-type="float" office:value="0.14905">
            <text:p>1.49E-001</text:p>
          </table:table-cell>
          <table:table-cell office:value-type="float" office:value="0.2072">
            <text:p>2.07E-001</text:p>
          </table:table-cell>
          <table:table-cell office:value-type="float" office:value="0.2184">
            <text:p>2.18E-001</text:p>
          </table:table-cell>
          <table:table-cell office:value-type="float" office:value="0.2259">
            <text:p>2.26E-001</text:p>
          </table:table-cell>
          <table:table-cell office:value-type="float" office:value="0.23119">
            <text:p>2.31E-001</text:p>
          </table:table-cell>
          <table:table-cell office:value-type="float" office:value="0.21991">
            <text:p>2.20E-001</text:p>
          </table:table-cell>
          <table:table-cell office:value-type="float" office:value="0.21292">
            <text:p>2.13E-001</text:p>
          </table:table-cell>
          <table:table-cell office:value-type="float" office:value="0.20916">
            <text:p>2.09E-001</text:p>
          </table:table-cell>
          <table:table-cell office:value-type="float" office:value="0.1924">
            <text:p>1.92E-001</text:p>
          </table:table-cell>
        </table:table-row>
        <table:table-row table:style-name="ro1">
          <table:table-cell office:value-type="float" office:value="641.5">
            <text:p>641.5</text:p>
          </table:table-cell>
          <table:table-cell table:formula="of:=AVERAGE([.C740:.M740])" office:value-type="float" office:value="0.197295454545455">
            <text:p>1.97E-001</text:p>
          </table:table-cell>
          <table:table-cell office:value-type="float" office:value="0.13334">
            <text:p>1.33E-001</text:p>
          </table:table-cell>
          <table:table-cell office:value-type="float" office:value="0.16932">
            <text:p>1.69E-001</text:p>
          </table:table-cell>
          <table:table-cell office:value-type="float" office:value="0.14952">
            <text:p>1.50E-001</text:p>
          </table:table-cell>
          <table:table-cell office:value-type="float" office:value="0.20734">
            <text:p>2.07E-001</text:p>
          </table:table-cell>
          <table:table-cell office:value-type="float" office:value="0.21859">
            <text:p>2.19E-001</text:p>
          </table:table-cell>
          <table:table-cell office:value-type="float" office:value="0.22572">
            <text:p>2.26E-001</text:p>
          </table:table-cell>
          <table:table-cell office:value-type="float" office:value="0.23138">
            <text:p>2.31E-001</text:p>
          </table:table-cell>
          <table:table-cell office:value-type="float" office:value="0.22027">
            <text:p>2.20E-001</text:p>
          </table:table-cell>
          <table:table-cell office:value-type="float" office:value="0.21295">
            <text:p>2.13E-001</text:p>
          </table:table-cell>
          <table:table-cell office:value-type="float" office:value="0.20918">
            <text:p>2.09E-001</text:p>
          </table:table-cell>
          <table:table-cell office:value-type="float" office:value="0.19264">
            <text:p>1.93E-001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formula="of:=AVERAGE([.C741:.M741])" office:value-type="float" office:value="0.197682727272727">
            <text:p>1.98E-001</text:p>
          </table:table-cell>
          <table:table-cell office:value-type="float" office:value="0.13353">
            <text:p>1.34E-001</text:p>
          </table:table-cell>
          <table:table-cell office:value-type="float" office:value="0.1695">
            <text:p>1.70E-001</text:p>
          </table:table-cell>
          <table:table-cell office:value-type="float" office:value="0.15011">
            <text:p>1.50E-001</text:p>
          </table:table-cell>
          <table:table-cell office:value-type="float" office:value="0.20761">
            <text:p>2.08E-001</text:p>
          </table:table-cell>
          <table:table-cell office:value-type="float" office:value="0.21891">
            <text:p>2.19E-001</text:p>
          </table:table-cell>
          <table:table-cell office:value-type="float" office:value="0.2262">
            <text:p>2.26E-001</text:p>
          </table:table-cell>
          <table:table-cell office:value-type="float" office:value="0.23173">
            <text:p>2.32E-001</text:p>
          </table:table-cell>
          <table:table-cell office:value-type="float" office:value="0.22073">
            <text:p>2.21E-001</text:p>
          </table:table-cell>
          <table:table-cell office:value-type="float" office:value="0.21342">
            <text:p>2.13E-001</text:p>
          </table:table-cell>
          <table:table-cell office:value-type="float" office:value="0.20969">
            <text:p>2.10E-001</text:p>
          </table:table-cell>
          <table:table-cell office:value-type="float" office:value="0.19308">
            <text:p>1.93E-001</text:p>
          </table:table-cell>
        </table:table-row>
        <table:table-row table:style-name="ro1">
          <table:table-cell office:value-type="float" office:value="642.5">
            <text:p>642.5</text:p>
          </table:table-cell>
          <table:table-cell table:formula="of:=AVERAGE([.C742:.M742])" office:value-type="float" office:value="0.197933636363636">
            <text:p>1.98E-001</text:p>
          </table:table-cell>
          <table:table-cell office:value-type="float" office:value="0.13347">
            <text:p>1.33E-001</text:p>
          </table:table-cell>
          <table:table-cell office:value-type="float" office:value="0.1695">
            <text:p>1.70E-001</text:p>
          </table:table-cell>
          <table:table-cell office:value-type="float" office:value="0.15046">
            <text:p>1.50E-001</text:p>
          </table:table-cell>
          <table:table-cell office:value-type="float" office:value="0.20778">
            <text:p>2.08E-001</text:p>
          </table:table-cell>
          <table:table-cell office:value-type="float" office:value="0.21895">
            <text:p>2.19E-001</text:p>
          </table:table-cell>
          <table:table-cell office:value-type="float" office:value="0.22682">
            <text:p>2.27E-001</text:p>
          </table:table-cell>
          <table:table-cell office:value-type="float" office:value="0.2323">
            <text:p>2.32E-001</text:p>
          </table:table-cell>
          <table:table-cell office:value-type="float" office:value="0.22115">
            <text:p>2.21E-001</text:p>
          </table:table-cell>
          <table:table-cell office:value-type="float" office:value="0.2137">
            <text:p>2.14E-001</text:p>
          </table:table-cell>
          <table:table-cell office:value-type="float" office:value="0.20999">
            <text:p>2.10E-001</text:p>
          </table:table-cell>
          <table:table-cell office:value-type="float" office:value="0.19315">
            <text:p>1.93E-001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table:formula="of:=AVERAGE([.C743:.M743])" office:value-type="float" office:value="0.197799090909091">
            <text:p>1.98E-001</text:p>
          </table:table-cell>
          <table:table-cell office:value-type="float" office:value="0.13285">
            <text:p>1.33E-001</text:p>
          </table:table-cell>
          <table:table-cell office:value-type="float" office:value="0.1692">
            <text:p>1.69E-001</text:p>
          </table:table-cell>
          <table:table-cell office:value-type="float" office:value="0.15033">
            <text:p>1.50E-001</text:p>
          </table:table-cell>
          <table:table-cell office:value-type="float" office:value="0.20736">
            <text:p>2.07E-001</text:p>
          </table:table-cell>
          <table:table-cell office:value-type="float" office:value="0.21867">
            <text:p>2.19E-001</text:p>
          </table:table-cell>
          <table:table-cell office:value-type="float" office:value="0.22717">
            <text:p>2.27E-001</text:p>
          </table:table-cell>
          <table:table-cell office:value-type="float" office:value="0.23245">
            <text:p>2.32E-001</text:p>
          </table:table-cell>
          <table:table-cell office:value-type="float" office:value="0.221">
            <text:p>2.21E-001</text:p>
          </table:table-cell>
          <table:table-cell office:value-type="float" office:value="0.21359">
            <text:p>2.14E-001</text:p>
          </table:table-cell>
          <table:table-cell office:value-type="float" office:value="0.2102">
            <text:p>2.10E-001</text:p>
          </table:table-cell>
          <table:table-cell office:value-type="float" office:value="0.19297">
            <text:p>1.93E-001</text:p>
          </table:table-cell>
        </table:table-row>
        <table:table-row table:style-name="ro1">
          <table:table-cell office:value-type="float" office:value="643.5">
            <text:p>643.5</text:p>
          </table:table-cell>
          <table:table-cell table:formula="of:=AVERAGE([.C744:.M744])" office:value-type="float" office:value="0.197271818181818">
            <text:p>1.97E-001</text:p>
          </table:table-cell>
          <table:table-cell office:value-type="float" office:value="0.13202">
            <text:p>1.32E-001</text:p>
          </table:table-cell>
          <table:table-cell office:value-type="float" office:value="0.16888">
            <text:p>1.69E-001</text:p>
          </table:table-cell>
          <table:table-cell office:value-type="float" office:value="0.14977">
            <text:p>1.50E-001</text:p>
          </table:table-cell>
          <table:table-cell office:value-type="float" office:value="0.20679">
            <text:p>2.07E-001</text:p>
          </table:table-cell>
          <table:table-cell office:value-type="float" office:value="0.2177">
            <text:p>2.18E-001</text:p>
          </table:table-cell>
          <table:table-cell office:value-type="float" office:value="0.22675">
            <text:p>2.27E-001</text:p>
          </table:table-cell>
          <table:table-cell office:value-type="float" office:value="0.2319">
            <text:p>2.32E-001</text:p>
          </table:table-cell>
          <table:table-cell office:value-type="float" office:value="0.22089">
            <text:p>2.21E-001</text:p>
          </table:table-cell>
          <table:table-cell office:value-type="float" office:value="0.21295">
            <text:p>2.13E-001</text:p>
          </table:table-cell>
          <table:table-cell office:value-type="float" office:value="0.20982">
            <text:p>2.10E-001</text:p>
          </table:table-cell>
          <table:table-cell office:value-type="float" office:value="0.19252">
            <text:p>1.93E-001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table:formula="of:=AVERAGE([.C745:.M745])" office:value-type="float" office:value="0.196225454545455">
            <text:p>1.96E-001</text:p>
          </table:table-cell>
          <table:table-cell office:value-type="float" office:value="0.13115">
            <text:p>1.31E-001</text:p>
          </table:table-cell>
          <table:table-cell office:value-type="float" office:value="0.16803">
            <text:p>1.68E-001</text:p>
          </table:table-cell>
          <table:table-cell office:value-type="float" office:value="0.14857">
            <text:p>1.49E-001</text:p>
          </table:table-cell>
          <table:table-cell office:value-type="float" office:value="0.20598">
            <text:p>2.06E-001</text:p>
          </table:table-cell>
          <table:table-cell office:value-type="float" office:value="0.21661">
            <text:p>2.17E-001</text:p>
          </table:table-cell>
          <table:table-cell office:value-type="float" office:value="0.22549">
            <text:p>2.25E-001</text:p>
          </table:table-cell>
          <table:table-cell office:value-type="float" office:value="0.23083">
            <text:p>2.31E-001</text:p>
          </table:table-cell>
          <table:table-cell office:value-type="float" office:value="0.21985">
            <text:p>2.20E-001</text:p>
          </table:table-cell>
          <table:table-cell office:value-type="float" office:value="0.21159">
            <text:p>2.12E-001</text:p>
          </table:table-cell>
          <table:table-cell office:value-type="float" office:value="0.20875">
            <text:p>2.09E-001</text:p>
          </table:table-cell>
          <table:table-cell office:value-type="float" office:value="0.19163">
            <text:p>1.92E-001</text:p>
          </table:table-cell>
        </table:table-row>
        <table:table-row table:style-name="ro1">
          <table:table-cell office:value-type="float" office:value="644.5">
            <text:p>644.5</text:p>
          </table:table-cell>
          <table:table-cell table:formula="of:=AVERAGE([.C746:.M746])" office:value-type="float" office:value="0.19449">
            <text:p>1.94E-001</text:p>
          </table:table-cell>
          <table:table-cell office:value-type="float" office:value="0.12993">
            <text:p>1.30E-001</text:p>
          </table:table-cell>
          <table:table-cell office:value-type="float" office:value="0.16671">
            <text:p>1.67E-001</text:p>
          </table:table-cell>
          <table:table-cell office:value-type="float" office:value="0.14697">
            <text:p>1.47E-001</text:p>
          </table:table-cell>
          <table:table-cell office:value-type="float" office:value="0.20452">
            <text:p>2.05E-001</text:p>
          </table:table-cell>
          <table:table-cell office:value-type="float" office:value="0.21488">
            <text:p>2.15E-001</text:p>
          </table:table-cell>
          <table:table-cell office:value-type="float" office:value="0.22318">
            <text:p>2.23E-001</text:p>
          </table:table-cell>
          <table:table-cell office:value-type="float" office:value="0.22904">
            <text:p>2.29E-001</text:p>
          </table:table-cell>
          <table:table-cell office:value-type="float" office:value="0.21802">
            <text:p>2.18E-001</text:p>
          </table:table-cell>
          <table:table-cell office:value-type="float" office:value="0.20979">
            <text:p>2.10E-001</text:p>
          </table:table-cell>
          <table:table-cell office:value-type="float" office:value="0.20657">
            <text:p>2.07E-001</text:p>
          </table:table-cell>
          <table:table-cell office:value-type="float" office:value="0.18978">
            <text:p>1.90E-001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table:formula="of:=AVERAGE([.C747:.M747])" office:value-type="float" office:value="0.191994545454545">
            <text:p>1.92E-001</text:p>
          </table:table-cell>
          <table:table-cell office:value-type="float" office:value="0.12834">
            <text:p>1.28E-001</text:p>
          </table:table-cell>
          <table:table-cell office:value-type="float" office:value="0.16446">
            <text:p>1.64E-001</text:p>
          </table:table-cell>
          <table:table-cell office:value-type="float" office:value="0.145">
            <text:p>1.45E-001</text:p>
          </table:table-cell>
          <table:table-cell office:value-type="float" office:value="0.20208">
            <text:p>2.02E-001</text:p>
          </table:table-cell>
          <table:table-cell office:value-type="float" office:value="0.21267">
            <text:p>2.13E-001</text:p>
          </table:table-cell>
          <table:table-cell office:value-type="float" office:value="0.22005">
            <text:p>2.20E-001</text:p>
          </table:table-cell>
          <table:table-cell office:value-type="float" office:value="0.22616">
            <text:p>2.26E-001</text:p>
          </table:table-cell>
          <table:table-cell office:value-type="float" office:value="0.21523">
            <text:p>2.15E-001</text:p>
          </table:table-cell>
          <table:table-cell office:value-type="float" office:value="0.20718">
            <text:p>2.07E-001</text:p>
          </table:table-cell>
          <table:table-cell office:value-type="float" office:value="0.20356">
            <text:p>2.04E-001</text:p>
          </table:table-cell>
          <table:table-cell office:value-type="float" office:value="0.18721">
            <text:p>1.87E-001</text:p>
          </table:table-cell>
        </table:table-row>
        <table:table-row table:style-name="ro1">
          <table:table-cell office:value-type="float" office:value="645.5">
            <text:p>645.5</text:p>
          </table:table-cell>
          <table:table-cell table:formula="of:=AVERAGE([.C748:.M748])" office:value-type="float" office:value="0.188357272727273">
            <text:p>1.88E-001</text:p>
          </table:table-cell>
          <table:table-cell office:value-type="float" office:value="0.12589">
            <text:p>1.26E-001</text:p>
          </table:table-cell>
          <table:table-cell office:value-type="float" office:value="0.16104">
            <text:p>1.61E-001</text:p>
          </table:table-cell>
          <table:table-cell office:value-type="float" office:value="0.14234">
            <text:p>1.42E-001</text:p>
          </table:table-cell>
          <table:table-cell office:value-type="float" office:value="0.19823">
            <text:p>1.98E-001</text:p>
          </table:table-cell>
          <table:table-cell office:value-type="float" office:value="0.20908">
            <text:p>2.09E-001</text:p>
          </table:table-cell>
          <table:table-cell office:value-type="float" office:value="0.21597">
            <text:p>2.16E-001</text:p>
          </table:table-cell>
          <table:table-cell office:value-type="float" office:value="0.22153">
            <text:p>2.22E-001</text:p>
          </table:table-cell>
          <table:table-cell office:value-type="float" office:value="0.21124">
            <text:p>2.11E-001</text:p>
          </table:table-cell>
          <table:table-cell office:value-type="float" office:value="0.20356">
            <text:p>2.04E-001</text:p>
          </table:table-cell>
          <table:table-cell office:value-type="float" office:value="0.19953">
            <text:p>2.00E-001</text:p>
          </table:table-cell>
          <table:table-cell office:value-type="float" office:value="0.18352">
            <text:p>1.84E-001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table:formula="of:=AVERAGE([.C749:.M749])" office:value-type="float" office:value="0.183924545454545">
            <text:p>1.84E-001</text:p>
          </table:table-cell>
          <table:table-cell office:value-type="float" office:value="0.12293">
            <text:p>1.23E-001</text:p>
          </table:table-cell>
          <table:table-cell office:value-type="float" office:value="0.15694">
            <text:p>1.57E-001</text:p>
          </table:table-cell>
          <table:table-cell office:value-type="float" office:value="0.13883">
            <text:p>1.39E-001</text:p>
          </table:table-cell>
          <table:table-cell office:value-type="float" office:value="0.19322">
            <text:p>1.93E-001</text:p>
          </table:table-cell>
          <table:table-cell office:value-type="float" office:value="0.20463">
            <text:p>2.05E-001</text:p>
          </table:table-cell>
          <table:table-cell office:value-type="float" office:value="0.2113">
            <text:p>2.11E-001</text:p>
          </table:table-cell>
          <table:table-cell office:value-type="float" office:value="0.21594">
            <text:p>2.16E-001</text:p>
          </table:table-cell>
          <table:table-cell office:value-type="float" office:value="0.20651">
            <text:p>2.07E-001</text:p>
          </table:table-cell>
          <table:table-cell office:value-type="float" office:value="0.19889">
            <text:p>1.99E-001</text:p>
          </table:table-cell>
          <table:table-cell office:value-type="float" office:value="0.19481">
            <text:p>1.95E-001</text:p>
          </table:table-cell>
          <table:table-cell office:value-type="float" office:value="0.17917">
            <text:p>1.79E-001</text:p>
          </table:table-cell>
        </table:table-row>
        <table:table-row table:style-name="ro1">
          <table:table-cell office:value-type="float" office:value="646.5">
            <text:p>646.5</text:p>
          </table:table-cell>
          <table:table-cell table:formula="of:=AVERAGE([.C750:.M750])" office:value-type="float" office:value="0.179159090909091">
            <text:p>1.79E-001</text:p>
          </table:table-cell>
          <table:table-cell office:value-type="float" office:value="0.11972">
            <text:p>1.20E-001</text:p>
          </table:table-cell>
          <table:table-cell office:value-type="float" office:value="0.15281">
            <text:p>1.53E-001</text:p>
          </table:table-cell>
          <table:table-cell office:value-type="float" office:value="0.13467">
            <text:p>1.35E-001</text:p>
          </table:table-cell>
          <table:table-cell office:value-type="float" office:value="0.18809">
            <text:p>1.88E-001</text:p>
          </table:table-cell>
          <table:table-cell office:value-type="float" office:value="0.19943">
            <text:p>1.99E-001</text:p>
          </table:table-cell>
          <table:table-cell office:value-type="float" office:value="0.20617">
            <text:p>2.06E-001</text:p>
          </table:table-cell>
          <table:table-cell office:value-type="float" office:value="0.21052">
            <text:p>2.11E-001</text:p>
          </table:table-cell>
          <table:table-cell office:value-type="float" office:value="0.20109">
            <text:p>2.01E-001</text:p>
          </table:table-cell>
          <table:table-cell office:value-type="float" office:value="0.19383">
            <text:p>1.94E-001</text:p>
          </table:table-cell>
          <table:table-cell office:value-type="float" office:value="0.19004">
            <text:p>1.90E-001</text:p>
          </table:table-cell>
          <table:table-cell office:value-type="float" office:value="0.17438">
            <text:p>1.74E-001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table:formula="of:=AVERAGE([.C751:.M751])" office:value-type="float" office:value="0.174962727272727">
            <text:p>1.75E-001</text:p>
          </table:table-cell>
          <table:table-cell office:value-type="float" office:value="0.11671">
            <text:p>1.17E-001</text:p>
          </table:table-cell>
          <table:table-cell office:value-type="float" office:value="0.14944">
            <text:p>1.49E-001</text:p>
          </table:table-cell>
          <table:table-cell office:value-type="float" office:value="0.13106">
            <text:p>1.31E-001</text:p>
          </table:table-cell>
          <table:table-cell office:value-type="float" office:value="0.18357">
            <text:p>1.84E-001</text:p>
          </table:table-cell>
          <table:table-cell office:value-type="float" office:value="0.19501">
            <text:p>1.95E-001</text:p>
          </table:table-cell>
          <table:table-cell office:value-type="float" office:value="0.2015">
            <text:p>2.02E-001</text:p>
          </table:table-cell>
          <table:table-cell office:value-type="float" office:value="0.20613">
            <text:p>2.06E-001</text:p>
          </table:table-cell>
          <table:table-cell office:value-type="float" office:value="0.19624">
            <text:p>1.96E-001</text:p>
          </table:table-cell>
          <table:table-cell office:value-type="float" office:value="0.18936">
            <text:p>1.89E-001</text:p>
          </table:table-cell>
          <table:table-cell office:value-type="float" office:value="0.18539">
            <text:p>1.85E-001</text:p>
          </table:table-cell>
          <table:table-cell office:value-type="float" office:value="0.17018">
            <text:p>1.70E-001</text:p>
          </table:table-cell>
        </table:table-row>
        <table:table-row table:style-name="ro1">
          <table:table-cell office:value-type="float" office:value="647.5">
            <text:p>647.5</text:p>
          </table:table-cell>
          <table:table-cell table:formula="of:=AVERAGE([.C752:.M752])" office:value-type="float" office:value="0.172075454545455">
            <text:p>1.72E-001</text:p>
          </table:table-cell>
          <table:table-cell office:value-type="float" office:value="0.11463">
            <text:p>1.15E-001</text:p>
          </table:table-cell>
          <table:table-cell office:value-type="float" office:value="0.14711">
            <text:p>1.47E-001</text:p>
          </table:table-cell>
          <table:table-cell office:value-type="float" office:value="0.12891">
            <text:p>1.29E-001</text:p>
          </table:table-cell>
          <table:table-cell office:value-type="float" office:value="0.18085">
            <text:p>1.81E-001</text:p>
          </table:table-cell>
          <table:table-cell office:value-type="float" office:value="0.1917">
            <text:p>1.92E-001</text:p>
          </table:table-cell>
          <table:table-cell office:value-type="float" office:value="0.19826">
            <text:p>1.98E-001</text:p>
          </table:table-cell>
          <table:table-cell office:value-type="float" office:value="0.20316">
            <text:p>2.03E-001</text:p>
          </table:table-cell>
          <table:table-cell office:value-type="float" office:value="0.19267">
            <text:p>1.93E-001</text:p>
          </table:table-cell>
          <table:table-cell office:value-type="float" office:value="0.18605">
            <text:p>1.86E-001</text:p>
          </table:table-cell>
          <table:table-cell office:value-type="float" office:value="0.18238">
            <text:p>1.82E-001</text:p>
          </table:table-cell>
          <table:table-cell office:value-type="float" office:value="0.16711">
            <text:p>1.67E-001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table:formula="of:=AVERAGE([.C753:.M753])" office:value-type="float" office:value="0.170741818181818">
            <text:p>1.71E-001</text:p>
          </table:table-cell>
          <table:table-cell office:value-type="float" office:value="0.1136">
            <text:p>1.14E-001</text:p>
          </table:table-cell>
          <table:table-cell office:value-type="float" office:value="0.14605">
            <text:p>1.46E-001</text:p>
          </table:table-cell>
          <table:table-cell office:value-type="float" office:value="0.12815">
            <text:p>1.28E-001</text:p>
          </table:table-cell>
          <table:table-cell office:value-type="float" office:value="0.1796">
            <text:p>1.80E-001</text:p>
          </table:table-cell>
          <table:table-cell office:value-type="float" office:value="0.19042">
            <text:p>1.90E-001</text:p>
          </table:table-cell>
          <table:table-cell office:value-type="float" office:value="0.19652">
            <text:p>1.97E-001</text:p>
          </table:table-cell>
          <table:table-cell office:value-type="float" office:value="0.20212">
            <text:p>2.02E-001</text:p>
          </table:table-cell>
          <table:table-cell office:value-type="float" office:value="0.19074">
            <text:p>1.91E-001</text:p>
          </table:table-cell>
          <table:table-cell office:value-type="float" office:value="0.18461">
            <text:p>1.85E-001</text:p>
          </table:table-cell>
          <table:table-cell office:value-type="float" office:value="0.18083">
            <text:p>1.81E-001</text:p>
          </table:table-cell>
          <table:table-cell office:value-type="float" office:value="0.16552">
            <text:p>1.66E-001</text:p>
          </table:table-cell>
        </table:table-row>
        <table:table-row table:style-name="ro1">
          <table:table-cell office:value-type="float" office:value="648.5">
            <text:p>648.5</text:p>
          </table:table-cell>
          <table:table-cell table:formula="of:=AVERAGE([.C754:.M754])" office:value-type="float" office:value="0.170699090909091">
            <text:p>1.71E-001</text:p>
          </table:table-cell>
          <table:table-cell office:value-type="float" office:value="0.11361">
            <text:p>1.14E-001</text:p>
          </table:table-cell>
          <table:table-cell office:value-type="float" office:value="0.14621">
            <text:p>1.46E-001</text:p>
          </table:table-cell>
          <table:table-cell office:value-type="float" office:value="0.12827">
            <text:p>1.28E-001</text:p>
          </table:table-cell>
          <table:table-cell office:value-type="float" office:value="0.17974">
            <text:p>1.80E-001</text:p>
          </table:table-cell>
          <table:table-cell office:value-type="float" office:value="0.1902">
            <text:p>1.90E-001</text:p>
          </table:table-cell>
          <table:table-cell office:value-type="float" office:value="0.19602">
            <text:p>1.96E-001</text:p>
          </table:table-cell>
          <table:table-cell office:value-type="float" office:value="0.20211">
            <text:p>2.02E-001</text:p>
          </table:table-cell>
          <table:table-cell office:value-type="float" office:value="0.19052">
            <text:p>1.91E-001</text:p>
          </table:table-cell>
          <table:table-cell office:value-type="float" office:value="0.18469">
            <text:p>1.85E-001</text:p>
          </table:table-cell>
          <table:table-cell office:value-type="float" office:value="0.18105">
            <text:p>1.81E-001</text:p>
          </table:table-cell>
          <table:table-cell office:value-type="float" office:value="0.16527">
            <text:p>1.65E-001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table:formula="of:=AVERAGE([.C755:.M755])" office:value-type="float" office:value="0.171821818181818">
            <text:p>1.72E-001</text:p>
          </table:table-cell>
          <table:table-cell office:value-type="float" office:value="0.11461">
            <text:p>1.15E-001</text:p>
          </table:table-cell>
          <table:table-cell office:value-type="float" office:value="0.1474">
            <text:p>1.47E-001</text:p>
          </table:table-cell>
          <table:table-cell office:value-type="float" office:value="0.12917">
            <text:p>1.29E-001</text:p>
          </table:table-cell>
          <table:table-cell office:value-type="float" office:value="0.181">
            <text:p>1.81E-001</text:p>
          </table:table-cell>
          <table:table-cell office:value-type="float" office:value="0.1913">
            <text:p>1.91E-001</text:p>
          </table:table-cell>
          <table:table-cell office:value-type="float" office:value="0.19674">
            <text:p>1.97E-001</text:p>
          </table:table-cell>
          <table:table-cell office:value-type="float" office:value="0.20334">
            <text:p>2.03E-001</text:p>
          </table:table-cell>
          <table:table-cell office:value-type="float" office:value="0.19173">
            <text:p>1.92E-001</text:p>
          </table:table-cell>
          <table:table-cell office:value-type="float" office:value="0.18608">
            <text:p>1.86E-001</text:p>
          </table:table-cell>
          <table:table-cell office:value-type="float" office:value="0.18231">
            <text:p>1.82E-001</text:p>
          </table:table-cell>
          <table:table-cell office:value-type="float" office:value="0.16636">
            <text:p>1.66E-001</text:p>
          </table:table-cell>
        </table:table-row>
        <table:table-row table:style-name="ro1">
          <table:table-cell office:value-type="float" office:value="649.5">
            <text:p>649.5</text:p>
          </table:table-cell>
          <table:table-cell table:formula="of:=AVERAGE([.C756:.M756])" office:value-type="float" office:value="0.174713636363636">
            <text:p>1.75E-001</text:p>
          </table:table-cell>
          <table:table-cell office:value-type="float" office:value="0.1168">
            <text:p>1.17E-001</text:p>
          </table:table-cell>
          <table:table-cell office:value-type="float" office:value="0.15007">
            <text:p>1.50E-001</text:p>
          </table:table-cell>
          <table:table-cell office:value-type="float" office:value="0.13152">
            <text:p>1.32E-001</text:p>
          </table:table-cell>
          <table:table-cell office:value-type="float" office:value="0.18386">
            <text:p>1.84E-001</text:p>
          </table:table-cell>
          <table:table-cell office:value-type="float" office:value="0.19448">
            <text:p>1.94E-001</text:p>
          </table:table-cell>
          <table:table-cell office:value-type="float" office:value="0.19979">
            <text:p>2.00E-001</text:p>
          </table:table-cell>
          <table:table-cell office:value-type="float" office:value="0.20618">
            <text:p>2.06E-001</text:p>
          </table:table-cell>
          <table:table-cell office:value-type="float" office:value="0.19533">
            <text:p>1.95E-001</text:p>
          </table:table-cell>
          <table:table-cell office:value-type="float" office:value="0.18914">
            <text:p>1.89E-001</text:p>
          </table:table-cell>
          <table:table-cell office:value-type="float" office:value="0.18525">
            <text:p>1.85E-001</text:p>
          </table:table-cell>
          <table:table-cell office:value-type="float" office:value="0.16943">
            <text:p>1.69E-001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table:formula="of:=AVERAGE([.C757:.M757])" office:value-type="float" office:value="0.178544545454545">
            <text:p>1.79E-001</text:p>
          </table:table-cell>
          <table:table-cell office:value-type="float" office:value="0.11952">
            <text:p>1.20E-001</text:p>
          </table:table-cell>
          <table:table-cell office:value-type="float" office:value="0.15298">
            <text:p>1.53E-001</text:p>
          </table:table-cell>
          <table:table-cell office:value-type="float" office:value="0.13454">
            <text:p>1.35E-001</text:p>
          </table:table-cell>
          <table:table-cell office:value-type="float" office:value="0.18766">
            <text:p>1.88E-001</text:p>
          </table:table-cell>
          <table:table-cell office:value-type="float" office:value="0.19857">
            <text:p>1.99E-001</text:p>
          </table:table-cell>
          <table:table-cell office:value-type="float" office:value="0.20435">
            <text:p>2.04E-001</text:p>
          </table:table-cell>
          <table:table-cell office:value-type="float" office:value="0.21053">
            <text:p>2.11E-001</text:p>
          </table:table-cell>
          <table:table-cell office:value-type="float" office:value="0.19988">
            <text:p>2.00E-001</text:p>
          </table:table-cell>
          <table:table-cell office:value-type="float" office:value="0.19338">
            <text:p>1.93E-001</text:p>
          </table:table-cell>
          <table:table-cell office:value-type="float" office:value="0.18919">
            <text:p>1.89E-001</text:p>
          </table:table-cell>
          <table:table-cell office:value-type="float" office:value="0.17339">
            <text:p>1.73E-001</text:p>
          </table:table-cell>
        </table:table-row>
        <table:table-row table:style-name="ro1">
          <table:table-cell office:value-type="float" office:value="650.5">
            <text:p>650.5</text:p>
          </table:table-cell>
          <table:table-cell table:formula="of:=AVERAGE([.C758:.M758])" office:value-type="float" office:value="0.180881818181818">
            <text:p>1.81E-001</text:p>
          </table:table-cell>
          <table:table-cell office:value-type="float" office:value="0.12085">
            <text:p>1.21E-001</text:p>
          </table:table-cell>
          <table:table-cell office:value-type="float" office:value="0.15455">
            <text:p>1.55E-001</text:p>
          </table:table-cell>
          <table:table-cell office:value-type="float" office:value="0.13627">
            <text:p>1.36E-001</text:p>
          </table:table-cell>
          <table:table-cell office:value-type="float" office:value="0.19008">
            <text:p>1.90E-001</text:p>
          </table:table-cell>
          <table:table-cell office:value-type="float" office:value="0.20085">
            <text:p>2.01E-001</text:p>
          </table:table-cell>
          <table:table-cell office:value-type="float" office:value="0.20729">
            <text:p>2.07E-001</text:p>
          </table:table-cell>
          <table:table-cell office:value-type="float" office:value="0.21348">
            <text:p>2.13E-001</text:p>
          </table:table-cell>
          <table:table-cell office:value-type="float" office:value="0.20256">
            <text:p>2.03E-001</text:p>
          </table:table-cell>
          <table:table-cell office:value-type="float" office:value="0.19612">
            <text:p>1.96E-001</text:p>
          </table:table-cell>
          <table:table-cell office:value-type="float" office:value="0.19178">
            <text:p>1.92E-001</text:p>
          </table:table-cell>
          <table:table-cell office:value-type="float" office:value="0.17587">
            <text:p>1.76E-001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table:formula="of:=AVERAGE([.C759:.M759])" office:value-type="float" office:value="0.180045454545455">
            <text:p>1.80E-001</text:p>
          </table:table-cell>
          <table:table-cell office:value-type="float" office:value="0.12008">
            <text:p>1.20E-001</text:p>
          </table:table-cell>
          <table:table-cell office:value-type="float" office:value="0.15376">
            <text:p>1.54E-001</text:p>
          </table:table-cell>
          <table:table-cell office:value-type="float" office:value="0.13553">
            <text:p>1.36E-001</text:p>
          </table:table-cell>
          <table:table-cell office:value-type="float" office:value="0.18945">
            <text:p>1.89E-001</text:p>
          </table:table-cell>
          <table:table-cell office:value-type="float" office:value="0.19962">
            <text:p>2.00E-001</text:p>
          </table:table-cell>
          <table:table-cell office:value-type="float" office:value="0.20687">
            <text:p>2.07E-001</text:p>
          </table:table-cell>
          <table:table-cell office:value-type="float" office:value="0.21264">
            <text:p>2.13E-001</text:p>
          </table:table-cell>
          <table:table-cell office:value-type="float" office:value="0.2015">
            <text:p>2.02E-001</text:p>
          </table:table-cell>
          <table:table-cell office:value-type="float" office:value="0.19522">
            <text:p>1.95E-001</text:p>
          </table:table-cell>
          <table:table-cell office:value-type="float" office:value="0.1911">
            <text:p>1.91E-001</text:p>
          </table:table-cell>
          <table:table-cell office:value-type="float" office:value="0.17473">
            <text:p>1.75E-001</text:p>
          </table:table-cell>
        </table:table-row>
        <table:table-row table:style-name="ro1">
          <table:table-cell office:value-type="float" office:value="651.5">
            <text:p>651.5</text:p>
          </table:table-cell>
          <table:table-cell table:formula="of:=AVERAGE([.C760:.M760])" office:value-type="float" office:value="0.17783">
            <text:p>1.78E-001</text:p>
          </table:table-cell>
          <table:table-cell office:value-type="float" office:value="0.11847">
            <text:p>1.18E-001</text:p>
          </table:table-cell>
          <table:table-cell office:value-type="float" office:value="0.15212">
            <text:p>1.52E-001</text:p>
          </table:table-cell>
          <table:table-cell office:value-type="float" office:value="0.13372">
            <text:p>1.34E-001</text:p>
          </table:table-cell>
          <table:table-cell office:value-type="float" office:value="0.18746">
            <text:p>1.87E-001</text:p>
          </table:table-cell>
          <table:table-cell office:value-type="float" office:value="0.19731">
            <text:p>1.97E-001</text:p>
          </table:table-cell>
          <table:table-cell office:value-type="float" office:value="0.20443">
            <text:p>2.04E-001</text:p>
          </table:table-cell>
          <table:table-cell office:value-type="float" office:value="0.21003">
            <text:p>2.10E-001</text:p>
          </table:table-cell>
          <table:table-cell office:value-type="float" office:value="0.19889">
            <text:p>1.99E-001</text:p>
          </table:table-cell>
          <table:table-cell office:value-type="float" office:value="0.19233">
            <text:p>1.92E-001</text:p>
          </table:table-cell>
          <table:table-cell office:value-type="float" office:value="0.18905">
            <text:p>1.89E-001</text:p>
          </table:table-cell>
          <table:table-cell office:value-type="float" office:value="0.17232">
            <text:p>1.72E-001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table:formula="of:=AVERAGE([.C761:.M761])" office:value-type="float" office:value="0.177555454545455">
            <text:p>1.78E-001</text:p>
          </table:table-cell>
          <table:table-cell office:value-type="float" office:value="0.11841">
            <text:p>1.18E-001</text:p>
          </table:table-cell>
          <table:table-cell office:value-type="float" office:value="0.1522">
            <text:p>1.52E-001</text:p>
          </table:table-cell>
          <table:table-cell office:value-type="float" office:value="0.13365">
            <text:p>1.34E-001</text:p>
          </table:table-cell>
          <table:table-cell office:value-type="float" office:value="0.18712">
            <text:p>1.87E-001</text:p>
          </table:table-cell>
          <table:table-cell office:value-type="float" office:value="0.19747">
            <text:p>1.97E-001</text:p>
          </table:table-cell>
          <table:table-cell office:value-type="float" office:value="0.20382">
            <text:p>2.04E-001</text:p>
          </table:table-cell>
          <table:table-cell office:value-type="float" office:value="0.20943">
            <text:p>2.09E-001</text:p>
          </table:table-cell>
          <table:table-cell office:value-type="float" office:value="0.19849">
            <text:p>1.98E-001</text:p>
          </table:table-cell>
          <table:table-cell office:value-type="float" office:value="0.19165">
            <text:p>1.92E-001</text:p>
          </table:table-cell>
          <table:table-cell office:value-type="float" office:value="0.18874">
            <text:p>1.89E-001</text:p>
          </table:table-cell>
          <table:table-cell office:value-type="float" office:value="0.17213">
            <text:p>1.72E-001</text:p>
          </table:table-cell>
        </table:table-row>
        <table:table-row table:style-name="ro1">
          <table:table-cell office:value-type="float" office:value="652.5">
            <text:p>652.5</text:p>
          </table:table-cell>
          <table:table-cell table:formula="of:=AVERAGE([.C762:.M762])" office:value-type="float" office:value="0.179975454545455">
            <text:p>1.80E-001</text:p>
          </table:table-cell>
          <table:table-cell office:value-type="float" office:value="0.12006">
            <text:p>1.20E-001</text:p>
          </table:table-cell>
          <table:table-cell office:value-type="float" office:value="0.1541">
            <text:p>1.54E-001</text:p>
          </table:table-cell>
          <table:table-cell office:value-type="float" office:value="0.13563">
            <text:p>1.36E-001</text:p>
          </table:table-cell>
          <table:table-cell office:value-type="float" office:value="0.18938">
            <text:p>1.89E-001</text:p>
          </table:table-cell>
          <table:table-cell office:value-type="float" office:value="0.20042">
            <text:p>2.00E-001</text:p>
          </table:table-cell>
          <table:table-cell office:value-type="float" office:value="0.206">
            <text:p>2.06E-001</text:p>
          </table:table-cell>
          <table:table-cell office:value-type="float" office:value="0.21254">
            <text:p>2.13E-001</text:p>
          </table:table-cell>
          <table:table-cell office:value-type="float" office:value="0.20119">
            <text:p>2.01E-001</text:p>
          </table:table-cell>
          <table:table-cell office:value-type="float" office:value="0.19418">
            <text:p>1.94E-001</text:p>
          </table:table-cell>
          <table:table-cell office:value-type="float" office:value="0.19126">
            <text:p>1.91E-001</text:p>
          </table:table-cell>
          <table:table-cell office:value-type="float" office:value="0.17497">
            <text:p>1.75E-001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table:formula="of:=AVERAGE([.C763:.M763])" office:value-type="float" office:value="0.182662727272727">
            <text:p>1.83E-001</text:p>
          </table:table-cell>
          <table:table-cell office:value-type="float" office:value="0.12198">
            <text:p>1.22E-001</text:p>
          </table:table-cell>
          <table:table-cell office:value-type="float" office:value="0.15621">
            <text:p>1.56E-001</text:p>
          </table:table-cell>
          <table:table-cell office:value-type="float" office:value="0.13802">
            <text:p>1.38E-001</text:p>
          </table:table-cell>
          <table:table-cell office:value-type="float" office:value="0.19189">
            <text:p>1.92E-001</text:p>
          </table:table-cell>
          <table:table-cell office:value-type="float" office:value="0.20321">
            <text:p>2.03E-001</text:p>
          </table:table-cell>
          <table:table-cell office:value-type="float" office:value="0.20898">
            <text:p>2.09E-001</text:p>
          </table:table-cell>
          <table:table-cell office:value-type="float" office:value="0.2159">
            <text:p>2.16E-001</text:p>
          </table:table-cell>
          <table:table-cell office:value-type="float" office:value="0.20419">
            <text:p>2.04E-001</text:p>
          </table:table-cell>
          <table:table-cell office:value-type="float" office:value="0.19708">
            <text:p>1.97E-001</text:p>
          </table:table-cell>
          <table:table-cell office:value-type="float" office:value="0.19401">
            <text:p>1.94E-001</text:p>
          </table:table-cell>
          <table:table-cell office:value-type="float" office:value="0.17782">
            <text:p>1.78E-001</text:p>
          </table:table-cell>
        </table:table-row>
        <table:table-row table:style-name="ro1">
          <table:table-cell office:value-type="float" office:value="653.5">
            <text:p>653.5</text:p>
          </table:table-cell>
          <table:table-cell table:formula="of:=AVERAGE([.C764:.M764])" office:value-type="float" office:value="0.183232727272727">
            <text:p>1.83E-001</text:p>
          </table:table-cell>
          <table:table-cell office:value-type="float" office:value="0.12265">
            <text:p>1.23E-001</text:p>
          </table:table-cell>
          <table:table-cell office:value-type="float" office:value="0.15659">
            <text:p>1.57E-001</text:p>
          </table:table-cell>
          <table:table-cell office:value-type="float" office:value="0.13834">
            <text:p>1.38E-001</text:p>
          </table:table-cell>
          <table:table-cell office:value-type="float" office:value="0.19257">
            <text:p>1.93E-001</text:p>
          </table:table-cell>
          <table:table-cell office:value-type="float" office:value="0.20343">
            <text:p>2.03E-001</text:p>
          </table:table-cell>
          <table:table-cell office:value-type="float" office:value="0.21022">
            <text:p>2.10E-001</text:p>
          </table:table-cell>
          <table:table-cell office:value-type="float" office:value="0.21652">
            <text:p>2.17E-001</text:p>
          </table:table-cell>
          <table:table-cell office:value-type="float" office:value="0.20499">
            <text:p>2.05E-001</text:p>
          </table:table-cell>
          <table:table-cell office:value-type="float" office:value="0.19737">
            <text:p>1.97E-001</text:p>
          </table:table-cell>
          <table:table-cell office:value-type="float" office:value="0.19449">
            <text:p>1.94E-001</text:p>
          </table:table-cell>
          <table:table-cell office:value-type="float" office:value="0.17839">
            <text:p>1.78E-001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table:formula="of:=AVERAGE([.C765:.M765])" office:value-type="float" office:value="0.181079090909091">
            <text:p>1.81E-001</text:p>
          </table:table-cell>
          <table:table-cell office:value-type="float" office:value="0.12136">
            <text:p>1.21E-001</text:p>
          </table:table-cell>
          <table:table-cell office:value-type="float" office:value="0.15462">
            <text:p>1.55E-001</text:p>
          </table:table-cell>
          <table:table-cell office:value-type="float" office:value="0.13668">
            <text:p>1.37E-001</text:p>
          </table:table-cell>
          <table:table-cell office:value-type="float" office:value="0.19043">
            <text:p>1.90E-001</text:p>
          </table:table-cell>
          <table:table-cell office:value-type="float" office:value="0.20098">
            <text:p>2.01E-001</text:p>
          </table:table-cell>
          <table:table-cell office:value-type="float" office:value="0.20806">
            <text:p>2.08E-001</text:p>
          </table:table-cell>
          <table:table-cell office:value-type="float" office:value="0.2135">
            <text:p>2.14E-001</text:p>
          </table:table-cell>
          <table:table-cell office:value-type="float" office:value="0.20269">
            <text:p>2.03E-001</text:p>
          </table:table-cell>
          <table:table-cell office:value-type="float" office:value="0.19502">
            <text:p>1.95E-001</text:p>
          </table:table-cell>
          <table:table-cell office:value-type="float" office:value="0.19215">
            <text:p>1.92E-001</text:p>
          </table:table-cell>
          <table:table-cell office:value-type="float" office:value="0.17638">
            <text:p>1.76E-001</text:p>
          </table:table-cell>
        </table:table-row>
        <table:table-row table:style-name="ro1">
          <table:table-cell office:value-type="float" office:value="654.5">
            <text:p>654.5</text:p>
          </table:table-cell>
          <table:table-cell table:formula="of:=AVERAGE([.C766:.M766])" office:value-type="float" office:value="0.176813636363636">
            <text:p>1.77E-001</text:p>
          </table:table-cell>
          <table:table-cell office:value-type="float" office:value="0.11825">
            <text:p>1.18E-001</text:p>
          </table:table-cell>
          <table:table-cell office:value-type="float" office:value="0.15098">
            <text:p>1.51E-001</text:p>
          </table:table-cell>
          <table:table-cell office:value-type="float" office:value="0.13323">
            <text:p>1.33E-001</text:p>
          </table:table-cell>
          <table:table-cell office:value-type="float" office:value="0.18609">
            <text:p>1.86E-001</text:p>
          </table:table-cell>
          <table:table-cell office:value-type="float" office:value="0.19651">
            <text:p>1.97E-001</text:p>
          </table:table-cell>
          <table:table-cell office:value-type="float" office:value="0.20321">
            <text:p>2.03E-001</text:p>
          </table:table-cell>
          <table:table-cell office:value-type="float" office:value="0.20828">
            <text:p>2.08E-001</text:p>
          </table:table-cell>
          <table:table-cell office:value-type="float" office:value="0.19779">
            <text:p>1.98E-001</text:p>
          </table:table-cell>
          <table:table-cell office:value-type="float" office:value="0.19062">
            <text:p>1.91E-001</text:p>
          </table:table-cell>
          <table:table-cell office:value-type="float" office:value="0.18762">
            <text:p>1.88E-001</text:p>
          </table:table-cell>
          <table:table-cell office:value-type="float" office:value="0.17237">
            <text:p>1.72E-001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table:formula="of:=AVERAGE([.C767:.M767])" office:value-type="float" office:value="0.170580909090909">
            <text:p>1.71E-001</text:p>
          </table:table-cell>
          <table:table-cell office:value-type="float" office:value="0.11364">
            <text:p>1.14E-001</text:p>
          </table:table-cell>
          <table:table-cell office:value-type="float" office:value="0.14567">
            <text:p>1.46E-001</text:p>
          </table:table-cell>
          <table:table-cell office:value-type="float" office:value="0.12874">
            <text:p>1.29E-001</text:p>
          </table:table-cell>
          <table:table-cell office:value-type="float" office:value="0.17941">
            <text:p>1.79E-001</text:p>
          </table:table-cell>
          <table:table-cell office:value-type="float" office:value="0.18991">
            <text:p>1.90E-001</text:p>
          </table:table-cell>
          <table:table-cell office:value-type="float" office:value="0.19564">
            <text:p>1.96E-001</text:p>
          </table:table-cell>
          <table:table-cell office:value-type="float" office:value="0.20129">
            <text:p>2.01E-001</text:p>
          </table:table-cell>
          <table:table-cell office:value-type="float" office:value="0.19071">
            <text:p>1.91E-001</text:p>
          </table:table-cell>
          <table:table-cell office:value-type="float" office:value="0.18436">
            <text:p>1.84E-001</text:p>
          </table:table-cell>
          <table:table-cell office:value-type="float" office:value="0.1812">
            <text:p>1.81E-001</text:p>
          </table:table-cell>
          <table:table-cell office:value-type="float" office:value="0.16582">
            <text:p>1.66E-001</text:p>
          </table:table-cell>
        </table:table-row>
        <table:table-row table:style-name="ro1">
          <table:table-cell office:value-type="float" office:value="655.5">
            <text:p>655.5</text:p>
          </table:table-cell>
          <table:table-cell table:formula="of:=AVERAGE([.C768:.M768])" office:value-type="float" office:value="0.163427272727273">
            <text:p>1.63E-001</text:p>
          </table:table-cell>
          <table:table-cell office:value-type="float" office:value="0.10883">
            <text:p>1.09E-001</text:p>
          </table:table-cell>
          <table:table-cell office:value-type="float" office:value="0.13974">
            <text:p>1.40E-001</text:p>
          </table:table-cell>
          <table:table-cell office:value-type="float" office:value="0.12335">
            <text:p>1.23E-001</text:p>
          </table:table-cell>
          <table:table-cell office:value-type="float" office:value="0.17199">
            <text:p>1.72E-001</text:p>
          </table:table-cell>
          <table:table-cell office:value-type="float" office:value="0.18206">
            <text:p>1.82E-001</text:p>
          </table:table-cell>
          <table:table-cell office:value-type="float" office:value="0.18749">
            <text:p>1.87E-001</text:p>
          </table:table-cell>
          <table:table-cell office:value-type="float" office:value="0.19292">
            <text:p>1.93E-001</text:p>
          </table:table-cell>
          <table:table-cell office:value-type="float" office:value="0.18244">
            <text:p>1.82E-001</text:p>
          </table:table-cell>
          <table:table-cell office:value-type="float" office:value="0.17688">
            <text:p>1.77E-001</text:p>
          </table:table-cell>
          <table:table-cell office:value-type="float" office:value="0.17358">
            <text:p>1.74E-001</text:p>
          </table:table-cell>
          <table:table-cell office:value-type="float" office:value="0.15842">
            <text:p>1.58E-001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formula="of:=AVERAGE([.C769:.M769])" office:value-type="float" office:value="0.157892727272727">
            <text:p>1.58E-001</text:p>
          </table:table-cell>
          <table:table-cell office:value-type="float" office:value="0.10543">
            <text:p>1.05E-001</text:p>
          </table:table-cell>
          <table:table-cell office:value-type="float" office:value="0.135">
            <text:p>1.35E-001</text:p>
          </table:table-cell>
          <table:table-cell office:value-type="float" office:value="0.11931">
            <text:p>1.19E-001</text:p>
          </table:table-cell>
          <table:table-cell office:value-type="float" office:value="0.16636">
            <text:p>1.66E-001</text:p>
          </table:table-cell>
          <table:table-cell office:value-type="float" office:value="0.1759">
            <text:p>1.76E-001</text:p>
          </table:table-cell>
          <table:table-cell office:value-type="float" office:value="0.1814">
            <text:p>1.81E-001</text:p>
          </table:table-cell>
          <table:table-cell office:value-type="float" office:value="0.1865">
            <text:p>1.87E-001</text:p>
          </table:table-cell>
          <table:table-cell office:value-type="float" office:value="0.17597">
            <text:p>1.76E-001</text:p>
          </table:table-cell>
          <table:table-cell office:value-type="float" office:value="0.17085">
            <text:p>1.71E-001</text:p>
          </table:table-cell>
          <table:table-cell office:value-type="float" office:value="0.16735">
            <text:p>1.67E-001</text:p>
          </table:table-cell>
          <table:table-cell office:value-type="float" office:value="0.15275">
            <text:p>1.53E-001</text:p>
          </table:table-cell>
        </table:table-row>
        <table:table-row table:style-name="ro1">
          <table:table-cell office:value-type="float" office:value="656.5">
            <text:p>656.5</text:p>
          </table:table-cell>
          <table:table-cell table:formula="of:=AVERAGE([.C770:.M770])" office:value-type="float" office:value="0.157822727272727">
            <text:p>1.58E-001</text:p>
          </table:table-cell>
          <table:table-cell office:value-type="float" office:value="0.10566">
            <text:p>1.06E-001</text:p>
          </table:table-cell>
          <table:table-cell office:value-type="float" office:value="0.13478">
            <text:p>1.35E-001</text:p>
          </table:table-cell>
          <table:table-cell office:value-type="float" office:value="0.11925">
            <text:p>1.19E-001</text:p>
          </table:table-cell>
          <table:table-cell office:value-type="float" office:value="0.16633">
            <text:p>1.66E-001</text:p>
          </table:table-cell>
          <table:table-cell office:value-type="float" office:value="0.17599">
            <text:p>1.76E-001</text:p>
          </table:table-cell>
          <table:table-cell office:value-type="float" office:value="0.18177">
            <text:p>1.82E-001</text:p>
          </table:table-cell>
          <table:table-cell office:value-type="float" office:value="0.18614">
            <text:p>1.86E-001</text:p>
          </table:table-cell>
          <table:table-cell office:value-type="float" office:value="0.17566">
            <text:p>1.76E-001</text:p>
          </table:table-cell>
          <table:table-cell office:value-type="float" office:value="0.17065">
            <text:p>1.71E-001</text:p>
          </table:table-cell>
          <table:table-cell office:value-type="float" office:value="0.16691">
            <text:p>1.67E-001</text:p>
          </table:table-cell>
          <table:table-cell office:value-type="float" office:value="0.15291">
            <text:p>1.53E-001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table:formula="of:=AVERAGE([.C771:.M771])" office:value-type="float" office:value="0.163502727272727">
            <text:p>1.64E-001</text:p>
          </table:table-cell>
          <table:table-cell office:value-type="float" office:value="0.10955">
            <text:p>1.10E-001</text:p>
          </table:table-cell>
          <table:table-cell office:value-type="float" office:value="0.13949">
            <text:p>1.39E-001</text:p>
          </table:table-cell>
          <table:table-cell office:value-type="float" office:value="0.12358">
            <text:p>1.24E-001</text:p>
          </table:table-cell>
          <table:table-cell office:value-type="float" office:value="0.1724">
            <text:p>1.72E-001</text:p>
          </table:table-cell>
          <table:table-cell office:value-type="float" office:value="0.18226">
            <text:p>1.82E-001</text:p>
          </table:table-cell>
          <table:table-cell office:value-type="float" office:value="0.1882">
            <text:p>1.88E-001</text:p>
          </table:table-cell>
          <table:table-cell office:value-type="float" office:value="0.19273">
            <text:p>1.93E-001</text:p>
          </table:table-cell>
          <table:table-cell office:value-type="float" office:value="0.18232">
            <text:p>1.82E-001</text:p>
          </table:table-cell>
          <table:table-cell office:value-type="float" office:value="0.17641">
            <text:p>1.76E-001</text:p>
          </table:table-cell>
          <table:table-cell office:value-type="float" office:value="0.17303">
            <text:p>1.73E-001</text:p>
          </table:table-cell>
          <table:table-cell office:value-type="float" office:value="0.15856">
            <text:p>1.59E-001</text:p>
          </table:table-cell>
        </table:table-row>
        <table:table-row table:style-name="ro1">
          <table:table-cell office:value-type="float" office:value="657.5">
            <text:p>657.5</text:p>
          </table:table-cell>
          <table:table-cell table:formula="of:=AVERAGE([.C772:.M772])" office:value-type="float" office:value="0.171738181818182">
            <text:p>1.72E-001</text:p>
          </table:table-cell>
          <table:table-cell office:value-type="float" office:value="0.11507">
            <text:p>1.15E-001</text:p>
          </table:table-cell>
          <table:table-cell office:value-type="float" office:value="0.14663">
            <text:p>1.47E-001</text:p>
          </table:table-cell>
          <table:table-cell office:value-type="float" office:value="0.12984">
            <text:p>1.30E-001</text:p>
          </table:table-cell>
          <table:table-cell office:value-type="float" office:value="0.18105">
            <text:p>1.81E-001</text:p>
          </table:table-cell>
          <table:table-cell office:value-type="float" office:value="0.19125">
            <text:p>1.91E-001</text:p>
          </table:table-cell>
          <table:table-cell office:value-type="float" office:value="0.19735">
            <text:p>1.97E-001</text:p>
          </table:table-cell>
          <table:table-cell office:value-type="float" office:value="0.20187">
            <text:p>2.02E-001</text:p>
          </table:table-cell>
          <table:table-cell office:value-type="float" office:value="0.19188">
            <text:p>1.92E-001</text:p>
          </table:table-cell>
          <table:table-cell office:value-type="float" office:value="0.18513">
            <text:p>1.85E-001</text:p>
          </table:table-cell>
          <table:table-cell office:value-type="float" office:value="0.18232">
            <text:p>1.82E-001</text:p>
          </table:table-cell>
          <table:table-cell office:value-type="float" office:value="0.16673">
            <text:p>1.67E-001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table:formula="of:=AVERAGE([.C773:.M773])" office:value-type="float" office:value="0.178452727272727">
            <text:p>1.78E-001</text:p>
          </table:table-cell>
          <table:table-cell office:value-type="float" office:value="0.11966">
            <text:p>1.20E-001</text:p>
          </table:table-cell>
          <table:table-cell office:value-type="float" office:value="0.15255">
            <text:p>1.53E-001</text:p>
          </table:table-cell>
          <table:table-cell office:value-type="float" office:value="0.13494">
            <text:p>1.35E-001</text:p>
          </table:table-cell>
          <table:table-cell office:value-type="float" office:value="0.18819">
            <text:p>1.88E-001</text:p>
          </table:table-cell>
          <table:table-cell office:value-type="float" office:value="0.19861">
            <text:p>1.99E-001</text:p>
          </table:table-cell>
          <table:table-cell office:value-type="float" office:value="0.20476">
            <text:p>2.05E-001</text:p>
          </table:table-cell>
          <table:table-cell office:value-type="float" office:value="0.20933">
            <text:p>2.09E-001</text:p>
          </table:table-cell>
          <table:table-cell office:value-type="float" office:value="0.19961">
            <text:p>2.00E-001</text:p>
          </table:table-cell>
          <table:table-cell office:value-type="float" office:value="0.19217">
            <text:p>1.92E-001</text:p>
          </table:table-cell>
          <table:table-cell office:value-type="float" office:value="0.18974">
            <text:p>1.90E-001</text:p>
          </table:table-cell>
          <table:table-cell office:value-type="float" office:value="0.17342">
            <text:p>1.73E-001</text:p>
          </table:table-cell>
        </table:table-row>
        <table:table-row table:style-name="ro1">
          <table:table-cell office:value-type="float" office:value="658.5">
            <text:p>658.5</text:p>
          </table:table-cell>
          <table:table-cell table:formula="of:=AVERAGE([.C774:.M774])" office:value-type="float" office:value="0.182445454545455">
            <text:p>1.82E-001</text:p>
          </table:table-cell>
          <table:table-cell office:value-type="float" office:value="0.12234">
            <text:p>1.22E-001</text:p>
          </table:table-cell>
          <table:table-cell office:value-type="float" office:value="0.15616">
            <text:p>1.56E-001</text:p>
          </table:table-cell>
          <table:table-cell office:value-type="float" office:value="0.13799">
            <text:p>1.38E-001</text:p>
          </table:table-cell>
          <table:table-cell office:value-type="float" office:value="0.19223">
            <text:p>1.92E-001</text:p>
          </table:table-cell>
          <table:table-cell office:value-type="float" office:value="0.20288">
            <text:p>2.03E-001</text:p>
          </table:table-cell>
          <table:table-cell office:value-type="float" office:value="0.20935">
            <text:p>2.09E-001</text:p>
          </table:table-cell>
          <table:table-cell office:value-type="float" office:value="0.21409">
            <text:p>2.14E-001</text:p>
          </table:table-cell>
          <table:table-cell office:value-type="float" office:value="0.2038">
            <text:p>2.04E-001</text:p>
          </table:table-cell>
          <table:table-cell office:value-type="float" office:value="0.19649">
            <text:p>1.96E-001</text:p>
          </table:table-cell>
          <table:table-cell office:value-type="float" office:value="0.19399">
            <text:p>1.94E-001</text:p>
          </table:table-cell>
          <table:table-cell office:value-type="float" office:value="0.17758">
            <text:p>1.78E-001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table:formula="of:=AVERAGE([.C775:.M775])" office:value-type="float" office:value="0.184550909090909">
            <text:p>1.85E-001</text:p>
          </table:table-cell>
          <table:table-cell office:value-type="float" office:value="0.1238">
            <text:p>1.24E-001</text:p>
          </table:table-cell>
          <table:table-cell office:value-type="float" office:value="0.15819">
            <text:p>1.58E-001</text:p>
          </table:table-cell>
          <table:table-cell office:value-type="float" office:value="0.13949">
            <text:p>1.39E-001</text:p>
          </table:table-cell>
          <table:table-cell office:value-type="float" office:value="0.19432">
            <text:p>1.94E-001</text:p>
          </table:table-cell>
          <table:table-cell office:value-type="float" office:value="0.20532">
            <text:p>2.05E-001</text:p>
          </table:table-cell>
          <table:table-cell office:value-type="float" office:value="0.21164">
            <text:p>2.12E-001</text:p>
          </table:table-cell>
          <table:table-cell office:value-type="float" office:value="0.21692">
            <text:p>2.17E-001</text:p>
          </table:table-cell>
          <table:table-cell office:value-type="float" office:value="0.20592">
            <text:p>2.06E-001</text:p>
          </table:table-cell>
          <table:table-cell office:value-type="float" office:value="0.19859">
            <text:p>1.99E-001</text:p>
          </table:table-cell>
          <table:table-cell office:value-type="float" office:value="0.19609">
            <text:p>1.96E-001</text:p>
          </table:table-cell>
          <table:table-cell office:value-type="float" office:value="0.17978">
            <text:p>1.80E-001</text:p>
          </table:table-cell>
        </table:table-row>
        <table:table-row table:style-name="ro1">
          <table:table-cell office:value-type="float" office:value="659.5">
            <text:p>659.5</text:p>
          </table:table-cell>
          <table:table-cell table:formula="of:=AVERAGE([.C776:.M776])" office:value-type="float" office:value="0.18588">
            <text:p>1.86E-001</text:p>
          </table:table-cell>
          <table:table-cell office:value-type="float" office:value="0.1248">
            <text:p>1.25E-001</text:p>
          </table:table-cell>
          <table:table-cell office:value-type="float" office:value="0.15949">
            <text:p>1.59E-001</text:p>
          </table:table-cell>
          <table:table-cell office:value-type="float" office:value="0.1403">
            <text:p>1.40E-001</text:p>
          </table:table-cell>
          <table:table-cell office:value-type="float" office:value="0.19579">
            <text:p>1.96E-001</text:p>
          </table:table-cell>
          <table:table-cell office:value-type="float" office:value="0.20664">
            <text:p>2.07E-001</text:p>
          </table:table-cell>
          <table:table-cell office:value-type="float" office:value="0.21278">
            <text:p>2.13E-001</text:p>
          </table:table-cell>
          <table:table-cell office:value-type="float" office:value="0.21873">
            <text:p>2.19E-001</text:p>
          </table:table-cell>
          <table:table-cell office:value-type="float" office:value="0.20728">
            <text:p>2.07E-001</text:p>
          </table:table-cell>
          <table:table-cell office:value-type="float" office:value="0.19999">
            <text:p>2.00E-001</text:p>
          </table:table-cell>
          <table:table-cell office:value-type="float" office:value="0.19763">
            <text:p>1.98E-001</text:p>
          </table:table-cell>
          <table:table-cell office:value-type="float" office:value="0.18125">
            <text:p>1.81E-001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formula="of:=AVERAGE([.C777:.M777])" office:value-type="float" office:value="0.187288181818182">
            <text:p>1.87E-001</text:p>
          </table:table-cell>
          <table:table-cell office:value-type="float" office:value="0.12591">
            <text:p>1.26E-001</text:p>
          </table:table-cell>
          <table:table-cell office:value-type="float" office:value="0.16071">
            <text:p>1.61E-001</text:p>
          </table:table-cell>
          <table:table-cell office:value-type="float" office:value="0.14144">
            <text:p>1.41E-001</text:p>
          </table:table-cell>
          <table:table-cell office:value-type="float" office:value="0.19712">
            <text:p>1.97E-001</text:p>
          </table:table-cell>
          <table:table-cell office:value-type="float" office:value="0.20817">
            <text:p>2.08E-001</text:p>
          </table:table-cell>
          <table:table-cell office:value-type="float" office:value="0.21423">
            <text:p>2.14E-001</text:p>
          </table:table-cell>
          <table:table-cell office:value-type="float" office:value="0.22001">
            <text:p>2.20E-001</text:p>
          </table:table-cell>
          <table:table-cell office:value-type="float" office:value="0.20896">
            <text:p>2.09E-001</text:p>
          </table:table-cell>
          <table:table-cell office:value-type="float" office:value="0.20171">
            <text:p>2.02E-001</text:p>
          </table:table-cell>
          <table:table-cell office:value-type="float" office:value="0.19909">
            <text:p>1.99E-001</text:p>
          </table:table-cell>
          <table:table-cell office:value-type="float" office:value="0.18282">
            <text:p>1.83E-001</text:p>
          </table:table-cell>
        </table:table-row>
        <table:table-row table:style-name="ro1">
          <table:table-cell office:value-type="float" office:value="660.5">
            <text:p>660.5</text:p>
          </table:table-cell>
          <table:table-cell table:formula="of:=AVERAGE([.C778:.M778])" office:value-type="float" office:value="0.189101818181818">
            <text:p>1.89E-001</text:p>
          </table:table-cell>
          <table:table-cell office:value-type="float" office:value="0.12725">
            <text:p>1.27E-001</text:p>
          </table:table-cell>
          <table:table-cell office:value-type="float" office:value="0.16219">
            <text:p>1.62E-001</text:p>
          </table:table-cell>
          <table:table-cell office:value-type="float" office:value="0.1428">
            <text:p>1.43E-001</text:p>
          </table:table-cell>
          <table:table-cell office:value-type="float" office:value="0.19908">
            <text:p>1.99E-001</text:p>
          </table:table-cell>
          <table:table-cell office:value-type="float" office:value="0.20995">
            <text:p>2.10E-001</text:p>
          </table:table-cell>
          <table:table-cell office:value-type="float" office:value="0.21648">
            <text:p>2.16E-001</text:p>
          </table:table-cell>
          <table:table-cell office:value-type="float" office:value="0.2218">
            <text:p>2.22E-001</text:p>
          </table:table-cell>
          <table:table-cell office:value-type="float" office:value="0.21108">
            <text:p>2.11E-001</text:p>
          </table:table-cell>
          <table:table-cell office:value-type="float" office:value="0.20368">
            <text:p>2.04E-001</text:p>
          </table:table-cell>
          <table:table-cell office:value-type="float" office:value="0.20093">
            <text:p>2.01E-001</text:p>
          </table:table-cell>
          <table:table-cell office:value-type="float" office:value="0.18488">
            <text:p>1.85E-001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table:formula="of:=AVERAGE([.C779:.M779])" office:value-type="float" office:value="0.190997272727273">
            <text:p>1.91E-001</text:p>
          </table:table-cell>
          <table:table-cell office:value-type="float" office:value="0.12845">
            <text:p>1.28E-001</text:p>
          </table:table-cell>
          <table:table-cell office:value-type="float" office:value="0.16347">
            <text:p>1.63E-001</text:p>
          </table:table-cell>
          <table:table-cell office:value-type="float" office:value="0.1444">
            <text:p>1.44E-001</text:p>
          </table:table-cell>
          <table:table-cell office:value-type="float" office:value="0.20092">
            <text:p>2.01E-001</text:p>
          </table:table-cell>
          <table:table-cell office:value-type="float" office:value="0.21187">
            <text:p>2.12E-001</text:p>
          </table:table-cell>
          <table:table-cell office:value-type="float" office:value="0.2189">
            <text:p>2.19E-001</text:p>
          </table:table-cell>
          <table:table-cell office:value-type="float" office:value="0.22415">
            <text:p>2.24E-001</text:p>
          </table:table-cell>
          <table:table-cell office:value-type="float" office:value="0.21309">
            <text:p>2.13E-001</text:p>
          </table:table-cell>
          <table:table-cell office:value-type="float" office:value="0.20581">
            <text:p>2.06E-001</text:p>
          </table:table-cell>
          <table:table-cell office:value-type="float" office:value="0.2029">
            <text:p>2.03E-001</text:p>
          </table:table-cell>
          <table:table-cell office:value-type="float" office:value="0.18701">
            <text:p>1.87E-001</text:p>
          </table:table-cell>
        </table:table-row>
        <table:table-row table:style-name="ro1">
          <table:table-cell office:value-type="float" office:value="661.5">
            <text:p>661.5</text:p>
          </table:table-cell>
          <table:table-cell table:formula="of:=AVERAGE([.C780:.M780])" office:value-type="float" office:value="0.192276363636364">
            <text:p>1.92E-001</text:p>
          </table:table-cell>
          <table:table-cell office:value-type="float" office:value="0.12914">
            <text:p>1.29E-001</text:p>
          </table:table-cell>
          <table:table-cell office:value-type="float" office:value="0.16458">
            <text:p>1.65E-001</text:p>
          </table:table-cell>
          <table:table-cell office:value-type="float" office:value="0.14523">
            <text:p>1.45E-001</text:p>
          </table:table-cell>
          <table:table-cell office:value-type="float" office:value="0.20227">
            <text:p>2.02E-001</text:p>
          </table:table-cell>
          <table:table-cell office:value-type="float" office:value="0.21322">
            <text:p>2.13E-001</text:p>
          </table:table-cell>
          <table:table-cell office:value-type="float" office:value="0.22064">
            <text:p>2.21E-001</text:p>
          </table:table-cell>
          <table:table-cell office:value-type="float" office:value="0.22599">
            <text:p>2.26E-001</text:p>
          </table:table-cell>
          <table:table-cell office:value-type="float" office:value="0.2142">
            <text:p>2.14E-001</text:p>
          </table:table-cell>
          <table:table-cell office:value-type="float" office:value="0.20723">
            <text:p>2.07E-001</text:p>
          </table:table-cell>
          <table:table-cell office:value-type="float" office:value="0.20433">
            <text:p>2.04E-001</text:p>
          </table:table-cell>
          <table:table-cell office:value-type="float" office:value="0.18821">
            <text:p>1.88E-001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table:formula="of:=AVERAGE([.C781:.M781])" office:value-type="float" office:value="0.192530909090909">
            <text:p>1.93E-001</text:p>
          </table:table-cell>
          <table:table-cell office:value-type="float" office:value="0.12909">
            <text:p>1.29E-001</text:p>
          </table:table-cell>
          <table:table-cell office:value-type="float" office:value="0.16485">
            <text:p>1.65E-001</text:p>
          </table:table-cell>
          <table:table-cell office:value-type="float" office:value="0.14539">
            <text:p>1.45E-001</text:p>
          </table:table-cell>
          <table:table-cell office:value-type="float" office:value="0.20244">
            <text:p>2.02E-001</text:p>
          </table:table-cell>
          <table:table-cell office:value-type="float" office:value="0.21357">
            <text:p>2.14E-001</text:p>
          </table:table-cell>
          <table:table-cell office:value-type="float" office:value="0.22093">
            <text:p>2.21E-001</text:p>
          </table:table-cell>
          <table:table-cell office:value-type="float" office:value="0.22632">
            <text:p>2.26E-001</text:p>
          </table:table-cell>
          <table:table-cell office:value-type="float" office:value="0.21437">
            <text:p>2.14E-001</text:p>
          </table:table-cell>
          <table:table-cell office:value-type="float" office:value="0.2079">
            <text:p>2.08E-001</text:p>
          </table:table-cell>
          <table:table-cell office:value-type="float" office:value="0.20455">
            <text:p>2.05E-001</text:p>
          </table:table-cell>
          <table:table-cell office:value-type="float" office:value="0.18843">
            <text:p>1.88E-001</text:p>
          </table:table-cell>
        </table:table-row>
        <table:table-row table:style-name="ro1">
          <table:table-cell office:value-type="float" office:value="662.5">
            <text:p>662.5</text:p>
          </table:table-cell>
          <table:table-cell table:formula="of:=AVERAGE([.C782:.M782])" office:value-type="float" office:value="0.191896363636364">
            <text:p>1.92E-001</text:p>
          </table:table-cell>
          <table:table-cell office:value-type="float" office:value="0.12849">
            <text:p>1.28E-001</text:p>
          </table:table-cell>
          <table:table-cell office:value-type="float" office:value="0.16456">
            <text:p>1.65E-001</text:p>
          </table:table-cell>
          <table:table-cell office:value-type="float" office:value="0.14464">
            <text:p>1.45E-001</text:p>
          </table:table-cell>
          <table:table-cell office:value-type="float" office:value="0.20167">
            <text:p>2.02E-001</text:p>
          </table:table-cell>
          <table:table-cell office:value-type="float" office:value="0.21282">
            <text:p>2.13E-001</text:p>
          </table:table-cell>
          <table:table-cell office:value-type="float" office:value="0.22027">
            <text:p>2.20E-001</text:p>
          </table:table-cell>
          <table:table-cell office:value-type="float" office:value="0.22562">
            <text:p>2.26E-001</text:p>
          </table:table-cell>
          <table:table-cell office:value-type="float" office:value="0.21388">
            <text:p>2.14E-001</text:p>
          </table:table-cell>
          <table:table-cell office:value-type="float" office:value="0.20752">
            <text:p>2.08E-001</text:p>
          </table:table-cell>
          <table:table-cell office:value-type="float" office:value="0.20357">
            <text:p>2.04E-001</text:p>
          </table:table-cell>
          <table:table-cell office:value-type="float" office:value="0.18782">
            <text:p>1.88E-001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formula="of:=AVERAGE([.C783:.M783])" office:value-type="float" office:value="0.190696363636364">
            <text:p>1.91E-001</text:p>
          </table:table-cell>
          <table:table-cell office:value-type="float" office:value="0.12756">
            <text:p>1.28E-001</text:p>
          </table:table-cell>
          <table:table-cell office:value-type="float" office:value="0.16342">
            <text:p>1.63E-001</text:p>
          </table:table-cell>
          <table:table-cell office:value-type="float" office:value="0.14366">
            <text:p>1.44E-001</text:p>
          </table:table-cell>
          <table:table-cell office:value-type="float" office:value="0.20049">
            <text:p>2.00E-001</text:p>
          </table:table-cell>
          <table:table-cell office:value-type="float" office:value="0.21138">
            <text:p>2.11E-001</text:p>
          </table:table-cell>
          <table:table-cell office:value-type="float" office:value="0.21877">
            <text:p>2.19E-001</text:p>
          </table:table-cell>
          <table:table-cell office:value-type="float" office:value="0.22443">
            <text:p>2.24E-001</text:p>
          </table:table-cell>
          <table:table-cell office:value-type="float" office:value="0.21295">
            <text:p>2.13E-001</text:p>
          </table:table-cell>
          <table:table-cell office:value-type="float" office:value="0.20608">
            <text:p>2.06E-001</text:p>
          </table:table-cell>
          <table:table-cell office:value-type="float" office:value="0.20227">
            <text:p>2.02E-001</text:p>
          </table:table-cell>
          <table:table-cell office:value-type="float" office:value="0.18665">
            <text:p>1.87E-001</text:p>
          </table:table-cell>
        </table:table-row>
        <table:table-row table:style-name="ro1">
          <table:table-cell office:value-type="float" office:value="663.5">
            <text:p>663.5</text:p>
          </table:table-cell>
          <table:table-cell table:formula="of:=AVERAGE([.C784:.M784])" office:value-type="float" office:value="0.189786363636364">
            <text:p>1.90E-001</text:p>
          </table:table-cell>
          <table:table-cell office:value-type="float" office:value="0.12697">
            <text:p>1.27E-001</text:p>
          </table:table-cell>
          <table:table-cell office:value-type="float" office:value="0.16261">
            <text:p>1.63E-001</text:p>
          </table:table-cell>
          <table:table-cell office:value-type="float" office:value="0.1432">
            <text:p>1.43E-001</text:p>
          </table:table-cell>
          <table:table-cell office:value-type="float" office:value="0.19927">
            <text:p>1.99E-001</text:p>
          </table:table-cell>
          <table:table-cell office:value-type="float" office:value="0.21017">
            <text:p>2.10E-001</text:p>
          </table:table-cell>
          <table:table-cell office:value-type="float" office:value="0.21777">
            <text:p>2.18E-001</text:p>
          </table:table-cell>
          <table:table-cell office:value-type="float" office:value="0.22341">
            <text:p>2.23E-001</text:p>
          </table:table-cell>
          <table:table-cell office:value-type="float" office:value="0.21214">
            <text:p>2.12E-001</text:p>
          </table:table-cell>
          <table:table-cell office:value-type="float" office:value="0.20501">
            <text:p>2.05E-001</text:p>
          </table:table-cell>
          <table:table-cell office:value-type="float" office:value="0.20131">
            <text:p>2.01E-001</text:p>
          </table:table-cell>
          <table:table-cell office:value-type="float" office:value="0.18579">
            <text:p>1.86E-001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table:formula="of:=AVERAGE([.C785:.M785])" office:value-type="float" office:value="0.189463636363636">
            <text:p>1.89E-001</text:p>
          </table:table-cell>
          <table:table-cell office:value-type="float" office:value="0.12682">
            <text:p>1.27E-001</text:p>
          </table:table-cell>
          <table:table-cell office:value-type="float" office:value="0.16258">
            <text:p>1.63E-001</text:p>
          </table:table-cell>
          <table:table-cell office:value-type="float" office:value="0.14323">
            <text:p>1.43E-001</text:p>
          </table:table-cell>
          <table:table-cell office:value-type="float" office:value="0.19876">
            <text:p>1.99E-001</text:p>
          </table:table-cell>
          <table:table-cell office:value-type="float" office:value="0.20964">
            <text:p>2.10E-001</text:p>
          </table:table-cell>
          <table:table-cell office:value-type="float" office:value="0.2176">
            <text:p>2.18E-001</text:p>
          </table:table-cell>
          <table:table-cell office:value-type="float" office:value="0.22258">
            <text:p>2.23E-001</text:p>
          </table:table-cell>
          <table:table-cell office:value-type="float" office:value="0.21163">
            <text:p>2.12E-001</text:p>
          </table:table-cell>
          <table:table-cell office:value-type="float" office:value="0.20457">
            <text:p>2.05E-001</text:p>
          </table:table-cell>
          <table:table-cell office:value-type="float" office:value="0.20129">
            <text:p>2.01E-001</text:p>
          </table:table-cell>
          <table:table-cell office:value-type="float" office:value="0.1854">
            <text:p>1.85E-001</text:p>
          </table:table-cell>
        </table:table-row>
        <table:table-row table:style-name="ro1">
          <table:table-cell office:value-type="float" office:value="664.5">
            <text:p>664.5</text:p>
          </table:table-cell>
          <table:table-cell table:formula="of:=AVERAGE([.C786:.M786])" office:value-type="float" office:value="0.190275454545455">
            <text:p>1.90E-001</text:p>
          </table:table-cell>
          <table:table-cell office:value-type="float" office:value="0.1275">
            <text:p>1.28E-001</text:p>
          </table:table-cell>
          <table:table-cell office:value-type="float" office:value="0.16327">
            <text:p>1.63E-001</text:p>
          </table:table-cell>
          <table:table-cell office:value-type="float" office:value="0.14391">
            <text:p>1.44E-001</text:p>
          </table:table-cell>
          <table:table-cell office:value-type="float" office:value="0.19954">
            <text:p>2.00E-001</text:p>
          </table:table-cell>
          <table:table-cell office:value-type="float" office:value="0.21028">
            <text:p>2.10E-001</text:p>
          </table:table-cell>
          <table:table-cell office:value-type="float" office:value="0.21861">
            <text:p>2.19E-001</text:p>
          </table:table-cell>
          <table:table-cell office:value-type="float" office:value="0.22333">
            <text:p>2.23E-001</text:p>
          </table:table-cell>
          <table:table-cell office:value-type="float" office:value="0.21254">
            <text:p>2.13E-001</text:p>
          </table:table-cell>
          <table:table-cell office:value-type="float" office:value="0.2052">
            <text:p>2.05E-001</text:p>
          </table:table-cell>
          <table:table-cell office:value-type="float" office:value="0.20255">
            <text:p>2.03E-001</text:p>
          </table:table-cell>
          <table:table-cell office:value-type="float" office:value="0.1863">
            <text:p>1.86E-001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formula="of:=AVERAGE([.C787:.M787])" office:value-type="float" office:value="0.191152727272727">
            <text:p>1.91E-001</text:p>
          </table:table-cell>
          <table:table-cell office:value-type="float" office:value="0.12813">
            <text:p>1.28E-001</text:p>
          </table:table-cell>
          <table:table-cell office:value-type="float" office:value="0.16375">
            <text:p>1.64E-001</text:p>
          </table:table-cell>
          <table:table-cell office:value-type="float" office:value="0.14437">
            <text:p>1.44E-001</text:p>
          </table:table-cell>
          <table:table-cell office:value-type="float" office:value="0.20071">
            <text:p>2.01E-001</text:p>
          </table:table-cell>
          <table:table-cell office:value-type="float" office:value="0.21148">
            <text:p>2.11E-001</text:p>
          </table:table-cell>
          <table:table-cell office:value-type="float" office:value="0.21957">
            <text:p>2.20E-001</text:p>
          </table:table-cell>
          <table:table-cell office:value-type="float" office:value="0.22433">
            <text:p>2.24E-001</text:p>
          </table:table-cell>
          <table:table-cell office:value-type="float" office:value="0.21348">
            <text:p>2.13E-001</text:p>
          </table:table-cell>
          <table:table-cell office:value-type="float" office:value="0.20592">
            <text:p>2.06E-001</text:p>
          </table:table-cell>
          <table:table-cell office:value-type="float" office:value="0.20358">
            <text:p>2.04E-001</text:p>
          </table:table-cell>
          <table:table-cell office:value-type="float" office:value="0.18736">
            <text:p>1.87E-001</text:p>
          </table:table-cell>
        </table:table-row>
        <table:table-row table:style-name="ro1">
          <table:table-cell office:value-type="float" office:value="665.5">
            <text:p>665.5</text:p>
          </table:table-cell>
          <table:table-cell table:formula="of:=AVERAGE([.C788:.M788])" office:value-type="float" office:value="0.191495454545455">
            <text:p>1.91E-001</text:p>
          </table:table-cell>
          <table:table-cell office:value-type="float" office:value="0.12848">
            <text:p>1.28E-001</text:p>
          </table:table-cell>
          <table:table-cell office:value-type="float" office:value="0.16369">
            <text:p>1.64E-001</text:p>
          </table:table-cell>
          <table:table-cell office:value-type="float" office:value="0.1447">
            <text:p>1.45E-001</text:p>
          </table:table-cell>
          <table:table-cell office:value-type="float" office:value="0.20129">
            <text:p>2.01E-001</text:p>
          </table:table-cell>
          <table:table-cell office:value-type="float" office:value="0.2122">
            <text:p>2.12E-001</text:p>
          </table:table-cell>
          <table:table-cell office:value-type="float" office:value="0.21965">
            <text:p>2.20E-001</text:p>
          </table:table-cell>
          <table:table-cell office:value-type="float" office:value="0.22479">
            <text:p>2.25E-001</text:p>
          </table:table-cell>
          <table:table-cell office:value-type="float" office:value="0.21391">
            <text:p>2.14E-001</text:p>
          </table:table-cell>
          <table:table-cell office:value-type="float" office:value="0.20602">
            <text:p>2.06E-001</text:p>
          </table:table-cell>
          <table:table-cell office:value-type="float" office:value="0.20373">
            <text:p>2.04E-001</text:p>
          </table:table-cell>
          <table:table-cell office:value-type="float" office:value="0.18799">
            <text:p>1.88E-001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formula="of:=AVERAGE([.C789:.M789])" office:value-type="float" office:value="0.190993636363636">
            <text:p>1.91E-001</text:p>
          </table:table-cell>
          <table:table-cell office:value-type="float" office:value="0.12843">
            <text:p>1.28E-001</text:p>
          </table:table-cell>
          <table:table-cell office:value-type="float" office:value="0.1633">
            <text:p>1.63E-001</text:p>
          </table:table-cell>
          <table:table-cell office:value-type="float" office:value="0.14478">
            <text:p>1.45E-001</text:p>
          </table:table-cell>
          <table:table-cell office:value-type="float" office:value="0.20099">
            <text:p>2.01E-001</text:p>
          </table:table-cell>
          <table:table-cell office:value-type="float" office:value="0.21179">
            <text:p>2.12E-001</text:p>
          </table:table-cell>
          <table:table-cell office:value-type="float" office:value="0.21869">
            <text:p>2.19E-001</text:p>
          </table:table-cell>
          <table:table-cell office:value-type="float" office:value="0.22411">
            <text:p>2.24E-001</text:p>
          </table:table-cell>
          <table:table-cell office:value-type="float" office:value="0.21321">
            <text:p>2.13E-001</text:p>
          </table:table-cell>
          <table:table-cell office:value-type="float" office:value="0.20573">
            <text:p>2.06E-001</text:p>
          </table:table-cell>
          <table:table-cell office:value-type="float" office:value="0.20258">
            <text:p>2.03E-001</text:p>
          </table:table-cell>
          <table:table-cell office:value-type="float" office:value="0.18732">
            <text:p>1.87E-001</text:p>
          </table:table-cell>
        </table:table-row>
        <table:table-row table:style-name="ro1">
          <table:table-cell office:value-type="float" office:value="666.5">
            <text:p>666.5</text:p>
          </table:table-cell>
          <table:table-cell table:formula="of:=AVERAGE([.C790:.M790])" office:value-type="float" office:value="0.190482727272727">
            <text:p>1.90E-001</text:p>
          </table:table-cell>
          <table:table-cell office:value-type="float" office:value="0.12833">
            <text:p>1.28E-001</text:p>
          </table:table-cell>
          <table:table-cell office:value-type="float" office:value="0.16292">
            <text:p>1.63E-001</text:p>
          </table:table-cell>
          <table:table-cell office:value-type="float" office:value="0.14488">
            <text:p>1.45E-001</text:p>
          </table:table-cell>
          <table:table-cell office:value-type="float" office:value="0.20066">
            <text:p>2.01E-001</text:p>
          </table:table-cell>
          <table:table-cell office:value-type="float" office:value="0.21086">
            <text:p>2.11E-001</text:p>
          </table:table-cell>
          <table:table-cell office:value-type="float" office:value="0.21784">
            <text:p>2.18E-001</text:p>
          </table:table-cell>
          <table:table-cell office:value-type="float" office:value="0.22379">
            <text:p>2.24E-001</text:p>
          </table:table-cell>
          <table:table-cell office:value-type="float" office:value="0.2125">
            <text:p>2.13E-001</text:p>
          </table:table-cell>
          <table:table-cell office:value-type="float" office:value="0.20552">
            <text:p>2.06E-001</text:p>
          </table:table-cell>
          <table:table-cell office:value-type="float" office:value="0.20176">
            <text:p>2.02E-001</text:p>
          </table:table-cell>
          <table:table-cell office:value-type="float" office:value="0.18625">
            <text:p>1.86E-001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table:formula="of:=AVERAGE([.C791:.M791])" office:value-type="float" office:value="0.190281818181818">
            <text:p>1.90E-001</text:p>
          </table:table-cell>
          <table:table-cell office:value-type="float" office:value="0.12826">
            <text:p>1.28E-001</text:p>
          </table:table-cell>
          <table:table-cell office:value-type="float" office:value="0.16277">
            <text:p>1.63E-001</text:p>
          </table:table-cell>
          <table:table-cell office:value-type="float" office:value="0.14478">
            <text:p>1.45E-001</text:p>
          </table:table-cell>
          <table:table-cell office:value-type="float" office:value="0.20084">
            <text:p>2.01E-001</text:p>
          </table:table-cell>
          <table:table-cell office:value-type="float" office:value="0.21054">
            <text:p>2.11E-001</text:p>
          </table:table-cell>
          <table:table-cell office:value-type="float" office:value="0.21752">
            <text:p>2.18E-001</text:p>
          </table:table-cell>
          <table:table-cell office:value-type="float" office:value="0.22392">
            <text:p>2.24E-001</text:p>
          </table:table-cell>
          <table:table-cell office:value-type="float" office:value="0.21218">
            <text:p>2.12E-001</text:p>
          </table:table-cell>
          <table:table-cell office:value-type="float" office:value="0.20563">
            <text:p>2.06E-001</text:p>
          </table:table-cell>
          <table:table-cell office:value-type="float" office:value="0.20153">
            <text:p>2.02E-001</text:p>
          </table:table-cell>
          <table:table-cell office:value-type="float" office:value="0.18513">
            <text:p>1.85E-001</text:p>
          </table:table-cell>
        </table:table-row>
        <table:table-row table:style-name="ro1">
          <table:table-cell office:value-type="float" office:value="667.5">
            <text:p>667.5</text:p>
          </table:table-cell>
          <table:table-cell table:formula="of:=AVERAGE([.C792:.M792])" office:value-type="float" office:value="0.190305454545455">
            <text:p>1.90E-001</text:p>
          </table:table-cell>
          <table:table-cell office:value-type="float" office:value="0.12807">
            <text:p>1.28E-001</text:p>
          </table:table-cell>
          <table:table-cell office:value-type="float" office:value="0.16271">
            <text:p>1.63E-001</text:p>
          </table:table-cell>
          <table:table-cell office:value-type="float" office:value="0.14468">
            <text:p>1.45E-001</text:p>
          </table:table-cell>
          <table:table-cell office:value-type="float" office:value="0.20118">
            <text:p>2.01E-001</text:p>
          </table:table-cell>
          <table:table-cell office:value-type="float" office:value="0.21085">
            <text:p>2.11E-001</text:p>
          </table:table-cell>
          <table:table-cell office:value-type="float" office:value="0.21742">
            <text:p>2.17E-001</text:p>
          </table:table-cell>
          <table:table-cell office:value-type="float" office:value="0.22389">
            <text:p>2.24E-001</text:p>
          </table:table-cell>
          <table:table-cell office:value-type="float" office:value="0.21241">
            <text:p>2.12E-001</text:p>
          </table:table-cell>
          <table:table-cell office:value-type="float" office:value="0.20553">
            <text:p>2.06E-001</text:p>
          </table:table-cell>
          <table:table-cell office:value-type="float" office:value="0.20156">
            <text:p>2.02E-001</text:p>
          </table:table-cell>
          <table:table-cell office:value-type="float" office:value="0.18506">
            <text:p>1.85E-001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formula="of:=AVERAGE([.C793:.M793])" office:value-type="float" office:value="0.190527272727273">
            <text:p>1.91E-001</text:p>
          </table:table-cell>
          <table:table-cell office:value-type="float" office:value="0.12801">
            <text:p>1.28E-001</text:p>
          </table:table-cell>
          <table:table-cell office:value-type="float" office:value="0.16307">
            <text:p>1.63E-001</text:p>
          </table:table-cell>
          <table:table-cell office:value-type="float" office:value="0.1444">
            <text:p>1.44E-001</text:p>
          </table:table-cell>
          <table:table-cell office:value-type="float" office:value="0.20153">
            <text:p>2.02E-001</text:p>
          </table:table-cell>
          <table:table-cell office:value-type="float" office:value="0.21137">
            <text:p>2.11E-001</text:p>
          </table:table-cell>
          <table:table-cell office:value-type="float" office:value="0.21756">
            <text:p>2.18E-001</text:p>
          </table:table-cell>
          <table:table-cell office:value-type="float" office:value="0.22398">
            <text:p>2.24E-001</text:p>
          </table:table-cell>
          <table:table-cell office:value-type="float" office:value="0.21301">
            <text:p>2.13E-001</text:p>
          </table:table-cell>
          <table:table-cell office:value-type="float" office:value="0.20548">
            <text:p>2.05E-001</text:p>
          </table:table-cell>
          <table:table-cell office:value-type="float" office:value="0.20197">
            <text:p>2.02E-001</text:p>
          </table:table-cell>
          <table:table-cell office:value-type="float" office:value="0.18542">
            <text:p>1.85E-001</text:p>
          </table:table-cell>
        </table:table-row>
        <table:table-row table:style-name="ro1">
          <table:table-cell office:value-type="float" office:value="668.5">
            <text:p>668.5</text:p>
          </table:table-cell>
          <table:table-cell table:formula="of:=AVERAGE([.C794:.M794])" office:value-type="float" office:value="0.190746363636364">
            <text:p>1.91E-001</text:p>
          </table:table-cell>
          <table:table-cell office:value-type="float" office:value="0.12822">
            <text:p>1.28E-001</text:p>
          </table:table-cell>
          <table:table-cell office:value-type="float" office:value="0.16348">
            <text:p>1.63E-001</text:p>
          </table:table-cell>
          <table:table-cell office:value-type="float" office:value="0.14435">
            <text:p>1.44E-001</text:p>
          </table:table-cell>
          <table:table-cell office:value-type="float" office:value="0.20165">
            <text:p>2.02E-001</text:p>
          </table:table-cell>
          <table:table-cell office:value-type="float" office:value="0.21164">
            <text:p>2.12E-001</text:p>
          </table:table-cell>
          <table:table-cell office:value-type="float" office:value="0.21764">
            <text:p>2.18E-001</text:p>
          </table:table-cell>
          <table:table-cell office:value-type="float" office:value="0.22392">
            <text:p>2.24E-001</text:p>
          </table:table-cell>
          <table:table-cell office:value-type="float" office:value="0.21337">
            <text:p>2.13E-001</text:p>
          </table:table-cell>
          <table:table-cell office:value-type="float" office:value="0.20578">
            <text:p>2.06E-001</text:p>
          </table:table-cell>
          <table:table-cell office:value-type="float" office:value="0.20242">
            <text:p>2.02E-001</text:p>
          </table:table-cell>
          <table:table-cell office:value-type="float" office:value="0.18574">
            <text:p>1.86E-001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table:formula="of:=AVERAGE([.C795:.M795])" office:value-type="float" office:value="0.19057">
            <text:p>1.91E-001</text:p>
          </table:table-cell>
          <table:table-cell office:value-type="float" office:value="0.12823">
            <text:p>1.28E-001</text:p>
          </table:table-cell>
          <table:table-cell office:value-type="float" office:value="0.16326">
            <text:p>1.63E-001</text:p>
          </table:table-cell>
          <table:table-cell office:value-type="float" office:value="0.14398">
            <text:p>1.44E-001</text:p>
          </table:table-cell>
          <table:table-cell office:value-type="float" office:value="0.20089">
            <text:p>2.01E-001</text:p>
          </table:table-cell>
          <table:table-cell office:value-type="float" office:value="0.21121">
            <text:p>2.11E-001</text:p>
          </table:table-cell>
          <table:table-cell office:value-type="float" office:value="0.21765">
            <text:p>2.18E-001</text:p>
          </table:table-cell>
          <table:table-cell office:value-type="float" office:value="0.22377">
            <text:p>2.24E-001</text:p>
          </table:table-cell>
          <table:table-cell office:value-type="float" office:value="0.21314">
            <text:p>2.13E-001</text:p>
          </table:table-cell>
          <table:table-cell office:value-type="float" office:value="0.20604">
            <text:p>2.06E-001</text:p>
          </table:table-cell>
          <table:table-cell office:value-type="float" office:value="0.20252">
            <text:p>2.03E-001</text:p>
          </table:table-cell>
          <table:table-cell office:value-type="float" office:value="0.18558">
            <text:p>1.86E-001</text:p>
          </table:table-cell>
        </table:table-row>
        <table:table-row table:style-name="ro1">
          <table:table-cell office:value-type="float" office:value="669.5">
            <text:p>669.5</text:p>
          </table:table-cell>
          <table:table-cell table:formula="of:=AVERAGE([.C796:.M796])" office:value-type="float" office:value="0.189937272727273">
            <text:p>1.90E-001</text:p>
          </table:table-cell>
          <table:table-cell office:value-type="float" office:value="0.1281">
            <text:p>1.28E-001</text:p>
          </table:table-cell>
          <table:table-cell office:value-type="float" office:value="0.16268">
            <text:p>1.63E-001</text:p>
          </table:table-cell>
          <table:table-cell office:value-type="float" office:value="0.1439">
            <text:p>1.44E-001</text:p>
          </table:table-cell>
          <table:table-cell office:value-type="float" office:value="0.19961">
            <text:p>2.00E-001</text:p>
          </table:table-cell>
          <table:table-cell office:value-type="float" office:value="0.21019">
            <text:p>2.10E-001</text:p>
          </table:table-cell>
          <table:table-cell office:value-type="float" office:value="0.21748">
            <text:p>2.17E-001</text:p>
          </table:table-cell>
          <table:table-cell office:value-type="float" office:value="0.22279">
            <text:p>2.23E-001</text:p>
          </table:table-cell>
          <table:table-cell office:value-type="float" office:value="0.21254">
            <text:p>2.13E-001</text:p>
          </table:table-cell>
          <table:table-cell office:value-type="float" office:value="0.20536">
            <text:p>2.05E-001</text:p>
          </table:table-cell>
          <table:table-cell office:value-type="float" office:value="0.20187">
            <text:p>2.02E-001</text:p>
          </table:table-cell>
          <table:table-cell office:value-type="float" office:value="0.18479">
            <text:p>1.85E-00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table:formula="of:=AVERAGE([.C797:.M797])" office:value-type="float" office:value="0.189167272727273">
            <text:p>1.89E-001</text:p>
          </table:table-cell>
          <table:table-cell office:value-type="float" office:value="0.12778">
            <text:p>1.28E-001</text:p>
          </table:table-cell>
          <table:table-cell office:value-type="float" office:value="0.16209">
            <text:p>1.62E-001</text:p>
          </table:table-cell>
          <table:table-cell office:value-type="float" office:value="0.14346">
            <text:p>1.43E-001</text:p>
          </table:table-cell>
          <table:table-cell office:value-type="float" office:value="0.19861">
            <text:p>1.99E-001</text:p>
          </table:table-cell>
          <table:table-cell office:value-type="float" office:value="0.20896">
            <text:p>2.09E-001</text:p>
          </table:table-cell>
          <table:table-cell office:value-type="float" office:value="0.21701">
            <text:p>2.17E-001</text:p>
          </table:table-cell>
          <table:table-cell office:value-type="float" office:value="0.22183">
            <text:p>2.22E-001</text:p>
          </table:table-cell>
          <table:table-cell office:value-type="float" office:value="0.2116">
            <text:p>2.12E-001</text:p>
          </table:table-cell>
          <table:table-cell office:value-type="float" office:value="0.20427">
            <text:p>2.04E-001</text:p>
          </table:table-cell>
          <table:table-cell office:value-type="float" office:value="0.20101">
            <text:p>2.01E-001</text:p>
          </table:table-cell>
          <table:table-cell office:value-type="float" office:value="0.18422">
            <text:p>1.84E-001</text:p>
          </table:table-cell>
        </table:table-row>
        <table:table-row table:style-name="ro1">
          <table:table-cell office:value-type="float" office:value="670.5">
            <text:p>670.5</text:p>
          </table:table-cell>
          <table:table-cell table:formula="of:=AVERAGE([.C798:.M798])" office:value-type="float" office:value="0.188518181818182">
            <text:p>1.89E-001</text:p>
          </table:table-cell>
          <table:table-cell office:value-type="float" office:value="0.12743">
            <text:p>1.27E-001</text:p>
          </table:table-cell>
          <table:table-cell office:value-type="float" office:value="0.16182">
            <text:p>1.62E-001</text:p>
          </table:table-cell>
          <table:table-cell office:value-type="float" office:value="0.14285">
            <text:p>1.43E-001</text:p>
          </table:table-cell>
          <table:table-cell office:value-type="float" office:value="0.1981">
            <text:p>1.98E-001</text:p>
          </table:table-cell>
          <table:table-cell office:value-type="float" office:value="0.20827">
            <text:p>2.08E-001</text:p>
          </table:table-cell>
          <table:table-cell office:value-type="float" office:value="0.2163">
            <text:p>2.16E-001</text:p>
          </table:table-cell>
          <table:table-cell office:value-type="float" office:value="0.22106">
            <text:p>2.21E-001</text:p>
          </table:table-cell>
          <table:table-cell office:value-type="float" office:value="0.21058">
            <text:p>2.11E-001</text:p>
          </table:table-cell>
          <table:table-cell office:value-type="float" office:value="0.20357">
            <text:p>2.04E-001</text:p>
          </table:table-cell>
          <table:table-cell office:value-type="float" office:value="0.20036">
            <text:p>2.00E-001</text:p>
          </table:table-cell>
          <table:table-cell office:value-type="float" office:value="0.18336">
            <text:p>1.83E-001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table:formula="of:=AVERAGE([.C799:.M799])" office:value-type="float" office:value="0.188044545454545">
            <text:p>1.88E-001</text:p>
          </table:table-cell>
          <table:table-cell office:value-type="float" office:value="0.12697">
            <text:p>1.27E-001</text:p>
          </table:table-cell>
          <table:table-cell office:value-type="float" office:value="0.16165">
            <text:p>1.62E-001</text:p>
          </table:table-cell>
          <table:table-cell office:value-type="float" office:value="0.14213">
            <text:p>1.42E-001</text:p>
          </table:table-cell>
          <table:table-cell office:value-type="float" office:value="0.19795">
            <text:p>1.98E-001</text:p>
          </table:table-cell>
          <table:table-cell office:value-type="float" office:value="0.20821">
            <text:p>2.08E-001</text:p>
          </table:table-cell>
          <table:table-cell office:value-type="float" office:value="0.21535">
            <text:p>2.15E-001</text:p>
          </table:table-cell>
          <table:table-cell office:value-type="float" office:value="0.2206">
            <text:p>2.21E-001</text:p>
          </table:table-cell>
          <table:table-cell office:value-type="float" office:value="0.20984">
            <text:p>2.10E-001</text:p>
          </table:table-cell>
          <table:table-cell office:value-type="float" office:value="0.20305">
            <text:p>2.03E-001</text:p>
          </table:table-cell>
          <table:table-cell office:value-type="float" office:value="0.19964">
            <text:p>2.00E-001</text:p>
          </table:table-cell>
          <table:table-cell office:value-type="float" office:value="0.1831">
            <text:p>1.83E-001</text:p>
          </table:table-cell>
        </table:table-row>
        <table:table-row table:style-name="ro1">
          <table:table-cell office:value-type="float" office:value="671.5">
            <text:p>671.5</text:p>
          </table:table-cell>
          <table:table-cell table:formula="of:=AVERAGE([.C800:.M800])" office:value-type="float" office:value="0.187664545454546">
            <text:p>1.88E-001</text:p>
          </table:table-cell>
          <table:table-cell office:value-type="float" office:value="0.12635">
            <text:p>1.26E-001</text:p>
          </table:table-cell>
          <table:table-cell office:value-type="float" office:value="0.16117">
            <text:p>1.61E-001</text:p>
          </table:table-cell>
          <table:table-cell office:value-type="float" office:value="0.14191">
            <text:p>1.42E-001</text:p>
          </table:table-cell>
          <table:table-cell office:value-type="float" office:value="0.19774">
            <text:p>1.98E-001</text:p>
          </table:table-cell>
          <table:table-cell office:value-type="float" office:value="0.2083">
            <text:p>2.08E-001</text:p>
          </table:table-cell>
          <table:table-cell office:value-type="float" office:value="0.21498">
            <text:p>2.15E-001</text:p>
          </table:table-cell>
          <table:table-cell office:value-type="float" office:value="0.22015">
            <text:p>2.20E-001</text:p>
          </table:table-cell>
          <table:table-cell office:value-type="float" office:value="0.20942">
            <text:p>2.09E-001</text:p>
          </table:table-cell>
          <table:table-cell office:value-type="float" office:value="0.20253">
            <text:p>2.03E-001</text:p>
          </table:table-cell>
          <table:table-cell office:value-type="float" office:value="0.19902">
            <text:p>1.99E-001</text:p>
          </table:table-cell>
          <table:table-cell office:value-type="float" office:value="0.18274">
            <text:p>1.83E-001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table:formula="of:=AVERAGE([.C801:.M801])" office:value-type="float" office:value="0.187591818181818">
            <text:p>1.88E-001</text:p>
          </table:table-cell>
          <table:table-cell office:value-type="float" office:value="0.12594">
            <text:p>1.26E-001</text:p>
          </table:table-cell>
          <table:table-cell office:value-type="float" office:value="0.16118">
            <text:p>1.61E-001</text:p>
          </table:table-cell>
          <table:table-cell office:value-type="float" office:value="0.14198">
            <text:p>1.42E-001</text:p>
          </table:table-cell>
          <table:table-cell office:value-type="float" office:value="0.19781">
            <text:p>1.98E-001</text:p>
          </table:table-cell>
          <table:table-cell office:value-type="float" office:value="0.20847">
            <text:p>2.08E-001</text:p>
          </table:table-cell>
          <table:table-cell office:value-type="float" office:value="0.21529">
            <text:p>2.15E-001</text:p>
          </table:table-cell>
          <table:table-cell office:value-type="float" office:value="0.22015">
            <text:p>2.20E-001</text:p>
          </table:table-cell>
          <table:table-cell office:value-type="float" office:value="0.209">
            <text:p>2.09E-001</text:p>
          </table:table-cell>
          <table:table-cell office:value-type="float" office:value="0.20218">
            <text:p>2.02E-001</text:p>
          </table:table-cell>
          <table:table-cell office:value-type="float" office:value="0.19873">
            <text:p>1.99E-001</text:p>
          </table:table-cell>
          <table:table-cell office:value-type="float" office:value="0.18278">
            <text:p>1.83E-001</text:p>
          </table:table-cell>
        </table:table-row>
        <table:table-row table:style-name="ro1">
          <table:table-cell office:value-type="float" office:value="672.5">
            <text:p>672.5</text:p>
          </table:table-cell>
          <table:table-cell table:formula="of:=AVERAGE([.C802:.M802])" office:value-type="float" office:value="0.187755454545455">
            <text:p>1.88E-001</text:p>
          </table:table-cell>
          <table:table-cell office:value-type="float" office:value="0.12609">
            <text:p>1.26E-001</text:p>
          </table:table-cell>
          <table:table-cell office:value-type="float" office:value="0.16115">
            <text:p>1.61E-001</text:p>
          </table:table-cell>
          <table:table-cell office:value-type="float" office:value="0.14226">
            <text:p>1.42E-001</text:p>
          </table:table-cell>
          <table:table-cell office:value-type="float" office:value="0.19813">
            <text:p>1.98E-001</text:p>
          </table:table-cell>
          <table:table-cell office:value-type="float" office:value="0.20851">
            <text:p>2.09E-001</text:p>
          </table:table-cell>
          <table:table-cell office:value-type="float" office:value="0.21524">
            <text:p>2.15E-001</text:p>
          </table:table-cell>
          <table:table-cell office:value-type="float" office:value="0.22039">
            <text:p>2.20E-001</text:p>
          </table:table-cell>
          <table:table-cell office:value-type="float" office:value="0.20901">
            <text:p>2.09E-001</text:p>
          </table:table-cell>
          <table:table-cell office:value-type="float" office:value="0.20265">
            <text:p>2.03E-001</text:p>
          </table:table-cell>
          <table:table-cell office:value-type="float" office:value="0.1989">
            <text:p>1.99E-001</text:p>
          </table:table-cell>
          <table:table-cell office:value-type="float" office:value="0.18298">
            <text:p>1.83E-001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table:formula="of:=AVERAGE([.C803:.M803])" office:value-type="float" office:value="0.188142727272727">
            <text:p>1.88E-001</text:p>
          </table:table-cell>
          <table:table-cell office:value-type="float" office:value="0.12633">
            <text:p>1.26E-001</text:p>
          </table:table-cell>
          <table:table-cell office:value-type="float" office:value="0.16149">
            <text:p>1.61E-001</text:p>
          </table:table-cell>
          <table:table-cell office:value-type="float" office:value="0.14246">
            <text:p>1.42E-001</text:p>
          </table:table-cell>
          <table:table-cell office:value-type="float" office:value="0.19849">
            <text:p>1.98E-001</text:p>
          </table:table-cell>
          <table:table-cell office:value-type="float" office:value="0.20882">
            <text:p>2.09E-001</text:p>
          </table:table-cell>
          <table:table-cell office:value-type="float" office:value="0.21514">
            <text:p>2.15E-001</text:p>
          </table:table-cell>
          <table:table-cell office:value-type="float" office:value="0.22089">
            <text:p>2.21E-001</text:p>
          </table:table-cell>
          <table:table-cell office:value-type="float" office:value="0.20959">
            <text:p>2.10E-001</text:p>
          </table:table-cell>
          <table:table-cell office:value-type="float" office:value="0.20354">
            <text:p>2.04E-001</text:p>
          </table:table-cell>
          <table:table-cell office:value-type="float" office:value="0.19916">
            <text:p>1.99E-001</text:p>
          </table:table-cell>
          <table:table-cell office:value-type="float" office:value="0.18366">
            <text:p>1.84E-001</text:p>
          </table:table-cell>
        </table:table-row>
        <table:table-row table:style-name="ro1">
          <table:table-cell office:value-type="float" office:value="673.5">
            <text:p>673.5</text:p>
          </table:table-cell>
          <table:table-cell table:formula="of:=AVERAGE([.C804:.M804])" office:value-type="float" office:value="0.188132727272727">
            <text:p>1.88E-001</text:p>
          </table:table-cell>
          <table:table-cell office:value-type="float" office:value="0.12645">
            <text:p>1.26E-001</text:p>
          </table:table-cell>
          <table:table-cell office:value-type="float" office:value="0.16104">
            <text:p>1.61E-001</text:p>
          </table:table-cell>
          <table:table-cell office:value-type="float" office:value="0.14249">
            <text:p>1.42E-001</text:p>
          </table:table-cell>
          <table:table-cell office:value-type="float" office:value="0.19848">
            <text:p>1.98E-001</text:p>
          </table:table-cell>
          <table:table-cell office:value-type="float" office:value="0.20889">
            <text:p>2.09E-001</text:p>
          </table:table-cell>
          <table:table-cell office:value-type="float" office:value="0.21486">
            <text:p>2.15E-001</text:p>
          </table:table-cell>
          <table:table-cell office:value-type="float" office:value="0.22061">
            <text:p>2.21E-001</text:p>
          </table:table-cell>
          <table:table-cell office:value-type="float" office:value="0.20983">
            <text:p>2.10E-001</text:p>
          </table:table-cell>
          <table:table-cell office:value-type="float" office:value="0.20393">
            <text:p>2.04E-001</text:p>
          </table:table-cell>
          <table:table-cell office:value-type="float" office:value="0.19924">
            <text:p>1.99E-001</text:p>
          </table:table-cell>
          <table:table-cell office:value-type="float" office:value="0.18364">
            <text:p>1.84E-001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table:formula="of:=AVERAGE([.C805:.M805])" office:value-type="float" office:value="0.187699090909091">
            <text:p>1.88E-001</text:p>
          </table:table-cell>
          <table:table-cell office:value-type="float" office:value="0.126">
            <text:p>1.26E-001</text:p>
          </table:table-cell>
          <table:table-cell office:value-type="float" office:value="0.16037">
            <text:p>1.60E-001</text:p>
          </table:table-cell>
          <table:table-cell office:value-type="float" office:value="0.14215">
            <text:p>1.42E-001</text:p>
          </table:table-cell>
          <table:table-cell office:value-type="float" office:value="0.19796">
            <text:p>1.98E-001</text:p>
          </table:table-cell>
          <table:table-cell office:value-type="float" office:value="0.20838">
            <text:p>2.08E-001</text:p>
          </table:table-cell>
          <table:table-cell office:value-type="float" office:value="0.21495">
            <text:p>2.15E-001</text:p>
          </table:table-cell>
          <table:table-cell office:value-type="float" office:value="0.22022">
            <text:p>2.20E-001</text:p>
          </table:table-cell>
          <table:table-cell office:value-type="float" office:value="0.20943">
            <text:p>2.09E-001</text:p>
          </table:table-cell>
          <table:table-cell office:value-type="float" office:value="0.20336">
            <text:p>2.03E-001</text:p>
          </table:table-cell>
          <table:table-cell office:value-type="float" office:value="0.1987">
            <text:p>1.99E-001</text:p>
          </table:table-cell>
          <table:table-cell office:value-type="float" office:value="0.18317">
            <text:p>1.83E-001</text:p>
          </table:table-cell>
        </table:table-row>
        <table:table-row table:style-name="ro1">
          <table:table-cell office:value-type="float" office:value="674.5">
            <text:p>674.5</text:p>
          </table:table-cell>
          <table:table-cell table:formula="of:=AVERAGE([.C806:.M806])" office:value-type="float" office:value="0.187143636363636">
            <text:p>1.87E-001</text:p>
          </table:table-cell>
          <table:table-cell office:value-type="float" office:value="0.12574">
            <text:p>1.26E-001</text:p>
          </table:table-cell>
          <table:table-cell office:value-type="float" office:value="0.1601">
            <text:p>1.60E-001</text:p>
          </table:table-cell>
          <table:table-cell office:value-type="float" office:value="0.14186">
            <text:p>1.42E-001</text:p>
          </table:table-cell>
          <table:table-cell office:value-type="float" office:value="0.19707">
            <text:p>1.97E-001</text:p>
          </table:table-cell>
          <table:table-cell office:value-type="float" office:value="0.2076">
            <text:p>2.08E-001</text:p>
          </table:table-cell>
          <table:table-cell office:value-type="float" office:value="0.21481">
            <text:p>2.15E-001</text:p>
          </table:table-cell>
          <table:table-cell office:value-type="float" office:value="0.21972">
            <text:p>2.20E-001</text:p>
          </table:table-cell>
          <table:table-cell office:value-type="float" office:value="0.20871">
            <text:p>2.09E-001</text:p>
          </table:table-cell>
          <table:table-cell office:value-type="float" office:value="0.20216">
            <text:p>2.02E-001</text:p>
          </table:table-cell>
          <table:table-cell office:value-type="float" office:value="0.19835">
            <text:p>1.98E-001</text:p>
          </table:table-cell>
          <table:table-cell office:value-type="float" office:value="0.18246">
            <text:p>1.82E-001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table:formula="of:=AVERAGE([.C807:.M807])" office:value-type="float" office:value="0.186712727272727">
            <text:p>1.87E-001</text:p>
          </table:table-cell>
          <table:table-cell office:value-type="float" office:value="0.12543">
            <text:p>1.25E-001</text:p>
          </table:table-cell>
          <table:table-cell office:value-type="float" office:value="0.16048">
            <text:p>1.60E-001</text:p>
          </table:table-cell>
          <table:table-cell office:value-type="float" office:value="0.14157">
            <text:p>1.42E-001</text:p>
          </table:table-cell>
          <table:table-cell office:value-type="float" office:value="0.19609">
            <text:p>1.96E-001</text:p>
          </table:table-cell>
          <table:table-cell office:value-type="float" office:value="0.20725">
            <text:p>2.07E-001</text:p>
          </table:table-cell>
          <table:table-cell office:value-type="float" office:value="0.21431">
            <text:p>2.14E-001</text:p>
          </table:table-cell>
          <table:table-cell office:value-type="float" office:value="0.21945">
            <text:p>2.19E-001</text:p>
          </table:table-cell>
          <table:table-cell office:value-type="float" office:value="0.20819">
            <text:p>2.08E-001</text:p>
          </table:table-cell>
          <table:table-cell office:value-type="float" office:value="0.20145">
            <text:p>2.01E-001</text:p>
          </table:table-cell>
          <table:table-cell office:value-type="float" office:value="0.19782">
            <text:p>1.98E-001</text:p>
          </table:table-cell>
          <table:table-cell office:value-type="float" office:value="0.1818">
            <text:p>1.82E-001</text:p>
          </table:table-cell>
        </table:table-row>
        <table:table-row table:style-name="ro1">
          <table:table-cell office:value-type="float" office:value="675.5">
            <text:p>675.5</text:p>
          </table:table-cell>
          <table:table-cell table:formula="of:=AVERAGE([.C808:.M808])" office:value-type="float" office:value="0.186922727272727">
            <text:p>1.87E-001</text:p>
          </table:table-cell>
          <table:table-cell office:value-type="float" office:value="0.12579">
            <text:p>1.26E-001</text:p>
          </table:table-cell>
          <table:table-cell office:value-type="float" office:value="0.16107">
            <text:p>1.61E-001</text:p>
          </table:table-cell>
          <table:table-cell office:value-type="float" office:value="0.14158">
            <text:p>1.42E-001</text:p>
          </table:table-cell>
          <table:table-cell office:value-type="float" office:value="0.19625">
            <text:p>1.96E-001</text:p>
          </table:table-cell>
          <table:table-cell office:value-type="float" office:value="0.20774">
            <text:p>2.08E-001</text:p>
          </table:table-cell>
          <table:table-cell office:value-type="float" office:value="0.21433">
            <text:p>2.14E-001</text:p>
          </table:table-cell>
          <table:table-cell office:value-type="float" office:value="0.21984">
            <text:p>2.20E-001</text:p>
          </table:table-cell>
          <table:table-cell office:value-type="float" office:value="0.20792">
            <text:p>2.08E-001</text:p>
          </table:table-cell>
          <table:table-cell office:value-type="float" office:value="0.20162">
            <text:p>2.02E-001</text:p>
          </table:table-cell>
          <table:table-cell office:value-type="float" office:value="0.19821">
            <text:p>1.98E-001</text:p>
          </table:table-cell>
          <table:table-cell office:value-type="float" office:value="0.1818">
            <text:p>1.82E-001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table:formula="of:=AVERAGE([.C809:.M809])" office:value-type="float" office:value="0.187101818181818">
            <text:p>1.87E-001</text:p>
          </table:table-cell>
          <table:table-cell office:value-type="float" office:value="0.12621">
            <text:p>1.26E-001</text:p>
          </table:table-cell>
          <table:table-cell office:value-type="float" office:value="0.1609">
            <text:p>1.61E-001</text:p>
          </table:table-cell>
          <table:table-cell office:value-type="float" office:value="0.14135">
            <text:p>1.41E-001</text:p>
          </table:table-cell>
          <table:table-cell office:value-type="float" office:value="0.19683">
            <text:p>1.97E-001</text:p>
          </table:table-cell>
          <table:table-cell office:value-type="float" office:value="0.20817">
            <text:p>2.08E-001</text:p>
          </table:table-cell>
          <table:table-cell office:value-type="float" office:value="0.21435">
            <text:p>2.14E-001</text:p>
          </table:table-cell>
          <table:table-cell office:value-type="float" office:value="0.22025">
            <text:p>2.20E-001</text:p>
          </table:table-cell>
          <table:table-cell office:value-type="float" office:value="0.208">
            <text:p>2.08E-001</text:p>
          </table:table-cell>
          <table:table-cell office:value-type="float" office:value="0.20202">
            <text:p>2.02E-001</text:p>
          </table:table-cell>
          <table:table-cell office:value-type="float" office:value="0.19852">
            <text:p>1.99E-001</text:p>
          </table:table-cell>
          <table:table-cell office:value-type="float" office:value="0.18152">
            <text:p>1.82E-001</text:p>
          </table:table-cell>
        </table:table-row>
        <table:table-row table:style-name="ro1">
          <table:table-cell office:value-type="float" office:value="676.5">
            <text:p>676.5</text:p>
          </table:table-cell>
          <table:table-cell table:formula="of:=AVERAGE([.C810:.M810])" office:value-type="float" office:value="0.187276363636364">
            <text:p>1.87E-001</text:p>
          </table:table-cell>
          <table:table-cell office:value-type="float" office:value="0.12657">
            <text:p>1.27E-001</text:p>
          </table:table-cell>
          <table:table-cell office:value-type="float" office:value="0.16061">
            <text:p>1.61E-001</text:p>
          </table:table-cell>
          <table:table-cell office:value-type="float" office:value="0.14132">
            <text:p>1.41E-001</text:p>
          </table:table-cell>
          <table:table-cell office:value-type="float" office:value="0.19755">
            <text:p>1.98E-001</text:p>
          </table:table-cell>
          <table:table-cell office:value-type="float" office:value="0.20805">
            <text:p>2.08E-001</text:p>
          </table:table-cell>
          <table:table-cell office:value-type="float" office:value="0.21449">
            <text:p>2.14E-001</text:p>
          </table:table-cell>
          <table:table-cell office:value-type="float" office:value="0.22078">
            <text:p>2.21E-001</text:p>
          </table:table-cell>
          <table:table-cell office:value-type="float" office:value="0.20823">
            <text:p>2.08E-001</text:p>
          </table:table-cell>
          <table:table-cell office:value-type="float" office:value="0.20192">
            <text:p>2.02E-001</text:p>
          </table:table-cell>
          <table:table-cell office:value-type="float" office:value="0.19869">
            <text:p>1.99E-001</text:p>
          </table:table-cell>
          <table:table-cell office:value-type="float" office:value="0.18183">
            <text:p>1.82E-001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table:formula="of:=AVERAGE([.C811:.M811])" office:value-type="float" office:value="0.187071818181818">
            <text:p>1.87E-001</text:p>
          </table:table-cell>
          <table:table-cell office:value-type="float" office:value="0.12636">
            <text:p>1.26E-001</text:p>
          </table:table-cell>
          <table:table-cell office:value-type="float" office:value="0.16018">
            <text:p>1.60E-001</text:p>
          </table:table-cell>
          <table:table-cell office:value-type="float" office:value="0.14126">
            <text:p>1.41E-001</text:p>
          </table:table-cell>
          <table:table-cell office:value-type="float" office:value="0.19733">
            <text:p>1.97E-001</text:p>
          </table:table-cell>
          <table:table-cell office:value-type="float" office:value="0.20779">
            <text:p>2.08E-001</text:p>
          </table:table-cell>
          <table:table-cell office:value-type="float" office:value="0.21427">
            <text:p>2.14E-001</text:p>
          </table:table-cell>
          <table:table-cell office:value-type="float" office:value="0.2207">
            <text:p>2.21E-001</text:p>
          </table:table-cell>
          <table:table-cell office:value-type="float" office:value="0.20821">
            <text:p>2.08E-001</text:p>
          </table:table-cell>
          <table:table-cell office:value-type="float" office:value="0.20155">
            <text:p>2.02E-001</text:p>
          </table:table-cell>
          <table:table-cell office:value-type="float" office:value="0.19858">
            <text:p>1.99E-001</text:p>
          </table:table-cell>
          <table:table-cell office:value-type="float" office:value="0.18156">
            <text:p>1.82E-001</text:p>
          </table:table-cell>
        </table:table-row>
        <table:table-row table:style-name="ro1">
          <table:table-cell office:value-type="float" office:value="677.5">
            <text:p>677.5</text:p>
          </table:table-cell>
          <table:table-cell table:formula="of:=AVERAGE([.C812:.M812])" office:value-type="float" office:value="0.186873636363636">
            <text:p>1.87E-001</text:p>
          </table:table-cell>
          <table:table-cell office:value-type="float" office:value="0.12599">
            <text:p>1.26E-001</text:p>
          </table:table-cell>
          <table:table-cell office:value-type="float" office:value="0.16022">
            <text:p>1.60E-001</text:p>
          </table:table-cell>
          <table:table-cell office:value-type="float" office:value="0.14136">
            <text:p>1.41E-001</text:p>
          </table:table-cell>
          <table:table-cell office:value-type="float" office:value="0.19674">
            <text:p>1.97E-001</text:p>
          </table:table-cell>
          <table:table-cell office:value-type="float" office:value="0.20735">
            <text:p>2.07E-001</text:p>
          </table:table-cell>
          <table:table-cell office:value-type="float" office:value="0.21415">
            <text:p>2.14E-001</text:p>
          </table:table-cell>
          <table:table-cell office:value-type="float" office:value="0.22025">
            <text:p>2.20E-001</text:p>
          </table:table-cell>
          <table:table-cell office:value-type="float" office:value="0.20826">
            <text:p>2.08E-001</text:p>
          </table:table-cell>
          <table:table-cell office:value-type="float" office:value="0.20139">
            <text:p>2.01E-001</text:p>
          </table:table-cell>
          <table:table-cell office:value-type="float" office:value="0.19792">
            <text:p>1.98E-001</text:p>
          </table:table-cell>
          <table:table-cell office:value-type="float" office:value="0.18198">
            <text:p>1.82E-001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table:formula="of:=AVERAGE([.C813:.M813])" office:value-type="float" office:value="0.1867">
            <text:p>1.87E-001</text:p>
          </table:table-cell>
          <table:table-cell office:value-type="float" office:value="0.12578">
            <text:p>1.26E-001</text:p>
          </table:table-cell>
          <table:table-cell office:value-type="float" office:value="0.1601">
            <text:p>1.60E-001</text:p>
          </table:table-cell>
          <table:table-cell office:value-type="float" office:value="0.14129">
            <text:p>1.41E-001</text:p>
          </table:table-cell>
          <table:table-cell office:value-type="float" office:value="0.19639">
            <text:p>1.96E-001</text:p>
          </table:table-cell>
          <table:table-cell office:value-type="float" office:value="0.20696">
            <text:p>2.07E-001</text:p>
          </table:table-cell>
          <table:table-cell office:value-type="float" office:value="0.21396">
            <text:p>2.14E-001</text:p>
          </table:table-cell>
          <table:table-cell office:value-type="float" office:value="0.21957">
            <text:p>2.20E-001</text:p>
          </table:table-cell>
          <table:table-cell office:value-type="float" office:value="0.20862">
            <text:p>2.09E-001</text:p>
          </table:table-cell>
          <table:table-cell office:value-type="float" office:value="0.20138">
            <text:p>2.01E-001</text:p>
          </table:table-cell>
          <table:table-cell office:value-type="float" office:value="0.19756">
            <text:p>1.98E-001</text:p>
          </table:table-cell>
          <table:table-cell office:value-type="float" office:value="0.18209">
            <text:p>1.82E-001</text:p>
          </table:table-cell>
        </table:table-row>
        <table:table-row table:style-name="ro1">
          <table:table-cell office:value-type="float" office:value="678.5">
            <text:p>678.5</text:p>
          </table:table-cell>
          <table:table-cell table:formula="of:=AVERAGE([.C814:.M814])" office:value-type="float" office:value="0.186143636363636">
            <text:p>1.86E-001</text:p>
          </table:table-cell>
          <table:table-cell office:value-type="float" office:value="0.1256">
            <text:p>1.26E-001</text:p>
          </table:table-cell>
          <table:table-cell office:value-type="float" office:value="0.15957">
            <text:p>1.60E-001</text:p>
          </table:table-cell>
          <table:table-cell office:value-type="float" office:value="0.14068">
            <text:p>1.41E-001</text:p>
          </table:table-cell>
          <table:table-cell office:value-type="float" office:value="0.19559">
            <text:p>1.96E-001</text:p>
          </table:table-cell>
          <table:table-cell office:value-type="float" office:value="0.20623">
            <text:p>2.06E-001</text:p>
          </table:table-cell>
          <table:table-cell office:value-type="float" office:value="0.21309">
            <text:p>2.13E-001</text:p>
          </table:table-cell>
          <table:table-cell office:value-type="float" office:value="0.21864">
            <text:p>2.19E-001</text:p>
          </table:table-cell>
          <table:table-cell office:value-type="float" office:value="0.20829">
            <text:p>2.08E-001</text:p>
          </table:table-cell>
          <table:table-cell office:value-type="float" office:value="0.20108">
            <text:p>2.01E-001</text:p>
          </table:table-cell>
          <table:table-cell office:value-type="float" office:value="0.19693">
            <text:p>1.97E-001</text:p>
          </table:table-cell>
          <table:table-cell office:value-type="float" office:value="0.18188">
            <text:p>1.82E-001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table:formula="of:=AVERAGE([.C815:.M815])" office:value-type="float" office:value="0.185617272727273">
            <text:p>1.86E-001</text:p>
          </table:table-cell>
          <table:table-cell office:value-type="float" office:value="0.12539">
            <text:p>1.25E-001</text:p>
          </table:table-cell>
          <table:table-cell office:value-type="float" office:value="0.15889">
            <text:p>1.59E-001</text:p>
          </table:table-cell>
          <table:table-cell office:value-type="float" office:value="0.14031">
            <text:p>1.40E-001</text:p>
          </table:table-cell>
          <table:table-cell office:value-type="float" office:value="0.1951">
            <text:p>1.95E-001</text:p>
          </table:table-cell>
          <table:table-cell office:value-type="float" office:value="0.20565">
            <text:p>2.06E-001</text:p>
          </table:table-cell>
          <table:table-cell office:value-type="float" office:value="0.21253">
            <text:p>2.13E-001</text:p>
          </table:table-cell>
          <table:table-cell office:value-type="float" office:value="0.21795">
            <text:p>2.18E-001</text:p>
          </table:table-cell>
          <table:table-cell office:value-type="float" office:value="0.20753">
            <text:p>2.08E-001</text:p>
          </table:table-cell>
          <table:table-cell office:value-type="float" office:value="0.20063">
            <text:p>2.01E-001</text:p>
          </table:table-cell>
          <table:table-cell office:value-type="float" office:value="0.19655">
            <text:p>1.97E-001</text:p>
          </table:table-cell>
          <table:table-cell office:value-type="float" office:value="0.18126">
            <text:p>1.81E-001</text:p>
          </table:table-cell>
        </table:table-row>
        <table:table-row table:style-name="ro1">
          <table:table-cell office:value-type="float" office:value="679.5">
            <text:p>679.5</text:p>
          </table:table-cell>
          <table:table-cell table:formula="of:=AVERAGE([.C816:.M816])" office:value-type="float" office:value="0.185345454545455">
            <text:p>1.85E-001</text:p>
          </table:table-cell>
          <table:table-cell office:value-type="float" office:value="0.12512">
            <text:p>1.25E-001</text:p>
          </table:table-cell>
          <table:table-cell office:value-type="float" office:value="0.15861">
            <text:p>1.59E-001</text:p>
          </table:table-cell>
          <table:table-cell office:value-type="float" office:value="0.1404">
            <text:p>1.40E-001</text:p>
          </table:table-cell>
          <table:table-cell office:value-type="float" office:value="0.19489">
            <text:p>1.95E-001</text:p>
          </table:table-cell>
          <table:table-cell office:value-type="float" office:value="0.20551">
            <text:p>2.06E-001</text:p>
          </table:table-cell>
          <table:table-cell office:value-type="float" office:value="0.21233">
            <text:p>2.12E-001</text:p>
          </table:table-cell>
          <table:table-cell office:value-type="float" office:value="0.21762">
            <text:p>2.18E-001</text:p>
          </table:table-cell>
          <table:table-cell office:value-type="float" office:value="0.20694">
            <text:p>2.07E-001</text:p>
          </table:table-cell>
          <table:table-cell office:value-type="float" office:value="0.20014">
            <text:p>2.00E-001</text:p>
          </table:table-cell>
          <table:table-cell office:value-type="float" office:value="0.19655">
            <text:p>1.97E-001</text:p>
          </table:table-cell>
          <table:table-cell office:value-type="float" office:value="0.18069">
            <text:p>1.81E-001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table:formula="of:=AVERAGE([.C817:.M817])" office:value-type="float" office:value="0.185287272727273">
            <text:p>1.85E-001</text:p>
          </table:table-cell>
          <table:table-cell office:value-type="float" office:value="0.12464">
            <text:p>1.25E-001</text:p>
          </table:table-cell>
          <table:table-cell office:value-type="float" office:value="0.15875">
            <text:p>1.59E-001</text:p>
          </table:table-cell>
          <table:table-cell office:value-type="float" office:value="0.14068">
            <text:p>1.41E-001</text:p>
          </table:table-cell>
          <table:table-cell office:value-type="float" office:value="0.19504">
            <text:p>1.95E-001</text:p>
          </table:table-cell>
          <table:table-cell office:value-type="float" office:value="0.20528">
            <text:p>2.05E-001</text:p>
          </table:table-cell>
          <table:table-cell office:value-type="float" office:value="0.21232">
            <text:p>2.12E-001</text:p>
          </table:table-cell>
          <table:table-cell office:value-type="float" office:value="0.21767">
            <text:p>2.18E-001</text:p>
          </table:table-cell>
          <table:table-cell office:value-type="float" office:value="0.20688">
            <text:p>2.07E-001</text:p>
          </table:table-cell>
          <table:table-cell office:value-type="float" office:value="0.19962">
            <text:p>2.00E-001</text:p>
          </table:table-cell>
          <table:table-cell office:value-type="float" office:value="0.19673">
            <text:p>1.97E-001</text:p>
          </table:table-cell>
          <table:table-cell office:value-type="float" office:value="0.18055">
            <text:p>1.81E-001</text:p>
          </table:table-cell>
        </table:table-row>
        <table:table-row table:style-name="ro1">
          <table:table-cell office:value-type="float" office:value="680.5">
            <text:p>680.5</text:p>
          </table:table-cell>
          <table:table-cell table:formula="of:=AVERAGE([.C818:.M818])" office:value-type="float" office:value="0.185280909090909">
            <text:p>1.85E-001</text:p>
          </table:table-cell>
          <table:table-cell office:value-type="float" office:value="0.1246">
            <text:p>1.25E-001</text:p>
          </table:table-cell>
          <table:table-cell office:value-type="float" office:value="0.15888">
            <text:p>1.59E-001</text:p>
          </table:table-cell>
          <table:table-cell office:value-type="float" office:value="0.14051">
            <text:p>1.41E-001</text:p>
          </table:table-cell>
          <table:table-cell office:value-type="float" office:value="0.19517">
            <text:p>1.95E-001</text:p>
          </table:table-cell>
          <table:table-cell office:value-type="float" office:value="0.20537">
            <text:p>2.05E-001</text:p>
          </table:table-cell>
          <table:table-cell office:value-type="float" office:value="0.21217">
            <text:p>2.12E-001</text:p>
          </table:table-cell>
          <table:table-cell office:value-type="float" office:value="0.21776">
            <text:p>2.18E-001</text:p>
          </table:table-cell>
          <table:table-cell office:value-type="float" office:value="0.20695">
            <text:p>2.07E-001</text:p>
          </table:table-cell>
          <table:table-cell office:value-type="float" office:value="0.19932">
            <text:p>1.99E-001</text:p>
          </table:table-cell>
          <table:table-cell office:value-type="float" office:value="0.19701">
            <text:p>1.97E-001</text:p>
          </table:table-cell>
          <table:table-cell office:value-type="float" office:value="0.18035">
            <text:p>1.80E-001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table:formula="of:=AVERAGE([.C819:.M819])" office:value-type="float" office:value="0.185208181818182">
            <text:p>1.85E-001</text:p>
          </table:table-cell>
          <table:table-cell office:value-type="float" office:value="0.12487">
            <text:p>1.25E-001</text:p>
          </table:table-cell>
          <table:table-cell office:value-type="float" office:value="0.15906">
            <text:p>1.59E-001</text:p>
          </table:table-cell>
          <table:table-cell office:value-type="float" office:value="0.13984">
            <text:p>1.40E-001</text:p>
          </table:table-cell>
          <table:table-cell office:value-type="float" office:value="0.19521">
            <text:p>1.95E-001</text:p>
          </table:table-cell>
          <table:table-cell office:value-type="float" office:value="0.20564">
            <text:p>2.06E-001</text:p>
          </table:table-cell>
          <table:table-cell office:value-type="float" office:value="0.21197">
            <text:p>2.12E-001</text:p>
          </table:table-cell>
          <table:table-cell office:value-type="float" office:value="0.21769">
            <text:p>2.18E-001</text:p>
          </table:table-cell>
          <table:table-cell office:value-type="float" office:value="0.20669">
            <text:p>2.07E-001</text:p>
          </table:table-cell>
          <table:table-cell office:value-type="float" office:value="0.19904">
            <text:p>1.99E-001</text:p>
          </table:table-cell>
          <table:table-cell office:value-type="float" office:value="0.19684">
            <text:p>1.97E-001</text:p>
          </table:table-cell>
          <table:table-cell office:value-type="float" office:value="0.18044">
            <text:p>1.80E-001</text:p>
          </table:table-cell>
        </table:table-row>
        <table:table-row table:style-name="ro1">
          <table:table-cell office:value-type="float" office:value="681.5">
            <text:p>681.5</text:p>
          </table:table-cell>
          <table:table-cell table:formula="of:=AVERAGE([.C820:.M820])" office:value-type="float" office:value="0.185111818181818">
            <text:p>1.85E-001</text:p>
          </table:table-cell>
          <table:table-cell office:value-type="float" office:value="0.12478">
            <text:p>1.25E-001</text:p>
          </table:table-cell>
          <table:table-cell office:value-type="float" office:value="0.15932">
            <text:p>1.59E-001</text:p>
          </table:table-cell>
          <table:table-cell office:value-type="float" office:value="0.13951">
            <text:p>1.40E-001</text:p>
          </table:table-cell>
          <table:table-cell office:value-type="float" office:value="0.19516">
            <text:p>1.95E-001</text:p>
          </table:table-cell>
          <table:table-cell office:value-type="float" office:value="0.20616">
            <text:p>2.06E-001</text:p>
          </table:table-cell>
          <table:table-cell office:value-type="float" office:value="0.21176">
            <text:p>2.12E-001</text:p>
          </table:table-cell>
          <table:table-cell office:value-type="float" office:value="0.2172">
            <text:p>2.17E-001</text:p>
          </table:table-cell>
          <table:table-cell office:value-type="float" office:value="0.2062">
            <text:p>2.06E-001</text:p>
          </table:table-cell>
          <table:table-cell office:value-type="float" office:value="0.19909">
            <text:p>1.99E-001</text:p>
          </table:table-cell>
          <table:table-cell office:value-type="float" office:value="0.19692">
            <text:p>1.97E-001</text:p>
          </table:table-cell>
          <table:table-cell office:value-type="float" office:value="0.18013">
            <text:p>1.80E-001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table:formula="of:=AVERAGE([.C821:.M821])" office:value-type="float" office:value="0.184979090909091">
            <text:p>1.85E-001</text:p>
          </table:table-cell>
          <table:table-cell office:value-type="float" office:value="0.12419">
            <text:p>1.24E-001</text:p>
          </table:table-cell>
          <table:table-cell office:value-type="float" office:value="0.15936">
            <text:p>1.59E-001</text:p>
          </table:table-cell>
          <table:table-cell office:value-type="float" office:value="0.13969">
            <text:p>1.40E-001</text:p>
          </table:table-cell>
          <table:table-cell office:value-type="float" office:value="0.19512">
            <text:p>1.95E-001</text:p>
          </table:table-cell>
          <table:table-cell office:value-type="float" office:value="0.20615">
            <text:p>2.06E-001</text:p>
          </table:table-cell>
          <table:table-cell office:value-type="float" office:value="0.21174">
            <text:p>2.12E-001</text:p>
          </table:table-cell>
          <table:table-cell office:value-type="float" office:value="0.21695">
            <text:p>2.17E-001</text:p>
          </table:table-cell>
          <table:table-cell office:value-type="float" office:value="0.206">
            <text:p>2.06E-001</text:p>
          </table:table-cell>
          <table:table-cell office:value-type="float" office:value="0.1992">
            <text:p>1.99E-001</text:p>
          </table:table-cell>
          <table:table-cell office:value-type="float" office:value="0.1965">
            <text:p>1.97E-001</text:p>
          </table:table-cell>
          <table:table-cell office:value-type="float" office:value="0.17987">
            <text:p>1.80E-001</text:p>
          </table:table-cell>
        </table:table-row>
        <table:table-row table:style-name="ro1">
          <table:table-cell office:value-type="float" office:value="682.5">
            <text:p>682.5</text:p>
          </table:table-cell>
          <table:table-cell table:formula="of:=AVERAGE([.C822:.M822])" office:value-type="float" office:value="0.184758181818182">
            <text:p>1.85E-001</text:p>
          </table:table-cell>
          <table:table-cell office:value-type="float" office:value="0.12395">
            <text:p>1.24E-001</text:p>
          </table:table-cell>
          <table:table-cell office:value-type="float" office:value="0.15881">
            <text:p>1.59E-001</text:p>
          </table:table-cell>
          <table:table-cell office:value-type="float" office:value="0.13997">
            <text:p>1.40E-001</text:p>
          </table:table-cell>
          <table:table-cell office:value-type="float" office:value="0.19477">
            <text:p>1.95E-001</text:p>
          </table:table-cell>
          <table:table-cell office:value-type="float" office:value="0.20556">
            <text:p>2.06E-001</text:p>
          </table:table-cell>
          <table:table-cell office:value-type="float" office:value="0.21159">
            <text:p>2.12E-001</text:p>
          </table:table-cell>
          <table:table-cell office:value-type="float" office:value="0.21685">
            <text:p>2.17E-001</text:p>
          </table:table-cell>
          <table:table-cell office:value-type="float" office:value="0.20591">
            <text:p>2.06E-001</text:p>
          </table:table-cell>
          <table:table-cell office:value-type="float" office:value="0.19929">
            <text:p>1.99E-001</text:p>
          </table:table-cell>
          <table:table-cell office:value-type="float" office:value="0.19582">
            <text:p>1.96E-001</text:p>
          </table:table-cell>
          <table:table-cell office:value-type="float" office:value="0.17982">
            <text:p>1.80E-001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table:formula="of:=AVERAGE([.C823:.M823])" office:value-type="float" office:value="0.184354545454545">
            <text:p>1.84E-001</text:p>
          </table:table-cell>
          <table:table-cell office:value-type="float" office:value="0.12397">
            <text:p>1.24E-001</text:p>
          </table:table-cell>
          <table:table-cell office:value-type="float" office:value="0.15829">
            <text:p>1.58E-001</text:p>
          </table:table-cell>
          <table:table-cell office:value-type="float" office:value="0.13955">
            <text:p>1.40E-001</text:p>
          </table:table-cell>
          <table:table-cell office:value-type="float" office:value="0.19409">
            <text:p>1.94E-001</text:p>
          </table:table-cell>
          <table:table-cell office:value-type="float" office:value="0.20475">
            <text:p>2.05E-001</text:p>
          </table:table-cell>
          <table:table-cell office:value-type="float" office:value="0.21138">
            <text:p>2.11E-001</text:p>
          </table:table-cell>
          <table:table-cell office:value-type="float" office:value="0.21655">
            <text:p>2.17E-001</text:p>
          </table:table-cell>
          <table:table-cell office:value-type="float" office:value="0.20571">
            <text:p>2.06E-001</text:p>
          </table:table-cell>
          <table:table-cell office:value-type="float" office:value="0.19881">
            <text:p>1.99E-001</text:p>
          </table:table-cell>
          <table:table-cell office:value-type="float" office:value="0.19529">
            <text:p>1.95E-001</text:p>
          </table:table-cell>
          <table:table-cell office:value-type="float" office:value="0.17951">
            <text:p>1.80E-001</text:p>
          </table:table-cell>
        </table:table-row>
        <table:table-row table:style-name="ro1">
          <table:table-cell office:value-type="float" office:value="683.5">
            <text:p>683.5</text:p>
          </table:table-cell>
          <table:table-cell table:formula="of:=AVERAGE([.C824:.M824])" office:value-type="float" office:value="0.183445454545455">
            <text:p>1.83E-001</text:p>
          </table:table-cell>
          <table:table-cell office:value-type="float" office:value="0.12367">
            <text:p>1.24E-001</text:p>
          </table:table-cell>
          <table:table-cell office:value-type="float" office:value="0.15748">
            <text:p>1.57E-001</text:p>
          </table:table-cell>
          <table:table-cell office:value-type="float" office:value="0.1384">
            <text:p>1.38E-001</text:p>
          </table:table-cell>
          <table:table-cell office:value-type="float" office:value="0.19283">
            <text:p>1.93E-001</text:p>
          </table:table-cell>
          <table:table-cell office:value-type="float" office:value="0.2038">
            <text:p>2.04E-001</text:p>
          </table:table-cell>
          <table:table-cell office:value-type="float" office:value="0.21003">
            <text:p>2.10E-001</text:p>
          </table:table-cell>
          <table:table-cell office:value-type="float" office:value="0.21583">
            <text:p>2.16E-001</text:p>
          </table:table-cell>
          <table:table-cell office:value-type="float" office:value="0.20451">
            <text:p>2.05E-001</text:p>
          </table:table-cell>
          <table:table-cell office:value-type="float" office:value="0.19786">
            <text:p>1.98E-001</text:p>
          </table:table-cell>
          <table:table-cell office:value-type="float" office:value="0.19472">
            <text:p>1.95E-001</text:p>
          </table:table-cell>
          <table:table-cell office:value-type="float" office:value="0.17877">
            <text:p>1.79E-001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table:formula="of:=AVERAGE([.C825:.M825])" office:value-type="float" office:value="0.182800909090909">
            <text:p>1.83E-001</text:p>
          </table:table-cell>
          <table:table-cell office:value-type="float" office:value="0.12333">
            <text:p>1.23E-001</text:p>
          </table:table-cell>
          <table:table-cell office:value-type="float" office:value="0.15701">
            <text:p>1.57E-001</text:p>
          </table:table-cell>
          <table:table-cell office:value-type="float" office:value="0.13764">
            <text:p>1.38E-001</text:p>
          </table:table-cell>
          <table:table-cell office:value-type="float" office:value="0.19225">
            <text:p>1.92E-001</text:p>
          </table:table-cell>
          <table:table-cell office:value-type="float" office:value="0.20351">
            <text:p>2.04E-001</text:p>
          </table:table-cell>
          <table:table-cell office:value-type="float" office:value="0.20907">
            <text:p>2.09E-001</text:p>
          </table:table-cell>
          <table:table-cell office:value-type="float" office:value="0.21552">
            <text:p>2.16E-001</text:p>
          </table:table-cell>
          <table:table-cell office:value-type="float" office:value="0.2036">
            <text:p>2.04E-001</text:p>
          </table:table-cell>
          <table:table-cell office:value-type="float" office:value="0.19722">
            <text:p>1.97E-001</text:p>
          </table:table-cell>
          <table:table-cell office:value-type="float" office:value="0.19405">
            <text:p>1.94E-001</text:p>
          </table:table-cell>
          <table:table-cell office:value-type="float" office:value="0.17761">
            <text:p>1.78E-001</text:p>
          </table:table-cell>
        </table:table-row>
        <table:table-row table:style-name="ro1">
          <table:table-cell office:value-type="float" office:value="684.5">
            <text:p>684.5</text:p>
          </table:table-cell>
          <table:table-cell table:formula="of:=AVERAGE([.C826:.M826])" office:value-type="float" office:value="0.182263636363636">
            <text:p>1.82E-001</text:p>
          </table:table-cell>
          <table:table-cell office:value-type="float" office:value="0.12313">
            <text:p>1.23E-001</text:p>
          </table:table-cell>
          <table:table-cell office:value-type="float" office:value="0.15628">
            <text:p>1.56E-001</text:p>
          </table:table-cell>
          <table:table-cell office:value-type="float" office:value="0.13717">
            <text:p>1.37E-001</text:p>
          </table:table-cell>
          <table:table-cell office:value-type="float" office:value="0.19219">
            <text:p>1.92E-001</text:p>
          </table:table-cell>
          <table:table-cell office:value-type="float" office:value="0.20326">
            <text:p>2.03E-001</text:p>
          </table:table-cell>
          <table:table-cell office:value-type="float" office:value="0.20853">
            <text:p>2.09E-001</text:p>
          </table:table-cell>
          <table:table-cell office:value-type="float" office:value="0.21495">
            <text:p>2.15E-001</text:p>
          </table:table-cell>
          <table:table-cell office:value-type="float" office:value="0.20322">
            <text:p>2.03E-001</text:p>
          </table:table-cell>
          <table:table-cell office:value-type="float" office:value="0.19668">
            <text:p>1.97E-001</text:p>
          </table:table-cell>
          <table:table-cell office:value-type="float" office:value="0.19272">
            <text:p>1.93E-001</text:p>
          </table:table-cell>
          <table:table-cell office:value-type="float" office:value="0.17677">
            <text:p>1.77E-001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table:formula="of:=AVERAGE([.C827:.M827])" office:value-type="float" office:value="0.181538181818182">
            <text:p>1.82E-001</text:p>
          </table:table-cell>
          <table:table-cell office:value-type="float" office:value="0.1227">
            <text:p>1.23E-001</text:p>
          </table:table-cell>
          <table:table-cell office:value-type="float" office:value="0.1554">
            <text:p>1.55E-001</text:p>
          </table:table-cell>
          <table:table-cell office:value-type="float" office:value="0.13657">
            <text:p>1.37E-001</text:p>
          </table:table-cell>
          <table:table-cell office:value-type="float" office:value="0.19179">
            <text:p>1.92E-001</text:p>
          </table:table-cell>
          <table:table-cell office:value-type="float" office:value="0.20246">
            <text:p>2.02E-001</text:p>
          </table:table-cell>
          <table:table-cell office:value-type="float" office:value="0.20812">
            <text:p>2.08E-001</text:p>
          </table:table-cell>
          <table:table-cell office:value-type="float" office:value="0.21399">
            <text:p>2.14E-001</text:p>
          </table:table-cell>
          <table:table-cell office:value-type="float" office:value="0.20278">
            <text:p>2.03E-001</text:p>
          </table:table-cell>
          <table:table-cell office:value-type="float" office:value="0.19551">
            <text:p>1.96E-001</text:p>
          </table:table-cell>
          <table:table-cell office:value-type="float" office:value="0.19145">
            <text:p>1.91E-001</text:p>
          </table:table-cell>
          <table:table-cell office:value-type="float" office:value="0.17615">
            <text:p>1.76E-001</text:p>
          </table:table-cell>
        </table:table-row>
        <table:table-row table:style-name="ro1">
          <table:table-cell office:value-type="float" office:value="685.5">
            <text:p>685.5</text:p>
          </table:table-cell>
          <table:table-cell table:formula="of:=AVERAGE([.C828:.M828])" office:value-type="float" office:value="0.177786363636364">
            <text:p>1.78E-001</text:p>
          </table:table-cell>
          <table:table-cell office:value-type="float" office:value="0.11968">
            <text:p>1.20E-001</text:p>
          </table:table-cell>
          <table:table-cell office:value-type="float" office:value="0.15206">
            <text:p>1.52E-001</text:p>
          </table:table-cell>
          <table:table-cell office:value-type="float" office:value="0.13359">
            <text:p>1.34E-001</text:p>
          </table:table-cell>
          <table:table-cell office:value-type="float" office:value="0.18756">
            <text:p>1.88E-001</text:p>
          </table:table-cell>
          <table:table-cell office:value-type="float" office:value="0.19791">
            <text:p>1.98E-001</text:p>
          </table:table-cell>
          <table:table-cell office:value-type="float" office:value="0.20413">
            <text:p>2.04E-001</text:p>
          </table:table-cell>
          <table:table-cell office:value-type="float" office:value="0.2094">
            <text:p>2.09E-001</text:p>
          </table:table-cell>
          <table:table-cell office:value-type="float" office:value="0.19916">
            <text:p>1.99E-001</text:p>
          </table:table-cell>
          <table:table-cell office:value-type="float" office:value="0.19153">
            <text:p>1.92E-001</text:p>
          </table:table-cell>
          <table:table-cell office:value-type="float" office:value="0.18775">
            <text:p>1.88E-001</text:p>
          </table:table-cell>
          <table:table-cell office:value-type="float" office:value="0.17288">
            <text:p>1.73E-001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table:formula="of:=AVERAGE([.C829:.M829])" office:value-type="float" office:value="0.168873636363636">
            <text:p>1.69E-001</text:p>
          </table:table-cell>
          <table:table-cell office:value-type="float" office:value="0.11301">
            <text:p>1.13E-001</text:p>
          </table:table-cell>
          <table:table-cell office:value-type="float" office:value="0.14417">
            <text:p>1.44E-001</text:p>
          </table:table-cell>
          <table:table-cell office:value-type="float" office:value="0.12673">
            <text:p>1.27E-001</text:p>
          </table:table-cell>
          <table:table-cell office:value-type="float" office:value="0.17777">
            <text:p>1.78E-001</text:p>
          </table:table-cell>
          <table:table-cell office:value-type="float" office:value="0.1875">
            <text:p>1.88E-001</text:p>
          </table:table-cell>
          <table:table-cell office:value-type="float" office:value="0.1942">
            <text:p>1.94E-001</text:p>
          </table:table-cell>
          <table:table-cell office:value-type="float" office:value="0.19907">
            <text:p>1.99E-001</text:p>
          </table:table-cell>
          <table:table-cell office:value-type="float" office:value="0.18984">
            <text:p>1.90E-001</text:p>
          </table:table-cell>
          <table:table-cell office:value-type="float" office:value="0.18218">
            <text:p>1.82E-001</text:p>
          </table:table-cell>
          <table:table-cell office:value-type="float" office:value="0.17874">
            <text:p>1.79E-001</text:p>
          </table:table-cell>
          <table:table-cell office:value-type="float" office:value="0.1644">
            <text:p>1.64E-001</text:p>
          </table:table-cell>
        </table:table-row>
        <table:table-row table:style-name="ro1">
          <table:table-cell office:value-type="float" office:value="686.5">
            <text:p>686.5</text:p>
          </table:table-cell>
          <table:table-cell table:formula="of:=AVERAGE([.C830:.M830])" office:value-type="float" office:value="0.155140909090909">
            <text:p>1.55E-001</text:p>
          </table:table-cell>
          <table:table-cell office:value-type="float" office:value="0.10313">
            <text:p>1.03E-001</text:p>
          </table:table-cell>
          <table:table-cell office:value-type="float" office:value="0.13232">
            <text:p>1.32E-001</text:p>
          </table:table-cell>
          <table:table-cell office:value-type="float" office:value="0.11614">
            <text:p>1.16E-001</text:p>
          </table:table-cell>
          <table:table-cell office:value-type="float" office:value="0.16335">
            <text:p>1.63E-001</text:p>
          </table:table-cell>
          <table:table-cell office:value-type="float" office:value="0.17243">
            <text:p>1.72E-001</text:p>
          </table:table-cell>
          <table:table-cell office:value-type="float" office:value="0.17893">
            <text:p>1.79E-001</text:p>
          </table:table-cell>
          <table:table-cell office:value-type="float" office:value="0.18315">
            <text:p>1.83E-001</text:p>
          </table:table-cell>
          <table:table-cell office:value-type="float" office:value="0.1746">
            <text:p>1.75E-001</text:p>
          </table:table-cell>
          <table:table-cell office:value-type="float" office:value="0.16752">
            <text:p>1.68E-001</text:p>
          </table:table-cell>
          <table:table-cell office:value-type="float" office:value="0.16458">
            <text:p>1.65E-001</text:p>
          </table:table-cell>
          <table:table-cell office:value-type="float" office:value="0.1504">
            <text:p>1.50E-001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table:formula="of:=AVERAGE([.C831:.M831])" office:value-type="float" office:value="0.142303272727273">
            <text:p>1.42E-001</text:p>
          </table:table-cell>
          <table:table-cell office:value-type="float" office:value="0.094216">
            <text:p>9.42E-002</text:p>
          </table:table-cell>
          <table:table-cell office:value-type="float" office:value="0.12138">
            <text:p>1.21E-001</text:p>
          </table:table-cell>
          <table:table-cell office:value-type="float" office:value="0.10629">
            <text:p>1.06E-001</text:p>
          </table:table-cell>
          <table:table-cell office:value-type="float" office:value="0.15025">
            <text:p>1.50E-001</text:p>
          </table:table-cell>
          <table:table-cell office:value-type="float" office:value="0.15872">
            <text:p>1.59E-001</text:p>
          </table:table-cell>
          <table:table-cell office:value-type="float" office:value="0.16444">
            <text:p>1.64E-001</text:p>
          </table:table-cell>
          <table:table-cell office:value-type="float" office:value="0.16836">
            <text:p>1.68E-001</text:p>
          </table:table-cell>
          <table:table-cell office:value-type="float" office:value="0.15992">
            <text:p>1.60E-001</text:p>
          </table:table-cell>
          <table:table-cell office:value-type="float" office:value="0.15368">
            <text:p>1.54E-001</text:p>
          </table:table-cell>
          <table:table-cell office:value-type="float" office:value="0.15107">
            <text:p>1.51E-001</text:p>
          </table:table-cell>
          <table:table-cell office:value-type="float" office:value="0.13701">
            <text:p>1.37E-001</text:p>
          </table:table-cell>
        </table:table-row>
        <table:table-row table:style-name="ro1">
          <table:table-cell office:value-type="float" office:value="687.5">
            <text:p>687.5</text:p>
          </table:table-cell>
          <table:table-cell table:formula="of:=AVERAGE([.C832:.M832])" office:value-type="float" office:value="0.137766181818182">
            <text:p>1.38E-001</text:p>
          </table:table-cell>
          <table:table-cell office:value-type="float" office:value="0.091468">
            <text:p>9.15E-002</text:p>
          </table:table-cell>
          <table:table-cell office:value-type="float" office:value="0.11785">
            <text:p>1.18E-001</text:p>
          </table:table-cell>
          <table:table-cell office:value-type="float" office:value="0.1029">
            <text:p>1.03E-001</text:p>
          </table:table-cell>
          <table:table-cell office:value-type="float" office:value="0.14573">
            <text:p>1.46E-001</text:p>
          </table:table-cell>
          <table:table-cell office:value-type="float" office:value="0.15419">
            <text:p>1.54E-001</text:p>
          </table:table-cell>
          <table:table-cell office:value-type="float" office:value="0.15907">
            <text:p>1.59E-001</text:p>
          </table:table-cell>
          <table:table-cell office:value-type="float" office:value="0.16341">
            <text:p>1.63E-001</text:p>
          </table:table-cell>
          <table:table-cell office:value-type="float" office:value="0.15425">
            <text:p>1.54E-001</text:p>
          </table:table-cell>
          <table:table-cell office:value-type="float" office:value="0.14869">
            <text:p>1.49E-001</text:p>
          </table:table-cell>
          <table:table-cell office:value-type="float" office:value="0.14572">
            <text:p>1.46E-001</text:p>
          </table:table-cell>
          <table:table-cell office:value-type="float" office:value="0.13215">
            <text:p>1.32E-001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table:formula="of:=AVERAGE([.C833:.M833])" office:value-type="float" office:value="0.140754545454545">
            <text:p>1.41E-001</text:p>
          </table:table-cell>
          <table:table-cell office:value-type="float" office:value="0.09375">
            <text:p>9.38E-002</text:p>
          </table:table-cell>
          <table:table-cell office:value-type="float" office:value="0.12093">
            <text:p>1.21E-001</text:p>
          </table:table-cell>
          <table:table-cell office:value-type="float" office:value="0.10541">
            <text:p>1.05E-001</text:p>
          </table:table-cell>
          <table:table-cell office:value-type="float" office:value="0.14891">
            <text:p>1.49E-001</text:p>
          </table:table-cell>
          <table:table-cell office:value-type="float" office:value="0.15735">
            <text:p>1.57E-001</text:p>
          </table:table-cell>
          <table:table-cell office:value-type="float" office:value="0.1621">
            <text:p>1.62E-001</text:p>
          </table:table-cell>
          <table:table-cell office:value-type="float" office:value="0.16711">
            <text:p>1.67E-001</text:p>
          </table:table-cell>
          <table:table-cell office:value-type="float" office:value="0.15738">
            <text:p>1.57E-001</text:p>
          </table:table-cell>
          <table:table-cell office:value-type="float" office:value="0.15191">
            <text:p>1.52E-001</text:p>
          </table:table-cell>
          <table:table-cell office:value-type="float" office:value="0.14861">
            <text:p>1.49E-001</text:p>
          </table:table-cell>
          <table:table-cell office:value-type="float" office:value="0.13484">
            <text:p>1.35E-001</text:p>
          </table:table-cell>
        </table:table-row>
        <table:table-row table:style-name="ro1">
          <table:table-cell office:value-type="float" office:value="688.5">
            <text:p>688.5</text:p>
          </table:table-cell>
          <table:table-cell table:formula="of:=AVERAGE([.C834:.M834])" office:value-type="float" office:value="0.146466272727273">
            <text:p>1.46E-001</text:p>
          </table:table-cell>
          <table:table-cell office:value-type="float" office:value="0.097649">
            <text:p>9.76E-002</text:p>
          </table:table-cell>
          <table:table-cell office:value-type="float" office:value="0.12624">
            <text:p>1.26E-001</text:p>
          </table:table-cell>
          <table:table-cell office:value-type="float" office:value="0.10994">
            <text:p>1.10E-001</text:p>
          </table:table-cell>
          <table:table-cell office:value-type="float" office:value="0.15496">
            <text:p>1.55E-001</text:p>
          </table:table-cell>
          <table:table-cell office:value-type="float" office:value="0.16346">
            <text:p>1.63E-001</text:p>
          </table:table-cell>
          <table:table-cell office:value-type="float" office:value="0.16868">
            <text:p>1.69E-001</text:p>
          </table:table-cell>
          <table:table-cell office:value-type="float" office:value="0.17348">
            <text:p>1.73E-001</text:p>
          </table:table-cell>
          <table:table-cell office:value-type="float" office:value="0.16374">
            <text:p>1.64E-001</text:p>
          </table:table-cell>
          <table:table-cell office:value-type="float" office:value="0.15779">
            <text:p>1.58E-001</text:p>
          </table:table-cell>
          <table:table-cell office:value-type="float" office:value="0.15451">
            <text:p>1.55E-001</text:p>
          </table:table-cell>
          <table:table-cell office:value-type="float" office:value="0.14068">
            <text:p>1.41E-001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table:formula="of:=AVERAGE([.C835:.M835])" office:value-type="float" office:value="0.149638454545455">
            <text:p>1.50E-001</text:p>
          </table:table-cell>
          <table:table-cell office:value-type="float" office:value="0.099783">
            <text:p>9.98E-002</text:p>
          </table:table-cell>
          <table:table-cell office:value-type="float" office:value="0.12907">
            <text:p>1.29E-001</text:p>
          </table:table-cell>
          <table:table-cell office:value-type="float" office:value="0.11276">
            <text:p>1.13E-001</text:p>
          </table:table-cell>
          <table:table-cell office:value-type="float" office:value="0.15837">
            <text:p>1.58E-001</text:p>
          </table:table-cell>
          <table:table-cell office:value-type="float" office:value="0.16672">
            <text:p>1.67E-001</text:p>
          </table:table-cell>
          <table:table-cell office:value-type="float" office:value="0.17238">
            <text:p>1.72E-001</text:p>
          </table:table-cell>
          <table:table-cell office:value-type="float" office:value="0.17687">
            <text:p>1.77E-001</text:p>
          </table:table-cell>
          <table:table-cell office:value-type="float" office:value="0.16695">
            <text:p>1.67E-001</text:p>
          </table:table-cell>
          <table:table-cell office:value-type="float" office:value="0.16102">
            <text:p>1.61E-001</text:p>
          </table:table-cell>
          <table:table-cell office:value-type="float" office:value="0.15813">
            <text:p>1.58E-001</text:p>
          </table:table-cell>
          <table:table-cell office:value-type="float" office:value="0.14397">
            <text:p>1.44E-001</text:p>
          </table:table-cell>
        </table:table-row>
        <table:table-row table:style-name="ro1">
          <table:table-cell office:value-type="float" office:value="689.5">
            <text:p>689.5</text:p>
          </table:table-cell>
          <table:table-cell table:formula="of:=AVERAGE([.C836:.M836])" office:value-type="float" office:value="0.151327272727273">
            <text:p>1.51E-001</text:p>
          </table:table-cell>
          <table:table-cell office:value-type="float" office:value="0.10093">
            <text:p>1.01E-001</text:p>
          </table:table-cell>
          <table:table-cell office:value-type="float" office:value="0.13006">
            <text:p>1.30E-001</text:p>
          </table:table-cell>
          <table:table-cell office:value-type="float" office:value="0.11437">
            <text:p>1.14E-001</text:p>
          </table:table-cell>
          <table:table-cell office:value-type="float" office:value="0.16012">
            <text:p>1.60E-001</text:p>
          </table:table-cell>
          <table:table-cell office:value-type="float" office:value="0.16852">
            <text:p>1.69E-001</text:p>
          </table:table-cell>
          <table:table-cell office:value-type="float" office:value="0.17437">
            <text:p>1.74E-001</text:p>
          </table:table-cell>
          <table:table-cell office:value-type="float" office:value="0.17902">
            <text:p>1.79E-001</text:p>
          </table:table-cell>
          <table:table-cell office:value-type="float" office:value="0.16858">
            <text:p>1.69E-001</text:p>
          </table:table-cell>
          <table:table-cell office:value-type="float" office:value="0.16276">
            <text:p>1.63E-001</text:p>
          </table:table-cell>
          <table:table-cell office:value-type="float" office:value="0.15994">
            <text:p>1.60E-001</text:p>
          </table:table-cell>
          <table:table-cell office:value-type="float" office:value="0.14593">
            <text:p>1.46E-001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table:formula="of:=AVERAGE([.C837:.M837])" office:value-type="float" office:value="0.153347272727273">
            <text:p>1.53E-001</text:p>
          </table:table-cell>
          <table:table-cell office:value-type="float" office:value="0.10231">
            <text:p>1.02E-001</text:p>
          </table:table-cell>
          <table:table-cell office:value-type="float" office:value="0.13141">
            <text:p>1.31E-001</text:p>
          </table:table-cell>
          <table:table-cell office:value-type="float" office:value="0.11605">
            <text:p>1.16E-001</text:p>
          </table:table-cell>
          <table:table-cell office:value-type="float" office:value="0.16218">
            <text:p>1.62E-001</text:p>
          </table:table-cell>
          <table:table-cell office:value-type="float" office:value="0.17051">
            <text:p>1.71E-001</text:p>
          </table:table-cell>
          <table:table-cell office:value-type="float" office:value="0.17677">
            <text:p>1.77E-001</text:p>
          </table:table-cell>
          <table:table-cell office:value-type="float" office:value="0.18168">
            <text:p>1.82E-001</text:p>
          </table:table-cell>
          <table:table-cell office:value-type="float" office:value="0.17057">
            <text:p>1.71E-001</text:p>
          </table:table-cell>
          <table:table-cell office:value-type="float" office:value="0.16509">
            <text:p>1.65E-001</text:p>
          </table:table-cell>
          <table:table-cell office:value-type="float" office:value="0.16214">
            <text:p>1.62E-001</text:p>
          </table:table-cell>
          <table:table-cell office:value-type="float" office:value="0.14811">
            <text:p>1.48E-001</text:p>
          </table:table-cell>
        </table:table-row>
        <table:table-row table:style-name="ro1">
          <table:table-cell office:value-type="float" office:value="690.5">
            <text:p>690.5</text:p>
          </table:table-cell>
          <table:table-cell table:formula="of:=AVERAGE([.C838:.M838])" office:value-type="float" office:value="0.156028181818182">
            <text:p>1.56E-001</text:p>
          </table:table-cell>
          <table:table-cell office:value-type="float" office:value="0.10416">
            <text:p>1.04E-001</text:p>
          </table:table-cell>
          <table:table-cell office:value-type="float" office:value="0.13347">
            <text:p>1.33E-001</text:p>
          </table:table-cell>
          <table:table-cell office:value-type="float" office:value="0.11794">
            <text:p>1.18E-001</text:p>
          </table:table-cell>
          <table:table-cell office:value-type="float" office:value="0.16548">
            <text:p>1.65E-001</text:p>
          </table:table-cell>
          <table:table-cell office:value-type="float" office:value="0.17359">
            <text:p>1.74E-001</text:p>
          </table:table-cell>
          <table:table-cell office:value-type="float" office:value="0.1798">
            <text:p>1.80E-001</text:p>
          </table:table-cell>
          <table:table-cell office:value-type="float" office:value="0.18457">
            <text:p>1.85E-001</text:p>
          </table:table-cell>
          <table:table-cell office:value-type="float" office:value="0.17387">
            <text:p>1.74E-001</text:p>
          </table:table-cell>
          <table:table-cell office:value-type="float" office:value="0.16821">
            <text:p>1.68E-001</text:p>
          </table:table-cell>
          <table:table-cell office:value-type="float" office:value="0.16488">
            <text:p>1.65E-001</text:p>
          </table:table-cell>
          <table:table-cell office:value-type="float" office:value="0.15034">
            <text:p>1.50E-001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formula="of:=AVERAGE([.C839:.M839])" office:value-type="float" office:value="0.158125454545455">
            <text:p>1.58E-001</text:p>
          </table:table-cell>
          <table:table-cell office:value-type="float" office:value="0.10581">
            <text:p>1.06E-001</text:p>
          </table:table-cell>
          <table:table-cell office:value-type="float" office:value="0.13541">
            <text:p>1.35E-001</text:p>
          </table:table-cell>
          <table:table-cell office:value-type="float" office:value="0.11947">
            <text:p>1.19E-001</text:p>
          </table:table-cell>
          <table:table-cell office:value-type="float" office:value="0.16756">
            <text:p>1.68E-001</text:p>
          </table:table-cell>
          <table:table-cell office:value-type="float" office:value="0.17624">
            <text:p>1.76E-001</text:p>
          </table:table-cell>
          <table:table-cell office:value-type="float" office:value="0.18214">
            <text:p>1.82E-001</text:p>
          </table:table-cell>
          <table:table-cell office:value-type="float" office:value="0.18639">
            <text:p>1.86E-001</text:p>
          </table:table-cell>
          <table:table-cell office:value-type="float" office:value="0.17641">
            <text:p>1.76E-001</text:p>
          </table:table-cell>
          <table:table-cell office:value-type="float" office:value="0.17066">
            <text:p>1.71E-001</text:p>
          </table:table-cell>
          <table:table-cell office:value-type="float" office:value="0.16691">
            <text:p>1.67E-001</text:p>
          </table:table-cell>
          <table:table-cell office:value-type="float" office:value="0.15238">
            <text:p>1.52E-001</text:p>
          </table:table-cell>
        </table:table-row>
        <table:table-row table:style-name="ro1">
          <table:table-cell office:value-type="float" office:value="691.5">
            <text:p>691.5</text:p>
          </table:table-cell>
          <table:table-cell table:formula="of:=AVERAGE([.C840:.M840])" office:value-type="float" office:value="0.158163636363636">
            <text:p>1.58E-001</text:p>
          </table:table-cell>
          <table:table-cell office:value-type="float" office:value="0.10598">
            <text:p>1.06E-001</text:p>
          </table:table-cell>
          <table:table-cell office:value-type="float" office:value="0.13552">
            <text:p>1.36E-001</text:p>
          </table:table-cell>
          <table:table-cell office:value-type="float" office:value="0.11923">
            <text:p>1.19E-001</text:p>
          </table:table-cell>
          <table:table-cell office:value-type="float" office:value="0.16738">
            <text:p>1.67E-001</text:p>
          </table:table-cell>
          <table:table-cell office:value-type="float" office:value="0.17677">
            <text:p>1.77E-001</text:p>
          </table:table-cell>
          <table:table-cell office:value-type="float" office:value="0.18198">
            <text:p>1.82E-001</text:p>
          </table:table-cell>
          <table:table-cell office:value-type="float" office:value="0.1862">
            <text:p>1.86E-001</text:p>
          </table:table-cell>
          <table:table-cell office:value-type="float" office:value="0.17676">
            <text:p>1.77E-001</text:p>
          </table:table-cell>
          <table:table-cell office:value-type="float" office:value="0.1709">
            <text:p>1.71E-001</text:p>
          </table:table-cell>
          <table:table-cell office:value-type="float" office:value="0.16672">
            <text:p>1.67E-001</text:p>
          </table:table-cell>
          <table:table-cell office:value-type="float" office:value="0.15236">
            <text:p>1.52E-001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table:formula="of:=AVERAGE([.C841:.M841])" office:value-type="float" office:value="0.155620909090909">
            <text:p>1.56E-001</text:p>
          </table:table-cell>
          <table:table-cell office:value-type="float" office:value="0.10366">
            <text:p>1.04E-001</text:p>
          </table:table-cell>
          <table:table-cell office:value-type="float" office:value="0.13326">
            <text:p>1.33E-001</text:p>
          </table:table-cell>
          <table:table-cell office:value-type="float" office:value="0.11682">
            <text:p>1.17E-001</text:p>
          </table:table-cell>
          <table:table-cell office:value-type="float" office:value="0.16424">
            <text:p>1.64E-001</text:p>
          </table:table-cell>
          <table:table-cell office:value-type="float" office:value="0.17434">
            <text:p>1.74E-001</text:p>
          </table:table-cell>
          <table:table-cell office:value-type="float" office:value="0.17919">
            <text:p>1.79E-001</text:p>
          </table:table-cell>
          <table:table-cell office:value-type="float" office:value="0.18369">
            <text:p>1.84E-001</text:p>
          </table:table-cell>
          <table:table-cell office:value-type="float" office:value="0.17413">
            <text:p>1.74E-001</text:p>
          </table:table-cell>
          <table:table-cell office:value-type="float" office:value="0.16813">
            <text:p>1.68E-001</text:p>
          </table:table-cell>
          <table:table-cell office:value-type="float" office:value="0.16411">
            <text:p>1.64E-001</text:p>
          </table:table-cell>
          <table:table-cell office:value-type="float" office:value="0.15026">
            <text:p>1.50E-001</text:p>
          </table:table-cell>
        </table:table-row>
        <table:table-row table:style-name="ro1">
          <table:table-cell office:value-type="float" office:value="692.5">
            <text:p>692.5</text:p>
          </table:table-cell>
          <table:table-cell table:formula="of:=AVERAGE([.C842:.M842])" office:value-type="float" office:value="0.150801454545455">
            <text:p>1.51E-001</text:p>
          </table:table-cell>
          <table:table-cell office:value-type="float" office:value="0.099966">
            <text:p>1.00E-001</text:p>
          </table:table-cell>
          <table:table-cell office:value-type="float" office:value="0.12888">
            <text:p>1.29E-001</text:p>
          </table:table-cell>
          <table:table-cell office:value-type="float" office:value="0.11294">
            <text:p>1.13E-001</text:p>
          </table:table-cell>
          <table:table-cell office:value-type="float" office:value="0.15944">
            <text:p>1.59E-001</text:p>
          </table:table-cell>
          <table:table-cell office:value-type="float" office:value="0.16876">
            <text:p>1.69E-001</text:p>
          </table:table-cell>
          <table:table-cell office:value-type="float" office:value="0.17364">
            <text:p>1.74E-001</text:p>
          </table:table-cell>
          <table:table-cell office:value-type="float" office:value="0.17852">
            <text:p>1.79E-001</text:p>
          </table:table-cell>
          <table:table-cell office:value-type="float" office:value="0.16915">
            <text:p>1.69E-001</text:p>
          </table:table-cell>
          <table:table-cell office:value-type="float" office:value="0.16287">
            <text:p>1.63E-001</text:p>
          </table:table-cell>
          <table:table-cell office:value-type="float" office:value="0.15914">
            <text:p>1.59E-001</text:p>
          </table:table-cell>
          <table:table-cell office:value-type="float" office:value="0.14551">
            <text:p>1.46E-001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table:formula="of:=AVERAGE([.C843:.M843])" office:value-type="float" office:value="0.145653363636364">
            <text:p>1.46E-001</text:p>
          </table:table-cell>
          <table:table-cell office:value-type="float" office:value="0.096047">
            <text:p>9.60E-002</text:p>
          </table:table-cell>
          <table:table-cell office:value-type="float" office:value="0.12402">
            <text:p>1.24E-001</text:p>
          </table:table-cell>
          <table:table-cell office:value-type="float" office:value="0.10897">
            <text:p>1.09E-001</text:p>
          </table:table-cell>
          <table:table-cell office:value-type="float" office:value="0.15417">
            <text:p>1.54E-001</text:p>
          </table:table-cell>
          <table:table-cell office:value-type="float" office:value="0.1629">
            <text:p>1.63E-001</text:p>
          </table:table-cell>
          <table:table-cell office:value-type="float" office:value="0.16795">
            <text:p>1.68E-001</text:p>
          </table:table-cell>
          <table:table-cell office:value-type="float" office:value="0.17324">
            <text:p>1.73E-001</text:p>
          </table:table-cell>
          <table:table-cell office:value-type="float" office:value="0.1637">
            <text:p>1.64E-001</text:p>
          </table:table-cell>
          <table:table-cell office:value-type="float" office:value="0.15709">
            <text:p>1.57E-001</text:p>
          </table:table-cell>
          <table:table-cell office:value-type="float" office:value="0.15377">
            <text:p>1.54E-001</text:p>
          </table:table-cell>
          <table:table-cell office:value-type="float" office:value="0.14033">
            <text:p>1.40E-001</text:p>
          </table:table-cell>
        </table:table-row>
        <table:table-row table:style-name="ro1">
          <table:table-cell office:value-type="float" office:value="693.5">
            <text:p>693.5</text:p>
          </table:table-cell>
          <table:table-cell table:formula="of:=AVERAGE([.C844:.M844])" office:value-type="float" office:value="0.141892636363636">
            <text:p>1.42E-001</text:p>
          </table:table-cell>
          <table:table-cell office:value-type="float" office:value="0.093409">
            <text:p>9.34E-002</text:p>
          </table:table-cell>
          <table:table-cell office:value-type="float" office:value="0.12042">
            <text:p>1.20E-001</text:p>
          </table:table-cell>
          <table:table-cell office:value-type="float" office:value="0.10628">
            <text:p>1.06E-001</text:p>
          </table:table-cell>
          <table:table-cell office:value-type="float" office:value="0.15045">
            <text:p>1.50E-001</text:p>
          </table:table-cell>
          <table:table-cell office:value-type="float" office:value="0.15855">
            <text:p>1.59E-001</text:p>
          </table:table-cell>
          <table:table-cell office:value-type="float" office:value="0.16399">
            <text:p>1.64E-001</text:p>
          </table:table-cell>
          <table:table-cell office:value-type="float" office:value="0.16924">
            <text:p>1.69E-001</text:p>
          </table:table-cell>
          <table:table-cell office:value-type="float" office:value="0.15983">
            <text:p>1.60E-001</text:p>
          </table:table-cell>
          <table:table-cell office:value-type="float" office:value="0.15286">
            <text:p>1.53E-001</text:p>
          </table:table-cell>
          <table:table-cell office:value-type="float" office:value="0.1498">
            <text:p>1.50E-001</text:p>
          </table:table-cell>
          <table:table-cell office:value-type="float" office:value="0.13599">
            <text:p>1.36E-001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table:formula="of:=AVERAGE([.C845:.M845])" office:value-type="float" office:value="0.140575363636364">
            <text:p>1.41E-001</text:p>
          </table:table-cell>
          <table:table-cell office:value-type="float" office:value="0.092729">
            <text:p>9.27E-002</text:p>
          </table:table-cell>
          <table:table-cell office:value-type="float" office:value="0.11925">
            <text:p>1.19E-001</text:p>
          </table:table-cell>
          <table:table-cell office:value-type="float" office:value="0.10512">
            <text:p>1.05E-001</text:p>
          </table:table-cell>
          <table:table-cell office:value-type="float" office:value="0.14932">
            <text:p>1.49E-001</text:p>
          </table:table-cell>
          <table:table-cell office:value-type="float" office:value="0.1572">
            <text:p>1.57E-001</text:p>
          </table:table-cell>
          <table:table-cell office:value-type="float" office:value="0.16292">
            <text:p>1.63E-001</text:p>
          </table:table-cell>
          <table:table-cell office:value-type="float" office:value="0.16762">
            <text:p>1.68E-001</text:p>
          </table:table-cell>
          <table:table-cell office:value-type="float" office:value="0.15832">
            <text:p>1.58E-001</text:p>
          </table:table-cell>
          <table:table-cell office:value-type="float" office:value="0.15129">
            <text:p>1.51E-001</text:p>
          </table:table-cell>
          <table:table-cell office:value-type="float" office:value="0.14837">
            <text:p>1.48E-001</text:p>
          </table:table-cell>
          <table:table-cell office:value-type="float" office:value="0.13419">
            <text:p>1.34E-001</text:p>
          </table:table-cell>
        </table:table-row>
        <table:table-row table:style-name="ro1">
          <table:table-cell office:value-type="float" office:value="694.5">
            <text:p>694.5</text:p>
          </table:table-cell>
          <table:table-cell table:formula="of:=AVERAGE([.C846:.M846])" office:value-type="float" office:value="0.141461363636364">
            <text:p>1.41E-001</text:p>
          </table:table-cell>
          <table:table-cell office:value-type="float" office:value="0.093785">
            <text:p>9.38E-002</text:p>
          </table:table-cell>
          <table:table-cell office:value-type="float" office:value="0.12039">
            <text:p>1.20E-001</text:p>
          </table:table-cell>
          <table:table-cell office:value-type="float" office:value="0.10588">
            <text:p>1.06E-001</text:p>
          </table:table-cell>
          <table:table-cell office:value-type="float" office:value="0.15047">
            <text:p>1.50E-001</text:p>
          </table:table-cell>
          <table:table-cell office:value-type="float" office:value="0.1583">
            <text:p>1.58E-001</text:p>
          </table:table-cell>
          <table:table-cell office:value-type="float" office:value="0.1639">
            <text:p>1.64E-001</text:p>
          </table:table-cell>
          <table:table-cell office:value-type="float" office:value="0.16796">
            <text:p>1.68E-001</text:p>
          </table:table-cell>
          <table:table-cell office:value-type="float" office:value="0.15923">
            <text:p>1.59E-001</text:p>
          </table:table-cell>
          <table:table-cell office:value-type="float" office:value="0.15216">
            <text:p>1.52E-001</text:p>
          </table:table-cell>
          <table:table-cell office:value-type="float" office:value="0.14928">
            <text:p>1.49E-001</text:p>
          </table:table-cell>
          <table:table-cell office:value-type="float" office:value="0.13472">
            <text:p>1.35E-001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table:formula="of:=AVERAGE([.C847:.M847])" office:value-type="float" office:value="0.144136363636364">
            <text:p>1.44E-001</text:p>
          </table:table-cell>
          <table:table-cell office:value-type="float" office:value="0.09609">
            <text:p>9.61E-002</text:p>
          </table:table-cell>
          <table:table-cell office:value-type="float" office:value="0.12318">
            <text:p>1.23E-001</text:p>
          </table:table-cell>
          <table:table-cell office:value-type="float" office:value="0.10793">
            <text:p>1.08E-001</text:p>
          </table:table-cell>
          <table:table-cell office:value-type="float" office:value="0.15307">
            <text:p>1.53E-001</text:p>
          </table:table-cell>
          <table:table-cell office:value-type="float" office:value="0.16151">
            <text:p>1.62E-001</text:p>
          </table:table-cell>
          <table:table-cell office:value-type="float" office:value="0.16684">
            <text:p>1.67E-001</text:p>
          </table:table-cell>
          <table:table-cell office:value-type="float" office:value="0.1704">
            <text:p>1.70E-001</text:p>
          </table:table-cell>
          <table:table-cell office:value-type="float" office:value="0.16164">
            <text:p>1.62E-001</text:p>
          </table:table-cell>
          <table:table-cell office:value-type="float" office:value="0.15495">
            <text:p>1.55E-001</text:p>
          </table:table-cell>
          <table:table-cell office:value-type="float" office:value="0.15208">
            <text:p>1.52E-001</text:p>
          </table:table-cell>
          <table:table-cell office:value-type="float" office:value="0.13781">
            <text:p>1.38E-001</text:p>
          </table:table-cell>
        </table:table-row>
        <table:table-row table:style-name="ro1">
          <table:table-cell office:value-type="float" office:value="695.5">
            <text:p>695.5</text:p>
          </table:table-cell>
          <table:table-cell table:formula="of:=AVERAGE([.C848:.M848])" office:value-type="float" office:value="0.148079818181818">
            <text:p>1.48E-001</text:p>
          </table:table-cell>
          <table:table-cell office:value-type="float" office:value="0.098518">
            <text:p>9.85E-002</text:p>
          </table:table-cell>
          <table:table-cell office:value-type="float" office:value="0.12673">
            <text:p>1.27E-001</text:p>
          </table:table-cell>
          <table:table-cell office:value-type="float" office:value="0.11099">
            <text:p>1.11E-001</text:p>
          </table:table-cell>
          <table:table-cell office:value-type="float" office:value="0.15695">
            <text:p>1.57E-001</text:p>
          </table:table-cell>
          <table:table-cell office:value-type="float" office:value="0.16598">
            <text:p>1.66E-001</text:p>
          </table:table-cell>
          <table:table-cell office:value-type="float" office:value="0.17139">
            <text:p>1.71E-001</text:p>
          </table:table-cell>
          <table:table-cell office:value-type="float" office:value="0.17503">
            <text:p>1.75E-001</text:p>
          </table:table-cell>
          <table:table-cell office:value-type="float" office:value="0.16578">
            <text:p>1.66E-001</text:p>
          </table:table-cell>
          <table:table-cell office:value-type="float" office:value="0.15947">
            <text:p>1.59E-001</text:p>
          </table:table-cell>
          <table:table-cell office:value-type="float" office:value="0.15627">
            <text:p>1.56E-001</text:p>
          </table:table-cell>
          <table:table-cell office:value-type="float" office:value="0.14177">
            <text:p>1.42E-001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table:formula="of:=AVERAGE([.C849:.M849])" office:value-type="float" office:value="0.153793636363636">
            <text:p>1.54E-001</text:p>
          </table:table-cell>
          <table:table-cell office:value-type="float" office:value="0.10227">
            <text:p>1.02E-001</text:p>
          </table:table-cell>
          <table:table-cell office:value-type="float" office:value="0.13155">
            <text:p>1.32E-001</text:p>
          </table:table-cell>
          <table:table-cell office:value-type="float" office:value="0.11547">
            <text:p>1.15E-001</text:p>
          </table:table-cell>
          <table:table-cell office:value-type="float" office:value="0.16269">
            <text:p>1.63E-001</text:p>
          </table:table-cell>
          <table:table-cell office:value-type="float" office:value="0.17176">
            <text:p>1.72E-001</text:p>
          </table:table-cell>
          <table:table-cell office:value-type="float" office:value="0.17794">
            <text:p>1.78E-001</text:p>
          </table:table-cell>
          <table:table-cell office:value-type="float" office:value="0.18188">
            <text:p>1.82E-001</text:p>
          </table:table-cell>
          <table:table-cell office:value-type="float" office:value="0.17213">
            <text:p>1.72E-001</text:p>
          </table:table-cell>
          <table:table-cell office:value-type="float" office:value="0.16555">
            <text:p>1.66E-001</text:p>
          </table:table-cell>
          <table:table-cell office:value-type="float" office:value="0.16274">
            <text:p>1.63E-001</text:p>
          </table:table-cell>
          <table:table-cell office:value-type="float" office:value="0.14775">
            <text:p>1.48E-001</text:p>
          </table:table-cell>
        </table:table-row>
        <table:table-row table:style-name="ro1">
          <table:table-cell office:value-type="float" office:value="696.5">
            <text:p>696.5</text:p>
          </table:table-cell>
          <table:table-cell table:formula="of:=AVERAGE([.C850:.M850])" office:value-type="float" office:value="0.160022727272727">
            <text:p>1.60E-001</text:p>
          </table:table-cell>
          <table:table-cell office:value-type="float" office:value="0.10655">
            <text:p>1.07E-001</text:p>
          </table:table-cell>
          <table:table-cell office:value-type="float" office:value="0.13685">
            <text:p>1.37E-001</text:p>
          </table:table-cell>
          <table:table-cell office:value-type="float" office:value="0.12037">
            <text:p>1.20E-001</text:p>
          </table:table-cell>
          <table:table-cell office:value-type="float" office:value="0.16918">
            <text:p>1.69E-001</text:p>
          </table:table-cell>
          <table:table-cell office:value-type="float" office:value="0.17826">
            <text:p>1.78E-001</text:p>
          </table:table-cell>
          <table:table-cell office:value-type="float" office:value="0.18482">
            <text:p>1.85E-001</text:p>
          </table:table-cell>
          <table:table-cell office:value-type="float" office:value="0.18922">
            <text:p>1.89E-001</text:p>
          </table:table-cell>
          <table:table-cell office:value-type="float" office:value="0.1794">
            <text:p>1.79E-001</text:p>
          </table:table-cell>
          <table:table-cell office:value-type="float" office:value="0.17191">
            <text:p>1.72E-001</text:p>
          </table:table-cell>
          <table:table-cell office:value-type="float" office:value="0.16952">
            <text:p>1.70E-001</text:p>
          </table:table-cell>
          <table:table-cell office:value-type="float" office:value="0.15417">
            <text:p>1.54E-001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table:formula="of:=AVERAGE([.C851:.M851])" office:value-type="float" office:value="0.164884545454545">
            <text:p>1.65E-001</text:p>
          </table:table-cell>
          <table:table-cell office:value-type="float" office:value="0.11038">
            <text:p>1.10E-001</text:p>
          </table:table-cell>
          <table:table-cell office:value-type="float" office:value="0.14114">
            <text:p>1.41E-001</text:p>
          </table:table-cell>
          <table:table-cell office:value-type="float" office:value="0.12424">
            <text:p>1.24E-001</text:p>
          </table:table-cell>
          <table:table-cell office:value-type="float" office:value="0.17413">
            <text:p>1.74E-001</text:p>
          </table:table-cell>
          <table:table-cell office:value-type="float" office:value="0.18369">
            <text:p>1.84E-001</text:p>
          </table:table-cell>
          <table:table-cell office:value-type="float" office:value="0.18986">
            <text:p>1.90E-001</text:p>
          </table:table-cell>
          <table:table-cell office:value-type="float" office:value="0.19457">
            <text:p>1.95E-001</text:p>
          </table:table-cell>
          <table:table-cell office:value-type="float" office:value="0.18493">
            <text:p>1.85E-001</text:p>
          </table:table-cell>
          <table:table-cell office:value-type="float" office:value="0.17682">
            <text:p>1.77E-001</text:p>
          </table:table-cell>
          <table:table-cell office:value-type="float" office:value="0.17456">
            <text:p>1.75E-001</text:p>
          </table:table-cell>
          <table:table-cell office:value-type="float" office:value="0.15941">
            <text:p>1.59E-001</text:p>
          </table:table-cell>
        </table:table-row>
        <table:table-row table:style-name="ro1">
          <table:table-cell office:value-type="float" office:value="697.5">
            <text:p>697.5</text:p>
          </table:table-cell>
          <table:table-cell table:formula="of:=AVERAGE([.C852:.M852])" office:value-type="float" office:value="0.166202727272727">
            <text:p>1.66E-001</text:p>
          </table:table-cell>
          <table:table-cell office:value-type="float" office:value="0.11176">
            <text:p>1.12E-001</text:p>
          </table:table-cell>
          <table:table-cell office:value-type="float" office:value="0.14243">
            <text:p>1.42E-001</text:p>
          </table:table-cell>
          <table:table-cell office:value-type="float" office:value="0.12558">
            <text:p>1.26E-001</text:p>
          </table:table-cell>
          <table:table-cell office:value-type="float" office:value="0.17584">
            <text:p>1.76E-001</text:p>
          </table:table-cell>
          <table:table-cell office:value-type="float" office:value="0.18546">
            <text:p>1.85E-001</text:p>
          </table:table-cell>
          <table:table-cell office:value-type="float" office:value="0.19088">
            <text:p>1.91E-001</text:p>
          </table:table-cell>
          <table:table-cell office:value-type="float" office:value="0.19584">
            <text:p>1.96E-001</text:p>
          </table:table-cell>
          <table:table-cell office:value-type="float" office:value="0.18593">
            <text:p>1.86E-001</text:p>
          </table:table-cell>
          <table:table-cell office:value-type="float" office:value="0.17839">
            <text:p>1.78E-001</text:p>
          </table:table-cell>
          <table:table-cell office:value-type="float" office:value="0.17553">
            <text:p>1.76E-001</text:p>
          </table:table-cell>
          <table:table-cell office:value-type="float" office:value="0.16059">
            <text:p>1.61E-001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formula="of:=AVERAGE([.C853:.M853])" office:value-type="float" office:value="0.163244545454545">
            <text:p>1.63E-001</text:p>
          </table:table-cell>
          <table:table-cell office:value-type="float" office:value="0.1097">
            <text:p>1.10E-001</text:p>
          </table:table-cell>
          <table:table-cell office:value-type="float" office:value="0.13989">
            <text:p>1.40E-001</text:p>
          </table:table-cell>
          <table:table-cell office:value-type="float" office:value="0.12301">
            <text:p>1.23E-001</text:p>
          </table:table-cell>
          <table:table-cell office:value-type="float" office:value="0.17277">
            <text:p>1.73E-001</text:p>
          </table:table-cell>
          <table:table-cell office:value-type="float" office:value="0.18247">
            <text:p>1.82E-001</text:p>
          </table:table-cell>
          <table:table-cell office:value-type="float" office:value="0.18733">
            <text:p>1.87E-001</text:p>
          </table:table-cell>
          <table:table-cell office:value-type="float" office:value="0.19258">
            <text:p>1.93E-001</text:p>
          </table:table-cell>
          <table:table-cell office:value-type="float" office:value="0.18219">
            <text:p>1.82E-001</text:p>
          </table:table-cell>
          <table:table-cell office:value-type="float" office:value="0.17582">
            <text:p>1.76E-001</text:p>
          </table:table-cell>
          <table:table-cell office:value-type="float" office:value="0.17237">
            <text:p>1.72E-001</text:p>
          </table:table-cell>
          <table:table-cell office:value-type="float" office:value="0.15756">
            <text:p>1.58E-001</text:p>
          </table:table-cell>
        </table:table-row>
        <table:table-row table:style-name="ro1">
          <table:table-cell office:value-type="float" office:value="698.5">
            <text:p>698.5</text:p>
          </table:table-cell>
          <table:table-cell table:formula="of:=AVERAGE([.C854:.M854])" office:value-type="float" office:value="0.158311818181818">
            <text:p>1.58E-001</text:p>
          </table:table-cell>
          <table:table-cell office:value-type="float" office:value="0.10583">
            <text:p>1.06E-001</text:p>
          </table:table-cell>
          <table:table-cell office:value-type="float" office:value="0.13602">
            <text:p>1.36E-001</text:p>
          </table:table-cell>
          <table:table-cell office:value-type="float" office:value="0.11883">
            <text:p>1.19E-001</text:p>
          </table:table-cell>
          <table:table-cell office:value-type="float" office:value="0.16764">
            <text:p>1.68E-001</text:p>
          </table:table-cell>
          <table:table-cell office:value-type="float" office:value="0.17717">
            <text:p>1.77E-001</text:p>
          </table:table-cell>
          <table:table-cell office:value-type="float" office:value="0.18196">
            <text:p>1.82E-001</text:p>
          </table:table-cell>
          <table:table-cell office:value-type="float" office:value="0.18694">
            <text:p>1.87E-001</text:p>
          </table:table-cell>
          <table:table-cell office:value-type="float" office:value="0.17644">
            <text:p>1.76E-001</text:p>
          </table:table-cell>
          <table:table-cell office:value-type="float" office:value="0.17039">
            <text:p>1.70E-001</text:p>
          </table:table-cell>
          <table:table-cell office:value-type="float" office:value="0.16732">
            <text:p>1.67E-001</text:p>
          </table:table-cell>
          <table:table-cell office:value-type="float" office:value="0.15289">
            <text:p>1.53E-001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table:formula="of:=AVERAGE([.C855:.M855])" office:value-type="float" office:value="0.153698181818182">
            <text:p>1.54E-001</text:p>
          </table:table-cell>
          <table:table-cell office:value-type="float" office:value="0.10211">
            <text:p>1.02E-001</text:p>
          </table:table-cell>
          <table:table-cell office:value-type="float" office:value="0.1322">
            <text:p>1.32E-001</text:p>
          </table:table-cell>
          <table:table-cell office:value-type="float" office:value="0.11481">
            <text:p>1.15E-001</text:p>
          </table:table-cell>
          <table:table-cell office:value-type="float" office:value="0.1626">
            <text:p>1.63E-001</text:p>
          </table:table-cell>
          <table:table-cell office:value-type="float" office:value="0.17249">
            <text:p>1.72E-001</text:p>
          </table:table-cell>
          <table:table-cell office:value-type="float" office:value="0.17739">
            <text:p>1.77E-001</text:p>
          </table:table-cell>
          <table:table-cell office:value-type="float" office:value="0.18154">
            <text:p>1.82E-001</text:p>
          </table:table-cell>
          <table:table-cell office:value-type="float" office:value="0.17137">
            <text:p>1.71E-001</text:p>
          </table:table-cell>
          <table:table-cell office:value-type="float" office:value="0.16522">
            <text:p>1.65E-001</text:p>
          </table:table-cell>
          <table:table-cell office:value-type="float" office:value="0.16242">
            <text:p>1.62E-001</text:p>
          </table:table-cell>
          <table:table-cell office:value-type="float" office:value="0.14853">
            <text:p>1.49E-001</text:p>
          </table:table-cell>
        </table:table-row>
        <table:table-row table:style-name="ro1">
          <table:table-cell office:value-type="float" office:value="699.5">
            <text:p>699.5</text:p>
          </table:table-cell>
          <table:table-cell table:formula="of:=AVERAGE([.C856:.M856])" office:value-type="float" office:value="0.150235909090909">
            <text:p>1.50E-001</text:p>
          </table:table-cell>
          <table:table-cell office:value-type="float" office:value="0.099605">
            <text:p>9.96E-002</text:p>
          </table:table-cell>
          <table:table-cell office:value-type="float" office:value="0.12945">
            <text:p>1.29E-001</text:p>
          </table:table-cell>
          <table:table-cell office:value-type="float" office:value="0.1123">
            <text:p>1.12E-001</text:p>
          </table:table-cell>
          <table:table-cell office:value-type="float" office:value="0.15911">
            <text:p>1.59E-001</text:p>
          </table:table-cell>
          <table:table-cell office:value-type="float" office:value="0.16854">
            <text:p>1.69E-001</text:p>
          </table:table-cell>
          <table:table-cell office:value-type="float" office:value="0.17374">
            <text:p>1.74E-001</text:p>
          </table:table-cell>
          <table:table-cell office:value-type="float" office:value="0.17761">
            <text:p>1.78E-001</text:p>
          </table:table-cell>
          <table:table-cell office:value-type="float" office:value="0.16752">
            <text:p>1.68E-001</text:p>
          </table:table-cell>
          <table:table-cell office:value-type="float" office:value="0.16136">
            <text:p>1.61E-001</text:p>
          </table:table-cell>
          <table:table-cell office:value-type="float" office:value="0.15808">
            <text:p>1.58E-001</text:p>
          </table:table-cell>
          <table:table-cell office:value-type="float" office:value="0.14528">
            <text:p>1.45E-001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formula="of:=AVERAGE([.C857:.M857])" office:value-type="float" office:value="0.148082454545455">
            <text:p>1.48E-001</text:p>
          </table:table-cell>
          <table:table-cell office:value-type="float" office:value="0.098327">
            <text:p>9.83E-002</text:p>
          </table:table-cell>
          <table:table-cell office:value-type="float" office:value="0.1275">
            <text:p>1.28E-001</text:p>
          </table:table-cell>
          <table:table-cell office:value-type="float" office:value="0.11069">
            <text:p>1.11E-001</text:p>
          </table:table-cell>
          <table:table-cell office:value-type="float" office:value="0.15697">
            <text:p>1.57E-001</text:p>
          </table:table-cell>
          <table:table-cell office:value-type="float" office:value="0.16588">
            <text:p>1.66E-001</text:p>
          </table:table-cell>
          <table:table-cell office:value-type="float" office:value="0.1714">
            <text:p>1.71E-001</text:p>
          </table:table-cell>
          <table:table-cell office:value-type="float" office:value="0.17535">
            <text:p>1.75E-001</text:p>
          </table:table-cell>
          <table:table-cell office:value-type="float" office:value="0.16513">
            <text:p>1.65E-001</text:p>
          </table:table-cell>
          <table:table-cell office:value-type="float" office:value="0.15917">
            <text:p>1.59E-001</text:p>
          </table:table-cell>
          <table:table-cell office:value-type="float" office:value="0.1556">
            <text:p>1.56E-001</text:p>
          </table:table-cell>
          <table:table-cell office:value-type="float" office:value="0.14289">
            <text:p>1.43E-001</text:p>
          </table:table-cell>
        </table:table-row>
        <table:table-row table:style-name="ro1">
          <table:table-cell office:value-type="float" office:value="700.5">
            <text:p>700.5</text:p>
          </table:table-cell>
          <table:table-cell table:formula="of:=AVERAGE([.C858:.M858])" office:value-type="float" office:value="0.146649181818182">
            <text:p>1.47E-001</text:p>
          </table:table-cell>
          <table:table-cell office:value-type="float" office:value="0.097721">
            <text:p>9.77E-002</text:p>
          </table:table-cell>
          <table:table-cell office:value-type="float" office:value="0.12591">
            <text:p>1.26E-001</text:p>
          </table:table-cell>
          <table:table-cell office:value-type="float" office:value="0.10949">
            <text:p>1.09E-001</text:p>
          </table:table-cell>
          <table:table-cell office:value-type="float" office:value="0.15557">
            <text:p>1.56E-001</text:p>
          </table:table-cell>
          <table:table-cell office:value-type="float" office:value="0.16386">
            <text:p>1.64E-001</text:p>
          </table:table-cell>
          <table:table-cell office:value-type="float" office:value="0.16988">
            <text:p>1.70E-001</text:p>
          </table:table-cell>
          <table:table-cell office:value-type="float" office:value="0.17365">
            <text:p>1.74E-001</text:p>
          </table:table-cell>
          <table:table-cell office:value-type="float" office:value="0.16415">
            <text:p>1.64E-001</text:p>
          </table:table-cell>
          <table:table-cell office:value-type="float" office:value="0.15769">
            <text:p>1.58E-001</text:p>
          </table:table-cell>
          <table:table-cell office:value-type="float" office:value="0.1543">
            <text:p>1.54E-001</text:p>
          </table:table-cell>
          <table:table-cell office:value-type="float" office:value="0.14092">
            <text:p>1.41E-001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formula="of:=AVERAGE([.C859:.M859])" office:value-type="float" office:value="0.146247181818182">
            <text:p>1.46E-001</text:p>
          </table:table-cell>
          <table:table-cell office:value-type="float" office:value="0.097729">
            <text:p>9.77E-002</text:p>
          </table:table-cell>
          <table:table-cell office:value-type="float" office:value="0.12542">
            <text:p>1.25E-001</text:p>
          </table:table-cell>
          <table:table-cell office:value-type="float" office:value="0.10929">
            <text:p>1.09E-001</text:p>
          </table:table-cell>
          <table:table-cell office:value-type="float" office:value="0.15513">
            <text:p>1.55E-001</text:p>
          </table:table-cell>
          <table:table-cell office:value-type="float" office:value="0.16329">
            <text:p>1.63E-001</text:p>
          </table:table-cell>
          <table:table-cell office:value-type="float" office:value="0.16968">
            <text:p>1.70E-001</text:p>
          </table:table-cell>
          <table:table-cell office:value-type="float" office:value="0.17282">
            <text:p>1.73E-001</text:p>
          </table:table-cell>
          <table:table-cell office:value-type="float" office:value="0.16419">
            <text:p>1.64E-001</text:p>
          </table:table-cell>
          <table:table-cell office:value-type="float" office:value="0.15704">
            <text:p>1.57E-001</text:p>
          </table:table-cell>
          <table:table-cell office:value-type="float" office:value="0.15433">
            <text:p>1.54E-001</text:p>
          </table:table-cell>
          <table:table-cell office:value-type="float" office:value="0.1398">
            <text:p>1.40E-001</text:p>
          </table:table-cell>
        </table:table-row>
        <table:table-row table:style-name="ro1">
          <table:table-cell office:value-type="float" office:value="701.5">
            <text:p>701.5</text:p>
          </table:table-cell>
          <table:table-cell table:formula="of:=AVERAGE([.C860:.M860])" office:value-type="float" office:value="0.146598454545455">
            <text:p>1.47E-001</text:p>
          </table:table-cell>
          <table:table-cell office:value-type="float" office:value="0.098163">
            <text:p>9.82E-002</text:p>
          </table:table-cell>
          <table:table-cell office:value-type="float" office:value="0.12534">
            <text:p>1.25E-001</text:p>
          </table:table-cell>
          <table:table-cell office:value-type="float" office:value="0.10992">
            <text:p>1.10E-001</text:p>
          </table:table-cell>
          <table:table-cell office:value-type="float" office:value="0.15549">
            <text:p>1.55E-001</text:p>
          </table:table-cell>
          <table:table-cell office:value-type="float" office:value="0.16402">
            <text:p>1.64E-001</text:p>
          </table:table-cell>
          <table:table-cell office:value-type="float" office:value="0.1699">
            <text:p>1.70E-001</text:p>
          </table:table-cell>
          <table:table-cell office:value-type="float" office:value="0.17288">
            <text:p>1.73E-001</text:p>
          </table:table-cell>
          <table:table-cell office:value-type="float" office:value="0.16457">
            <text:p>1.65E-001</text:p>
          </table:table-cell>
          <table:table-cell office:value-type="float" office:value="0.15726">
            <text:p>1.57E-001</text:p>
          </table:table-cell>
          <table:table-cell office:value-type="float" office:value="0.15474">
            <text:p>1.55E-001</text:p>
          </table:table-cell>
          <table:table-cell office:value-type="float" office:value="0.1403">
            <text:p>1.40E-001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formula="of:=AVERAGE([.C861:.M861])" office:value-type="float" office:value="0.147936">
            <text:p>1.48E-001</text:p>
          </table:table-cell>
          <table:table-cell office:value-type="float" office:value="0.099146">
            <text:p>9.91E-002</text:p>
          </table:table-cell>
          <table:table-cell office:value-type="float" office:value="0.12632">
            <text:p>1.26E-001</text:p>
          </table:table-cell>
          <table:table-cell office:value-type="float" office:value="0.11131">
            <text:p>1.11E-001</text:p>
          </table:table-cell>
          <table:table-cell office:value-type="float" office:value="0.15662">
            <text:p>1.57E-001</text:p>
          </table:table-cell>
          <table:table-cell office:value-type="float" office:value="0.16587">
            <text:p>1.66E-001</text:p>
          </table:table-cell>
          <table:table-cell office:value-type="float" office:value="0.17098">
            <text:p>1.71E-001</text:p>
          </table:table-cell>
          <table:table-cell office:value-type="float" office:value="0.17466">
            <text:p>1.75E-001</text:p>
          </table:table-cell>
          <table:table-cell office:value-type="float" office:value="0.16535">
            <text:p>1.65E-001</text:p>
          </table:table-cell>
          <table:table-cell office:value-type="float" office:value="0.15847">
            <text:p>1.58E-001</text:p>
          </table:table-cell>
          <table:table-cell office:value-type="float" office:value="0.15634">
            <text:p>1.56E-001</text:p>
          </table:table-cell>
          <table:table-cell office:value-type="float" office:value="0.14223">
            <text:p>1.42E-001</text:p>
          </table:table-cell>
        </table:table-row>
        <table:table-row table:style-name="ro1">
          <table:table-cell office:value-type="float" office:value="702.5">
            <text:p>702.5</text:p>
          </table:table-cell>
          <table:table-cell table:formula="of:=AVERAGE([.C862:.M862])" office:value-type="float" office:value="0.150703636363636">
            <text:p>1.51E-001</text:p>
          </table:table-cell>
          <table:table-cell office:value-type="float" office:value="0.10119">
            <text:p>1.01E-001</text:p>
          </table:table-cell>
          <table:table-cell office:value-type="float" office:value="0.12845">
            <text:p>1.28E-001</text:p>
          </table:table-cell>
          <table:table-cell office:value-type="float" office:value="0.11346">
            <text:p>1.13E-001</text:p>
          </table:table-cell>
          <table:table-cell office:value-type="float" office:value="0.15926">
            <text:p>1.59E-001</text:p>
          </table:table-cell>
          <table:table-cell office:value-type="float" office:value="0.16923">
            <text:p>1.69E-001</text:p>
          </table:table-cell>
          <table:table-cell office:value-type="float" office:value="0.1736">
            <text:p>1.74E-001</text:p>
          </table:table-cell>
          <table:table-cell office:value-type="float" office:value="0.1782">
            <text:p>1.78E-001</text:p>
          </table:table-cell>
          <table:table-cell office:value-type="float" office:value="0.16811">
            <text:p>1.68E-001</text:p>
          </table:table-cell>
          <table:table-cell office:value-type="float" office:value="0.16156">
            <text:p>1.62E-001</text:p>
          </table:table-cell>
          <table:table-cell office:value-type="float" office:value="0.15935">
            <text:p>1.59E-001</text:p>
          </table:table-cell>
          <table:table-cell office:value-type="float" office:value="0.14533">
            <text:p>1.45E-001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formula="of:=AVERAGE([.C863:.M863])" office:value-type="float" office:value="0.154822727272727">
            <text:p>1.55E-001</text:p>
          </table:table-cell>
          <table:table-cell office:value-type="float" office:value="0.1042">
            <text:p>1.04E-001</text:p>
          </table:table-cell>
          <table:table-cell office:value-type="float" office:value="0.13216">
            <text:p>1.32E-001</text:p>
          </table:table-cell>
          <table:table-cell office:value-type="float" office:value="0.11642">
            <text:p>1.16E-001</text:p>
          </table:table-cell>
          <table:table-cell office:value-type="float" office:value="0.16334">
            <text:p>1.63E-001</text:p>
          </table:table-cell>
          <table:table-cell office:value-type="float" office:value="0.17364">
            <text:p>1.74E-001</text:p>
          </table:table-cell>
          <table:table-cell office:value-type="float" office:value="0.17809">
            <text:p>1.78E-001</text:p>
          </table:table-cell>
          <table:table-cell office:value-type="float" office:value="0.18285">
            <text:p>1.83E-001</text:p>
          </table:table-cell>
          <table:table-cell office:value-type="float" office:value="0.17306">
            <text:p>1.73E-001</text:p>
          </table:table-cell>
          <table:table-cell office:value-type="float" office:value="0.16602">
            <text:p>1.66E-001</text:p>
          </table:table-cell>
          <table:table-cell office:value-type="float" office:value="0.16391">
            <text:p>1.64E-001</text:p>
          </table:table-cell>
          <table:table-cell office:value-type="float" office:value="0.14936">
            <text:p>1.49E-001</text:p>
          </table:table-cell>
        </table:table-row>
        <table:table-row table:style-name="ro1">
          <table:table-cell office:value-type="float" office:value="703.5">
            <text:p>703.5</text:p>
          </table:table-cell>
          <table:table-cell table:formula="of:=AVERAGE([.C864:.M864])" office:value-type="float" office:value="0.159163636363636">
            <text:p>1.59E-001</text:p>
          </table:table-cell>
          <table:table-cell office:value-type="float" office:value="0.10724">
            <text:p>1.07E-001</text:p>
          </table:table-cell>
          <table:table-cell office:value-type="float" office:value="0.13675">
            <text:p>1.37E-001</text:p>
          </table:table-cell>
          <table:table-cell office:value-type="float" office:value="0.11984">
            <text:p>1.20E-001</text:p>
          </table:table-cell>
          <table:table-cell office:value-type="float" office:value="0.16778">
            <text:p>1.68E-001</text:p>
          </table:table-cell>
          <table:table-cell office:value-type="float" office:value="0.17813">
            <text:p>1.78E-001</text:p>
          </table:table-cell>
          <table:table-cell office:value-type="float" office:value="0.18311">
            <text:p>1.83E-001</text:p>
          </table:table-cell>
          <table:table-cell office:value-type="float" office:value="0.18748">
            <text:p>1.87E-001</text:p>
          </table:table-cell>
          <table:table-cell office:value-type="float" office:value="0.1782">
            <text:p>1.78E-001</text:p>
          </table:table-cell>
          <table:table-cell office:value-type="float" office:value="0.17068">
            <text:p>1.71E-001</text:p>
          </table:table-cell>
          <table:table-cell office:value-type="float" office:value="0.16818">
            <text:p>1.68E-001</text:p>
          </table:table-cell>
          <table:table-cell office:value-type="float" office:value="0.15341">
            <text:p>1.53E-001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formula="of:=AVERAGE([.C865:.M865])" office:value-type="float" office:value="0.161574545454545">
            <text:p>1.62E-001</text:p>
          </table:table-cell>
          <table:table-cell office:value-type="float" office:value="0.10861">
            <text:p>1.09E-001</text:p>
          </table:table-cell>
          <table:table-cell office:value-type="float" office:value="0.13937">
            <text:p>1.39E-001</text:p>
          </table:table-cell>
          <table:table-cell office:value-type="float" office:value="0.12161">
            <text:p>1.22E-001</text:p>
          </table:table-cell>
          <table:table-cell office:value-type="float" office:value="0.17042">
            <text:p>1.70E-001</text:p>
          </table:table-cell>
          <table:table-cell office:value-type="float" office:value="0.18036">
            <text:p>1.80E-001</text:p>
          </table:table-cell>
          <table:table-cell office:value-type="float" office:value="0.18611">
            <text:p>1.86E-001</text:p>
          </table:table-cell>
          <table:table-cell office:value-type="float" office:value="0.19026">
            <text:p>1.90E-001</text:p>
          </table:table-cell>
          <table:table-cell office:value-type="float" office:value="0.18092">
            <text:p>1.81E-001</text:p>
          </table:table-cell>
          <table:table-cell office:value-type="float" office:value="0.17351">
            <text:p>1.74E-001</text:p>
          </table:table-cell>
          <table:table-cell office:value-type="float" office:value="0.17051">
            <text:p>1.71E-001</text:p>
          </table:table-cell>
          <table:table-cell office:value-type="float" office:value="0.15564">
            <text:p>1.56E-001</text:p>
          </table:table-cell>
        </table:table-row>
        <table:table-row table:style-name="ro1">
          <table:table-cell office:value-type="float" office:value="704.5">
            <text:p>704.5</text:p>
          </table:table-cell>
          <table:table-cell table:formula="of:=AVERAGE([.C866:.M866])" office:value-type="float" office:value="0.16214">
            <text:p>1.62E-001</text:p>
          </table:table-cell>
          <table:table-cell office:value-type="float" office:value="0.1088">
            <text:p>1.09E-001</text:p>
          </table:table-cell>
          <table:table-cell office:value-type="float" office:value="0.14005">
            <text:p>1.40E-001</text:p>
          </table:table-cell>
          <table:table-cell office:value-type="float" office:value="0.12223">
            <text:p>1.22E-001</text:p>
          </table:table-cell>
          <table:table-cell office:value-type="float" office:value="0.17116">
            <text:p>1.71E-001</text:p>
          </table:table-cell>
          <table:table-cell office:value-type="float" office:value="0.18077">
            <text:p>1.81E-001</text:p>
          </table:table-cell>
          <table:table-cell office:value-type="float" office:value="0.18675">
            <text:p>1.87E-001</text:p>
          </table:table-cell>
          <table:table-cell office:value-type="float" office:value="0.1913">
            <text:p>1.91E-001</text:p>
          </table:table-cell>
          <table:table-cell office:value-type="float" office:value="0.18101">
            <text:p>1.81E-001</text:p>
          </table:table-cell>
          <table:table-cell office:value-type="float" office:value="0.17468">
            <text:p>1.75E-001</text:p>
          </table:table-cell>
          <table:table-cell office:value-type="float" office:value="0.17088">
            <text:p>1.71E-001</text:p>
          </table:table-cell>
          <table:table-cell office:value-type="float" office:value="0.15591">
            <text:p>1.56E-001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formula="of:=AVERAGE([.C867:.M867])" office:value-type="float" office:value="0.161589090909091">
            <text:p>1.62E-001</text:p>
          </table:table-cell>
          <table:table-cell office:value-type="float" office:value="0.1086">
            <text:p>1.09E-001</text:p>
          </table:table-cell>
          <table:table-cell office:value-type="float" office:value="0.13897">
            <text:p>1.39E-001</text:p>
          </table:table-cell>
          <table:table-cell office:value-type="float" office:value="0.122">
            <text:p>1.22E-001</text:p>
          </table:table-cell>
          <table:table-cell office:value-type="float" office:value="0.1708">
            <text:p>1.71E-001</text:p>
          </table:table-cell>
          <table:table-cell office:value-type="float" office:value="0.18014">
            <text:p>1.80E-001</text:p>
          </table:table-cell>
          <table:table-cell office:value-type="float" office:value="0.18559">
            <text:p>1.86E-001</text:p>
          </table:table-cell>
          <table:table-cell office:value-type="float" office:value="0.191">
            <text:p>1.91E-001</text:p>
          </table:table-cell>
          <table:table-cell office:value-type="float" office:value="0.18023">
            <text:p>1.80E-001</text:p>
          </table:table-cell>
          <table:table-cell office:value-type="float" office:value="0.17435">
            <text:p>1.74E-001</text:p>
          </table:table-cell>
          <table:table-cell office:value-type="float" office:value="0.1706">
            <text:p>1.71E-001</text:p>
          </table:table-cell>
          <table:table-cell office:value-type="float" office:value="0.1552">
            <text:p>1.55E-001</text:p>
          </table:table-cell>
        </table:table-row>
        <table:table-row table:style-name="ro1">
          <table:table-cell office:value-type="float" office:value="705.5">
            <text:p>705.5</text:p>
          </table:table-cell>
          <table:table-cell table:formula="of:=AVERAGE([.C868:.M868])" office:value-type="float" office:value="0.161162727272727">
            <text:p>1.61E-001</text:p>
          </table:table-cell>
          <table:table-cell office:value-type="float" office:value="0.10872">
            <text:p>1.09E-001</text:p>
          </table:table-cell>
          <table:table-cell office:value-type="float" office:value="0.13829">
            <text:p>1.38E-001</text:p>
          </table:table-cell>
          <table:table-cell office:value-type="float" office:value="0.12191">
            <text:p>1.22E-001</text:p>
          </table:table-cell>
          <table:table-cell office:value-type="float" office:value="0.17006">
            <text:p>1.70E-001</text:p>
          </table:table-cell>
          <table:table-cell office:value-type="float" office:value="0.18">
            <text:p>1.80E-001</text:p>
          </table:table-cell>
          <table:table-cell office:value-type="float" office:value="0.18506">
            <text:p>1.85E-001</text:p>
          </table:table-cell>
          <table:table-cell office:value-type="float" office:value="0.19035">
            <text:p>1.90E-001</text:p>
          </table:table-cell>
          <table:table-cell office:value-type="float" office:value="0.17997">
            <text:p>1.80E-001</text:p>
          </table:table-cell>
          <table:table-cell office:value-type="float" office:value="0.17351">
            <text:p>1.74E-001</text:p>
          </table:table-cell>
          <table:table-cell office:value-type="float" office:value="0.17026">
            <text:p>1.70E-001</text:p>
          </table:table-cell>
          <table:table-cell office:value-type="float" office:value="0.15466">
            <text:p>1.55E-001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formula="of:=AVERAGE([.C869:.M869])" office:value-type="float" office:value="0.161465454545455">
            <text:p>1.61E-001</text:p>
          </table:table-cell>
          <table:table-cell office:value-type="float" office:value="0.10885">
            <text:p>1.09E-001</text:p>
          </table:table-cell>
          <table:table-cell office:value-type="float" office:value="0.13855">
            <text:p>1.39E-001</text:p>
          </table:table-cell>
          <table:table-cell office:value-type="float" office:value="0.12193">
            <text:p>1.22E-001</text:p>
          </table:table-cell>
          <table:table-cell office:value-type="float" office:value="0.17013">
            <text:p>1.70E-001</text:p>
          </table:table-cell>
          <table:table-cell office:value-type="float" office:value="0.18033">
            <text:p>1.80E-001</text:p>
          </table:table-cell>
          <table:table-cell office:value-type="float" office:value="0.18574">
            <text:p>1.86E-001</text:p>
          </table:table-cell>
          <table:table-cell office:value-type="float" office:value="0.19042">
            <text:p>1.90E-001</text:p>
          </table:table-cell>
          <table:table-cell office:value-type="float" office:value="0.18093">
            <text:p>1.81E-001</text:p>
          </table:table-cell>
          <table:table-cell office:value-type="float" office:value="0.17371">
            <text:p>1.74E-001</text:p>
          </table:table-cell>
          <table:table-cell office:value-type="float" office:value="0.1705">
            <text:p>1.71E-001</text:p>
          </table:table-cell>
          <table:table-cell office:value-type="float" office:value="0.15503">
            <text:p>1.55E-001</text:p>
          </table:table-cell>
        </table:table-row>
        <table:table-row table:style-name="ro1">
          <table:table-cell office:value-type="float" office:value="706.5">
            <text:p>706.5</text:p>
          </table:table-cell>
          <table:table-cell table:formula="of:=AVERAGE([.C870:.M870])" office:value-type="float" office:value="0.162962727272727">
            <text:p>1.63E-001</text:p>
          </table:table-cell>
          <table:table-cell office:value-type="float" office:value="0.10957">
            <text:p>1.10E-001</text:p>
          </table:table-cell>
          <table:table-cell office:value-type="float" office:value="0.13997">
            <text:p>1.40E-001</text:p>
          </table:table-cell>
          <table:table-cell office:value-type="float" office:value="0.12291">
            <text:p>1.23E-001</text:p>
          </table:table-cell>
          <table:table-cell office:value-type="float" office:value="0.17182">
            <text:p>1.72E-001</text:p>
          </table:table-cell>
          <table:table-cell office:value-type="float" office:value="0.18204">
            <text:p>1.82E-001</text:p>
          </table:table-cell>
          <table:table-cell office:value-type="float" office:value="0.18761">
            <text:p>1.88E-001</text:p>
          </table:table-cell>
          <table:table-cell office:value-type="float" office:value="0.19179">
            <text:p>1.92E-001</text:p>
          </table:table-cell>
          <table:table-cell office:value-type="float" office:value="0.18264">
            <text:p>1.83E-001</text:p>
          </table:table-cell>
          <table:table-cell office:value-type="float" office:value="0.17536">
            <text:p>1.75E-001</text:p>
          </table:table-cell>
          <table:table-cell office:value-type="float" office:value="0.17199">
            <text:p>1.72E-001</text:p>
          </table:table-cell>
          <table:table-cell office:value-type="float" office:value="0.15689">
            <text:p>1.57E-001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formula="of:=AVERAGE([.C871:.M871])" office:value-type="float" office:value="0.165017272727273">
            <text:p>1.65E-001</text:p>
          </table:table-cell>
          <table:table-cell office:value-type="float" office:value="0.11086">
            <text:p>1.11E-001</text:p>
          </table:table-cell>
          <table:table-cell office:value-type="float" office:value="0.14151">
            <text:p>1.42E-001</text:p>
          </table:table-cell>
          <table:table-cell office:value-type="float" office:value="0.12483">
            <text:p>1.25E-001</text:p>
          </table:table-cell>
          <table:table-cell office:value-type="float" office:value="0.17435">
            <text:p>1.74E-001</text:p>
          </table:table-cell>
          <table:table-cell office:value-type="float" office:value="0.18422">
            <text:p>1.84E-001</text:p>
          </table:table-cell>
          <table:table-cell office:value-type="float" office:value="0.18948">
            <text:p>1.89E-001</text:p>
          </table:table-cell>
          <table:table-cell office:value-type="float" office:value="0.19429">
            <text:p>1.94E-001</text:p>
          </table:table-cell>
          <table:table-cell office:value-type="float" office:value="0.18468">
            <text:p>1.85E-001</text:p>
          </table:table-cell>
          <table:table-cell office:value-type="float" office:value="0.17739">
            <text:p>1.77E-001</text:p>
          </table:table-cell>
          <table:table-cell office:value-type="float" office:value="0.17447">
            <text:p>1.74E-001</text:p>
          </table:table-cell>
          <table:table-cell office:value-type="float" office:value="0.15911">
            <text:p>1.59E-001</text:p>
          </table:table-cell>
        </table:table-row>
        <table:table-row table:style-name="ro1">
          <table:table-cell office:value-type="float" office:value="707.5">
            <text:p>707.5</text:p>
          </table:table-cell>
          <table:table-cell table:formula="of:=AVERAGE([.C872:.M872])" office:value-type="float" office:value="0.166818181818182">
            <text:p>1.67E-001</text:p>
          </table:table-cell>
          <table:table-cell office:value-type="float" office:value="0.11215">
            <text:p>1.12E-001</text:p>
          </table:table-cell>
          <table:table-cell office:value-type="float" office:value="0.14274">
            <text:p>1.43E-001</text:p>
          </table:table-cell>
          <table:table-cell office:value-type="float" office:value="0.12645">
            <text:p>1.26E-001</text:p>
          </table:table-cell>
          <table:table-cell office:value-type="float" office:value="0.17655">
            <text:p>1.77E-001</text:p>
          </table:table-cell>
          <table:table-cell office:value-type="float" office:value="0.1863">
            <text:p>1.86E-001</text:p>
          </table:table-cell>
          <table:table-cell office:value-type="float" office:value="0.19123">
            <text:p>1.91E-001</text:p>
          </table:table-cell>
          <table:table-cell office:value-type="float" office:value="0.1967">
            <text:p>1.97E-001</text:p>
          </table:table-cell>
          <table:table-cell office:value-type="float" office:value="0.18646">
            <text:p>1.86E-001</text:p>
          </table:table-cell>
          <table:table-cell office:value-type="float" office:value="0.17891">
            <text:p>1.79E-001</text:p>
          </table:table-cell>
          <table:table-cell office:value-type="float" office:value="0.17664">
            <text:p>1.77E-001</text:p>
          </table:table-cell>
          <table:table-cell office:value-type="float" office:value="0.16087">
            <text:p>1.61E-001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formula="of:=AVERAGE([.C873:.M873])" office:value-type="float" office:value="0.16825">
            <text:p>1.68E-001</text:p>
          </table:table-cell>
          <table:table-cell office:value-type="float" office:value="0.11339">
            <text:p>1.13E-001</text:p>
          </table:table-cell>
          <table:table-cell office:value-type="float" office:value="0.14417">
            <text:p>1.44E-001</text:p>
          </table:table-cell>
          <table:table-cell office:value-type="float" office:value="0.12751">
            <text:p>1.28E-001</text:p>
          </table:table-cell>
          <table:table-cell office:value-type="float" office:value="0.17743">
            <text:p>1.77E-001</text:p>
          </table:table-cell>
          <table:table-cell office:value-type="float" office:value="0.18743">
            <text:p>1.87E-001</text:p>
          </table:table-cell>
          <table:table-cell office:value-type="float" office:value="0.19318">
            <text:p>1.93E-001</text:p>
          </table:table-cell>
          <table:table-cell office:value-type="float" office:value="0.19886">
            <text:p>1.99E-001</text:p>
          </table:table-cell>
          <table:table-cell office:value-type="float" office:value="0.18782">
            <text:p>1.88E-001</text:p>
          </table:table-cell>
          <table:table-cell office:value-type="float" office:value="0.18071">
            <text:p>1.81E-001</text:p>
          </table:table-cell>
          <table:table-cell office:value-type="float" office:value="0.17799">
            <text:p>1.78E-001</text:p>
          </table:table-cell>
          <table:table-cell office:value-type="float" office:value="0.16226">
            <text:p>1.62E-001</text:p>
          </table:table-cell>
        </table:table-row>
        <table:table-row table:style-name="ro1">
          <table:table-cell office:value-type="float" office:value="708.5">
            <text:p>708.5</text:p>
          </table:table-cell>
          <table:table-cell table:formula="of:=AVERAGE([.C874:.M874])" office:value-type="float" office:value="0.16947">
            <text:p>1.69E-001</text:p>
          </table:table-cell>
          <table:table-cell office:value-type="float" office:value="0.11432">
            <text:p>1.14E-001</text:p>
          </table:table-cell>
          <table:table-cell office:value-type="float" office:value="0.14549">
            <text:p>1.45E-001</text:p>
          </table:table-cell>
          <table:table-cell office:value-type="float" office:value="0.12833">
            <text:p>1.28E-001</text:p>
          </table:table-cell>
          <table:table-cell office:value-type="float" office:value="0.17859">
            <text:p>1.79E-001</text:p>
          </table:table-cell>
          <table:table-cell office:value-type="float" office:value="0.1886">
            <text:p>1.89E-001</text:p>
          </table:table-cell>
          <table:table-cell office:value-type="float" office:value="0.19451">
            <text:p>1.95E-001</text:p>
          </table:table-cell>
          <table:table-cell office:value-type="float" office:value="0.2003">
            <text:p>2.00E-001</text:p>
          </table:table-cell>
          <table:table-cell office:value-type="float" office:value="0.18919">
            <text:p>1.89E-001</text:p>
          </table:table-cell>
          <table:table-cell office:value-type="float" office:value="0.18236">
            <text:p>1.82E-001</text:p>
          </table:table-cell>
          <table:table-cell office:value-type="float" office:value="0.1789">
            <text:p>1.79E-001</text:p>
          </table:table-cell>
          <table:table-cell office:value-type="float" office:value="0.16358">
            <text:p>1.64E-001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formula="of:=AVERAGE([.C875:.M875])" office:value-type="float" office:value="0.170533636363636">
            <text:p>1.71E-001</text:p>
          </table:table-cell>
          <table:table-cell office:value-type="float" office:value="0.11519">
            <text:p>1.15E-001</text:p>
          </table:table-cell>
          <table:table-cell office:value-type="float" office:value="0.14612">
            <text:p>1.46E-001</text:p>
          </table:table-cell>
          <table:table-cell office:value-type="float" office:value="0.12956">
            <text:p>1.30E-001</text:p>
          </table:table-cell>
          <table:table-cell office:value-type="float" office:value="0.17971">
            <text:p>1.80E-001</text:p>
          </table:table-cell>
          <table:table-cell office:value-type="float" office:value="0.19001">
            <text:p>1.90E-001</text:p>
          </table:table-cell>
          <table:table-cell office:value-type="float" office:value="0.19496">
            <text:p>1.95E-001</text:p>
          </table:table-cell>
          <table:table-cell office:value-type="float" office:value="0.20131">
            <text:p>2.01E-001</text:p>
          </table:table-cell>
          <table:table-cell office:value-type="float" office:value="0.19058">
            <text:p>1.91E-001</text:p>
          </table:table-cell>
          <table:table-cell office:value-type="float" office:value="0.18383">
            <text:p>1.84E-001</text:p>
          </table:table-cell>
          <table:table-cell office:value-type="float" office:value="0.17975">
            <text:p>1.80E-001</text:p>
          </table:table-cell>
          <table:table-cell office:value-type="float" office:value="0.16485">
            <text:p>1.65E-001</text:p>
          </table:table-cell>
        </table:table-row>
        <table:table-row table:style-name="ro1">
          <table:table-cell office:value-type="float" office:value="709.5">
            <text:p>709.5</text:p>
          </table:table-cell>
          <table:table-cell table:formula="of:=AVERAGE([.C876:.M876])" office:value-type="float" office:value="0.170882727272727">
            <text:p>1.71E-001</text:p>
          </table:table-cell>
          <table:table-cell office:value-type="float" office:value="0.11546">
            <text:p>1.15E-001</text:p>
          </table:table-cell>
          <table:table-cell office:value-type="float" office:value="0.1455">
            <text:p>1.46E-001</text:p>
          </table:table-cell>
          <table:table-cell office:value-type="float" office:value="0.13031">
            <text:p>1.30E-001</text:p>
          </table:table-cell>
          <table:table-cell office:value-type="float" office:value="0.18062">
            <text:p>1.81E-001</text:p>
          </table:table-cell>
          <table:table-cell office:value-type="float" office:value="0.19107">
            <text:p>1.91E-001</text:p>
          </table:table-cell>
          <table:table-cell office:value-type="float" office:value="0.19479">
            <text:p>1.95E-001</text:p>
          </table:table-cell>
          <table:table-cell office:value-type="float" office:value="0.20126">
            <text:p>2.01E-001</text:p>
          </table:table-cell>
          <table:table-cell office:value-type="float" office:value="0.19084">
            <text:p>1.91E-001</text:p>
          </table:table-cell>
          <table:table-cell office:value-type="float" office:value="0.18393">
            <text:p>1.84E-001</text:p>
          </table:table-cell>
          <table:table-cell office:value-type="float" office:value="0.18054">
            <text:p>1.81E-001</text:p>
          </table:table-cell>
          <table:table-cell office:value-type="float" office:value="0.16539">
            <text:p>1.65E-001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formula="of:=AVERAGE([.C877:.M877])" office:value-type="float" office:value="0.171439090909091">
            <text:p>1.71E-001</text:p>
          </table:table-cell>
          <table:table-cell office:value-type="float" office:value="0.11614">
            <text:p>1.16E-001</text:p>
          </table:table-cell>
          <table:table-cell office:value-type="float" office:value="0.14581">
            <text:p>1.46E-001</text:p>
          </table:table-cell>
          <table:table-cell office:value-type="float" office:value="0.13068">
            <text:p>1.31E-001</text:p>
          </table:table-cell>
          <table:table-cell office:value-type="float" office:value="0.18132">
            <text:p>1.81E-001</text:p>
          </table:table-cell>
          <table:table-cell office:value-type="float" office:value="0.19174">
            <text:p>1.92E-001</text:p>
          </table:table-cell>
          <table:table-cell office:value-type="float" office:value="0.1959">
            <text:p>1.96E-001</text:p>
          </table:table-cell>
          <table:table-cell office:value-type="float" office:value="0.20166">
            <text:p>2.02E-001</text:p>
          </table:table-cell>
          <table:table-cell office:value-type="float" office:value="0.19118">
            <text:p>1.91E-001</text:p>
          </table:table-cell>
          <table:table-cell office:value-type="float" office:value="0.18433">
            <text:p>1.84E-001</text:p>
          </table:table-cell>
          <table:table-cell office:value-type="float" office:value="0.18123">
            <text:p>1.81E-001</text:p>
          </table:table-cell>
          <table:table-cell office:value-type="float" office:value="0.16584">
            <text:p>1.66E-001</text:p>
          </table:table-cell>
        </table:table-row>
        <table:table-row table:style-name="ro1">
          <table:table-cell office:value-type="float" office:value="710.5">
            <text:p>710.5</text:p>
          </table:table-cell>
          <table:table-cell table:formula="of:=AVERAGE([.C878:.M878])" office:value-type="float" office:value="0.172049090909091">
            <text:p>1.72E-001</text:p>
          </table:table-cell>
          <table:table-cell office:value-type="float" office:value="0.11683">
            <text:p>1.17E-001</text:p>
          </table:table-cell>
          <table:table-cell office:value-type="float" office:value="0.14732">
            <text:p>1.47E-001</text:p>
          </table:table-cell>
          <table:table-cell office:value-type="float" office:value="0.13053">
            <text:p>1.31E-001</text:p>
          </table:table-cell>
          <table:table-cell office:value-type="float" office:value="0.18157">
            <text:p>1.82E-001</text:p>
          </table:table-cell>
          <table:table-cell office:value-type="float" office:value="0.19231">
            <text:p>1.92E-001</text:p>
          </table:table-cell>
          <table:table-cell office:value-type="float" office:value="0.19743">
            <text:p>1.97E-001</text:p>
          </table:table-cell>
          <table:table-cell office:value-type="float" office:value="0.20248">
            <text:p>2.02E-001</text:p>
          </table:table-cell>
          <table:table-cell office:value-type="float" office:value="0.19157">
            <text:p>1.92E-001</text:p>
          </table:table-cell>
          <table:table-cell office:value-type="float" office:value="0.18499">
            <text:p>1.85E-001</text:p>
          </table:table-cell>
          <table:table-cell office:value-type="float" office:value="0.18159">
            <text:p>1.82E-001</text:p>
          </table:table-cell>
          <table:table-cell office:value-type="float" office:value="0.16592">
            <text:p>1.66E-001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formula="of:=AVERAGE([.C879:.M879])" office:value-type="float" office:value="0.17329">
            <text:p>1.73E-001</text:p>
          </table:table-cell>
          <table:table-cell office:value-type="float" office:value="0.11763">
            <text:p>1.18E-001</text:p>
          </table:table-cell>
          <table:table-cell office:value-type="float" office:value="0.14924">
            <text:p>1.49E-001</text:p>
          </table:table-cell>
          <table:table-cell office:value-type="float" office:value="0.13125">
            <text:p>1.31E-001</text:p>
          </table:table-cell>
          <table:table-cell office:value-type="float" office:value="0.18274">
            <text:p>1.83E-001</text:p>
          </table:table-cell>
          <table:table-cell office:value-type="float" office:value="0.193">
            <text:p>1.93E-001</text:p>
          </table:table-cell>
          <table:table-cell office:value-type="float" office:value="0.1993">
            <text:p>1.99E-001</text:p>
          </table:table-cell>
          <table:table-cell office:value-type="float" office:value="0.20421">
            <text:p>2.04E-001</text:p>
          </table:table-cell>
          <table:table-cell office:value-type="float" office:value="0.19309">
            <text:p>1.93E-001</text:p>
          </table:table-cell>
          <table:table-cell office:value-type="float" office:value="0.18674">
            <text:p>1.87E-001</text:p>
          </table:table-cell>
          <table:table-cell office:value-type="float" office:value="0.18236">
            <text:p>1.82E-001</text:p>
          </table:table-cell>
          <table:table-cell office:value-type="float" office:value="0.16663">
            <text:p>1.67E-001</text:p>
          </table:table-cell>
        </table:table-row>
        <table:table-row table:style-name="ro1">
          <table:table-cell office:value-type="float" office:value="711.5">
            <text:p>711.5</text:p>
          </table:table-cell>
          <table:table-cell table:formula="of:=AVERAGE([.C880:.M880])" office:value-type="float" office:value="0.17438">
            <text:p>1.74E-001</text:p>
          </table:table-cell>
          <table:table-cell office:value-type="float" office:value="0.11835">
            <text:p>1.18E-001</text:p>
          </table:table-cell>
          <table:table-cell office:value-type="float" office:value="0.15017">
            <text:p>1.50E-001</text:p>
          </table:table-cell>
          <table:table-cell office:value-type="float" office:value="0.13238">
            <text:p>1.32E-001</text:p>
          </table:table-cell>
          <table:table-cell office:value-type="float" office:value="0.18378">
            <text:p>1.84E-001</text:p>
          </table:table-cell>
          <table:table-cell office:value-type="float" office:value="0.1941">
            <text:p>1.94E-001</text:p>
          </table:table-cell>
          <table:table-cell office:value-type="float" office:value="0.20034">
            <text:p>2.00E-001</text:p>
          </table:table-cell>
          <table:table-cell office:value-type="float" office:value="0.20567">
            <text:p>2.06E-001</text:p>
          </table:table-cell>
          <table:table-cell office:value-type="float" office:value="0.19394">
            <text:p>1.94E-001</text:p>
          </table:table-cell>
          <table:table-cell office:value-type="float" office:value="0.18803">
            <text:p>1.88E-001</text:p>
          </table:table-cell>
          <table:table-cell office:value-type="float" office:value="0.18333">
            <text:p>1.83E-001</text:p>
          </table:table-cell>
          <table:table-cell office:value-type="float" office:value="0.16809">
            <text:p>1.68E-00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formula="of:=AVERAGE([.C881:.M881])" office:value-type="float" office:value="0.174679090909091">
            <text:p>1.75E-001</text:p>
          </table:table-cell>
          <table:table-cell office:value-type="float" office:value="0.11834">
            <text:p>1.18E-001</text:p>
          </table:table-cell>
          <table:table-cell office:value-type="float" office:value="0.14967">
            <text:p>1.50E-001</text:p>
          </table:table-cell>
          <table:table-cell office:value-type="float" office:value="0.13306">
            <text:p>1.33E-001</text:p>
          </table:table-cell>
          <table:table-cell office:value-type="float" office:value="0.18417">
            <text:p>1.84E-001</text:p>
          </table:table-cell>
          <table:table-cell office:value-type="float" office:value="0.19415">
            <text:p>1.94E-001</text:p>
          </table:table-cell>
          <table:table-cell office:value-type="float" office:value="0.2005">
            <text:p>2.01E-001</text:p>
          </table:table-cell>
          <table:table-cell office:value-type="float" office:value="0.20617">
            <text:p>2.06E-001</text:p>
          </table:table-cell>
          <table:table-cell office:value-type="float" office:value="0.19438">
            <text:p>1.94E-001</text:p>
          </table:table-cell>
          <table:table-cell office:value-type="float" office:value="0.18816">
            <text:p>1.88E-001</text:p>
          </table:table-cell>
          <table:table-cell office:value-type="float" office:value="0.18363">
            <text:p>1.84E-001</text:p>
          </table:table-cell>
          <table:table-cell office:value-type="float" office:value="0.16924">
            <text:p>1.69E-001</text:p>
          </table:table-cell>
        </table:table-row>
        <table:table-row table:style-name="ro1">
          <table:table-cell office:value-type="float" office:value="712.5">
            <text:p>712.5</text:p>
          </table:table-cell>
          <table:table-cell table:formula="of:=AVERAGE([.C882:.M882])" office:value-type="float" office:value="0.173895454545455">
            <text:p>1.74E-001</text:p>
          </table:table-cell>
          <table:table-cell office:value-type="float" office:value="0.11782">
            <text:p>1.18E-001</text:p>
          </table:table-cell>
          <table:table-cell office:value-type="float" office:value="0.14886">
            <text:p>1.49E-001</text:p>
          </table:table-cell>
          <table:table-cell office:value-type="float" office:value="0.13225">
            <text:p>1.32E-001</text:p>
          </table:table-cell>
          <table:table-cell office:value-type="float" office:value="0.18328">
            <text:p>1.83E-001</text:p>
          </table:table-cell>
          <table:table-cell office:value-type="float" office:value="0.1934">
            <text:p>1.93E-001</text:p>
          </table:table-cell>
          <table:table-cell office:value-type="float" office:value="0.19945">
            <text:p>1.99E-001</text:p>
          </table:table-cell>
          <table:table-cell office:value-type="float" office:value="0.20531">
            <text:p>2.05E-001</text:p>
          </table:table-cell>
          <table:table-cell office:value-type="float" office:value="0.19365">
            <text:p>1.94E-001</text:p>
          </table:table-cell>
          <table:table-cell office:value-type="float" office:value="0.18722">
            <text:p>1.87E-001</text:p>
          </table:table-cell>
          <table:table-cell office:value-type="float" office:value="0.18269">
            <text:p>1.83E-001</text:p>
          </table:table-cell>
          <table:table-cell office:value-type="float" office:value="0.16892">
            <text:p>1.69E-001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formula="of:=AVERAGE([.C883:.M883])" office:value-type="float" office:value="0.172739090909091">
            <text:p>1.73E-001</text:p>
          </table:table-cell>
          <table:table-cell office:value-type="float" office:value="0.11653">
            <text:p>1.17E-001</text:p>
          </table:table-cell>
          <table:table-cell office:value-type="float" office:value="0.14794">
            <text:p>1.48E-001</text:p>
          </table:table-cell>
          <table:table-cell office:value-type="float" office:value="0.13119">
            <text:p>1.31E-001</text:p>
          </table:table-cell>
          <table:table-cell office:value-type="float" office:value="0.18195">
            <text:p>1.82E-001</text:p>
          </table:table-cell>
          <table:table-cell office:value-type="float" office:value="0.19214">
            <text:p>1.92E-001</text:p>
          </table:table-cell>
          <table:table-cell office:value-type="float" office:value="0.19838">
            <text:p>1.98E-001</text:p>
          </table:table-cell>
          <table:table-cell office:value-type="float" office:value="0.20382">
            <text:p>2.04E-001</text:p>
          </table:table-cell>
          <table:table-cell office:value-type="float" office:value="0.19311">
            <text:p>1.93E-001</text:p>
          </table:table-cell>
          <table:table-cell office:value-type="float" office:value="0.18611">
            <text:p>1.86E-001</text:p>
          </table:table-cell>
          <table:table-cell office:value-type="float" office:value="0.1816">
            <text:p>1.82E-001</text:p>
          </table:table-cell>
          <table:table-cell office:value-type="float" office:value="0.16736">
            <text:p>1.67E-001</text:p>
          </table:table-cell>
        </table:table-row>
        <table:table-row table:style-name="ro1">
          <table:table-cell office:value-type="float" office:value="713.5">
            <text:p>713.5</text:p>
          </table:table-cell>
          <table:table-cell table:formula="of:=AVERAGE([.C884:.M884])" office:value-type="float" office:value="0.171691818181818">
            <text:p>1.72E-001</text:p>
          </table:table-cell>
          <table:table-cell office:value-type="float" office:value="0.11562">
            <text:p>1.16E-001</text:p>
          </table:table-cell>
          <table:table-cell office:value-type="float" office:value="0.14745">
            <text:p>1.47E-001</text:p>
          </table:table-cell>
          <table:table-cell office:value-type="float" office:value="0.13043">
            <text:p>1.30E-001</text:p>
          </table:table-cell>
          <table:table-cell office:value-type="float" office:value="0.18122">
            <text:p>1.81E-001</text:p>
          </table:table-cell>
          <table:table-cell office:value-type="float" office:value="0.19083">
            <text:p>1.91E-001</text:p>
          </table:table-cell>
          <table:table-cell office:value-type="float" office:value="0.19732">
            <text:p>1.97E-001</text:p>
          </table:table-cell>
          <table:table-cell office:value-type="float" office:value="0.20227">
            <text:p>2.02E-001</text:p>
          </table:table-cell>
          <table:table-cell office:value-type="float" office:value="0.19225">
            <text:p>1.92E-001</text:p>
          </table:table-cell>
          <table:table-cell office:value-type="float" office:value="0.18506">
            <text:p>1.85E-001</text:p>
          </table:table-cell>
          <table:table-cell office:value-type="float" office:value="0.18051">
            <text:p>1.81E-001</text:p>
          </table:table-cell>
          <table:table-cell office:value-type="float" office:value="0.16565">
            <text:p>1.66E-001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formula="of:=AVERAGE([.C885:.M885])" office:value-type="float" office:value="0.169892727272727">
            <text:p>1.70E-001</text:p>
          </table:table-cell>
          <table:table-cell office:value-type="float" office:value="0.11413">
            <text:p>1.14E-001</text:p>
          </table:table-cell>
          <table:table-cell office:value-type="float" office:value="0.14568">
            <text:p>1.46E-001</text:p>
          </table:table-cell>
          <table:table-cell office:value-type="float" office:value="0.12923">
            <text:p>1.29E-001</text:p>
          </table:table-cell>
          <table:table-cell office:value-type="float" office:value="0.17984">
            <text:p>1.80E-001</text:p>
          </table:table-cell>
          <table:table-cell office:value-type="float" office:value="0.18857">
            <text:p>1.89E-001</text:p>
          </table:table-cell>
          <table:table-cell office:value-type="float" office:value="0.19572">
            <text:p>1.96E-001</text:p>
          </table:table-cell>
          <table:table-cell office:value-type="float" office:value="0.19975">
            <text:p>2.00E-001</text:p>
          </table:table-cell>
          <table:table-cell office:value-type="float" office:value="0.19067">
            <text:p>1.91E-001</text:p>
          </table:table-cell>
          <table:table-cell office:value-type="float" office:value="0.18297">
            <text:p>1.83E-001</text:p>
          </table:table-cell>
          <table:table-cell office:value-type="float" office:value="0.17875">
            <text:p>1.79E-001</text:p>
          </table:table-cell>
          <table:table-cell office:value-type="float" office:value="0.16351">
            <text:p>1.64E-001</text:p>
          </table:table-cell>
        </table:table-row>
        <table:table-row table:style-name="ro1">
          <table:table-cell office:value-type="float" office:value="714.5">
            <text:p>714.5</text:p>
          </table:table-cell>
          <table:table-cell table:formula="of:=AVERAGE([.C886:.M886])" office:value-type="float" office:value="0.167103636363636">
            <text:p>1.67E-001</text:p>
          </table:table-cell>
          <table:table-cell office:value-type="float" office:value="0.11271">
            <text:p>1.13E-001</text:p>
          </table:table-cell>
          <table:table-cell office:value-type="float" office:value="0.14311">
            <text:p>1.43E-001</text:p>
          </table:table-cell>
          <table:table-cell office:value-type="float" office:value="0.12708">
            <text:p>1.27E-001</text:p>
          </table:table-cell>
          <table:table-cell office:value-type="float" office:value="0.17709">
            <text:p>1.77E-001</text:p>
          </table:table-cell>
          <table:table-cell office:value-type="float" office:value="0.18505">
            <text:p>1.85E-001</text:p>
          </table:table-cell>
          <table:table-cell office:value-type="float" office:value="0.19251">
            <text:p>1.93E-001</text:p>
          </table:table-cell>
          <table:table-cell office:value-type="float" office:value="0.19654">
            <text:p>1.97E-001</text:p>
          </table:table-cell>
          <table:table-cell office:value-type="float" office:value="0.18752">
            <text:p>1.88E-001</text:p>
          </table:table-cell>
          <table:table-cell office:value-type="float" office:value="0.18003">
            <text:p>1.80E-001</text:p>
          </table:table-cell>
          <table:table-cell office:value-type="float" office:value="0.17597">
            <text:p>1.76E-001</text:p>
          </table:table-cell>
          <table:table-cell office:value-type="float" office:value="0.16053">
            <text:p>1.61E-001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formula="of:=AVERAGE([.C887:.M887])" office:value-type="float" office:value="0.16318">
            <text:p>1.63E-001</text:p>
          </table:table-cell>
          <table:table-cell office:value-type="float" office:value="0.1097">
            <text:p>1.10E-001</text:p>
          </table:table-cell>
          <table:table-cell office:value-type="float" office:value="0.13962">
            <text:p>1.40E-001</text:p>
          </table:table-cell>
          <table:table-cell office:value-type="float" office:value="0.12376">
            <text:p>1.24E-001</text:p>
          </table:table-cell>
          <table:table-cell office:value-type="float" office:value="0.17271">
            <text:p>1.73E-001</text:p>
          </table:table-cell>
          <table:table-cell office:value-type="float" office:value="0.18127">
            <text:p>1.81E-001</text:p>
          </table:table-cell>
          <table:table-cell office:value-type="float" office:value="0.18811">
            <text:p>1.88E-001</text:p>
          </table:table-cell>
          <table:table-cell office:value-type="float" office:value="0.19208">
            <text:p>1.92E-001</text:p>
          </table:table-cell>
          <table:table-cell office:value-type="float" office:value="0.18332">
            <text:p>1.83E-001</text:p>
          </table:table-cell>
          <table:table-cell office:value-type="float" office:value="0.17582">
            <text:p>1.76E-001</text:p>
          </table:table-cell>
          <table:table-cell office:value-type="float" office:value="0.17218">
            <text:p>1.72E-001</text:p>
          </table:table-cell>
          <table:table-cell office:value-type="float" office:value="0.15641">
            <text:p>1.56E-001</text:p>
          </table:table-cell>
        </table:table-row>
        <table:table-row table:style-name="ro1">
          <table:table-cell office:value-type="float" office:value="715.5">
            <text:p>715.5</text:p>
          </table:table-cell>
          <table:table-cell table:formula="of:=AVERAGE([.C888:.M888])" office:value-type="float" office:value="0.156762727272727">
            <text:p>1.57E-001</text:p>
          </table:table-cell>
          <table:table-cell office:value-type="float" office:value="0.10485">
            <text:p>1.05E-001</text:p>
          </table:table-cell>
          <table:table-cell office:value-type="float" office:value="0.13444">
            <text:p>1.34E-001</text:p>
          </table:table-cell>
          <table:table-cell office:value-type="float" office:value="0.11828">
            <text:p>1.18E-001</text:p>
          </table:table-cell>
          <table:table-cell office:value-type="float" office:value="0.166">
            <text:p>1.66E-001</text:p>
          </table:table-cell>
          <table:table-cell office:value-type="float" office:value="0.17484">
            <text:p>1.75E-001</text:p>
          </table:table-cell>
          <table:table-cell office:value-type="float" office:value="0.18066">
            <text:p>1.81E-001</text:p>
          </table:table-cell>
          <table:table-cell office:value-type="float" office:value="0.18517">
            <text:p>1.85E-001</text:p>
          </table:table-cell>
          <table:table-cell office:value-type="float" office:value="0.17577">
            <text:p>1.76E-001</text:p>
          </table:table-cell>
          <table:table-cell office:value-type="float" office:value="0.16853">
            <text:p>1.69E-001</text:p>
          </table:table-cell>
          <table:table-cell office:value-type="float" office:value="0.16575">
            <text:p>1.66E-001</text:p>
          </table:table-cell>
          <table:table-cell office:value-type="float" office:value="0.1501">
            <text:p>1.50E-001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formula="of:=AVERAGE([.C889:.M889])" office:value-type="float" office:value="0.145223454545455">
            <text:p>1.45E-001</text:p>
          </table:table-cell>
          <table:table-cell office:value-type="float" office:value="0.096448">
            <text:p>9.64E-002</text:p>
          </table:table-cell>
          <table:table-cell office:value-type="float" office:value="0.12451">
            <text:p>1.25E-001</text:p>
          </table:table-cell>
          <table:table-cell office:value-type="float" office:value="0.10862">
            <text:p>1.09E-001</text:p>
          </table:table-cell>
          <table:table-cell office:value-type="float" office:value="0.15373">
            <text:p>1.54E-001</text:p>
          </table:table-cell>
          <table:table-cell office:value-type="float" office:value="0.16279">
            <text:p>1.63E-001</text:p>
          </table:table-cell>
          <table:table-cell office:value-type="float" office:value="0.1678">
            <text:p>1.68E-001</text:p>
          </table:table-cell>
          <table:table-cell office:value-type="float" office:value="0.1722">
            <text:p>1.72E-001</text:p>
          </table:table-cell>
          <table:table-cell office:value-type="float" office:value="0.16298">
            <text:p>1.63E-001</text:p>
          </table:table-cell>
          <table:table-cell office:value-type="float" office:value="0.15592">
            <text:p>1.56E-001</text:p>
          </table:table-cell>
          <table:table-cell office:value-type="float" office:value="0.15355">
            <text:p>1.54E-001</text:p>
          </table:table-cell>
          <table:table-cell office:value-type="float" office:value="0.13891">
            <text:p>1.39E-001</text:p>
          </table:table-cell>
        </table:table-row>
        <table:table-row table:style-name="ro1">
          <table:table-cell office:value-type="float" office:value="716.5">
            <text:p>716.5</text:p>
          </table:table-cell>
          <table:table-cell table:formula="of:=AVERAGE([.C890:.M890])" office:value-type="float" office:value="0.128974636363636">
            <text:p>1.29E-001</text:p>
          </table:table-cell>
          <table:table-cell office:value-type="float" office:value="0.08498">
            <text:p>8.50E-002</text:p>
          </table:table-cell>
          <table:table-cell office:value-type="float" office:value="0.1105">
            <text:p>1.11E-001</text:p>
          </table:table-cell>
          <table:table-cell office:value-type="float" office:value="0.095591">
            <text:p>9.56E-002</text:p>
          </table:table-cell>
          <table:table-cell office:value-type="float" office:value="0.13675">
            <text:p>1.37E-001</text:p>
          </table:table-cell>
          <table:table-cell office:value-type="float" office:value="0.14513">
            <text:p>1.45E-001</text:p>
          </table:table-cell>
          <table:table-cell office:value-type="float" office:value="0.14937">
            <text:p>1.49E-001</text:p>
          </table:table-cell>
          <table:table-cell office:value-type="float" office:value="0.15393">
            <text:p>1.54E-001</text:p>
          </table:table-cell>
          <table:table-cell office:value-type="float" office:value="0.14483">
            <text:p>1.45E-001</text:p>
          </table:table-cell>
          <table:table-cell office:value-type="float" office:value="0.13833">
            <text:p>1.38E-001</text:p>
          </table:table-cell>
          <table:table-cell office:value-type="float" office:value="0.13594">
            <text:p>1.36E-001</text:p>
          </table:table-cell>
          <table:table-cell office:value-type="float" office:value="0.12337">
            <text:p>1.23E-001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formula="of:=AVERAGE([.C891:.M891])" office:value-type="float" office:value="0.111656363636364">
            <text:p>1.12E-001</text:p>
          </table:table-cell>
          <table:table-cell office:value-type="float" office:value="0.072863">
            <text:p>7.29E-002</text:p>
          </table:table-cell>
          <table:table-cell office:value-type="float" office:value="0.095505">
            <text:p>9.55E-002</text:p>
          </table:table-cell>
          <table:table-cell office:value-type="float" office:value="0.082102">
            <text:p>8.21E-002</text:p>
          </table:table-cell>
          <table:table-cell office:value-type="float" office:value="0.11878">
            <text:p>1.19E-001</text:p>
          </table:table-cell>
          <table:table-cell office:value-type="float" office:value="0.12664">
            <text:p>1.27E-001</text:p>
          </table:table-cell>
          <table:table-cell office:value-type="float" office:value="0.13008">
            <text:p>1.30E-001</text:p>
          </table:table-cell>
          <table:table-cell office:value-type="float" office:value="0.13388">
            <text:p>1.34E-001</text:p>
          </table:table-cell>
          <table:table-cell office:value-type="float" office:value="0.1257">
            <text:p>1.26E-001</text:p>
          </table:table-cell>
          <table:table-cell office:value-type="float" office:value="0.11967">
            <text:p>1.20E-001</text:p>
          </table:table-cell>
          <table:table-cell office:value-type="float" office:value="0.1168">
            <text:p>1.17E-001</text:p>
          </table:table-cell>
          <table:table-cell office:value-type="float" office:value="0.1062">
            <text:p>1.06E-001</text:p>
          </table:table-cell>
        </table:table-row>
        <table:table-row table:style-name="ro1">
          <table:table-cell office:value-type="float" office:value="717.5">
            <text:p>717.5</text:p>
          </table:table-cell>
          <table:table-cell table:formula="of:=AVERAGE([.C892:.M892])" office:value-type="float" office:value="0.0997849090909091">
            <text:p>9.98E-002</text:p>
          </table:table-cell>
          <table:table-cell office:value-type="float" office:value="0.06494">
            <text:p>6.49E-002</text:p>
          </table:table-cell>
          <table:table-cell office:value-type="float" office:value="0.08515">
            <text:p>8.52E-002</text:p>
          </table:table-cell>
          <table:table-cell office:value-type="float" office:value="0.073372">
            <text:p>7.34E-002</text:p>
          </table:table-cell>
          <table:table-cell office:value-type="float" office:value="0.10684">
            <text:p>1.07E-001</text:p>
          </table:table-cell>
          <table:table-cell office:value-type="float" office:value="0.11387">
            <text:p>1.14E-001</text:p>
          </table:table-cell>
          <table:table-cell office:value-type="float" office:value="0.11704">
            <text:p>1.17E-001</text:p>
          </table:table-cell>
          <table:table-cell office:value-type="float" office:value="0.11965">
            <text:p>1.20E-001</text:p>
          </table:table-cell>
          <table:table-cell office:value-type="float" office:value="0.11234">
            <text:p>1.12E-001</text:p>
          </table:table-cell>
          <table:table-cell office:value-type="float" office:value="0.10671">
            <text:p>1.07E-001</text:p>
          </table:table-cell>
          <table:table-cell office:value-type="float" office:value="0.1038">
            <text:p>1.04E-001</text:p>
          </table:table-cell>
          <table:table-cell office:value-type="float" office:value="0.093922">
            <text:p>9.39E-002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formula="of:=AVERAGE([.C893:.M893])" office:value-type="float" office:value="0.0930108181818182">
            <text:p>9.30E-002</text:p>
          </table:table-cell>
          <table:table-cell office:value-type="float" office:value="0.061342">
            <text:p>6.13E-002</text:p>
          </table:table-cell>
          <table:table-cell office:value-type="float" office:value="0.078977">
            <text:p>7.90E-002</text:p>
          </table:table-cell>
          <table:table-cell office:value-type="float" office:value="0.068355">
            <text:p>6.84E-002</text:p>
          </table:table-cell>
          <table:table-cell office:value-type="float" office:value="0.10002">
            <text:p>1.00E-001</text:p>
          </table:table-cell>
          <table:table-cell office:value-type="float" office:value="0.10643">
            <text:p>1.06E-001</text:p>
          </table:table-cell>
          <table:table-cell office:value-type="float" office:value="0.10995">
            <text:p>1.10E-001</text:p>
          </table:table-cell>
          <table:table-cell office:value-type="float" office:value="0.11131">
            <text:p>1.11E-001</text:p>
          </table:table-cell>
          <table:table-cell office:value-type="float" office:value="0.10445">
            <text:p>1.04E-001</text:p>
          </table:table-cell>
          <table:table-cell office:value-type="float" office:value="0.099249">
            <text:p>9.92E-002</text:p>
          </table:table-cell>
          <table:table-cell office:value-type="float" office:value="0.096904">
            <text:p>9.69E-002</text:p>
          </table:table-cell>
          <table:table-cell office:value-type="float" office:value="0.086132">
            <text:p>8.61E-002</text:p>
          </table:table-cell>
        </table:table-row>
        <table:table-row table:style-name="ro1">
          <table:table-cell office:value-type="float" office:value="718.5">
            <text:p>718.5</text:p>
          </table:table-cell>
          <table:table-cell table:formula="of:=AVERAGE([.C894:.M894])" office:value-type="float" office:value="0.0890132727272727">
            <text:p>8.90E-002</text:p>
          </table:table-cell>
          <table:table-cell office:value-type="float" office:value="0.059019">
            <text:p>5.90E-002</text:p>
          </table:table-cell>
          <table:table-cell office:value-type="float" office:value="0.075653">
            <text:p>7.57E-002</text:p>
          </table:table-cell>
          <table:table-cell office:value-type="float" office:value="0.065074">
            <text:p>6.51E-002</text:p>
          </table:table-cell>
          <table:table-cell office:value-type="float" office:value="0.095962">
            <text:p>9.60E-002</text:p>
          </table:table-cell>
          <table:table-cell office:value-type="float" office:value="0.10158">
            <text:p>1.02E-001</text:p>
          </table:table-cell>
          <table:table-cell office:value-type="float" office:value="0.10536">
            <text:p>1.05E-001</text:p>
          </table:table-cell>
          <table:table-cell office:value-type="float" office:value="0.10668">
            <text:p>1.07E-001</text:p>
          </table:table-cell>
          <table:table-cell office:value-type="float" office:value="0.099877">
            <text:p>9.99E-002</text:p>
          </table:table-cell>
          <table:table-cell office:value-type="float" office:value="0.095016">
            <text:p>9.50E-002</text:p>
          </table:table-cell>
          <table:table-cell office:value-type="float" office:value="0.093578">
            <text:p>9.36E-002</text:p>
          </table:table-cell>
          <table:table-cell office:value-type="float" office:value="0.081347">
            <text:p>8.13E-002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formula="of:=AVERAGE([.C895:.M895])" office:value-type="float" office:value="0.086176">
            <text:p>8.62E-002</text:p>
          </table:table-cell>
          <table:table-cell office:value-type="float" office:value="0.056357">
            <text:p>5.64E-002</text:p>
          </table:table-cell>
          <table:table-cell office:value-type="float" office:value="0.073577">
            <text:p>7.36E-002</text:p>
          </table:table-cell>
          <table:table-cell office:value-type="float" office:value="0.062728">
            <text:p>6.27E-002</text:p>
          </table:table-cell>
          <table:table-cell office:value-type="float" office:value="0.093253">
            <text:p>9.33E-002</text:p>
          </table:table-cell>
          <table:table-cell office:value-type="float" office:value="0.098519">
            <text:p>9.85E-002</text:p>
          </table:table-cell>
          <table:table-cell office:value-type="float" office:value="0.10142">
            <text:p>1.01E-001</text:p>
          </table:table-cell>
          <table:table-cell office:value-type="float" office:value="0.10347">
            <text:p>1.03E-001</text:p>
          </table:table-cell>
          <table:table-cell office:value-type="float" office:value="0.097075">
            <text:p>9.71E-002</text:p>
          </table:table-cell>
          <table:table-cell office:value-type="float" office:value="0.092343">
            <text:p>9.23E-002</text:p>
          </table:table-cell>
          <table:table-cell office:value-type="float" office:value="0.090984">
            <text:p>9.10E-002</text:p>
          </table:table-cell>
          <table:table-cell office:value-type="float" office:value="0.07821">
            <text:p>7.82E-002</text:p>
          </table:table-cell>
        </table:table-row>
        <table:table-row table:style-name="ro1">
          <table:table-cell office:value-type="float" office:value="719.5">
            <text:p>719.5</text:p>
          </table:table-cell>
          <table:table-cell table:formula="of:=AVERAGE([.C896:.M896])" office:value-type="float" office:value="0.0849137272727273">
            <text:p>8.49E-002</text:p>
          </table:table-cell>
          <table:table-cell office:value-type="float" office:value="0.054749">
            <text:p>5.47E-002</text:p>
          </table:table-cell>
          <table:table-cell office:value-type="float" office:value="0.072578">
            <text:p>7.26E-002</text:p>
          </table:table-cell>
          <table:table-cell office:value-type="float" office:value="0.061711">
            <text:p>6.17E-002</text:p>
          </table:table-cell>
          <table:table-cell office:value-type="float" office:value="0.092088">
            <text:p>9.21E-002</text:p>
          </table:table-cell>
          <table:table-cell office:value-type="float" office:value="0.097154">
            <text:p>9.72E-002</text:p>
          </table:table-cell>
          <table:table-cell office:value-type="float" office:value="0.099866">
            <text:p>9.99E-002</text:p>
          </table:table-cell>
          <table:table-cell office:value-type="float" office:value="0.10242">
            <text:p>1.02E-001</text:p>
          </table:table-cell>
          <table:table-cell office:value-type="float" office:value="0.09614">
            <text:p>9.61E-002</text:p>
          </table:table-cell>
          <table:table-cell office:value-type="float" office:value="0.091086">
            <text:p>9.11E-002</text:p>
          </table:table-cell>
          <table:table-cell office:value-type="float" office:value="0.089214">
            <text:p>8.92E-002</text:p>
          </table:table-cell>
          <table:table-cell office:value-type="float" office:value="0.077045">
            <text:p>7.70E-00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formula="of:=AVERAGE([.C897:.M897])" office:value-type="float" office:value="0.0881768181818182">
            <text:p>8.82E-002</text:p>
          </table:table-cell>
          <table:table-cell office:value-type="float" office:value="0.057014">
            <text:p>5.70E-002</text:p>
          </table:table-cell>
          <table:table-cell office:value-type="float" office:value="0.075036">
            <text:p>7.50E-002</text:p>
          </table:table-cell>
          <table:table-cell office:value-type="float" office:value="0.064455">
            <text:p>6.45E-002</text:p>
          </table:table-cell>
          <table:table-cell office:value-type="float" office:value="0.095606">
            <text:p>9.56E-002</text:p>
          </table:table-cell>
          <table:table-cell office:value-type="float" office:value="0.10127">
            <text:p>1.01E-001</text:p>
          </table:table-cell>
          <table:table-cell office:value-type="float" office:value="0.10349">
            <text:p>1.03E-001</text:p>
          </table:table-cell>
          <table:table-cell office:value-type="float" office:value="0.10653">
            <text:p>1.07E-001</text:p>
          </table:table-cell>
          <table:table-cell office:value-type="float" office:value="0.099423">
            <text:p>9.94E-002</text:p>
          </table:table-cell>
          <table:table-cell office:value-type="float" office:value="0.094324">
            <text:p>9.43E-002</text:p>
          </table:table-cell>
          <table:table-cell office:value-type="float" office:value="0.09212">
            <text:p>9.21E-002</text:p>
          </table:table-cell>
          <table:table-cell office:value-type="float" office:value="0.080677">
            <text:p>8.07E-002</text:p>
          </table:table-cell>
        </table:table-row>
        <table:table-row table:style-name="ro1">
          <table:table-cell office:value-type="float" office:value="720.5">
            <text:p>720.5</text:p>
          </table:table-cell>
          <table:table-cell table:formula="of:=AVERAGE([.C898:.M898])" office:value-type="float" office:value="0.0975700909090909">
            <text:p>9.76E-002</text:p>
          </table:table-cell>
          <table:table-cell office:value-type="float" office:value="0.064496">
            <text:p>6.45E-002</text:p>
          </table:table-cell>
          <table:table-cell office:value-type="float" office:value="0.082932">
            <text:p>8.29E-002</text:p>
          </table:table-cell>
          <table:table-cell office:value-type="float" office:value="0.071856">
            <text:p>7.19E-002</text:p>
          </table:table-cell>
          <table:table-cell office:value-type="float" office:value="0.1054">
            <text:p>1.05E-001</text:p>
          </table:table-cell>
          <table:table-cell office:value-type="float" office:value="0.11196">
            <text:p>1.12E-001</text:p>
          </table:table-cell>
          <table:table-cell office:value-type="float" office:value="0.11404">
            <text:p>1.14E-001</text:p>
          </table:table-cell>
          <table:table-cell office:value-type="float" office:value="0.11732">
            <text:p>1.17E-001</text:p>
          </table:table-cell>
          <table:table-cell office:value-type="float" office:value="0.10927">
            <text:p>1.09E-001</text:p>
          </table:table-cell>
          <table:table-cell office:value-type="float" office:value="0.10415">
            <text:p>1.04E-001</text:p>
          </table:table-cell>
          <table:table-cell office:value-type="float" office:value="0.10171">
            <text:p>1.02E-001</text:p>
          </table:table-cell>
          <table:table-cell office:value-type="float" office:value="0.090137">
            <text:p>9.01E-002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formula="of:=AVERAGE([.C899:.M899])" office:value-type="float" office:value="0.112404454545455">
            <text:p>1.12E-001</text:p>
          </table:table-cell>
          <table:table-cell office:value-type="float" office:value="0.075332">
            <text:p>7.53E-002</text:p>
          </table:table-cell>
          <table:table-cell office:value-type="float" office:value="0.096247">
            <text:p>9.62E-002</text:p>
          </table:table-cell>
          <table:table-cell office:value-type="float" office:value="0.08345">
            <text:p>8.35E-002</text:p>
          </table:table-cell>
          <table:table-cell office:value-type="float" office:value="0.12103">
            <text:p>1.21E-001</text:p>
          </table:table-cell>
          <table:table-cell office:value-type="float" office:value="0.12854">
            <text:p>1.29E-001</text:p>
          </table:table-cell>
          <table:table-cell office:value-type="float" office:value="0.1303">
            <text:p>1.30E-001</text:p>
          </table:table-cell>
          <table:table-cell office:value-type="float" office:value="0.1337">
            <text:p>1.34E-001</text:p>
          </table:table-cell>
          <table:table-cell office:value-type="float" office:value="0.12533">
            <text:p>1.25E-001</text:p>
          </table:table-cell>
          <table:table-cell office:value-type="float" office:value="0.12025">
            <text:p>1.20E-001</text:p>
          </table:table-cell>
          <table:table-cell office:value-type="float" office:value="0.11751">
            <text:p>1.18E-001</text:p>
          </table:table-cell>
          <table:table-cell office:value-type="float" office:value="0.10476">
            <text:p>1.05E-001</text:p>
          </table:table-cell>
        </table:table-row>
        <table:table-row table:style-name="ro1">
          <table:table-cell office:value-type="float" office:value="721.5">
            <text:p>721.5</text:p>
          </table:table-cell>
          <table:table-cell table:formula="of:=AVERAGE([.C900:.M900])" office:value-type="float" office:value="0.126347909090909">
            <text:p>1.26E-001</text:p>
          </table:table-cell>
          <table:table-cell office:value-type="float" office:value="0.085001">
            <text:p>8.50E-002</text:p>
          </table:table-cell>
          <table:table-cell office:value-type="float" office:value="0.10882">
            <text:p>1.09E-001</text:p>
          </table:table-cell>
          <table:table-cell office:value-type="float" office:value="0.093736">
            <text:p>9.37E-002</text:p>
          </table:table-cell>
          <table:table-cell office:value-type="float" office:value="0.13572">
            <text:p>1.36E-001</text:p>
          </table:table-cell>
          <table:table-cell office:value-type="float" office:value="0.1434">
            <text:p>1.43E-001</text:p>
          </table:table-cell>
          <table:table-cell office:value-type="float" office:value="0.14592">
            <text:p>1.46E-001</text:p>
          </table:table-cell>
          <table:table-cell office:value-type="float" office:value="0.1496">
            <text:p>1.50E-001</text:p>
          </table:table-cell>
          <table:table-cell office:value-type="float" office:value="0.1414">
            <text:p>1.41E-001</text:p>
          </table:table-cell>
          <table:table-cell office:value-type="float" office:value="0.13512">
            <text:p>1.35E-001</text:p>
          </table:table-cell>
          <table:table-cell office:value-type="float" office:value="0.13224">
            <text:p>1.32E-001</text:p>
          </table:table-cell>
          <table:table-cell office:value-type="float" office:value="0.11887">
            <text:p>1.19E-001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formula="of:=AVERAGE([.C901:.M901])" office:value-type="float" office:value="0.133357909090909">
            <text:p>1.33E-001</text:p>
          </table:table-cell>
          <table:table-cell office:value-type="float" office:value="0.089289">
            <text:p>8.93E-002</text:p>
          </table:table-cell>
          <table:table-cell office:value-type="float" office:value="0.11495">
            <text:p>1.15E-001</text:p>
          </table:table-cell>
          <table:table-cell office:value-type="float" office:value="0.098808">
            <text:p>9.88E-002</text:p>
          </table:table-cell>
          <table:table-cell office:value-type="float" office:value="0.14316">
            <text:p>1.43E-001</text:p>
          </table:table-cell>
          <table:table-cell office:value-type="float" office:value="0.15022">
            <text:p>1.50E-001</text:p>
          </table:table-cell>
          <table:table-cell office:value-type="float" office:value="0.15431">
            <text:p>1.54E-001</text:p>
          </table:table-cell>
          <table:table-cell office:value-type="float" office:value="0.15801">
            <text:p>1.58E-001</text:p>
          </table:table-cell>
          <table:table-cell office:value-type="float" office:value="0.14958">
            <text:p>1.50E-001</text:p>
          </table:table-cell>
          <table:table-cell office:value-type="float" office:value="0.14231">
            <text:p>1.42E-001</text:p>
          </table:table-cell>
          <table:table-cell office:value-type="float" office:value="0.14001">
            <text:p>1.40E-001</text:p>
          </table:table-cell>
          <table:table-cell office:value-type="float" office:value="0.12629">
            <text:p>1.26E-001</text:p>
          </table:table-cell>
        </table:table-row>
        <table:table-row table:style-name="ro1">
          <table:table-cell office:value-type="float" office:value="722.5">
            <text:p>722.5</text:p>
          </table:table-cell>
          <table:table-cell table:formula="of:=AVERAGE([.C902:.M902])" office:value-type="float" office:value="0.131354272727273">
            <text:p>1.31E-001</text:p>
          </table:table-cell>
          <table:table-cell office:value-type="float" office:value="0.087586">
            <text:p>8.76E-002</text:p>
          </table:table-cell>
          <table:table-cell office:value-type="float" office:value="0.11275">
            <text:p>1.13E-001</text:p>
          </table:table-cell>
          <table:table-cell office:value-type="float" office:value="0.097451">
            <text:p>9.75E-002</text:p>
          </table:table-cell>
          <table:table-cell office:value-type="float" office:value="0.14092">
            <text:p>1.41E-001</text:p>
          </table:table-cell>
          <table:table-cell office:value-type="float" office:value="0.14771">
            <text:p>1.48E-001</text:p>
          </table:table-cell>
          <table:table-cell office:value-type="float" office:value="0.15266">
            <text:p>1.53E-001</text:p>
          </table:table-cell>
          <table:table-cell office:value-type="float" office:value="0.1555">
            <text:p>1.56E-001</text:p>
          </table:table-cell>
          <table:table-cell office:value-type="float" office:value="0.14733">
            <text:p>1.47E-001</text:p>
          </table:table-cell>
          <table:table-cell office:value-type="float" office:value="0.14025">
            <text:p>1.40E-001</text:p>
          </table:table-cell>
          <table:table-cell office:value-type="float" office:value="0.13791">
            <text:p>1.38E-001</text:p>
          </table:table-cell>
          <table:table-cell office:value-type="float" office:value="0.12483">
            <text:p>1.25E-001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formula="of:=AVERAGE([.C903:.M903])" office:value-type="float" office:value="0.123132181818182">
            <text:p>1.23E-001</text:p>
          </table:table-cell>
          <table:table-cell office:value-type="float" office:value="0.081849">
            <text:p>8.18E-002</text:p>
          </table:table-cell>
          <table:table-cell office:value-type="float" office:value="0.10532">
            <text:p>1.05E-001</text:p>
          </table:table-cell>
          <table:table-cell office:value-type="float" office:value="0.091765">
            <text:p>9.18E-002</text:p>
          </table:table-cell>
          <table:table-cell office:value-type="float" office:value="0.13229">
            <text:p>1.32E-001</text:p>
          </table:table-cell>
          <table:table-cell office:value-type="float" office:value="0.13932">
            <text:p>1.39E-001</text:p>
          </table:table-cell>
          <table:table-cell office:value-type="float" office:value="0.14353">
            <text:p>1.44E-001</text:p>
          </table:table-cell>
          <table:table-cell office:value-type="float" office:value="0.14584">
            <text:p>1.46E-001</text:p>
          </table:table-cell>
          <table:table-cell office:value-type="float" office:value="0.13735">
            <text:p>1.37E-001</text:p>
          </table:table-cell>
          <table:table-cell office:value-type="float" office:value="0.13178">
            <text:p>1.32E-001</text:p>
          </table:table-cell>
          <table:table-cell office:value-type="float" office:value="0.12885">
            <text:p>1.29E-001</text:p>
          </table:table-cell>
          <table:table-cell office:value-type="float" office:value="0.11656">
            <text:p>1.17E-001</text:p>
          </table:table-cell>
        </table:table-row>
        <table:table-row table:style-name="ro1">
          <table:table-cell office:value-type="float" office:value="723.5">
            <text:p>723.5</text:p>
          </table:table-cell>
          <table:table-cell table:formula="of:=AVERAGE([.C904:.M904])" office:value-type="float" office:value="0.112794909090909">
            <text:p>1.13E-001</text:p>
          </table:table-cell>
          <table:table-cell office:value-type="float" office:value="0.074836">
            <text:p>7.48E-002</text:p>
          </table:table-cell>
          <table:table-cell office:value-type="float" office:value="0.096043">
            <text:p>9.60E-002</text:p>
          </table:table-cell>
          <table:table-cell office:value-type="float" office:value="0.083805">
            <text:p>8.38E-002</text:p>
          </table:table-cell>
          <table:table-cell office:value-type="float" office:value="0.12165">
            <text:p>1.22E-001</text:p>
          </table:table-cell>
          <table:table-cell office:value-type="float" office:value="0.12849">
            <text:p>1.28E-001</text:p>
          </table:table-cell>
          <table:table-cell office:value-type="float" office:value="0.13161">
            <text:p>1.32E-001</text:p>
          </table:table-cell>
          <table:table-cell office:value-type="float" office:value="0.13415">
            <text:p>1.34E-001</text:p>
          </table:table-cell>
          <table:table-cell office:value-type="float" office:value="0.12525">
            <text:p>1.25E-001</text:p>
          </table:table-cell>
          <table:table-cell office:value-type="float" office:value="0.12128">
            <text:p>1.21E-001</text:p>
          </table:table-cell>
          <table:table-cell office:value-type="float" office:value="0.11772">
            <text:p>1.18E-001</text:p>
          </table:table-cell>
          <table:table-cell office:value-type="float" office:value="0.10591">
            <text:p>1.06E-001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formula="of:=AVERAGE([.C905:.M905])" office:value-type="float" office:value="0.105915181818182">
            <text:p>1.06E-001</text:p>
          </table:table-cell>
          <table:table-cell office:value-type="float" office:value="0.070356">
            <text:p>7.04E-002</text:p>
          </table:table-cell>
          <table:table-cell office:value-type="float" office:value="0.090262">
            <text:p>9.03E-002</text:p>
          </table:table-cell>
          <table:table-cell office:value-type="float" office:value="0.078412">
            <text:p>7.84E-002</text:p>
          </table:table-cell>
          <table:table-cell office:value-type="float" office:value="0.11418">
            <text:p>1.14E-001</text:p>
          </table:table-cell>
          <table:table-cell office:value-type="float" office:value="0.12074">
            <text:p>1.21E-001</text:p>
          </table:table-cell>
          <table:table-cell office:value-type="float" office:value="0.12347">
            <text:p>1.23E-001</text:p>
          </table:table-cell>
          <table:table-cell office:value-type="float" office:value="0.12712">
            <text:p>1.27E-001</text:p>
          </table:table-cell>
          <table:table-cell office:value-type="float" office:value="0.11783">
            <text:p>1.18E-001</text:p>
          </table:table-cell>
          <table:table-cell office:value-type="float" office:value="0.11375">
            <text:p>1.14E-001</text:p>
          </table:table-cell>
          <table:table-cell office:value-type="float" office:value="0.11041">
            <text:p>1.10E-001</text:p>
          </table:table-cell>
          <table:table-cell office:value-type="float" office:value="0.098537">
            <text:p>9.85E-002</text:p>
          </table:table-cell>
        </table:table-row>
        <table:table-row table:style-name="ro1">
          <table:table-cell office:value-type="float" office:value="724.5">
            <text:p>724.5</text:p>
          </table:table-cell>
          <table:table-cell table:formula="of:=AVERAGE([.C906:.M906])" office:value-type="float" office:value="0.103504545454545">
            <text:p>1.04E-001</text:p>
          </table:table-cell>
          <table:table-cell office:value-type="float" office:value="0.069085">
            <text:p>6.91E-002</text:p>
          </table:table-cell>
          <table:table-cell office:value-type="float" office:value="0.088605">
            <text:p>8.86E-002</text:p>
          </table:table-cell>
          <table:table-cell office:value-type="float" office:value="0.076412">
            <text:p>7.64E-002</text:p>
          </table:table-cell>
          <table:table-cell office:value-type="float" office:value="0.11152">
            <text:p>1.12E-001</text:p>
          </table:table-cell>
          <table:table-cell office:value-type="float" office:value="0.11755">
            <text:p>1.18E-001</text:p>
          </table:table-cell>
          <table:table-cell office:value-type="float" office:value="0.12066">
            <text:p>1.21E-001</text:p>
          </table:table-cell>
          <table:table-cell office:value-type="float" office:value="0.12445">
            <text:p>1.24E-001</text:p>
          </table:table-cell>
          <table:table-cell office:value-type="float" office:value="0.11586">
            <text:p>1.16E-001</text:p>
          </table:table-cell>
          <table:table-cell office:value-type="float" office:value="0.11068">
            <text:p>1.11E-001</text:p>
          </table:table-cell>
          <table:table-cell office:value-type="float" office:value="0.10771">
            <text:p>1.08E-001</text:p>
          </table:table-cell>
          <table:table-cell office:value-type="float" office:value="0.096018">
            <text:p>9.60E-002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formula="of:=AVERAGE([.C907:.M907])" office:value-type="float" office:value="0.103458272727273">
            <text:p>1.03E-001</text:p>
          </table:table-cell>
          <table:table-cell office:value-type="float" office:value="0.069303">
            <text:p>6.93E-002</text:p>
          </table:table-cell>
          <table:table-cell office:value-type="float" office:value="0.089176">
            <text:p>8.92E-002</text:p>
          </table:table-cell>
          <table:table-cell office:value-type="float" office:value="0.076518">
            <text:p>7.65E-002</text:p>
          </table:table-cell>
          <table:table-cell office:value-type="float" office:value="0.11103">
            <text:p>1.11E-001</text:p>
          </table:table-cell>
          <table:table-cell office:value-type="float" office:value="0.11739">
            <text:p>1.17E-001</text:p>
          </table:table-cell>
          <table:table-cell office:value-type="float" office:value="0.12058">
            <text:p>1.21E-001</text:p>
          </table:table-cell>
          <table:table-cell office:value-type="float" office:value="0.12406">
            <text:p>1.24E-001</text:p>
          </table:table-cell>
          <table:table-cell office:value-type="float" office:value="0.11641">
            <text:p>1.16E-001</text:p>
          </table:table-cell>
          <table:table-cell office:value-type="float" office:value="0.11027">
            <text:p>1.10E-001</text:p>
          </table:table-cell>
          <table:table-cell office:value-type="float" office:value="0.10708">
            <text:p>1.07E-001</text:p>
          </table:table-cell>
          <table:table-cell office:value-type="float" office:value="0.096224">
            <text:p>9.62E-002</text:p>
          </table:table-cell>
        </table:table-row>
        <table:table-row table:style-name="ro1">
          <table:table-cell office:value-type="float" office:value="725.5">
            <text:p>725.5</text:p>
          </table:table-cell>
          <table:table-cell table:formula="of:=AVERAGE([.C908:.M908])" office:value-type="float" office:value="0.104029545454545">
            <text:p>1.04E-001</text:p>
          </table:table-cell>
          <table:table-cell office:value-type="float" office:value="0.069637">
            <text:p>6.96E-002</text:p>
          </table:table-cell>
          <table:table-cell office:value-type="float" office:value="0.089958">
            <text:p>9.00E-002</text:p>
          </table:table-cell>
          <table:table-cell office:value-type="float" office:value="0.076728">
            <text:p>7.67E-002</text:p>
          </table:table-cell>
          <table:table-cell office:value-type="float" office:value="0.1113">
            <text:p>1.11E-001</text:p>
          </table:table-cell>
          <table:table-cell office:value-type="float" office:value="0.11786">
            <text:p>1.18E-001</text:p>
          </table:table-cell>
          <table:table-cell office:value-type="float" office:value="0.12135">
            <text:p>1.21E-001</text:p>
          </table:table-cell>
          <table:table-cell office:value-type="float" office:value="0.12463">
            <text:p>1.25E-001</text:p>
          </table:table-cell>
          <table:table-cell office:value-type="float" office:value="0.11745">
            <text:p>1.17E-001</text:p>
          </table:table-cell>
          <table:table-cell office:value-type="float" office:value="0.11091">
            <text:p>1.11E-001</text:p>
          </table:table-cell>
          <table:table-cell office:value-type="float" office:value="0.10735">
            <text:p>1.07E-001</text:p>
          </table:table-cell>
          <table:table-cell office:value-type="float" office:value="0.097152">
            <text:p>9.72E-002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formula="of:=AVERAGE([.C909:.M909])" office:value-type="float" office:value="0.104855727272727">
            <text:p>1.05E-001</text:p>
          </table:table-cell>
          <table:table-cell office:value-type="float" office:value="0.070079">
            <text:p>7.01E-002</text:p>
          </table:table-cell>
          <table:table-cell office:value-type="float" office:value="0.090727">
            <text:p>9.07E-002</text:p>
          </table:table-cell>
          <table:table-cell office:value-type="float" office:value="0.077138">
            <text:p>7.71E-002</text:p>
          </table:table-cell>
          <table:table-cell office:value-type="float" office:value="0.11219">
            <text:p>1.12E-001</text:p>
          </table:table-cell>
          <table:table-cell office:value-type="float" office:value="0.11873">
            <text:p>1.19E-001</text:p>
          </table:table-cell>
          <table:table-cell office:value-type="float" office:value="0.12208">
            <text:p>1.22E-001</text:p>
          </table:table-cell>
          <table:table-cell office:value-type="float" office:value="0.12534">
            <text:p>1.25E-001</text:p>
          </table:table-cell>
          <table:table-cell office:value-type="float" office:value="0.11868">
            <text:p>1.19E-001</text:p>
          </table:table-cell>
          <table:table-cell office:value-type="float" office:value="0.11208">
            <text:p>1.12E-001</text:p>
          </table:table-cell>
          <table:table-cell office:value-type="float" office:value="0.10853">
            <text:p>1.09E-001</text:p>
          </table:table-cell>
          <table:table-cell office:value-type="float" office:value="0.097839">
            <text:p>9.78E-002</text:p>
          </table:table-cell>
        </table:table-row>
        <table:table-row table:style-name="ro1">
          <table:table-cell office:value-type="float" office:value="726.5">
            <text:p>726.5</text:p>
          </table:table-cell>
          <table:table-cell table:formula="of:=AVERAGE([.C910:.M910])" office:value-type="float" office:value="0.106021818181818">
            <text:p>1.06E-001</text:p>
          </table:table-cell>
          <table:table-cell office:value-type="float" office:value="0.070928">
            <text:p>7.09E-002</text:p>
          </table:table-cell>
          <table:table-cell office:value-type="float" office:value="0.091353">
            <text:p>9.14E-002</text:p>
          </table:table-cell>
          <table:table-cell office:value-type="float" office:value="0.078171">
            <text:p>7.82E-002</text:p>
          </table:table-cell>
          <table:table-cell office:value-type="float" office:value="0.11386">
            <text:p>1.14E-001</text:p>
          </table:table-cell>
          <table:table-cell office:value-type="float" office:value="0.11995">
            <text:p>1.20E-001</text:p>
          </table:table-cell>
          <table:table-cell office:value-type="float" office:value="0.12357">
            <text:p>1.24E-001</text:p>
          </table:table-cell>
          <table:table-cell office:value-type="float" office:value="0.12632">
            <text:p>1.26E-001</text:p>
          </table:table-cell>
          <table:table-cell office:value-type="float" office:value="0.11993">
            <text:p>1.20E-001</text:p>
          </table:table-cell>
          <table:table-cell office:value-type="float" office:value="0.11318">
            <text:p>1.13E-001</text:p>
          </table:table-cell>
          <table:table-cell office:value-type="float" office:value="0.11009">
            <text:p>1.10E-001</text:p>
          </table:table-cell>
          <table:table-cell office:value-type="float" office:value="0.098888">
            <text:p>9.89E-002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formula="of:=AVERAGE([.C911:.M911])" office:value-type="float" office:value="0.106800636363636">
            <text:p>1.07E-001</text:p>
          </table:table-cell>
          <table:table-cell office:value-type="float" office:value="0.071874">
            <text:p>7.19E-002</text:p>
          </table:table-cell>
          <table:table-cell office:value-type="float" office:value="0.091599">
            <text:p>9.16E-002</text:p>
          </table:table-cell>
          <table:table-cell office:value-type="float" office:value="0.079344">
            <text:p>7.93E-002</text:p>
          </table:table-cell>
          <table:table-cell office:value-type="float" office:value="0.11484">
            <text:p>1.15E-001</text:p>
          </table:table-cell>
          <table:table-cell office:value-type="float" office:value="0.1212">
            <text:p>1.21E-001</text:p>
          </table:table-cell>
          <table:table-cell office:value-type="float" office:value="0.12405">
            <text:p>1.24E-001</text:p>
          </table:table-cell>
          <table:table-cell office:value-type="float" office:value="0.12706">
            <text:p>1.27E-001</text:p>
          </table:table-cell>
          <table:table-cell office:value-type="float" office:value="0.12041">
            <text:p>1.20E-001</text:p>
          </table:table-cell>
          <table:table-cell office:value-type="float" office:value="0.11384">
            <text:p>1.14E-001</text:p>
          </table:table-cell>
          <table:table-cell office:value-type="float" office:value="0.11103">
            <text:p>1.11E-001</text:p>
          </table:table-cell>
          <table:table-cell office:value-type="float" office:value="0.09956">
            <text:p>9.96E-002</text:p>
          </table:table-cell>
        </table:table-row>
        <table:table-row table:style-name="ro1">
          <table:table-cell office:value-type="float" office:value="727.5">
            <text:p>727.5</text:p>
          </table:table-cell>
          <table:table-cell table:formula="of:=AVERAGE([.C912:.M912])" office:value-type="float" office:value="0.107624181818182">
            <text:p>1.08E-001</text:p>
          </table:table-cell>
          <table:table-cell office:value-type="float" office:value="0.072871">
            <text:p>7.29E-002</text:p>
          </table:table-cell>
          <table:table-cell office:value-type="float" office:value="0.09197">
            <text:p>9.20E-002</text:p>
          </table:table-cell>
          <table:table-cell office:value-type="float" office:value="0.080295">
            <text:p>8.03E-002</text:p>
          </table:table-cell>
          <table:table-cell office:value-type="float" office:value="0.1154">
            <text:p>1.15E-001</text:p>
          </table:table-cell>
          <table:table-cell office:value-type="float" office:value="0.1224">
            <text:p>1.22E-001</text:p>
          </table:table-cell>
          <table:table-cell office:value-type="float" office:value="0.125">
            <text:p>1.25E-001</text:p>
          </table:table-cell>
          <table:table-cell office:value-type="float" office:value="0.12828">
            <text:p>1.28E-001</text:p>
          </table:table-cell>
          <table:table-cell office:value-type="float" office:value="0.12111">
            <text:p>1.21E-001</text:p>
          </table:table-cell>
          <table:table-cell office:value-type="float" office:value="0.11449">
            <text:p>1.14E-001</text:p>
          </table:table-cell>
          <table:table-cell office:value-type="float" office:value="0.11182">
            <text:p>1.12E-001</text:p>
          </table:table-cell>
          <table:table-cell office:value-type="float" office:value="0.10023">
            <text:p>1.00E-001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formula="of:=AVERAGE([.C913:.M913])" office:value-type="float" office:value="0.109027181818182">
            <text:p>1.09E-001</text:p>
          </table:table-cell>
          <table:table-cell office:value-type="float" office:value="0.074158">
            <text:p>7.42E-002</text:p>
          </table:table-cell>
          <table:table-cell office:value-type="float" office:value="0.093082">
            <text:p>9.31E-002</text:p>
          </table:table-cell>
          <table:table-cell office:value-type="float" office:value="0.081659">
            <text:p>8.17E-002</text:p>
          </table:table-cell>
          <table:table-cell office:value-type="float" office:value="0.11638">
            <text:p>1.16E-001</text:p>
          </table:table-cell>
          <table:table-cell office:value-type="float" office:value="0.12389">
            <text:p>1.24E-001</text:p>
          </table:table-cell>
          <table:table-cell office:value-type="float" office:value="0.12661">
            <text:p>1.27E-001</text:p>
          </table:table-cell>
          <table:table-cell office:value-type="float" office:value="0.13022">
            <text:p>1.30E-001</text:p>
          </table:table-cell>
          <table:table-cell office:value-type="float" office:value="0.12278">
            <text:p>1.23E-001</text:p>
          </table:table-cell>
          <table:table-cell office:value-type="float" office:value="0.11597">
            <text:p>1.16E-001</text:p>
          </table:table-cell>
          <table:table-cell office:value-type="float" office:value="0.11344">
            <text:p>1.13E-001</text:p>
          </table:table-cell>
          <table:table-cell office:value-type="float" office:value="0.10111">
            <text:p>1.01E-001</text:p>
          </table:table-cell>
        </table:table-row>
        <table:table-row table:style-name="ro1">
          <table:table-cell office:value-type="float" office:value="728.5">
            <text:p>728.5</text:p>
          </table:table-cell>
          <table:table-cell table:formula="of:=AVERAGE([.C914:.M914])" office:value-type="float" office:value="0.110458909090909">
            <text:p>1.10E-001</text:p>
          </table:table-cell>
          <table:table-cell office:value-type="float" office:value="0.07426">
            <text:p>7.43E-002</text:p>
          </table:table-cell>
          <table:table-cell office:value-type="float" office:value="0.094523">
            <text:p>9.45E-002</text:p>
          </table:table-cell>
          <table:table-cell office:value-type="float" office:value="0.082705">
            <text:p>8.27E-002</text:p>
          </table:table-cell>
          <table:table-cell office:value-type="float" office:value="0.11802">
            <text:p>1.18E-001</text:p>
          </table:table-cell>
          <table:table-cell office:value-type="float" office:value="0.12507">
            <text:p>1.25E-001</text:p>
          </table:table-cell>
          <table:table-cell office:value-type="float" office:value="0.12882">
            <text:p>1.29E-001</text:p>
          </table:table-cell>
          <table:table-cell office:value-type="float" office:value="0.13203">
            <text:p>1.32E-001</text:p>
          </table:table-cell>
          <table:table-cell office:value-type="float" office:value="0.12458">
            <text:p>1.25E-001</text:p>
          </table:table-cell>
          <table:table-cell office:value-type="float" office:value="0.11741">
            <text:p>1.17E-001</text:p>
          </table:table-cell>
          <table:table-cell office:value-type="float" office:value="0.11525">
            <text:p>1.15E-001</text:p>
          </table:table-cell>
          <table:table-cell office:value-type="float" office:value="0.10238">
            <text:p>1.02E-001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formula="of:=AVERAGE([.C915:.M915])" office:value-type="float" office:value="0.110830454545455">
            <text:p>1.11E-001</text:p>
          </table:table-cell>
          <table:table-cell office:value-type="float" office:value="0.073696">
            <text:p>7.37E-002</text:p>
          </table:table-cell>
          <table:table-cell office:value-type="float" office:value="0.094711">
            <text:p>9.47E-002</text:p>
          </table:table-cell>
          <table:table-cell office:value-type="float" office:value="0.082948">
            <text:p>8.29E-002</text:p>
          </table:table-cell>
          <table:table-cell office:value-type="float" office:value="0.11838">
            <text:p>1.18E-001</text:p>
          </table:table-cell>
          <table:table-cell office:value-type="float" office:value="0.12535">
            <text:p>1.25E-001</text:p>
          </table:table-cell>
          <table:table-cell office:value-type="float" office:value="0.12925">
            <text:p>1.29E-001</text:p>
          </table:table-cell>
          <table:table-cell office:value-type="float" office:value="0.13292">
            <text:p>1.33E-001</text:p>
          </table:table-cell>
          <table:table-cell office:value-type="float" office:value="0.12504">
            <text:p>1.25E-001</text:p>
          </table:table-cell>
          <table:table-cell office:value-type="float" office:value="0.11779">
            <text:p>1.18E-001</text:p>
          </table:table-cell>
          <table:table-cell office:value-type="float" office:value="0.1158">
            <text:p>1.16E-001</text:p>
          </table:table-cell>
          <table:table-cell office:value-type="float" office:value="0.10325">
            <text:p>1.03E-001</text:p>
          </table:table-cell>
        </table:table-row>
        <table:table-row table:style-name="ro1">
          <table:table-cell office:value-type="float" office:value="729.5">
            <text:p>729.5</text:p>
          </table:table-cell>
          <table:table-cell table:formula="of:=AVERAGE([.C916:.M916])" office:value-type="float" office:value="0.110796727272727">
            <text:p>1.11E-001</text:p>
          </table:table-cell>
          <table:table-cell office:value-type="float" office:value="0.073537">
            <text:p>7.35E-002</text:p>
          </table:table-cell>
          <table:table-cell office:value-type="float" office:value="0.094527">
            <text:p>9.45E-002</text:p>
          </table:table-cell>
          <table:table-cell office:value-type="float" office:value="0.08275">
            <text:p>8.28E-002</text:p>
          </table:table-cell>
          <table:table-cell office:value-type="float" office:value="0.11831">
            <text:p>1.18E-001</text:p>
          </table:table-cell>
          <table:table-cell office:value-type="float" office:value="0.12539">
            <text:p>1.25E-001</text:p>
          </table:table-cell>
          <table:table-cell office:value-type="float" office:value="0.12903">
            <text:p>1.29E-001</text:p>
          </table:table-cell>
          <table:table-cell office:value-type="float" office:value="0.13311">
            <text:p>1.33E-001</text:p>
          </table:table-cell>
          <table:table-cell office:value-type="float" office:value="0.12505">
            <text:p>1.25E-001</text:p>
          </table:table-cell>
          <table:table-cell office:value-type="float" office:value="0.11798">
            <text:p>1.18E-001</text:p>
          </table:table-cell>
          <table:table-cell office:value-type="float" office:value="0.11559">
            <text:p>1.16E-001</text:p>
          </table:table-cell>
          <table:table-cell office:value-type="float" office:value="0.10349">
            <text:p>1.03E-001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table:formula="of:=AVERAGE([.C917:.M917])" office:value-type="float" office:value="0.110977">
            <text:p>1.11E-001</text:p>
          </table:table-cell>
          <table:table-cell office:value-type="float" office:value="0.074235">
            <text:p>7.42E-002</text:p>
          </table:table-cell>
          <table:table-cell office:value-type="float" office:value="0.094627">
            <text:p>9.46E-002</text:p>
          </table:table-cell>
          <table:table-cell office:value-type="float" office:value="0.082845">
            <text:p>8.28E-002</text:p>
          </table:table-cell>
          <table:table-cell office:value-type="float" office:value="0.11826">
            <text:p>1.18E-001</text:p>
          </table:table-cell>
          <table:table-cell office:value-type="float" office:value="0.12564">
            <text:p>1.26E-001</text:p>
          </table:table-cell>
          <table:table-cell office:value-type="float" office:value="0.12935">
            <text:p>1.29E-001</text:p>
          </table:table-cell>
          <table:table-cell office:value-type="float" office:value="0.13291">
            <text:p>1.33E-001</text:p>
          </table:table-cell>
          <table:table-cell office:value-type="float" office:value="0.12525">
            <text:p>1.25E-001</text:p>
          </table:table-cell>
          <table:table-cell office:value-type="float" office:value="0.11854">
            <text:p>1.19E-001</text:p>
          </table:table-cell>
          <table:table-cell office:value-type="float" office:value="0.11551">
            <text:p>1.16E-001</text:p>
          </table:table-cell>
          <table:table-cell office:value-type="float" office:value="0.10358">
            <text:p>1.04E-001</text:p>
          </table:table-cell>
        </table:table-row>
        <table:table-row table:style-name="ro1">
          <table:table-cell office:value-type="float" office:value="730.5">
            <text:p>730.5</text:p>
          </table:table-cell>
          <table:table-cell table:formula="of:=AVERAGE([.C918:.M918])" office:value-type="float" office:value="0.111918818181818">
            <text:p>1.12E-001</text:p>
          </table:table-cell>
          <table:table-cell office:value-type="float" office:value="0.075221">
            <text:p>7.52E-002</text:p>
          </table:table-cell>
          <table:table-cell office:value-type="float" office:value="0.095866">
            <text:p>9.59E-002</text:p>
          </table:table-cell>
          <table:table-cell office:value-type="float" office:value="0.08384">
            <text:p>8.38E-002</text:p>
          </table:table-cell>
          <table:table-cell office:value-type="float" office:value="0.11961">
            <text:p>1.20E-001</text:p>
          </table:table-cell>
          <table:table-cell office:value-type="float" office:value="0.12652">
            <text:p>1.27E-001</text:p>
          </table:table-cell>
          <table:table-cell office:value-type="float" office:value="0.13024">
            <text:p>1.30E-001</text:p>
          </table:table-cell>
          <table:table-cell office:value-type="float" office:value="0.13375">
            <text:p>1.34E-001</text:p>
          </table:table-cell>
          <table:table-cell office:value-type="float" office:value="0.12633">
            <text:p>1.26E-001</text:p>
          </table:table-cell>
          <table:table-cell office:value-type="float" office:value="0.11965">
            <text:p>1.20E-001</text:p>
          </table:table-cell>
          <table:table-cell office:value-type="float" office:value="0.11597">
            <text:p>1.16E-001</text:p>
          </table:table-cell>
          <table:table-cell office:value-type="float" office:value="0.10411">
            <text:p>1.04E-001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table:formula="of:=AVERAGE([.C919:.M919])" office:value-type="float" office:value="0.114949">
            <text:p>1.15E-001</text:p>
          </table:table-cell>
          <table:table-cell office:value-type="float" office:value="0.077366">
            <text:p>7.74E-002</text:p>
          </table:table-cell>
          <table:table-cell office:value-type="float" office:value="0.098534">
            <text:p>9.85E-002</text:p>
          </table:table-cell>
          <table:table-cell office:value-type="float" office:value="0.086039">
            <text:p>8.60E-002</text:p>
          </table:table-cell>
          <table:table-cell office:value-type="float" office:value="0.12279">
            <text:p>1.23E-001</text:p>
          </table:table-cell>
          <table:table-cell office:value-type="float" office:value="0.13006">
            <text:p>1.30E-001</text:p>
          </table:table-cell>
          <table:table-cell office:value-type="float" office:value="0.13355">
            <text:p>1.34E-001</text:p>
          </table:table-cell>
          <table:table-cell office:value-type="float" office:value="0.13721">
            <text:p>1.37E-001</text:p>
          </table:table-cell>
          <table:table-cell office:value-type="float" office:value="0.12926">
            <text:p>1.29E-001</text:p>
          </table:table-cell>
          <table:table-cell office:value-type="float" office:value="0.12286">
            <text:p>1.23E-001</text:p>
          </table:table-cell>
          <table:table-cell office:value-type="float" office:value="0.11969">
            <text:p>1.20E-001</text:p>
          </table:table-cell>
          <table:table-cell office:value-type="float" office:value="0.10708">
            <text:p>1.07E-001</text:p>
          </table:table-cell>
        </table:table-row>
        <table:table-row table:style-name="ro1">
          <table:table-cell office:value-type="float" office:value="731.5">
            <text:p>731.5</text:p>
          </table:table-cell>
          <table:table-cell table:formula="of:=AVERAGE([.C920:.M920])" office:value-type="float" office:value="0.121921090909091">
            <text:p>1.22E-001</text:p>
          </table:table-cell>
          <table:table-cell office:value-type="float" office:value="0.082771">
            <text:p>8.28E-002</text:p>
          </table:table-cell>
          <table:table-cell office:value-type="float" office:value="0.10457">
            <text:p>1.05E-001</text:p>
          </table:table-cell>
          <table:table-cell office:value-type="float" office:value="0.091461">
            <text:p>9.15E-002</text:p>
          </table:table-cell>
          <table:table-cell office:value-type="float" office:value="0.12962">
            <text:p>1.30E-001</text:p>
          </table:table-cell>
          <table:table-cell office:value-type="float" office:value="0.13734">
            <text:p>1.37E-001</text:p>
          </table:table-cell>
          <table:table-cell office:value-type="float" office:value="0.14127">
            <text:p>1.41E-001</text:p>
          </table:table-cell>
          <table:table-cell office:value-type="float" office:value="0.14516">
            <text:p>1.45E-001</text:p>
          </table:table-cell>
          <table:table-cell office:value-type="float" office:value="0.13651">
            <text:p>1.37E-001</text:p>
          </table:table-cell>
          <table:table-cell office:value-type="float" office:value="0.13024">
            <text:p>1.30E-001</text:p>
          </table:table-cell>
          <table:table-cell office:value-type="float" office:value="0.12795">
            <text:p>1.28E-001</text:p>
          </table:table-cell>
          <table:table-cell office:value-type="float" office:value="0.11424">
            <text:p>1.14E-001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table:formula="of:=AVERAGE([.C921:.M921])" office:value-type="float" office:value="0.131480090909091">
            <text:p>1.31E-001</text:p>
          </table:table-cell>
          <table:table-cell office:value-type="float" office:value="0.089901">
            <text:p>8.99E-002</text:p>
          </table:table-cell>
          <table:table-cell office:value-type="float" office:value="0.11307">
            <text:p>1.13E-001</text:p>
          </table:table-cell>
          <table:table-cell office:value-type="float" office:value="0.09908">
            <text:p>9.91E-002</text:p>
          </table:table-cell>
          <table:table-cell office:value-type="float" office:value="0.13955">
            <text:p>1.40E-001</text:p>
          </table:table-cell>
          <table:table-cell office:value-type="float" office:value="0.14732">
            <text:p>1.47E-001</text:p>
          </table:table-cell>
          <table:table-cell office:value-type="float" office:value="0.15193">
            <text:p>1.52E-001</text:p>
          </table:table-cell>
          <table:table-cell office:value-type="float" office:value="0.15561">
            <text:p>1.56E-001</text:p>
          </table:table-cell>
          <table:table-cell office:value-type="float" office:value="0.14675">
            <text:p>1.47E-001</text:p>
          </table:table-cell>
          <table:table-cell office:value-type="float" office:value="0.14066">
            <text:p>1.41E-001</text:p>
          </table:table-cell>
          <table:table-cell office:value-type="float" office:value="0.13834">
            <text:p>1.38E-001</text:p>
          </table:table-cell>
          <table:table-cell office:value-type="float" office:value="0.12407">
            <text:p>1.24E-001</text:p>
          </table:table-cell>
        </table:table-row>
        <table:table-row table:style-name="ro1">
          <table:table-cell office:value-type="float" office:value="732.5">
            <text:p>732.5</text:p>
          </table:table-cell>
          <table:table-cell table:formula="of:=AVERAGE([.C922:.M922])" office:value-type="float" office:value="0.141350454545455">
            <text:p>1.41E-001</text:p>
          </table:table-cell>
          <table:table-cell office:value-type="float" office:value="0.097045">
            <text:p>9.70E-002</text:p>
          </table:table-cell>
          <table:table-cell office:value-type="float" office:value="0.12208">
            <text:p>1.22E-001</text:p>
          </table:table-cell>
          <table:table-cell office:value-type="float" office:value="0.10739">
            <text:p>1.07E-001</text:p>
          </table:table-cell>
          <table:table-cell office:value-type="float" office:value="0.1501">
            <text:p>1.50E-001</text:p>
          </table:table-cell>
          <table:table-cell office:value-type="float" office:value="0.15746">
            <text:p>1.57E-001</text:p>
          </table:table-cell>
          <table:table-cell office:value-type="float" office:value="0.16279">
            <text:p>1.63E-001</text:p>
          </table:table-cell>
          <table:table-cell office:value-type="float" office:value="0.1665">
            <text:p>1.67E-001</text:p>
          </table:table-cell>
          <table:table-cell office:value-type="float" office:value="0.15726">
            <text:p>1.57E-001</text:p>
          </table:table-cell>
          <table:table-cell office:value-type="float" office:value="0.15132">
            <text:p>1.51E-001</text:p>
          </table:table-cell>
          <table:table-cell office:value-type="float" office:value="0.14868">
            <text:p>1.49E-001</text:p>
          </table:table-cell>
          <table:table-cell office:value-type="float" office:value="0.13423">
            <text:p>1.34E-001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table:formula="of:=AVERAGE([.C923:.M923])" office:value-type="float" office:value="0.149069090909091">
            <text:p>1.49E-001</text:p>
          </table:table-cell>
          <table:table-cell office:value-type="float" office:value="0.10236">
            <text:p>1.02E-001</text:p>
          </table:table-cell>
          <table:table-cell office:value-type="float" office:value="0.12901">
            <text:p>1.29E-001</text:p>
          </table:table-cell>
          <table:table-cell office:value-type="float" office:value="0.11345">
            <text:p>1.13E-001</text:p>
          </table:table-cell>
          <table:table-cell office:value-type="float" office:value="0.15843">
            <text:p>1.58E-001</text:p>
          </table:table-cell>
          <table:table-cell office:value-type="float" office:value="0.16605">
            <text:p>1.66E-001</text:p>
          </table:table-cell>
          <table:table-cell office:value-type="float" office:value="0.17102">
            <text:p>1.71E-001</text:p>
          </table:table-cell>
          <table:table-cell office:value-type="float" office:value="0.17553">
            <text:p>1.76E-001</text:p>
          </table:table-cell>
          <table:table-cell office:value-type="float" office:value="0.16578">
            <text:p>1.66E-001</text:p>
          </table:table-cell>
          <table:table-cell office:value-type="float" office:value="0.1597">
            <text:p>1.60E-001</text:p>
          </table:table-cell>
          <table:table-cell office:value-type="float" office:value="0.15651">
            <text:p>1.57E-001</text:p>
          </table:table-cell>
          <table:table-cell office:value-type="float" office:value="0.14192">
            <text:p>1.42E-001</text:p>
          </table:table-cell>
        </table:table-row>
        <table:table-row table:style-name="ro1">
          <table:table-cell office:value-type="float" office:value="733.5">
            <text:p>733.5</text:p>
          </table:table-cell>
          <table:table-cell table:formula="of:=AVERAGE([.C924:.M924])" office:value-type="float" office:value="0.155705454545455">
            <text:p>1.56E-001</text:p>
          </table:table-cell>
          <table:table-cell office:value-type="float" office:value="0.10704">
            <text:p>1.07E-001</text:p>
          </table:table-cell>
          <table:table-cell office:value-type="float" office:value="0.13486">
            <text:p>1.35E-001</text:p>
          </table:table-cell>
          <table:table-cell office:value-type="float" office:value="0.11818">
            <text:p>1.18E-001</text:p>
          </table:table-cell>
          <table:table-cell office:value-type="float" office:value="0.16503">
            <text:p>1.65E-001</text:p>
          </table:table-cell>
          <table:table-cell office:value-type="float" office:value="0.17341">
            <text:p>1.73E-001</text:p>
          </table:table-cell>
          <table:table-cell office:value-type="float" office:value="0.17852">
            <text:p>1.79E-001</text:p>
          </table:table-cell>
          <table:table-cell office:value-type="float" office:value="0.1833">
            <text:p>1.83E-001</text:p>
          </table:table-cell>
          <table:table-cell office:value-type="float" office:value="0.17332">
            <text:p>1.73E-001</text:p>
          </table:table-cell>
          <table:table-cell office:value-type="float" office:value="0.16709">
            <text:p>1.67E-001</text:p>
          </table:table-cell>
          <table:table-cell office:value-type="float" office:value="0.16311">
            <text:p>1.63E-001</text:p>
          </table:table-cell>
          <table:table-cell office:value-type="float" office:value="0.1489">
            <text:p>1.49E-001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table:formula="of:=AVERAGE([.C925:.M925])" office:value-type="float" office:value="0.160392727272727">
            <text:p>1.60E-001</text:p>
          </table:table-cell>
          <table:table-cell office:value-type="float" office:value="0.11013">
            <text:p>1.10E-001</text:p>
          </table:table-cell>
          <table:table-cell office:value-type="float" office:value="0.13903">
            <text:p>1.39E-001</text:p>
          </table:table-cell>
          <table:table-cell office:value-type="float" office:value="0.12171">
            <text:p>1.22E-001</text:p>
          </table:table-cell>
          <table:table-cell office:value-type="float" office:value="0.16999">
            <text:p>1.70E-001</text:p>
          </table:table-cell>
          <table:table-cell office:value-type="float" office:value="0.17856">
            <text:p>1.79E-001</text:p>
          </table:table-cell>
          <table:table-cell office:value-type="float" office:value="0.18373">
            <text:p>1.84E-001</text:p>
          </table:table-cell>
          <table:table-cell office:value-type="float" office:value="0.1886">
            <text:p>1.89E-001</text:p>
          </table:table-cell>
          <table:table-cell office:value-type="float" office:value="0.17888">
            <text:p>1.79E-001</text:p>
          </table:table-cell>
          <table:table-cell office:value-type="float" office:value="0.17226">
            <text:p>1.72E-001</text:p>
          </table:table-cell>
          <table:table-cell office:value-type="float" office:value="0.16736">
            <text:p>1.67E-001</text:p>
          </table:table-cell>
          <table:table-cell office:value-type="float" office:value="0.15407">
            <text:p>1.54E-001</text:p>
          </table:table-cell>
        </table:table-row>
        <table:table-row table:style-name="ro1">
          <table:table-cell office:value-type="float" office:value="734.5">
            <text:p>734.5</text:p>
          </table:table-cell>
          <table:table-cell table:formula="of:=AVERAGE([.C926:.M926])" office:value-type="float" office:value="0.162298181818182">
            <text:p>1.62E-001</text:p>
          </table:table-cell>
          <table:table-cell office:value-type="float" office:value="0.11145">
            <text:p>1.11E-001</text:p>
          </table:table-cell>
          <table:table-cell office:value-type="float" office:value="0.14059">
            <text:p>1.41E-001</text:p>
          </table:table-cell>
          <table:table-cell office:value-type="float" office:value="0.12337">
            <text:p>1.23E-001</text:p>
          </table:table-cell>
          <table:table-cell office:value-type="float" office:value="0.17186">
            <text:p>1.72E-001</text:p>
          </table:table-cell>
          <table:table-cell office:value-type="float" office:value="0.18059">
            <text:p>1.81E-001</text:p>
          </table:table-cell>
          <table:table-cell office:value-type="float" office:value="0.18588">
            <text:p>1.86E-001</text:p>
          </table:table-cell>
          <table:table-cell office:value-type="float" office:value="0.19014">
            <text:p>1.90E-001</text:p>
          </table:table-cell>
          <table:table-cell office:value-type="float" office:value="0.18108">
            <text:p>1.81E-001</text:p>
          </table:table-cell>
          <table:table-cell office:value-type="float" office:value="0.1744">
            <text:p>1.74E-001</text:p>
          </table:table-cell>
          <table:table-cell office:value-type="float" office:value="0.16968">
            <text:p>1.70E-001</text:p>
          </table:table-cell>
          <table:table-cell office:value-type="float" office:value="0.15624">
            <text:p>1.56E-001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table:formula="of:=AVERAGE([.C927:.M927])" office:value-type="float" office:value="0.161253636363636">
            <text:p>1.61E-001</text:p>
          </table:table-cell>
          <table:table-cell office:value-type="float" office:value="0.11082">
            <text:p>1.11E-001</text:p>
          </table:table-cell>
          <table:table-cell office:value-type="float" office:value="0.13917">
            <text:p>1.39E-001</text:p>
          </table:table-cell>
          <table:table-cell office:value-type="float" office:value="0.12263">
            <text:p>1.23E-001</text:p>
          </table:table-cell>
          <table:table-cell office:value-type="float" office:value="0.17074">
            <text:p>1.71E-001</text:p>
          </table:table-cell>
          <table:table-cell office:value-type="float" office:value="0.17915">
            <text:p>1.79E-001</text:p>
          </table:table-cell>
          <table:table-cell office:value-type="float" office:value="0.18503">
            <text:p>1.85E-001</text:p>
          </table:table-cell>
          <table:table-cell office:value-type="float" office:value="0.18871">
            <text:p>1.89E-001</text:p>
          </table:table-cell>
          <table:table-cell office:value-type="float" office:value="0.17973">
            <text:p>1.80E-001</text:p>
          </table:table-cell>
          <table:table-cell office:value-type="float" office:value="0.17324">
            <text:p>1.73E-001</text:p>
          </table:table-cell>
          <table:table-cell office:value-type="float" office:value="0.16937">
            <text:p>1.69E-001</text:p>
          </table:table-cell>
          <table:table-cell office:value-type="float" office:value="0.1552">
            <text:p>1.55E-001</text:p>
          </table:table-cell>
        </table:table-row>
        <table:table-row table:style-name="ro1">
          <table:table-cell office:value-type="float" office:value="735.5">
            <text:p>735.5</text:p>
          </table:table-cell>
          <table:table-cell table:formula="of:=AVERAGE([.C928:.M928])" office:value-type="float" office:value="0.159718181818182">
            <text:p>1.60E-001</text:p>
          </table:table-cell>
          <table:table-cell office:value-type="float" office:value="0.10998">
            <text:p>1.10E-001</text:p>
          </table:table-cell>
          <table:table-cell office:value-type="float" office:value="0.13732">
            <text:p>1.37E-001</text:p>
          </table:table-cell>
          <table:table-cell office:value-type="float" office:value="0.12133">
            <text:p>1.21E-001</text:p>
          </table:table-cell>
          <table:table-cell office:value-type="float" office:value="0.16906">
            <text:p>1.69E-001</text:p>
          </table:table-cell>
          <table:table-cell office:value-type="float" office:value="0.17714">
            <text:p>1.77E-001</text:p>
          </table:table-cell>
          <table:table-cell office:value-type="float" office:value="0.18433">
            <text:p>1.84E-001</text:p>
          </table:table-cell>
          <table:table-cell office:value-type="float" office:value="0.18735">
            <text:p>1.87E-001</text:p>
          </table:table-cell>
          <table:table-cell office:value-type="float" office:value="0.17792">
            <text:p>1.78E-001</text:p>
          </table:table-cell>
          <table:table-cell office:value-type="float" office:value="0.17136">
            <text:p>1.71E-001</text:p>
          </table:table-cell>
          <table:table-cell office:value-type="float" office:value="0.16765">
            <text:p>1.68E-001</text:p>
          </table:table-cell>
          <table:table-cell office:value-type="float" office:value="0.15346">
            <text:p>1.53E-001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table:formula="of:=AVERAGE([.C929:.M929])" office:value-type="float" office:value="0.159014545454545">
            <text:p>1.59E-001</text:p>
          </table:table-cell>
          <table:table-cell office:value-type="float" office:value="0.10955">
            <text:p>1.10E-001</text:p>
          </table:table-cell>
          <table:table-cell office:value-type="float" office:value="0.13638">
            <text:p>1.36E-001</text:p>
          </table:table-cell>
          <table:table-cell office:value-type="float" office:value="0.12077">
            <text:p>1.21E-001</text:p>
          </table:table-cell>
          <table:table-cell office:value-type="float" office:value="0.16861">
            <text:p>1.69E-001</text:p>
          </table:table-cell>
          <table:table-cell office:value-type="float" office:value="0.17682">
            <text:p>1.77E-001</text:p>
          </table:table-cell>
          <table:table-cell office:value-type="float" office:value="0.18422">
            <text:p>1.84E-001</text:p>
          </table:table-cell>
          <table:table-cell office:value-type="float" office:value="0.18663">
            <text:p>1.87E-001</text:p>
          </table:table-cell>
          <table:table-cell office:value-type="float" office:value="0.17711">
            <text:p>1.77E-001</text:p>
          </table:table-cell>
          <table:table-cell office:value-type="float" office:value="0.17046">
            <text:p>1.70E-001</text:p>
          </table:table-cell>
          <table:table-cell office:value-type="float" office:value="0.16624">
            <text:p>1.66E-001</text:p>
          </table:table-cell>
          <table:table-cell office:value-type="float" office:value="0.15237">
            <text:p>1.52E-001</text:p>
          </table:table-cell>
        </table:table-row>
        <table:table-row table:style-name="ro1">
          <table:table-cell office:value-type="float" office:value="736.5">
            <text:p>736.5</text:p>
          </table:table-cell>
          <table:table-cell table:formula="of:=AVERAGE([.C930:.M930])" office:value-type="float" office:value="0.160454545454545">
            <text:p>1.60E-001</text:p>
          </table:table-cell>
          <table:table-cell office:value-type="float" office:value="0.11128">
            <text:p>1.11E-001</text:p>
          </table:table-cell>
          <table:table-cell office:value-type="float" office:value="0.13792">
            <text:p>1.38E-001</text:p>
          </table:table-cell>
          <table:table-cell office:value-type="float" office:value="0.12178">
            <text:p>1.22E-001</text:p>
          </table:table-cell>
          <table:table-cell office:value-type="float" office:value="0.16988">
            <text:p>1.70E-001</text:p>
          </table:table-cell>
          <table:table-cell office:value-type="float" office:value="0.17896">
            <text:p>1.79E-001</text:p>
          </table:table-cell>
          <table:table-cell office:value-type="float" office:value="0.18566">
            <text:p>1.86E-001</text:p>
          </table:table-cell>
          <table:table-cell office:value-type="float" office:value="0.18807">
            <text:p>1.88E-001</text:p>
          </table:table-cell>
          <table:table-cell office:value-type="float" office:value="0.17849">
            <text:p>1.78E-001</text:p>
          </table:table-cell>
          <table:table-cell office:value-type="float" office:value="0.17215">
            <text:p>1.72E-001</text:p>
          </table:table-cell>
          <table:table-cell office:value-type="float" office:value="0.16748">
            <text:p>1.67E-001</text:p>
          </table:table-cell>
          <table:table-cell office:value-type="float" office:value="0.15333">
            <text:p>1.53E-001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table:formula="of:=AVERAGE([.C931:.M931])" office:value-type="float" office:value="0.163368181818182">
            <text:p>1.63E-001</text:p>
          </table:table-cell>
          <table:table-cell office:value-type="float" office:value="0.1137">
            <text:p>1.14E-001</text:p>
          </table:table-cell>
          <table:table-cell office:value-type="float" office:value="0.14063">
            <text:p>1.41E-001</text:p>
          </table:table-cell>
          <table:table-cell office:value-type="float" office:value="0.12383">
            <text:p>1.24E-001</text:p>
          </table:table-cell>
          <table:table-cell office:value-type="float" office:value="0.17262">
            <text:p>1.73E-001</text:p>
          </table:table-cell>
          <table:table-cell office:value-type="float" office:value="0.1827">
            <text:p>1.83E-001</text:p>
          </table:table-cell>
          <table:table-cell office:value-type="float" office:value="0.18822">
            <text:p>1.88E-001</text:p>
          </table:table-cell>
          <table:table-cell office:value-type="float" office:value="0.19145">
            <text:p>1.91E-001</text:p>
          </table:table-cell>
          <table:table-cell office:value-type="float" office:value="0.1817">
            <text:p>1.82E-001</text:p>
          </table:table-cell>
          <table:table-cell office:value-type="float" office:value="0.17537">
            <text:p>1.75E-001</text:p>
          </table:table-cell>
          <table:table-cell office:value-type="float" office:value="0.17086">
            <text:p>1.71E-001</text:p>
          </table:table-cell>
          <table:table-cell office:value-type="float" office:value="0.15597">
            <text:p>1.56E-001</text:p>
          </table:table-cell>
        </table:table-row>
        <table:table-row table:style-name="ro1">
          <table:table-cell office:value-type="float" office:value="737.5">
            <text:p>737.5</text:p>
          </table:table-cell>
          <table:table-cell table:formula="of:=AVERAGE([.C932:.M932])" office:value-type="float" office:value="0.166927272727273">
            <text:p>1.67E-001</text:p>
          </table:table-cell>
          <table:table-cell office:value-type="float" office:value="0.11574">
            <text:p>1.16E-001</text:p>
          </table:table-cell>
          <table:table-cell office:value-type="float" office:value="0.14415">
            <text:p>1.44E-001</text:p>
          </table:table-cell>
          <table:table-cell office:value-type="float" office:value="0.12684">
            <text:p>1.27E-001</text:p>
          </table:table-cell>
          <table:table-cell office:value-type="float" office:value="0.17656">
            <text:p>1.77E-001</text:p>
          </table:table-cell>
          <table:table-cell office:value-type="float" office:value="0.1857">
            <text:p>1.86E-001</text:p>
          </table:table-cell>
          <table:table-cell office:value-type="float" office:value="0.19166">
            <text:p>1.92E-001</text:p>
          </table:table-cell>
          <table:table-cell office:value-type="float" office:value="0.19575">
            <text:p>1.96E-001</text:p>
          </table:table-cell>
          <table:table-cell office:value-type="float" office:value="0.18595">
            <text:p>1.86E-001</text:p>
          </table:table-cell>
          <table:table-cell office:value-type="float" office:value="0.17939">
            <text:p>1.79E-001</text:p>
          </table:table-cell>
          <table:table-cell office:value-type="float" office:value="0.17484">
            <text:p>1.75E-001</text:p>
          </table:table-cell>
          <table:table-cell office:value-type="float" office:value="0.15962">
            <text:p>1.60E-001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table:formula="of:=AVERAGE([.C933:.M933])" office:value-type="float" office:value="0.16942">
            <text:p>1.69E-001</text:p>
          </table:table-cell>
          <table:table-cell office:value-type="float" office:value="0.11675">
            <text:p>1.17E-001</text:p>
          </table:table-cell>
          <table:table-cell office:value-type="float" office:value="0.14642">
            <text:p>1.46E-001</text:p>
          </table:table-cell>
          <table:table-cell office:value-type="float" office:value="0.12952">
            <text:p>1.30E-001</text:p>
          </table:table-cell>
          <table:table-cell office:value-type="float" office:value="0.17937">
            <text:p>1.79E-001</text:p>
          </table:table-cell>
          <table:table-cell office:value-type="float" office:value="0.18752">
            <text:p>1.88E-001</text:p>
          </table:table-cell>
          <table:table-cell office:value-type="float" office:value="0.19418">
            <text:p>1.94E-001</text:p>
          </table:table-cell>
          <table:table-cell office:value-type="float" office:value="0.19921">
            <text:p>1.99E-001</text:p>
          </table:table-cell>
          <table:table-cell office:value-type="float" office:value="0.18868">
            <text:p>1.89E-001</text:p>
          </table:table-cell>
          <table:table-cell office:value-type="float" office:value="0.18184">
            <text:p>1.82E-001</text:p>
          </table:table-cell>
          <table:table-cell office:value-type="float" office:value="0.17794">
            <text:p>1.78E-001</text:p>
          </table:table-cell>
          <table:table-cell office:value-type="float" office:value="0.16219">
            <text:p>1.62E-001</text:p>
          </table:table-cell>
        </table:table-row>
        <table:table-row table:style-name="ro1">
          <table:table-cell office:value-type="float" office:value="738.5">
            <text:p>738.5</text:p>
          </table:table-cell>
          <table:table-cell table:formula="of:=AVERAGE([.C934:.M934])" office:value-type="float" office:value="0.171110909090909">
            <text:p>1.71E-001</text:p>
          </table:table-cell>
          <table:table-cell office:value-type="float" office:value="0.11817">
            <text:p>1.18E-001</text:p>
          </table:table-cell>
          <table:table-cell office:value-type="float" office:value="0.1484">
            <text:p>1.48E-001</text:p>
          </table:table-cell>
          <table:table-cell office:value-type="float" office:value="0.13152">
            <text:p>1.32E-001</text:p>
          </table:table-cell>
          <table:table-cell office:value-type="float" office:value="0.18112">
            <text:p>1.81E-001</text:p>
          </table:table-cell>
          <table:table-cell office:value-type="float" office:value="0.18892">
            <text:p>1.89E-001</text:p>
          </table:table-cell>
          <table:table-cell office:value-type="float" office:value="0.19558">
            <text:p>1.96E-001</text:p>
          </table:table-cell>
          <table:table-cell office:value-type="float" office:value="0.2011">
            <text:p>2.01E-001</text:p>
          </table:table-cell>
          <table:table-cell office:value-type="float" office:value="0.19033">
            <text:p>1.90E-001</text:p>
          </table:table-cell>
          <table:table-cell office:value-type="float" office:value="0.18332">
            <text:p>1.83E-001</text:p>
          </table:table-cell>
          <table:table-cell office:value-type="float" office:value="0.17956">
            <text:p>1.80E-001</text:p>
          </table:table-cell>
          <table:table-cell office:value-type="float" office:value="0.1642">
            <text:p>1.64E-001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table:formula="of:=AVERAGE([.C935:.M935])" office:value-type="float" office:value="0.173396">
            <text:p>1.73E-001</text:p>
          </table:table-cell>
          <table:table-cell office:value-type="float" office:value="0.1198">
            <text:p>1.20E-001</text:p>
          </table:table-cell>
          <table:table-cell office:value-type="float" office:value="0.14986">
            <text:p>1.50E-001</text:p>
          </table:table-cell>
          <table:table-cell office:value-type="float" office:value="0.13285">
            <text:p>1.33E-001</text:p>
          </table:table-cell>
          <table:table-cell office:value-type="float" office:value="0.18269">
            <text:p>1.83E-001</text:p>
          </table:table-cell>
          <table:table-cell office:value-type="float" office:value="0.19124">
            <text:p>1.91E-001</text:p>
          </table:table-cell>
          <table:table-cell office:value-type="float" office:value="0.19736">
            <text:p>1.97E-001</text:p>
          </table:table-cell>
          <table:table-cell office:value-type="float" office:value="0.20303">
            <text:p>2.03E-001</text:p>
          </table:table-cell>
          <table:table-cell office:value-type="float" office:value="0.19165">
            <text:p>1.92E-001</text:p>
          </table:table-cell>
          <table:table-cell office:value-type="float" office:value="0.18467">
            <text:p>1.85E-001</text:p>
          </table:table-cell>
          <table:table-cell office:value-type="float" office:value="0.18081">
            <text:p>1.81E-001</text:p>
          </table:table-cell>
          <table:table-cell table:style-name="Default"/>
        </table:table-row>
        <table:table-row table:style-name="ro1">
          <table:table-cell office:value-type="float" office:value="739.5">
            <text:p>739.5</text:p>
          </table:table-cell>
          <table:table-cell table:formula="of:=AVERAGE([.C936:.M936])" office:value-type="float" office:value="0.176118">
            <text:p>1.76E-001</text:p>
          </table:table-cell>
          <table:table-cell office:value-type="float" office:value="0.12175">
            <text:p>1.22E-001</text:p>
          </table:table-cell>
          <table:table-cell office:value-type="float" office:value="0.15216">
            <text:p>1.52E-001</text:p>
          </table:table-cell>
          <table:table-cell office:value-type="float" office:value="0.13511">
            <text:p>1.35E-001</text:p>
          </table:table-cell>
          <table:table-cell office:value-type="float" office:value="0.18581">
            <text:p>1.86E-001</text:p>
          </table:table-cell>
          <table:table-cell office:value-type="float" office:value="0.1947">
            <text:p>1.95E-001</text:p>
          </table:table-cell>
          <table:table-cell office:value-type="float" office:value="0.20016">
            <text:p>2.00E-001</text:p>
          </table:table-cell>
          <table:table-cell office:value-type="float" office:value="0.20601">
            <text:p>2.06E-001</text:p>
          </table:table-cell>
          <table:table-cell office:value-type="float" office:value="0.19484">
            <text:p>1.95E-001</text:p>
          </table:table-cell>
          <table:table-cell office:value-type="float" office:value="0.18727">
            <text:p>1.87E-001</text:p>
          </table:table-cell>
          <table:table-cell office:value-type="float" office:value="0.18337">
            <text:p>1.83E-001</text:p>
          </table:table-cell>
          <table:table-cell table:style-name="Default"/>
        </table:table-row>
        <table:table-row table:style-name="ro1">
          <table:table-cell office:value-type="float" office:value="740">
            <text:p>740</text:p>
          </table:table-cell>
          <table:table-cell table:formula="of:=AVERAGE([.C937:.M937])" office:value-type="float" office:value="0.179568">
            <text:p>1.80E-001</text:p>
          </table:table-cell>
          <table:table-cell office:value-type="float" office:value="0.12375">
            <text:p>1.24E-001</text:p>
          </table:table-cell>
          <table:table-cell office:value-type="float" office:value="0.15507">
            <text:p>1.55E-001</text:p>
          </table:table-cell>
          <table:table-cell office:value-type="float" office:value="0.13864">
            <text:p>1.39E-001</text:p>
          </table:table-cell>
          <table:table-cell office:value-type="float" office:value="0.18941">
            <text:p>1.89E-001</text:p>
          </table:table-cell>
          <table:table-cell office:value-type="float" office:value="0.19844">
            <text:p>1.98E-001</text:p>
          </table:table-cell>
          <table:table-cell office:value-type="float" office:value="0.20416">
            <text:p>2.04E-001</text:p>
          </table:table-cell>
          <table:table-cell office:value-type="float" office:value="0.20924">
            <text:p>2.09E-001</text:p>
          </table:table-cell>
          <table:table-cell office:value-type="float" office:value="0.19895">
            <text:p>1.99E-001</text:p>
          </table:table-cell>
          <table:table-cell office:value-type="float" office:value="0.19112">
            <text:p>1.91E-001</text:p>
          </table:table-cell>
          <table:table-cell office:value-type="float" office:value="0.1869">
            <text:p>1.87E-001</text:p>
          </table:table-cell>
          <table:table-cell table:style-name="Default"/>
        </table:table-row>
        <table:table-row table:style-name="ro1">
          <table:table-cell office:value-type="float" office:value="740.5">
            <text:p>740.5</text:p>
          </table:table-cell>
          <table:table-cell table:formula="of:=AVERAGE([.C938:.M938])" office:value-type="float" office:value="0.18279">
            <text:p>1.83E-001</text:p>
          </table:table-cell>
          <table:table-cell office:value-type="float" office:value="0.12625">
            <text:p>1.26E-001</text:p>
          </table:table-cell>
          <table:table-cell office:value-type="float" office:value="0.15743">
            <text:p>1.57E-001</text:p>
          </table:table-cell>
          <table:table-cell office:value-type="float" office:value="0.14172">
            <text:p>1.42E-001</text:p>
          </table:table-cell>
          <table:table-cell office:value-type="float" office:value="0.19216">
            <text:p>1.92E-001</text:p>
          </table:table-cell>
          <table:table-cell office:value-type="float" office:value="0.20166">
            <text:p>2.02E-001</text:p>
          </table:table-cell>
          <table:table-cell office:value-type="float" office:value="0.20784">
            <text:p>2.08E-001</text:p>
          </table:table-cell>
          <table:table-cell office:value-type="float" office:value="0.21236">
            <text:p>2.12E-001</text:p>
          </table:table-cell>
          <table:table-cell office:value-type="float" office:value="0.20326">
            <text:p>2.03E-001</text:p>
          </table:table-cell>
          <table:table-cell office:value-type="float" office:value="0.19474">
            <text:p>1.95E-001</text:p>
          </table:table-cell>
          <table:table-cell office:value-type="float" office:value="0.19048">
            <text:p>1.90E-001</text:p>
          </table:table-cell>
          <table:table-cell table:style-name="Default"/>
        </table:table-row>
        <table:table-row table:style-name="ro1">
          <table:table-cell office:value-type="float" office:value="741">
            <text:p>741</text:p>
          </table:table-cell>
          <table:table-cell table:formula="of:=AVERAGE([.C939:.M939])" office:value-type="float" office:value="0.184801">
            <text:p>1.85E-001</text:p>
          </table:table-cell>
          <table:table-cell office:value-type="float" office:value="0.12827">
            <text:p>1.28E-001</text:p>
          </table:table-cell>
          <table:table-cell office:value-type="float" office:value="0.15891">
            <text:p>1.59E-001</text:p>
          </table:table-cell>
          <table:table-cell office:value-type="float" office:value="0.14319">
            <text:p>1.43E-001</text:p>
          </table:table-cell>
          <table:table-cell office:value-type="float" office:value="0.19377">
            <text:p>1.94E-001</text:p>
          </table:table-cell>
          <table:table-cell office:value-type="float" office:value="0.20361">
            <text:p>2.04E-001</text:p>
          </table:table-cell>
          <table:table-cell office:value-type="float" office:value="0.21064">
            <text:p>2.11E-001</text:p>
          </table:table-cell>
          <table:table-cell office:value-type="float" office:value="0.21424">
            <text:p>2.14E-001</text:p>
          </table:table-cell>
          <table:table-cell office:value-type="float" office:value="0.20566">
            <text:p>2.06E-001</text:p>
          </table:table-cell>
          <table:table-cell office:value-type="float" office:value="0.19719">
            <text:p>1.97E-001</text:p>
          </table:table-cell>
          <table:table-cell office:value-type="float" office:value="0.19253">
            <text:p>1.93E-001</text:p>
          </table:table-cell>
          <table:table-cell table:style-name="Default"/>
        </table:table-row>
        <table:table-row table:style-name="ro1">
          <table:table-cell office:value-type="float" office:value="741.5">
            <text:p>741.5</text:p>
          </table:table-cell>
          <table:table-cell table:formula="of:=AVERAGE([.C940:.M940])" office:value-type="float" office:value="0.186702">
            <text:p>1.87E-001</text:p>
          </table:table-cell>
          <table:table-cell office:value-type="float" office:value="0.13003">
            <text:p>1.30E-001</text:p>
          </table:table-cell>
          <table:table-cell office:value-type="float" office:value="0.16021">
            <text:p>1.60E-001</text:p>
          </table:table-cell>
          <table:table-cell office:value-type="float" office:value="0.14434">
            <text:p>1.44E-001</text:p>
          </table:table-cell>
          <table:table-cell office:value-type="float" office:value="0.19603">
            <text:p>1.96E-001</text:p>
          </table:table-cell>
          <table:table-cell office:value-type="float" office:value="0.20601">
            <text:p>2.06E-001</text:p>
          </table:table-cell>
          <table:table-cell office:value-type="float" office:value="0.21346">
            <text:p>2.13E-001</text:p>
          </table:table-cell>
          <table:table-cell office:value-type="float" office:value="0.21632">
            <text:p>2.16E-001</text:p>
          </table:table-cell>
          <table:table-cell office:value-type="float" office:value="0.20742">
            <text:p>2.07E-001</text:p>
          </table:table-cell>
          <table:table-cell office:value-type="float" office:value="0.19891">
            <text:p>1.99E-001</text:p>
          </table:table-cell>
          <table:table-cell office:value-type="float" office:value="0.19429">
            <text:p>1.94E-001</text:p>
          </table:table-cell>
          <table:table-cell table:style-name="Default"/>
        </table:table-row>
        <table:table-row table:style-name="ro1">
          <table:table-cell office:value-type="float" office:value="742">
            <text:p>742</text:p>
          </table:table-cell>
          <table:table-cell table:formula="of:=AVERAGE([.C941:.M941])" office:value-type="float" office:value="0.189103">
            <text:p>1.89E-001</text:p>
          </table:table-cell>
          <table:table-cell office:value-type="float" office:value="0.1317">
            <text:p>1.32E-001</text:p>
          </table:table-cell>
          <table:table-cell office:value-type="float" office:value="0.16291">
            <text:p>1.63E-001</text:p>
          </table:table-cell>
          <table:table-cell office:value-type="float" office:value="0.14661">
            <text:p>1.47E-001</text:p>
          </table:table-cell>
          <table:table-cell office:value-type="float" office:value="0.19917">
            <text:p>1.99E-001</text:p>
          </table:table-cell>
          <table:table-cell office:value-type="float" office:value="0.20871">
            <text:p>2.09E-001</text:p>
          </table:table-cell>
          <table:table-cell office:value-type="float" office:value="0.21621">
            <text:p>2.16E-001</text:p>
          </table:table-cell>
          <table:table-cell office:value-type="float" office:value="0.21881">
            <text:p>2.19E-001</text:p>
          </table:table-cell>
          <table:table-cell office:value-type="float" office:value="0.20951">
            <text:p>2.10E-001</text:p>
          </table:table-cell>
          <table:table-cell office:value-type="float" office:value="0.20066">
            <text:p>2.01E-001</text:p>
          </table:table-cell>
          <table:table-cell office:value-type="float" office:value="0.19674">
            <text:p>1.97E-001</text:p>
          </table:table-cell>
          <table:table-cell table:style-name="Default"/>
        </table:table-row>
        <table:table-row table:style-name="ro1">
          <table:table-cell office:value-type="float" office:value="742.5">
            <text:p>742.5</text:p>
          </table:table-cell>
          <table:table-cell table:formula="of:=AVERAGE([.C942:.M942])" office:value-type="float" office:value="0.192344">
            <text:p>1.92E-001</text:p>
          </table:table-cell>
          <table:table-cell office:value-type="float" office:value="0.1343">
            <text:p>1.34E-001</text:p>
          </table:table-cell>
          <table:table-cell office:value-type="float" office:value="0.16659">
            <text:p>1.67E-001</text:p>
          </table:table-cell>
          <table:table-cell office:value-type="float" office:value="0.14917">
            <text:p>1.49E-001</text:p>
          </table:table-cell>
          <table:table-cell office:value-type="float" office:value="0.20207">
            <text:p>2.02E-001</text:p>
          </table:table-cell>
          <table:table-cell office:value-type="float" office:value="0.21189">
            <text:p>2.12E-001</text:p>
          </table:table-cell>
          <table:table-cell office:value-type="float" office:value="0.21919">
            <text:p>2.19E-001</text:p>
          </table:table-cell>
          <table:table-cell office:value-type="float" office:value="0.22277">
            <text:p>2.23E-001</text:p>
          </table:table-cell>
          <table:table-cell office:value-type="float" office:value="0.21287">
            <text:p>2.13E-001</text:p>
          </table:table-cell>
          <table:table-cell office:value-type="float" office:value="0.20446">
            <text:p>2.04E-001</text:p>
          </table:table-cell>
          <table:table-cell office:value-type="float" office:value="0.20013">
            <text:p>2.00E-001</text:p>
          </table:table-cell>
          <table:table-cell table:style-name="Default"/>
        </table:table-row>
        <table:table-row table:style-name="ro1">
          <table:table-cell office:value-type="float" office:value="743">
            <text:p>743</text:p>
          </table:table-cell>
          <table:table-cell table:formula="of:=AVERAGE([.C943:.M943])" office:value-type="float" office:value="0.195436">
            <text:p>1.95E-001</text:p>
          </table:table-cell>
          <table:table-cell office:value-type="float" office:value="0.13718">
            <text:p>1.37E-001</text:p>
          </table:table-cell>
          <table:table-cell office:value-type="float" office:value="0.16995">
            <text:p>1.70E-001</text:p>
          </table:table-cell>
          <table:table-cell office:value-type="float" office:value="0.15107">
            <text:p>1.51E-001</text:p>
          </table:table-cell>
          <table:table-cell office:value-type="float" office:value="0.20472">
            <text:p>2.05E-001</text:p>
          </table:table-cell>
          <table:table-cell office:value-type="float" office:value="0.21478">
            <text:p>2.15E-001</text:p>
          </table:table-cell>
          <table:table-cell office:value-type="float" office:value="0.22159">
            <text:p>2.22E-001</text:p>
          </table:table-cell>
          <table:table-cell office:value-type="float" office:value="0.2268">
            <text:p>2.27E-001</text:p>
          </table:table-cell>
          <table:table-cell office:value-type="float" office:value="0.21634">
            <text:p>2.16E-001</text:p>
          </table:table-cell>
          <table:table-cell office:value-type="float" office:value="0.20875">
            <text:p>2.09E-001</text:p>
          </table:table-cell>
          <table:table-cell office:value-type="float" office:value="0.20318">
            <text:p>2.03E-001</text:p>
          </table:table-cell>
          <table:table-cell table:style-name="Default"/>
        </table:table-row>
        <table:table-row table:style-name="ro1">
          <table:table-cell office:value-type="float" office:value="743.5">
            <text:p>743.5</text:p>
          </table:table-cell>
          <table:table-cell table:formula="of:=AVERAGE([.C944:.M944])" office:value-type="float" office:value="0.196881111111111">
            <text:p>1.97E-001</text:p>
          </table:table-cell>
          <table:table-cell office:value-type="float" office:value="0.1394">
            <text:p>1.39E-001</text:p>
          </table:table-cell>
          <table:table-cell office:value-type="float" office:value="0.17225">
            <text:p>1.72E-001</text:p>
          </table:table-cell>
          <table:table-cell office:value-type="float" office:value="0.15302">
            <text:p>1.53E-001</text:p>
          </table:table-cell>
          <table:table-cell table:style-name="Default"/>
          <table:table-cell office:value-type="float" office:value="0.21743">
            <text:p>2.17E-001</text:p>
          </table:table-cell>
          <table:table-cell office:value-type="float" office:value="0.22369">
            <text:p>2.24E-001</text:p>
          </table:table-cell>
          <table:table-cell office:value-type="float" office:value="0.22984">
            <text:p>2.30E-001</text:p>
          </table:table-cell>
          <table:table-cell office:value-type="float" office:value="0.21868">
            <text:p>2.19E-001</text:p>
          </table:table-cell>
          <table:table-cell office:value-type="float" office:value="0.21194">
            <text:p>2.12E-001</text:p>
          </table:table-cell>
          <table:table-cell office:value-type="float" office:value="0.20568">
            <text:p>2.06E-001</text:p>
          </table:table-cell>
          <table:table-cell table:style-name="Default"/>
        </table:table-row>
        <table:table-row table:style-name="ro1">
          <table:table-cell office:value-type="float" office:value="744">
            <text:p>744</text:p>
          </table:table-cell>
          <table:table-cell table:formula="of:=AVERAGE([.C945:.M945])" office:value-type="float" office:value="0.198282222222222">
            <text:p>1.98E-001</text:p>
          </table:table-cell>
          <table:table-cell office:value-type="float" office:value="0.14077">
            <text:p>1.41E-001</text:p>
          </table:table-cell>
          <table:table-cell office:value-type="float" office:value="0.17311">
            <text:p>1.73E-001</text:p>
          </table:table-cell>
          <table:table-cell office:value-type="float" office:value="0.1549">
            <text:p>1.55E-001</text:p>
          </table:table-cell>
          <table:table-cell table:style-name="Default"/>
          <table:table-cell office:value-type="float" office:value="0.219">
            <text:p>2.19E-001</text:p>
          </table:table-cell>
          <table:table-cell office:value-type="float" office:value="0.22517">
            <text:p>2.25E-001</text:p>
          </table:table-cell>
          <table:table-cell office:value-type="float" office:value="0.23132">
            <text:p>2.31E-001</text:p>
          </table:table-cell>
          <table:table-cell office:value-type="float" office:value="0.22008">
            <text:p>2.20E-001</text:p>
          </table:table-cell>
          <table:table-cell office:value-type="float" office:value="0.21259">
            <text:p>2.13E-001</text:p>
          </table:table-cell>
          <table:table-cell office:value-type="float" office:value="0.2076">
            <text:p>2.08E-001</text:p>
          </table:table-cell>
          <table:table-cell table:style-name="Default"/>
        </table:table-row>
        <table:table-row table:style-name="ro1">
          <table:table-cell office:value-type="float" office:value="744.5">
            <text:p>744.5</text:p>
          </table:table-cell>
          <table:table-cell table:formula="of:=AVERAGE([.C946:.M946])" office:value-type="float" office:value="0.19672625">
            <text:p>1.97E-001</text:p>
          </table:table-cell>
          <table:table-cell office:value-type="float" office:value="0.1418">
            <text:p>1.42E-001</text:p>
          </table:table-cell>
          <table:table-cell office:value-type="float" office:value="0.17404">
            <text:p>1.74E-001</text:p>
          </table:table-cell>
          <table:table-cell office:value-type="float" office:value="0.15609">
            <text:p>1.56E-001</text:p>
          </table:table-cell>
          <table:table-cell table:style-name="Default" table:number-columns-repeated="2"/>
          <table:table-cell office:value-type="float" office:value="0.22646">
            <text:p>2.26E-001</text:p>
          </table:table-cell>
          <table:table-cell office:value-type="float" office:value="0.23245">
            <text:p>2.32E-001</text:p>
          </table:table-cell>
          <table:table-cell office:value-type="float" office:value="0.22057">
            <text:p>2.21E-001</text:p>
          </table:table-cell>
          <table:table-cell office:value-type="float" office:value="0.2134">
            <text:p>2.13E-001</text:p>
          </table:table-cell>
          <table:table-cell office:value-type="float" office:value="0.209">
            <text:p>2.09E-001</text:p>
          </table:table-cell>
          <table:table-cell table:style-name="Default"/>
        </table:table-row>
        <table:table-row table:style-name="ro1">
          <table:table-cell office:value-type="float" office:value="745">
            <text:p>745</text:p>
          </table:table-cell>
          <table:table-cell table:formula="of:=AVERAGE([.C947:.M947])" office:value-type="float" office:value="0.20312">
            <text:p>2.03E-001</text:p>
          </table:table-cell>
          <table:table-cell office:value-type="float" office:value="0.14175">
            <text:p>1.42E-001</text:p>
          </table:table-cell>
          <table:table-cell office:value-type="float" office:value="0.17449">
            <text:p>1.74E-001</text:p>
          </table:table-cell>
          <table:table-cell table:style-name="Default" table:number-columns-repeated="3"/>
          <table:table-cell office:value-type="float" office:value="0.2279">
            <text:p>2.28E-001</text:p>
          </table:table-cell>
          <table:table-cell office:value-type="float" office:value="0.23267">
            <text:p>2.33E-001</text:p>
          </table:table-cell>
          <table:table-cell office:value-type="float" office:value="0.22102">
            <text:p>2.21E-001</text:p>
          </table:table-cell>
          <table:table-cell office:value-type="float" office:value="0.21467">
            <text:p>2.15E-001</text:p>
          </table:table-cell>
          <table:table-cell office:value-type="float" office:value="0.20934">
            <text:p>2.09E-001</text:p>
          </table:table-cell>
          <table:table-cell table:style-name="Default"/>
        </table:table-row>
        <table:table-row table:style-name="ro1">
          <table:table-cell office:value-type="float" office:value="745.5">
            <text:p>745.5</text:p>
          </table:table-cell>
          <table:table-cell table:formula="of:=AVERAGE([.C948:.M948])" office:value-type="float" office:value="0.204192857142857">
            <text:p>2.04E-001</text:p>
          </table:table-cell>
          <table:table-cell office:value-type="float" office:value="0.14187">
            <text:p>1.42E-001</text:p>
          </table:table-cell>
          <table:table-cell office:value-type="float" office:value="0.17572">
            <text:p>1.76E-001</text:p>
          </table:table-cell>
          <table:table-cell table:style-name="Default" table:number-columns-repeated="3"/>
          <table:table-cell office:value-type="float" office:value="0.22938">
            <text:p>2.29E-001</text:p>
          </table:table-cell>
          <table:table-cell office:value-type="float" office:value="0.23346">
            <text:p>2.33E-001</text:p>
          </table:table-cell>
          <table:table-cell office:value-type="float" office:value="0.2222">
            <text:p>2.22E-001</text:p>
          </table:table-cell>
          <table:table-cell office:value-type="float" office:value="0.21614">
            <text:p>2.16E-001</text:p>
          </table:table-cell>
          <table:table-cell office:value-type="float" office:value="0.21058">
            <text:p>2.11E-001</text:p>
          </table:table-cell>
          <table:table-cell table:style-name="Default"/>
        </table:table-row>
        <table:table-row table:style-name="ro1">
          <table:table-cell office:value-type="float" office:value="746">
            <text:p>746</text:p>
          </table:table-cell>
          <table:table-cell table:formula="of:=AVERAGE([.C949:.M949])" office:value-type="float" office:value="0.204821428571429">
            <text:p>2.05E-001</text:p>
          </table:table-cell>
          <table:table-cell office:value-type="float" office:value="0.14206">
            <text:p>1.42E-001</text:p>
          </table:table-cell>
          <table:table-cell office:value-type="float" office:value="0.17643">
            <text:p>1.76E-001</text:p>
          </table:table-cell>
          <table:table-cell table:style-name="Default" table:number-columns-repeated="3"/>
          <table:table-cell office:value-type="float" office:value="0.23021">
            <text:p>2.30E-001</text:p>
          </table:table-cell>
          <table:table-cell office:value-type="float" office:value="0.23421">
            <text:p>2.34E-001</text:p>
          </table:table-cell>
          <table:table-cell office:value-type="float" office:value="0.22295">
            <text:p>2.23E-001</text:p>
          </table:table-cell>
          <table:table-cell office:value-type="float" office:value="0.21574">
            <text:p>2.16E-001</text:p>
          </table:table-cell>
          <table:table-cell office:value-type="float" office:value="0.21215">
            <text:p>2.12E-001</text:p>
          </table:table-cell>
          <table:table-cell table:style-name="Default"/>
        </table:table-row>
        <table:table-row table:style-name="ro1">
          <table:table-cell office:value-type="float" office:value="746.5">
            <text:p>746.5</text:p>
          </table:table-cell>
          <table:table-cell table:formula="of:=AVERAGE([.C950:.M950])" office:value-type="float" office:value="0.20597">
            <text:p>2.06E-001</text:p>
          </table:table-cell>
          <table:table-cell office:value-type="float" office:value="0.14331">
            <text:p>1.43E-001</text:p>
          </table:table-cell>
          <table:table-cell office:value-type="float" office:value="0.17767">
            <text:p>1.78E-001</text:p>
          </table:table-cell>
          <table:table-cell table:style-name="Default" table:number-columns-repeated="3"/>
          <table:table-cell office:value-type="float" office:value="0.23061">
            <text:p>2.31E-001</text:p>
          </table:table-cell>
          <table:table-cell office:value-type="float" office:value="0.23561">
            <text:p>2.36E-001</text:p>
          </table:table-cell>
          <table:table-cell office:value-type="float" office:value="0.22459">
            <text:p>2.25E-001</text:p>
          </table:table-cell>
          <table:table-cell office:value-type="float" office:value="0.21595">
            <text:p>2.16E-001</text:p>
          </table:table-cell>
          <table:table-cell office:value-type="float" office:value="0.21405">
            <text:p>2.14E-001</text:p>
          </table:table-cell>
          <table:table-cell table:style-name="Default"/>
        </table:table-row>
        <table:table-row table:style-name="ro1">
          <table:table-cell office:value-type="float" office:value="747">
            <text:p>747</text:p>
          </table:table-cell>
          <table:table-cell table:formula="of:=AVERAGE([.C951:.M951])" office:value-type="float" office:value="0.20715">
            <text:p>2.07E-001</text:p>
          </table:table-cell>
          <table:table-cell office:value-type="float" office:value="0.14457">
            <text:p>1.45E-001</text:p>
          </table:table-cell>
          <table:table-cell office:value-type="float" office:value="0.17858">
            <text:p>1.79E-001</text:p>
          </table:table-cell>
          <table:table-cell table:style-name="Default" table:number-columns-repeated="3"/>
          <table:table-cell office:value-type="float" office:value="0.23126">
            <text:p>2.31E-001</text:p>
          </table:table-cell>
          <table:table-cell office:value-type="float" office:value="0.23765">
            <text:p>2.38E-001</text:p>
          </table:table-cell>
          <table:table-cell office:value-type="float" office:value="0.22607">
            <text:p>2.26E-001</text:p>
          </table:table-cell>
          <table:table-cell office:value-type="float" office:value="0.21691">
            <text:p>2.17E-001</text:p>
          </table:table-cell>
          <table:table-cell office:value-type="float" office:value="0.21501">
            <text:p>2.15E-001</text:p>
          </table:table-cell>
          <table:table-cell table:style-name="Default"/>
        </table:table-row>
        <table:table-row table:style-name="ro1">
          <table:table-cell/>
          <table:table-cell table:formula="of:=AVERAGE([.C952:.M952])" office:value-type="float" office:value="0.207997142857143">
            <text:p>2.08E-001</text:p>
          </table:table-cell>
          <table:table-cell office:value-type="float" office:value="0.14556">
            <text:p>1.46E-001</text:p>
          </table:table-cell>
          <table:table-cell office:value-type="float" office:value="0.1787">
            <text:p>1.79E-001</text:p>
          </table:table-cell>
          <table:table-cell table:style-name="Default" table:number-columns-repeated="3"/>
          <table:table-cell office:value-type="float" office:value="0.23196">
            <text:p>2.32E-001</text:p>
          </table:table-cell>
          <table:table-cell office:value-type="float" office:value="0.23901">
            <text:p>2.39E-001</text:p>
          </table:table-cell>
          <table:table-cell office:value-type="float" office:value="0.22714">
            <text:p>2.27E-001</text:p>
          </table:table-cell>
          <table:table-cell office:value-type="float" office:value="0.21804">
            <text:p>2.18E-001</text:p>
          </table:table-cell>
          <table:table-cell office:value-type="float" office:value="0.21557">
            <text:p>2.16E-001</text:p>
          </table:table-cell>
          <table:table-cell table:style-name="Default"/>
        </table:table-row>
        <table:table-row table:style-name="ro1">
          <table:table-cell/>
          <table:table-cell table:formula="of:=AVERAGE([.C953:.M953])" office:value-type="float" office:value="0.20813">
            <text:p>2.08E-001</text:p>
          </table:table-cell>
          <table:table-cell office:value-type="float" office:value="0.14586">
            <text:p>1.46E-001</text:p>
          </table:table-cell>
          <table:table-cell office:value-type="float" office:value="0.17828">
            <text:p>1.78E-001</text:p>
          </table:table-cell>
          <table:table-cell table:style-name="Default" table:number-columns-repeated="3"/>
          <table:table-cell office:value-type="float" office:value="0.2326">
            <text:p>2.33E-001</text:p>
          </table:table-cell>
          <table:table-cell office:value-type="float" office:value="0.23945">
            <text:p>2.39E-001</text:p>
          </table:table-cell>
          <table:table-cell office:value-type="float" office:value="0.2265">
            <text:p>2.27E-001</text:p>
          </table:table-cell>
          <table:table-cell office:value-type="float" office:value="0.21867">
            <text:p>2.19E-001</text:p>
          </table:table-cell>
          <table:table-cell office:value-type="float" office:value="0.21555">
            <text:p>2.16E-001</text:p>
          </table:table-cell>
          <table:table-cell table:style-name="Default"/>
        </table:table-row>
        <table:table-row table:style-name="ro1">
          <table:table-cell/>
          <table:table-cell table:formula="of:=AVERAGE([.C954:.M954])" office:value-type="float" office:value="0.2071">
            <text:p>2.07E-001</text:p>
          </table:table-cell>
          <table:table-cell office:value-type="float" office:value="0.14524">
            <text:p>1.45E-001</text:p>
          </table:table-cell>
          <table:table-cell office:value-type="float" office:value="0.1777">
            <text:p>1.78E-001</text:p>
          </table:table-cell>
          <table:table-cell table:style-name="Default" table:number-columns-repeated="3"/>
          <table:table-cell office:value-type="float" office:value="0.23164">
            <text:p>2.32E-001</text:p>
          </table:table-cell>
          <table:table-cell office:value-type="float" office:value="0.23834">
            <text:p>2.38E-001</text:p>
          </table:table-cell>
          <table:table-cell office:value-type="float" office:value="0.2246">
            <text:p>2.25E-001</text:p>
          </table:table-cell>
          <table:table-cell office:value-type="float" office:value="0.21749">
            <text:p>2.17E-001</text:p>
          </table:table-cell>
          <table:table-cell office:value-type="float" office:value="0.21469">
            <text:p>2.15E-001</text:p>
          </table:table-cell>
          <table:table-cell table:style-name="Default"/>
        </table:table-row>
        <table:table-row table:style-name="ro1">
          <table:table-cell/>
          <table:table-cell table:formula="of:=AVERAGE([.C955:.M955])" office:value-type="float" office:value="0.206227142857143">
            <text:p>2.06E-001</text:p>
          </table:table-cell>
          <table:table-cell office:value-type="float" office:value="0.14445">
            <text:p>1.44E-001</text:p>
          </table:table-cell>
          <table:table-cell office:value-type="float" office:value="0.17723">
            <text:p>1.77E-001</text:p>
          </table:table-cell>
          <table:table-cell table:style-name="Default" table:number-columns-repeated="3"/>
          <table:table-cell office:value-type="float" office:value="0.23057">
            <text:p>2.31E-001</text:p>
          </table:table-cell>
          <table:table-cell office:value-type="float" office:value="0.2376">
            <text:p>2.38E-001</text:p>
          </table:table-cell>
          <table:table-cell office:value-type="float" office:value="0.22309">
            <text:p>2.23E-001</text:p>
          </table:table-cell>
          <table:table-cell office:value-type="float" office:value="0.21668">
            <text:p>2.17E-001</text:p>
          </table:table-cell>
          <table:table-cell office:value-type="float" office:value="0.21397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56:.M956])" office:value-type="float" office:value="0.20592">
            <text:p>2.06E-001</text:p>
          </table:table-cell>
          <table:table-cell office:value-type="float" office:value="0.14422">
            <text:p>1.44E-001</text:p>
          </table:table-cell>
          <table:table-cell office:value-type="float" office:value="0.17705">
            <text:p>1.77E-001</text:p>
          </table:table-cell>
          <table:table-cell table:style-name="Default" table:number-columns-repeated="3"/>
          <table:table-cell office:value-type="float" office:value="0.22982">
            <text:p>2.30E-001</text:p>
          </table:table-cell>
          <table:table-cell office:value-type="float" office:value="0.23674">
            <text:p>2.37E-001</text:p>
          </table:table-cell>
          <table:table-cell office:value-type="float" office:value="0.22284">
            <text:p>2.23E-001</text:p>
          </table:table-cell>
          <table:table-cell office:value-type="float" office:value="0.21694">
            <text:p>2.17E-001</text:p>
          </table:table-cell>
          <table:table-cell office:value-type="float" office:value="0.21383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57:.M957])" office:value-type="float" office:value="0.206248571428571">
            <text:p>2.06E-001</text:p>
          </table:table-cell>
          <table:table-cell office:value-type="float" office:value="0.14456">
            <text:p>1.45E-001</text:p>
          </table:table-cell>
          <table:table-cell office:value-type="float" office:value="0.17674">
            <text:p>1.77E-001</text:p>
          </table:table-cell>
          <table:table-cell table:style-name="Default" table:number-columns-repeated="3"/>
          <table:table-cell office:value-type="float" office:value="0.23043">
            <text:p>2.30E-001</text:p>
          </table:table-cell>
          <table:table-cell office:value-type="float" office:value="0.23608">
            <text:p>2.36E-001</text:p>
          </table:table-cell>
          <table:table-cell office:value-type="float" office:value="0.22379">
            <text:p>2.24E-001</text:p>
          </table:table-cell>
          <table:table-cell office:value-type="float" office:value="0.21789">
            <text:p>2.18E-001</text:p>
          </table:table-cell>
          <table:table-cell office:value-type="float" office:value="0.21425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58:.M958])" office:value-type="float" office:value="0.206535714285714">
            <text:p>2.07E-001</text:p>
          </table:table-cell>
          <table:table-cell office:value-type="float" office:value="0.14452">
            <text:p>1.45E-001</text:p>
          </table:table-cell>
          <table:table-cell office:value-type="float" office:value="0.17615">
            <text:p>1.76E-001</text:p>
          </table:table-cell>
          <table:table-cell table:style-name="Default" table:number-columns-repeated="3"/>
          <table:table-cell office:value-type="float" office:value="0.23162">
            <text:p>2.32E-001</text:p>
          </table:table-cell>
          <table:table-cell office:value-type="float" office:value="0.23576">
            <text:p>2.36E-001</text:p>
          </table:table-cell>
          <table:table-cell office:value-type="float" office:value="0.22499">
            <text:p>2.25E-001</text:p>
          </table:table-cell>
          <table:table-cell office:value-type="float" office:value="0.21846">
            <text:p>2.18E-001</text:p>
          </table:table-cell>
          <table:table-cell office:value-type="float" office:value="0.21425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59:.M959])" office:value-type="float" office:value="0.206232857142857">
            <text:p>2.06E-001</text:p>
          </table:table-cell>
          <table:table-cell office:value-type="float" office:value="0.14372">
            <text:p>1.44E-001</text:p>
          </table:table-cell>
          <table:table-cell office:value-type="float" office:value="0.17504">
            <text:p>1.75E-001</text:p>
          </table:table-cell>
          <table:table-cell table:style-name="Default" table:number-columns-repeated="3"/>
          <table:table-cell office:value-type="float" office:value="0.23244">
            <text:p>2.32E-001</text:p>
          </table:table-cell>
          <table:table-cell office:value-type="float" office:value="0.23577">
            <text:p>2.36E-001</text:p>
          </table:table-cell>
          <table:table-cell office:value-type="float" office:value="0.22499">
            <text:p>2.25E-001</text:p>
          </table:table-cell>
          <table:table-cell office:value-type="float" office:value="0.21774">
            <text:p>2.18E-001</text:p>
          </table:table-cell>
          <table:table-cell office:value-type="float" office:value="0.21393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60:.M960])" office:value-type="float" office:value="0.194762">
            <text:p>1.95E-001</text:p>
          </table:table-cell>
          <table:table-cell office:value-type="float" office:value="0.14304">
            <text:p>1.43E-001</text:p>
          </table:table-cell>
          <table:table-cell office:value-type="float" office:value="0.17527">
            <text:p>1.75E-001</text:p>
          </table:table-cell>
          <table:table-cell table:style-name="Default" table:number-columns-repeated="5"/>
          <table:table-cell office:value-type="float" office:value="0.22446">
            <text:p>2.24E-001</text:p>
          </table:table-cell>
          <table:table-cell office:value-type="float" office:value="0.21725">
            <text:p>2.17E-001</text:p>
          </table:table-cell>
          <table:table-cell office:value-type="float" office:value="0.21379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61:.M961])" office:value-type="float" office:value="0.194996">
            <text:p>1.95E-001</text:p>
          </table:table-cell>
          <table:table-cell office:value-type="float" office:value="0.14362">
            <text:p>1.44E-001</text:p>
          </table:table-cell>
          <table:table-cell office:value-type="float" office:value="0.17638">
            <text:p>1.76E-001</text:p>
          </table:table-cell>
          <table:table-cell table:style-name="Default" table:number-columns-repeated="5"/>
          <table:table-cell office:value-type="float" office:value="0.22429">
            <text:p>2.24E-001</text:p>
          </table:table-cell>
          <table:table-cell office:value-type="float" office:value="0.21713">
            <text:p>2.17E-001</text:p>
          </table:table-cell>
          <table:table-cell office:value-type="float" office:value="0.21356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62:.M962])" office:value-type="float" office:value="0.195916">
            <text:p>1.96E-001</text:p>
          </table:table-cell>
          <table:table-cell office:value-type="float" office:value="0.14468">
            <text:p>1.45E-001</text:p>
          </table:table-cell>
          <table:table-cell office:value-type="float" office:value="0.1778">
            <text:p>1.78E-001</text:p>
          </table:table-cell>
          <table:table-cell table:style-name="Default" table:number-columns-repeated="5"/>
          <table:table-cell office:value-type="float" office:value="0.22503">
            <text:p>2.25E-001</text:p>
          </table:table-cell>
          <table:table-cell office:value-type="float" office:value="0.21819">
            <text:p>2.18E-001</text:p>
          </table:table-cell>
          <table:table-cell office:value-type="float" office:value="0.21388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63:.M963])" office:value-type="float" office:value="0.196984">
            <text:p>1.97E-001</text:p>
          </table:table-cell>
          <table:table-cell office:value-type="float" office:value="0.14572">
            <text:p>1.46E-001</text:p>
          </table:table-cell>
          <table:table-cell office:value-type="float" office:value="0.17902">
            <text:p>1.79E-001</text:p>
          </table:table-cell>
          <table:table-cell table:style-name="Default" table:number-columns-repeated="5"/>
          <table:table-cell office:value-type="float" office:value="0.22663">
            <text:p>2.27E-001</text:p>
          </table:table-cell>
          <table:table-cell office:value-type="float" office:value="0.21971">
            <text:p>2.20E-001</text:p>
          </table:table-cell>
          <table:table-cell office:value-type="float" office:value="0.21384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64:.M964])" office:value-type="float" office:value="0.197734">
            <text:p>1.98E-001</text:p>
          </table:table-cell>
          <table:table-cell office:value-type="float" office:value="0.14585">
            <text:p>1.46E-001</text:p>
          </table:table-cell>
          <table:table-cell office:value-type="float" office:value="0.18003">
            <text:p>1.80E-001</text:p>
          </table:table-cell>
          <table:table-cell table:style-name="Default" table:number-columns-repeated="5"/>
          <table:table-cell office:value-type="float" office:value="0.22771">
            <text:p>2.28E-001</text:p>
          </table:table-cell>
          <table:table-cell office:value-type="float" office:value="0.22101">
            <text:p>2.21E-001</text:p>
          </table:table-cell>
          <table:table-cell office:value-type="float" office:value="0.21407">
            <text:p>2.14E-001</text:p>
          </table:table-cell>
          <table:table-cell table:style-name="Default"/>
        </table:table-row>
        <table:table-row table:style-name="ro1">
          <table:table-cell/>
          <table:table-cell table:formula="of:=AVERAGE([.C965:.M965])" office:value-type="float" office:value="0.198258">
            <text:p>1.98E-001</text:p>
          </table:table-cell>
          <table:table-cell office:value-type="float" office:value="0.14626">
            <text:p>1.46E-001</text:p>
          </table:table-cell>
          <table:table-cell office:value-type="float" office:value="0.18063">
            <text:p>1.81E-001</text:p>
          </table:table-cell>
          <table:table-cell table:style-name="Default" table:number-columns-repeated="5"/>
          <table:table-cell office:value-type="float" office:value="0.22807">
            <text:p>2.28E-001</text:p>
          </table:table-cell>
          <table:table-cell office:value-type="float" office:value="0.22165">
            <text:p>2.22E-001</text:p>
          </table:table-cell>
          <table:table-cell office:value-type="float" office:value="0.21468">
            <text:p>2.15E-001</text:p>
          </table:table-cell>
          <table:table-cell table:style-name="Default"/>
        </table:table-row>
        <table:table-row table:style-name="ro1">
          <table:table-cell/>
          <table:table-cell table:formula="of:=AVERAGE([.C966:.M966])" office:value-type="float" office:value="0.198542">
            <text:p>1.99E-001</text:p>
          </table:table-cell>
          <table:table-cell office:value-type="float" office:value="0.14672">
            <text:p>1.47E-001</text:p>
          </table:table-cell>
          <table:table-cell office:value-type="float" office:value="0.18029">
            <text:p>1.80E-001</text:p>
          </table:table-cell>
          <table:table-cell table:style-name="Default" table:number-columns-repeated="5"/>
          <table:table-cell office:value-type="float" office:value="0.22816">
            <text:p>2.28E-001</text:p>
          </table:table-cell>
          <table:table-cell office:value-type="float" office:value="0.22174">
            <text:p>2.22E-001</text:p>
          </table:table-cell>
          <table:table-cell office:value-type="float" office:value="0.2158">
            <text:p>2.16E-001</text:p>
          </table:table-cell>
          <table:table-cell table:style-name="Default"/>
        </table:table-row>
        <table:table-row table:style-name="ro1">
          <table:table-cell/>
          <table:table-cell table:formula="of:=AVERAGE([.C967:.M967])" office:value-type="float" office:value="0.198472">
            <text:p>1.98E-001</text:p>
          </table:table-cell>
          <table:table-cell office:value-type="float" office:value="0.14728">
            <text:p>1.47E-001</text:p>
          </table:table-cell>
          <table:table-cell office:value-type="float" office:value="0.17975">
            <text:p>1.80E-001</text:p>
          </table:table-cell>
          <table:table-cell table:style-name="Default" table:number-columns-repeated="5"/>
          <table:table-cell office:value-type="float" office:value="0.22796">
            <text:p>2.28E-001</text:p>
          </table:table-cell>
          <table:table-cell office:value-type="float" office:value="0.22122">
            <text:p>2.21E-001</text:p>
          </table:table-cell>
          <table:table-cell office:value-type="float" office:value="0.21615">
            <text:p>2.16E-001</text:p>
          </table:table-cell>
          <table:table-cell table:style-name="Default"/>
        </table:table-row>
        <table:table-row table:style-name="ro1">
          <table:table-cell/>
          <table:table-cell table:formula="of:=AVERAGE([.C968:.M968])" office:value-type="float" office:value="0.198352">
            <text:p>1.98E-001</text:p>
          </table:table-cell>
          <table:table-cell office:value-type="float" office:value="0.14753">
            <text:p>1.48E-001</text:p>
          </table:table-cell>
          <table:table-cell office:value-type="float" office:value="0.18004">
            <text:p>1.80E-001</text:p>
          </table:table-cell>
          <table:table-cell table:style-name="Default" table:number-columns-repeated="5"/>
          <table:table-cell office:value-type="float" office:value="0.22691">
            <text:p>2.27E-001</text:p>
          </table:table-cell>
          <table:table-cell office:value-type="float" office:value="0.22101">
            <text:p>2.21E-001</text:p>
          </table:table-cell>
          <table:table-cell office:value-type="float" office:value="0.21627">
            <text:p>2.16E-001</text:p>
          </table:table-cell>
          <table:table-cell table:style-name="Default"/>
        </table:table-row>
        <table:table-row table:style-name="ro1">
          <table:table-cell/>
          <table:table-cell table:formula="of:=AVERAGE([.C969:.M969])" office:value-type="float" office:value="0.198264">
            <text:p>1.98E-001</text:p>
          </table:table-cell>
          <table:table-cell office:value-type="float" office:value="0.1475">
            <text:p>1.48E-001</text:p>
          </table:table-cell>
          <table:table-cell office:value-type="float" office:value="0.18051">
            <text:p>1.81E-001</text:p>
          </table:table-cell>
          <table:table-cell table:style-name="Default" table:number-columns-repeated="5"/>
          <table:table-cell office:value-type="float" office:value="0.22615">
            <text:p>2.26E-001</text:p>
          </table:table-cell>
          <table:table-cell office:value-type="float" office:value="0.22063">
            <text:p>2.21E-001</text:p>
          </table:table-cell>
          <table:table-cell office:value-type="float" office:value="0.21653">
            <text:p>2.17E-001</text:p>
          </table:table-cell>
          <table:table-cell table:style-name="Default"/>
        </table:table-row>
        <table:table-row table:style-name="ro1">
          <table:table-cell/>
          <table:table-cell table:formula="of:=AVERAGE([.C970:.M970])" office:value-type="float" office:value="0.198124">
            <text:p>1.98E-001</text:p>
          </table:table-cell>
          <table:table-cell office:value-type="float" office:value="0.14723">
            <text:p>1.47E-001</text:p>
          </table:table-cell>
          <table:table-cell office:value-type="float" office:value="0.18066">
            <text:p>1.81E-001</text:p>
          </table:table-cell>
          <table:table-cell table:style-name="Default" table:number-columns-repeated="5"/>
          <table:table-cell office:value-type="float" office:value="0.22668">
            <text:p>2.27E-001</text:p>
          </table:table-cell>
          <table:table-cell office:value-type="float" office:value="0.22015">
            <text:p>2.20E-001</text:p>
          </table:table-cell>
          <table:table-cell office:value-type="float" office:value="0.2159">
            <text:p>2.16E-001</text:p>
          </table:table-cell>
          <table:table-cell table:style-name="Default"/>
        </table:table-row>
        <table:table-row table:style-name="ro1">
          <table:table-cell/>
          <table:table-cell table:formula="of:=AVERAGE([.C971:.M971])" office:value-type="float" office:value="0.197848">
            <text:p>1.98E-001</text:p>
          </table:table-cell>
          <table:table-cell office:value-type="float" office:value="0.14696">
            <text:p>1.47E-001</text:p>
          </table:table-cell>
          <table:table-cell office:value-type="float" office:value="0.17985">
            <text:p>1.80E-001</text:p>
          </table:table-cell>
          <table:table-cell table:style-name="Default" table:number-columns-repeated="5"/>
          <table:table-cell office:value-type="float" office:value="0.22734">
            <text:p>2.27E-001</text:p>
          </table:table-cell>
          <table:table-cell office:value-type="float" office:value="0.21964">
            <text:p>2.20E-001</text:p>
          </table:table-cell>
          <table:table-cell office:value-type="float" office:value="0.21545">
            <text:p>2.15E-001</text:p>
          </table:table-cell>
          <table:table-cell table:style-name="Default"/>
        </table:table-row>
        <table:table-row table:style-name="ro1">
          <table:table-cell/>
          <table:table-cell table:formula="of:=AVERAGE([.C972:.M972])" office:value-type="float" office:value="0.2098175">
            <text:p>2.10E-001</text:p>
          </table:table-cell>
          <table:table-cell table:style-name="Default"/>
          <table:table-cell office:value-type="float" office:value="0.17917">
            <text:p>1.79E-001</text:p>
          </table:table-cell>
          <table:table-cell table:style-name="Default" table:number-columns-repeated="5"/>
          <table:table-cell office:value-type="float" office:value="0.22662">
            <text:p>2.27E-001</text:p>
          </table:table-cell>
          <table:table-cell office:value-type="float" office:value="0.21871">
            <text:p>2.19E-001</text:p>
          </table:table-cell>
          <table:table-cell office:value-type="float" office:value="0.21477">
            <text:p>2.15E-001</text:p>
          </table:table-cell>
          <table:table-cell table:style-name="Default"/>
        </table:table-row>
        <table:table-row table:style-name="ro1">
          <table:table-cell/>
          <table:table-cell table:formula="of:=AVERAGE([.C973:.M973])" office:value-type="float" office:value="0.203">
            <text:p>2.03E-001</text:p>
          </table:table-cell>
          <table:table-cell table:style-name="Default"/>
          <table:table-cell office:value-type="float" office:value="0.17549">
            <text:p>1.75E-001</text:p>
          </table:table-cell>
          <table:table-cell table:style-name="Default" table:number-columns-repeated="5"/>
          <table:table-cell office:value-type="float" office:value="0.22198">
            <text:p>2.22E-001</text:p>
          </table:table-cell>
          <table:table-cell table:style-name="Default"/>
          <table:table-cell office:value-type="float" office:value="0.21153">
            <text:p>2.12E-001</text:p>
          </table:table-cell>
          <table:table-cell table:style-name="Default"/>
        </table:table-row>
        <table:table-row table:style-name="ro1">
          <table:table-cell/>
          <table:table-cell table:formula="of:=AVERAGE([.C974:.M974])" office:value-type="float" office:value="0.189683333333333">
            <text:p>1.90E-001</text:p>
          </table:table-cell>
          <table:table-cell table:style-name="Default"/>
          <table:table-cell office:value-type="float" office:value="0.1639">
            <text:p>1.64E-001</text:p>
          </table:table-cell>
          <table:table-cell table:style-name="Default" table:number-columns-repeated="5"/>
          <table:table-cell office:value-type="float" office:value="0.20739">
            <text:p>2.07E-001</text:p>
          </table:table-cell>
          <table:table-cell table:style-name="Default"/>
          <table:table-cell office:value-type="float" office:value="0.19776">
            <text:p>1.98E-001</text:p>
          </table:table-cell>
          <table:table-cell table:style-name="Default"/>
        </table:table-row>
        <table:table-row table:style-name="ro1">
          <table:table-cell/>
          <table:table-cell table:formula="of:=AVERAGE([.C975:.M975])" office:value-type="float" office:value="0.159553333333333">
            <text:p>1.60E-001</text:p>
          </table:table-cell>
          <table:table-cell table:style-name="Default"/>
          <table:table-cell office:value-type="float" office:value="0.13705">
            <text:p>1.37E-001</text:p>
          </table:table-cell>
          <table:table-cell table:style-name="Default" table:number-columns-repeated="5"/>
          <table:table-cell office:value-type="float" office:value="0.17501">
            <text:p>1.75E-001</text:p>
          </table:table-cell>
          <table:table-cell table:style-name="Default"/>
          <table:table-cell office:value-type="float" office:value="0.1666">
            <text:p>1.67E-001</text:p>
          </table:table-cell>
          <table:table-cell table:style-name="Default"/>
        </table:table-row>
        <table:table-row table:style-name="ro1">
          <table:table-cell/>
          <table:table-cell table:formula="of:=AVERAGE([.C976:.M976])" office:value-type="float" office:value="0.116700333333333">
            <text:p>1.17E-001</text:p>
          </table:table-cell>
          <table:table-cell table:style-name="Default"/>
          <table:table-cell office:value-type="float" office:value="0.099561">
            <text:p>9.96E-002</text:p>
          </table:table-cell>
          <table:table-cell table:style-name="Default" table:number-columns-repeated="5"/>
          <table:table-cell office:value-type="float" office:value="0.12879">
            <text:p>1.29E-001</text:p>
          </table:table-cell>
          <table:table-cell table:style-name="Default"/>
          <table:table-cell office:value-type="float" office:value="0.12175">
            <text:p>1.22E-001</text:p>
          </table:table-cell>
          <table:table-cell table:style-name="Default"/>
        </table:table-row>
        <table:table-row table:style-name="ro1">
          <table:table-cell/>
          <table:table-cell table:formula="of:=AVERAGE([.C977:.M977])" office:value-type="float" office:value="0.074427">
            <text:p>7.44E-002</text:p>
          </table:table-cell>
          <table:table-cell table:style-name="Default"/>
          <table:table-cell office:value-type="float" office:value="0.063337">
            <text:p>6.33E-002</text:p>
          </table:table-cell>
          <table:table-cell table:style-name="Default" table:number-columns-repeated="5"/>
          <table:table-cell office:value-type="float" office:value="0.083083">
            <text:p>8.31E-002</text:p>
          </table:table-cell>
          <table:table-cell table:style-name="Default"/>
          <table:table-cell office:value-type="float" office:value="0.076861">
            <text:p>7.69E-002</text:p>
          </table:table-cell>
          <table:table-cell table:style-name="Default"/>
        </table:table-row>
        <table:table-row table:style-name="ro1">
          <table:table-cell/>
          <table:table-cell table:formula="of:=AVERAGE([.C978:.M978])" office:value-type="float" office:value="0.0502096666666667">
            <text:p>5.02E-002</text:p>
          </table:table-cell>
          <table:table-cell table:style-name="Default"/>
          <table:table-cell office:value-type="float" office:value="0.044184">
            <text:p>4.42E-002</text:p>
          </table:table-cell>
          <table:table-cell table:style-name="Default" table:number-columns-repeated="5"/>
          <table:table-cell office:value-type="float" office:value="0.055808">
            <text:p>5.58E-002</text:p>
          </table:table-cell>
          <table:table-cell table:style-name="Default"/>
          <table:table-cell office:value-type="float" office:value="0.050637">
            <text:p>5.06E-002</text:p>
          </table:table-cell>
          <table:table-cell table:style-name="Default"/>
        </table:table-row>
        <table:table-row table:style-name="ro1">
          <table:table-cell/>
          <table:table-cell table:formula="of:=AVERAGE([.C979:.M979])" office:value-type="float" office:value="0.0482176666666667">
            <text:p>4.82E-002</text:p>
          </table:table-cell>
          <table:table-cell table:style-name="Default"/>
          <table:table-cell office:value-type="float" office:value="0.043969">
            <text:p>4.40E-002</text:p>
          </table:table-cell>
          <table:table-cell table:style-name="Default" table:number-columns-repeated="5"/>
          <table:table-cell office:value-type="float" office:value="0.052681">
            <text:p>5.27E-002</text:p>
          </table:table-cell>
          <table:table-cell table:style-name="Default"/>
          <table:table-cell office:value-type="float" office:value="0.048003">
            <text:p>4.80E-002</text:p>
          </table:table-cell>
          <table:table-cell table:style-name="Default"/>
        </table:table-row>
        <table:table-row table:style-name="ro1">
          <table:table-cell/>
          <table:table-cell table:formula="of:=AVERAGE([.C980:.M980])" office:value-type="float" office:value="0.0605756666666667">
            <text:p>6.06E-002</text:p>
          </table:table-cell>
          <table:table-cell table:style-name="Default"/>
          <table:table-cell office:value-type="float" office:value="0.055211">
            <text:p>5.52E-002</text:p>
          </table:table-cell>
          <table:table-cell table:style-name="Default" table:number-columns-repeated="5"/>
          <table:table-cell office:value-type="float" office:value="0.066141">
            <text:p>6.61E-002</text:p>
          </table:table-cell>
          <table:table-cell table:style-name="Default"/>
          <table:table-cell office:value-type="float" office:value="0.060375">
            <text:p>6.04E-002</text:p>
          </table:table-cell>
          <table:table-cell table:style-name="Default"/>
        </table:table-row>
        <table:table-row table:style-name="ro1">
          <table:table-cell/>
          <table:table-cell table:formula="of:=AVERAGE([.C981:.M981])" office:value-type="float" office:value="0.0724553333333333">
            <text:p>7.25E-002</text:p>
          </table:table-cell>
          <table:table-cell table:style-name="Default"/>
          <table:table-cell office:value-type="float" office:value="0.064419">
            <text:p>6.44E-002</text:p>
          </table:table-cell>
          <table:table-cell table:style-name="Default" table:number-columns-repeated="5"/>
          <table:table-cell office:value-type="float" office:value="0.080579">
            <text:p>8.06E-002</text:p>
          </table:table-cell>
          <table:table-cell table:style-name="Default"/>
          <table:table-cell office:value-type="float" office:value="0.072368">
            <text:p>7.24E-002</text:p>
          </table:table-cell>
          <table:table-cell table:style-name="Default"/>
        </table:table-row>
        <table:table-row table:style-name="ro1">
          <table:table-cell/>
          <table:table-cell table:formula="of:=AVERAGE([.C982:.M982])" office:value-type="float" office:value="0.0803315">
            <text:p>8.03E-002</text:p>
          </table:table-cell>
          <table:table-cell table:style-name="Default" table:number-columns-repeated="7"/>
          <table:table-cell office:value-type="float" office:value="0.084806">
            <text:p>8.48E-002</text:p>
          </table:table-cell>
          <table:table-cell table:style-name="Default"/>
          <table:table-cell office:value-type="float" office:value="0.075857">
            <text:p>7.59E-002</text:p>
          </table:table-cell>
          <table:table-cell table:style-name="Default"/>
        </table:table-row>
        <table:table-row table:style-name="ro1">
          <table:table-cell/>
          <table:table-cell table:formula="of:=AVERAGE([.C983:.M983])" office:value-type="float" office:value="0.077517">
            <text:p>7.75E-002</text:p>
          </table:table-cell>
          <table:table-cell table:style-name="Default" table:number-columns-repeated="7"/>
          <table:table-cell office:value-type="float" office:value="0.081768">
            <text:p>8.18E-002</text:p>
          </table:table-cell>
          <table:table-cell table:style-name="Default"/>
          <table:table-cell office:value-type="float" office:value="0.073266">
            <text:p>7.33E-002</text:p>
          </table:table-cell>
          <table:table-cell table:style-name="Default"/>
        </table:table-row>
        <table:table-row table:style-name="ro1">
          <table:table-cell/>
          <table:table-cell table:formula="of:=AVERAGE([.C984:.M984])" office:value-type="float" office:value="0.0777985">
            <text:p>7.78E-002</text:p>
          </table:table-cell>
          <table:table-cell table:style-name="Default" table:number-columns-repeated="7"/>
          <table:table-cell office:value-type="float" office:value="0.081779">
            <text:p>8.18E-002</text:p>
          </table:table-cell>
          <table:table-cell table:style-name="Default"/>
          <table:table-cell office:value-type="float" office:value="0.073818">
            <text:p>7.38E-002</text:p>
          </table:table-cell>
          <table:table-cell table:style-name="Default"/>
        </table:table-row>
        <table:table-row table:style-name="ro1">
          <table:table-cell/>
          <table:table-cell table:formula="of:=AVERAGE([.C985:.M985])" office:value-type="float" office:value="0.088728">
            <text:p>8.87E-002</text:p>
          </table:table-cell>
          <table:table-cell table:style-name="Default" table:number-columns-repeated="7"/>
          <table:table-cell office:value-type="float" office:value="0.088728">
            <text:p>8.87E-002</text:p>
          </table:table-cell>
          <table:table-cell table:style-name="Default" table:number-columns-repeated="3"/>
        </table:table-row>
        <table:table-row table:style-name="ro1">
          <table:table-cell/>
          <table:table-cell table:formula="of:=AVERAGE([.C986:.M986])" office:value-type="float" office:value="0.10025">
            <text:p>1.00E-001</text:p>
          </table:table-cell>
          <table:table-cell table:style-name="Default" table:number-columns-repeated="7"/>
          <table:table-cell office:value-type="float" office:value="0.10025">
            <text:p>1.00E-001</text:p>
          </table:table-cell>
          <table:table-cell table:style-name="Default" table:number-columns-repeated="3"/>
        </table:table-row>
        <table:table-row table:style-name="ro1">
          <table:table-cell/>
          <table:table-cell table:formula="of:=AVERAGE([.C987:.M987])" office:value-type="float" office:value="0.11479">
            <text:p>1.15E-001</text:p>
          </table:table-cell>
          <table:table-cell table:style-name="Default" table:number-columns-repeated="7"/>
          <table:table-cell office:value-type="float" office:value="0.11479">
            <text:p>1.15E-001</text:p>
          </table:table-cell>
          <table:table-cell table:style-name="Default" table:number-columns-repeated="3"/>
        </table:table-row>
        <table:table-row table:style-name="ro1">
          <table:table-cell/>
          <table:table-cell table:formula="of:=AVERAGE([.C988:.M988])" office:value-type="float" office:value="0.13141">
            <text:p>1.31E-001</text:p>
          </table:table-cell>
          <table:table-cell table:style-name="Default" table:number-columns-repeated="7"/>
          <table:table-cell office:value-type="float" office:value="0.13141">
            <text:p>1.31E-001</text:p>
          </table:table-cell>
          <table:table-cell table:style-name="Default" table:number-columns-repeated="3"/>
        </table:table-row>
        <table:table-row table:style-name="ro1">
          <table:table-cell/>
          <table:table-cell table:formula="of:=AVERAGE([.C989:.M989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0:.M990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1:.M991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2:.M992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3:.M993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4:.M994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5:.M995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6:.M996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7:.M997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8:.M998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999:.M999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0:.M1000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1:.M1001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2:.M1002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3:.M1003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4:.M1004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5:.M1005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6:.M1006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7:.M1007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8:.M1008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09:.M1009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0:.M1010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1:.M1011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2:.M1012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3:.M1013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4:.M1014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5:.M1015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6:.M1016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7:.M1017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8:.M1018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19:.M1019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0:.M1020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1:.M1021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2:.M1022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3:.M1023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4:.M1024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5:.M1025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6:.M1026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7:.M1027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8:.M1028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29:.M1029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0:.M1030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1:.M1031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2:.M1032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3:.M1033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4:.M1034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5:.M1035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6:.M1036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7:.M1037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8:.M1038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39:.M1039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40:.M1040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41:.M1041])" office:value-type="float" office:value="0">
            <text:p>#DIV/0!</text:p>
          </table:table-cell>
          <table:table-cell table:style-name="Default" table:number-columns-repeated="11"/>
        </table:table-row>
        <table:table-row table:style-name="ro1">
          <table:table-cell/>
          <table:table-cell table:formula="of:=AVERAGE([.C1042:.M1042])" office:value-type="float" office:value="0">
            <text:p>#DIV/0!</text:p>
          </table:table-cell>
          <table:table-cell table:style-name="Default"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06:1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8T02:50:42</meta:creation-date>
    <dc:date>2012-08-28T06:14:26</dc:date>
    <meta:editing-duration>PT03H23M45S</meta:editing-duration>
    <meta:editing-cycles>9</meta:editing-cycles>
    <meta:generator>OpenOffice.org/3.2$Linux OpenOffice.org_project/320m15$Build-9492</meta:generator>
    <meta:document-statistic meta:table-count="3" meta:cell-count="12563" meta:object-count="0"/>
  </office:meta>
</office:document-meta>
</file>