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wavelength</text:p>
          </table:table-cell>
          <table:table-cell office:value-type="string">
            <text:p>filter transmittance</text:p>
          </table:table-cell>
          <table:table-cell office:value-type="string">
            <text:p>average sand spectrum</text:p>
          </table:table-cell>
          <table:table-cell office:value-type="string">
            <text:p>corrected sand sp</text:p>
          </table:table-cell>
          <table:table-cell office:value-type="string">
            <text:p>calibrated spectrum</text:p>
          </table:table-cell>
          <table:table-cell/>
          <table:table-cell office:value-type="string">
            <text:p>wavelength</text:p>
          </table:table-cell>
          <table:table-cell office:value-type="string">
            <text:p>calibration file</text:p>
          </table:table-cell>
          <table:table-cell/>
          <table:table-cell office:value-type="string">
            <text:p>fit</text:p>
          </table:table-cell>
          <table:table-cell table:number-columns-repeated="2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0.0138912543">
            <text:p>0.0138912543</text:p>
          </table:table-cell>
          <table:table-cell office:value-type="float" office:value="138.493316218182">
            <text:p>138.4933162182</text:p>
          </table:table-cell>
          <table:table-cell table:formula="of:=[.C2]/[.B2]" office:value-type="float" office:value="9969.82081151461">
            <text:p>9969.8208115146</text:p>
          </table:table-cell>
          <table:table-cell office:value-type="float" office:value="0.139594818181818">
            <text:p>0.1395948182</text:p>
          </table:table-cell>
          <table:table-cell/>
          <table:table-cell table:formula="of:=[.A2]" office:value-type="float" office:value="400">
            <text:p>400</text:p>
          </table:table-cell>
          <table:table-cell table:formula="of:=[.E2]/[.D2]" office:value-type="float" office:value="0.000014001737926984">
            <text:p>1.4001737926984E-005</text:p>
          </table:table-cell>
          <table:table-cell table:formula="of:=[.G2]" office:value-type="float" office:value="400">
            <text:p>400</text:p>
          </table:table-cell>
          <table:table-cell table:formula="of:=0.0004266835+-0.000002903479*[.G2]+0.000000007479742*[.G2]*[.G2]+-0.00000000000856467*[.G2]*[.G2]*[.G2]+3.676409E-015*[.G2]^4" office:value-type="float" office:value="0.00000802781040000017">
            <text:p>8.02781040000017E-006</text:p>
          </table:table-cell>
          <table:table-cell table:number-columns-repeated="2"/>
        </table:table-row>
        <table:table-row table:style-name="ro1">
          <table:table-cell table:formula="of:=[.A2]+5" office:value-type="float" office:value="405">
            <text:p>405</text:p>
          </table:table-cell>
          <table:table-cell office:value-type="float" office:value="0.0123251624">
            <text:p>0.0123251624</text:p>
          </table:table-cell>
          <table:table-cell office:value-type="float" office:value="225.409092909091">
            <text:p>225.4090929091</text:p>
          </table:table-cell>
          <table:table-cell table:formula="of:=[.C3]/[.B3]" office:value-type="float" office:value="18288.5292374801">
            <text:p>18288.5292374801</text:p>
          </table:table-cell>
          <table:table-cell office:value-type="float" office:value="0.139853909090909">
            <text:p>0.1398539091</text:p>
          </table:table-cell>
          <table:table-cell/>
          <table:table-cell table:formula="of:=[.A3]" office:value-type="float" office:value="405">
            <text:p>405</text:p>
          </table:table-cell>
          <table:table-cell table:formula="of:=[.E3]/[.D3]" office:value-type="float" office:value="0.00000764708344093058">
            <text:p>7.64708344093058E-006</text:p>
          </table:table-cell>
          <table:table-cell table:formula="of:=[.G3]" office:value-type="float" office:value="405">
            <text:p>405</text:p>
          </table:table-cell>
          <table:table-cell table:formula="of:=0.0004266835+-0.000002903479*[.G3]+0.000000007479742*[.G3]*[.G3]+-0.00000000000856467*[.G3]*[.G3]*[.G3]+3.676409E-015*[.G3]^4" office:value-type="float" office:value="0.00000759793318180573">
            <text:p>7.59793318180573E-006</text:p>
          </table:table-cell>
          <table:table-cell table:number-columns-repeated="2"/>
        </table:table-row>
        <table:table-row table:style-name="ro1">
          <table:table-cell table:formula="of:=[.A3]+5" office:value-type="float" office:value="410">
            <text:p>410</text:p>
          </table:table-cell>
          <table:table-cell office:value-type="float" office:value="0.0115681986">
            <text:p>0.0115681986</text:p>
          </table:table-cell>
          <table:table-cell office:value-type="float" office:value="239.231282272727">
            <text:p>239.2312822727</text:p>
          </table:table-cell>
          <table:table-cell table:formula="of:=[.C4]/[.B4]" office:value-type="float" office:value="20680.0808444564">
            <text:p>20680.0808444564</text:p>
          </table:table-cell>
          <table:table-cell office:value-type="float" office:value="0.138893454545455">
            <text:p>0.1388934545</text:p>
          </table:table-cell>
          <table:table-cell/>
          <table:table-cell table:formula="of:=[.A4]" office:value-type="float" office:value="410">
            <text:p>410</text:p>
          </table:table-cell>
          <table:table-cell table:formula="of:=[.E4]/[.D4]" office:value-type="float" office:value="0.00000671629166201674">
            <text:p>6.71629166201674E-006</text:p>
          </table:table-cell>
          <table:table-cell table:formula="of:=[.G4]" office:value-type="float" office:value="410">
            <text:p>410</text:p>
          </table:table-cell>
          <table:table-cell table:formula="of:=0.0004266835+-0.000002903479*[.G4]+0.000000007479742*[.G4]*[.G4]+-0.00000000000856467*[.G4]*[.G4]*[.G4]+3.676409E-015*[.G4]^4" office:value-type="float" office:value="0.00000720265085248995">
            <text:p>7.20265085248995E-006</text:p>
          </table:table-cell>
          <table:table-cell table:number-columns-repeated="2"/>
        </table:table-row>
        <table:table-row table:style-name="ro1">
          <table:table-cell table:formula="of:=[.A4]+5" office:value-type="float" office:value="415">
            <text:p>415</text:p>
          </table:table-cell>
          <table:table-cell office:value-type="float" office:value="0.0137074086">
            <text:p>0.0137074086</text:p>
          </table:table-cell>
          <table:table-cell office:value-type="float" office:value="290.272728636364">
            <text:p>290.2727286364</text:p>
          </table:table-cell>
          <table:table-cell table:formula="of:=[.C5]/[.B5]" office:value-type="float" office:value="21176.3388038468">
            <text:p>21176.3388038468</text:p>
          </table:table-cell>
          <table:table-cell office:value-type="float" office:value="0.151394545454545">
            <text:p>0.1513945455</text:p>
          </table:table-cell>
          <table:table-cell/>
          <table:table-cell table:formula="of:=[.A5]" office:value-type="float" office:value="415">
            <text:p>415</text:p>
          </table:table-cell>
          <table:table-cell table:formula="of:=[.E5]/[.D5]" office:value-type="float" office:value="0.000007149231359438">
            <text:p>7.149231359438E-006</text:p>
          </table:table-cell>
          <table:table-cell table:formula="of:=[.G5]" office:value-type="float" office:value="415">
            <text:p>415</text:p>
          </table:table-cell>
          <table:table-cell table:formula="of:=0.0004266835+-0.000002903479*[.G5]+0.000000007479742*[.G5]*[.G5]+-0.00000000000856467*[.G5]*[.G5]*[.G5]+3.676409E-015*[.G5]^4" office:value-type="float" office:value="0.00000684003431955564">
            <text:p>0.00000684</text:p>
          </table:table-cell>
          <table:table-cell table:number-columns-repeated="2"/>
        </table:table-row>
        <table:table-row table:style-name="ro1">
          <table:table-cell table:formula="of:=[.A5]+5" office:value-type="float" office:value="420">
            <text:p>420</text:p>
          </table:table-cell>
          <table:table-cell office:value-type="float" office:value="0.0166910634">
            <text:p>0.0166910634</text:p>
          </table:table-cell>
          <table:table-cell office:value-type="float" office:value="314.183154">
            <text:p>314.183154</text:p>
          </table:table-cell>
          <table:table-cell table:formula="of:=[.C6]/[.B6]" office:value-type="float" office:value="18823.4354199386">
            <text:p>18823.4354199386</text:p>
          </table:table-cell>
          <table:table-cell office:value-type="float" office:value="0.147219090909091">
            <text:p>0.1472190909</text:p>
          </table:table-cell>
          <table:table-cell/>
          <table:table-cell table:formula="of:=[.A6]" office:value-type="float" office:value="420">
            <text:p>420</text:p>
          </table:table-cell>
          <table:table-cell table:formula="of:=[.E6]/[.D6]" office:value-type="float" office:value="0.00000782105325753398">
            <text:p>7.82105325753398E-006</text:p>
          </table:table-cell>
          <table:table-cell table:formula="of:=[.G6]" office:value-type="float" office:value="420">
            <text:p>420</text:p>
          </table:table-cell>
          <table:table-cell table:formula="of:=0.0004266835+-0.000002903479*[.G6]+0.000000007479742*[.G6]*[.G6]+-0.00000000000856467*[.G6]*[.G6]*[.G6]+3.676409E-015*[.G6]^4" office:value-type="float" office:value="0.00000650820963664015">
            <text:p>6.50820963664015E-006</text:p>
          </table:table-cell>
          <table:table-cell table:number-columns-repeated="2"/>
        </table:table-row>
        <table:table-row table:style-name="ro1">
          <table:table-cell table:formula="of:=[.A6]+5" office:value-type="float" office:value="425">
            <text:p>425</text:p>
          </table:table-cell>
          <table:table-cell office:value-type="float" office:value="0.0138942606">
            <text:p>0.0138942606</text:p>
          </table:table-cell>
          <table:table-cell office:value-type="float" office:value="327.045451818182">
            <text:p>327.0454518182</text:p>
          </table:table-cell>
          <table:table-cell table:formula="of:=[.C7]/[.B7]" office:value-type="float" office:value="23538.1688334089">
            <text:p>23538.1688334089</text:p>
          </table:table-cell>
          <table:table-cell office:value-type="float" office:value="0.14328">
            <text:p>0.14328</text:p>
          </table:table-cell>
          <table:table-cell/>
          <table:table-cell table:formula="of:=[.A7]" office:value-type="float" office:value="425">
            <text:p>425</text:p>
          </table:table-cell>
          <table:table-cell table:formula="of:=[.E7]/[.D7]" office:value-type="float" office:value="0.00000608713451815484">
            <text:p>6.08713451815484E-006</text:p>
          </table:table-cell>
          <table:table-cell table:formula="of:=[.G7]" office:value-type="float" office:value="425">
            <text:p>425</text:p>
          </table:table-cell>
          <table:table-cell table:formula="of:=0.0004266835+-0.000002903479*[.G7]+0.000000007479742*[.G7]*[.G7]+-0.00000000000856467*[.G7]*[.G7]*[.G7]+3.676409E-015*[.G7]^4" office:value-type="float" office:value="0.00000620535800351564">
            <text:p>6.20535800351564E-006</text:p>
          </table:table-cell>
          <table:table-cell table:number-columns-repeated="2"/>
        </table:table-row>
        <table:table-row table:style-name="ro1">
          <table:table-cell table:formula="of:=[.A7]+5" office:value-type="float" office:value="430">
            <text:p>430</text:p>
          </table:table-cell>
          <table:table-cell office:value-type="float" office:value="0.0150289272">
            <text:p>0.0150289272</text:p>
          </table:table-cell>
          <table:table-cell office:value-type="float" office:value="323.755352818182">
            <text:p>323.7553528182</text:p>
          </table:table-cell>
          <table:table-cell table:formula="of:=[.C8]/[.B8]" office:value-type="float" office:value="21542.1465890248">
            <text:p>21542.1465890248</text:p>
          </table:table-cell>
          <table:table-cell office:value-type="float" office:value="0.115879272727273">
            <text:p>0.1158792727</text:p>
          </table:table-cell>
          <table:table-cell/>
          <table:table-cell table:formula="of:=[.A8]" office:value-type="float" office:value="430">
            <text:p>430</text:p>
          </table:table-cell>
          <table:table-cell table:formula="of:=[.E8]/[.D8]" office:value-type="float" office:value="0.00000537918875671891">
            <text:p>5.37918875671891E-006</text:p>
          </table:table-cell>
          <table:table-cell table:formula="of:=[.G8]" office:value-type="float" office:value="430">
            <text:p>430</text:p>
          </table:table-cell>
          <table:table-cell table:formula="of:=0.0004266835+-0.000002903479*[.G8]+0.000000007479742*[.G8]*[.G8]+-0.00000000000856467*[.G8]*[.G8]*[.G8]+3.676409E-015*[.G8]^4" office:value-type="float" office:value="0.00000592971576609017">
            <text:p>5.92971576609017E-006</text:p>
          </table:table-cell>
          <table:table-cell table:number-columns-repeated="2"/>
        </table:table-row>
        <table:table-row table:style-name="ro1">
          <table:table-cell table:formula="of:=[.A8]+5" office:value-type="float" office:value="435">
            <text:p>435</text:p>
          </table:table-cell>
          <table:table-cell office:value-type="float" office:value="0.012864512">
            <text:p>0.012864512</text:p>
          </table:table-cell>
          <table:table-cell office:value-type="float" office:value="357.249997181818">
            <text:p>357.2499971818</text:p>
          </table:table-cell>
          <table:table-cell table:formula="of:=[.C9]/[.B9]" office:value-type="float" office:value="27770.1942508055">
            <text:p>27770.1942508055</text:p>
          </table:table-cell>
          <table:table-cell office:value-type="float" office:value="0.149855454545455">
            <text:p>0.1498554545</text:p>
          </table:table-cell>
          <table:table-cell/>
          <table:table-cell table:formula="of:=[.A9]" office:value-type="float" office:value="435">
            <text:p>435</text:p>
          </table:table-cell>
          <table:table-cell table:formula="of:=[.E9]/[.D9]" office:value-type="float" office:value="0.00000539626958284989">
            <text:p>5.39626958284989E-006</text:p>
          </table:table-cell>
          <table:table-cell table:formula="of:=[.G9]" office:value-type="float" office:value="435">
            <text:p>435</text:p>
          </table:table-cell>
          <table:table-cell table:formula="of:=0.0004266835+-0.000002903479*[.G9]+0.000000007479742*[.G9]*[.G9]+-0.00000000000856467*[.G9]*[.G9]*[.G9]+3.676409E-015*[.G9]^4" office:value-type="float" office:value="0.00000567957441640596">
            <text:p>5.67957441640596E-006</text:p>
          </table:table-cell>
          <table:table-cell table:number-columns-repeated="2"/>
        </table:table-row>
        <table:table-row table:style-name="ro1">
          <table:table-cell table:formula="of:=[.A9]+5" office:value-type="float" office:value="440">
            <text:p>440</text:p>
          </table:table-cell>
          <table:table-cell office:value-type="float" office:value="0.0117056352">
            <text:p>0.0117056352</text:p>
          </table:table-cell>
          <table:table-cell office:value-type="float" office:value="393.034758181818">
            <text:p>393.0347581818</text:p>
          </table:table-cell>
          <table:table-cell table:formula="of:=[.C10]/[.B10]" office:value-type="float" office:value="33576.5425341307">
            <text:p>33576.5425341307</text:p>
          </table:table-cell>
          <table:table-cell office:value-type="float" office:value="0.153192727272727">
            <text:p>0.1531927273</text:p>
          </table:table-cell>
          <table:table-cell/>
          <table:table-cell table:formula="of:=[.A10]" office:value-type="float" office:value="440">
            <text:p>440</text:p>
          </table:table-cell>
          <table:table-cell table:formula="of:=[.E10]/[.D10]" office:value-type="float" office:value="0.00000456249261272229">
            <text:p>4.56249261272229E-006</text:p>
          </table:table-cell>
          <table:table-cell table:formula="of:=[.G10]" office:value-type="float" office:value="440">
            <text:p>440</text:p>
          </table:table-cell>
          <table:table-cell table:formula="of:=0.0004266835+-0.000002903479*[.G10]+0.000000007479742*[.G10]*[.G10]+-0.00000000000856467*[.G10]*[.G10]*[.G10]+3.676409E-015*[.G10]^4" office:value-type="float" office:value="0.00000545328059264007">
            <text:p>5.45328059264007E-006</text:p>
          </table:table-cell>
          <table:table-cell table:number-columns-repeated="2"/>
        </table:table-row>
        <table:table-row table:style-name="ro1">
          <table:table-cell table:formula="of:=[.A10]+5" office:value-type="float" office:value="445">
            <text:p>445</text:p>
          </table:table-cell>
          <table:table-cell office:value-type="float" office:value="0.0141455136">
            <text:p>0.0141455136</text:p>
          </table:table-cell>
          <table:table-cell office:value-type="float" office:value="425.659093727273">
            <text:p>425.6590937273</text:p>
          </table:table-cell>
          <table:table-cell table:formula="of:=[.C11]/[.B11]" office:value-type="float" office:value="30091.4555500673">
            <text:p>30091.4555500673</text:p>
          </table:table-cell>
          <table:table-cell office:value-type="float" office:value="0.163919090909091">
            <text:p>0.1639190909</text:p>
          </table:table-cell>
          <table:table-cell/>
          <table:table-cell table:formula="of:=[.A11]" office:value-type="float" office:value="445">
            <text:p>445</text:p>
          </table:table-cell>
          <table:table-cell table:formula="of:=[.E11]/[.D11]" office:value-type="float" office:value="0.00000544736331003849">
            <text:p>5.44736331003849E-006</text:p>
          </table:table-cell>
          <table:table-cell table:formula="of:=[.G11]" office:value-type="float" office:value="445">
            <text:p>445</text:p>
          </table:table-cell>
          <table:table-cell table:formula="of:=0.0004266835+-0.000002903479*[.G11]+0.000000007479742*[.G11]*[.G11]+-0.00000000000856467*[.G11]*[.G11]*[.G11]+3.676409E-015*[.G11]^4" office:value-type="float" office:value="0.00000524923607910589">
            <text:p>5.24923607910589E-006</text:p>
          </table:table-cell>
          <table:table-cell table:number-columns-repeated="2"/>
        </table:table-row>
        <table:table-row table:style-name="ro1">
          <table:table-cell table:formula="of:=[.A11]+5" office:value-type="float" office:value="450">
            <text:p>450</text:p>
          </table:table-cell>
          <table:table-cell office:value-type="float" office:value="0.0133032254">
            <text:p>0.0133032254</text:p>
          </table:table-cell>
          <table:table-cell office:value-type="float" office:value="462.483951909091">
            <text:p>462.4839519091</text:p>
          </table:table-cell>
          <table:table-cell table:formula="of:=[.C12]/[.B12]" office:value-type="float" office:value="34764.7986111015">
            <text:p>34764.7986111015</text:p>
          </table:table-cell>
          <table:table-cell office:value-type="float" office:value="0.186763636363636">
            <text:p>0.1867636364</text:p>
          </table:table-cell>
          <table:table-cell/>
          <table:table-cell table:formula="of:=[.A12]" office:value-type="float" office:value="450">
            <text:p>450</text:p>
          </table:table-cell>
          <table:table-cell table:formula="of:=[.E12]/[.D12]" office:value-type="float" office:value="0.00000537220532909967">
            <text:p>5.37220532909967E-006</text:p>
          </table:table-cell>
          <table:table-cell table:formula="of:=[.G12]" office:value-type="float" office:value="450">
            <text:p>450</text:p>
          </table:table-cell>
          <table:table-cell table:formula="of:=0.0004266835+-0.000002903479*[.G12]+0.000000007479742*[.G12]*[.G12]+-0.00000000000856467*[.G12]*[.G12]*[.G12]+3.676409E-015*[.G12]^4" office:value-type="float" office:value="0.00000506589780625009">
            <text:p>5.06589780625009E-006</text:p>
          </table:table-cell>
          <table:table-cell table:number-columns-repeated="2"/>
        </table:table-row>
        <table:table-row table:style-name="ro1">
          <table:table-cell table:formula="of:=[.A12]+5" office:value-type="float" office:value="455">
            <text:p>455</text:p>
          </table:table-cell>
          <table:table-cell office:value-type="float" office:value="0.014202234">
            <text:p>0.014202234</text:p>
          </table:table-cell>
          <table:table-cell office:value-type="float" office:value="492.542785636364">
            <text:p>492.5427856364</text:p>
          </table:table-cell>
          <table:table-cell table:formula="of:=[.C13]/[.B13]" office:value-type="float" office:value="34680.6555670301">
            <text:p>34680.6555670301</text:p>
          </table:table-cell>
          <table:table-cell office:value-type="float" office:value="0.181427272727273">
            <text:p>0.1814272727</text:p>
          </table:table-cell>
          <table:table-cell/>
          <table:table-cell table:formula="of:=[.A13]" office:value-type="float" office:value="455">
            <text:p>455</text:p>
          </table:table-cell>
          <table:table-cell table:formula="of:=[.E13]/[.D13]" office:value-type="float" office:value="0.00000523136802811048">
            <text:p>5.23136802811048E-006</text:p>
          </table:table-cell>
          <table:table-cell table:formula="of:=[.G13]" office:value-type="float" office:value="455">
            <text:p>455</text:p>
          </table:table-cell>
          <table:table-cell table:formula="of:=0.0004266835+-0.000002903479*[.G13]+0.000000007479742*[.G13]*[.G13]+-0.00000000000856467*[.G13]*[.G13]*[.G13]+3.676409E-015*[.G13]^4" office:value-type="float" office:value="0.00000490177785065579">
            <text:p>4.90177785065579E-006</text:p>
          </table:table-cell>
          <table:table-cell table:number-columns-repeated="2"/>
        </table:table-row>
        <table:table-row table:style-name="ro1">
          <table:table-cell table:formula="of:=[.A13]+5" office:value-type="float" office:value="460">
            <text:p>460</text:p>
          </table:table-cell>
          <table:table-cell office:value-type="float" office:value="0.0137723465">
            <text:p>0.0137723465</text:p>
          </table:table-cell>
          <table:table-cell office:value-type="float" office:value="536.278076181818">
            <text:p>536.2780761818</text:p>
          </table:table-cell>
          <table:table-cell table:formula="of:=[.C14]/[.B14]" office:value-type="float" office:value="38938.7586336009">
            <text:p>38938.7586336009</text:p>
          </table:table-cell>
          <table:table-cell office:value-type="float" office:value="0.186846363636364">
            <text:p>0.1868463636</text:p>
          </table:table-cell>
          <table:table-cell/>
          <table:table-cell table:formula="of:=[.A14]" office:value-type="float" office:value="460">
            <text:p>460</text:p>
          </table:table-cell>
          <table:table-cell table:formula="of:=[.E14]/[.D14]" office:value-type="float" office:value="0.00000479846739323454">
            <text:p>4.79846739323454E-006</text:p>
          </table:table-cell>
          <table:table-cell table:formula="of:=[.G14]" office:value-type="float" office:value="460">
            <text:p>460</text:p>
          </table:table-cell>
          <table:table-cell table:formula="of:=0.0004266835+-0.000002903479*[.G14]+0.000000007479742*[.G14]*[.G14]+-0.00000000000856467*[.G14]*[.G14]*[.G14]+3.676409E-015*[.G14]^4" office:value-type="float" office:value="0.00000475544343504013">
            <text:p>4.75544343504013E-006</text:p>
          </table:table-cell>
          <table:table-cell table:number-columns-repeated="2"/>
        </table:table-row>
        <table:table-row table:style-name="ro1">
          <table:table-cell table:formula="of:=[.A14]+5" office:value-type="float" office:value="465">
            <text:p>465</text:p>
          </table:table-cell>
          <table:table-cell office:value-type="float" office:value="0.013527775">
            <text:p>0.013527775</text:p>
          </table:table-cell>
          <table:table-cell office:value-type="float" office:value="558.140375272727">
            <text:p>558.1403752727</text:p>
          </table:table-cell>
          <table:table-cell table:formula="of:=[.C15]/[.B15]" office:value-type="float" office:value="41258.8452478495">
            <text:p>41258.8452478495</text:p>
          </table:table-cell>
          <table:table-cell office:value-type="float" office:value="0.186173636363636">
            <text:p>0.1861736364</text:p>
          </table:table-cell>
          <table:table-cell/>
          <table:table-cell table:formula="of:=[.A15]" office:value-type="float" office:value="465">
            <text:p>465</text:p>
          </table:table-cell>
          <table:table-cell table:formula="of:=[.E15]/[.D15]" office:value-type="float" office:value="0.00000451233269485021">
            <text:p>4.51233269485021E-006</text:p>
          </table:table-cell>
          <table:table-cell table:formula="of:=[.G15]" office:value-type="float" office:value="465">
            <text:p>465</text:p>
          </table:table-cell>
          <table:table-cell table:formula="of:=0.0004266835+-0.000002903479*[.G15]+0.000000007479742*[.G15]*[.G15]+-0.00000000000856467*[.G15]*[.G15]*[.G15]+3.676409E-015*[.G15]^4" office:value-type="float" office:value="0.00000462551692825573">
            <text:p>4.62551692825573E-006</text:p>
          </table:table-cell>
          <table:table-cell table:number-columns-repeated="2"/>
        </table:table-row>
        <table:table-row table:style-name="ro1">
          <table:table-cell table:formula="of:=[.A15]+5" office:value-type="float" office:value="470">
            <text:p>470</text:p>
          </table:table-cell>
          <table:table-cell office:value-type="float" office:value="0.0130530049">
            <text:p>0.0130530049</text:p>
          </table:table-cell>
          <table:table-cell office:value-type="float" office:value="560.819510818182">
            <text:p>560.8195108182</text:p>
          </table:table-cell>
          <table:table-cell table:formula="of:=[.C16]/[.B16]" office:value-type="float" office:value="42964.7820647169">
            <text:p>42964.7820647169</text:p>
          </table:table-cell>
          <table:table-cell office:value-type="float" office:value="0.184565454545455">
            <text:p>0.1845654545</text:p>
          </table:table-cell>
          <table:table-cell/>
          <table:table-cell table:formula="of:=[.A16]" office:value-type="float" office:value="470">
            <text:p>470</text:p>
          </table:table-cell>
          <table:table-cell table:formula="of:=[.E16]/[.D16]" office:value-type="float" office:value="0.00000429573817615199">
            <text:p>4.29573817615199E-006</text:p>
          </table:table-cell>
          <table:table-cell table:formula="of:=[.G16]" office:value-type="float" office:value="470">
            <text:p>470</text:p>
          </table:table-cell>
          <table:table-cell table:formula="of:=0.0004266835+-0.000002903479*[.G16]+0.000000007479742*[.G16]*[.G16]+-0.00000000000856467*[.G16]*[.G16]*[.G16]+3.676409E-015*[.G16]^4" office:value-type="float" office:value="0.00000451067584528994">
            <text:p>4.51067584528994E-006</text:p>
          </table:table-cell>
          <table:table-cell table:number-columns-repeated="2"/>
        </table:table-row>
        <table:table-row table:style-name="ro1">
          <table:table-cell table:formula="of:=[.A16]+5" office:value-type="float" office:value="475">
            <text:p>475</text:p>
          </table:table-cell>
          <table:table-cell office:value-type="float" office:value="0.013471029">
            <text:p>0.013471029</text:p>
          </table:table-cell>
          <table:table-cell office:value-type="float" office:value="595.393047">
            <text:p>595.393047</text:p>
          </table:table-cell>
          <table:table-cell table:formula="of:=[.C17]/[.B17]" office:value-type="float" office:value="44198.0376554753">
            <text:p>44198.0376554753</text:p>
          </table:table-cell>
          <table:table-cell office:value-type="float" office:value="0.190071818181818">
            <text:p>0.1900718182</text:p>
          </table:table-cell>
          <table:table-cell/>
          <table:table-cell table:formula="of:=[.A17]" office:value-type="float" office:value="475">
            <text:p>475</text:p>
          </table:table-cell>
          <table:table-cell table:formula="of:=[.E17]/[.D17]" office:value-type="float" office:value="0.00000430045830684684">
            <text:p>4.30045830684684E-006</text:p>
          </table:table-cell>
          <table:table-cell table:formula="of:=[.G17]" office:value-type="float" office:value="475">
            <text:p>475</text:p>
          </table:table-cell>
          <table:table-cell table:formula="of:=0.0004266835+-0.000002903479*[.G17]+0.000000007479742*[.G17]*[.G17]+-0.00000000000856467*[.G17]*[.G17]*[.G17]+3.676409E-015*[.G17]^4" office:value-type="float" office:value="0.00000440965284726589">
            <text:p>4.40965284726589E-006</text:p>
          </table:table-cell>
          <table:table-cell table:number-columns-repeated="2"/>
        </table:table-row>
        <table:table-row table:style-name="ro1">
          <table:table-cell table:formula="of:=[.A17]+5" office:value-type="float" office:value="480">
            <text:p>480</text:p>
          </table:table-cell>
          <table:table-cell office:value-type="float" office:value="0.0138313552">
            <text:p>0.0138313552</text:p>
          </table:table-cell>
          <table:table-cell office:value-type="float" office:value="618.950539363636">
            <text:p>618.9505393636</text:p>
          </table:table-cell>
          <table:table-cell table:formula="of:=[.C18]/[.B18]" office:value-type="float" office:value="44749.8115993461">
            <text:p>44749.8115993461</text:p>
          </table:table-cell>
          <table:table-cell office:value-type="float" office:value="0.196978181818182">
            <text:p>0.1969781818</text:p>
          </table:table-cell>
          <table:table-cell/>
          <table:table-cell table:formula="of:=[.A18]" office:value-type="float" office:value="480">
            <text:p>480</text:p>
          </table:table-cell>
          <table:table-cell table:formula="of:=[.E18]/[.D18]" office:value-type="float" office:value="0.00000440176561147936">
            <text:p>4.40176561147936E-006</text:p>
          </table:table-cell>
          <table:table-cell table:formula="of:=[.G18]" office:value-type="float" office:value="480">
            <text:p>480</text:p>
          </table:table-cell>
          <table:table-cell table:formula="of:=0.0004266835+-0.000002903479*[.G18]+0.000000007479742*[.G18]*[.G18]+-0.00000000000856467*[.G18]*[.G18]*[.G18]+3.676409E-015*[.G18]^4" office:value-type="float" office:value="0.00000432123574143996">
            <text:p>4.32123574143996E-006</text:p>
          </table:table-cell>
          <table:table-cell table:number-columns-repeated="2"/>
        </table:table-row>
        <table:table-row table:style-name="ro1">
          <table:table-cell table:formula="of:=[.A18]+5" office:value-type="float" office:value="485">
            <text:p>485</text:p>
          </table:table-cell>
          <table:table-cell office:value-type="float" office:value="0.0131587146">
            <text:p>0.0131587146</text:p>
          </table:table-cell>
          <table:table-cell office:value-type="float" office:value="662.029413363636">
            <text:p>662.0294133636</text:p>
          </table:table-cell>
          <table:table-cell table:formula="of:=[.C19]/[.B19]" office:value-type="float" office:value="50311.1005510855">
            <text:p>50311.1005510855</text:p>
          </table:table-cell>
          <table:table-cell office:value-type="float" office:value="0.182468181818182">
            <text:p>0.1824681818</text:p>
          </table:table-cell>
          <table:table-cell/>
          <table:table-cell table:formula="of:=[.A19]" office:value-type="float" office:value="485">
            <text:p>485</text:p>
          </table:table-cell>
          <table:table-cell table:formula="of:=[.E19]/[.D19]" office:value-type="float" office:value="0.00000362679766134126">
            <text:p>3.62679766134126E-006</text:p>
          </table:table-cell>
          <table:table-cell table:formula="of:=[.G19]" office:value-type="float" office:value="485">
            <text:p>485</text:p>
          </table:table-cell>
          <table:table-cell table:formula="of:=0.0004266835+-0.000002903479*[.G19]+0.000000007479742*[.G19]*[.G19]+-0.00000000000856467*[.G19]*[.G19]*[.G19]+3.676409E-015*[.G19]^4" office:value-type="float" office:value="0.00000424426748120538">
            <text:p>4.24426748120538E-006</text:p>
          </table:table-cell>
          <table:table-cell table:number-columns-repeated="2"/>
        </table:table-row>
        <table:table-row table:style-name="ro1">
          <table:table-cell table:formula="of:=[.A19]+5" office:value-type="float" office:value="490">
            <text:p>490</text:p>
          </table:table-cell>
          <table:table-cell office:value-type="float" office:value="0.0135315672">
            <text:p>0.0135315672</text:p>
          </table:table-cell>
          <table:table-cell office:value-type="float" office:value="614.712569">
            <text:p>614.712569</text:p>
          </table:table-cell>
          <table:table-cell table:formula="of:=[.C20]/[.B20]" office:value-type="float" office:value="45428.0394808962">
            <text:p>45428.0394808962</text:p>
          </table:table-cell>
          <table:table-cell office:value-type="float" office:value="0.195410909090909">
            <text:p>0.1954109091</text:p>
          </table:table-cell>
          <table:table-cell/>
          <table:table-cell table:formula="of:=[.A20]" office:value-type="float" office:value="490">
            <text:p>490</text:p>
          </table:table-cell>
          <table:table-cell table:formula="of:=[.E20]/[.D20]" office:value-type="float" office:value="0.00000430154836800926">
            <text:p>4.30154836800926E-006</text:p>
          </table:table-cell>
          <table:table-cell table:formula="of:=[.G20]" office:value-type="float" office:value="490">
            <text:p>490</text:p>
          </table:table-cell>
          <table:table-cell table:formula="of:=0.0004266835+-0.000002903479*[.G20]+0.000000007479742*[.G20]*[.G20]+-0.00000000000856467*[.G20]*[.G20]*[.G20]+3.676409E-015*[.G20]^4" office:value-type="float" office:value="0.00000417764616609037">
            <text:p>4.17764616609037E-006</text:p>
          </table:table-cell>
          <table:table-cell table:number-columns-repeated="2"/>
        </table:table-row>
        <table:table-row table:style-name="ro1">
          <table:table-cell table:formula="of:=[.A20]+5" office:value-type="float" office:value="495">
            <text:p>495</text:p>
          </table:table-cell>
          <table:table-cell office:value-type="float" office:value="0.0132425304">
            <text:p>0.0132425304</text:p>
          </table:table-cell>
          <table:table-cell office:value-type="float" office:value="674.775409818182">
            <text:p>674.7754098182</text:p>
          </table:table-cell>
          <table:table-cell table:formula="of:=[.C21]/[.B21]" office:value-type="float" office:value="50955.1716655438">
            <text:p>50955.1716655438</text:p>
          </table:table-cell>
          <table:table-cell office:value-type="float" office:value="0.201606363636364">
            <text:p>0.2016063636</text:p>
          </table:table-cell>
          <table:table-cell/>
          <table:table-cell table:formula="of:=[.A21]" office:value-type="float" office:value="495">
            <text:p>495</text:p>
          </table:table-cell>
          <table:table-cell table:formula="of:=[.E21]/[.D21]" office:value-type="float" office:value="0.00000395654370393754">
            <text:p>3.95654370393754E-006</text:p>
          </table:table-cell>
          <table:table-cell table:formula="of:=[.G21]" office:value-type="float" office:value="495">
            <text:p>495</text:p>
          </table:table-cell>
          <table:table-cell table:formula="of:=0.0004266835+-0.000002903479*[.G21]+0.000000007479742*[.G21]*[.G21]+-0.00000000000856467*[.G21]*[.G21]*[.G21]+3.676409E-015*[.G21]^4" office:value-type="float" office:value="0.00000412032504175594">
            <text:p>4.12032504175594E-006</text:p>
          </table:table-cell>
          <table:table-cell table:number-columns-repeated="2"/>
        </table:table-row>
        <table:table-row table:style-name="ro1">
          <table:table-cell table:formula="of:=[.A21]+5" office:value-type="float" office:value="500">
            <text:p>500</text:p>
          </table:table-cell>
          <table:table-cell office:value-type="float" office:value="0.0135661263">
            <text:p>0.0135661263</text:p>
          </table:table-cell>
          <table:table-cell office:value-type="float" office:value="715.323536181818">
            <text:p>715.3235361818</text:p>
          </table:table-cell>
          <table:table-cell table:formula="of:=[.C22]/[.B22]" office:value-type="float" office:value="52728.6507852885">
            <text:p>52728.6507852885</text:p>
          </table:table-cell>
          <table:table-cell office:value-type="float" office:value="0.197651818181818">
            <text:p>0.1976518182</text:p>
          </table:table-cell>
          <table:table-cell/>
          <table:table-cell table:formula="of:=[.A22]" office:value-type="float" office:value="500">
            <text:p>500</text:p>
          </table:table-cell>
          <table:table-cell table:formula="of:=[.E22]/[.D22]" office:value-type="float" office:value="0.00000374847099704216">
            <text:p>3.74847099704216E-006</text:p>
          </table:table-cell>
          <table:table-cell table:formula="of:=[.G22]" office:value-type="float" office:value="500">
            <text:p>500</text:p>
          </table:table-cell>
          <table:table-cell table:formula="of:=0.0004266835+-0.000002903479*[.G22]+0.000000007479742*[.G22]*[.G22]+-0.00000000000856467*[.G22]*[.G22]*[.G22]+3.676409E-015*[.G22]^4" office:value-type="float" office:value="0.00000407131250000018">
            <text:p>4.07131250000018E-006</text:p>
          </table:table-cell>
          <table:table-cell table:number-columns-repeated="2"/>
        </table:table-row>
        <table:table-row table:style-name="ro1">
          <table:table-cell table:formula="of:=[.A22]+5" office:value-type="float" office:value="505">
            <text:p>505</text:p>
          </table:table-cell>
          <table:table-cell office:value-type="float" office:value="0.0136427464">
            <text:p>0.0136427464</text:p>
          </table:table-cell>
          <table:table-cell office:value-type="float" office:value="672.921125545455">
            <text:p>672.9211255455</text:p>
          </table:table-cell>
          <table:table-cell table:formula="of:=[.C23]/[.B23]" office:value-type="float" office:value="49324.46193865">
            <text:p>49324.46193865</text:p>
          </table:table-cell>
          <table:table-cell office:value-type="float" office:value="0.202964545454545">
            <text:p>0.2029645455</text:p>
          </table:table-cell>
          <table:table-cell/>
          <table:table-cell table:formula="of:=[.A23]" office:value-type="float" office:value="505">
            <text:p>505</text:p>
          </table:table-cell>
          <table:table-cell table:formula="of:=[.E23]/[.D23]" office:value-type="float" office:value="0.00000411488615338559">
            <text:p>4.11488615338559E-006</text:p>
          </table:table-cell>
          <table:table-cell table:formula="of:=[.G23]" office:value-type="float" office:value="505">
            <text:p>505</text:p>
          </table:table-cell>
          <table:table-cell table:formula="of:=0.0004266835+-0.000002903479*[.G23]+0.000000007479742*[.G23]*[.G23]+-0.00000000000856467*[.G23]*[.G23]*[.G23]+3.676409E-015*[.G23]^4" office:value-type="float" office:value="0.0000040296720787557">
            <text:p>4.0296720787557E-006</text:p>
          </table:table-cell>
          <table:table-cell table:number-columns-repeated="2"/>
        </table:table-row>
        <table:table-row table:style-name="ro1">
          <table:table-cell table:formula="of:=[.A23]+5" office:value-type="float" office:value="510">
            <text:p>510</text:p>
          </table:table-cell>
          <table:table-cell office:value-type="float" office:value="0.0136982324">
            <text:p>0.0136982324</text:p>
          </table:table-cell>
          <table:table-cell office:value-type="float" office:value="711.736636">
            <text:p>711.736636</text:p>
          </table:table-cell>
          <table:table-cell table:formula="of:=[.C24]/[.B24]" office:value-type="float" office:value="51958.283026356">
            <text:p>51958.283026356</text:p>
          </table:table-cell>
          <table:table-cell office:value-type="float" office:value="0.212429090909091">
            <text:p>0.2124290909</text:p>
          </table:table-cell>
          <table:table-cell/>
          <table:table-cell table:formula="of:=[.A24]" office:value-type="float" office:value="510">
            <text:p>510</text:p>
          </table:table-cell>
          <table:table-cell table:formula="of:=[.E24]/[.D24]" office:value-type="float" office:value="0.00000408845478595464">
            <text:p>4.08845478595464E-006</text:p>
          </table:table-cell>
          <table:table-cell table:formula="of:=[.G24]" office:value-type="float" office:value="510">
            <text:p>510</text:p>
          </table:table-cell>
          <table:table-cell table:formula="of:=0.0004266835+-0.000002903479*[.G24]+0.000000007479742*[.G24]*[.G24]+-0.00000000000856467*[.G24]*[.G24]*[.G24]+3.676409E-015*[.G24]^4" office:value-type="float" office:value="0.00000399452246209014">
            <text:p>3.99452246209014E-006</text:p>
          </table:table-cell>
          <table:table-cell table:number-columns-repeated="2"/>
        </table:table-row>
        <table:table-row table:style-name="ro1">
          <table:table-cell table:formula="of:=[.A24]+5" office:value-type="float" office:value="515">
            <text:p>515</text:p>
          </table:table-cell>
          <table:table-cell office:value-type="float" office:value="0.0137909814">
            <text:p>0.0137909814</text:p>
          </table:table-cell>
          <table:table-cell office:value-type="float" office:value="746.644375818182">
            <text:p>746.6443758182</text:p>
          </table:table-cell>
          <table:table-cell table:formula="of:=[.C25]/[.B25]" office:value-type="float" office:value="54140.0466117793">
            <text:p>54140.0466117793</text:p>
          </table:table-cell>
          <table:table-cell office:value-type="float" office:value="0.214439090909091">
            <text:p>0.2144390909</text:p>
          </table:table-cell>
          <table:table-cell/>
          <table:table-cell table:formula="of:=[.A25]" office:value-type="float" office:value="515">
            <text:p>515</text:p>
          </table:table-cell>
          <table:table-cell table:formula="of:=[.E25]/[.D25]" office:value-type="float" office:value="0.00000396082205925614">
            <text:p>3.96082205925614E-006</text:p>
          </table:table-cell>
          <table:table-cell table:formula="of:=[.G25]" office:value-type="float" office:value="515">
            <text:p>515</text:p>
          </table:table-cell>
          <table:table-cell table:formula="of:=0.0004266835+-0.000002903479*[.G25]+0.000000007479742*[.G25]*[.G25]+-0.00000000000856467*[.G25]*[.G25]*[.G25]+3.676409E-015*[.G25]^4" office:value-type="float" office:value="0.00000396503748020566">
            <text:p>0.000003965</text:p>
          </table:table-cell>
          <table:table-cell table:number-columns-repeated="2"/>
        </table:table-row>
        <table:table-row table:style-name="ro1">
          <table:table-cell table:formula="of:=[.A25]+5" office:value-type="float" office:value="520">
            <text:p>520</text:p>
          </table:table-cell>
          <table:table-cell office:value-type="float" office:value="0.0139821906">
            <text:p>0.0139821906</text:p>
          </table:table-cell>
          <table:table-cell office:value-type="float" office:value="710.811505909091">
            <text:p>710.8115059091</text:p>
          </table:table-cell>
          <table:table-cell table:formula="of:=[.C26]/[.B26]" office:value-type="float" office:value="50836.9200680966">
            <text:p>50836.9200680966</text:p>
          </table:table-cell>
          <table:table-cell office:value-type="float" office:value="0.218608181818182">
            <text:p>0.2186081818</text:p>
          </table:table-cell>
          <table:table-cell/>
          <table:table-cell table:formula="of:=[.A26]" office:value-type="float" office:value="520">
            <text:p>520</text:p>
          </table:table-cell>
          <table:table-cell table:formula="of:=[.E26]/[.D26]" office:value-type="float" office:value="0.00000430018540708906">
            <text:p>4.30018540708906E-006</text:p>
          </table:table-cell>
          <table:table-cell table:formula="of:=[.G26]" office:value-type="float" office:value="520">
            <text:p>520</text:p>
          </table:table-cell>
          <table:table-cell table:formula="of:=0.0004266835+-0.000002903479*[.G26]+0.000000007479742*[.G26]*[.G26]+-0.00000000000856467*[.G26]*[.G26]*[.G26]+3.676409E-015*[.G26]^4" office:value-type="float" office:value="0.00000394044610944053">
            <text:p>3.94044610944053E-006</text:p>
          </table:table-cell>
          <table:table-cell table:number-columns-repeated="2"/>
        </table:table-row>
        <table:table-row table:style-name="ro1">
          <table:table-cell table:formula="of:=[.A26]+5" office:value-type="float" office:value="525">
            <text:p>525</text:p>
          </table:table-cell>
          <table:table-cell office:value-type="float" office:value="0.014088088">
            <text:p>0.014088088</text:p>
          </table:table-cell>
          <table:table-cell office:value-type="float" office:value="775.812832636364">
            <text:p>775.8128326364</text:p>
          </table:table-cell>
          <table:table-cell table:formula="of:=[.C27]/[.B27]" office:value-type="float" office:value="55068.7100077998">
            <text:p>55068.7100077998</text:p>
          </table:table-cell>
          <table:table-cell office:value-type="float" office:value="0.23244">
            <text:p>0.23244</text:p>
          </table:table-cell>
          <table:table-cell/>
          <table:table-cell table:formula="of:=[.A27]" office:value-type="float" office:value="525">
            <text:p>525</text:p>
          </table:table-cell>
          <table:table-cell table:formula="of:=[.E27]/[.D27]" office:value-type="float" office:value="0.00000422090875139581">
            <text:p>4.22090875139581E-006</text:p>
          </table:table-cell>
          <table:table-cell table:formula="of:=[.G27]" office:value-type="float" office:value="525">
            <text:p>525</text:p>
          </table:table-cell>
          <table:table-cell table:formula="of:=0.0004266835+-0.000002903479*[.G27]+0.000000007479742*[.G27]*[.G27]+-0.00000000000856467*[.G27]*[.G27]*[.G27]+3.676409E-015*[.G27]^4" office:value-type="float" office:value="0.0000039200324722659">
            <text:p>0.00000392</text:p>
          </table:table-cell>
          <table:table-cell table:number-columns-repeated="2"/>
        </table:table-row>
        <table:table-row table:style-name="ro1">
          <table:table-cell table:formula="of:=[.A27]+5" office:value-type="float" office:value="530">
            <text:p>530</text:p>
          </table:table-cell>
          <table:table-cell office:value-type="float" office:value="0.014083342">
            <text:p>0.014083342</text:p>
          </table:table-cell>
          <table:table-cell office:value-type="float" office:value="796.886355636364">
            <text:p>796.8863556364</text:p>
          </table:table-cell>
          <table:table-cell table:formula="of:=[.C28]/[.B28]" office:value-type="float" office:value="56583.6117333772">
            <text:p>56583.6117333772</text:p>
          </table:table-cell>
          <table:table-cell office:value-type="float" office:value="0.241815454545455">
            <text:p>0.2418154545</text:p>
          </table:table-cell>
          <table:table-cell/>
          <table:table-cell table:formula="of:=[.A28]" office:value-type="float" office:value="530">
            <text:p>530</text:p>
          </table:table-cell>
          <table:table-cell table:formula="of:=[.E28]/[.D28]" office:value-type="float" office:value="0.00000427359525377936">
            <text:p>4.27359525377936E-006</text:p>
          </table:table-cell>
          <table:table-cell table:formula="of:=[.G28]" office:value-type="float" office:value="530">
            <text:p>530</text:p>
          </table:table-cell>
          <table:table-cell table:formula="of:=0.0004266835+-0.000002903479*[.G28]+0.000000007479742*[.G28]*[.G28]+-0.00000000000856467*[.G28]*[.G28]*[.G28]+3.676409E-015*[.G28]^4" office:value-type="float" office:value="0.00000390313583729007">
            <text:p>3.90313583729007E-006</text:p>
          </table:table-cell>
          <table:table-cell table:number-columns-repeated="2"/>
        </table:table-row>
        <table:table-row table:style-name="ro1">
          <table:table-cell table:formula="of:=[.A28]+5" office:value-type="float" office:value="535">
            <text:p>535</text:p>
          </table:table-cell>
          <table:table-cell office:value-type="float" office:value="0.0145791352">
            <text:p>0.0145791352</text:p>
          </table:table-cell>
          <table:table-cell office:value-type="float" office:value="845.473258727273">
            <text:p>845.4732587273</text:p>
          </table:table-cell>
          <table:table-cell table:formula="of:=[.C29]/[.B29]" office:value-type="float" office:value="57992.0034438855">
            <text:p>57992.0034438855</text:p>
          </table:table-cell>
          <table:table-cell office:value-type="float" office:value="0.246204545454545">
            <text:p>0.2462045455</text:p>
          </table:table-cell>
          <table:table-cell/>
          <table:table-cell table:formula="of:=[.A29]" office:value-type="float" office:value="535">
            <text:p>535</text:p>
          </table:table-cell>
          <table:table-cell table:formula="of:=[.E29]/[.D29]" office:value-type="float" office:value="0.00000424549128903227">
            <text:p>4.24549128903227E-006</text:p>
          </table:table-cell>
          <table:table-cell table:formula="of:=[.G29]" office:value-type="float" office:value="535">
            <text:p>535</text:p>
          </table:table-cell>
          <table:table-cell table:formula="of:=0.0004266835+-0.000002903479*[.G29]+0.000000007479742*[.G29]*[.G29]+-0.00000000000856467*[.G29]*[.G29]*[.G29]+3.676409E-015*[.G29]^4" office:value-type="float" office:value="0.0000038891506192556">
            <text:p>3.8891506192556E-006</text:p>
          </table:table-cell>
          <table:table-cell table:number-columns-repeated="2"/>
        </table:table-row>
        <table:table-row table:style-name="ro1">
          <table:table-cell table:formula="of:=[.A29]+5" office:value-type="float" office:value="540">
            <text:p>540</text:p>
          </table:table-cell>
          <table:table-cell office:value-type="float" office:value="0.014505568">
            <text:p>0.014505568</text:p>
          </table:table-cell>
          <table:table-cell office:value-type="float" office:value="900.991996454545">
            <text:p>900.9919964545</text:p>
          </table:table-cell>
          <table:table-cell table:formula="of:=[.C30]/[.B30]" office:value-type="float" office:value="62113.5274712818">
            <text:p>62113.5274712818</text:p>
          </table:table-cell>
          <table:table-cell office:value-type="float" office:value="0.234896363636364">
            <text:p>0.2348963636</text:p>
          </table:table-cell>
          <table:table-cell/>
          <table:table-cell table:formula="of:=[.A30]" office:value-type="float" office:value="540">
            <text:p>540</text:p>
          </table:table-cell>
          <table:table-cell table:formula="of:=[.E30]/[.D30]" office:value-type="float" office:value="0.00000378172635171893">
            <text:p>3.78172635171893E-006</text:p>
          </table:table-cell>
          <table:table-cell table:formula="of:=[.G30]" office:value-type="float" office:value="540">
            <text:p>540</text:p>
          </table:table-cell>
          <table:table-cell table:formula="of:=0.0004266835+-0.000002903479*[.G30]+0.000000007479742*[.G30]*[.G30]+-0.00000000000856467*[.G30]*[.G30]*[.G30]+3.676409E-015*[.G30]^4" office:value-type="float" office:value="0.00000387752637904013">
            <text:p>3.87752637904013E-006</text:p>
          </table:table-cell>
          <table:table-cell table:number-columns-repeated="2"/>
        </table:table-row>
        <table:table-row table:style-name="ro1">
          <table:table-cell table:formula="of:=[.A30]+5" office:value-type="float" office:value="545">
            <text:p>545</text:p>
          </table:table-cell>
          <table:table-cell office:value-type="float" office:value="0.01447758">
            <text:p>0.01447758</text:p>
          </table:table-cell>
          <table:table-cell office:value-type="float" office:value="893.493324181818">
            <text:p>893.4933241818</text:p>
          </table:table-cell>
          <table:table-cell table:formula="of:=[.C31]/[.B31]" office:value-type="float" office:value="61715.6544244147">
            <text:p>61715.6544244147</text:p>
          </table:table-cell>
          <table:table-cell office:value-type="float" office:value="0.245477272727273">
            <text:p>0.2454772727</text:p>
          </table:table-cell>
          <table:table-cell/>
          <table:table-cell table:formula="of:=[.A31]" office:value-type="float" office:value="545">
            <text:p>545</text:p>
          </table:table-cell>
          <table:table-cell table:formula="of:=[.E31]/[.D31]" office:value-type="float" office:value="0.00000397755277841082">
            <text:p>3.97755277841082E-006</text:p>
          </table:table-cell>
          <table:table-cell table:formula="of:=[.G31]" office:value-type="float" office:value="545">
            <text:p>545</text:p>
          </table:table-cell>
          <table:table-cell table:formula="of:=0.0004266835+-0.000002903479*[.G31]+0.000000007479742*[.G31]*[.G31]+-0.00000000000856467*[.G31]*[.G31]*[.G31]+3.676409E-015*[.G31]^4" office:value-type="float" office:value="0.00000386776782365585">
            <text:p>3.86776782365585E-006</text:p>
          </table:table-cell>
          <table:table-cell table:number-columns-repeated="2"/>
        </table:table-row>
        <table:table-row table:style-name="ro1">
          <table:table-cell table:formula="of:=[.A31]+5" office:value-type="float" office:value="550">
            <text:p>550</text:p>
          </table:table-cell>
          <table:table-cell office:value-type="float" office:value="0.014763333">
            <text:p>0.014763333</text:p>
          </table:table-cell>
          <table:table-cell office:value-type="float" office:value="881.164435909091">
            <text:p>881.1644359091</text:p>
          </table:table-cell>
          <table:table-cell table:formula="of:=[.C32]/[.B32]" office:value-type="float" office:value="59686.0096503338">
            <text:p>59686.0096503338</text:p>
          </table:table-cell>
          <table:table-cell office:value-type="float" office:value="0.249014545454545">
            <text:p>0.2490145455</text:p>
          </table:table-cell>
          <table:table-cell/>
          <table:table-cell table:formula="of:=[.A32]" office:value-type="float" office:value="550">
            <text:p>550</text:p>
          </table:table-cell>
          <table:table-cell table:formula="of:=[.E32]/[.D32]" office:value-type="float" office:value="0.00000417207561559869">
            <text:p>4.17207561559869E-006</text:p>
          </table:table-cell>
          <table:table-cell table:formula="of:=[.G32]" office:value-type="float" office:value="550">
            <text:p>550</text:p>
          </table:table-cell>
          <table:table-cell table:formula="of:=0.0004266835+-0.000002903479*[.G32]+0.000000007479742*[.G32]*[.G32]+-0.00000000000856467*[.G32]*[.G32]*[.G32]+3.676409E-015*[.G32]^4" office:value-type="float" office:value="0.00000385943480625046">
            <text:p>3.85943480625046E-006</text:p>
          </table:table-cell>
          <table:table-cell table:number-columns-repeated="2"/>
        </table:table-row>
        <table:table-row table:style-name="ro1">
          <table:table-cell table:formula="of:=[.A32]+5" office:value-type="float" office:value="555">
            <text:p>555</text:p>
          </table:table-cell>
          <table:table-cell office:value-type="float" office:value="0.0150746064">
            <text:p>0.0150746064</text:p>
          </table:table-cell>
          <table:table-cell office:value-type="float" office:value="973.973246727273">
            <text:p>973.9732467273</text:p>
          </table:table-cell>
          <table:table-cell table:formula="of:=[.C33]/[.B33]" office:value-type="float" office:value="64610.1941824015">
            <text:p>64610.1941824015</text:p>
          </table:table-cell>
          <table:table-cell office:value-type="float" office:value="0.25243">
            <text:p>0.25243</text:p>
          </table:table-cell>
          <table:table-cell/>
          <table:table-cell table:formula="of:=[.A33]" office:value-type="float" office:value="555">
            <text:p>555</text:p>
          </table:table-cell>
          <table:table-cell table:formula="of:=[.E33]/[.D33]" office:value-type="float" office:value="0.00000390696860138453">
            <text:p>0.000003907</text:p>
          </table:table-cell>
          <table:table-cell table:formula="of:=[.G33]" office:value-type="float" office:value="555">
            <text:p>555</text:p>
          </table:table-cell>
          <table:table-cell table:formula="of:=0.0004266835+-0.000002903479*[.G33]+0.000000007479742*[.G33]*[.G33]+-0.00000000000856467*[.G33]*[.G33]*[.G33]+3.676409E-015*[.G33]^4" office:value-type="float" office:value="0.00000385214232610581">
            <text:p>3.85214232610581E-006</text:p>
          </table:table-cell>
          <table:table-cell table:number-columns-repeated="2"/>
        </table:table-row>
        <table:table-row table:style-name="ro1">
          <table:table-cell table:formula="of:=[.A33]+5" office:value-type="float" office:value="560">
            <text:p>560</text:p>
          </table:table-cell>
          <table:table-cell office:value-type="float" office:value="0.015362545">
            <text:p>0.015362545</text:p>
          </table:table-cell>
          <table:table-cell office:value-type="float" office:value="936.516049363636">
            <text:p>936.5160493636</text:p>
          </table:table-cell>
          <table:table-cell table:formula="of:=[.C34]/[.B34]" office:value-type="float" office:value="60960.9963299464">
            <text:p>60960.9963299464</text:p>
          </table:table-cell>
          <table:table-cell office:value-type="float" office:value="0.244629090909091">
            <text:p>0.2446290909</text:p>
          </table:table-cell>
          <table:table-cell/>
          <table:table-cell table:formula="of:=[.A34]" office:value-type="float" office:value="560">
            <text:p>560</text:p>
          </table:table-cell>
          <table:table-cell table:formula="of:=[.E34]/[.D34]" office:value-type="float" office:value="0.00000401287881820461">
            <text:p>4.01287881820461E-006</text:p>
          </table:table-cell>
          <table:table-cell table:formula="of:=[.G34]" office:value-type="float" office:value="560">
            <text:p>560</text:p>
          </table:table-cell>
          <table:table-cell table:formula="of:=0.0004266835+-0.000002903479*[.G34]+0.000000007479742*[.G34]*[.G34]+-0.00000000000856467*[.G34]*[.G34]*[.G34]+3.676409E-015*[.G34]^4" office:value-type="float" office:value="0.00000384556052864009">
            <text:p>3.84556052864009E-006</text:p>
          </table:table-cell>
          <table:table-cell table:number-columns-repeated="2"/>
        </table:table-row>
        <table:table-row table:style-name="ro1">
          <table:table-cell table:formula="of:=[.A34]+5" office:value-type="float" office:value="565">
            <text:p>565</text:p>
          </table:table-cell>
          <table:table-cell office:value-type="float" office:value="0.015473095">
            <text:p>0.015473095</text:p>
          </table:table-cell>
          <table:table-cell office:value-type="float" office:value="957.834212909091">
            <text:p>957.8342129091</text:p>
          </table:table-cell>
          <table:table-cell table:formula="of:=[.C35]/[.B35]" office:value-type="float" office:value="61903.2076587839">
            <text:p>61903.2076587839</text:p>
          </table:table-cell>
          <table:table-cell office:value-type="float" office:value="0.242816363636364">
            <text:p>0.2428163636</text:p>
          </table:table-cell>
          <table:table-cell/>
          <table:table-cell table:formula="of:=[.A35]" office:value-type="float" office:value="565">
            <text:p>565</text:p>
          </table:table-cell>
          <table:table-cell table:formula="of:=[.E35]/[.D35]" office:value-type="float" office:value="0.00000392251666464183">
            <text:p>3.92251666464183E-006</text:p>
          </table:table-cell>
          <table:table-cell table:formula="of:=[.G35]" office:value-type="float" office:value="565">
            <text:p>565</text:p>
          </table:table-cell>
          <table:table-cell table:formula="of:=0.0004266835+-0.000002903479*[.G35]+0.000000007479742*[.G35]*[.G35]+-0.00000000000856467*[.G35]*[.G35]*[.G35]+3.676409E-015*[.G35]^4" office:value-type="float" office:value="0.0000038394147054056">
            <text:p>3.8394147054056E-006</text:p>
          </table:table-cell>
          <table:table-cell table:number-columns-repeated="2"/>
        </table:table-row>
        <table:table-row table:style-name="ro1">
          <table:table-cell table:formula="of:=[.A35]+5" office:value-type="float" office:value="570">
            <text:p>570</text:p>
          </table:table-cell>
          <table:table-cell office:value-type="float" office:value="0.015446625">
            <text:p>0.015446625</text:p>
          </table:table-cell>
          <table:table-cell office:value-type="float" office:value="964.618986">
            <text:p>964.618986</text:p>
          </table:table-cell>
          <table:table-cell table:formula="of:=[.C36]/[.B36]" office:value-type="float" office:value="62448.52749387">
            <text:p>62448.52749387</text:p>
          </table:table-cell>
          <table:table-cell office:value-type="float" office:value="0.231272727272727">
            <text:p>0.2312727273</text:p>
          </table:table-cell>
          <table:table-cell/>
          <table:table-cell table:formula="of:=[.A36]" office:value-type="float" office:value="570">
            <text:p>570</text:p>
          </table:table-cell>
          <table:table-cell table:formula="of:=[.E36]/[.D36]" office:value-type="float" office:value="0.00000370341362004779">
            <text:p>3.70341362004779E-006</text:p>
          </table:table-cell>
          <table:table-cell table:formula="of:=[.G36]" office:value-type="float" office:value="570">
            <text:p>570</text:p>
          </table:table-cell>
          <table:table-cell table:formula="of:=0.0004266835+-0.000002903479*[.G36]+0.000000007479742*[.G36]*[.G36]+-0.00000000000856467*[.G36]*[.G36]*[.G36]+3.676409E-015*[.G36]^4" office:value-type="float" office:value="0.00000383348529409003">
            <text:p>3.83348529409003E-006</text:p>
          </table:table-cell>
          <table:table-cell table:number-columns-repeated="2"/>
        </table:table-row>
        <table:table-row table:style-name="ro1">
          <table:table-cell table:formula="of:=[.A36]+5" office:value-type="float" office:value="575">
            <text:p>575</text:p>
          </table:table-cell>
          <table:table-cell office:value-type="float" office:value="0.0158295669">
            <text:p>0.0158295669</text:p>
          </table:table-cell>
          <table:table-cell office:value-type="float" office:value="919.164444818182">
            <text:p>919.1644448182</text:p>
          </table:table-cell>
          <table:table-cell table:formula="of:=[.C37]/[.B37]" office:value-type="float" office:value="58066.3040640854">
            <text:p>58066.3040640854</text:p>
          </table:table-cell>
          <table:table-cell office:value-type="float" office:value="0.232257272727273">
            <text:p>0.2322572727</text:p>
          </table:table-cell>
          <table:table-cell/>
          <table:table-cell table:formula="of:=[.A37]" office:value-type="float" office:value="575">
            <text:p>575</text:p>
          </table:table-cell>
          <table:table-cell table:formula="of:=[.E37]/[.D37]" office:value-type="float" office:value="0.00000399986319898955">
            <text:p>3.99986319898955E-006</text:p>
          </table:table-cell>
          <table:table-cell table:formula="of:=[.G37]" office:value-type="float" office:value="575">
            <text:p>575</text:p>
          </table:table-cell>
          <table:table-cell table:formula="of:=0.0004266835+-0.000002903479*[.G37]+0.000000007479742*[.G37]*[.G37]+-0.00000000000856467*[.G37]*[.G37]*[.G37]+3.676409E-015*[.G37]^4" office:value-type="float" office:value="0.00000382760787851578">
            <text:p>3.82760787851578E-006</text:p>
          </table:table-cell>
          <table:table-cell table:number-columns-repeated="2"/>
        </table:table-row>
        <table:table-row table:style-name="ro1">
          <table:table-cell table:formula="of:=[.A37]+5" office:value-type="float" office:value="580">
            <text:p>580</text:p>
          </table:table-cell>
          <table:table-cell office:value-type="float" office:value="0.0159492168">
            <text:p>0.0159492168</text:p>
          </table:table-cell>
          <table:table-cell office:value-type="float" office:value="955.454543636364">
            <text:p>955.4545436364</text:p>
          </table:table-cell>
          <table:table-cell table:formula="of:=[.C38]/[.B38]" office:value-type="float" office:value="59906.0477776165">
            <text:p>59906.0477776165</text:p>
          </table:table-cell>
          <table:table-cell office:value-type="float" office:value="0.236599090909091">
            <text:p>0.2365990909</text:p>
          </table:table-cell>
          <table:table-cell/>
          <table:table-cell table:formula="of:=[.A38]" office:value-type="float" office:value="580">
            <text:p>580</text:p>
          </table:table-cell>
          <table:table-cell table:formula="of:=[.E38]/[.D38]" office:value-type="float" office:value="0.00000394950259091361">
            <text:p>3.94950259091361E-006</text:p>
          </table:table-cell>
          <table:table-cell table:formula="of:=[.G38]" office:value-type="float" office:value="580">
            <text:p>580</text:p>
          </table:table-cell>
          <table:table-cell table:formula="of:=0.0004266835+-0.000002903479*[.G38]+0.000000007479742*[.G38]*[.G38]+-0.00000000000856467*[.G38]*[.G38]*[.G38]+3.676409E-015*[.G38]^4" office:value-type="float" office:value="0.00000382167318864051">
            <text:p>3.82167318864051E-006</text:p>
          </table:table-cell>
          <table:table-cell table:number-columns-repeated="2"/>
        </table:table-row>
        <table:table-row table:style-name="ro1">
          <table:table-cell table:formula="of:=[.A38]+5" office:value-type="float" office:value="585">
            <text:p>585</text:p>
          </table:table-cell>
          <table:table-cell office:value-type="float" office:value="0.016609008">
            <text:p>0.016609008</text:p>
          </table:table-cell>
          <table:table-cell office:value-type="float" office:value="1043.38636118182">
            <text:p>1043.3863611818</text:p>
          </table:table-cell>
          <table:table-cell table:formula="of:=[.C39]/[.B39]" office:value-type="float" office:value="62820.5104833364">
            <text:p>62820.5104833364</text:p>
          </table:table-cell>
          <table:table-cell office:value-type="float" office:value="0.237144545454545">
            <text:p>0.2371445455</text:p>
          </table:table-cell>
          <table:table-cell/>
          <table:table-cell table:formula="of:=[.A39]" office:value-type="float" office:value="585">
            <text:p>585</text:p>
          </table:table-cell>
          <table:table-cell table:formula="of:=[.E39]/[.D39]" office:value-type="float" office:value="0.00000377495412931179">
            <text:p>0.000003775</text:p>
          </table:table-cell>
          <table:table-cell table:formula="of:=[.G39]" office:value-type="float" office:value="585">
            <text:p>585</text:p>
          </table:table-cell>
          <table:table-cell table:formula="of:=0.0004266835+-0.000002903479*[.G39]+0.000000007479742*[.G39]*[.G39]+-0.00000000000856467*[.G39]*[.G39]*[.G39]+3.676409E-015*[.G39]^4" office:value-type="float" office:value="0.00000381562710055633">
            <text:p>3.81562710055633E-006</text:p>
          </table:table-cell>
          <table:table-cell table:number-columns-repeated="2"/>
        </table:table-row>
        <table:table-row table:style-name="ro1">
          <table:table-cell table:formula="of:=[.A39]+5" office:value-type="float" office:value="590">
            <text:p>590</text:p>
          </table:table-cell>
          <table:table-cell office:value-type="float" office:value="0.016379342">
            <text:p>0.016379342</text:p>
          </table:table-cell>
          <table:table-cell office:value-type="float" office:value="973.640369636364">
            <text:p>973.6403696364</text:p>
          </table:table-cell>
          <table:table-cell table:formula="of:=[.C40]/[.B40]" office:value-type="float" office:value="59443.1918960092">
            <text:p>59443.1918960092</text:p>
          </table:table-cell>
          <table:table-cell office:value-type="float" office:value="0.188837272727273">
            <text:p>0.1888372727</text:p>
          </table:table-cell>
          <table:table-cell/>
          <table:table-cell table:formula="of:=[.A40]" office:value-type="float" office:value="590">
            <text:p>590</text:p>
          </table:table-cell>
          <table:table-cell table:formula="of:=[.E40]/[.D40]" office:value-type="float" office:value="0.00000317676872159939">
            <text:p>3.17676872159939E-006</text:p>
          </table:table-cell>
          <table:table-cell table:formula="of:=[.G40]" office:value-type="float" office:value="590">
            <text:p>590</text:p>
          </table:table-cell>
          <table:table-cell table:formula="of:=0.0004266835+-0.000002903479*[.G40]+0.000000007479742*[.G40]*[.G40]+-0.00000000000856467*[.G40]*[.G40]*[.G40]+3.676409E-015*[.G40]^4" office:value-type="float" office:value="0.00000380947063649025">
            <text:p>3.80947063649025E-006</text:p>
          </table:table-cell>
          <table:table-cell table:number-columns-repeated="2"/>
        </table:table-row>
        <table:table-row table:style-name="ro1">
          <table:table-cell table:formula="of:=[.A40]+5" office:value-type="float" office:value="595">
            <text:p>595</text:p>
          </table:table-cell>
          <table:table-cell office:value-type="float" office:value="0.0168465627">
            <text:p>0.0168465627</text:p>
          </table:table-cell>
          <table:table-cell office:value-type="float" office:value="941.471936909091">
            <text:p>941.4719369091</text:p>
          </table:table-cell>
          <table:table-cell table:formula="of:=[.C41]/[.B41]" office:value-type="float" office:value="55885.1056844427">
            <text:p>55885.1056844427</text:p>
          </table:table-cell>
          <table:table-cell office:value-type="float" office:value="0.201424545454545">
            <text:p>0.2014245455</text:p>
          </table:table-cell>
          <table:table-cell/>
          <table:table-cell table:formula="of:=[.A41]" office:value-type="float" office:value="595">
            <text:p>595</text:p>
          </table:table-cell>
          <table:table-cell table:formula="of:=[.E41]/[.D41]" office:value-type="float" office:value="0.00000360426168990171">
            <text:p>3.60426168990171E-006</text:p>
          </table:table-cell>
          <table:table-cell table:formula="of:=[.G41]" office:value-type="float" office:value="595">
            <text:p>595</text:p>
          </table:table-cell>
          <table:table-cell table:formula="of:=0.0004266835+-0.000002903479*[.G41]+0.000000007479742*[.G41]*[.G41]+-0.00000000000856467*[.G41]*[.G41]*[.G41]+3.676409E-015*[.G41]^4" office:value-type="float" office:value="0.00000380325996480579">
            <text:p>3.80325996480579E-006</text:p>
          </table:table-cell>
          <table:table-cell table:number-columns-repeated="2"/>
        </table:table-row>
        <table:table-row table:style-name="ro1">
          <table:table-cell table:formula="of:=[.A41]+5" office:value-type="float" office:value="600">
            <text:p>600</text:p>
          </table:table-cell>
          <table:table-cell office:value-type="float" office:value="0.0168284084">
            <text:p>0.0168284084</text:p>
          </table:table-cell>
          <table:table-cell office:value-type="float" office:value="986.610963909091">
            <text:p>986.6109639091</text:p>
          </table:table-cell>
          <table:table-cell table:formula="of:=[.C42]/[.B42]" office:value-type="float" office:value="58627.7050365078">
            <text:p>58627.7050365078</text:p>
          </table:table-cell>
          <table:table-cell office:value-type="float" office:value="0.217529090909091">
            <text:p>0.2175290909</text:p>
          </table:table-cell>
          <table:table-cell/>
          <table:table-cell table:formula="of:=[.A42]" office:value-type="float" office:value="600">
            <text:p>600</text:p>
          </table:table-cell>
          <table:table-cell table:formula="of:=[.E42]/[.D42]" office:value-type="float" office:value="0.00000371034634177876">
            <text:p>3.71034634177876E-006</text:p>
          </table:table-cell>
          <table:table-cell table:formula="of:=[.G42]" office:value-type="float" office:value="600">
            <text:p>600</text:p>
          </table:table-cell>
          <table:table-cell table:formula="of:=0.0004266835+-0.000002903479*[.G42]+0.000000007479742*[.G42]*[.G42]+-0.00000000000856467*[.G42]*[.G42]*[.G42]+3.676409E-015*[.G42]^4" office:value-type="float" office:value="0.0000037971063999997">
            <text:p>3.7971063999997E-006</text:p>
          </table:table-cell>
          <table:table-cell table:number-columns-repeated="2"/>
        </table:table-row>
        <table:table-row table:style-name="ro1">
          <table:table-cell table:formula="of:=[.A42]+5" office:value-type="float" office:value="605">
            <text:p>605</text:p>
          </table:table-cell>
          <table:table-cell office:value-type="float" office:value="0.017120547">
            <text:p>0.017120547</text:p>
          </table:table-cell>
          <table:table-cell office:value-type="float" office:value="1016.43048890909">
            <text:p>1016.4304889091</text:p>
          </table:table-cell>
          <table:table-cell table:formula="of:=[.C43]/[.B43]" office:value-type="float" office:value="59369.0428763223">
            <text:p>59369.0428763223</text:p>
          </table:table-cell>
          <table:table-cell office:value-type="float" office:value="0.226480909090909">
            <text:p>0.2264809091</text:p>
          </table:table-cell>
          <table:table-cell/>
          <table:table-cell table:formula="of:=[.A43]" office:value-type="float" office:value="605">
            <text:p>605</text:p>
          </table:table-cell>
          <table:table-cell table:formula="of:=[.E43]/[.D43]" office:value-type="float" office:value="0.00000381479805161614">
            <text:p>3.81479805161614E-006</text:p>
          </table:table-cell>
          <table:table-cell table:formula="of:=[.G43]" office:value-type="float" office:value="605">
            <text:p>605</text:p>
          </table:table-cell>
          <table:table-cell table:formula="of:=0.0004266835+-0.000002903479*[.G43]+0.000000007479742*[.G43]*[.G43]+-0.00000000000856467*[.G43]*[.G43]*[.G43]+3.676409E-015*[.G43]^4" office:value-type="float" office:value="0.00000379117640270587">
            <text:p>3.79117640270587E-006</text:p>
          </table:table-cell>
          <table:table-cell table:number-columns-repeated="2"/>
        </table:table-row>
        <table:table-row table:style-name="ro1">
          <table:table-cell table:formula="of:=[.A43]+5" office:value-type="float" office:value="610">
            <text:p>610</text:p>
          </table:table-cell>
          <table:table-cell office:value-type="float" office:value="0.0172716425">
            <text:p>0.0172716425</text:p>
          </table:table-cell>
          <table:table-cell office:value-type="float" office:value="1044.02005645455">
            <text:p>1044.0200564546</text:p>
          </table:table-cell>
          <table:table-cell table:formula="of:=[.C44]/[.B44]" office:value-type="float" office:value="60447.0626609221">
            <text:p>60447.0626609221</text:p>
          </table:table-cell>
          <table:table-cell office:value-type="float" office:value="0.219773636363636">
            <text:p>0.2197736364</text:p>
          </table:table-cell>
          <table:table-cell/>
          <table:table-cell table:formula="of:=[.A44]" office:value-type="float" office:value="610">
            <text:p>610</text:p>
          </table:table-cell>
          <table:table-cell table:formula="of:=[.E44]/[.D44]" office:value-type="float" office:value="0.00000363580340696548">
            <text:p>3.63580340696548E-006</text:p>
          </table:table-cell>
          <table:table-cell table:formula="of:=[.G44]" office:value-type="float" office:value="610">
            <text:p>610</text:p>
          </table:table-cell>
          <table:table-cell table:formula="of:=0.0004266835+-0.000002903479*[.G44]+0.000000007479742*[.G44]*[.G44]+-0.00000000000856467*[.G44]*[.G44]*[.G44]+3.676409E-015*[.G44]^4" office:value-type="float" office:value="0.00000378569157969007">
            <text:p>3.78569157969007E-006</text:p>
          </table:table-cell>
          <table:table-cell table:number-columns-repeated="2"/>
        </table:table-row>
        <table:table-row table:style-name="ro1">
          <table:table-cell table:formula="of:=[.A44]+5" office:value-type="float" office:value="615">
            <text:p>615</text:p>
          </table:table-cell>
          <table:table-cell office:value-type="float" office:value="0.0173958855">
            <text:p>0.0173958855</text:p>
          </table:table-cell>
          <table:table-cell office:value-type="float" office:value="1034.88368518182">
            <text:p>1034.8836851818</text:p>
          </table:table-cell>
          <table:table-cell table:formula="of:=[.C45]/[.B45]" office:value-type="float" office:value="59490.1412280403">
            <text:p>59490.1412280403</text:p>
          </table:table-cell>
          <table:table-cell office:value-type="float" office:value="0.213316363636364">
            <text:p>0.2133163636</text:p>
          </table:table-cell>
          <table:table-cell/>
          <table:table-cell table:formula="of:=[.A45]" office:value-type="float" office:value="615">
            <text:p>615</text:p>
          </table:table-cell>
          <table:table-cell table:formula="of:=[.E45]/[.D45]" office:value-type="float" office:value="0.00000358574310352819">
            <text:p>3.58574310352819E-006</text:p>
          </table:table-cell>
          <table:table-cell table:formula="of:=[.G45]" office:value-type="float" office:value="615">
            <text:p>615</text:p>
          </table:table-cell>
          <table:table-cell table:formula="of:=0.0004266835+-0.000002903479*[.G45]+0.000000007479742*[.G45]*[.G45]+-0.00000000000856467*[.G45]*[.G45]*[.G45]+3.676409E-015*[.G45]^4" office:value-type="float" office:value="0.00000378092868385572">
            <text:p>3.78092868385572E-006</text:p>
          </table:table-cell>
          <table:table-cell table:number-columns-repeated="2"/>
        </table:table-row>
        <table:table-row table:style-name="ro1">
          <table:table-cell table:formula="of:=[.A45]+5" office:value-type="float" office:value="620">
            <text:p>620</text:p>
          </table:table-cell>
          <table:table-cell office:value-type="float" office:value="0.0176509916">
            <text:p>0.0176509916</text:p>
          </table:table-cell>
          <table:table-cell office:value-type="float" office:value="1017.66976954545">
            <text:p>1017.6697695455</text:p>
          </table:table-cell>
          <table:table-cell table:formula="of:=[.C46]/[.B46]" office:value-type="float" office:value="57655.1047446793">
            <text:p>57655.1047446793</text:p>
          </table:table-cell>
          <table:table-cell office:value-type="float" office:value="0.214698181818182">
            <text:p>0.2146981818</text:p>
          </table:table-cell>
          <table:table-cell/>
          <table:table-cell table:formula="of:=[.A46]" office:value-type="float" office:value="620">
            <text:p>620</text:p>
          </table:table-cell>
          <table:table-cell table:formula="of:=[.E46]/[.D46]" office:value-type="float" office:value="0.00000372383647153109">
            <text:p>3.72383647153109E-006</text:p>
          </table:table-cell>
          <table:table-cell table:formula="of:=[.G46]" office:value-type="float" office:value="620">
            <text:p>620</text:p>
          </table:table-cell>
          <table:table-cell table:formula="of:=0.0004266835+-0.000002903479*[.G46]+0.000000007479742*[.G46]*[.G46]+-0.00000000000856467*[.G46]*[.G46]*[.G46]+3.676409E-015*[.G46]^4" office:value-type="float" office:value="0.00000377721961424037">
            <text:p>3.77721961424037E-006</text:p>
          </table:table-cell>
          <table:table-cell table:number-columns-repeated="2"/>
        </table:table-row>
        <table:table-row table:style-name="ro1">
          <table:table-cell table:formula="of:=[.A46]+5" office:value-type="float" office:value="625">
            <text:p>625</text:p>
          </table:table-cell>
          <table:table-cell office:value-type="float" office:value="0.017789961">
            <text:p>0.017789961</text:p>
          </table:table-cell>
          <table:table-cell office:value-type="float" office:value="1025.74599181818">
            <text:p>1025.7459918182</text:p>
          </table:table-cell>
          <table:table-cell table:formula="of:=[.C47]/[.B47]" office:value-type="float" office:value="57658.6981735475">
            <text:p>57658.6981735475</text:p>
          </table:table-cell>
          <table:table-cell office:value-type="float" office:value="0.202716363636364">
            <text:p>0.2027163636</text:p>
          </table:table-cell>
          <table:table-cell/>
          <table:table-cell table:formula="of:=[.A47]" office:value-type="float" office:value="625">
            <text:p>625</text:p>
          </table:table-cell>
          <table:table-cell table:formula="of:=[.E47]/[.D47]" office:value-type="float" office:value="0.00000351579848414554">
            <text:p>3.51579848414554E-006</text:p>
          </table:table-cell>
          <table:table-cell table:formula="of:=[.G47]" office:value-type="float" office:value="625">
            <text:p>625</text:p>
          </table:table-cell>
          <table:table-cell table:formula="of:=0.0004266835+-0.000002903479*[.G47]+0.000000007479742*[.G47]*[.G47]+-0.00000000000856467*[.G47]*[.G47]*[.G47]+3.676409E-015*[.G47]^4" office:value-type="float" office:value="0.00000377495141601597">
            <text:p>0.000003775</text:p>
          </table:table-cell>
          <table:table-cell table:number-columns-repeated="2"/>
        </table:table-row>
        <table:table-row table:style-name="ro1">
          <table:table-cell table:formula="of:=[.A47]+5" office:value-type="float" office:value="630">
            <text:p>630</text:p>
          </table:table-cell>
          <table:table-cell office:value-type="float" office:value="0.0177330949">
            <text:p>0.0177330949</text:p>
          </table:table-cell>
          <table:table-cell office:value-type="float" office:value="967.951862636364">
            <text:p>967.9518626364</text:p>
          </table:table-cell>
          <table:table-cell table:formula="of:=[.C48]/[.B48]" office:value-type="float" office:value="54584.4855675116">
            <text:p>54584.4855675116</text:p>
          </table:table-cell>
          <table:table-cell office:value-type="float" office:value="0.195725454545455">
            <text:p>0.1957254545</text:p>
          </table:table-cell>
          <table:table-cell/>
          <table:table-cell table:formula="of:=[.A48]" office:value-type="float" office:value="630">
            <text:p>630</text:p>
          </table:table-cell>
          <table:table-cell table:formula="of:=[.E48]/[.D48]" office:value-type="float" office:value="0.00000358573416073283">
            <text:p>3.58573416073283E-006</text:p>
          </table:table-cell>
          <table:table-cell table:formula="of:=[.G48]" office:value-type="float" office:value="630">
            <text:p>630</text:p>
          </table:table-cell>
          <table:table-cell table:formula="of:=0.0004266835+-0.000002903479*[.G48]+0.000000007479742*[.G48]*[.G48]+-0.00000000000856467*[.G48]*[.G48]*[.G48]+3.676409E-015*[.G48]^4" office:value-type="float" office:value="0.00000377456628049039">
            <text:p>3.77456628049039E-006</text:p>
          </table:table-cell>
          <table:table-cell table:number-columns-repeated="2"/>
        </table:table-row>
        <table:table-row table:style-name="ro1">
          <table:table-cell table:formula="of:=[.A48]+5" office:value-type="float" office:value="635">
            <text:p>635</text:p>
          </table:table-cell>
          <table:table-cell office:value-type="float" office:value="0.0181417929">
            <text:p>0.0181417929</text:p>
          </table:table-cell>
          <table:table-cell office:value-type="float" office:value="947.173789272727">
            <text:p>947.1737892727</text:p>
          </table:table-cell>
          <table:table-cell table:formula="of:=[.C49]/[.B49]" office:value-type="float" office:value="52209.4918894553">
            <text:p>52209.4918894553</text:p>
          </table:table-cell>
          <table:table-cell office:value-type="float" office:value="0.198574545454545">
            <text:p>0.1985745455</text:p>
          </table:table-cell>
          <table:table-cell/>
          <table:table-cell table:formula="of:=[.A49]" office:value-type="float" office:value="635">
            <text:p>635</text:p>
          </table:table-cell>
          <table:table-cell table:formula="of:=[.E49]/[.D49]" office:value-type="float" office:value="0.00000380341846411747">
            <text:p>3.80341846411747E-006</text:p>
          </table:table-cell>
          <table:table-cell table:formula="of:=[.G49]" office:value-type="float" office:value="635">
            <text:p>635</text:p>
          </table:table-cell>
          <table:table-cell table:formula="of:=0.0004266835+-0.000002903479*[.G49]+0.000000007479742*[.G49]*[.G49]+-0.00000000000856467*[.G49]*[.G49]*[.G49]+3.676409E-015*[.G49]^4" office:value-type="float" office:value="0.00000377656154510516">
            <text:p>3.77656154510516E-006</text:p>
          </table:table-cell>
          <table:table-cell table:number-columns-repeated="2"/>
        </table:table-row>
        <table:table-row table:style-name="ro1">
          <table:table-cell table:formula="of:=[.A49]+5" office:value-type="float" office:value="640">
            <text:p>640</text:p>
          </table:table-cell>
          <table:table-cell office:value-type="float" office:value="0.01837134">
            <text:p>0.01837134</text:p>
          </table:table-cell>
          <table:table-cell office:value-type="float" office:value="972.716569909091">
            <text:p>972.7165699091</text:p>
          </table:table-cell>
          <table:table-cell table:formula="of:=[.C50]/[.B50]" office:value-type="float" office:value="52947.5024635705">
            <text:p>52947.5024635705</text:p>
          </table:table-cell>
          <table:table-cell office:value-type="float" office:value="0.198084545454545">
            <text:p>0.1980845455</text:p>
          </table:table-cell>
          <table:table-cell/>
          <table:table-cell table:formula="of:=[.A50]" office:value-type="float" office:value="640">
            <text:p>640</text:p>
          </table:table-cell>
          <table:table-cell table:formula="of:=[.E50]/[.D50]" office:value-type="float" office:value="0.0000037411499360302">
            <text:p>3.7411499360302E-006</text:p>
          </table:table-cell>
          <table:table-cell table:formula="of:=[.G50]" office:value-type="float" office:value="640">
            <text:p>640</text:p>
          </table:table-cell>
          <table:table-cell table:formula="of:=0.0004266835+-0.000002903479*[.G50]+0.000000007479742*[.G50]*[.G50]+-0.00000000000856467*[.G50]*[.G50]*[.G50]+3.676409E-015*[.G50]^4" office:value-type="float" office:value="0.00000378148969344065">
            <text:p>3.78148969344065E-006</text:p>
          </table:table-cell>
          <table:table-cell table:number-columns-repeated="2"/>
        </table:table-row>
        <table:table-row table:style-name="ro1">
          <table:table-cell table:formula="of:=[.A50]+5" office:value-type="float" office:value="645">
            <text:p>645</text:p>
          </table:table-cell>
          <table:table-cell office:value-type="float" office:value="0.0184017102">
            <text:p>0.0184017102</text:p>
          </table:table-cell>
          <table:table-cell office:value-type="float" office:value="994.457227181818">
            <text:p>994.4572271818</text:p>
          </table:table-cell>
          <table:table-cell table:formula="of:=[.C51]/[.B51]" office:value-type="float" office:value="54041.5655052441">
            <text:p>54041.5655052441</text:p>
          </table:table-cell>
          <table:table-cell office:value-type="float" office:value="0.191994545454545">
            <text:p>0.1919945455</text:p>
          </table:table-cell>
          <table:table-cell/>
          <table:table-cell table:formula="of:=[.A51]" office:value-type="float" office:value="645">
            <text:p>645</text:p>
          </table:table-cell>
          <table:table-cell table:formula="of:=[.E51]/[.D51]" office:value-type="float" office:value="0.00000355271990475396">
            <text:p>3.55271990475396E-006</text:p>
          </table:table-cell>
          <table:table-cell table:formula="of:=[.G51]" office:value-type="float" office:value="645">
            <text:p>645</text:p>
          </table:table-cell>
          <table:table-cell table:formula="of:=0.0004266835+-0.000002903479*[.G51]+0.000000007479742*[.G51]*[.G51]+-0.00000000000856467*[.G51]*[.G51]*[.G51]+3.676409E-015*[.G51]^4" office:value-type="float" office:value="0.00000378995835520588">
            <text:p>0.00000379</text:p>
          </table:table-cell>
          <table:table-cell table:number-columns-repeated="2"/>
        </table:table-row>
        <table:table-row table:style-name="ro1">
          <table:table-cell table:formula="of:=[.A51]+5" office:value-type="float" office:value="650">
            <text:p>650</text:p>
          </table:table-cell>
          <table:table-cell office:value-type="float" office:value="0.0185756256">
            <text:p>0.0185756256</text:p>
          </table:table-cell>
          <table:table-cell office:value-type="float" office:value="849.204545636364">
            <text:p>849.2045456364</text:p>
          </table:table-cell>
          <table:table-cell table:formula="of:=[.C52]/[.B52]" office:value-type="float" office:value="45716.0670613626">
            <text:p>45716.0670613626</text:p>
          </table:table-cell>
          <table:table-cell office:value-type="float" office:value="0.178544545454545">
            <text:p>0.1785445455</text:p>
          </table:table-cell>
          <table:table-cell/>
          <table:table-cell table:formula="of:=[.A52]" office:value-type="float" office:value="650">
            <text:p>650</text:p>
          </table:table-cell>
          <table:table-cell table:formula="of:=[.E52]/[.D52]" office:value-type="float" office:value="0.0000039055097459476">
            <text:p>3.9055097459476E-006</text:p>
          </table:table-cell>
          <table:table-cell table:formula="of:=[.G52]" office:value-type="float" office:value="650">
            <text:p>650</text:p>
          </table:table-cell>
          <table:table-cell table:formula="of:=0.0004266835+-0.000002903479*[.G52]+0.000000007479742*[.G52]*[.G52]+-0.00000000000856467*[.G52]*[.G52]*[.G52]+3.676409E-015*[.G52]^4" office:value-type="float" office:value="0.00000380263030625003">
            <text:p>3.80263030625003E-006</text:p>
          </table:table-cell>
          <table:table-cell table:number-columns-repeated="2"/>
        </table:table-row>
        <table:table-row table:style-name="ro1">
          <table:table-cell table:formula="of:=[.A52]+5" office:value-type="float" office:value="655">
            <text:p>655</text:p>
          </table:table-cell>
          <table:table-cell office:value-type="float" office:value="0.0187421256">
            <text:p>0.0187421256</text:p>
          </table:table-cell>
          <table:table-cell office:value-type="float" office:value="892.983962181818">
            <text:p>892.9839621818</text:p>
          </table:table-cell>
          <table:table-cell table:formula="of:=[.C53]/[.B53]" office:value-type="float" office:value="47645.8210365327">
            <text:p>47645.8210365327</text:p>
          </table:table-cell>
          <table:table-cell office:value-type="float" office:value="0.170580909090909">
            <text:p>0.1705809091</text:p>
          </table:table-cell>
          <table:table-cell/>
          <table:table-cell table:formula="of:=[.A53]" office:value-type="float" office:value="655">
            <text:p>655</text:p>
          </table:table-cell>
          <table:table-cell table:formula="of:=[.E53]/[.D53]" office:value-type="float" office:value="0.00000358018616071523">
            <text:p>3.58018616071523E-006</text:p>
          </table:table-cell>
          <table:table-cell table:formula="of:=[.G53]" office:value-type="float" office:value="655">
            <text:p>655</text:p>
          </table:table-cell>
          <table:table-cell table:formula="of:=0.0004266835+-0.000002903479*[.G53]+0.000000007479742*[.G53]*[.G53]+-0.00000000000856467*[.G53]*[.G53]*[.G53]+3.676409E-015*[.G53]^4" office:value-type="float" office:value="0.00000382022346855581">
            <text:p>3.82022346855581E-006</text:p>
          </table:table-cell>
          <table:table-cell table:number-columns-repeated="2"/>
        </table:table-row>
        <table:table-row table:style-name="ro1">
          <table:table-cell table:formula="of:=[.A53]+5" office:value-type="float" office:value="660">
            <text:p>660</text:p>
          </table:table-cell>
          <table:table-cell office:value-type="float" office:value="0.0190768464">
            <text:p>0.0190768464</text:p>
          </table:table-cell>
          <table:table-cell office:value-type="float" office:value="871.118977181818">
            <text:p>871.1189771818</text:p>
          </table:table-cell>
          <table:table-cell table:formula="of:=[.C54]/[.B54]" office:value-type="float" office:value="45663.6783101539">
            <text:p>45663.6783101539</text:p>
          </table:table-cell>
          <table:table-cell office:value-type="float" office:value="0.187288181818182">
            <text:p>0.1872881818</text:p>
          </table:table-cell>
          <table:table-cell/>
          <table:table-cell table:formula="of:=[.A54]" office:value-type="float" office:value="660">
            <text:p>660</text:p>
          </table:table-cell>
          <table:table-cell table:formula="of:=[.E54]/[.D54]" office:value-type="float" office:value="0.00000410146945557243">
            <text:p>4.10146945557243E-006</text:p>
          </table:table-cell>
          <table:table-cell table:formula="of:=[.G54]" office:value-type="float" office:value="660">
            <text:p>660</text:p>
          </table:table-cell>
          <table:table-cell table:formula="of:=0.0004266835+-0.000002903479*[.G54]+0.000000007479742*[.G54]*[.G54]+-0.00000000000856467*[.G54]*[.G54]*[.G54]+3.676409E-015*[.G54]^4" office:value-type="float" office:value="0.00000384351091024045">
            <text:p>3.84351091024045E-006</text:p>
          </table:table-cell>
          <table:table-cell table:number-columns-repeated="2"/>
        </table:table-row>
        <table:table-row table:style-name="ro1">
          <table:table-cell table:formula="of:=[.A54]+5" office:value-type="float" office:value="665">
            <text:p>665</text:p>
          </table:table-cell>
          <table:table-cell office:value-type="float" office:value="0.0193877874">
            <text:p>0.0193877874</text:p>
          </table:table-cell>
          <table:table-cell office:value-type="float" office:value="955.737978181818">
            <text:p>955.7379781818</text:p>
          </table:table-cell>
          <table:table-cell table:formula="of:=[.C55]/[.B55]" office:value-type="float" office:value="49295.8767528995">
            <text:p>49295.8767528995</text:p>
          </table:table-cell>
          <table:table-cell office:value-type="float" office:value="0.191152727272727">
            <text:p>0.1911527273</text:p>
          </table:table-cell>
          <table:table-cell/>
          <table:table-cell table:formula="of:=[.A55]" office:value-type="float" office:value="665">
            <text:p>665</text:p>
          </table:table-cell>
          <table:table-cell table:formula="of:=[.E55]/[.D55]" office:value-type="float" office:value="0.00000387766157869348">
            <text:p>3.87766157869348E-006</text:p>
          </table:table-cell>
          <table:table-cell table:formula="of:=[.G55]" office:value-type="float" office:value="665">
            <text:p>665</text:p>
          </table:table-cell>
          <table:table-cell table:formula="of:=0.0004266835+-0.000002903479*[.G55]+0.000000007479742*[.G55]*[.G55]+-0.00000000000856467*[.G55]*[.G55]*[.G55]+3.676409E-015*[.G55]^4" office:value-type="float" office:value="0.00000387332084555601">
            <text:p>3.87332084555601E-006</text:p>
          </table:table-cell>
          <table:table-cell table:number-columns-repeated="2"/>
        </table:table-row>
        <table:table-row table:style-name="ro1">
          <table:table-cell table:formula="of:=[.A55]+5" office:value-type="float" office:value="670">
            <text:p>670</text:p>
          </table:table-cell>
          <table:table-cell office:value-type="float" office:value="0.0192446016">
            <text:p>0.0192446016</text:p>
          </table:table-cell>
          <table:table-cell office:value-type="float" office:value="909.840913636364">
            <text:p>909.8409136364</text:p>
          </table:table-cell>
          <table:table-cell table:formula="of:=[.C56]/[.B56]" office:value-type="float" office:value="47277.721438326">
            <text:p>47277.721438326</text:p>
          </table:table-cell>
          <table:table-cell office:value-type="float" office:value="0.189167272727273">
            <text:p>0.1891672727</text:p>
          </table:table-cell>
          <table:table-cell/>
          <table:table-cell table:formula="of:=[.A56]" office:value-type="float" office:value="670">
            <text:p>670</text:p>
          </table:table-cell>
          <table:table-cell table:formula="of:=[.E56]/[.D56]" office:value-type="float" office:value="0.00000400119267537126">
            <text:p>4.00119267537126E-006</text:p>
          </table:table-cell>
          <table:table-cell table:formula="of:=[.G56]" office:value-type="float" office:value="670">
            <text:p>670</text:p>
          </table:table-cell>
          <table:table-cell table:formula="of:=0.0004266835+-0.000002903479*[.G56]+0.000000007479742*[.G56]*[.G56]+-0.00000000000856467*[.G56]*[.G56]*[.G56]+3.676409E-015*[.G56]^4" office:value-type="float" office:value="0.00000391053663489015">
            <text:p>3.91053663489015E-006</text:p>
          </table:table-cell>
          <table:table-cell table:number-columns-repeated="2"/>
        </table:table-row>
        <table:table-row table:style-name="ro1">
          <table:table-cell table:formula="of:=[.A56]+5" office:value-type="float" office:value="675">
            <text:p>675</text:p>
          </table:table-cell>
          <table:table-cell office:value-type="float" office:value="0.0194180328">
            <text:p>0.0194180328</text:p>
          </table:table-cell>
          <table:table-cell office:value-type="float" office:value="887.494664454545">
            <text:p>887.4946644545</text:p>
          </table:table-cell>
          <table:table-cell table:formula="of:=[.C57]/[.B57]" office:value-type="float" office:value="45704.663989163">
            <text:p>45704.663989163</text:p>
          </table:table-cell>
          <table:table-cell office:value-type="float" office:value="0.186712727272727">
            <text:p>0.1867127273</text:p>
          </table:table-cell>
          <table:table-cell/>
          <table:table-cell table:formula="of:=[.A57]" office:value-type="float" office:value="675">
            <text:p>675</text:p>
          </table:table-cell>
          <table:table-cell table:formula="of:=[.E57]/[.D57]" office:value-type="float" office:value="0.00000408520074268566">
            <text:p>4.08520074268566E-006</text:p>
          </table:table-cell>
          <table:table-cell table:formula="of:=[.G57]" office:value-type="float" office:value="675">
            <text:p>675</text:p>
          </table:table-cell>
          <table:table-cell table:formula="of:=0.0004266835+-0.000002903479*[.G57]+0.000000007479742*[.G57]*[.G57]+-0.00000000000856467*[.G57]*[.G57]*[.G57]+3.676409E-015*[.G57]^4" office:value-type="float" office:value="0.00000395609678476645">
            <text:p>3.95609678476645E-006</text:p>
          </table:table-cell>
          <table:table-cell table:number-columns-repeated="2"/>
        </table:table-row>
        <table:table-row table:style-name="ro1">
          <table:table-cell table:formula="of:=[.A57]+5" office:value-type="float" office:value="680">
            <text:p>680</text:p>
          </table:table-cell>
          <table:table-cell office:value-type="float" office:value="0.0198278733">
            <text:p>0.0198278733</text:p>
          </table:table-cell>
          <table:table-cell office:value-type="float" office:value="908.481306">
            <text:p>908.481306</text:p>
          </table:table-cell>
          <table:table-cell table:formula="of:=[.C58]/[.B58]" office:value-type="float" office:value="45818.3937457377">
            <text:p>45818.3937457377</text:p>
          </table:table-cell>
          <table:table-cell office:value-type="float" office:value="0.185287272727273">
            <text:p>0.1852872727</text:p>
          </table:table-cell>
          <table:table-cell/>
          <table:table-cell table:formula="of:=[.A58]" office:value-type="float" office:value="680">
            <text:p>680</text:p>
          </table:table-cell>
          <table:table-cell table:formula="of:=[.E58]/[.D58]" office:value-type="float" office:value="0.00000404394954907185">
            <text:p>4.04394954907185E-006</text:p>
          </table:table-cell>
          <table:table-cell table:formula="of:=[.G58]" office:value-type="float" office:value="680">
            <text:p>680</text:p>
          </table:table-cell>
          <table:table-cell table:formula="of:=0.0004266835+-0.000002903479*[.G58]+0.000000007479742*[.G58]*[.G58]+-0.00000000000856467*[.G58]*[.G58]*[.G58]+3.676409E-015*[.G58]^4" office:value-type="float" office:value="0.00000401099494783943">
            <text:p>0.000004011</text:p>
          </table:table-cell>
          <table:table-cell table:number-columns-repeated="2"/>
        </table:table-row>
        <table:table-row table:style-name="ro1">
          <table:table-cell table:formula="of:=[.A58]+5" office:value-type="float" office:value="685">
            <text:p>685</text:p>
          </table:table-cell>
          <table:table-cell office:value-type="float" office:value="0.0198106213">
            <text:p>0.0198106213</text:p>
          </table:table-cell>
          <table:table-cell office:value-type="float" office:value="903.097591909091">
            <text:p>903.0975919091</text:p>
          </table:table-cell>
          <table:table-cell table:formula="of:=[.C59]/[.B59]" office:value-type="float" office:value="45586.5355373328">
            <text:p>45586.5355373328</text:p>
          </table:table-cell>
          <table:table-cell office:value-type="float" office:value="0.181538181818182">
            <text:p>0.1815381818</text:p>
          </table:table-cell>
          <table:table-cell/>
          <table:table-cell table:formula="of:=[.A59]" office:value-type="float" office:value="685">
            <text:p>685</text:p>
          </table:table-cell>
          <table:table-cell table:formula="of:=[.E59]/[.D59]" office:value-type="float" office:value="0.00000398227633836119">
            <text:p>3.98227633836119E-006</text:p>
          </table:table-cell>
          <table:table-cell table:formula="of:=[.G59]" office:value-type="float" office:value="685">
            <text:p>685</text:p>
          </table:table-cell>
          <table:table-cell table:formula="of:=0.0004266835+-0.000002903479*[.G59]+0.000000007479742*[.G59]*[.G59]+-0.00000000000856467*[.G59]*[.G59]*[.G59]+3.676409E-015*[.G59]^4" office:value-type="float" office:value="0.00000407627992290614">
            <text:p>4.07627992290614E-006</text:p>
          </table:table-cell>
          <table:table-cell table:number-columns-repeated="2"/>
        </table:table-row>
        <table:table-row table:style-name="ro1">
          <table:table-cell table:formula="of:=[.A59]+5" office:value-type="float" office:value="690">
            <text:p>690</text:p>
          </table:table-cell>
          <table:table-cell office:value-type="float" office:value="0.0197603325">
            <text:p>0.0197603325</text:p>
          </table:table-cell>
          <table:table-cell office:value-type="float" office:value="648.843582181818">
            <text:p>648.8435821818</text:p>
          </table:table-cell>
          <table:table-cell table:formula="of:=[.C60]/[.B60]" office:value-type="float" office:value="32835.6611500246">
            <text:p>32835.6611500246</text:p>
          </table:table-cell>
          <table:table-cell office:value-type="float" office:value="0.153347272727273">
            <text:p>0.1533472727</text:p>
          </table:table-cell>
          <table:table-cell/>
          <table:table-cell table:formula="of:=[.A60]" office:value-type="float" office:value="690">
            <text:p>690</text:p>
          </table:table-cell>
          <table:table-cell table:formula="of:=[.E60]/[.D60]" office:value-type="float" office:value="0.00000467014420774524">
            <text:p>4.67014420774524E-006</text:p>
          </table:table-cell>
          <table:table-cell table:formula="of:=[.G60]" office:value-type="float" office:value="690">
            <text:p>690</text:p>
          </table:table-cell>
          <table:table-cell table:formula="of:=0.0004266835+-0.000002903479*[.G60]+0.000000007479742*[.G60]*[.G60]+-0.00000000000856467*[.G60]*[.G60]*[.G60]+3.676409E-015*[.G60]^4" office:value-type="float" office:value="0.00000415305565488978">
            <text:p>4.15305565488978E-006</text:p>
          </table:table-cell>
          <table:table-cell table:number-columns-repeated="2"/>
        </table:table-row>
        <table:table-row table:style-name="ro1">
          <table:table-cell table:formula="of:=[.A60]+5" office:value-type="float" office:value="695">
            <text:p>695</text:p>
          </table:table-cell>
          <table:table-cell office:value-type="float" office:value="0.020103235">
            <text:p>0.020103235</text:p>
          </table:table-cell>
          <table:table-cell office:value-type="float" office:value="645.106949">
            <text:p>645.106949</text:p>
          </table:table-cell>
          <table:table-cell table:formula="of:=[.C61]/[.B61]" office:value-type="float" office:value="32089.7083976783">
            <text:p>32089.7083976783</text:p>
          </table:table-cell>
          <table:table-cell office:value-type="float" office:value="0.144136363636364">
            <text:p>0.1441363636</text:p>
          </table:table-cell>
          <table:table-cell/>
          <table:table-cell table:formula="of:=[.A61]" office:value-type="float" office:value="695">
            <text:p>695</text:p>
          </table:table-cell>
          <table:table-cell table:formula="of:=[.E61]/[.D61]" office:value-type="float" office:value="0.00000449166947390497">
            <text:p>4.49166947390497E-006</text:p>
          </table:table-cell>
          <table:table-cell table:formula="of:=[.G61]" office:value-type="float" office:value="695">
            <text:p>695</text:p>
          </table:table-cell>
          <table:table-cell table:formula="of:=0.0004266835+-0.000002903479*[.G61]+0.000000007479742*[.G61]*[.G61]+-0.00000000000856467*[.G61]*[.G61]*[.G61]+3.676409E-015*[.G61]^4" office:value-type="float" office:value="0.00000424248123485601">
            <text:p>4.24248123485601E-006</text:p>
          </table:table-cell>
          <table:table-cell table:number-columns-repeated="2"/>
        </table:table-row>
        <table:table-row table:style-name="ro1">
          <table:table-cell table:formula="of:=[.A61]+5" office:value-type="float" office:value="700">
            <text:p>700</text:p>
          </table:table-cell>
          <table:table-cell office:value-type="float" office:value="0.0202470048">
            <text:p>0.0202470048</text:p>
          </table:table-cell>
          <table:table-cell office:value-type="float" office:value="693.275408909091">
            <text:p>693.2754089091</text:p>
          </table:table-cell>
          <table:table-cell table:formula="of:=[.C62]/[.B62]" office:value-type="float" office:value="34240.8872698588">
            <text:p>34240.8872698588</text:p>
          </table:table-cell>
          <table:table-cell office:value-type="float" office:value="0.148082454545455">
            <text:p>0.1480824545</text:p>
          </table:table-cell>
          <table:table-cell/>
          <table:table-cell table:formula="of:=[.A62]" office:value-type="float" office:value="700">
            <text:p>700</text:p>
          </table:table-cell>
          <table:table-cell table:formula="of:=[.E62]/[.D62]" office:value-type="float" office:value="0.00000432472597390333">
            <text:p>4.32472597390333E-006</text:p>
          </table:table-cell>
          <table:table-cell table:formula="of:=[.G62]" office:value-type="float" office:value="700">
            <text:p>700</text:p>
          </table:table-cell>
          <table:table-cell table:formula="of:=0.0004266835+-0.000002903479*[.G62]+0.000000007479742*[.G62]*[.G62]+-0.00000000000856467*[.G62]*[.G62]*[.G62]+3.676409E-015*[.G62]^4" office:value-type="float" office:value="0.0000043457709000003">
            <text:p>4.3457709000003E-006</text:p>
          </table:table-cell>
          <table:table-cell table:number-columns-repeated="2"/>
        </table:table-row>
        <table:table-row table:style-name="ro1">
          <table:table-cell table:formula="of:=[.A62]+5" office:value-type="float" office:value="705">
            <text:p>705</text:p>
          </table:table-cell>
          <table:table-cell office:value-type="float" office:value="0.0201489984">
            <text:p>0.0201489984</text:p>
          </table:table-cell>
          <table:table-cell office:value-type="float" office:value="688.346252090909">
            <text:p>688.3462520909</text:p>
          </table:table-cell>
          <table:table-cell table:formula="of:=[.C63]/[.B63]" office:value-type="float" office:value="34162.8024592482">
            <text:p>34162.8024592482</text:p>
          </table:table-cell>
          <table:table-cell office:value-type="float" office:value="0.161589090909091">
            <text:p>0.1615890909</text:p>
          </table:table-cell>
          <table:table-cell/>
          <table:table-cell table:formula="of:=[.A63]" office:value-type="float" office:value="705">
            <text:p>705</text:p>
          </table:table-cell>
          <table:table-cell table:formula="of:=[.E63]/[.D63]" office:value-type="float" office:value="0.0000047299717610066">
            <text:p>0.00000473</text:p>
          </table:table-cell>
          <table:table-cell table:formula="of:=[.G63]" office:value-type="float" office:value="705">
            <text:p>705</text:p>
          </table:table-cell>
          <table:table-cell table:formula="of:=0.0004266835+-0.000002903479*[.G63]+0.000000007479742*[.G63]*[.G63]+-0.00000000000856467*[.G63]*[.G63]*[.G63]+3.676409E-015*[.G63]^4" office:value-type="float" office:value="0.00000446419403365658">
            <text:p>4.46419403365658E-006</text:p>
          </table:table-cell>
          <table:table-cell table:number-columns-repeated="2"/>
        </table:table-row>
        <table:table-row table:style-name="ro1">
          <table:table-cell table:formula="of:=[.A63]+5" office:value-type="float" office:value="710">
            <text:p>710</text:p>
          </table:table-cell>
          <table:table-cell office:value-type="float" office:value="0.0201295908">
            <text:p>0.0201295908</text:p>
          </table:table-cell>
          <table:table-cell office:value-type="float" office:value="719.323528454546">
            <text:p>719.3235284545</text:p>
          </table:table-cell>
          <table:table-cell table:formula="of:=[.C64]/[.B64]" office:value-type="float" office:value="35734.6324424312">
            <text:p>35734.6324424312</text:p>
          </table:table-cell>
          <table:table-cell office:value-type="float" office:value="0.171439090909091">
            <text:p>0.1714390909</text:p>
          </table:table-cell>
          <table:table-cell/>
          <table:table-cell table:formula="of:=[.A64]" office:value-type="float" office:value="710">
            <text:p>710</text:p>
          </table:table-cell>
          <table:table-cell table:formula="of:=[.E64]/[.D64]" office:value-type="float" office:value="0.00000479756133451997">
            <text:p>4.79756133451997E-006</text:p>
          </table:table-cell>
          <table:table-cell table:formula="of:=[.G64]" office:value-type="float" office:value="710">
            <text:p>710</text:p>
          </table:table-cell>
          <table:table-cell table:formula="of:=0.0004266835+-0.000002903479*[.G64]+0.000000007479742*[.G64]*[.G64]+-0.00000000000856467*[.G64]*[.G64]*[.G64]+3.676409E-015*[.G64]^4" office:value-type="float" office:value="0.00000459907516528989">
            <text:p>4.59907516528989E-006</text:p>
          </table:table-cell>
          <table:table-cell table:number-columns-repeated="2"/>
        </table:table-row>
        <table:table-row table:style-name="ro1">
          <table:table-cell table:formula="of:=[.A64]+5" office:value-type="float" office:value="715">
            <text:p>715</text:p>
          </table:table-cell>
          <table:table-cell office:value-type="float" office:value="0.0206420146">
            <text:p>0.0206420146</text:p>
          </table:table-cell>
          <table:table-cell office:value-type="float" office:value="711.775395636364">
            <text:p>711.7753956364</text:p>
          </table:table-cell>
          <table:table-cell table:formula="of:=[.C65]/[.B65]" office:value-type="float" office:value="34481.8763783048">
            <text:p>34481.8763783048</text:p>
          </table:table-cell>
          <table:table-cell office:value-type="float" office:value="0.16318">
            <text:p>0.16318</text:p>
          </table:table-cell>
          <table:table-cell/>
          <table:table-cell table:formula="of:=[.A65]" office:value-type="float" office:value="715">
            <text:p>715</text:p>
          </table:table-cell>
          <table:table-cell table:formula="of:=[.E65]/[.D65]" office:value-type="float" office:value="0.00000473234107708445">
            <text:p>4.73234107708445E-006</text:p>
          </table:table-cell>
          <table:table-cell table:formula="of:=[.G65]" office:value-type="float" office:value="715">
            <text:p>715</text:p>
          </table:table-cell>
          <table:table-cell table:formula="of:=0.0004266835+-0.000002903479*[.G65]+0.000000007479742*[.G65]*[.G65]+-0.00000000000856467*[.G65]*[.G65]*[.G65]+3.676409E-015*[.G65]^4" office:value-type="float" office:value="0.00000475179397050555">
            <text:p>4.75179397050555E-006</text:p>
          </table:table-cell>
          <table:table-cell/>
          <table:table-cell>
            <draw:frame table:end-cell-address="Sheet1.O80" table:end-x="1.334cm" table:end-y="0.351cm" draw:z-index="0" draw:style-name="gr1" svg:width="7.999cm" svg:height="6.999cm" svg:x="0.109cm" svg:y="0.1cm">
              <draw:object draw:notify-on-update-of-ranges="Sheet1.G2:Sheet1.G68 Sheet1.H2:Sheet1.H68 Sheet1.G2:Sheet1.G68 Sheet1.J2:Sheet1.J68 Sheet1.G2:Sheet1.G68 Sheet1.K2:Sheet1.K6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[.A65]+5" office:value-type="float" office:value="720">
            <text:p>720</text:p>
          </table:table-cell>
          <table:table-cell office:value-type="float" office:value="0.0206600859">
            <text:p>0.0206600859</text:p>
          </table:table-cell>
          <table:table-cell office:value-type="float" office:value="370.354273063636">
            <text:p>370.3542730636</text:p>
          </table:table-cell>
          <table:table-cell table:formula="of:=[.C66]/[.B66]" office:value-type="float" office:value="17926.0761478071">
            <text:p>17926.0761478071</text:p>
          </table:table-cell>
          <table:table-cell office:value-type="float" office:value="0.0881768181818182">
            <text:p>0.0881768182</text:p>
          </table:table-cell>
          <table:table-cell/>
          <table:table-cell table:formula="of:=[.A66]" office:value-type="float" office:value="720">
            <text:p>720</text:p>
          </table:table-cell>
          <table:table-cell table:formula="of:=[.E66]/[.D66]" office:value-type="float" office:value="0.00000491891351206855">
            <text:p>4.91891351206855E-006</text:p>
          </table:table-cell>
          <table:table-cell table:formula="of:=[.G66]" office:value-type="float" office:value="720">
            <text:p>720</text:p>
          </table:table-cell>
          <table:table-cell table:formula="of:=0.0004266835+-0.000002903479*[.G66]+0.000000007479742*[.G66]*[.G66]+-0.00000000000856467*[.G66]*[.G66]*[.G66]+3.676409E-015*[.G66]^4" office:value-type="float" office:value="0.00000492378527104003">
            <text:p>4.92378527104003E-006</text:p>
          </table:table-cell>
          <table:table-cell table:number-columns-repeated="2"/>
        </table:table-row>
        <table:table-row table:style-name="ro1">
          <table:table-cell table:formula="of:=[.A66]+5" office:value-type="float" office:value="725">
            <text:p>725</text:p>
          </table:table-cell>
          <table:table-cell office:value-type="float" office:value="0.0204747348">
            <text:p>0.0204747348</text:p>
          </table:table-cell>
          <table:table-cell office:value-type="float" office:value="484.074870727273">
            <text:p>484.0748707273</text:p>
          </table:table-cell>
          <table:table-cell table:formula="of:=[.C67]/[.B67]" office:value-type="float" office:value="23642.54655583">
            <text:p>23642.54655583</text:p>
          </table:table-cell>
          <table:table-cell office:value-type="float" office:value="0.103458272727273">
            <text:p>0.1034582727</text:p>
          </table:table-cell>
          <table:table-cell/>
          <table:table-cell table:formula="of:=[.A67]" office:value-type="float" office:value="725">
            <text:p>725</text:p>
          </table:table-cell>
          <table:table-cell table:formula="of:=[.E67]/[.D67]" office:value-type="float" office:value="0.00000437593608975092">
            <text:p>4.37593608975092E-006</text:p>
          </table:table-cell>
          <table:table-cell table:formula="of:=[.G67]" office:value-type="float" office:value="725">
            <text:p>725</text:p>
          </table:table-cell>
          <table:table-cell table:formula="of:=0.0004266835+-0.000002903479*[.G67]+0.000000007479742*[.G67]*[.G67]+-0.00000000000856467*[.G67]*[.G67]*[.G67]+3.676409E-015*[.G67]^4" office:value-type="float" office:value="0.00000511653903476593">
            <text:p>5.11653903476593E-006</text:p>
          </table:table-cell>
          <table:table-cell table:number-columns-repeated="2"/>
        </table:table-row>
        <table:table-row table:style-name="ro1">
          <table:table-cell table:formula="of:=[.A67]+5" office:value-type="float" office:value="730">
            <text:p>730</text:p>
          </table:table-cell>
          <table:table-cell office:value-type="float" office:value="0.0206803108">
            <text:p>0.0206803108</text:p>
          </table:table-cell>
          <table:table-cell office:value-type="float" office:value="423.764702454546">
            <text:p>423.7647024545</text:p>
          </table:table-cell>
          <table:table-cell table:formula="of:=[.C68]/[.B68]" office:value-type="float" office:value="20491.2153667703">
            <text:p>20491.2153667703</text:p>
          </table:table-cell>
          <table:table-cell office:value-type="float" office:value="0.110977">
            <text:p>0.110977</text:p>
          </table:table-cell>
          <table:table-cell/>
          <table:table-cell table:formula="of:=[.A68]" office:value-type="float" office:value="730">
            <text:p>730</text:p>
          </table:table-cell>
          <table:table-cell table:formula="of:=[.E68]/[.D68]" office:value-type="float" office:value="0.00000541583298079852">
            <text:p>5.41583298079852E-006</text:p>
          </table:table-cell>
          <table:table-cell table:formula="of:=[.G68]" office:value-type="float" office:value="730">
            <text:p>730</text:p>
          </table:table-cell>
          <table:table-cell table:formula="of:=0.0004266835+-0.000002903479*[.G68]+0.000000007479742*[.G68]*[.G68]+-0.00000000000856467*[.G68]*[.G68]*[.G68]+3.676409E-015*[.G68]^4" office:value-type="float" office:value="0.00000533160037568961">
            <text:p>5.33160037568961E-006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28/08/2012</text:date>, <text:time>06:5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8T02:33:29</meta:creation-date>
    <dc:date>2012-08-28T06:53:08</dc:date>
    <meta:editing-duration>PT04H19M40S</meta:editing-duration>
    <meta:editing-cycles>13</meta:editing-cycles>
    <meta:generator>OpenOffice.org/3.2$Linux OpenOffice.org_project/320m15$Build-9492</meta:generator>
    <meta:document-statistic meta:table-count="3" meta:cell-count="6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841cm" svg:y="2.843cm" chart:style-name="ch2"/>
        <chart:plot-area chart:style-name="ch3" table:cell-range-address="Sheet1.G2:Sheet1.H68 Sheet1.J2:Sheet1.K68" svg:x="0.16cm" svg:y="0.14cm" svg:width="5.522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H2:Sheet1.H68" chart:class="chart:scatter">
            <chart:domain table:cell-range-address="Sheet1.G2:Sheet1.G68"/>
            <chart:data-point chart:repeated="67"/>
          </chart:series>
          <chart:series chart:style-name="ch7" chart:values-cell-range-address="Sheet1.J2:Sheet1.J68" chart:class="chart:scatter">
            <chart:data-point chart:repeated="67"/>
          </chart:series>
          <chart:series chart:style-name="ch8" chart:values-cell-range-address="Sheet1.K2:Sheet1.K68" chart:class="chart:scatter">
            <chart:data-point chart:repeated="6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">
                <text:p text:id="Sheet1.G2:Sheet1.G68">400</text:p>
              </table:table-cell>
              <table:table-cell office:value-type="float" office:value="0.000014001737926984">
                <text:p text:id="Sheet1.H2:Sheet1.H68">0.000014001737926984</text:p>
              </table:table-cell>
              <table:table-cell office:value-type="float" office:value="0.00000802781040000017">
                <text:p text:id="Sheet1.J2:Sheet1.J68">0.00000802781040000017</text:p>
              </table:table-cell>
              <table:table-cell office:value-type="float" office:value="1.#NAN">
                <text:p text:id="Sheet1.K2:Sheet1.K68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5">
                <text:p>405</text:p>
              </table:table-cell>
              <table:table-cell office:value-type="float" office:value="0.00000764708344093058">
                <text:p>0.00000764708344093058</text:p>
              </table:table-cell>
              <table:table-cell office:value-type="float" office:value="0.00000759793318180573">
                <text:p>0.000007597933181805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0">
                <text:p>410</text:p>
              </table:table-cell>
              <table:table-cell office:value-type="float" office:value="0.00000671629166201674">
                <text:p>0.00000671629166201674</text:p>
              </table:table-cell>
              <table:table-cell office:value-type="float" office:value="0.00000720265085248995">
                <text:p>0.000007202650852489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">
                <text:p>415</text:p>
              </table:table-cell>
              <table:table-cell office:value-type="float" office:value="0.000007149231359438">
                <text:p>0.000007149231359438</text:p>
              </table:table-cell>
              <table:table-cell office:value-type="float" office:value="0.00000684003431955564">
                <text:p>0.000006840034319555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0">
                <text:p>420</text:p>
              </table:table-cell>
              <table:table-cell office:value-type="float" office:value="0.00000782105325753398">
                <text:p>0.00000782105325753398</text:p>
              </table:table-cell>
              <table:table-cell office:value-type="float" office:value="0.00000650820963664015">
                <text:p>0.00000650820963664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5">
                <text:p>425</text:p>
              </table:table-cell>
              <table:table-cell office:value-type="float" office:value="0.00000608713451815484">
                <text:p>0.00000608713451815484</text:p>
              </table:table-cell>
              <table:table-cell office:value-type="float" office:value="0.00000620535800351564">
                <text:p>0.000006205358003515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0">
                <text:p>430</text:p>
              </table:table-cell>
              <table:table-cell office:value-type="float" office:value="0.00000537918875671891">
                <text:p>0.00000537918875671891</text:p>
              </table:table-cell>
              <table:table-cell office:value-type="float" office:value="0.00000592971576609017">
                <text:p>0.000005929715766090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">
                <text:p>435</text:p>
              </table:table-cell>
              <table:table-cell office:value-type="float" office:value="0.00000539626958284989">
                <text:p>0.00000539626958284989</text:p>
              </table:table-cell>
              <table:table-cell office:value-type="float" office:value="0.00000567957441640596">
                <text:p>0.000005679574416405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0">
                <text:p>440</text:p>
              </table:table-cell>
              <table:table-cell office:value-type="float" office:value="0.00000456249261272229">
                <text:p>0.00000456249261272229</text:p>
              </table:table-cell>
              <table:table-cell office:value-type="float" office:value="0.00000545328059264007">
                <text:p>0.000005453280592640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5">
                <text:p>445</text:p>
              </table:table-cell>
              <table:table-cell office:value-type="float" office:value="0.00000544736331003849">
                <text:p>0.00000544736331003849</text:p>
              </table:table-cell>
              <table:table-cell office:value-type="float" office:value="0.00000524923607910589">
                <text:p>0.000005249236079105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0">
                <text:p>450</text:p>
              </table:table-cell>
              <table:table-cell office:value-type="float" office:value="0.00000537220532909967">
                <text:p>0.00000537220532909967</text:p>
              </table:table-cell>
              <table:table-cell office:value-type="float" office:value="0.00000506589780625009">
                <text:p>0.000005065897806250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5">
                <text:p>455</text:p>
              </table:table-cell>
              <table:table-cell office:value-type="float" office:value="0.00000523136802811048">
                <text:p>0.00000523136802811048</text:p>
              </table:table-cell>
              <table:table-cell office:value-type="float" office:value="0.00000490177785065579">
                <text:p>0.000004901777850655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0">
                <text:p>460</text:p>
              </table:table-cell>
              <table:table-cell office:value-type="float" office:value="0.00000479846739323454">
                <text:p>0.00000479846739323454</text:p>
              </table:table-cell>
              <table:table-cell office:value-type="float" office:value="0.00000475544343504013">
                <text:p>0.000004755443435040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5">
                <text:p>465</text:p>
              </table:table-cell>
              <table:table-cell office:value-type="float" office:value="0.00000451233269485021">
                <text:p>0.00000451233269485021</text:p>
              </table:table-cell>
              <table:table-cell office:value-type="float" office:value="0.00000462551692825573">
                <text:p>0.000004625516928255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0">
                <text:p>470</text:p>
              </table:table-cell>
              <table:table-cell office:value-type="float" office:value="0.00000429573817615199">
                <text:p>0.00000429573817615199</text:p>
              </table:table-cell>
              <table:table-cell office:value-type="float" office:value="0.00000451067584528994">
                <text:p>0.000004510675845289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5">
                <text:p>475</text:p>
              </table:table-cell>
              <table:table-cell office:value-type="float" office:value="0.00000430045830684684">
                <text:p>0.00000430045830684684</text:p>
              </table:table-cell>
              <table:table-cell office:value-type="float" office:value="0.00000440965284726589">
                <text:p>0.000004409652847265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0">
                <text:p>480</text:p>
              </table:table-cell>
              <table:table-cell office:value-type="float" office:value="0.00000440176561147936">
                <text:p>0.00000440176561147936</text:p>
              </table:table-cell>
              <table:table-cell office:value-type="float" office:value="0.00000432123574143996">
                <text:p>0.000004321235741439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85">
                <text:p>485</text:p>
              </table:table-cell>
              <table:table-cell office:value-type="float" office:value="0.00000362679766134126">
                <text:p>0.00000362679766134126</text:p>
              </table:table-cell>
              <table:table-cell office:value-type="float" office:value="0.00000424426748120538">
                <text:p>0.000004244267481205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0">
                <text:p>490</text:p>
              </table:table-cell>
              <table:table-cell office:value-type="float" office:value="0.00000430154836800926">
                <text:p>0.00000430154836800926</text:p>
              </table:table-cell>
              <table:table-cell office:value-type="float" office:value="0.00000417764616609037">
                <text:p>0.000004177646166090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0.00000395654370393754">
                <text:p>0.00000395654370393754</text:p>
              </table:table-cell>
              <table:table-cell office:value-type="float" office:value="0.00000412032504175594">
                <text:p>0.000004120325041755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0">
                <text:p>500</text:p>
              </table:table-cell>
              <table:table-cell office:value-type="float" office:value="0.00000374847099704216">
                <text:p>0.00000374847099704216</text:p>
              </table:table-cell>
              <table:table-cell office:value-type="float" office:value="0.00000407131250000018">
                <text:p>0.000004071312500000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5">
                <text:p>505</text:p>
              </table:table-cell>
              <table:table-cell office:value-type="float" office:value="0.00000411488615338559">
                <text:p>0.00000411488615338559</text:p>
              </table:table-cell>
              <table:table-cell office:value-type="float" office:value="0.0000040296720787557">
                <text:p>0.00000402967207875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10">
                <text:p>510</text:p>
              </table:table-cell>
              <table:table-cell office:value-type="float" office:value="0.00000408845478595464">
                <text:p>0.00000408845478595464</text:p>
              </table:table-cell>
              <table:table-cell office:value-type="float" office:value="0.00000399452246209014">
                <text:p>0.000003994522462090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15">
                <text:p>515</text:p>
              </table:table-cell>
              <table:table-cell office:value-type="float" office:value="0.00000396082205925614">
                <text:p>0.00000396082205925614</text:p>
              </table:table-cell>
              <table:table-cell office:value-type="float" office:value="0.00000396503748020566">
                <text:p>0.000003965037480205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20">
                <text:p>520</text:p>
              </table:table-cell>
              <table:table-cell office:value-type="float" office:value="0.00000430018540708906">
                <text:p>0.00000430018540708906</text:p>
              </table:table-cell>
              <table:table-cell office:value-type="float" office:value="0.00000394044610944053">
                <text:p>0.000003940446109440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5">
                <text:p>525</text:p>
              </table:table-cell>
              <table:table-cell office:value-type="float" office:value="0.00000422090875139581">
                <text:p>0.00000422090875139581</text:p>
              </table:table-cell>
              <table:table-cell office:value-type="float" office:value="0.0000039200324722659">
                <text:p>0.00000392003247226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30">
                <text:p>530</text:p>
              </table:table-cell>
              <table:table-cell office:value-type="float" office:value="0.00000427359525377936">
                <text:p>0.00000427359525377936</text:p>
              </table:table-cell>
              <table:table-cell office:value-type="float" office:value="0.00000390313583729007">
                <text:p>0.000003903135837290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35">
                <text:p>535</text:p>
              </table:table-cell>
              <table:table-cell office:value-type="float" office:value="0.00000424549128903227">
                <text:p>0.00000424549128903227</text:p>
              </table:table-cell>
              <table:table-cell office:value-type="float" office:value="0.0000038891506192556">
                <text:p>0.00000388915061925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40">
                <text:p>540</text:p>
              </table:table-cell>
              <table:table-cell office:value-type="float" office:value="0.00000378172635171893">
                <text:p>0.00000378172635171893</text:p>
              </table:table-cell>
              <table:table-cell office:value-type="float" office:value="0.00000387752637904013">
                <text:p>0.000003877526379040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45">
                <text:p>545</text:p>
              </table:table-cell>
              <table:table-cell office:value-type="float" office:value="0.00000397755277841082">
                <text:p>0.00000397755277841082</text:p>
              </table:table-cell>
              <table:table-cell office:value-type="float" office:value="0.00000386776782365585">
                <text:p>0.000003867767823655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0">
                <text:p>550</text:p>
              </table:table-cell>
              <table:table-cell office:value-type="float" office:value="0.00000417207561559869">
                <text:p>0.00000417207561559869</text:p>
              </table:table-cell>
              <table:table-cell office:value-type="float" office:value="0.00000385943480625046">
                <text:p>0.000003859434806250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5">
                <text:p>555</text:p>
              </table:table-cell>
              <table:table-cell office:value-type="float" office:value="0.00000390696860138453">
                <text:p>0.00000390696860138453</text:p>
              </table:table-cell>
              <table:table-cell office:value-type="float" office:value="0.00000385214232610581">
                <text:p>0.000003852142326105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60">
                <text:p>560</text:p>
              </table:table-cell>
              <table:table-cell office:value-type="float" office:value="0.00000401287881820461">
                <text:p>0.00000401287881820461</text:p>
              </table:table-cell>
              <table:table-cell office:value-type="float" office:value="0.00000384556052864009">
                <text:p>0.000003845560528640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65">
                <text:p>565</text:p>
              </table:table-cell>
              <table:table-cell office:value-type="float" office:value="0.00000392251666464183">
                <text:p>0.00000392251666464183</text:p>
              </table:table-cell>
              <table:table-cell office:value-type="float" office:value="0.0000038394147054056">
                <text:p>0.00000383941470540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70">
                <text:p>570</text:p>
              </table:table-cell>
              <table:table-cell office:value-type="float" office:value="0.00000370341362004779">
                <text:p>0.00000370341362004779</text:p>
              </table:table-cell>
              <table:table-cell office:value-type="float" office:value="0.00000383348529409003">
                <text:p>0.00000383348529409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5">
                <text:p>575</text:p>
              </table:table-cell>
              <table:table-cell office:value-type="float" office:value="0.00000399986319898955">
                <text:p>0.00000399986319898955</text:p>
              </table:table-cell>
              <table:table-cell office:value-type="float" office:value="0.00000382760787851578">
                <text:p>0.000003827607878515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80">
                <text:p>580</text:p>
              </table:table-cell>
              <table:table-cell office:value-type="float" office:value="0.00000394950259091361">
                <text:p>0.00000394950259091361</text:p>
              </table:table-cell>
              <table:table-cell office:value-type="float" office:value="0.00000382167318864051">
                <text:p>0.000003821673188640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85">
                <text:p>585</text:p>
              </table:table-cell>
              <table:table-cell office:value-type="float" office:value="0.00000377495412931179">
                <text:p>0.00000377495412931179</text:p>
              </table:table-cell>
              <table:table-cell office:value-type="float" office:value="0.00000381562710055633">
                <text:p>0.000003815627100556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90">
                <text:p>590</text:p>
              </table:table-cell>
              <table:table-cell office:value-type="float" office:value="0.00000317676872159939">
                <text:p>0.00000317676872159939</text:p>
              </table:table-cell>
              <table:table-cell office:value-type="float" office:value="0.00000380947063649025">
                <text:p>0.000003809470636490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95">
                <text:p>595</text:p>
              </table:table-cell>
              <table:table-cell office:value-type="float" office:value="0.00000360426168990171">
                <text:p>0.00000360426168990171</text:p>
              </table:table-cell>
              <table:table-cell office:value-type="float" office:value="0.00000380325996480579">
                <text:p>0.000003803259964805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0">
                <text:p>600</text:p>
              </table:table-cell>
              <table:table-cell office:value-type="float" office:value="0.00000371034634177876">
                <text:p>0.00000371034634177876</text:p>
              </table:table-cell>
              <table:table-cell office:value-type="float" office:value="0.0000037971063999997">
                <text:p>0.00000379710639999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05">
                <text:p>605</text:p>
              </table:table-cell>
              <table:table-cell office:value-type="float" office:value="0.00000381479805161614">
                <text:p>0.00000381479805161614</text:p>
              </table:table-cell>
              <table:table-cell office:value-type="float" office:value="0.00000379117640270587">
                <text:p>0.000003791176402705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0">
                <text:p>610</text:p>
              </table:table-cell>
              <table:table-cell office:value-type="float" office:value="0.00000363580340696548">
                <text:p>0.00000363580340696548</text:p>
              </table:table-cell>
              <table:table-cell office:value-type="float" office:value="0.00000378569157969007">
                <text:p>0.000003785691579690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5">
                <text:p>615</text:p>
              </table:table-cell>
              <table:table-cell office:value-type="float" office:value="0.00000358574310352819">
                <text:p>0.00000358574310352819</text:p>
              </table:table-cell>
              <table:table-cell office:value-type="float" office:value="0.00000378092868385572">
                <text:p>0.000003780928683855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20">
                <text:p>620</text:p>
              </table:table-cell>
              <table:table-cell office:value-type="float" office:value="0.00000372383647153109">
                <text:p>0.00000372383647153109</text:p>
              </table:table-cell>
              <table:table-cell office:value-type="float" office:value="0.00000377721961424037">
                <text:p>0.000003777219614240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25">
                <text:p>625</text:p>
              </table:table-cell>
              <table:table-cell office:value-type="float" office:value="0.00000351579848414554">
                <text:p>0.00000351579848414554</text:p>
              </table:table-cell>
              <table:table-cell office:value-type="float" office:value="0.00000377495141601597">
                <text:p>0.000003774951416015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0">
                <text:p>630</text:p>
              </table:table-cell>
              <table:table-cell office:value-type="float" office:value="0.00000358573416073283">
                <text:p>0.00000358573416073283</text:p>
              </table:table-cell>
              <table:table-cell office:value-type="float" office:value="0.00000377456628049039">
                <text:p>0.000003774566280490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35">
                <text:p>635</text:p>
              </table:table-cell>
              <table:table-cell office:value-type="float" office:value="0.00000380341846411747">
                <text:p>0.00000380341846411747</text:p>
              </table:table-cell>
              <table:table-cell office:value-type="float" office:value="0.00000377656154510516">
                <text:p>0.000003776561545105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40">
                <text:p>640</text:p>
              </table:table-cell>
              <table:table-cell office:value-type="float" office:value="0.0000037411499360302">
                <text:p>0.0000037411499360302</text:p>
              </table:table-cell>
              <table:table-cell office:value-type="float" office:value="0.00000378148969344065">
                <text:p>0.000003781489693440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45">
                <text:p>645</text:p>
              </table:table-cell>
              <table:table-cell office:value-type="float" office:value="0.00000355271990475396">
                <text:p>0.00000355271990475396</text:p>
              </table:table-cell>
              <table:table-cell office:value-type="float" office:value="0.00000378995835520588">
                <text:p>0.000003789958355205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0">
                <text:p>650</text:p>
              </table:table-cell>
              <table:table-cell office:value-type="float" office:value="0.0000039055097459476">
                <text:p>0.0000039055097459476</text:p>
              </table:table-cell>
              <table:table-cell office:value-type="float" office:value="0.00000380263030625003">
                <text:p>0.00000380263030625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55">
                <text:p>655</text:p>
              </table:table-cell>
              <table:table-cell office:value-type="float" office:value="0.00000358018616071523">
                <text:p>0.00000358018616071523</text:p>
              </table:table-cell>
              <table:table-cell office:value-type="float" office:value="0.00000382022346855581">
                <text:p>0.000003820223468555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60">
                <text:p>660</text:p>
              </table:table-cell>
              <table:table-cell office:value-type="float" office:value="0.00000410146945557243">
                <text:p>0.00000410146945557243</text:p>
              </table:table-cell>
              <table:table-cell office:value-type="float" office:value="0.00000384351091024045">
                <text:p>0.000003843510910240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65">
                <text:p>665</text:p>
              </table:table-cell>
              <table:table-cell office:value-type="float" office:value="0.00000387766157869348">
                <text:p>0.00000387766157869348</text:p>
              </table:table-cell>
              <table:table-cell office:value-type="float" office:value="0.00000387332084555601">
                <text:p>0.000003873320845556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70">
                <text:p>670</text:p>
              </table:table-cell>
              <table:table-cell office:value-type="float" office:value="0.00000400119267537126">
                <text:p>0.00000400119267537126</text:p>
              </table:table-cell>
              <table:table-cell office:value-type="float" office:value="0.00000391053663489015">
                <text:p>0.00000391053663489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75">
                <text:p>675</text:p>
              </table:table-cell>
              <table:table-cell office:value-type="float" office:value="0.00000408520074268566">
                <text:p>0.00000408520074268566</text:p>
              </table:table-cell>
              <table:table-cell office:value-type="float" office:value="0.00000395609678476645">
                <text:p>0.000003956096784766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80">
                <text:p>680</text:p>
              </table:table-cell>
              <table:table-cell office:value-type="float" office:value="0.00000404394954907185">
                <text:p>0.00000404394954907185</text:p>
              </table:table-cell>
              <table:table-cell office:value-type="float" office:value="0.00000401099494783943">
                <text:p>0.000004010994947839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85">
                <text:p>685</text:p>
              </table:table-cell>
              <table:table-cell office:value-type="float" office:value="0.00000398227633836119">
                <text:p>0.00000398227633836119</text:p>
              </table:table-cell>
              <table:table-cell office:value-type="float" office:value="0.00000407627992290614">
                <text:p>0.000004076279922906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90">
                <text:p>690</text:p>
              </table:table-cell>
              <table:table-cell office:value-type="float" office:value="0.00000467014420774524">
                <text:p>0.00000467014420774524</text:p>
              </table:table-cell>
              <table:table-cell office:value-type="float" office:value="0.00000415305565488978">
                <text:p>0.000004153055654889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95">
                <text:p>695</text:p>
              </table:table-cell>
              <table:table-cell office:value-type="float" office:value="0.00000449166947390497">
                <text:p>0.00000449166947390497</text:p>
              </table:table-cell>
              <table:table-cell office:value-type="float" office:value="0.00000424248123485601">
                <text:p>0.000004242481234856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0">
                <text:p>700</text:p>
              </table:table-cell>
              <table:table-cell office:value-type="float" office:value="0.00000432472597390333">
                <text:p>0.00000432472597390333</text:p>
              </table:table-cell>
              <table:table-cell office:value-type="float" office:value="0.0000043457709000003">
                <text:p>0.0000043457709000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05">
                <text:p>705</text:p>
              </table:table-cell>
              <table:table-cell office:value-type="float" office:value="0.0000047299717610066">
                <text:p>0.0000047299717610066</text:p>
              </table:table-cell>
              <table:table-cell office:value-type="float" office:value="0.00000446419403365658">
                <text:p>0.000004464194033656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10">
                <text:p>710</text:p>
              </table:table-cell>
              <table:table-cell office:value-type="float" office:value="0.00000479756133451997">
                <text:p>0.00000479756133451997</text:p>
              </table:table-cell>
              <table:table-cell office:value-type="float" office:value="0.00000459907516528989">
                <text:p>0.000004599075165289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15">
                <text:p>715</text:p>
              </table:table-cell>
              <table:table-cell office:value-type="float" office:value="0.00000473234107708445">
                <text:p>0.00000473234107708445</text:p>
              </table:table-cell>
              <table:table-cell office:value-type="float" office:value="0.00000475179397050555">
                <text:p>0.000004751793970505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20">
                <text:p>720</text:p>
              </table:table-cell>
              <table:table-cell office:value-type="float" office:value="0.00000491891351206855">
                <text:p>0.00000491891351206855</text:p>
              </table:table-cell>
              <table:table-cell office:value-type="float" office:value="0.00000492378527104003">
                <text:p>0.00000492378527104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25">
                <text:p>725</text:p>
              </table:table-cell>
              <table:table-cell office:value-type="float" office:value="0.00000437593608975092">
                <text:p>0.00000437593608975092</text:p>
              </table:table-cell>
              <table:table-cell office:value-type="float" office:value="0.00000511653903476593">
                <text:p>0.000005116539034765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30">
                <text:p>730</text:p>
              </table:table-cell>
              <table:table-cell office:value-type="float" office:value="0.00000541583298079852">
                <text:p>0.00000541583298079852</text:p>
              </table:table-cell>
              <table:table-cell office:value-type="float" office:value="0.00000533160037568961">
                <text:p>0.0000053316003756896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5$Build-949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