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99cm" svg:x="9.133cm" svg:y="0.999cm">
            <draw:object draw:notify-on-update-of-ranges="Feuille1.A3:Feuille1.A3 Feuille1.A4:Feuille1.A1257 Feuille1.B3:Feuille1.B3 Feuille1.B4:Feuille1.B1257 Feuille1.A3:Feuille1.A3 Feuille1.A4:Feuille1.A1257 Feuille1.C3:Feuille1.C3 Feuille1.C4:Feuille1.C1257 Feuille1.A3:Feuille1.A3 Feuille1.A4:Feuille1.A1257 Feuille1.D3:Feuille1.D3 Feuille1.D4:Feuille1.D125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Transmittance des filtres neutres Hoya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Wavelength</text:p>
          </table:table-cell>
          <table:table-cell table:style-name="Default" office:value-type="string">
            <text:p>HoyaND8-1</text:p>
          </table:table-cell>
          <table:table-cell table:style-name="Default" office:value-type="string">
            <text:p>HoyaND8-2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3.5">
            <text:p>273,5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4.5">
            <text:p>274,5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5.5">
            <text:p>275,5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6.5">
            <text:p>276,5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7.5">
            <text:p>277,5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 table:number-columns-repeated="2" office:value-type="float" office:value="0.001">
            <text:p>1,00E-003</text:p>
          </table:table-cell>
          <table:table-cell/>
        </table:table-row>
        <table:table-row table:style-name="ro1">
          <table:table-cell office:value-type="float" office:value="278.5">
            <text:p>278,5</text:p>
          </table:table-cell>
          <table:table-cell office:value-type="float" office:value="-30.456">
            <text:p>-3,05E+001</text:p>
          </table:table-cell>
          <table:table-cell office:value-type="float" office:value="-49.36">
            <text:p>-4,94E+001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-50.497">
            <text:p>-5,05E+001</text:p>
          </table:table-cell>
          <table:table-cell office:value-type="float" office:value="-28.86">
            <text:p>-2,89E+001</text:p>
          </table:table-cell>
          <table:table-cell/>
        </table:table-row>
        <table:table-row table:style-name="ro1">
          <table:table-cell office:value-type="float" office:value="279.5">
            <text:p>279,5</text:p>
          </table:table-cell>
          <table:table-cell office:value-type="float" office:value="52.497">
            <text:p>5,25E+001</text:p>
          </table:table-cell>
          <table:table-cell office:value-type="float" office:value="-19.244">
            <text:p>-1,92E+001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1.054">
            <text:p>3,11E+001</text:p>
          </table:table-cell>
          <table:table-cell office:value-type="float" office:value="1.21">
            <text:p>1,21E+000</text:p>
          </table:table-cell>
          <table:table-cell/>
        </table:table-row>
        <table:table-row table:style-name="ro1">
          <table:table-cell office:value-type="float" office:value="280.5">
            <text:p>280,5</text:p>
          </table:table-cell>
          <table:table-cell office:value-type="float" office:value="43.845">
            <text:p>4,38E+001</text:p>
          </table:table-cell>
          <table:table-cell office:value-type="float" office:value="-41.27">
            <text:p>-4,13E+001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45.683">
            <text:p>4,57E+001</text:p>
          </table:table-cell>
          <table:table-cell office:value-type="float" office:value="6.8701">
            <text:p>6,87E+000</text:p>
          </table:table-cell>
          <table:table-cell/>
        </table:table-row>
        <table:table-row table:style-name="ro1">
          <table:table-cell office:value-type="float" office:value="281.5">
            <text:p>281,5</text:p>
          </table:table-cell>
          <table:table-cell office:value-type="float" office:value="51.204">
            <text:p>5,12E+001</text:p>
          </table:table-cell>
          <table:table-cell office:value-type="float" office:value="22.685">
            <text:p>2,27E+001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2.448">
            <text:p>5,24E+001</text:p>
          </table:table-cell>
          <table:table-cell office:value-type="float" office:value="28.928">
            <text:p>2,89E+001</text:p>
          </table:table-cell>
          <table:table-cell/>
        </table:table-row>
        <table:table-row table:style-name="ro1">
          <table:table-cell office:value-type="float" office:value="282.5">
            <text:p>282,5</text:p>
          </table:table-cell>
          <table:table-cell office:value-type="float" office:value="44.944">
            <text:p>4,49E+001</text:p>
          </table:table-cell>
          <table:table-cell office:value-type="float" office:value="19.125">
            <text:p>1,91E+001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38.77">
            <text:p>3,88E+001</text:p>
          </table:table-cell>
          <table:table-cell office:value-type="float" office:value="12.384">
            <text:p>1,24E+001</text:p>
          </table:table-cell>
          <table:table-cell/>
        </table:table-row>
        <table:table-row table:style-name="ro1">
          <table:table-cell office:value-type="float" office:value="283.5">
            <text:p>283,5</text:p>
          </table:table-cell>
          <table:table-cell office:value-type="float" office:value="25.742">
            <text:p>2,57E+001</text:p>
          </table:table-cell>
          <table:table-cell office:value-type="float" office:value="-4.6222">
            <text:p>-4,62E+000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5.149">
            <text:p>5,15E+000</text:p>
          </table:table-cell>
          <table:table-cell office:value-type="float" office:value="-17.803">
            <text:p>-1,78E+001</text:p>
          </table:table-cell>
          <table:table-cell/>
        </table:table-row>
        <table:table-row table:style-name="ro1">
          <table:table-cell office:value-type="float" office:value="284.5">
            <text:p>284,5</text:p>
          </table:table-cell>
          <table:table-cell office:value-type="float" office:value="-16.448">
            <text:p>-1,64E+001</text:p>
          </table:table-cell>
          <table:table-cell office:value-type="float" office:value="-39.154">
            <text:p>-3,92E+001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-21.737">
            <text:p>-2,17E+001</text:p>
          </table:table-cell>
          <table:table-cell office:value-type="float" office:value="-18.027">
            <text:p>-1,80E+001</text:p>
          </table:table-cell>
          <table:table-cell/>
        </table:table-row>
        <table:table-row table:style-name="ro1">
          <table:table-cell office:value-type="float" office:value="285.5">
            <text:p>285,5</text:p>
          </table:table-cell>
          <table:table-cell office:value-type="float" office:value="-24.438">
            <text:p>-2,44E+001</text:p>
          </table:table-cell>
          <table:table-cell office:value-type="float" office:value="13.459">
            <text:p>1,35E+001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-7.0044">
            <text:p>-7,00E+000</text:p>
          </table:table-cell>
          <table:table-cell office:value-type="float" office:value="19.359">
            <text:p>1,94E+001</text:p>
          </table:table-cell>
          <table:table-cell/>
        </table:table-row>
        <table:table-row table:style-name="ro1">
          <table:table-cell office:value-type="float" office:value="286.5">
            <text:p>286,5</text:p>
          </table:table-cell>
          <table:table-cell office:value-type="float" office:value="-13.962">
            <text:p>-1,40E+001</text:p>
          </table:table-cell>
          <table:table-cell office:value-type="float" office:value="28.828">
            <text:p>2,88E+001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-27.099">
            <text:p>-2,71E+001</text:p>
          </table:table-cell>
          <table:table-cell office:value-type="float" office:value="23.137">
            <text:p>2,31E+001</text:p>
          </table:table-cell>
          <table:table-cell/>
        </table:table-row>
        <table:table-row table:style-name="ro1">
          <table:table-cell office:value-type="float" office:value="287.5">
            <text:p>287,5</text:p>
          </table:table-cell>
          <table:table-cell office:value-type="float" office:value="-10.505">
            <text:p>-1,05E+001</text:p>
          </table:table-cell>
          <table:table-cell office:value-type="float" office:value="23.874">
            <text:p>2,39E+001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.6313">
            <text:p>7,63E+000</text:p>
          </table:table-cell>
          <table:table-cell office:value-type="float" office:value="20.493">
            <text:p>2,05E+001</text:p>
          </table:table-cell>
          <table:table-cell/>
        </table:table-row>
        <table:table-row table:style-name="ro1">
          <table:table-cell office:value-type="float" office:value="288.5">
            <text:p>288,5</text:p>
          </table:table-cell>
          <table:table-cell office:value-type="float" office:value="20.155">
            <text:p>2,02E+001</text:p>
          </table:table-cell>
          <table:table-cell office:value-type="float" office:value="15.244">
            <text:p>1,52E+001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21.118">
            <text:p>2,11E+001</text:p>
          </table:table-cell>
          <table:table-cell office:value-type="float" office:value="3.1951">
            <text:p>3,20E+000</text:p>
          </table:table-cell>
          <table:table-cell/>
        </table:table-row>
        <table:table-row table:style-name="ro1">
          <table:table-cell office:value-type="float" office:value="289.5">
            <text:p>289,5</text:p>
          </table:table-cell>
          <table:table-cell office:value-type="float" office:value="5.9126">
            <text:p>5,91E+000</text:p>
          </table:table-cell>
          <table:table-cell office:value-type="float" office:value="-9.4976">
            <text:p>-9,50E+000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-3.6777">
            <text:p>-3,68E+000</text:p>
          </table:table-cell>
          <table:table-cell office:value-type="float" office:value="-9.085">
            <text:p>-9,09E+000</text:p>
          </table:table-cell>
          <table:table-cell/>
        </table:table-row>
        <table:table-row table:style-name="ro1">
          <table:table-cell office:value-type="float" office:value="290.5">
            <text:p>290,5</text:p>
          </table:table-cell>
          <table:table-cell office:value-type="float" office:value="-4.3825">
            <text:p>-4,38E+000</text:p>
          </table:table-cell>
          <table:table-cell office:value-type="float" office:value="-12.861">
            <text:p>-1,29E+001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-0.28868">
            <text:p>-2,89E-001</text:p>
          </table:table-cell>
          <table:table-cell office:value-type="float" office:value="-21.565">
            <text:p>-2,16E+001</text:p>
          </table:table-cell>
          <table:table-cell/>
        </table:table-row>
        <table:table-row table:style-name="ro1">
          <table:table-cell office:value-type="float" office:value="291.5">
            <text:p>291,5</text:p>
          </table:table-cell>
          <table:table-cell office:value-type="float" office:value="-2.7311">
            <text:p>-2,73E+000</text:p>
          </table:table-cell>
          <table:table-cell office:value-type="float" office:value="-38.549">
            <text:p>-3,85E+001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-10.147">
            <text:p>-1,01E+001</text:p>
          </table:table-cell>
          <table:table-cell office:value-type="float" office:value="-83.23">
            <text:p>-8,32E+001</text:p>
          </table:table-cell>
          <table:table-cell/>
        </table:table-row>
        <table:table-row table:style-name="ro1">
          <table:table-cell office:value-type="float" office:value="292.5">
            <text:p>292,5</text:p>
          </table:table-cell>
          <table:table-cell office:value-type="float" office:value="29.306">
            <text:p>2,93E+001</text:p>
          </table:table-cell>
          <table:table-cell office:value-type="float" office:value="-79.24">
            <text:p>-7,92E+001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35.025">
            <text:p>3,50E+001</text:p>
          </table:table-cell>
          <table:table-cell office:value-type="float" office:value="-39.928">
            <text:p>-3,99E+001</text:p>
          </table:table-cell>
          <table:table-cell/>
        </table:table-row>
        <table:table-row table:style-name="ro1">
          <table:table-cell office:value-type="float" office:value="293.5">
            <text:p>293,5</text:p>
          </table:table-cell>
          <table:table-cell office:value-type="float" office:value="35.882">
            <text:p>3,59E+001</text:p>
          </table:table-cell>
          <table:table-cell office:value-type="float" office:value="-2.6945">
            <text:p>-2,69E+000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7.842">
            <text:p>1,78E+001</text:p>
          </table:table-cell>
          <table:table-cell office:value-type="float" office:value="20.391">
            <text:p>2,04E+001</text:p>
          </table:table-cell>
          <table:table-cell/>
        </table:table-row>
        <table:table-row table:style-name="ro1">
          <table:table-cell office:value-type="float" office:value="294.5">
            <text:p>294,5</text:p>
          </table:table-cell>
          <table:table-cell office:value-type="float" office:value="2.6728">
            <text:p>2,67E+000</text:p>
          </table:table-cell>
          <table:table-cell office:value-type="float" office:value="29.731">
            <text:p>2,97E+001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9.1103">
            <text:p>9,11E+000</text:p>
          </table:table-cell>
          <table:table-cell office:value-type="float" office:value="24.402">
            <text:p>2,44E+001</text:p>
          </table:table-cell>
          <table:table-cell/>
        </table:table-row>
        <table:table-row table:style-name="ro1">
          <table:table-cell office:value-type="float" office:value="295.5">
            <text:p>295,5</text:p>
          </table:table-cell>
          <table:table-cell office:value-type="float" office:value="13.384">
            <text:p>1,34E+001</text:p>
          </table:table-cell>
          <table:table-cell office:value-type="float" office:value="20.972">
            <text:p>2,10E+001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4.56">
            <text:p>3,46E+001</text:p>
          </table:table-cell>
          <table:table-cell office:value-type="float" office:value="22.875">
            <text:p>2,29E+001</text:p>
          </table:table-cell>
          <table:table-cell/>
        </table:table-row>
        <table:table-row table:style-name="ro1">
          <table:table-cell office:value-type="float" office:value="296.5">
            <text:p>296,5</text:p>
          </table:table-cell>
          <table:table-cell office:value-type="float" office:value="40.82">
            <text:p>4,08E+001</text:p>
          </table:table-cell>
          <table:table-cell office:value-type="float" office:value="36.448">
            <text:p>3,64E+001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9.959">
            <text:p>3,00E+001</text:p>
          </table:table-cell>
          <table:table-cell office:value-type="float" office:value="63.602">
            <text:p>6,36E+001</text:p>
          </table:table-cell>
          <table:table-cell/>
        </table:table-row>
        <table:table-row table:style-name="ro1">
          <table:table-cell office:value-type="float" office:value="297.5">
            <text:p>297,5</text:p>
          </table:table-cell>
          <table:table-cell office:value-type="float" office:value="24.415">
            <text:p>2,44E+001</text:p>
          </table:table-cell>
          <table:table-cell office:value-type="float" office:value="68.753">
            <text:p>6,88E+001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9.8911">
            <text:p>9,89E+000</text:p>
          </table:table-cell>
          <table:table-cell office:value-type="float" office:value="71.156">
            <text:p>7,12E+001</text:p>
          </table:table-cell>
          <table:table-cell/>
        </table:table-row>
        <table:table-row table:style-name="ro1">
          <table:table-cell office:value-type="float" office:value="298.5">
            <text:p>298,5</text:p>
          </table:table-cell>
          <table:table-cell office:value-type="float" office:value="20.039">
            <text:p>2,00E+001</text:p>
          </table:table-cell>
          <table:table-cell office:value-type="float" office:value="62.162">
            <text:p>6,22E+001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25.183">
            <text:p>2,52E+001</text:p>
          </table:table-cell>
          <table:table-cell office:value-type="float" office:value="54.918">
            <text:p>5,49E+001</text:p>
          </table:table-cell>
          <table:table-cell/>
        </table:table-row>
        <table:table-row table:style-name="ro1">
          <table:table-cell office:value-type="float" office:value="299.5">
            <text:p>299,5</text:p>
          </table:table-cell>
          <table:table-cell office:value-type="float" office:value="20.111">
            <text:p>2,01E+001</text:p>
          </table:table-cell>
          <table:table-cell office:value-type="float" office:value="45.735">
            <text:p>4,57E+001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8.6165">
            <text:p>8,62E+000</text:p>
          </table:table-cell>
          <table:table-cell office:value-type="float" office:value="38.188">
            <text:p>3,82E+001</text:p>
          </table:table-cell>
          <table:table-cell/>
        </table:table-row>
        <table:table-row table:style-name="ro1">
          <table:table-cell office:value-type="float" office:value="300.5">
            <text:p>300,5</text:p>
          </table:table-cell>
          <table:table-cell office:value-type="float" office:value="-9.3583">
            <text:p>-9,36E+000</text:p>
          </table:table-cell>
          <table:table-cell office:value-type="float" office:value="24.371">
            <text:p>2,44E+001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-7.2585">
            <text:p>-7,26E+000</text:p>
          </table:table-cell>
          <table:table-cell office:value-type="float" office:value="-32.82">
            <text:p>-3,28E+001</text:p>
          </table:table-cell>
          <table:table-cell/>
        </table:table-row>
        <table:table-row table:style-name="ro1">
          <table:table-cell office:value-type="float" office:value="301.5">
            <text:p>301,5</text:p>
          </table:table-cell>
          <table:table-cell office:value-type="float" office:value="13.302">
            <text:p>1,33E+001</text:p>
          </table:table-cell>
          <table:table-cell office:value-type="float" office:value="-48.606">
            <text:p>-4,86E+001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26.268">
            <text:p>2,63E+001</text:p>
          </table:table-cell>
          <table:table-cell office:value-type="float" office:value="-35.799">
            <text:p>-3,58E+001</text:p>
          </table:table-cell>
          <table:table-cell/>
        </table:table-row>
        <table:table-row table:style-name="ro1">
          <table:table-cell office:value-type="float" office:value="302.5">
            <text:p>302,5</text:p>
          </table:table-cell>
          <table:table-cell office:value-type="float" office:value="35.157">
            <text:p>3,52E+001</text:p>
          </table:table-cell>
          <table:table-cell office:value-type="float" office:value="-23.301">
            <text:p>-2,33E+001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3.377">
            <text:p>3,34E+001</text:p>
          </table:table-cell>
          <table:table-cell office:value-type="float" office:value="2.5748">
            <text:p>2,57E+000</text:p>
          </table:table-cell>
          <table:table-cell/>
        </table:table-row>
        <table:table-row table:style-name="ro1">
          <table:table-cell office:value-type="float" office:value="303.5">
            <text:p>303,5</text:p>
          </table:table-cell>
          <table:table-cell office:value-type="float" office:value="21.33">
            <text:p>2,13E+001</text:p>
          </table:table-cell>
          <table:table-cell office:value-type="float" office:value="-9.019">
            <text:p>-9,02E+000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5.029">
            <text:p>1,50E+001</text:p>
          </table:table-cell>
          <table:table-cell office:value-type="float" office:value="-29.451">
            <text:p>-2,95E+001</text:p>
          </table:table-cell>
          <table:table-cell/>
        </table:table-row>
        <table:table-row table:style-name="ro1">
          <table:table-cell office:value-type="float" office:value="304.5">
            <text:p>304,5</text:p>
          </table:table-cell>
          <table:table-cell office:value-type="float" office:value="-8.7928">
            <text:p>-8,79E+000</text:p>
          </table:table-cell>
          <table:table-cell office:value-type="float" office:value="-49.658">
            <text:p>-4,97E+001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-23.438">
            <text:p>-2,34E+001</text:p>
          </table:table-cell>
          <table:table-cell office:value-type="float" office:value="-37.33">
            <text:p>-3,73E+001</text:p>
          </table:table-cell>
          <table:table-cell/>
        </table:table-row>
        <table:table-row table:style-name="ro1">
          <table:table-cell office:value-type="float" office:value="305.5">
            <text:p>305,5</text:p>
          </table:table-cell>
          <table:table-cell office:value-type="float" office:value="-18.111">
            <text:p>-1,81E+001</text:p>
          </table:table-cell>
          <table:table-cell office:value-type="float" office:value="-5.2661">
            <text:p>-5,27E+000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-14.082">
            <text:p>-1,41E+001</text:p>
          </table:table-cell>
          <table:table-cell office:value-type="float" office:value="11.205">
            <text:p>1,12E+001</text:p>
          </table:table-cell>
          <table:table-cell/>
        </table:table-row>
        <table:table-row table:style-name="ro1">
          <table:table-cell office:value-type="float" office:value="306.5">
            <text:p>306,5</text:p>
          </table:table-cell>
          <table:table-cell office:value-type="float" office:value="-7.6424">
            <text:p>-7,64E+000</text:p>
          </table:table-cell>
          <table:table-cell office:value-type="float" office:value="14.409">
            <text:p>1,44E+001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-7.1158">
            <text:p>-7,12E+000</text:p>
          </table:table-cell>
          <table:table-cell office:value-type="float" office:value="15.831">
            <text:p>1,58E+001</text:p>
          </table:table-cell>
          <table:table-cell/>
        </table:table-row>
        <table:table-row table:style-name="ro1">
          <table:table-cell office:value-type="float" office:value="307.5">
            <text:p>307,5</text:p>
          </table:table-cell>
          <table:table-cell office:value-type="float" office:value="-12.113">
            <text:p>-1,21E+001</text:p>
          </table:table-cell>
          <table:table-cell office:value-type="float" office:value="13.234">
            <text:p>1,32E+001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-15.144">
            <text:p>-1,51E+001</text:p>
          </table:table-cell>
          <table:table-cell office:value-type="float" office:value="11.009">
            <text:p>1,10E+001</text:p>
          </table:table-cell>
          <table:table-cell/>
        </table:table-row>
        <table:table-row table:style-name="ro1">
          <table:table-cell office:value-type="float" office:value="308.5">
            <text:p>308,5</text:p>
          </table:table-cell>
          <table:table-cell office:value-type="float" office:value="-14.971">
            <text:p>-1,50E+001</text:p>
          </table:table-cell>
          <table:table-cell office:value-type="float" office:value="4.1422">
            <text:p>4,14E+000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13.126">
            <text:p>1,31E+001</text:p>
          </table:table-cell>
          <table:table-cell office:value-type="float" office:value="1.3807">
            <text:p>1,38E+000</text:p>
          </table:table-cell>
          <table:table-cell/>
        </table:table-row>
        <table:table-row table:style-name="ro1">
          <table:table-cell office:value-type="float" office:value="309.5">
            <text:p>309,5</text:p>
          </table:table-cell>
          <table:table-cell office:value-type="float" office:value="36.949">
            <text:p>3,69E+001</text:p>
          </table:table-cell>
          <table:table-cell office:value-type="float" office:value="14.119">
            <text:p>1,41E+001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5.689">
            <text:p>3,57E+001</text:p>
          </table:table-cell>
          <table:table-cell office:value-type="float" office:value="29.155">
            <text:p>2,92E+001</text:p>
          </table:table-cell>
          <table:table-cell/>
        </table:table-row>
        <table:table-row table:style-name="ro1">
          <table:table-cell office:value-type="float" office:value="310.5">
            <text:p>310,5</text:p>
          </table:table-cell>
          <table:table-cell office:value-type="float" office:value="27.578">
            <text:p>2,76E+001</text:p>
          </table:table-cell>
          <table:table-cell office:value-type="float" office:value="33.811">
            <text:p>3,38E+001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0.954">
            <text:p>1,10E+001</text:p>
          </table:table-cell>
          <table:table-cell office:value-type="float" office:value="25.804">
            <text:p>2,58E+001</text:p>
          </table:table-cell>
          <table:table-cell/>
        </table:table-row>
        <table:table-row table:style-name="ro1">
          <table:table-cell office:value-type="float" office:value="311.5">
            <text:p>311,5</text:p>
          </table:table-cell>
          <table:table-cell office:value-type="float" office:value="6.9824">
            <text:p>6,98E+000</text:p>
          </table:table-cell>
          <table:table-cell office:value-type="float" office:value="30.749">
            <text:p>3,07E+001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2.06">
            <text:p>2,21E+001</text:p>
          </table:table-cell>
          <table:table-cell office:value-type="float" office:value="24.135">
            <text:p>2,41E+001</text:p>
          </table:table-cell>
          <table:table-cell/>
        </table:table-row>
        <table:table-row table:style-name="ro1">
          <table:table-cell office:value-type="float" office:value="312.5">
            <text:p>312,5</text:p>
          </table:table-cell>
          <table:table-cell office:value-type="float" office:value="26.878">
            <text:p>2,69E+001</text:p>
          </table:table-cell>
          <table:table-cell office:value-type="float" office:value="16.647">
            <text:p>1,66E+001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18.007">
            <text:p>1,80E+001</text:p>
          </table:table-cell>
          <table:table-cell office:value-type="float" office:value="8.4594">
            <text:p>8,46E+000</text:p>
          </table:table-cell>
          <table:table-cell/>
        </table:table-row>
        <table:table-row table:style-name="ro1">
          <table:table-cell office:value-type="float" office:value="313.5">
            <text:p>313,5</text:p>
          </table:table-cell>
          <table:table-cell office:value-type="float" office:value="-9.2531">
            <text:p>-9,25E+000</text:p>
          </table:table-cell>
          <table:table-cell office:value-type="float" office:value="-15.284">
            <text:p>-1,53E+001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-39.34">
            <text:p>-3,93E+001</text:p>
          </table:table-cell>
          <table:table-cell office:value-type="float" office:value="-17.444">
            <text:p>-1,74E+001</text:p>
          </table:table-cell>
          <table:table-cell/>
        </table:table-row>
        <table:table-row table:style-name="ro1">
          <table:table-cell office:value-type="float" office:value="314.5">
            <text:p>314,5</text:p>
          </table:table-cell>
          <table:table-cell office:value-type="float" office:value="-40.754">
            <text:p>-4,08E+001</text:p>
          </table:table-cell>
          <table:table-cell office:value-type="float" office:value="-11.977">
            <text:p>-1,20E+001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-26.728">
            <text:p>-2,67E+001</text:p>
          </table:table-cell>
          <table:table-cell office:value-type="float" office:value="3.0711">
            <text:p>3,07E+000</text:p>
          </table:table-cell>
          <table:table-cell/>
        </table:table-row>
        <table:table-row table:style-name="ro1">
          <table:table-cell office:value-type="float" office:value="315.5">
            <text:p>315,5</text:p>
          </table:table-cell>
          <table:table-cell office:value-type="float" office:value="-10.378">
            <text:p>-1,04E+001</text:p>
          </table:table-cell>
          <table:table-cell office:value-type="float" office:value="22.838">
            <text:p>2,28E+001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1.5948">
            <text:p>1,59E+000</text:p>
          </table:table-cell>
          <table:table-cell office:value-type="float" office:value="29.053">
            <text:p>2,91E+001</text:p>
          </table:table-cell>
          <table:table-cell/>
        </table:table-row>
        <table:table-row table:style-name="ro1">
          <table:table-cell office:value-type="float" office:value="316.5">
            <text:p>316,5</text:p>
          </table:table-cell>
          <table:table-cell office:value-type="float" office:value="-0.2399">
            <text:p>-2,40E-001</text:p>
          </table:table-cell>
          <table:table-cell office:value-type="float" office:value="34.244">
            <text:p>3,42E+001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-3.6025">
            <text:p>-3,60E+000</text:p>
          </table:table-cell>
          <table:table-cell office:value-type="float" office:value="33.435">
            <text:p>3,34E+001</text:p>
          </table:table-cell>
          <table:table-cell/>
        </table:table-row>
        <table:table-row table:style-name="ro1">
          <table:table-cell office:value-type="float" office:value="317.5">
            <text:p>317,5</text:p>
          </table:table-cell>
          <table:table-cell office:value-type="float" office:value="-2.4928">
            <text:p>-2,49E+000</text:p>
          </table:table-cell>
          <table:table-cell office:value-type="float" office:value="33.31">
            <text:p>3,33E+001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-5.0625">
            <text:p>-5,06E+000</text:p>
          </table:table-cell>
          <table:table-cell office:value-type="float" office:value="25.202">
            <text:p>2,52E+001</text:p>
          </table:table-cell>
          <table:table-cell/>
        </table:table-row>
        <table:table-row table:style-name="ro1">
          <table:table-cell office:value-type="float" office:value="318.5">
            <text:p>318,5</text:p>
          </table:table-cell>
          <table:table-cell office:value-type="float" office:value="0.039347">
            <text:p>3,93E-002</text:p>
          </table:table-cell>
          <table:table-cell office:value-type="float" office:value="18.399">
            <text:p>1,84E+001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2.3609">
            <text:p>-2,36E+000</text:p>
          </table:table-cell>
          <table:table-cell office:value-type="float" office:value="2.0843">
            <text:p>2,08E+000</text:p>
          </table:table-cell>
          <table:table-cell/>
        </table:table-row>
        <table:table-row table:style-name="ro1">
          <table:table-cell office:value-type="float" office:value="319.5">
            <text:p>319,5</text:p>
          </table:table-cell>
          <table:table-cell office:value-type="float" office:value="0.27274">
            <text:p>2,73E-001</text:p>
          </table:table-cell>
          <table:table-cell office:value-type="float" office:value="-31.393">
            <text:p>-3,14E+001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2.564">
            <text:p>1,26E+001</text:p>
          </table:table-cell>
          <table:table-cell office:value-type="float" office:value="-47.888">
            <text:p>-4,79E+001</text:p>
          </table:table-cell>
          <table:table-cell/>
        </table:table-row>
        <table:table-row table:style-name="ro1">
          <table:table-cell office:value-type="float" office:value="320.5">
            <text:p>320,5</text:p>
          </table:table-cell>
          <table:table-cell office:value-type="float" office:value="36.376">
            <text:p>3,64E+001</text:p>
          </table:table-cell>
          <table:table-cell office:value-type="float" office:value="-54.816">
            <text:p>-5,48E+001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46.391">
            <text:p>4,64E+001</text:p>
          </table:table-cell>
          <table:table-cell office:value-type="float" office:value="-44.779">
            <text:p>-4,48E+001</text:p>
          </table:table-cell>
          <table:table-cell/>
        </table:table-row>
        <table:table-row table:style-name="ro1">
          <table:table-cell office:value-type="float" office:value="321.5">
            <text:p>321,5</text:p>
          </table:table-cell>
          <table:table-cell office:value-type="float" office:value="39.968">
            <text:p>4,00E+001</text:p>
          </table:table-cell>
          <table:table-cell office:value-type="float" office:value="-27.23">
            <text:p>-2,72E+001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4.54">
            <text:p>2,45E+001</text:p>
          </table:table-cell>
          <table:table-cell office:value-type="float" office:value="-20.046">
            <text:p>-2,00E+001</text:p>
          </table:table-cell>
          <table:table-cell/>
        </table:table-row>
        <table:table-row table:style-name="ro1">
          <table:table-cell office:value-type="float" office:value="322.5">
            <text:p>322,5</text:p>
          </table:table-cell>
          <table:table-cell office:value-type="float" office:value="8.9601">
            <text:p>8,96E+000</text:p>
          </table:table-cell>
          <table:table-cell office:value-type="float" office:value="-15.282">
            <text:p>-1,53E+001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0.261">
            <text:p>2,03E+001</text:p>
          </table:table-cell>
          <table:table-cell office:value-type="float" office:value="6.7357">
            <text:p>6,74E+000</text:p>
          </table:table-cell>
          <table:table-cell/>
        </table:table-row>
        <table:table-row table:style-name="ro1">
          <table:table-cell office:value-type="float" office:value="323.5">
            <text:p>323,5</text:p>
          </table:table-cell>
          <table:table-cell office:value-type="float" office:value="35.372">
            <text:p>3,54E+001</text:p>
          </table:table-cell>
          <table:table-cell office:value-type="float" office:value="19.316">
            <text:p>1,93E+001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7.786">
            <text:p>2,78E+001</text:p>
          </table:table-cell>
          <table:table-cell office:value-type="float" office:value="15.167">
            <text:p>1,52E+001</text:p>
          </table:table-cell>
          <table:table-cell/>
        </table:table-row>
        <table:table-row table:style-name="ro1">
          <table:table-cell office:value-type="float" office:value="324.5">
            <text:p>324,5</text:p>
          </table:table-cell>
          <table:table-cell office:value-type="float" office:value="22.673">
            <text:p>2,27E+001</text:p>
          </table:table-cell>
          <table:table-cell office:value-type="float" office:value="11.544">
            <text:p>1,15E+001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3.841">
            <text:p>2,38E+001</text:p>
          </table:table-cell>
          <table:table-cell office:value-type="float" office:value="10.389">
            <text:p>1,04E+001</text:p>
          </table:table-cell>
          <table:table-cell/>
        </table:table-row>
        <table:table-row table:style-name="ro1">
          <table:table-cell office:value-type="float" office:value="325.5">
            <text:p>325,5</text:p>
          </table:table-cell>
          <table:table-cell office:value-type="float" office:value="22.848">
            <text:p>2,28E+001</text:p>
          </table:table-cell>
          <table:table-cell office:value-type="float" office:value="4.3819">
            <text:p>4,38E+000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40.031">
            <text:p>4,00E+001</text:p>
          </table:table-cell>
          <table:table-cell office:value-type="float" office:value="1.7056">
            <text:p>1,71E+000</text:p>
          </table:table-cell>
          <table:table-cell/>
        </table:table-row>
        <table:table-row table:style-name="ro1">
          <table:table-cell office:value-type="float" office:value="326.5">
            <text:p>326,5</text:p>
          </table:table-cell>
          <table:table-cell office:value-type="float" office:value="50.422">
            <text:p>5,04E+001</text:p>
          </table:table-cell>
          <table:table-cell office:value-type="float" office:value="5.7875">
            <text:p>5,79E+000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48.303">
            <text:p>4,83E+001</text:p>
          </table:table-cell>
          <table:table-cell office:value-type="float" office:value="4.017">
            <text:p>4,02E+000</text:p>
          </table:table-cell>
          <table:table-cell/>
        </table:table-row>
        <table:table-row table:style-name="ro1">
          <table:table-cell office:value-type="float" office:value="327.5">
            <text:p>327,5</text:p>
          </table:table-cell>
          <table:table-cell office:value-type="float" office:value="45.789">
            <text:p>4,58E+001</text:p>
          </table:table-cell>
          <table:table-cell office:value-type="float" office:value="10.279">
            <text:p>1,03E+001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41.605">
            <text:p>4,16E+001</text:p>
          </table:table-cell>
          <table:table-cell office:value-type="float" office:value="16.035">
            <text:p>1,60E+001</text:p>
          </table:table-cell>
          <table:table-cell/>
        </table:table-row>
        <table:table-row table:style-name="ro1">
          <table:table-cell office:value-type="float" office:value="328.5">
            <text:p>328,5</text:p>
          </table:table-cell>
          <table:table-cell office:value-type="float" office:value="26.027">
            <text:p>2,60E+001</text:p>
          </table:table-cell>
          <table:table-cell office:value-type="float" office:value="6.7509">
            <text:p>6,75E+000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13.463">
            <text:p>1,35E+001</text:p>
          </table:table-cell>
          <table:table-cell office:value-type="float" office:value="-4.6021">
            <text:p>-4,60E+000</text:p>
          </table:table-cell>
          <table:table-cell/>
        </table:table-row>
        <table:table-row table:style-name="ro1">
          <table:table-cell office:value-type="float" office:value="329.5">
            <text:p>329,5</text:p>
          </table:table-cell>
          <table:table-cell office:value-type="float" office:value="3.4281">
            <text:p>3,43E+000</text:p>
          </table:table-cell>
          <table:table-cell office:value-type="float" office:value="-9.3842">
            <text:p>-9,38E+000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-11.759">
            <text:p>-1,18E+001</text:p>
          </table:table-cell>
          <table:table-cell office:value-type="float" office:value="-15.695">
            <text:p>-1,57E+001</text:p>
          </table:table-cell>
          <table:table-cell/>
        </table:table-row>
        <table:table-row table:style-name="ro1">
          <table:table-cell office:value-type="float" office:value="330.5">
            <text:p>330,5</text:p>
          </table:table-cell>
          <table:table-cell office:value-type="float" office:value="-11.912">
            <text:p>-1,19E+001</text:p>
          </table:table-cell>
          <table:table-cell office:value-type="float" office:value="-8.8017">
            <text:p>-8,80E+000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-10.899">
            <text:p>-1,09E+001</text:p>
          </table:table-cell>
          <table:table-cell office:value-type="float" office:value="3.3302">
            <text:p>3,33E+000</text:p>
          </table:table-cell>
          <table:table-cell/>
        </table:table-row>
        <table:table-row table:style-name="ro1">
          <table:table-cell office:value-type="float" office:value="331.5">
            <text:p>331,5</text:p>
          </table:table-cell>
          <table:table-cell office:value-type="float" office:value="-9.8553">
            <text:p>-9,86E+000</text:p>
          </table:table-cell>
          <table:table-cell office:value-type="float" office:value="11.33">
            <text:p>1,13E+001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0.74291">
            <text:p>7,43E-001</text:p>
          </table:table-cell>
          <table:table-cell office:value-type="float" office:value="18.415">
            <text:p>1,84E+001</text:p>
          </table:table-cell>
          <table:table-cell/>
        </table:table-row>
        <table:table-row table:style-name="ro1">
          <table:table-cell office:value-type="float" office:value="332.5">
            <text:p>332,5</text:p>
          </table:table-cell>
          <table:table-cell office:value-type="float" office:value="13.413">
            <text:p>1,34E+001</text:p>
          </table:table-cell>
          <table:table-cell office:value-type="float" office:value="31.131">
            <text:p>3,11E+001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1.88">
            <text:p>3,19E+001</text:p>
          </table:table-cell>
          <table:table-cell office:value-type="float" office:value="50.1">
            <text:p>5,01E+001</text:p>
          </table:table-cell>
          <table:table-cell/>
        </table:table-row>
        <table:table-row table:style-name="ro1">
          <table:table-cell office:value-type="float" office:value="333.5">
            <text:p>333,5</text:p>
          </table:table-cell>
          <table:table-cell office:value-type="float" office:value="53.018">
            <text:p>5,30E+001</text:p>
          </table:table-cell>
          <table:table-cell office:value-type="float" office:value="63.299">
            <text:p>6,33E+001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0.895">
            <text:p>5,09E+001</text:p>
          </table:table-cell>
          <table:table-cell office:value-type="float" office:value="66.588">
            <text:p>6,66E+001</text:p>
          </table:table-cell>
          <table:table-cell/>
        </table:table-row>
        <table:table-row table:style-name="ro1">
          <table:table-cell office:value-type="float" office:value="334.5">
            <text:p>334,5</text:p>
          </table:table-cell>
          <table:table-cell office:value-type="float" office:value="42.947">
            <text:p>4,29E+001</text:p>
          </table:table-cell>
          <table:table-cell office:value-type="float" office:value="49.714">
            <text:p>4,97E+001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5.112">
            <text:p>3,51E+001</text:p>
          </table:table-cell>
          <table:table-cell office:value-type="float" office:value="35.431">
            <text:p>3,54E+001</text:p>
          </table:table-cell>
          <table:table-cell/>
        </table:table-row>
        <table:table-row table:style-name="ro1">
          <table:table-cell office:value-type="float" office:value="335.5">
            <text:p>335,5</text:p>
          </table:table-cell>
          <table:table-cell office:value-type="float" office:value="23.484">
            <text:p>2,35E+001</text:p>
          </table:table-cell>
          <table:table-cell office:value-type="float" office:value="23.305">
            <text:p>2,33E+001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13.654">
            <text:p>1,37E+001</text:p>
          </table:table-cell>
          <table:table-cell office:value-type="float" office:value="7.6916">
            <text:p>7,69E+000</text:p>
          </table:table-cell>
          <table:table-cell/>
        </table:table-row>
        <table:table-row table:style-name="ro1">
          <table:table-cell office:value-type="float" office:value="336.5">
            <text:p>336,5</text:p>
          </table:table-cell>
          <table:table-cell office:value-type="float" office:value="4.5638">
            <text:p>4,56E+000</text:p>
          </table:table-cell>
          <table:table-cell office:value-type="float" office:value="8.8667">
            <text:p>8,87E+000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0.52817">
            <text:p>5,28E-001</text:p>
          </table:table-cell>
          <table:table-cell office:value-type="float" office:value="18.133">
            <text:p>1,81E+001</text:p>
          </table:table-cell>
          <table:table-cell/>
        </table:table-row>
        <table:table-row table:style-name="ro1">
          <table:table-cell office:value-type="float" office:value="337.5">
            <text:p>337,5</text:p>
          </table:table-cell>
          <table:table-cell office:value-type="float" office:value="8.1171">
            <text:p>8,12E+000</text:p>
          </table:table-cell>
          <table:table-cell office:value-type="float" office:value="30.149">
            <text:p>3,01E+001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8.8252">
            <text:p>8,83E+000</text:p>
          </table:table-cell>
          <table:table-cell office:value-type="float" office:value="30.549">
            <text:p>3,05E+001</text:p>
          </table:table-cell>
          <table:table-cell/>
        </table:table-row>
        <table:table-row table:style-name="ro1">
          <table:table-cell office:value-type="float" office:value="338.5">
            <text:p>338,5</text:p>
          </table:table-cell>
          <table:table-cell office:value-type="float" office:value="1.975">
            <text:p>1,98E+000</text:p>
          </table:table-cell>
          <table:table-cell office:value-type="float" office:value="26.225">
            <text:p>2,62E+001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-0.78214">
            <text:p>-7,82E-001</text:p>
          </table:table-cell>
          <table:table-cell office:value-type="float" office:value="17.282">
            <text:p>1,73E+001</text:p>
          </table:table-cell>
          <table:table-cell/>
        </table:table-row>
        <table:table-row table:style-name="ro1">
          <table:table-cell office:value-type="float" office:value="339.5">
            <text:p>339,5</text:p>
          </table:table-cell>
          <table:table-cell office:value-type="float" office:value="-7.8834">
            <text:p>-7,88E+000</text:p>
          </table:table-cell>
          <table:table-cell office:value-type="float" office:value="7.8447">
            <text:p>7,84E+000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-2.8156">
            <text:p>-2,82E+000</text:p>
          </table:table-cell>
          <table:table-cell office:value-type="float" office:value="7.5405">
            <text:p>7,54E+000</text:p>
          </table:table-cell>
          <table:table-cell/>
        </table:table-row>
        <table:table-row table:style-name="ro1">
          <table:table-cell office:value-type="float" office:value="340.5">
            <text:p>340,5</text:p>
          </table:table-cell>
          <table:table-cell office:value-type="float" office:value="11.913">
            <text:p>1,19E+001</text:p>
          </table:table-cell>
          <table:table-cell office:value-type="float" office:value="10.879">
            <text:p>1,09E+001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15.74">
            <text:p>1,57E+001</text:p>
          </table:table-cell>
          <table:table-cell office:value-type="float" office:value="10.863">
            <text:p>1,09E+001</text:p>
          </table:table-cell>
          <table:table-cell/>
        </table:table-row>
        <table:table-row table:style-name="ro1">
          <table:table-cell office:value-type="float" office:value="341.5">
            <text:p>341,5</text:p>
          </table:table-cell>
          <table:table-cell office:value-type="float" office:value="17.565">
            <text:p>1,76E+001</text:p>
          </table:table-cell>
          <table:table-cell office:value-type="float" office:value="7.9492">
            <text:p>7,95E+000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21.665">
            <text:p>2,17E+001</text:p>
          </table:table-cell>
          <table:table-cell office:value-type="float" office:value="5.4849">
            <text:p>5,48E+000</text:p>
          </table:table-cell>
          <table:table-cell/>
        </table:table-row>
        <table:table-row table:style-name="ro1">
          <table:table-cell office:value-type="float" office:value="342.5">
            <text:p>342,5</text:p>
          </table:table-cell>
          <table:table-cell office:value-type="float" office:value="17.274">
            <text:p>1,73E+001</text:p>
          </table:table-cell>
          <table:table-cell office:value-type="float" office:value="-5.8346">
            <text:p>-5,83E+000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8.6601">
            <text:p>8,66E+000</text:p>
          </table:table-cell>
          <table:table-cell office:value-type="float" office:value="-7.4122">
            <text:p>-7,41E+000</text:p>
          </table:table-cell>
          <table:table-cell/>
        </table:table-row>
        <table:table-row table:style-name="ro1">
          <table:table-cell office:value-type="float" office:value="343.5">
            <text:p>343,5</text:p>
          </table:table-cell>
          <table:table-cell office:value-type="float" office:value="8.2795">
            <text:p>8,28E+000</text:p>
          </table:table-cell>
          <table:table-cell office:value-type="float" office:value="1.7564">
            <text:p>1,76E+000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9.5015">
            <text:p>9,50E+000</text:p>
          </table:table-cell>
          <table:table-cell office:value-type="float" office:value="12.623">
            <text:p>1,26E+001</text:p>
          </table:table-cell>
          <table:table-cell/>
        </table:table-row>
        <table:table-row table:style-name="ro1">
          <table:table-cell office:value-type="float" office:value="344.5">
            <text:p>344,5</text:p>
          </table:table-cell>
          <table:table-cell office:value-type="float" office:value="8.826">
            <text:p>8,83E+000</text:p>
          </table:table-cell>
          <table:table-cell office:value-type="float" office:value="21.671">
            <text:p>2,17E+001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2.432">
            <text:p>1,24E+001</text:p>
          </table:table-cell>
          <table:table-cell office:value-type="float" office:value="26.626">
            <text:p>2,66E+001</text:p>
          </table:table-cell>
          <table:table-cell/>
        </table:table-row>
        <table:table-row table:style-name="ro1">
          <table:table-cell office:value-type="float" office:value="345.5">
            <text:p>345,5</text:p>
          </table:table-cell>
          <table:table-cell office:value-type="float" office:value="2.37">
            <text:p>2,37E+000</text:p>
          </table:table-cell>
          <table:table-cell office:value-type="float" office:value="14.453">
            <text:p>1,45E+001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4.2398">
            <text:p>4,24E+000</text:p>
          </table:table-cell>
          <table:table-cell office:value-type="float" office:value="0.55217">
            <text:p>5,52E-001</text:p>
          </table:table-cell>
          <table:table-cell/>
        </table:table-row>
        <table:table-row table:style-name="ro1">
          <table:table-cell office:value-type="float" office:value="346.5">
            <text:p>346,5</text:p>
          </table:table-cell>
          <table:table-cell office:value-type="float" office:value="8.2849">
            <text:p>8,28E+000</text:p>
          </table:table-cell>
          <table:table-cell office:value-type="float" office:value="5.4733">
            <text:p>5,47E+000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7.455">
            <text:p>7,46E+000</text:p>
          </table:table-cell>
          <table:table-cell office:value-type="float" office:value="8.9341">
            <text:p>8,93E+000</text:p>
          </table:table-cell>
          <table:table-cell/>
        </table:table-row>
        <table:table-row table:style-name="ro1">
          <table:table-cell office:value-type="float" office:value="347.5">
            <text:p>347,5</text:p>
          </table:table-cell>
          <table:table-cell office:value-type="float" office:value="9.538">
            <text:p>9,54E+000</text:p>
          </table:table-cell>
          <table:table-cell office:value-type="float" office:value="13.646">
            <text:p>1,36E+001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6.1385">
            <text:p>6,14E+000</text:p>
          </table:table-cell>
          <table:table-cell office:value-type="float" office:value="4.903">
            <text:p>4,90E+000</text:p>
          </table:table-cell>
          <table:table-cell/>
        </table:table-row>
        <table:table-row table:style-name="ro1">
          <table:table-cell office:value-type="float" office:value="348.5">
            <text:p>348,5</text:p>
          </table:table-cell>
          <table:table-cell office:value-type="float" office:value="11.742">
            <text:p>1,17E+001</text:p>
          </table:table-cell>
          <table:table-cell office:value-type="float" office:value="-13.032">
            <text:p>-1,30E+001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17.473">
            <text:p>1,75E+001</text:p>
          </table:table-cell>
          <table:table-cell office:value-type="float" office:value="-21.198">
            <text:p>-2,12E+001</text:p>
          </table:table-cell>
          <table:table-cell/>
        </table:table-row>
        <table:table-row table:style-name="ro1">
          <table:table-cell office:value-type="float" office:value="349.5">
            <text:p>349,5</text:p>
          </table:table-cell>
          <table:table-cell office:value-type="float" office:value="15.254">
            <text:p>1,53E+001</text:p>
          </table:table-cell>
          <table:table-cell office:value-type="float" office:value="-19.325">
            <text:p>-1,93E+001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.8605">
            <text:p>8,86E+000</text:p>
          </table:table-cell>
          <table:table-cell office:value-type="float" office:value="-5.7862">
            <text:p>-5,79E+000</text:p>
          </table:table-cell>
          <table:table-cell/>
        </table:table-row>
        <table:table-row table:style-name="ro1">
          <table:table-cell office:value-type="float" office:value="350.5">
            <text:p>350,5</text:p>
          </table:table-cell>
          <table:table-cell office:value-type="float" office:value="5.147">
            <text:p>5,15E+000</text:p>
          </table:table-cell>
          <table:table-cell office:value-type="float" office:value="3.6756">
            <text:p>3,68E+000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7.7273">
            <text:p>7,73E+000</text:p>
          </table:table-cell>
          <table:table-cell office:value-type="float" office:value="12.768">
            <text:p>1,28E+001</text:p>
          </table:table-cell>
          <table:table-cell/>
        </table:table-row>
        <table:table-row table:style-name="ro1">
          <table:table-cell office:value-type="float" office:value="351.5">
            <text:p>351,5</text:p>
          </table:table-cell>
          <table:table-cell office:value-type="float" office:value="14.911">
            <text:p>1,49E+001</text:p>
          </table:table-cell>
          <table:table-cell office:value-type="float" office:value="16.937">
            <text:p>1,69E+001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23.059">
            <text:p>2,31E+001</text:p>
          </table:table-cell>
          <table:table-cell office:value-type="float" office:value="15.199">
            <text:p>1,52E+001</text:p>
          </table:table-cell>
          <table:table-cell/>
        </table:table-row>
        <table:table-row table:style-name="ro1">
          <table:table-cell office:value-type="float" office:value="352.5">
            <text:p>352,5</text:p>
          </table:table-cell>
          <table:table-cell office:value-type="float" office:value="29.911">
            <text:p>2,99E+001</text:p>
          </table:table-cell>
          <table:table-cell office:value-type="float" office:value="16.842">
            <text:p>1,68E+001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0.155">
            <text:p>3,02E+001</text:p>
          </table:table-cell>
          <table:table-cell office:value-type="float" office:value="16.346">
            <text:p>1,63E+001</text:p>
          </table:table-cell>
          <table:table-cell/>
        </table:table-row>
        <table:table-row table:style-name="ro1">
          <table:table-cell office:value-type="float" office:value="353.5">
            <text:p>353,5</text:p>
          </table:table-cell>
          <table:table-cell office:value-type="float" office:value="28.902">
            <text:p>2,89E+001</text:p>
          </table:table-cell>
          <table:table-cell office:value-type="float" office:value="22.046">
            <text:p>2,20E+001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20.083">
            <text:p>2,01E+001</text:p>
          </table:table-cell>
          <table:table-cell office:value-type="float" office:value="22.581">
            <text:p>2,26E+001</text:p>
          </table:table-cell>
          <table:table-cell/>
        </table:table-row>
        <table:table-row table:style-name="ro1">
          <table:table-cell office:value-type="float" office:value="354.5">
            <text:p>354,5</text:p>
          </table:table-cell>
          <table:table-cell office:value-type="float" office:value="13.415">
            <text:p>1,34E+001</text:p>
          </table:table-cell>
          <table:table-cell office:value-type="float" office:value="16.405">
            <text:p>1,64E+001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6.166">
            <text:p>1,62E+001</text:p>
          </table:table-cell>
          <table:table-cell office:value-type="float" office:value="8.3287">
            <text:p>8,33E+000</text:p>
          </table:table-cell>
          <table:table-cell/>
        </table:table-row>
        <table:table-row table:style-name="ro1">
          <table:table-cell office:value-type="float" office:value="355.5">
            <text:p>355,5</text:p>
          </table:table-cell>
          <table:table-cell office:value-type="float" office:value="11.657">
            <text:p>1,17E+001</text:p>
          </table:table-cell>
          <table:table-cell office:value-type="float" office:value="-1.7514">
            <text:p>-1,75E+000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4.463">
            <text:p>1,45E+001</text:p>
          </table:table-cell>
          <table:table-cell office:value-type="float" office:value="-0.014705">
            <text:p>-1,47E-002</text:p>
          </table:table-cell>
          <table:table-cell/>
        </table:table-row>
        <table:table-row table:style-name="ro1">
          <table:table-cell office:value-type="float" office:value="356.5">
            <text:p>356,5</text:p>
          </table:table-cell>
          <table:table-cell office:value-type="float" office:value="7.9637">
            <text:p>7,96E+000</text:p>
          </table:table-cell>
          <table:table-cell office:value-type="float" office:value="-1.3027">
            <text:p>-1,30E+000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4.073">
            <text:p>4,07E+000</text:p>
          </table:table-cell>
          <table:table-cell office:value-type="float" office:value="3.8911">
            <text:p>3,89E+000</text:p>
          </table:table-cell>
          <table:table-cell/>
        </table:table-row>
        <table:table-row table:style-name="ro1">
          <table:table-cell office:value-type="float" office:value="357.5">
            <text:p>357,5</text:p>
          </table:table-cell>
          <table:table-cell office:value-type="float" office:value="0.24529">
            <text:p>2,45E-001</text:p>
          </table:table-cell>
          <table:table-cell office:value-type="float" office:value="10.162">
            <text:p>1,02E+001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-3.4001">
            <text:p>-3,40E+000</text:p>
          </table:table-cell>
          <table:table-cell office:value-type="float" office:value="8.9157">
            <text:p>8,92E+000</text:p>
          </table:table-cell>
          <table:table-cell/>
        </table:table-row>
        <table:table-row table:style-name="ro1">
          <table:table-cell office:value-type="float" office:value="358.5">
            <text:p>358,5</text:p>
          </table:table-cell>
          <table:table-cell office:value-type="float" office:value="-5.48">
            <text:p>-5,48E+000</text:p>
          </table:table-cell>
          <table:table-cell office:value-type="float" office:value="4.3238">
            <text:p>4,32E+000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-6.3987">
            <text:p>-6,40E+000</text:p>
          </table:table-cell>
          <table:table-cell office:value-type="float" office:value="-2.7634">
            <text:p>-2,76E+000</text:p>
          </table:table-cell>
          <table:table-cell/>
        </table:table-row>
        <table:table-row table:style-name="ro1">
          <table:table-cell office:value-type="float" office:value="359.5">
            <text:p>359,5</text:p>
          </table:table-cell>
          <table:table-cell office:value-type="float" office:value="0.37495">
            <text:p>3,75E-001</text:p>
          </table:table-cell>
          <table:table-cell office:value-type="float" office:value="1.7316">
            <text:p>1,73E+000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8.7641">
            <text:p>8,76E+000</text:p>
          </table:table-cell>
          <table:table-cell office:value-type="float" office:value="5.5664">
            <text:p>5,57E+000</text:p>
          </table:table-cell>
          <table:table-cell/>
        </table:table-row>
        <table:table-row table:style-name="ro1">
          <table:table-cell office:value-type="float" office:value="360.5">
            <text:p>360,5</text:p>
          </table:table-cell>
          <table:table-cell office:value-type="float" office:value="12.879">
            <text:p>1,29E+001</text:p>
          </table:table-cell>
          <table:table-cell office:value-type="float" office:value="10.29">
            <text:p>1,03E+001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18.858">
            <text:p>1,89E+001</text:p>
          </table:table-cell>
          <table:table-cell office:value-type="float" office:value="10.955">
            <text:p>1,10E+001</text:p>
          </table:table-cell>
          <table:table-cell/>
        </table:table-row>
        <table:table-row table:style-name="ro1">
          <table:table-cell office:value-type="float" office:value="361.5">
            <text:p>361,5</text:p>
          </table:table-cell>
          <table:table-cell office:value-type="float" office:value="20.298">
            <text:p>2,03E+001</text:p>
          </table:table-cell>
          <table:table-cell office:value-type="float" office:value="10.757">
            <text:p>1,08E+001</text:p>
          </table:table-cell>
          <table:table-cell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13.837">
            <text:p>1,38E+001</text:p>
          </table:table-cell>
          <table:table-cell office:value-type="float" office:value="11.757">
            <text:p>1,18E+001</text:p>
          </table:table-cell>
          <table:table-cell/>
        </table:table-row>
        <table:table-row table:style-name="ro1">
          <table:table-cell office:value-type="float" office:value="362.5">
            <text:p>362,5</text:p>
          </table:table-cell>
          <table:table-cell office:value-type="float" office:value="8.0756">
            <text:p>8,08E+000</text:p>
          </table:table-cell>
          <table:table-cell office:value-type="float" office:value="10.54">
            <text:p>1,05E+001</text:p>
          </table:table-cell>
          <table:table-cell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2.3673">
            <text:p>2,37E+000</text:p>
          </table:table-cell>
          <table:table-cell office:value-type="float" office:value="9.7025">
            <text:p>9,70E+000</text:p>
          </table:table-cell>
          <table:table-cell/>
        </table:table-row>
        <table:table-row table:style-name="ro1">
          <table:table-cell office:value-type="float" office:value="363.5">
            <text:p>363,5</text:p>
          </table:table-cell>
          <table:table-cell office:value-type="float" office:value="1.1917">
            <text:p>1,19E+000</text:p>
          </table:table-cell>
          <table:table-cell office:value-type="float" office:value="9.2263">
            <text:p>9,23E+000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2.3734">
            <text:p>2,37E+000</text:p>
          </table:table-cell>
          <table:table-cell office:value-type="float" office:value="10.322">
            <text:p>1,03E+001</text:p>
          </table:table-cell>
          <table:table-cell/>
        </table:table-row>
        <table:table-row table:style-name="ro1">
          <table:table-cell office:value-type="float" office:value="364.5">
            <text:p>364,5</text:p>
          </table:table-cell>
          <table:table-cell office:value-type="float" office:value="1.5414">
            <text:p>1,54E+000</text:p>
          </table:table-cell>
          <table:table-cell office:value-type="float" office:value="12.219">
            <text:p>1,22E+001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-1.0814">
            <text:p>-1,08E+000</text:p>
          </table:table-cell>
          <table:table-cell office:value-type="float" office:value="10.757">
            <text:p>1,08E+001</text:p>
          </table:table-cell>
          <table:table-cell/>
        </table:table-row>
        <table:table-row table:style-name="ro1">
          <table:table-cell office:value-type="float" office:value="365.5">
            <text:p>365,5</text:p>
          </table:table-cell>
          <table:table-cell office:value-type="float" office:value="-1.3373">
            <text:p>-1,34E+000</text:p>
          </table:table-cell>
          <table:table-cell office:value-type="float" office:value="9.0004">
            <text:p>9,00E+000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2.5525">
            <text:p>2,55E+000</text:p>
          </table:table-cell>
          <table:table-cell office:value-type="float" office:value="10.295">
            <text:p>1,03E+001</text:p>
          </table:table-cell>
          <table:table-cell/>
        </table:table-row>
        <table:table-row table:style-name="ro1">
          <table:table-cell office:value-type="float" office:value="366.5">
            <text:p>366,5</text:p>
          </table:table-cell>
          <table:table-cell office:value-type="float" office:value="5.9744">
            <text:p>5,97E+000</text:p>
          </table:table-cell>
          <table:table-cell office:value-type="float" office:value="8.1632">
            <text:p>8,16E+000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6.637">
            <text:p>6,64E+000</text:p>
          </table:table-cell>
          <table:table-cell office:value-type="float" office:value="6.6244">
            <text:p>6,62E+000</text:p>
          </table:table-cell>
          <table:table-cell/>
        </table:table-row>
        <table:table-row table:style-name="ro1">
          <table:table-cell office:value-type="float" office:value="367.5">
            <text:p>367,5</text:p>
          </table:table-cell>
          <table:table-cell office:value-type="float" office:value="-0.59738">
            <text:p>-5,97E-001</text:p>
          </table:table-cell>
          <table:table-cell office:value-type="float" office:value="1.2137">
            <text:p>1,21E+000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-2.0254">
            <text:p>-2,03E+000</text:p>
          </table:table-cell>
          <table:table-cell office:value-type="float" office:value="1.1536">
            <text:p>1,15E+000</text:p>
          </table:table-cell>
          <table:table-cell/>
        </table:table-row>
        <table:table-row table:style-name="ro1">
          <table:table-cell office:value-type="float" office:value="368.5">
            <text:p>368,5</text:p>
          </table:table-cell>
          <table:table-cell office:value-type="float" office:value="-0.67831">
            <text:p>-6,78E-001</text:p>
          </table:table-cell>
          <table:table-cell office:value-type="float" office:value="7.1253">
            <text:p>7,13E+000</text:p>
          </table:table-cell>
          <table:table-cell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0.0022097">
            <text:p>2,21E-003</text:p>
          </table:table-cell>
          <table:table-cell office:value-type="float" office:value="8.5298">
            <text:p>8,53E+000</text:p>
          </table:table-cell>
          <table:table-cell/>
        </table:table-row>
        <table:table-row table:style-name="ro1">
          <table:table-cell office:value-type="float" office:value="369.5">
            <text:p>369,5</text:p>
          </table:table-cell>
          <table:table-cell office:value-type="float" office:value="1.213">
            <text:p>1,21E+000</text:p>
          </table:table-cell>
          <table:table-cell office:value-type="float" office:value="7.8604">
            <text:p>7,86E+000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-1.6107">
            <text:p>-1,61E+000</text:p>
          </table:table-cell>
          <table:table-cell office:value-type="float" office:value="5.8138">
            <text:p>5,81E+000</text:p>
          </table:table-cell>
          <table:table-cell/>
        </table:table-row>
        <table:table-row table:style-name="ro1">
          <table:table-cell office:value-type="float" office:value="370.5">
            <text:p>370,5</text:p>
          </table:table-cell>
          <table:table-cell office:value-type="float" office:value="-4.7102">
            <text:p>-4,71E+000</text:p>
          </table:table-cell>
          <table:table-cell office:value-type="float" office:value="1.6621">
            <text:p>1,66E+000</text:p>
          </table:table-cell>
          <table:table-cell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-4.1133">
            <text:p>-4,11E+000</text:p>
          </table:table-cell>
          <table:table-cell office:value-type="float" office:value="3.447">
            <text:p>3,45E+000</text:p>
          </table:table-cell>
          <table:table-cell/>
        </table:table-row>
        <table:table-row table:style-name="ro1">
          <table:table-cell office:value-type="float" office:value="371.5">
            <text:p>371,5</text:p>
          </table:table-cell>
          <table:table-cell office:value-type="float" office:value="1.4158">
            <text:p>1,42E+000</text:p>
          </table:table-cell>
          <table:table-cell office:value-type="float" office:value="9.0346">
            <text:p>9,03E+000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7.6903">
            <text:p>7,69E+000</text:p>
          </table:table-cell>
          <table:table-cell office:value-type="float" office:value="10.668">
            <text:p>1,07E+001</text:p>
          </table:table-cell>
          <table:table-cell/>
        </table:table-row>
        <table:table-row table:style-name="ro1">
          <table:table-cell office:value-type="float" office:value="372.5">
            <text:p>372,5</text:p>
          </table:table-cell>
          <table:table-cell office:value-type="float" office:value="11.573">
            <text:p>1,16E+001</text:p>
          </table:table-cell>
          <table:table-cell office:value-type="float" office:value="11.984">
            <text:p>1,20E+001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11.736">
            <text:p>1,17E+001</text:p>
          </table:table-cell>
          <table:table-cell office:value-type="float" office:value="10.866">
            <text:p>1,09E+001</text:p>
          </table:table-cell>
          <table:table-cell/>
        </table:table-row>
        <table:table-row table:style-name="ro1">
          <table:table-cell office:value-type="float" office:value="373.5">
            <text:p>373,5</text:p>
          </table:table-cell>
          <table:table-cell office:value-type="float" office:value="11.255">
            <text:p>1,13E+001</text:p>
          </table:table-cell>
          <table:table-cell office:value-type="float" office:value="11.659">
            <text:p>1,17E+001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9.1987">
            <text:p>9,20E+000</text:p>
          </table:table-cell>
          <table:table-cell office:value-type="float" office:value="10.272">
            <text:p>1,03E+001</text:p>
          </table:table-cell>
          <table:table-cell/>
        </table:table-row>
        <table:table-row table:style-name="ro1">
          <table:table-cell office:value-type="float" office:value="374.5">
            <text:p>374,5</text:p>
          </table:table-cell>
          <table:table-cell office:value-type="float" office:value="7.8637">
            <text:p>7,86E+000</text:p>
          </table:table-cell>
          <table:table-cell office:value-type="float" office:value="8.0157">
            <text:p>8,02E+000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7.9789">
            <text:p>7,98E+000</text:p>
          </table:table-cell>
          <table:table-cell office:value-type="float" office:value="5.8397">
            <text:p>5,84E+000</text:p>
          </table:table-cell>
          <table:table-cell/>
        </table:table-row>
        <table:table-row table:style-name="ro1">
          <table:table-cell office:value-type="float" office:value="375.5">
            <text:p>375,5</text:p>
          </table:table-cell>
          <table:table-cell office:value-type="float" office:value="6.9838">
            <text:p>6,98E+000</text:p>
          </table:table-cell>
          <table:table-cell office:value-type="float" office:value="1.4321">
            <text:p>1,43E+000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6.6072">
            <text:p>6,61E+000</text:p>
          </table:table-cell>
          <table:table-cell office:value-type="float" office:value="2.7176">
            <text:p>2,72E+000</text:p>
          </table:table-cell>
          <table:table-cell/>
        </table:table-row>
        <table:table-row table:style-name="ro1">
          <table:table-cell office:value-type="float" office:value="376.5">
            <text:p>376,5</text:p>
          </table:table-cell>
          <table:table-cell office:value-type="float" office:value="7.7604">
            <text:p>7,76E+000</text:p>
          </table:table-cell>
          <table:table-cell office:value-type="float" office:value="6.808">
            <text:p>6,81E+000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8.8965">
            <text:p>8,90E+000</text:p>
          </table:table-cell>
          <table:table-cell office:value-type="float" office:value="11.78">
            <text:p>1,18E+001</text:p>
          </table:table-cell>
          <table:table-cell/>
        </table:table-row>
        <table:table-row table:style-name="ro1">
          <table:table-cell office:value-type="float" office:value="377.5">
            <text:p>377,5</text:p>
          </table:table-cell>
          <table:table-cell office:value-type="float" office:value="8.65">
            <text:p>8,65E+000</text:p>
          </table:table-cell>
          <table:table-cell office:value-type="float" office:value="13.222">
            <text:p>1,32E+001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7.7583">
            <text:p>7,76E+000</text:p>
          </table:table-cell>
          <table:table-cell office:value-type="float" office:value="12.656">
            <text:p>1,27E+001</text:p>
          </table:table-cell>
          <table:table-cell/>
        </table:table-row>
        <table:table-row table:style-name="ro1">
          <table:table-cell office:value-type="float" office:value="378.5">
            <text:p>378,5</text:p>
          </table:table-cell>
          <table:table-cell office:value-type="float" office:value="5.8456">
            <text:p>5,85E+000</text:p>
          </table:table-cell>
          <table:table-cell office:value-type="float" office:value="10.972">
            <text:p>1,10E+001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4.286">
            <text:p>4,29E+000</text:p>
          </table:table-cell>
          <table:table-cell office:value-type="float" office:value="8.5053">
            <text:p>8,51E+000</text:p>
          </table:table-cell>
          <table:table-cell/>
        </table:table-row>
        <table:table-row table:style-name="ro1">
          <table:table-cell office:value-type="float" office:value="379.5">
            <text:p>379,5</text:p>
          </table:table-cell>
          <table:table-cell office:value-type="float" office:value="7.5438">
            <text:p>7,54E+000</text:p>
          </table:table-cell>
          <table:table-cell office:value-type="float" office:value="9.3364">
            <text:p>9,34E+000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0.077">
            <text:p>1,01E+001</text:p>
          </table:table-cell>
          <table:table-cell office:value-type="float" office:value="7.8417">
            <text:p>7,84E+000</text:p>
          </table:table-cell>
          <table:table-cell/>
        </table:table-row>
        <table:table-row table:style-name="ro1">
          <table:table-cell office:value-type="float" office:value="380.5">
            <text:p>380,5</text:p>
          </table:table-cell>
          <table:table-cell office:value-type="float" office:value="11.721">
            <text:p>1,17E+001</text:p>
          </table:table-cell>
          <table:table-cell office:value-type="float" office:value="7.9105">
            <text:p>7,91E+000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12.599">
            <text:p>1,26E+001</text:p>
          </table:table-cell>
          <table:table-cell office:value-type="float" office:value="8.1441">
            <text:p>8,14E+000</text:p>
          </table:table-cell>
          <table:table-cell/>
        </table:table-row>
        <table:table-row table:style-name="ro1">
          <table:table-cell office:value-type="float" office:value="381.5">
            <text:p>381,5</text:p>
          </table:table-cell>
          <table:table-cell office:value-type="float" office:value="10.766">
            <text:p>1,08E+001</text:p>
          </table:table-cell>
          <table:table-cell office:value-type="float" office:value="9.5415">
            <text:p>9,54E+000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9.5318">
            <text:p>9,53E+000</text:p>
          </table:table-cell>
          <table:table-cell office:value-type="float" office:value="10.691">
            <text:p>1,07E+001</text:p>
          </table:table-cell>
          <table:table-cell/>
        </table:table-row>
        <table:table-row table:style-name="ro1">
          <table:table-cell office:value-type="float" office:value="382.5">
            <text:p>382,5</text:p>
          </table:table-cell>
          <table:table-cell office:value-type="float" office:value="8.0842">
            <text:p>8,08E+000</text:p>
          </table:table-cell>
          <table:table-cell office:value-type="float" office:value="11.045">
            <text:p>1,10E+001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7.8878">
            <text:p>7,89E+000</text:p>
          </table:table-cell>
          <table:table-cell office:value-type="float" office:value="11.119">
            <text:p>1,11E+001</text:p>
          </table:table-cell>
          <table:table-cell/>
        </table:table-row>
        <table:table-row table:style-name="ro1">
          <table:table-cell office:value-type="float" office:value="383.5">
            <text:p>383,5</text:p>
          </table:table-cell>
          <table:table-cell office:value-type="float" office:value="9.2047">
            <text:p>9,20E+000</text:p>
          </table:table-cell>
          <table:table-cell office:value-type="float" office:value="12.237">
            <text:p>1,22E+001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0.072">
            <text:p>1,01E+001</text:p>
          </table:table-cell>
          <table:table-cell office:value-type="float" office:value="11.115">
            <text:p>1,11E+001</text:p>
          </table:table-cell>
          <table:table-cell/>
        </table:table-row>
        <table:table-row table:style-name="ro1">
          <table:table-cell office:value-type="float" office:value="384.5">
            <text:p>384,5</text:p>
          </table:table-cell>
          <table:table-cell office:value-type="float" office:value="10.13">
            <text:p>1,01E+001</text:p>
          </table:table-cell>
          <table:table-cell office:value-type="float" office:value="9.9762">
            <text:p>9,98E+000</text:p>
          </table:table-cell>
          <table:table-cell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10.465">
            <text:p>1,05E+001</text:p>
          </table:table-cell>
          <table:table-cell office:value-type="float" office:value="11.006">
            <text:p>1,10E+001</text:p>
          </table:table-cell>
          <table:table-cell/>
        </table:table-row>
        <table:table-row table:style-name="ro1">
          <table:table-cell office:value-type="float" office:value="385.5">
            <text:p>385,5</text:p>
          </table:table-cell>
          <table:table-cell office:value-type="float" office:value="8.7654">
            <text:p>8,77E+000</text:p>
          </table:table-cell>
          <table:table-cell office:value-type="float" office:value="12.177">
            <text:p>1,22E+001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8.2679">
            <text:p>8,27E+000</text:p>
          </table:table-cell>
          <table:table-cell office:value-type="float" office:value="11.191">
            <text:p>1,12E+001</text:p>
          </table:table-cell>
          <table:table-cell/>
        </table:table-row>
        <table:table-row table:style-name="ro1">
          <table:table-cell office:value-type="float" office:value="386.5">
            <text:p>386,5</text:p>
          </table:table-cell>
          <table:table-cell office:value-type="float" office:value="10.359">
            <text:p>1,04E+001</text:p>
          </table:table-cell>
          <table:table-cell office:value-type="float" office:value="9.7294">
            <text:p>9,73E+000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1.62">
            <text:p>1,16E+001</text:p>
          </table:table-cell>
          <table:table-cell office:value-type="float" office:value="7.2537">
            <text:p>7,25E+000</text:p>
          </table:table-cell>
          <table:table-cell/>
        </table:table-row>
        <table:table-row table:style-name="ro1">
          <table:table-cell office:value-type="float" office:value="387.5">
            <text:p>387,5</text:p>
          </table:table-cell>
          <table:table-cell office:value-type="float" office:value="13.121">
            <text:p>1,31E+001</text:p>
          </table:table-cell>
          <table:table-cell office:value-type="float" office:value="8.3861">
            <text:p>8,39E+000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3.567">
            <text:p>1,36E+001</text:p>
          </table:table-cell>
          <table:table-cell office:value-type="float" office:value="11.728">
            <text:p>1,17E+001</text:p>
          </table:table-cell>
          <table:table-cell/>
        </table:table-row>
        <table:table-row table:style-name="ro1">
          <table:table-cell office:value-type="float" office:value="388.5">
            <text:p>388,5</text:p>
          </table:table-cell>
          <table:table-cell office:value-type="float" office:value="11.507">
            <text:p>1,15E+001</text:p>
          </table:table-cell>
          <table:table-cell office:value-type="float" office:value="13.871">
            <text:p>1,39E+001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11.586">
            <text:p>1,16E+001</text:p>
          </table:table-cell>
          <table:table-cell office:value-type="float" office:value="15.586">
            <text:p>1,56E+001</text:p>
          </table:table-cell>
          <table:table-cell/>
        </table:table-row>
        <table:table-row table:style-name="ro1">
          <table:table-cell office:value-type="float" office:value="389.5">
            <text:p>389,5</text:p>
          </table:table-cell>
          <table:table-cell office:value-type="float" office:value="10.72">
            <text:p>1,07E+001</text:p>
          </table:table-cell>
          <table:table-cell office:value-type="float" office:value="15.175">
            <text:p>1,52E+001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0.033">
            <text:p>1,00E+001</text:p>
          </table:table-cell>
          <table:table-cell office:value-type="float" office:value="14.045">
            <text:p>1,40E+001</text:p>
          </table:table-cell>
          <table:table-cell/>
        </table:table-row>
        <table:table-row table:style-name="ro1">
          <table:table-cell office:value-type="float" office:value="390.5">
            <text:p>390,5</text:p>
          </table:table-cell>
          <table:table-cell office:value-type="float" office:value="9.9146">
            <text:p>9,91E+000</text:p>
          </table:table-cell>
          <table:table-cell office:value-type="float" office:value="12.761">
            <text:p>1,28E+001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9.3214">
            <text:p>9,32E+000</text:p>
          </table:table-cell>
          <table:table-cell office:value-type="float" office:value="12.397">
            <text:p>1,24E+001</text:p>
          </table:table-cell>
          <table:table-cell/>
        </table:table-row>
        <table:table-row table:style-name="ro1">
          <table:table-cell office:value-type="float" office:value="391.5">
            <text:p>391,5</text:p>
          </table:table-cell>
          <table:table-cell office:value-type="float" office:value="10.243">
            <text:p>1,02E+001</text:p>
          </table:table-cell>
          <table:table-cell office:value-type="float" office:value="13.705">
            <text:p>1,37E+001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0.144">
            <text:p>1,01E+001</text:p>
          </table:table-cell>
          <table:table-cell office:value-type="float" office:value="15.885">
            <text:p>1,59E+001</text:p>
          </table:table-cell>
          <table:table-cell/>
        </table:table-row>
        <table:table-row table:style-name="ro1">
          <table:table-cell office:value-type="float" office:value="392.5">
            <text:p>392,5</text:p>
          </table:table-cell>
          <table:table-cell office:value-type="float" office:value="9.7896">
            <text:p>9,79E+000</text:p>
          </table:table-cell>
          <table:table-cell office:value-type="float" office:value="15.563">
            <text:p>1,56E+001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9.2062">
            <text:p>9,21E+000</text:p>
          </table:table-cell>
          <table:table-cell office:value-type="float" office:value="13.951">
            <text:p>1,40E+001</text:p>
          </table:table-cell>
          <table:table-cell/>
        </table:table-row>
        <table:table-row table:style-name="ro1">
          <table:table-cell office:value-type="float" office:value="393.5">
            <text:p>393,5</text:p>
          </table:table-cell>
          <table:table-cell office:value-type="float" office:value="9.5105">
            <text:p>9,51E+000</text:p>
          </table:table-cell>
          <table:table-cell office:value-type="float" office:value="11.692">
            <text:p>1,17E+001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10.738">
            <text:p>1,07E+001</text:p>
          </table:table-cell>
          <table:table-cell office:value-type="float" office:value="10.76">
            <text:p>1,08E+001</text:p>
          </table:table-cell>
          <table:table-cell/>
        </table:table-row>
        <table:table-row table:style-name="ro1">
          <table:table-cell office:value-type="float" office:value="394.5">
            <text:p>394,5</text:p>
          </table:table-cell>
          <table:table-cell office:value-type="float" office:value="11.806">
            <text:p>1,18E+001</text:p>
          </table:table-cell>
          <table:table-cell office:value-type="float" office:value="11.314">
            <text:p>1,13E+001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2.185">
            <text:p>1,22E+001</text:p>
          </table:table-cell>
          <table:table-cell office:value-type="float" office:value="12.151">
            <text:p>1,22E+001</text:p>
          </table:table-cell>
          <table:table-cell/>
        </table:table-row>
        <table:table-row table:style-name="ro1">
          <table:table-cell office:value-type="float" office:value="395.5">
            <text:p>395,5</text:p>
          </table:table-cell>
          <table:table-cell office:value-type="float" office:value="12.378">
            <text:p>1,24E+001</text:p>
          </table:table-cell>
          <table:table-cell office:value-type="float" office:value="12.683">
            <text:p>1,27E+001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2.475">
            <text:p>1,25E+001</text:p>
          </table:table-cell>
          <table:table-cell office:value-type="float" office:value="12.652">
            <text:p>1,27E+001</text:p>
          </table:table-cell>
          <table:table-cell/>
        </table:table-row>
        <table:table-row table:style-name="ro1">
          <table:table-cell office:value-type="float" office:value="396.5">
            <text:p>396,5</text:p>
          </table:table-cell>
          <table:table-cell office:value-type="float" office:value="11.993">
            <text:p>1,20E+001</text:p>
          </table:table-cell>
          <table:table-cell office:value-type="float" office:value="12.226">
            <text:p>1,22E+001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12.218">
            <text:p>1,22E+001</text:p>
          </table:table-cell>
          <table:table-cell office:value-type="float" office:value="11.768">
            <text:p>1,18E+001</text:p>
          </table:table-cell>
          <table:table-cell/>
        </table:table-row>
        <table:table-row table:style-name="ro1">
          <table:table-cell office:value-type="float" office:value="397.5">
            <text:p>397,5</text:p>
          </table:table-cell>
          <table:table-cell office:value-type="float" office:value="12.34">
            <text:p>1,23E+001</text:p>
          </table:table-cell>
          <table:table-cell office:value-type="float" office:value="10.479">
            <text:p>1,05E+001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12.692">
            <text:p>1,27E+001</text:p>
          </table:table-cell>
          <table:table-cell office:value-type="float" office:value="9.6257">
            <text:p>9,63E+000</text:p>
          </table:table-cell>
          <table:table-cell/>
        </table:table-row>
        <table:table-row table:style-name="ro1">
          <table:table-cell office:value-type="float" office:value="398.5">
            <text:p>398,5</text:p>
          </table:table-cell>
          <table:table-cell office:value-type="float" office:value="13.843">
            <text:p>1,38E+001</text:p>
          </table:table-cell>
          <table:table-cell office:value-type="float" office:value="9.3492">
            <text:p>9,35E+000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4.289">
            <text:p>1,43E+001</text:p>
          </table:table-cell>
          <table:table-cell office:value-type="float" office:value="10.44">
            <text:p>1,04E+001</text:p>
          </table:table-cell>
          <table:table-cell/>
        </table:table-row>
        <table:table-row table:style-name="ro1">
          <table:table-cell office:value-type="float" office:value="399.5">
            <text:p>399,5</text:p>
          </table:table-cell>
          <table:table-cell office:value-type="float" office:value="13.827">
            <text:p>1,38E+001</text:p>
          </table:table-cell>
          <table:table-cell office:value-type="float" office:value="11.286">
            <text:p>1,13E+001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2.873">
            <text:p>1,29E+001</text:p>
          </table:table-cell>
          <table:table-cell office:value-type="float" office:value="10.791">
            <text:p>1,08E+001</text:p>
          </table:table-cell>
          <table:table-cell/>
        </table:table-row>
        <table:table-row table:style-name="ro1">
          <table:table-cell office:value-type="float" office:value="400.5">
            <text:p>400,5</text:p>
          </table:table-cell>
          <table:table-cell office:value-type="float" office:value="12.053">
            <text:p>1,21E+001</text:p>
          </table:table-cell>
          <table:table-cell office:value-type="float" office:value="10.828">
            <text:p>1,08E+001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12.161">
            <text:p>1,22E+001</text:p>
          </table:table-cell>
          <table:table-cell office:value-type="float" office:value="10.833">
            <text:p>1,08E+001</text:p>
          </table:table-cell>
          <table:table-cell/>
        </table:table-row>
        <table:table-row table:style-name="ro1">
          <table:table-cell office:value-type="float" office:value="401.5">
            <text:p>401,5</text:p>
          </table:table-cell>
          <table:table-cell office:value-type="float" office:value="12.58">
            <text:p>1,26E+001</text:p>
          </table:table-cell>
          <table:table-cell office:value-type="float" office:value="11.878">
            <text:p>1,19E+001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12.883">
            <text:p>1,29E+001</text:p>
          </table:table-cell>
          <table:table-cell office:value-type="float" office:value="12.93">
            <text:p>1,29E+001</text:p>
          </table:table-cell>
          <table:table-cell/>
        </table:table-row>
        <table:table-row table:style-name="ro1">
          <table:table-cell office:value-type="float" office:value="402.5">
            <text:p>402,5</text:p>
          </table:table-cell>
          <table:table-cell office:value-type="float" office:value="12.128">
            <text:p>1,21E+001</text:p>
          </table:table-cell>
          <table:table-cell office:value-type="float" office:value="13.019">
            <text:p>1,30E+001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11.862">
            <text:p>1,19E+001</text:p>
          </table:table-cell>
          <table:table-cell office:value-type="float" office:value="12.6">
            <text:p>1,26E+001</text:p>
          </table:table-cell>
          <table:table-cell/>
        </table:table-row>
        <table:table-row table:style-name="ro1">
          <table:table-cell office:value-type="float" office:value="403.5">
            <text:p>403,5</text:p>
          </table:table-cell>
          <table:table-cell office:value-type="float" office:value="11.649">
            <text:p>1,16E+001</text:p>
          </table:table-cell>
          <table:table-cell office:value-type="float" office:value="12.542">
            <text:p>1,25E+001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11.522">
            <text:p>1,15E+001</text:p>
          </table:table-cell>
          <table:table-cell office:value-type="float" office:value="11.4">
            <text:p>1,14E+001</text:p>
          </table:table-cell>
          <table:table-cell/>
        </table:table-row>
        <table:table-row table:style-name="ro1">
          <table:table-cell office:value-type="float" office:value="404.5">
            <text:p>404,5</text:p>
          </table:table-cell>
          <table:table-cell office:value-type="float" office:value="11.852">
            <text:p>1,19E+001</text:p>
          </table:table-cell>
          <table:table-cell office:value-type="float" office:value="10.323">
            <text:p>1,03E+001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2.248">
            <text:p>1,22E+001</text:p>
          </table:table-cell>
          <table:table-cell office:value-type="float" office:value="10.063">
            <text:p>1,01E+001</text:p>
          </table:table-cell>
          <table:table-cell/>
        </table:table-row>
        <table:table-row table:style-name="ro1">
          <table:table-cell office:value-type="float" office:value="405.5">
            <text:p>405,5</text:p>
          </table:table-cell>
          <table:table-cell office:value-type="float" office:value="12.038">
            <text:p>1,20E+001</text:p>
          </table:table-cell>
          <table:table-cell office:value-type="float" office:value="10.122">
            <text:p>1,01E+001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11.79">
            <text:p>1,18E+001</text:p>
          </table:table-cell>
          <table:table-cell office:value-type="float" office:value="10.902">
            <text:p>1,09E+001</text:p>
          </table:table-cell>
          <table:table-cell/>
        </table:table-row>
        <table:table-row table:style-name="ro1">
          <table:table-cell office:value-type="float" office:value="406.5">
            <text:p>406,5</text:p>
          </table:table-cell>
          <table:table-cell office:value-type="float" office:value="11.083">
            <text:p>1,11E+001</text:p>
          </table:table-cell>
          <table:table-cell office:value-type="float" office:value="11.362">
            <text:p>1,14E+001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10.979">
            <text:p>1,10E+001</text:p>
          </table:table-cell>
          <table:table-cell office:value-type="float" office:value="10.965">
            <text:p>1,10E+001</text:p>
          </table:table-cell>
          <table:table-cell/>
        </table:table-row>
        <table:table-row table:style-name="ro1">
          <table:table-cell office:value-type="float" office:value="407.5">
            <text:p>407,5</text:p>
          </table:table-cell>
          <table:table-cell office:value-type="float" office:value="11.436">
            <text:p>1,14E+001</text:p>
          </table:table-cell>
          <table:table-cell office:value-type="float" office:value="11.043">
            <text:p>1,10E+001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1.866">
            <text:p>1,19E+001</text:p>
          </table:table-cell>
          <table:table-cell office:value-type="float" office:value="10.841">
            <text:p>1,08E+001</text:p>
          </table:table-cell>
          <table:table-cell/>
        </table:table-row>
        <table:table-row table:style-name="ro1">
          <table:table-cell office:value-type="float" office:value="408.5">
            <text:p>408,5</text:p>
          </table:table-cell>
          <table:table-cell office:value-type="float" office:value="11.935">
            <text:p>1,19E+001</text:p>
          </table:table-cell>
          <table:table-cell office:value-type="float" office:value="10.958">
            <text:p>1,10E+001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11.739">
            <text:p>1,17E+001</text:p>
          </table:table-cell>
          <table:table-cell office:value-type="float" office:value="10.839">
            <text:p>1,08E+001</text:p>
          </table:table-cell>
          <table:table-cell/>
        </table:table-row>
        <table:table-row table:style-name="ro1">
          <table:table-cell office:value-type="float" office:value="409.5">
            <text:p>409,5</text:p>
          </table:table-cell>
          <table:table-cell office:value-type="float" office:value="11.383">
            <text:p>1,14E+001</text:p>
          </table:table-cell>
          <table:table-cell office:value-type="float" office:value="10.704">
            <text:p>1,07E+001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0.899">
            <text:p>1,09E+001</text:p>
          </table:table-cell>
          <table:table-cell office:value-type="float" office:value="10.614">
            <text:p>1,06E+001</text:p>
          </table:table-cell>
          <table:table-cell/>
        </table:table-row>
        <table:table-row table:style-name="ro1">
          <table:table-cell office:value-type="float" office:value="410.5">
            <text:p>410,5</text:p>
          </table:table-cell>
          <table:table-cell office:value-type="float" office:value="10.966">
            <text:p>1,10E+001</text:p>
          </table:table-cell>
          <table:table-cell office:value-type="float" office:value="10.78">
            <text:p>1,08E+001</text:p>
          </table:table-cell>
          <table:table-cell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11.611">
            <text:p>1,16E+001</text:p>
          </table:table-cell>
          <table:table-cell office:value-type="float" office:value="11.017">
            <text:p>1,10E+001</text:p>
          </table:table-cell>
          <table:table-cell/>
        </table:table-row>
        <table:table-row table:style-name="ro1">
          <table:table-cell office:value-type="float" office:value="411.5">
            <text:p>411,5</text:p>
          </table:table-cell>
          <table:table-cell office:value-type="float" office:value="12.079">
            <text:p>1,21E+001</text:p>
          </table:table-cell>
          <table:table-cell office:value-type="float" office:value="11.401">
            <text:p>1,14E+001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2.455">
            <text:p>1,25E+001</text:p>
          </table:table-cell>
          <table:table-cell office:value-type="float" office:value="11.117">
            <text:p>1,11E+001</text:p>
          </table:table-cell>
          <table:table-cell/>
        </table:table-row>
        <table:table-row table:style-name="ro1">
          <table:table-cell office:value-type="float" office:value="412.5">
            <text:p>412,5</text:p>
          </table:table-cell>
          <table:table-cell office:value-type="float" office:value="11.973">
            <text:p>1,20E+001</text:p>
          </table:table-cell>
          <table:table-cell office:value-type="float" office:value="10.95">
            <text:p>1,10E+001</text:p>
          </table:table-cell>
          <table:table-cell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1.319">
            <text:p>1,13E+001</text:p>
          </table:table-cell>
          <table:table-cell office:value-type="float" office:value="10.54">
            <text:p>1,05E+001</text:p>
          </table:table-cell>
          <table:table-cell/>
        </table:table-row>
        <table:table-row table:style-name="ro1">
          <table:table-cell office:value-type="float" office:value="413.5">
            <text:p>413,5</text:p>
          </table:table-cell>
          <table:table-cell office:value-type="float" office:value="10.965">
            <text:p>1,10E+001</text:p>
          </table:table-cell>
          <table:table-cell office:value-type="float" office:value="10.301">
            <text:p>1,03E+001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1.005">
            <text:p>1,10E+001</text:p>
          </table:table-cell>
          <table:table-cell office:value-type="float" office:value="10.693">
            <text:p>1,07E+001</text:p>
          </table:table-cell>
          <table:table-cell/>
        </table:table-row>
        <table:table-row table:style-name="ro1">
          <table:table-cell office:value-type="float" office:value="414.5">
            <text:p>414,5</text:p>
          </table:table-cell>
          <table:table-cell office:value-type="float" office:value="11.508">
            <text:p>1,15E+001</text:p>
          </table:table-cell>
          <table:table-cell office:value-type="float" office:value="10.902">
            <text:p>1,09E+001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12.042">
            <text:p>1,20E+001</text:p>
          </table:table-cell>
          <table:table-cell office:value-type="float" office:value="11.383">
            <text:p>1,14E+001</text:p>
          </table:table-cell>
          <table:table-cell/>
        </table:table-row>
        <table:table-row table:style-name="ro1">
          <table:table-cell office:value-type="float" office:value="415.5">
            <text:p>415,5</text:p>
          </table:table-cell>
          <table:table-cell office:value-type="float" office:value="12.307">
            <text:p>1,23E+001</text:p>
          </table:table-cell>
          <table:table-cell office:value-type="float" office:value="11.699">
            <text:p>1,17E+001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12.647">
            <text:p>1,26E+001</text:p>
          </table:table-cell>
          <table:table-cell office:value-type="float" office:value="11.659">
            <text:p>1,17E+001</text:p>
          </table:table-cell>
          <table:table-cell/>
        </table:table-row>
        <table:table-row table:style-name="ro1">
          <table:table-cell office:value-type="float" office:value="416.5">
            <text:p>416,5</text:p>
          </table:table-cell>
          <table:table-cell office:value-type="float" office:value="12.739">
            <text:p>1,27E+001</text:p>
          </table:table-cell>
          <table:table-cell office:value-type="float" office:value="11.317">
            <text:p>1,13E+001</text:p>
          </table:table-cell>
          <table:table-cell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13.064">
            <text:p>1,31E+001</text:p>
          </table:table-cell>
          <table:table-cell office:value-type="float" office:value="11.236">
            <text:p>1,12E+001</text:p>
          </table:table-cell>
          <table:table-cell/>
        </table:table-row>
        <table:table-row table:style-name="ro1">
          <table:table-cell office:value-type="float" office:value="417.5">
            <text:p>417,5</text:p>
          </table:table-cell>
          <table:table-cell office:value-type="float" office:value="13.089">
            <text:p>1,31E+001</text:p>
          </table:table-cell>
          <table:table-cell office:value-type="float" office:value="11.318">
            <text:p>1,13E+001</text:p>
          </table:table-cell>
          <table:table-cell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2.677">
            <text:p>1,27E+001</text:p>
          </table:table-cell>
          <table:table-cell office:value-type="float" office:value="11.199">
            <text:p>1,12E+001</text:p>
          </table:table-cell>
          <table:table-cell/>
        </table:table-row>
        <table:table-row table:style-name="ro1">
          <table:table-cell office:value-type="float" office:value="418.5">
            <text:p>418,5</text:p>
          </table:table-cell>
          <table:table-cell office:value-type="float" office:value="12.346">
            <text:p>1,23E+001</text:p>
          </table:table-cell>
          <table:table-cell office:value-type="float" office:value="10.88">
            <text:p>1,09E+001</text:p>
          </table:table-cell>
          <table:table-cell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12.254">
            <text:p>1,23E+001</text:p>
          </table:table-cell>
          <table:table-cell office:value-type="float" office:value="10.75">
            <text:p>1,08E+001</text:p>
          </table:table-cell>
          <table:table-cell/>
        </table:table-row>
        <table:table-row table:style-name="ro1">
          <table:table-cell office:value-type="float" office:value="419.5">
            <text:p>419,5</text:p>
          </table:table-cell>
          <table:table-cell office:value-type="float" office:value="12.758">
            <text:p>1,28E+001</text:p>
          </table:table-cell>
          <table:table-cell office:value-type="float" office:value="11.444">
            <text:p>1,14E+001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3.206">
            <text:p>1,32E+001</text:p>
          </table:table-cell>
          <table:table-cell office:value-type="float" office:value="12.639">
            <text:p>1,26E+001</text:p>
          </table:table-cell>
          <table:table-cell/>
        </table:table-row>
        <table:table-row table:style-name="ro1">
          <table:table-cell office:value-type="float" office:value="420.5">
            <text:p>420,5</text:p>
          </table:table-cell>
          <table:table-cell office:value-type="float" office:value="13.5">
            <text:p>1,35E+001</text:p>
          </table:table-cell>
          <table:table-cell office:value-type="float" office:value="13.261">
            <text:p>1,33E+001</text:p>
          </table:table-cell>
          <table:table-cell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3.032">
            <text:p>1,30E+001</text:p>
          </table:table-cell>
          <table:table-cell office:value-type="float" office:value="12.947">
            <text:p>1,29E+001</text:p>
          </table:table-cell>
          <table:table-cell/>
        </table:table-row>
        <table:table-row table:style-name="ro1">
          <table:table-cell office:value-type="float" office:value="421.5">
            <text:p>421,5</text:p>
          </table:table-cell>
          <table:table-cell office:value-type="float" office:value="12.416">
            <text:p>1,24E+001</text:p>
          </table:table-cell>
          <table:table-cell office:value-type="float" office:value="12.199">
            <text:p>1,22E+001</text:p>
          </table:table-cell>
          <table:table-cell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1.867">
            <text:p>1,19E+001</text:p>
          </table:table-cell>
          <table:table-cell office:value-type="float" office:value="11.397">
            <text:p>1,14E+001</text:p>
          </table:table-cell>
          <table:table-cell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11.652">
            <text:p>1,17E+001</text:p>
          </table:table-cell>
          <table:table-cell office:value-type="float" office:value="11.148">
            <text:p>1,11E+001</text:p>
          </table:table-cell>
          <table:table-cell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1.776">
            <text:p>1,18E+001</text:p>
          </table:table-cell>
          <table:table-cell office:value-type="float" office:value="11.106">
            <text:p>1,11E+001</text:p>
          </table:table-cell>
          <table:table-cell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12.046">
            <text:p>1,20E+001</text:p>
          </table:table-cell>
          <table:table-cell office:value-type="float" office:value="11.556">
            <text:p>1,16E+001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12.31">
            <text:p>1,23E+001</text:p>
          </table:table-cell>
          <table:table-cell office:value-type="float" office:value="12.042">
            <text:p>1,20E+001</text:p>
          </table:table-cell>
          <table:table-cell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12.182">
            <text:p>1,22E+001</text:p>
          </table:table-cell>
          <table:table-cell office:value-type="float" office:value="12.213">
            <text:p>1,22E+001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1.737">
            <text:p>1,17E+001</text:p>
          </table:table-cell>
          <table:table-cell office:value-type="float" office:value="11.838">
            <text:p>1,18E+001</text:p>
          </table:table-cell>
          <table:table-cell/>
        </table:table-row>
        <table:table-row table:style-name="ro1">
          <table:table-cell office:value-type="float" office:value="425.5">
            <text:p>425,5</text:p>
          </table:table-cell>
          <table:table-cell office:value-type="float" office:value="11.207">
            <text:p>1,12E+001</text:p>
          </table:table-cell>
          <table:table-cell office:value-type="float" office:value="11.116">
            <text:p>1,11E+001</text:p>
          </table:table-cell>
          <table:table-cell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0.837">
            <text:p>1,08E+001</text:p>
          </table:table-cell>
          <table:table-cell office:value-type="float" office:value="10.554">
            <text:p>1,06E+001</text:p>
          </table:table-cell>
          <table:table-cell/>
        </table:table-row>
        <table:table-row table:style-name="ro1">
          <table:table-cell office:value-type="float" office:value="426.5">
            <text:p>426,5</text:p>
          </table:table-cell>
          <table:table-cell office:value-type="float" office:value="10.889">
            <text:p>1,09E+001</text:p>
          </table:table-cell>
          <table:table-cell office:value-type="float" office:value="10.441">
            <text:p>1,04E+001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1.156">
            <text:p>1,12E+001</text:p>
          </table:table-cell>
          <table:table-cell office:value-type="float" office:value="10.805">
            <text:p>1,08E+001</text:p>
          </table:table-cell>
          <table:table-cell/>
        </table:table-row>
        <table:table-row table:style-name="ro1">
          <table:table-cell office:value-type="float" office:value="427.5">
            <text:p>427,5</text:p>
          </table:table-cell>
          <table:table-cell office:value-type="float" office:value="11.534">
            <text:p>1,15E+001</text:p>
          </table:table-cell>
          <table:table-cell office:value-type="float" office:value="11.217">
            <text:p>1,12E+001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11.731">
            <text:p>1,17E+001</text:p>
          </table:table-cell>
          <table:table-cell office:value-type="float" office:value="11.378">
            <text:p>1,14E+001</text:p>
          </table:table-cell>
          <table:table-cell/>
        </table:table-row>
        <table:table-row table:style-name="ro1">
          <table:table-cell office:value-type="float" office:value="428.5">
            <text:p>428,5</text:p>
          </table:table-cell>
          <table:table-cell office:value-type="float" office:value="12.124">
            <text:p>1,21E+001</text:p>
          </table:table-cell>
          <table:table-cell office:value-type="float" office:value="11.647">
            <text:p>1,16E+001</text:p>
          </table:table-cell>
          <table:table-cell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2.308">
            <text:p>1,23E+001</text:p>
          </table:table-cell>
          <table:table-cell office:value-type="float" office:value="11.776">
            <text:p>1,18E+001</text:p>
          </table:table-cell>
          <table:table-cell/>
        </table:table-row>
        <table:table-row table:style-name="ro1">
          <table:table-cell office:value-type="float" office:value="429.5">
            <text:p>429,5</text:p>
          </table:table-cell>
          <table:table-cell office:value-type="float" office:value="12.491">
            <text:p>1,25E+001</text:p>
          </table:table-cell>
          <table:table-cell office:value-type="float" office:value="12.063">
            <text:p>1,21E+001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2.468">
            <text:p>1,25E+001</text:p>
          </table:table-cell>
          <table:table-cell office:value-type="float" office:value="12.054">
            <text:p>1,21E+001</text:p>
          </table:table-cell>
          <table:table-cell/>
        </table:table-row>
        <table:table-row table:style-name="ro1">
          <table:table-cell office:value-type="float" office:value="430.5">
            <text:p>430,5</text:p>
          </table:table-cell>
          <table:table-cell office:value-type="float" office:value="12.105">
            <text:p>1,21E+001</text:p>
          </table:table-cell>
          <table:table-cell office:value-type="float" office:value="11.662">
            <text:p>1,17E+001</text:p>
          </table:table-cell>
          <table:table-cell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1.867">
            <text:p>1,19E+001</text:p>
          </table:table-cell>
          <table:table-cell office:value-type="float" office:value="10.938">
            <text:p>1,09E+001</text:p>
          </table:table-cell>
          <table:table-cell/>
        </table:table-row>
        <table:table-row table:style-name="ro1">
          <table:table-cell office:value-type="float" office:value="431.5">
            <text:p>431,5</text:p>
          </table:table-cell>
          <table:table-cell office:value-type="float" office:value="11.892">
            <text:p>1,19E+001</text:p>
          </table:table-cell>
          <table:table-cell office:value-type="float" office:value="10.743">
            <text:p>1,07E+001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1.834">
            <text:p>1,18E+001</text:p>
          </table:table-cell>
          <table:table-cell office:value-type="float" office:value="10.708">
            <text:p>1,07E+001</text:p>
          </table:table-cell>
          <table:table-cell/>
        </table:table-row>
        <table:table-row table:style-name="ro1">
          <table:table-cell office:value-type="float" office:value="432.5">
            <text:p>432,5</text:p>
          </table:table-cell>
          <table:table-cell office:value-type="float" office:value="11.892">
            <text:p>1,19E+001</text:p>
          </table:table-cell>
          <table:table-cell office:value-type="float" office:value="11.111">
            <text:p>1,11E+001</text:p>
          </table:table-cell>
          <table:table-cell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1.872">
            <text:p>1,19E+001</text:p>
          </table:table-cell>
          <table:table-cell office:value-type="float" office:value="11.592">
            <text:p>1,16E+001</text:p>
          </table:table-cell>
          <table:table-cell/>
        </table:table-row>
        <table:table-row table:style-name="ro1">
          <table:table-cell office:value-type="float" office:value="433.5">
            <text:p>433,5</text:p>
          </table:table-cell>
          <table:table-cell office:value-type="float" office:value="11.669">
            <text:p>1,17E+001</text:p>
          </table:table-cell>
          <table:table-cell office:value-type="float" office:value="11.492">
            <text:p>1,15E+001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1.696">
            <text:p>1,17E+001</text:p>
          </table:table-cell>
          <table:table-cell office:value-type="float" office:value="11.207">
            <text:p>1,12E+001</text:p>
          </table:table-cell>
          <table:table-cell/>
        </table:table-row>
        <table:table-row table:style-name="ro1">
          <table:table-cell office:value-type="float" office:value="434.5">
            <text:p>434,5</text:p>
          </table:table-cell>
          <table:table-cell office:value-type="float" office:value="11.811">
            <text:p>1,18E+001</text:p>
          </table:table-cell>
          <table:table-cell office:value-type="float" office:value="10.986">
            <text:p>1,10E+001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1.824">
            <text:p>1,18E+001</text:p>
          </table:table-cell>
          <table:table-cell office:value-type="float" office:value="10.88">
            <text:p>1,09E+001</text:p>
          </table:table-cell>
          <table:table-cell/>
        </table:table-row>
        <table:table-row table:style-name="ro1">
          <table:table-cell office:value-type="float" office:value="435.5">
            <text:p>435,5</text:p>
          </table:table-cell>
          <table:table-cell office:value-type="float" office:value="11.797">
            <text:p>1,18E+001</text:p>
          </table:table-cell>
          <table:table-cell office:value-type="float" office:value="11.084">
            <text:p>1,11E+001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1.659">
            <text:p>1,17E+001</text:p>
          </table:table-cell>
          <table:table-cell office:value-type="float" office:value="11.237">
            <text:p>1,12E+001</text:p>
          </table:table-cell>
          <table:table-cell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11.371">
            <text:p>1,14E+001</text:p>
          </table:table-cell>
          <table:table-cell office:value-type="float" office:value="11.057">
            <text:p>1,11E+001</text:p>
          </table:table-cell>
          <table:table-cell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11.22">
            <text:p>1,12E+001</text:p>
          </table:table-cell>
          <table:table-cell office:value-type="float" office:value="10.918">
            <text:p>1,09E+001</text:p>
          </table:table-cell>
          <table:table-cell/>
        </table:table-row>
        <table:table-row table:style-name="ro1">
          <table:table-cell office:value-type="float" office:value="437.5">
            <text:p>437,5</text:p>
          </table:table-cell>
          <table:table-cell office:value-type="float" office:value="11.218">
            <text:p>1,12E+001</text:p>
          </table:table-cell>
          <table:table-cell office:value-type="float" office:value="10.899">
            <text:p>1,09E+001</text:p>
          </table:table-cell>
          <table:table-cell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1.411">
            <text:p>1,14E+001</text:p>
          </table:table-cell>
          <table:table-cell office:value-type="float" office:value="11.048">
            <text:p>1,10E+001</text:p>
          </table:table-cell>
          <table:table-cell/>
        </table:table-row>
        <table:table-row table:style-name="ro1">
          <table:table-cell office:value-type="float" office:value="438.5">
            <text:p>438,5</text:p>
          </table:table-cell>
          <table:table-cell office:value-type="float" office:value="11.545">
            <text:p>1,15E+001</text:p>
          </table:table-cell>
          <table:table-cell office:value-type="float" office:value="10.832">
            <text:p>1,08E+001</text:p>
          </table:table-cell>
          <table:table-cell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1.265">
            <text:p>1,13E+001</text:p>
          </table:table-cell>
          <table:table-cell office:value-type="float" office:value="10.446">
            <text:p>1,04E+001</text:p>
          </table:table-cell>
          <table:table-cell/>
        </table:table-row>
        <table:table-row table:style-name="ro1">
          <table:table-cell office:value-type="float" office:value="439.5">
            <text:p>439,5</text:p>
          </table:table-cell>
          <table:table-cell office:value-type="float" office:value="11.191">
            <text:p>1,12E+001</text:p>
          </table:table-cell>
          <table:table-cell office:value-type="float" office:value="10.362">
            <text:p>1,04E+001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1.208">
            <text:p>1,12E+001</text:p>
          </table:table-cell>
          <table:table-cell office:value-type="float" office:value="10.444">
            <text:p>1,04E+001</text:p>
          </table:table-cell>
          <table:table-cell/>
        </table:table-row>
        <table:table-row table:style-name="ro1">
          <table:table-cell office:value-type="float" office:value="440.5">
            <text:p>440,5</text:p>
          </table:table-cell>
          <table:table-cell office:value-type="float" office:value="11.416">
            <text:p>1,14E+001</text:p>
          </table:table-cell>
          <table:table-cell office:value-type="float" office:value="10.896">
            <text:p>1,09E+001</text:p>
          </table:table-cell>
          <table:table-cell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11.621">
            <text:p>1,16E+001</text:p>
          </table:table-cell>
          <table:table-cell office:value-type="float" office:value="11.228">
            <text:p>1,12E+001</text:p>
          </table:table-cell>
          <table:table-cell/>
        </table:table-row>
        <table:table-row table:style-name="ro1">
          <table:table-cell office:value-type="float" office:value="441.5">
            <text:p>441,5</text:p>
          </table:table-cell>
          <table:table-cell office:value-type="float" office:value="11.466">
            <text:p>1,15E+001</text:p>
          </table:table-cell>
          <table:table-cell office:value-type="float" office:value="11.391">
            <text:p>1,14E+001</text:p>
          </table:table-cell>
          <table:table-cell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11.252">
            <text:p>1,13E+001</text:p>
          </table:table-cell>
          <table:table-cell office:value-type="float" office:value="11.556">
            <text:p>1,16E+001</text:p>
          </table:table-cell>
          <table:table-cell/>
        </table:table-row>
        <table:table-row table:style-name="ro1">
          <table:table-cell office:value-type="float" office:value="442.5">
            <text:p>442,5</text:p>
          </table:table-cell>
          <table:table-cell office:value-type="float" office:value="11.092">
            <text:p>1,11E+001</text:p>
          </table:table-cell>
          <table:table-cell office:value-type="float" office:value="11.615">
            <text:p>1,16E+001</text:p>
          </table:table-cell>
          <table:table-cell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11.182">
            <text:p>1,12E+001</text:p>
          </table:table-cell>
          <table:table-cell office:value-type="float" office:value="11.698">
            <text:p>1,17E+001</text:p>
          </table:table-cell>
          <table:table-cell/>
        </table:table-row>
        <table:table-row table:style-name="ro1">
          <table:table-cell office:value-type="float" office:value="443.5">
            <text:p>443,5</text:p>
          </table:table-cell>
          <table:table-cell office:value-type="float" office:value="11.333">
            <text:p>1,13E+001</text:p>
          </table:table-cell>
          <table:table-cell office:value-type="float" office:value="11.479">
            <text:p>1,15E+001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11.623">
            <text:p>1,16E+001</text:p>
          </table:table-cell>
          <table:table-cell office:value-type="float" office:value="11.436">
            <text:p>1,14E+001</text:p>
          </table:table-cell>
          <table:table-cell/>
        </table:table-row>
        <table:table-row table:style-name="ro1">
          <table:table-cell office:value-type="float" office:value="444.5">
            <text:p>444,5</text:p>
          </table:table-cell>
          <table:table-cell office:value-type="float" office:value="11.82">
            <text:p>1,18E+001</text:p>
          </table:table-cell>
          <table:table-cell office:value-type="float" office:value="11.463">
            <text:p>1,15E+001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2.004">
            <text:p>1,20E+001</text:p>
          </table:table-cell>
          <table:table-cell office:value-type="float" office:value="11.784">
            <text:p>1,18E+001</text:p>
          </table:table-cell>
          <table:table-cell/>
        </table:table-row>
        <table:table-row table:style-name="ro1">
          <table:table-cell office:value-type="float" office:value="445.5">
            <text:p>445,5</text:p>
          </table:table-cell>
          <table:table-cell office:value-type="float" office:value="12.144">
            <text:p>1,21E+001</text:p>
          </table:table-cell>
          <table:table-cell office:value-type="float" office:value="12.189">
            <text:p>1,22E+001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12.181">
            <text:p>1,22E+001</text:p>
          </table:table-cell>
          <table:table-cell office:value-type="float" office:value="12.487">
            <text:p>1,25E+001</text:p>
          </table:table-cell>
          <table:table-cell/>
        </table:table-row>
        <table:table-row table:style-name="ro1">
          <table:table-cell office:value-type="float" office:value="446.5">
            <text:p>446,5</text:p>
          </table:table-cell>
          <table:table-cell office:value-type="float" office:value="12.134">
            <text:p>1,21E+001</text:p>
          </table:table-cell>
          <table:table-cell office:value-type="float" office:value="12.497">
            <text:p>1,25E+001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12.138">
            <text:p>1,21E+001</text:p>
          </table:table-cell>
          <table:table-cell office:value-type="float" office:value="12.374">
            <text:p>1,24E+001</text:p>
          </table:table-cell>
          <table:table-cell/>
        </table:table-row>
        <table:table-row table:style-name="ro1">
          <table:table-cell office:value-type="float" office:value="447.5">
            <text:p>447,5</text:p>
          </table:table-cell>
          <table:table-cell office:value-type="float" office:value="12.234">
            <text:p>1,22E+001</text:p>
          </table:table-cell>
          <table:table-cell office:value-type="float" office:value="12.254">
            <text:p>1,23E+001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12.299">
            <text:p>1,23E+001</text:p>
          </table:table-cell>
          <table:table-cell office:value-type="float" office:value="12.006">
            <text:p>1,20E+001</text:p>
          </table:table-cell>
          <table:table-cell/>
        </table:table-row>
        <table:table-row table:style-name="ro1">
          <table:table-cell office:value-type="float" office:value="448.5">
            <text:p>448,5</text:p>
          </table:table-cell>
          <table:table-cell office:value-type="float" office:value="12.309">
            <text:p>1,23E+001</text:p>
          </table:table-cell>
          <table:table-cell office:value-type="float" office:value="11.7">
            <text:p>1,17E+001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12.139">
            <text:p>1,21E+001</text:p>
          </table:table-cell>
          <table:table-cell office:value-type="float" office:value="11.448">
            <text:p>1,14E+001</text:p>
          </table:table-cell>
          <table:table-cell/>
        </table:table-row>
        <table:table-row table:style-name="ro1">
          <table:table-cell office:value-type="float" office:value="449.5">
            <text:p>449,5</text:p>
          </table:table-cell>
          <table:table-cell office:value-type="float" office:value="11.926">
            <text:p>1,19E+001</text:p>
          </table:table-cell>
          <table:table-cell office:value-type="float" office:value="11.278">
            <text:p>1,13E+001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1.897">
            <text:p>1,19E+001</text:p>
          </table:table-cell>
          <table:table-cell office:value-type="float" office:value="11.182">
            <text:p>1,12E+001</text:p>
          </table:table-cell>
          <table:table-cell/>
        </table:table-row>
        <table:table-row table:style-name="ro1">
          <table:table-cell office:value-type="float" office:value="450.5">
            <text:p>450,5</text:p>
          </table:table-cell>
          <table:table-cell office:value-type="float" office:value="11.915">
            <text:p>1,19E+001</text:p>
          </table:table-cell>
          <table:table-cell office:value-type="float" office:value="11.248">
            <text:p>1,12E+001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12.037">
            <text:p>1,20E+001</text:p>
          </table:table-cell>
          <table:table-cell office:value-type="float" office:value="11.154">
            <text:p>1,12E+001</text:p>
          </table:table-cell>
          <table:table-cell/>
        </table:table-row>
        <table:table-row table:style-name="ro1">
          <table:table-cell office:value-type="float" office:value="451.5">
            <text:p>451,5</text:p>
          </table:table-cell>
          <table:table-cell office:value-type="float" office:value="11.999">
            <text:p>1,20E+001</text:p>
          </table:table-cell>
          <table:table-cell office:value-type="float" office:value="11.115">
            <text:p>1,11E+001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11.949">
            <text:p>1,19E+001</text:p>
          </table:table-cell>
          <table:table-cell office:value-type="float" office:value="11.251">
            <text:p>1,13E+001</text:p>
          </table:table-cell>
          <table:table-cell/>
        </table:table-row>
        <table:table-row table:style-name="ro1">
          <table:table-cell office:value-type="float" office:value="452.5">
            <text:p>452,5</text:p>
          </table:table-cell>
          <table:table-cell office:value-type="float" office:value="12.031">
            <text:p>1,20E+001</text:p>
          </table:table-cell>
          <table:table-cell office:value-type="float" office:value="11.454">
            <text:p>1,15E+001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2.054">
            <text:p>1,21E+001</text:p>
          </table:table-cell>
          <table:table-cell office:value-type="float" office:value="11.728">
            <text:p>1,17E+001</text:p>
          </table:table-cell>
          <table:table-cell/>
        </table:table-row>
        <table:table-row table:style-name="ro1">
          <table:table-cell office:value-type="float" office:value="453.5">
            <text:p>453,5</text:p>
          </table:table-cell>
          <table:table-cell office:value-type="float" office:value="11.964">
            <text:p>1,20E+001</text:p>
          </table:table-cell>
          <table:table-cell office:value-type="float" office:value="11.926">
            <text:p>1,19E+001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11.928">
            <text:p>1,19E+001</text:p>
          </table:table-cell>
          <table:table-cell office:value-type="float" office:value="11.904">
            <text:p>1,19E+001</text:p>
          </table:table-cell>
          <table:table-cell/>
        </table:table-row>
        <table:table-row table:style-name="ro1">
          <table:table-cell office:value-type="float" office:value="454.5">
            <text:p>454,5</text:p>
          </table:table-cell>
          <table:table-cell office:value-type="float" office:value="11.886">
            <text:p>1,19E+001</text:p>
          </table:table-cell>
          <table:table-cell office:value-type="float" office:value="12.007">
            <text:p>1,20E+001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2.046">
            <text:p>1,20E+001</text:p>
          </table:table-cell>
          <table:table-cell office:value-type="float" office:value="11.79">
            <text:p>1,18E+001</text:p>
          </table:table-cell>
          <table:table-cell/>
        </table:table-row>
        <table:table-row table:style-name="ro1">
          <table:table-cell office:value-type="float" office:value="455.5">
            <text:p>455,5</text:p>
          </table:table-cell>
          <table:table-cell office:value-type="float" office:value="12.254">
            <text:p>1,23E+001</text:p>
          </table:table-cell>
          <table:table-cell office:value-type="float" office:value="11.587">
            <text:p>1,16E+001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2.255">
            <text:p>1,23E+001</text:p>
          </table:table-cell>
          <table:table-cell office:value-type="float" office:value="11.7">
            <text:p>1,17E+001</text:p>
          </table:table-cell>
          <table:table-cell/>
        </table:table-row>
        <table:table-row table:style-name="ro1">
          <table:table-cell office:value-type="float" office:value="456.5">
            <text:p>456,5</text:p>
          </table:table-cell>
          <table:table-cell office:value-type="float" office:value="12.19">
            <text:p>1,22E+001</text:p>
          </table:table-cell>
          <table:table-cell office:value-type="float" office:value="11.776">
            <text:p>1,18E+001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2.036">
            <text:p>1,20E+001</text:p>
          </table:table-cell>
          <table:table-cell office:value-type="float" office:value="12.001">
            <text:p>1,20E+001</text:p>
          </table:table-cell>
          <table:table-cell/>
        </table:table-row>
        <table:table-row table:style-name="ro1">
          <table:table-cell office:value-type="float" office:value="457.5">
            <text:p>457,5</text:p>
          </table:table-cell>
          <table:table-cell office:value-type="float" office:value="11.993">
            <text:p>1,20E+001</text:p>
          </table:table-cell>
          <table:table-cell office:value-type="float" office:value="11.883">
            <text:p>1,19E+001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11.837">
            <text:p>1,18E+001</text:p>
          </table:table-cell>
          <table:table-cell office:value-type="float" office:value="11.49">
            <text:p>1,15E+001</text:p>
          </table:table-cell>
          <table:table-cell/>
        </table:table-row>
        <table:table-row table:style-name="ro1">
          <table:table-cell office:value-type="float" office:value="458.5">
            <text:p>458,5</text:p>
          </table:table-cell>
          <table:table-cell office:value-type="float" office:value="11.952">
            <text:p>1,20E+001</text:p>
          </table:table-cell>
          <table:table-cell office:value-type="float" office:value="11.179">
            <text:p>1,12E+001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12.01">
            <text:p>1,20E+001</text:p>
          </table:table-cell>
          <table:table-cell office:value-type="float" office:value="11.101">
            <text:p>1,11E+001</text:p>
          </table:table-cell>
          <table:table-cell/>
        </table:table-row>
        <table:table-row table:style-name="ro1">
          <table:table-cell office:value-type="float" office:value="459.5">
            <text:p>459,5</text:p>
          </table:table-cell>
          <table:table-cell office:value-type="float" office:value="11.892">
            <text:p>1,19E+001</text:p>
          </table:table-cell>
          <table:table-cell office:value-type="float" office:value="11.152">
            <text:p>1,12E+001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2.023">
            <text:p>1,20E+001</text:p>
          </table:table-cell>
          <table:table-cell office:value-type="float" office:value="11.455">
            <text:p>1,15E+001</text:p>
          </table:table-cell>
          <table:table-cell/>
        </table:table-row>
        <table:table-row table:style-name="ro1">
          <table:table-cell office:value-type="float" office:value="460.5">
            <text:p>460,5</text:p>
          </table:table-cell>
          <table:table-cell office:value-type="float" office:value="11.766">
            <text:p>1,18E+001</text:p>
          </table:table-cell>
          <table:table-cell office:value-type="float" office:value="11.577">
            <text:p>1,16E+001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1.555">
            <text:p>1,16E+001</text:p>
          </table:table-cell>
          <table:table-cell office:value-type="float" office:value="11.579">
            <text:p>1,16E+001</text:p>
          </table:table-cell>
          <table:table-cell/>
        </table:table-row>
        <table:table-row table:style-name="ro1">
          <table:table-cell office:value-type="float" office:value="461.5">
            <text:p>461,5</text:p>
          </table:table-cell>
          <table:table-cell office:value-type="float" office:value="11.489">
            <text:p>1,15E+001</text:p>
          </table:table-cell>
          <table:table-cell office:value-type="float" office:value="11.568">
            <text:p>1,16E+001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1.363">
            <text:p>1,14E+001</text:p>
          </table:table-cell>
          <table:table-cell office:value-type="float" office:value="11.577">
            <text:p>1,16E+001</text:p>
          </table:table-cell>
          <table:table-cell/>
        </table:table-row>
        <table:table-row table:style-name="ro1">
          <table:table-cell office:value-type="float" office:value="462.5">
            <text:p>462,5</text:p>
          </table:table-cell>
          <table:table-cell office:value-type="float" office:value="11.601">
            <text:p>1,16E+001</text:p>
          </table:table-cell>
          <table:table-cell office:value-type="float" office:value="11.645">
            <text:p>1,16E+001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1.858">
            <text:p>1,19E+001</text:p>
          </table:table-cell>
          <table:table-cell office:value-type="float" office:value="11.553">
            <text:p>1,16E+001</text:p>
          </table:table-cell>
          <table:table-cell/>
        </table:table-row>
        <table:table-row table:style-name="ro1">
          <table:table-cell office:value-type="float" office:value="463.5">
            <text:p>463,5</text:p>
          </table:table-cell>
          <table:table-cell office:value-type="float" office:value="11.947">
            <text:p>1,19E+001</text:p>
          </table:table-cell>
          <table:table-cell office:value-type="float" office:value="11.454">
            <text:p>1,15E+001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1.804">
            <text:p>1,18E+001</text:p>
          </table:table-cell>
          <table:table-cell office:value-type="float" office:value="11.405">
            <text:p>1,14E+001</text:p>
          </table:table-cell>
          <table:table-cell/>
        </table:table-row>
        <table:table-row table:style-name="ro1">
          <table:table-cell office:value-type="float" office:value="464.5">
            <text:p>464,5</text:p>
          </table:table-cell>
          <table:table-cell office:value-type="float" office:value="11.695">
            <text:p>1,17E+001</text:p>
          </table:table-cell>
          <table:table-cell office:value-type="float" office:value="11.649">
            <text:p>1,16E+001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1.513">
            <text:p>1,15E+001</text:p>
          </table:table-cell>
          <table:table-cell office:value-type="float" office:value="11.75">
            <text:p>1,18E+001</text:p>
          </table:table-cell>
          <table:table-cell/>
        </table:table-row>
        <table:table-row table:style-name="ro1">
          <table:table-cell office:value-type="float" office:value="465.5">
            <text:p>465,5</text:p>
          </table:table-cell>
          <table:table-cell office:value-type="float" office:value="11.601">
            <text:p>1,16E+001</text:p>
          </table:table-cell>
          <table:table-cell office:value-type="float" office:value="11.532">
            <text:p>1,15E+001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11.679">
            <text:p>1,17E+001</text:p>
          </table:table-cell>
          <table:table-cell office:value-type="float" office:value="11.095">
            <text:p>1,11E+001</text:p>
          </table:table-cell>
          <table:table-cell/>
        </table:table-row>
        <table:table-row table:style-name="ro1">
          <table:table-cell office:value-type="float" office:value="466.5">
            <text:p>466,5</text:p>
          </table:table-cell>
          <table:table-cell office:value-type="float" office:value="11.782">
            <text:p>1,18E+001</text:p>
          </table:table-cell>
          <table:table-cell office:value-type="float" office:value="10.821">
            <text:p>1,08E+001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11.736">
            <text:p>1,17E+001</text:p>
          </table:table-cell>
          <table:table-cell office:value-type="float" office:value="10.796">
            <text:p>1,08E+001</text:p>
          </table:table-cell>
          <table:table-cell/>
        </table:table-row>
        <table:table-row table:style-name="ro1">
          <table:table-cell office:value-type="float" office:value="467.5">
            <text:p>467,5</text:p>
          </table:table-cell>
          <table:table-cell office:value-type="float" office:value="11.66">
            <text:p>1,17E+001</text:p>
          </table:table-cell>
          <table:table-cell office:value-type="float" office:value="10.901">
            <text:p>1,09E+001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1.554">
            <text:p>1,16E+001</text:p>
          </table:table-cell>
          <table:table-cell office:value-type="float" office:value="11.024">
            <text:p>1,10E+001</text:p>
          </table:table-cell>
          <table:table-cell/>
        </table:table-row>
        <table:table-row table:style-name="ro1">
          <table:table-cell office:value-type="float" office:value="468.5">
            <text:p>468,5</text:p>
          </table:table-cell>
          <table:table-cell office:value-type="float" office:value="11.437">
            <text:p>1,14E+001</text:p>
          </table:table-cell>
          <table:table-cell office:value-type="float" office:value="11.142">
            <text:p>1,11E+001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1.444">
            <text:p>1,14E+001</text:p>
          </table:table-cell>
          <table:table-cell office:value-type="float" office:value="11.238">
            <text:p>1,12E+001</text:p>
          </table:table-cell>
          <table:table-cell/>
        </table:table-row>
        <table:table-row table:style-name="ro1">
          <table:table-cell office:value-type="float" office:value="469.5">
            <text:p>469,5</text:p>
          </table:table-cell>
          <table:table-cell office:value-type="float" office:value="11.351">
            <text:p>1,14E+001</text:p>
          </table:table-cell>
          <table:table-cell office:value-type="float" office:value="11.357">
            <text:p>1,14E+001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1.449">
            <text:p>1,14E+001</text:p>
          </table:table-cell>
          <table:table-cell office:value-type="float" office:value="11.401">
            <text:p>1,14E+001</text:p>
          </table:table-cell>
          <table:table-cell/>
        </table:table-row>
        <table:table-row table:style-name="ro1">
          <table:table-cell office:value-type="float" office:value="470.5">
            <text:p>470,5</text:p>
          </table:table-cell>
          <table:table-cell office:value-type="float" office:value="11.635">
            <text:p>1,16E+001</text:p>
          </table:table-cell>
          <table:table-cell office:value-type="float" office:value="11.436">
            <text:p>1,14E+001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11.88">
            <text:p>1,19E+001</text:p>
          </table:table-cell>
          <table:table-cell office:value-type="float" office:value="11.492">
            <text:p>1,15E+001</text:p>
          </table:table-cell>
          <table:table-cell/>
        </table:table-row>
        <table:table-row table:style-name="ro1">
          <table:table-cell office:value-type="float" office:value="471.5">
            <text:p>471,5</text:p>
          </table:table-cell>
          <table:table-cell office:value-type="float" office:value="12.068">
            <text:p>1,21E+001</text:p>
          </table:table-cell>
          <table:table-cell office:value-type="float" office:value="11.499">
            <text:p>1,15E+001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12.042">
            <text:p>1,20E+001</text:p>
          </table:table-cell>
          <table:table-cell office:value-type="float" office:value="11.528">
            <text:p>1,15E+001</text:p>
          </table:table-cell>
          <table:table-cell/>
        </table:table-row>
        <table:table-row table:style-name="ro1">
          <table:table-cell office:value-type="float" office:value="472.5">
            <text:p>472,5</text:p>
          </table:table-cell>
          <table:table-cell office:value-type="float" office:value="11.997">
            <text:p>1,20E+001</text:p>
          </table:table-cell>
          <table:table-cell office:value-type="float" office:value="11.408">
            <text:p>1,14E+001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1.865">
            <text:p>1,19E+001</text:p>
          </table:table-cell>
          <table:table-cell office:value-type="float" office:value="11.345">
            <text:p>1,13E+001</text:p>
          </table:table-cell>
          <table:table-cell/>
        </table:table-row>
        <table:table-row table:style-name="ro1">
          <table:table-cell office:value-type="float" office:value="473.5">
            <text:p>473,5</text:p>
          </table:table-cell>
          <table:table-cell office:value-type="float" office:value="11.857">
            <text:p>1,19E+001</text:p>
          </table:table-cell>
          <table:table-cell office:value-type="float" office:value="11.214">
            <text:p>1,12E+001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11.754">
            <text:p>1,18E+001</text:p>
          </table:table-cell>
          <table:table-cell office:value-type="float" office:value="11.255">
            <text:p>1,13E+001</text:p>
          </table:table-cell>
          <table:table-cell/>
        </table:table-row>
        <table:table-row table:style-name="ro1">
          <table:table-cell office:value-type="float" office:value="474.5">
            <text:p>474,5</text:p>
          </table:table-cell>
          <table:table-cell office:value-type="float" office:value="11.646">
            <text:p>1,16E+001</text:p>
          </table:table-cell>
          <table:table-cell office:value-type="float" office:value="11.449">
            <text:p>1,14E+001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1.583">
            <text:p>1,16E+001</text:p>
          </table:table-cell>
          <table:table-cell office:value-type="float" office:value="11.63">
            <text:p>1,16E+001</text:p>
          </table:table-cell>
          <table:table-cell/>
        </table:table-row>
        <table:table-row table:style-name="ro1">
          <table:table-cell office:value-type="float" office:value="475.5">
            <text:p>475,5</text:p>
          </table:table-cell>
          <table:table-cell office:value-type="float" office:value="11.58">
            <text:p>1,16E+001</text:p>
          </table:table-cell>
          <table:table-cell office:value-type="float" office:value="11.741">
            <text:p>1,17E+001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1.693">
            <text:p>1,17E+001</text:p>
          </table:table-cell>
          <table:table-cell office:value-type="float" office:value="11.762">
            <text:p>1,18E+001</text:p>
          </table:table-cell>
          <table:table-cell/>
        </table:table-row>
        <table:table-row table:style-name="ro1">
          <table:table-cell office:value-type="float" office:value="476.5">
            <text:p>476,5</text:p>
          </table:table-cell>
          <table:table-cell office:value-type="float" office:value="11.789">
            <text:p>1,18E+001</text:p>
          </table:table-cell>
          <table:table-cell office:value-type="float" office:value="11.674">
            <text:p>1,17E+001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1.907">
            <text:p>1,19E+001</text:p>
          </table:table-cell>
          <table:table-cell office:value-type="float" office:value="11.712">
            <text:p>1,17E+001</text:p>
          </table:table-cell>
          <table:table-cell/>
        </table:table-row>
        <table:table-row table:style-name="ro1">
          <table:table-cell office:value-type="float" office:value="477.5">
            <text:p>477,5</text:p>
          </table:table-cell>
          <table:table-cell office:value-type="float" office:value="11.99">
            <text:p>1,20E+001</text:p>
          </table:table-cell>
          <table:table-cell office:value-type="float" office:value="11.698">
            <text:p>1,17E+001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11.861">
            <text:p>1,19E+001</text:p>
          </table:table-cell>
          <table:table-cell office:value-type="float" office:value="11.658">
            <text:p>1,17E+001</text:p>
          </table:table-cell>
          <table:table-cell/>
        </table:table-row>
        <table:table-row table:style-name="ro1">
          <table:table-cell office:value-type="float" office:value="478.5">
            <text:p>478,5</text:p>
          </table:table-cell>
          <table:table-cell office:value-type="float" office:value="11.749">
            <text:p>1,17E+001</text:p>
          </table:table-cell>
          <table:table-cell office:value-type="float" office:value="11.588">
            <text:p>1,16E+001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1.687">
            <text:p>1,17E+001</text:p>
          </table:table-cell>
          <table:table-cell office:value-type="float" office:value="11.534">
            <text:p>1,15E+001</text:p>
          </table:table-cell>
          <table:table-cell/>
        </table:table-row>
        <table:table-row table:style-name="ro1">
          <table:table-cell office:value-type="float" office:value="479.5">
            <text:p>479,5</text:p>
          </table:table-cell>
          <table:table-cell office:value-type="float" office:value="11.793">
            <text:p>1,18E+001</text:p>
          </table:table-cell>
          <table:table-cell office:value-type="float" office:value="11.572">
            <text:p>1,16E+001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1.848">
            <text:p>1,18E+001</text:p>
          </table:table-cell>
          <table:table-cell office:value-type="float" office:value="11.674">
            <text:p>1,17E+001</text:p>
          </table:table-cell>
          <table:table-cell/>
        </table:table-row>
        <table:table-row table:style-name="ro1">
          <table:table-cell office:value-type="float" office:value="480.5">
            <text:p>480,5</text:p>
          </table:table-cell>
          <table:table-cell office:value-type="float" office:value="11.741">
            <text:p>1,17E+001</text:p>
          </table:table-cell>
          <table:table-cell office:value-type="float" office:value="11.695">
            <text:p>1,17E+001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11.525">
            <text:p>1,15E+001</text:p>
          </table:table-cell>
          <table:table-cell office:value-type="float" office:value="11.643">
            <text:p>1,16E+001</text:p>
          </table:table-cell>
          <table:table-cell/>
        </table:table-row>
        <table:table-row table:style-name="ro1">
          <table:table-cell office:value-type="float" office:value="481.5">
            <text:p>481,5</text:p>
          </table:table-cell>
          <table:table-cell office:value-type="float" office:value="11.408">
            <text:p>1,14E+001</text:p>
          </table:table-cell>
          <table:table-cell office:value-type="float" office:value="11.629">
            <text:p>1,16E+001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11.422">
            <text:p>1,14E+001</text:p>
          </table:table-cell>
          <table:table-cell office:value-type="float" office:value="11.568">
            <text:p>1,16E+001</text:p>
          </table:table-cell>
          <table:table-cell/>
        </table:table-row>
        <table:table-row table:style-name="ro1">
          <table:table-cell office:value-type="float" office:value="482.5">
            <text:p>482,5</text:p>
          </table:table-cell>
          <table:table-cell office:value-type="float" office:value="11.522">
            <text:p>1,15E+001</text:p>
          </table:table-cell>
          <table:table-cell office:value-type="float" office:value="11.556">
            <text:p>1,16E+001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1.665">
            <text:p>1,17E+001</text:p>
          </table:table-cell>
          <table:table-cell office:value-type="float" office:value="11.493">
            <text:p>1,15E+001</text:p>
          </table:table-cell>
          <table:table-cell/>
        </table:table-row>
        <table:table-row table:style-name="ro1">
          <table:table-cell office:value-type="float" office:value="483.5">
            <text:p>483,5</text:p>
          </table:table-cell>
          <table:table-cell office:value-type="float" office:value="11.767">
            <text:p>1,18E+001</text:p>
          </table:table-cell>
          <table:table-cell office:value-type="float" office:value="11.417">
            <text:p>1,14E+001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11.79">
            <text:p>1,18E+001</text:p>
          </table:table-cell>
          <table:table-cell office:value-type="float" office:value="11.347">
            <text:p>1,13E+001</text:p>
          </table:table-cell>
          <table:table-cell/>
        </table:table-row>
        <table:table-row table:style-name="ro1">
          <table:table-cell office:value-type="float" office:value="484.5">
            <text:p>484,5</text:p>
          </table:table-cell>
          <table:table-cell office:value-type="float" office:value="11.767">
            <text:p>1,18E+001</text:p>
          </table:table-cell>
          <table:table-cell office:value-type="float" office:value="11.289">
            <text:p>1,13E+001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1.706">
            <text:p>1,17E+001</text:p>
          </table:table-cell>
          <table:table-cell office:value-type="float" office:value="11.241">
            <text:p>1,12E+001</text:p>
          </table:table-cell>
          <table:table-cell/>
        </table:table-row>
        <table:table-row table:style-name="ro1">
          <table:table-cell office:value-type="float" office:value="485.5">
            <text:p>485,5</text:p>
          </table:table-cell>
          <table:table-cell office:value-type="float" office:value="11.68">
            <text:p>1,17E+001</text:p>
          </table:table-cell>
          <table:table-cell office:value-type="float" office:value="11.24">
            <text:p>1,12E+001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11.62">
            <text:p>1,16E+001</text:p>
          </table:table-cell>
          <table:table-cell office:value-type="float" office:value="11.221">
            <text:p>1,12E+001</text:p>
          </table:table-cell>
          <table:table-cell/>
        </table:table-row>
        <table:table-row table:style-name="ro1">
          <table:table-cell office:value-type="float" office:value="486.5">
            <text:p>486,5</text:p>
          </table:table-cell>
          <table:table-cell office:value-type="float" office:value="11.576">
            <text:p>1,16E+001</text:p>
          </table:table-cell>
          <table:table-cell office:value-type="float" office:value="11.274">
            <text:p>1,13E+001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11.511">
            <text:p>1,15E+001</text:p>
          </table:table-cell>
          <table:table-cell office:value-type="float" office:value="11.246">
            <text:p>1,12E+001</text:p>
          </table:table-cell>
          <table:table-cell/>
        </table:table-row>
        <table:table-row table:style-name="ro1">
          <table:table-cell office:value-type="float" office:value="487.5">
            <text:p>487,5</text:p>
          </table:table-cell>
          <table:table-cell office:value-type="float" office:value="11.48">
            <text:p>1,15E+001</text:p>
          </table:table-cell>
          <table:table-cell office:value-type="float" office:value="11.284">
            <text:p>1,13E+001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11.504">
            <text:p>1,15E+001</text:p>
          </table:table-cell>
          <table:table-cell office:value-type="float" office:value="11.262">
            <text:p>1,13E+001</text:p>
          </table:table-cell>
          <table:table-cell/>
        </table:table-row>
        <table:table-row table:style-name="ro1">
          <table:table-cell office:value-type="float" office:value="488.5">
            <text:p>488,5</text:p>
          </table:table-cell>
          <table:table-cell office:value-type="float" office:value="11.616">
            <text:p>1,16E+001</text:p>
          </table:table-cell>
          <table:table-cell office:value-type="float" office:value="11.246">
            <text:p>1,12E+001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11.732">
            <text:p>1,17E+001</text:p>
          </table:table-cell>
          <table:table-cell office:value-type="float" office:value="11.298">
            <text:p>1,13E+001</text:p>
          </table:table-cell>
          <table:table-cell/>
        </table:table-row>
        <table:table-row table:style-name="ro1">
          <table:table-cell office:value-type="float" office:value="489.5">
            <text:p>489,5</text:p>
          </table:table-cell>
          <table:table-cell office:value-type="float" office:value="11.832">
            <text:p>1,18E+001</text:p>
          </table:table-cell>
          <table:table-cell office:value-type="float" office:value="11.396">
            <text:p>1,14E+001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1.784">
            <text:p>1,18E+001</text:p>
          </table:table-cell>
          <table:table-cell office:value-type="float" office:value="11.483">
            <text:p>1,15E+001</text:p>
          </table:table-cell>
          <table:table-cell/>
        </table:table-row>
        <table:table-row table:style-name="ro1">
          <table:table-cell office:value-type="float" office:value="490.5">
            <text:p>490,5</text:p>
          </table:table-cell>
          <table:table-cell office:value-type="float" office:value="11.735">
            <text:p>1,17E+001</text:p>
          </table:table-cell>
          <table:table-cell office:value-type="float" office:value="11.454">
            <text:p>1,15E+001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1.694">
            <text:p>1,17E+001</text:p>
          </table:table-cell>
          <table:table-cell office:value-type="float" office:value="11.382">
            <text:p>1,14E+001</text:p>
          </table:table-cell>
          <table:table-cell/>
        </table:table-row>
        <table:table-row table:style-name="ro1">
          <table:table-cell office:value-type="float" office:value="491.5">
            <text:p>491,5</text:p>
          </table:table-cell>
          <table:table-cell office:value-type="float" office:value="11.676">
            <text:p>1,17E+001</text:p>
          </table:table-cell>
          <table:table-cell office:value-type="float" office:value="11.302">
            <text:p>1,13E+001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11.722">
            <text:p>1,17E+001</text:p>
          </table:table-cell>
          <table:table-cell office:value-type="float" office:value="11.295">
            <text:p>1,13E+001</text:p>
          </table:table-cell>
          <table:table-cell/>
        </table:table-row>
        <table:table-row table:style-name="ro1">
          <table:table-cell office:value-type="float" office:value="492.5">
            <text:p>492,5</text:p>
          </table:table-cell>
          <table:table-cell office:value-type="float" office:value="11.786">
            <text:p>1,18E+001</text:p>
          </table:table-cell>
          <table:table-cell office:value-type="float" office:value="11.342">
            <text:p>1,13E+001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11.861">
            <text:p>1,19E+001</text:p>
          </table:table-cell>
          <table:table-cell office:value-type="float" office:value="11.318">
            <text:p>1,13E+001</text:p>
          </table:table-cell>
          <table:table-cell/>
        </table:table-row>
        <table:table-row table:style-name="ro1">
          <table:table-cell office:value-type="float" office:value="493.5">
            <text:p>493,5</text:p>
          </table:table-cell>
          <table:table-cell office:value-type="float" office:value="11.937">
            <text:p>1,19E+001</text:p>
          </table:table-cell>
          <table:table-cell office:value-type="float" office:value="11.295">
            <text:p>1,13E+001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11.915">
            <text:p>1,19E+001</text:p>
          </table:table-cell>
          <table:table-cell office:value-type="float" office:value="11.27">
            <text:p>1,13E+001</text:p>
          </table:table-cell>
          <table:table-cell/>
        </table:table-row>
        <table:table-row table:style-name="ro1">
          <table:table-cell office:value-type="float" office:value="494.5">
            <text:p>494,5</text:p>
          </table:table-cell>
          <table:table-cell office:value-type="float" office:value="11.862">
            <text:p>1,19E+001</text:p>
          </table:table-cell>
          <table:table-cell office:value-type="float" office:value="11.242">
            <text:p>1,12E+001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1.768">
            <text:p>1,18E+001</text:p>
          </table:table-cell>
          <table:table-cell office:value-type="float" office:value="11.253">
            <text:p>1,13E+001</text:p>
          </table:table-cell>
          <table:table-cell/>
        </table:table-row>
        <table:table-row table:style-name="ro1">
          <table:table-cell office:value-type="float" office:value="495.5">
            <text:p>495,5</text:p>
          </table:table-cell>
          <table:table-cell office:value-type="float" office:value="11.72">
            <text:p>1,17E+001</text:p>
          </table:table-cell>
          <table:table-cell office:value-type="float" office:value="11.302">
            <text:p>1,13E+001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11.723">
            <text:p>1,17E+001</text:p>
          </table:table-cell>
          <table:table-cell office:value-type="float" office:value="11.374">
            <text:p>1,14E+001</text:p>
          </table:table-cell>
          <table:table-cell/>
        </table:table-row>
        <table:table-row table:style-name="ro1">
          <table:table-cell office:value-type="float" office:value="496.5">
            <text:p>496,5</text:p>
          </table:table-cell>
          <table:table-cell office:value-type="float" office:value="11.774">
            <text:p>1,18E+001</text:p>
          </table:table-cell>
          <table:table-cell office:value-type="float" office:value="11.459">
            <text:p>1,15E+001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1.797">
            <text:p>1,18E+001</text:p>
          </table:table-cell>
          <table:table-cell office:value-type="float" office:value="11.488">
            <text:p>1,15E+001</text:p>
          </table:table-cell>
          <table:table-cell/>
        </table:table-row>
        <table:table-row table:style-name="ro1">
          <table:table-cell office:value-type="float" office:value="497.5">
            <text:p>497,5</text:p>
          </table:table-cell>
          <table:table-cell office:value-type="float" office:value="11.804">
            <text:p>1,18E+001</text:p>
          </table:table-cell>
          <table:table-cell office:value-type="float" office:value="11.444">
            <text:p>1,14E+001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11.795">
            <text:p>1,18E+001</text:p>
          </table:table-cell>
          <table:table-cell office:value-type="float" office:value="11.472">
            <text:p>1,15E+001</text:p>
          </table:table-cell>
          <table:table-cell/>
        </table:table-row>
        <table:table-row table:style-name="ro1">
          <table:table-cell office:value-type="float" office:value="498.5">
            <text:p>498,5</text:p>
          </table:table-cell>
          <table:table-cell office:value-type="float" office:value="11.756">
            <text:p>1,18E+001</text:p>
          </table:table-cell>
          <table:table-cell office:value-type="float" office:value="11.487">
            <text:p>1,15E+001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11.754">
            <text:p>1,18E+001</text:p>
          </table:table-cell>
          <table:table-cell office:value-type="float" office:value="11.5">
            <text:p>1,15E+001</text:p>
          </table:table-cell>
          <table:table-cell/>
        </table:table-row>
        <table:table-row table:style-name="ro1">
          <table:table-cell office:value-type="float" office:value="499.5">
            <text:p>499,5</text:p>
          </table:table-cell>
          <table:table-cell office:value-type="float" office:value="11.762">
            <text:p>1,18E+001</text:p>
          </table:table-cell>
          <table:table-cell office:value-type="float" office:value="11.532">
            <text:p>1,15E+001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1.769">
            <text:p>1,18E+001</text:p>
          </table:table-cell>
          <table:table-cell office:value-type="float" office:value="11.527">
            <text:p>1,15E+001</text:p>
          </table:table-cell>
          <table:table-cell/>
        </table:table-row>
        <table:table-row table:style-name="ro1">
          <table:table-cell office:value-type="float" office:value="500.5">
            <text:p>500,5</text:p>
          </table:table-cell>
          <table:table-cell office:value-type="float" office:value="11.744">
            <text:p>1,17E+001</text:p>
          </table:table-cell>
          <table:table-cell office:value-type="float" office:value="11.524">
            <text:p>1,15E+001</text:p>
          </table:table-cell>
          <table:table-cell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11.726">
            <text:p>1,17E+001</text:p>
          </table:table-cell>
          <table:table-cell office:value-type="float" office:value="11.51">
            <text:p>1,15E+001</text:p>
          </table:table-cell>
          <table:table-cell/>
        </table:table-row>
        <table:table-row table:style-name="ro1">
          <table:table-cell office:value-type="float" office:value="501.5">
            <text:p>501,5</text:p>
          </table:table-cell>
          <table:table-cell office:value-type="float" office:value="11.739">
            <text:p>1,17E+001</text:p>
          </table:table-cell>
          <table:table-cell office:value-type="float" office:value="11.456">
            <text:p>1,15E+001</text:p>
          </table:table-cell>
          <table:table-cell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11.781">
            <text:p>1,18E+001</text:p>
          </table:table-cell>
          <table:table-cell office:value-type="float" office:value="11.339">
            <text:p>1,13E+001</text:p>
          </table:table-cell>
          <table:table-cell/>
        </table:table-row>
        <table:table-row table:style-name="ro1">
          <table:table-cell office:value-type="float" office:value="502.5">
            <text:p>502,5</text:p>
          </table:table-cell>
          <table:table-cell office:value-type="float" office:value="11.753">
            <text:p>1,18E+001</text:p>
          </table:table-cell>
          <table:table-cell office:value-type="float" office:value="11.284">
            <text:p>1,13E+001</text:p>
          </table:table-cell>
          <table:table-cell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1.712">
            <text:p>1,17E+001</text:p>
          </table:table-cell>
          <table:table-cell office:value-type="float" office:value="11.215">
            <text:p>1,12E+001</text:p>
          </table:table-cell>
          <table:table-cell/>
        </table:table-row>
        <table:table-row table:style-name="ro1">
          <table:table-cell office:value-type="float" office:value="503.5">
            <text:p>503,5</text:p>
          </table:table-cell>
          <table:table-cell office:value-type="float" office:value="11.721">
            <text:p>1,17E+001</text:p>
          </table:table-cell>
          <table:table-cell office:value-type="float" office:value="11.232">
            <text:p>1,12E+001</text:p>
          </table:table-cell>
          <table:table-cell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1.741">
            <text:p>1,17E+001</text:p>
          </table:table-cell>
          <table:table-cell office:value-type="float" office:value="11.316">
            <text:p>1,13E+001</text:p>
          </table:table-cell>
          <table:table-cell/>
        </table:table-row>
        <table:table-row table:style-name="ro1">
          <table:table-cell office:value-type="float" office:value="504.5">
            <text:p>504,5</text:p>
          </table:table-cell>
          <table:table-cell office:value-type="float" office:value="11.842">
            <text:p>1,18E+001</text:p>
          </table:table-cell>
          <table:table-cell office:value-type="float" office:value="11.384">
            <text:p>1,14E+001</text:p>
          </table:table-cell>
          <table:table-cell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11.938">
            <text:p>1,19E+001</text:p>
          </table:table-cell>
          <table:table-cell office:value-type="float" office:value="11.428">
            <text:p>1,14E+001</text:p>
          </table:table-cell>
          <table:table-cell/>
        </table:table-row>
        <table:table-row table:style-name="ro1">
          <table:table-cell office:value-type="float" office:value="505.5">
            <text:p>505,5</text:p>
          </table:table-cell>
          <table:table-cell office:value-type="float" office:value="11.976">
            <text:p>1,20E+001</text:p>
          </table:table-cell>
          <table:table-cell office:value-type="float" office:value="11.458">
            <text:p>1,15E+001</text:p>
          </table:table-cell>
          <table:table-cell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11.973">
            <text:p>1,20E+001</text:p>
          </table:table-cell>
          <table:table-cell office:value-type="float" office:value="11.439">
            <text:p>1,14E+001</text:p>
          </table:table-cell>
          <table:table-cell/>
        </table:table-row>
        <table:table-row table:style-name="ro1">
          <table:table-cell office:value-type="float" office:value="506.5">
            <text:p>506,5</text:p>
          </table:table-cell>
          <table:table-cell office:value-type="float" office:value="11.919">
            <text:p>1,19E+001</text:p>
          </table:table-cell>
          <table:table-cell office:value-type="float" office:value="11.436">
            <text:p>1,14E+001</text:p>
          </table:table-cell>
          <table:table-cell/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11.935">
            <text:p>1,19E+001</text:p>
          </table:table-cell>
          <table:table-cell office:value-type="float" office:value="11.443">
            <text:p>1,14E+001</text:p>
          </table:table-cell>
          <table:table-cell/>
        </table:table-row>
        <table:table-row table:style-name="ro1">
          <table:table-cell office:value-type="float" office:value="507.5">
            <text:p>507,5</text:p>
          </table:table-cell>
          <table:table-cell office:value-type="float" office:value="11.975">
            <text:p>1,20E+001</text:p>
          </table:table-cell>
          <table:table-cell office:value-type="float" office:value="11.509">
            <text:p>1,15E+001</text:p>
          </table:table-cell>
          <table:table-cell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11.975">
            <text:p>1,20E+001</text:p>
          </table:table-cell>
          <table:table-cell office:value-type="float" office:value="11.525">
            <text:p>1,15E+001</text:p>
          </table:table-cell>
          <table:table-cell/>
        </table:table-row>
        <table:table-row table:style-name="ro1">
          <table:table-cell office:value-type="float" office:value="508.5">
            <text:p>508,5</text:p>
          </table:table-cell>
          <table:table-cell office:value-type="float" office:value="11.909">
            <text:p>1,19E+001</text:p>
          </table:table-cell>
          <table:table-cell office:value-type="float" office:value="11.51">
            <text:p>1,15E+001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1.879">
            <text:p>1,19E+001</text:p>
          </table:table-cell>
          <table:table-cell office:value-type="float" office:value="11.438">
            <text:p>1,14E+001</text:p>
          </table:table-cell>
          <table:table-cell/>
        </table:table-row>
        <table:table-row table:style-name="ro1">
          <table:table-cell office:value-type="float" office:value="509.5">
            <text:p>509,5</text:p>
          </table:table-cell>
          <table:table-cell office:value-type="float" office:value="11.905">
            <text:p>1,19E+001</text:p>
          </table:table-cell>
          <table:table-cell office:value-type="float" office:value="11.412">
            <text:p>1,14E+001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1.996">
            <text:p>1,20E+001</text:p>
          </table:table-cell>
          <table:table-cell office:value-type="float" office:value="11.419">
            <text:p>1,14E+001</text:p>
          </table:table-cell>
          <table:table-cell/>
        </table:table-row>
        <table:table-row table:style-name="ro1">
          <table:table-cell office:value-type="float" office:value="510.5">
            <text:p>510,5</text:p>
          </table:table-cell>
          <table:table-cell office:value-type="float" office:value="11.998">
            <text:p>1,20E+001</text:p>
          </table:table-cell>
          <table:table-cell office:value-type="float" office:value="11.406">
            <text:p>1,14E+001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11.983">
            <text:p>1,20E+001</text:p>
          </table:table-cell>
          <table:table-cell office:value-type="float" office:value="11.396">
            <text:p>1,14E+001</text:p>
          </table:table-cell>
          <table:table-cell/>
        </table:table-row>
        <table:table-row table:style-name="ro1">
          <table:table-cell office:value-type="float" office:value="511.5">
            <text:p>511,5</text:p>
          </table:table-cell>
          <table:table-cell office:value-type="float" office:value="11.929">
            <text:p>1,19E+001</text:p>
          </table:table-cell>
          <table:table-cell office:value-type="float" office:value="11.378">
            <text:p>1,14E+00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1.938">
            <text:p>1,19E+001</text:p>
          </table:table-cell>
          <table:table-cell office:value-type="float" office:value="11.459">
            <text:p>1,15E+001</text:p>
          </table:table-cell>
          <table:table-cell/>
        </table:table-row>
        <table:table-row table:style-name="ro1">
          <table:table-cell office:value-type="float" office:value="512.5">
            <text:p>512,5</text:p>
          </table:table-cell>
          <table:table-cell office:value-type="float" office:value="11.934">
            <text:p>1,19E+001</text:p>
          </table:table-cell>
          <table:table-cell office:value-type="float" office:value="11.49">
            <text:p>1,15E+001</text:p>
          </table:table-cell>
          <table:table-cell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11.977">
            <text:p>1,20E+001</text:p>
          </table:table-cell>
          <table:table-cell office:value-type="float" office:value="11.522">
            <text:p>1,15E+001</text:p>
          </table:table-cell>
          <table:table-cell/>
        </table:table-row>
        <table:table-row table:style-name="ro1">
          <table:table-cell office:value-type="float" office:value="513.5">
            <text:p>513,5</text:p>
          </table:table-cell>
          <table:table-cell office:value-type="float" office:value="12.035">
            <text:p>1,20E+001</text:p>
          </table:table-cell>
          <table:table-cell office:value-type="float" office:value="11.527">
            <text:p>1,15E+001</text:p>
          </table:table-cell>
          <table:table-cell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12.074">
            <text:p>1,21E+001</text:p>
          </table:table-cell>
          <table:table-cell office:value-type="float" office:value="11.52">
            <text:p>1,15E+001</text:p>
          </table:table-cell>
          <table:table-cell/>
        </table:table-row>
        <table:table-row table:style-name="ro1">
          <table:table-cell office:value-type="float" office:value="514.5">
            <text:p>514,5</text:p>
          </table:table-cell>
          <table:table-cell office:value-type="float" office:value="12.1">
            <text:p>1,21E+001</text:p>
          </table:table-cell>
          <table:table-cell office:value-type="float" office:value="11.489">
            <text:p>1,15E+001</text:p>
          </table:table-cell>
          <table:table-cell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2.054">
            <text:p>1,21E+001</text:p>
          </table:table-cell>
          <table:table-cell office:value-type="float" office:value="11.441">
            <text:p>1,14E+001</text:p>
          </table:table-cell>
          <table:table-cell/>
        </table:table-row>
        <table:table-row table:style-name="ro1">
          <table:table-cell office:value-type="float" office:value="515.5">
            <text:p>515,5</text:p>
          </table:table-cell>
          <table:table-cell office:value-type="float" office:value="12.035">
            <text:p>1,20E+001</text:p>
          </table:table-cell>
          <table:table-cell office:value-type="float" office:value="11.369">
            <text:p>1,14E+001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12.04">
            <text:p>1,20E+001</text:p>
          </table:table-cell>
          <table:table-cell office:value-type="float" office:value="11.355">
            <text:p>1,14E+001</text:p>
          </table:table-cell>
          <table:table-cell/>
        </table:table-row>
        <table:table-row table:style-name="ro1">
          <table:table-cell office:value-type="float" office:value="516.5">
            <text:p>516,5</text:p>
          </table:table-cell>
          <table:table-cell office:value-type="float" office:value="12.017">
            <text:p>1,20E+001</text:p>
          </table:table-cell>
          <table:table-cell office:value-type="float" office:value="11.357">
            <text:p>1,14E+001</text:p>
          </table:table-cell>
          <table:table-cell/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12.006">
            <text:p>1,20E+001</text:p>
          </table:table-cell>
          <table:table-cell office:value-type="float" office:value="11.391">
            <text:p>1,14E+001</text:p>
          </table:table-cell>
          <table:table-cell/>
        </table:table-row>
        <table:table-row table:style-name="ro1">
          <table:table-cell office:value-type="float" office:value="517.5">
            <text:p>517,5</text:p>
          </table:table-cell>
          <table:table-cell office:value-type="float" office:value="11.985">
            <text:p>1,20E+001</text:p>
          </table:table-cell>
          <table:table-cell office:value-type="float" office:value="11.409">
            <text:p>1,14E+001</text:p>
          </table:table-cell>
          <table:table-cell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11.979">
            <text:p>1,20E+001</text:p>
          </table:table-cell>
          <table:table-cell office:value-type="float" office:value="11.416">
            <text:p>1,14E+001</text:p>
          </table:table-cell>
          <table:table-cell/>
        </table:table-row>
        <table:table-row table:style-name="ro1">
          <table:table-cell office:value-type="float" office:value="518.5">
            <text:p>518,5</text:p>
          </table:table-cell>
          <table:table-cell office:value-type="float" office:value="12.034">
            <text:p>1,20E+001</text:p>
          </table:table-cell>
          <table:table-cell office:value-type="float" office:value="11.493">
            <text:p>1,15E+001</text:p>
          </table:table-cell>
          <table:table-cell/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12.101">
            <text:p>1,21E+001</text:p>
          </table:table-cell>
          <table:table-cell office:value-type="float" office:value="11.527">
            <text:p>1,15E+001</text:p>
          </table:table-cell>
          <table:table-cell/>
        </table:table-row>
        <table:table-row table:style-name="ro1">
          <table:table-cell office:value-type="float" office:value="519.5">
            <text:p>519,5</text:p>
          </table:table-cell>
          <table:table-cell office:value-type="float" office:value="12.142">
            <text:p>1,21E+001</text:p>
          </table:table-cell>
          <table:table-cell office:value-type="float" office:value="11.545">
            <text:p>1,15E+001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2.131">
            <text:p>1,21E+001</text:p>
          </table:table-cell>
          <table:table-cell office:value-type="float" office:value="11.526">
            <text:p>1,15E+001</text:p>
          </table:table-cell>
          <table:table-cell/>
        </table:table-row>
        <table:table-row table:style-name="ro1">
          <table:table-cell office:value-type="float" office:value="520.5">
            <text:p>520,5</text:p>
          </table:table-cell>
          <table:table-cell office:value-type="float" office:value="12.113">
            <text:p>1,21E+001</text:p>
          </table:table-cell>
          <table:table-cell office:value-type="float" office:value="11.515">
            <text:p>1,15E+001</text:p>
          </table:table-cell>
          <table:table-cell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2.06">
            <text:p>1,21E+001</text:p>
          </table:table-cell>
          <table:table-cell office:value-type="float" office:value="11.544">
            <text:p>1,15E+001</text:p>
          </table:table-cell>
          <table:table-cell/>
        </table:table-row>
        <table:table-row table:style-name="ro1">
          <table:table-cell office:value-type="float" office:value="521.5">
            <text:p>521,5</text:p>
          </table:table-cell>
          <table:table-cell office:value-type="float" office:value="12.058">
            <text:p>1,21E+001</text:p>
          </table:table-cell>
          <table:table-cell office:value-type="float" office:value="11.544">
            <text:p>1,15E+001</text:p>
          </table:table-cell>
          <table:table-cell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12.043">
            <text:p>1,20E+001</text:p>
          </table:table-cell>
          <table:table-cell office:value-type="float" office:value="11.518">
            <text:p>1,15E+001</text:p>
          </table:table-cell>
          <table:table-cell/>
        </table:table-row>
        <table:table-row table:style-name="ro1">
          <table:table-cell office:value-type="float" office:value="522.5">
            <text:p>522,5</text:p>
          </table:table-cell>
          <table:table-cell office:value-type="float" office:value="12.06">
            <text:p>1,21E+001</text:p>
          </table:table-cell>
          <table:table-cell office:value-type="float" office:value="11.518">
            <text:p>1,15E+001</text:p>
          </table:table-cell>
          <table:table-cell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12.115">
            <text:p>1,21E+001</text:p>
          </table:table-cell>
          <table:table-cell office:value-type="float" office:value="11.538">
            <text:p>1,15E+001</text:p>
          </table:table-cell>
          <table:table-cell/>
        </table:table-row>
        <table:table-row table:style-name="ro1">
          <table:table-cell office:value-type="float" office:value="523.5">
            <text:p>523,5</text:p>
          </table:table-cell>
          <table:table-cell office:value-type="float" office:value="12.158">
            <text:p>1,22E+001</text:p>
          </table:table-cell>
          <table:table-cell office:value-type="float" office:value="11.561">
            <text:p>1,16E+001</text:p>
          </table:table-cell>
          <table:table-cell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12.18">
            <text:p>1,22E+001</text:p>
          </table:table-cell>
          <table:table-cell office:value-type="float" office:value="11.586">
            <text:p>1,16E+001</text:p>
          </table:table-cell>
          <table:table-cell/>
        </table:table-row>
        <table:table-row table:style-name="ro1">
          <table:table-cell office:value-type="float" office:value="524.5">
            <text:p>524,5</text:p>
          </table:table-cell>
          <table:table-cell office:value-type="float" office:value="12.162">
            <text:p>1,22E+001</text:p>
          </table:table-cell>
          <table:table-cell office:value-type="float" office:value="11.59">
            <text:p>1,16E+001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2.124">
            <text:p>1,21E+001</text:p>
          </table:table-cell>
          <table:table-cell office:value-type="float" office:value="11.62">
            <text:p>1,16E+001</text:p>
          </table:table-cell>
          <table:table-cell/>
        </table:table-row>
        <table:table-row table:style-name="ro1">
          <table:table-cell office:value-type="float" office:value="525.5">
            <text:p>525,5</text:p>
          </table:table-cell>
          <table:table-cell office:value-type="float" office:value="12.102">
            <text:p>1,21E+001</text:p>
          </table:table-cell>
          <table:table-cell office:value-type="float" office:value="11.657">
            <text:p>1,17E+001</text:p>
          </table:table-cell>
          <table:table-cell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12.103">
            <text:p>1,21E+001</text:p>
          </table:table-cell>
          <table:table-cell office:value-type="float" office:value="11.627">
            <text:p>1,16E+001</text:p>
          </table:table-cell>
          <table:table-cell/>
        </table:table-row>
        <table:table-row table:style-name="ro1">
          <table:table-cell office:value-type="float" office:value="526.5">
            <text:p>526,5</text:p>
          </table:table-cell>
          <table:table-cell office:value-type="float" office:value="12.076">
            <text:p>1,21E+001</text:p>
          </table:table-cell>
          <table:table-cell office:value-type="float" office:value="11.57">
            <text:p>1,16E+001</text:p>
          </table:table-cell>
          <table:table-cell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2.051">
            <text:p>1,21E+001</text:p>
          </table:table-cell>
          <table:table-cell office:value-type="float" office:value="11.513">
            <text:p>1,15E+001</text:p>
          </table:table-cell>
          <table:table-cell/>
        </table:table-row>
        <table:table-row table:style-name="ro1">
          <table:table-cell office:value-type="float" office:value="527.5">
            <text:p>527,5</text:p>
          </table:table-cell>
          <table:table-cell office:value-type="float" office:value="12.022">
            <text:p>1,20E+001</text:p>
          </table:table-cell>
          <table:table-cell office:value-type="float" office:value="11.494">
            <text:p>1,15E+001</text:p>
          </table:table-cell>
          <table:table-cell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2.034">
            <text:p>1,20E+001</text:p>
          </table:table-cell>
          <table:table-cell office:value-type="float" office:value="11.429">
            <text:p>1,14E+001</text:p>
          </table:table-cell>
          <table:table-cell/>
        </table:table-row>
        <table:table-row table:style-name="ro1">
          <table:table-cell office:value-type="float" office:value="528.5">
            <text:p>528,5</text:p>
          </table:table-cell>
          <table:table-cell office:value-type="float" office:value="12.06">
            <text:p>1,21E+001</text:p>
          </table:table-cell>
          <table:table-cell office:value-type="float" office:value="11.47">
            <text:p>1,15E+001</text:p>
          </table:table-cell>
          <table:table-cell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12.078">
            <text:p>1,21E+001</text:p>
          </table:table-cell>
          <table:table-cell office:value-type="float" office:value="11.479">
            <text:p>1,15E+001</text:p>
          </table:table-cell>
          <table:table-cell/>
        </table:table-row>
        <table:table-row table:style-name="ro1">
          <table:table-cell office:value-type="float" office:value="529.5">
            <text:p>529,5</text:p>
          </table:table-cell>
          <table:table-cell office:value-type="float" office:value="12.129">
            <text:p>1,21E+001</text:p>
          </table:table-cell>
          <table:table-cell office:value-type="float" office:value="11.571">
            <text:p>1,16E+001</text:p>
          </table:table-cell>
          <table:table-cell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2.145">
            <text:p>1,21E+001</text:p>
          </table:table-cell>
          <table:table-cell office:value-type="float" office:value="11.596">
            <text:p>1,16E+001</text:p>
          </table:table-cell>
          <table:table-cell/>
        </table:table-row>
        <table:table-row table:style-name="ro1">
          <table:table-cell office:value-type="float" office:value="530.5">
            <text:p>530,5</text:p>
          </table:table-cell>
          <table:table-cell office:value-type="float" office:value="12.201">
            <text:p>1,22E+001</text:p>
          </table:table-cell>
          <table:table-cell office:value-type="float" office:value="11.579">
            <text:p>1,16E+001</text:p>
          </table:table-cell>
          <table:table-cell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12.147">
            <text:p>1,21E+001</text:p>
          </table:table-cell>
          <table:table-cell office:value-type="float" office:value="11.571">
            <text:p>1,16E+001</text:p>
          </table:table-cell>
          <table:table-cell/>
        </table:table-row>
        <table:table-row table:style-name="ro1">
          <table:table-cell office:value-type="float" office:value="531.5">
            <text:p>531,5</text:p>
          </table:table-cell>
          <table:table-cell office:value-type="float" office:value="12.112">
            <text:p>1,21E+001</text:p>
          </table:table-cell>
          <table:table-cell office:value-type="float" office:value="11.594">
            <text:p>1,16E+001</text:p>
          </table:table-cell>
          <table:table-cell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12.084">
            <text:p>1,21E+001</text:p>
          </table:table-cell>
          <table:table-cell office:value-type="float" office:value="11.641">
            <text:p>1,16E+001</text:p>
          </table:table-cell>
          <table:table-cell/>
        </table:table-row>
        <table:table-row table:style-name="ro1">
          <table:table-cell office:value-type="float" office:value="532.5">
            <text:p>532,5</text:p>
          </table:table-cell>
          <table:table-cell office:value-type="float" office:value="12.089">
            <text:p>1,21E+001</text:p>
          </table:table-cell>
          <table:table-cell office:value-type="float" office:value="11.669">
            <text:p>1,17E+001</text:p>
          </table:table-cell>
          <table:table-cell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2.149">
            <text:p>1,21E+001</text:p>
          </table:table-cell>
          <table:table-cell office:value-type="float" office:value="11.701">
            <text:p>1,17E+001</text:p>
          </table:table-cell>
          <table:table-cell/>
        </table:table-row>
        <table:table-row table:style-name="ro1">
          <table:table-cell office:value-type="float" office:value="533.5">
            <text:p>533,5</text:p>
          </table:table-cell>
          <table:table-cell office:value-type="float" office:value="12.239">
            <text:p>1,22E+001</text:p>
          </table:table-cell>
          <table:table-cell office:value-type="float" office:value="11.733">
            <text:p>1,17E+001</text:p>
          </table:table-cell>
          <table:table-cell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12.317">
            <text:p>1,23E+001</text:p>
          </table:table-cell>
          <table:table-cell office:value-type="float" office:value="11.748">
            <text:p>1,17E+001</text:p>
          </table:table-cell>
          <table:table-cell/>
        </table:table-row>
        <table:table-row table:style-name="ro1">
          <table:table-cell office:value-type="float" office:value="534.5">
            <text:p>534,5</text:p>
          </table:table-cell>
          <table:table-cell office:value-type="float" office:value="12.369">
            <text:p>1,24E+001</text:p>
          </table:table-cell>
          <table:table-cell office:value-type="float" office:value="11.78">
            <text:p>1,18E+001</text:p>
          </table:table-cell>
          <table:table-cell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2.412">
            <text:p>1,24E+001</text:p>
          </table:table-cell>
          <table:table-cell office:value-type="float" office:value="11.746">
            <text:p>1,17E+001</text:p>
          </table:table-cell>
          <table:table-cell/>
        </table:table-row>
        <table:table-row table:style-name="ro1">
          <table:table-cell office:value-type="float" office:value="535.5">
            <text:p>535,5</text:p>
          </table:table-cell>
          <table:table-cell office:value-type="float" office:value="12.396">
            <text:p>1,24E+001</text:p>
          </table:table-cell>
          <table:table-cell office:value-type="float" office:value="11.712">
            <text:p>1,17E+001</text:p>
          </table:table-cell>
          <table:table-cell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12.377">
            <text:p>1,24E+001</text:p>
          </table:table-cell>
          <table:table-cell office:value-type="float" office:value="11.679">
            <text:p>1,17E+001</text:p>
          </table:table-cell>
          <table:table-cell/>
        </table:table-row>
        <table:table-row table:style-name="ro1">
          <table:table-cell office:value-type="float" office:value="536.5">
            <text:p>536,5</text:p>
          </table:table-cell>
          <table:table-cell office:value-type="float" office:value="12.293">
            <text:p>1,23E+001</text:p>
          </table:table-cell>
          <table:table-cell office:value-type="float" office:value="11.659">
            <text:p>1,17E+001</text:p>
          </table:table-cell>
          <table:table-cell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12.231">
            <text:p>1,22E+001</text:p>
          </table:table-cell>
          <table:table-cell office:value-type="float" office:value="11.632">
            <text:p>1,16E+001</text:p>
          </table:table-cell>
          <table:table-cell/>
        </table:table-row>
        <table:table-row table:style-name="ro1">
          <table:table-cell office:value-type="float" office:value="537.5">
            <text:p>537,5</text:p>
          </table:table-cell>
          <table:table-cell office:value-type="float" office:value="12.204">
            <text:p>1,22E+001</text:p>
          </table:table-cell>
          <table:table-cell office:value-type="float" office:value="11.607">
            <text:p>1,16E+001</text:p>
          </table:table-cell>
          <table:table-cell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12.244">
            <text:p>1,22E+001</text:p>
          </table:table-cell>
          <table:table-cell office:value-type="float" office:value="11.581">
            <text:p>1,16E+001</text:p>
          </table:table-cell>
          <table:table-cell/>
        </table:table-row>
        <table:table-row table:style-name="ro1">
          <table:table-cell office:value-type="float" office:value="538.5">
            <text:p>538,5</text:p>
          </table:table-cell>
          <table:table-cell office:value-type="float" office:value="12.26">
            <text:p>1,23E+001</text:p>
          </table:table-cell>
          <table:table-cell office:value-type="float" office:value="11.613">
            <text:p>1,16E+001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2.305">
            <text:p>1,23E+001</text:p>
          </table:table-cell>
          <table:table-cell office:value-type="float" office:value="11.67">
            <text:p>1,17E+001</text:p>
          </table:table-cell>
          <table:table-cell/>
        </table:table-row>
        <table:table-row table:style-name="ro1">
          <table:table-cell office:value-type="float" office:value="539.5">
            <text:p>539,5</text:p>
          </table:table-cell>
          <table:table-cell office:value-type="float" office:value="12.317">
            <text:p>1,23E+001</text:p>
          </table:table-cell>
          <table:table-cell office:value-type="float" office:value="11.717">
            <text:p>1,17E+001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2.32">
            <text:p>1,23E+001</text:p>
          </table:table-cell>
          <table:table-cell office:value-type="float" office:value="11.774">
            <text:p>1,18E+001</text:p>
          </table:table-cell>
          <table:table-cell/>
        </table:table-row>
        <table:table-row table:style-name="ro1">
          <table:table-cell office:value-type="float" office:value="540.5">
            <text:p>540,5</text:p>
          </table:table-cell>
          <table:table-cell office:value-type="float" office:value="12.316">
            <text:p>1,23E+001</text:p>
          </table:table-cell>
          <table:table-cell office:value-type="float" office:value="11.787">
            <text:p>1,18E+001</text:p>
          </table:table-cell>
          <table:table-cell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12.307">
            <text:p>1,23E+001</text:p>
          </table:table-cell>
          <table:table-cell office:value-type="float" office:value="11.781">
            <text:p>1,18E+001</text:p>
          </table:table-cell>
          <table:table-cell/>
        </table:table-row>
        <table:table-row table:style-name="ro1">
          <table:table-cell office:value-type="float" office:value="541.5">
            <text:p>541,5</text:p>
          </table:table-cell>
          <table:table-cell office:value-type="float" office:value="12.296">
            <text:p>1,23E+001</text:p>
          </table:table-cell>
          <table:table-cell office:value-type="float" office:value="11.781">
            <text:p>1,18E+001</text:p>
          </table:table-cell>
          <table:table-cell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12.364">
            <text:p>1,24E+001</text:p>
          </table:table-cell>
          <table:table-cell office:value-type="float" office:value="11.76">
            <text:p>1,18E+001</text:p>
          </table:table-cell>
          <table:table-cell/>
        </table:table-row>
        <table:table-row table:style-name="ro1">
          <table:table-cell office:value-type="float" office:value="542.5">
            <text:p>542,5</text:p>
          </table:table-cell>
          <table:table-cell office:value-type="float" office:value="12.445">
            <text:p>1,24E+001</text:p>
          </table:table-cell>
          <table:table-cell office:value-type="float" office:value="11.804">
            <text:p>1,18E+001</text:p>
          </table:table-cell>
          <table:table-cell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12.531">
            <text:p>1,25E+001</text:p>
          </table:table-cell>
          <table:table-cell office:value-type="float" office:value="11.836">
            <text:p>1,18E+001</text:p>
          </table:table-cell>
          <table:table-cell/>
        </table:table-row>
        <table:table-row table:style-name="ro1">
          <table:table-cell office:value-type="float" office:value="543.5">
            <text:p>543,5</text:p>
          </table:table-cell>
          <table:table-cell office:value-type="float" office:value="12.492">
            <text:p>1,25E+001</text:p>
          </table:table-cell>
          <table:table-cell office:value-type="float" office:value="11.812">
            <text:p>1,18E+001</text:p>
          </table:table-cell>
          <table:table-cell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12.423">
            <text:p>1,24E+001</text:p>
          </table:table-cell>
          <table:table-cell office:value-type="float" office:value="11.787">
            <text:p>1,18E+001</text:p>
          </table:table-cell>
          <table:table-cell/>
        </table:table-row>
        <table:table-row table:style-name="ro1">
          <table:table-cell office:value-type="float" office:value="544.5">
            <text:p>544,5</text:p>
          </table:table-cell>
          <table:table-cell office:value-type="float" office:value="12.328">
            <text:p>1,23E+001</text:p>
          </table:table-cell>
          <table:table-cell office:value-type="float" office:value="11.732">
            <text:p>1,17E+001</text:p>
          </table:table-cell>
          <table:table-cell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2.374">
            <text:p>1,24E+001</text:p>
          </table:table-cell>
          <table:table-cell office:value-type="float" office:value="11.7">
            <text:p>1,17E+001</text:p>
          </table:table-cell>
          <table:table-cell/>
        </table:table-row>
        <table:table-row table:style-name="ro1">
          <table:table-cell office:value-type="float" office:value="545.5">
            <text:p>545,5</text:p>
          </table:table-cell>
          <table:table-cell office:value-type="float" office:value="12.393">
            <text:p>1,24E+001</text:p>
          </table:table-cell>
          <table:table-cell office:value-type="float" office:value="11.698">
            <text:p>1,17E+001</text:p>
          </table:table-cell>
          <table:table-cell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12.415">
            <text:p>1,24E+001</text:p>
          </table:table-cell>
          <table:table-cell office:value-type="float" office:value="11.711">
            <text:p>1,17E+001</text:p>
          </table:table-cell>
          <table:table-cell/>
        </table:table-row>
        <table:table-row table:style-name="ro1">
          <table:table-cell office:value-type="float" office:value="546.5">
            <text:p>546,5</text:p>
          </table:table-cell>
          <table:table-cell office:value-type="float" office:value="12.411">
            <text:p>1,24E+001</text:p>
          </table:table-cell>
          <table:table-cell office:value-type="float" office:value="11.743">
            <text:p>1,17E+001</text:p>
          </table:table-cell>
          <table:table-cell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12.418">
            <text:p>1,24E+001</text:p>
          </table:table-cell>
          <table:table-cell office:value-type="float" office:value="11.783">
            <text:p>1,18E+001</text:p>
          </table:table-cell>
          <table:table-cell/>
        </table:table-row>
        <table:table-row table:style-name="ro1">
          <table:table-cell office:value-type="float" office:value="547.5">
            <text:p>547,5</text:p>
          </table:table-cell>
          <table:table-cell office:value-type="float" office:value="12.42">
            <text:p>1,24E+001</text:p>
          </table:table-cell>
          <table:table-cell office:value-type="float" office:value="11.789">
            <text:p>1,18E+001</text:p>
          </table:table-cell>
          <table:table-cell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12.406">
            <text:p>1,24E+001</text:p>
          </table:table-cell>
          <table:table-cell office:value-type="float" office:value="11.757">
            <text:p>1,18E+001</text:p>
          </table:table-cell>
          <table:table-cell/>
        </table:table-row>
        <table:table-row table:style-name="ro1">
          <table:table-cell office:value-type="float" office:value="548.5">
            <text:p>548,5</text:p>
          </table:table-cell>
          <table:table-cell office:value-type="float" office:value="12.39">
            <text:p>1,24E+001</text:p>
          </table:table-cell>
          <table:table-cell office:value-type="float" office:value="11.719">
            <text:p>1,17E+001</text:p>
          </table:table-cell>
          <table:table-cell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12.409">
            <text:p>1,24E+001</text:p>
          </table:table-cell>
          <table:table-cell office:value-type="float" office:value="11.721">
            <text:p>1,17E+001</text:p>
          </table:table-cell>
          <table:table-cell/>
        </table:table-row>
        <table:table-row table:style-name="ro1">
          <table:table-cell office:value-type="float" office:value="549.5">
            <text:p>549,5</text:p>
          </table:table-cell>
          <table:table-cell office:value-type="float" office:value="12.451">
            <text:p>1,25E+001</text:p>
          </table:table-cell>
          <table:table-cell office:value-type="float" office:value="11.789">
            <text:p>1,18E+001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2.506">
            <text:p>1,25E+001</text:p>
          </table:table-cell>
          <table:table-cell office:value-type="float" office:value="11.805">
            <text:p>1,18E+001</text:p>
          </table:table-cell>
          <table:table-cell/>
        </table:table-row>
        <table:table-row table:style-name="ro1">
          <table:table-cell office:value-type="float" office:value="550.5">
            <text:p>550,5</text:p>
          </table:table-cell>
          <table:table-cell office:value-type="float" office:value="12.548">
            <text:p>1,25E+001</text:p>
          </table:table-cell>
          <table:table-cell office:value-type="float" office:value="11.815">
            <text:p>1,18E+001</text:p>
          </table:table-cell>
          <table:table-cell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2.56">
            <text:p>1,26E+001</text:p>
          </table:table-cell>
          <table:table-cell office:value-type="float" office:value="11.805">
            <text:p>1,18E+001</text:p>
          </table:table-cell>
          <table:table-cell/>
        </table:table-row>
        <table:table-row table:style-name="ro1">
          <table:table-cell office:value-type="float" office:value="551.5">
            <text:p>551,5</text:p>
          </table:table-cell>
          <table:table-cell office:value-type="float" office:value="12.559">
            <text:p>1,26E+001</text:p>
          </table:table-cell>
          <table:table-cell office:value-type="float" office:value="11.853">
            <text:p>1,19E+001</text:p>
          </table:table-cell>
          <table:table-cell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12.562">
            <text:p>1,26E+001</text:p>
          </table:table-cell>
          <table:table-cell office:value-type="float" office:value="11.888">
            <text:p>1,19E+001</text:p>
          </table:table-cell>
          <table:table-cell/>
        </table:table-row>
        <table:table-row table:style-name="ro1">
          <table:table-cell office:value-type="float" office:value="552.5">
            <text:p>552,5</text:p>
          </table:table-cell>
          <table:table-cell office:value-type="float" office:value="12.576">
            <text:p>1,26E+001</text:p>
          </table:table-cell>
          <table:table-cell office:value-type="float" office:value="11.866">
            <text:p>1,19E+001</text:p>
          </table:table-cell>
          <table:table-cell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12.58">
            <text:p>1,26E+001</text:p>
          </table:table-cell>
          <table:table-cell office:value-type="float" office:value="11.862">
            <text:p>1,19E+001</text:p>
          </table:table-cell>
          <table:table-cell/>
        </table:table-row>
        <table:table-row table:style-name="ro1">
          <table:table-cell office:value-type="float" office:value="553.5">
            <text:p>553,5</text:p>
          </table:table-cell>
          <table:table-cell office:value-type="float" office:value="12.558">
            <text:p>1,26E+001</text:p>
          </table:table-cell>
          <table:table-cell office:value-type="float" office:value="11.852">
            <text:p>1,19E+001</text:p>
          </table:table-cell>
          <table:table-cell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12.505">
            <text:p>1,25E+001</text:p>
          </table:table-cell>
          <table:table-cell office:value-type="float" office:value="11.865">
            <text:p>1,19E+001</text:p>
          </table:table-cell>
          <table:table-cell/>
        </table:table-row>
        <table:table-row table:style-name="ro1">
          <table:table-cell office:value-type="float" office:value="554.5">
            <text:p>554,5</text:p>
          </table:table-cell>
          <table:table-cell office:value-type="float" office:value="12.528">
            <text:p>1,25E+001</text:p>
          </table:table-cell>
          <table:table-cell office:value-type="float" office:value="11.893">
            <text:p>1,19E+001</text:p>
          </table:table-cell>
          <table:table-cell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12.638">
            <text:p>1,26E+001</text:p>
          </table:table-cell>
          <table:table-cell office:value-type="float" office:value="11.928">
            <text:p>1,19E+001</text:p>
          </table:table-cell>
          <table:table-cell/>
        </table:table-row>
        <table:table-row table:style-name="ro1">
          <table:table-cell office:value-type="float" office:value="555.5">
            <text:p>555,5</text:p>
          </table:table-cell>
          <table:table-cell office:value-type="float" office:value="12.711">
            <text:p>1,27E+001</text:p>
          </table:table-cell>
          <table:table-cell office:value-type="float" office:value="11.941">
            <text:p>1,19E+001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12.783">
            <text:p>1,28E+001</text:p>
          </table:table-cell>
          <table:table-cell office:value-type="float" office:value="11.9">
            <text:p>1,19E+001</text:p>
          </table:table-cell>
          <table:table-cell/>
        </table:table-row>
        <table:table-row table:style-name="ro1">
          <table:table-cell office:value-type="float" office:value="556.5">
            <text:p>556,5</text:p>
          </table:table-cell>
          <table:table-cell office:value-type="float" office:value="12.755">
            <text:p>1,28E+001</text:p>
          </table:table-cell>
          <table:table-cell office:value-type="float" office:value="11.864">
            <text:p>1,19E+001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2.72">
            <text:p>1,27E+001</text:p>
          </table:table-cell>
          <table:table-cell office:value-type="float" office:value="11.882">
            <text:p>1,19E+001</text:p>
          </table:table-cell>
          <table:table-cell/>
        </table:table-row>
        <table:table-row table:style-name="ro1">
          <table:table-cell office:value-type="float" office:value="557.5">
            <text:p>557,5</text:p>
          </table:table-cell>
          <table:table-cell office:value-type="float" office:value="12.706">
            <text:p>1,27E+001</text:p>
          </table:table-cell>
          <table:table-cell office:value-type="float" office:value="11.918">
            <text:p>1,19E+001</text:p>
          </table:table-cell>
          <table:table-cell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12.675">
            <text:p>1,27E+001</text:p>
          </table:table-cell>
          <table:table-cell office:value-type="float" office:value="11.955">
            <text:p>1,20E+001</text:p>
          </table:table-cell>
          <table:table-cell/>
        </table:table-row>
        <table:table-row table:style-name="ro1">
          <table:table-cell office:value-type="float" office:value="558.5">
            <text:p>558,5</text:p>
          </table:table-cell>
          <table:table-cell office:value-type="float" office:value="12.711">
            <text:p>1,27E+001</text:p>
          </table:table-cell>
          <table:table-cell office:value-type="float" office:value="11.969">
            <text:p>1,20E+001</text:p>
          </table:table-cell>
          <table:table-cell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12.746">
            <text:p>1,27E+001</text:p>
          </table:table-cell>
          <table:table-cell office:value-type="float" office:value="11.995">
            <text:p>1,20E+001</text:p>
          </table:table-cell>
          <table:table-cell/>
        </table:table-row>
        <table:table-row table:style-name="ro1">
          <table:table-cell office:value-type="float" office:value="559.5">
            <text:p>559,5</text:p>
          </table:table-cell>
          <table:table-cell office:value-type="float" office:value="12.747">
            <text:p>1,27E+001</text:p>
          </table:table-cell>
          <table:table-cell office:value-type="float" office:value="11.996">
            <text:p>1,20E+001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2.749">
            <text:p>1,27E+001</text:p>
          </table:table-cell>
          <table:table-cell office:value-type="float" office:value="12.05">
            <text:p>1,21E+001</text:p>
          </table:table-cell>
          <table:table-cell/>
        </table:table-row>
        <table:table-row table:style-name="ro1">
          <table:table-cell office:value-type="float" office:value="560.5">
            <text:p>560,5</text:p>
          </table:table-cell>
          <table:table-cell office:value-type="float" office:value="12.733">
            <text:p>1,27E+001</text:p>
          </table:table-cell>
          <table:table-cell office:value-type="float" office:value="12.058">
            <text:p>1,21E+001</text:p>
          </table:table-cell>
          <table:table-cell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12.732">
            <text:p>1,27E+001</text:p>
          </table:table-cell>
          <table:table-cell office:value-type="float" office:value="12.094">
            <text:p>1,21E+001</text:p>
          </table:table-cell>
          <table:table-cell/>
        </table:table-row>
        <table:table-row table:style-name="ro1">
          <table:table-cell office:value-type="float" office:value="561.5">
            <text:p>561,5</text:p>
          </table:table-cell>
          <table:table-cell office:value-type="float" office:value="12.772">
            <text:p>1,28E+001</text:p>
          </table:table-cell>
          <table:table-cell office:value-type="float" office:value="12.076">
            <text:p>1,21E+001</text:p>
          </table:table-cell>
          <table:table-cell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12.766">
            <text:p>1,28E+001</text:p>
          </table:table-cell>
          <table:table-cell office:value-type="float" office:value="12.018">
            <text:p>1,20E+001</text:p>
          </table:table-cell>
          <table:table-cell/>
        </table:table-row>
        <table:table-row table:style-name="ro1">
          <table:table-cell office:value-type="float" office:value="562.5">
            <text:p>562,5</text:p>
          </table:table-cell>
          <table:table-cell office:value-type="float" office:value="12.809">
            <text:p>1,28E+001</text:p>
          </table:table-cell>
          <table:table-cell office:value-type="float" office:value="11.934">
            <text:p>1,19E+001</text:p>
          </table:table-cell>
          <table:table-cell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2.798">
            <text:p>1,28E+001</text:p>
          </table:table-cell>
          <table:table-cell office:value-type="float" office:value="11.873">
            <text:p>1,19E+001</text:p>
          </table:table-cell>
          <table:table-cell/>
        </table:table-row>
        <table:table-row table:style-name="ro1">
          <table:table-cell office:value-type="float" office:value="563.5">
            <text:p>563,5</text:p>
          </table:table-cell>
          <table:table-cell office:value-type="float" office:value="12.792">
            <text:p>1,28E+001</text:p>
          </table:table-cell>
          <table:table-cell office:value-type="float" office:value="11.862">
            <text:p>1,19E+001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12.85">
            <text:p>1,29E+001</text:p>
          </table:table-cell>
          <table:table-cell office:value-type="float" office:value="11.924">
            <text:p>1,19E+001</text:p>
          </table:table-cell>
          <table:table-cell/>
        </table:table-row>
        <table:table-row table:style-name="ro1">
          <table:table-cell office:value-type="float" office:value="564.5">
            <text:p>564,5</text:p>
          </table:table-cell>
          <table:table-cell office:value-type="float" office:value="12.878">
            <text:p>1,29E+001</text:p>
          </table:table-cell>
          <table:table-cell office:value-type="float" office:value="11.968">
            <text:p>1,20E+001</text:p>
          </table:table-cell>
          <table:table-cell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12.905">
            <text:p>1,29E+001</text:p>
          </table:table-cell>
          <table:table-cell office:value-type="float" office:value="11.99">
            <text:p>1,20E+001</text:p>
          </table:table-cell>
          <table:table-cell/>
        </table:table-row>
        <table:table-row table:style-name="ro1">
          <table:table-cell office:value-type="float" office:value="565.5">
            <text:p>565,5</text:p>
          </table:table-cell>
          <table:table-cell office:value-type="float" office:value="12.859">
            <text:p>1,29E+001</text:p>
          </table:table-cell>
          <table:table-cell office:value-type="float" office:value="12.037">
            <text:p>1,20E+001</text:p>
          </table:table-cell>
          <table:table-cell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12.803">
            <text:p>1,28E+001</text:p>
          </table:table-cell>
          <table:table-cell office:value-type="float" office:value="12.112">
            <text:p>1,21E+001</text:p>
          </table:table-cell>
          <table:table-cell/>
        </table:table-row>
        <table:table-row table:style-name="ro1">
          <table:table-cell office:value-type="float" office:value="566.5">
            <text:p>566,5</text:p>
          </table:table-cell>
          <table:table-cell office:value-type="float" office:value="12.819">
            <text:p>1,28E+001</text:p>
          </table:table-cell>
          <table:table-cell office:value-type="float" office:value="12.178">
            <text:p>1,22E+001</text:p>
          </table:table-cell>
          <table:table-cell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12.846">
            <text:p>1,28E+001</text:p>
          </table:table-cell>
          <table:table-cell office:value-type="float" office:value="12.175">
            <text:p>1,22E+001</text:p>
          </table:table-cell>
          <table:table-cell/>
        </table:table-row>
        <table:table-row table:style-name="ro1">
          <table:table-cell office:value-type="float" office:value="567.5">
            <text:p>567,5</text:p>
          </table:table-cell>
          <table:table-cell office:value-type="float" office:value="12.812">
            <text:p>1,28E+001</text:p>
          </table:table-cell>
          <table:table-cell office:value-type="float" office:value="12.091">
            <text:p>1,21E+001</text:p>
          </table:table-cell>
          <table:table-cell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12.771">
            <text:p>1,28E+001</text:p>
          </table:table-cell>
          <table:table-cell office:value-type="float" office:value="11.999">
            <text:p>1,20E+001</text:p>
          </table:table-cell>
          <table:table-cell/>
        </table:table-row>
        <table:table-row table:style-name="ro1">
          <table:table-cell office:value-type="float" office:value="568.5">
            <text:p>568,5</text:p>
          </table:table-cell>
          <table:table-cell office:value-type="float" office:value="12.704">
            <text:p>1,27E+001</text:p>
          </table:table-cell>
          <table:table-cell office:value-type="float" office:value="11.962">
            <text:p>1,20E+001</text:p>
          </table:table-cell>
          <table:table-cell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2.699">
            <text:p>1,27E+001</text:p>
          </table:table-cell>
          <table:table-cell office:value-type="float" office:value="11.974">
            <text:p>1,20E+001</text:p>
          </table:table-cell>
          <table:table-cell/>
        </table:table-row>
        <table:table-row table:style-name="ro1">
          <table:table-cell office:value-type="float" office:value="569.5">
            <text:p>569,5</text:p>
          </table:table-cell>
          <table:table-cell office:value-type="float" office:value="12.715">
            <text:p>1,27E+001</text:p>
          </table:table-cell>
          <table:table-cell office:value-type="float" office:value="12.045">
            <text:p>1,20E+001</text:p>
          </table:table-cell>
          <table:table-cell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2.75">
            <text:p>1,28E+001</text:p>
          </table:table-cell>
          <table:table-cell office:value-type="float" office:value="12.115">
            <text:p>1,21E+001</text:p>
          </table:table-cell>
          <table:table-cell/>
        </table:table-row>
        <table:table-row table:style-name="ro1">
          <table:table-cell office:value-type="float" office:value="570.5">
            <text:p>570,5</text:p>
          </table:table-cell>
          <table:table-cell office:value-type="float" office:value="12.861">
            <text:p>1,29E+001</text:p>
          </table:table-cell>
          <table:table-cell office:value-type="float" office:value="12.181">
            <text:p>1,22E+001</text:p>
          </table:table-cell>
          <table:table-cell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12.93">
            <text:p>1,29E+001</text:p>
          </table:table-cell>
          <table:table-cell office:value-type="float" office:value="12.203">
            <text:p>1,22E+001</text:p>
          </table:table-cell>
          <table:table-cell/>
        </table:table-row>
        <table:table-row table:style-name="ro1">
          <table:table-cell office:value-type="float" office:value="571.5">
            <text:p>571,5</text:p>
          </table:table-cell>
          <table:table-cell office:value-type="float" office:value="12.952">
            <text:p>1,30E+001</text:p>
          </table:table-cell>
          <table:table-cell office:value-type="float" office:value="12.144">
            <text:p>1,21E+001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12.906">
            <text:p>1,29E+001</text:p>
          </table:table-cell>
          <table:table-cell office:value-type="float" office:value="12.119">
            <text:p>1,21E+001</text:p>
          </table:table-cell>
          <table:table-cell/>
        </table:table-row>
        <table:table-row table:style-name="ro1">
          <table:table-cell office:value-type="float" office:value="572.5">
            <text:p>572,5</text:p>
          </table:table-cell>
          <table:table-cell office:value-type="float" office:value="12.848">
            <text:p>1,28E+001</text:p>
          </table:table-cell>
          <table:table-cell office:value-type="float" office:value="12.111">
            <text:p>1,21E+001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12.869">
            <text:p>1,29E+001</text:p>
          </table:table-cell>
          <table:table-cell office:value-type="float" office:value="12.175">
            <text:p>1,22E+001</text:p>
          </table:table-cell>
          <table:table-cell/>
        </table:table-row>
        <table:table-row table:style-name="ro1">
          <table:table-cell office:value-type="float" office:value="573.5">
            <text:p>573,5</text:p>
          </table:table-cell>
          <table:table-cell office:value-type="float" office:value="12.876">
            <text:p>1,29E+001</text:p>
          </table:table-cell>
          <table:table-cell office:value-type="float" office:value="12.21">
            <text:p>1,22E+001</text:p>
          </table:table-cell>
          <table:table-cell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12.918">
            <text:p>1,29E+001</text:p>
          </table:table-cell>
          <table:table-cell office:value-type="float" office:value="12.235">
            <text:p>1,22E+001</text:p>
          </table:table-cell>
          <table:table-cell/>
        </table:table-row>
        <table:table-row table:style-name="ro1">
          <table:table-cell office:value-type="float" office:value="574.5">
            <text:p>574,5</text:p>
          </table:table-cell>
          <table:table-cell office:value-type="float" office:value="12.928">
            <text:p>1,29E+001</text:p>
          </table:table-cell>
          <table:table-cell office:value-type="float" office:value="12.232">
            <text:p>1,22E+001</text:p>
          </table:table-cell>
          <table:table-cell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2.957">
            <text:p>1,30E+001</text:p>
          </table:table-cell>
          <table:table-cell office:value-type="float" office:value="12.217">
            <text:p>1,22E+001</text:p>
          </table:table-cell>
          <table:table-cell/>
        </table:table-row>
        <table:table-row table:style-name="ro1">
          <table:table-cell office:value-type="float" office:value="575.5">
            <text:p>575,5</text:p>
          </table:table-cell>
          <table:table-cell office:value-type="float" office:value="12.981">
            <text:p>1,30E+001</text:p>
          </table:table-cell>
          <table:table-cell office:value-type="float" office:value="12.226">
            <text:p>1,22E+001</text:p>
          </table:table-cell>
          <table:table-cell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2.993">
            <text:p>1,30E+001</text:p>
          </table:table-cell>
          <table:table-cell office:value-type="float" office:value="12.182">
            <text:p>1,22E+001</text:p>
          </table:table-cell>
          <table:table-cell/>
        </table:table-row>
        <table:table-row table:style-name="ro1">
          <table:table-cell office:value-type="float" office:value="576.5">
            <text:p>576,5</text:p>
          </table:table-cell>
          <table:table-cell office:value-type="float" office:value="13.01">
            <text:p>1,30E+001</text:p>
          </table:table-cell>
          <table:table-cell office:value-type="float" office:value="12.174">
            <text:p>1,22E+001</text:p>
          </table:table-cell>
          <table:table-cell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13.035">
            <text:p>1,30E+001</text:p>
          </table:table-cell>
          <table:table-cell office:value-type="float" office:value="12.144">
            <text:p>1,21E+001</text:p>
          </table:table-cell>
          <table:table-cell/>
        </table:table-row>
        <table:table-row table:style-name="ro1">
          <table:table-cell office:value-type="float" office:value="577.5">
            <text:p>577,5</text:p>
          </table:table-cell>
          <table:table-cell office:value-type="float" office:value="13.017">
            <text:p>1,30E+001</text:p>
          </table:table-cell>
          <table:table-cell office:value-type="float" office:value="12.15">
            <text:p>1,22E+001</text:p>
          </table:table-cell>
          <table:table-cell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12.997">
            <text:p>1,30E+001</text:p>
          </table:table-cell>
          <table:table-cell office:value-type="float" office:value="12.156">
            <text:p>1,22E+001</text:p>
          </table:table-cell>
          <table:table-cell/>
        </table:table-row>
        <table:table-row table:style-name="ro1">
          <table:table-cell office:value-type="float" office:value="578.5">
            <text:p>578,5</text:p>
          </table:table-cell>
          <table:table-cell office:value-type="float" office:value="13.027">
            <text:p>1,30E+001</text:p>
          </table:table-cell>
          <table:table-cell office:value-type="float" office:value="12.152">
            <text:p>1,22E+001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13.052">
            <text:p>1,31E+001</text:p>
          </table:table-cell>
          <table:table-cell office:value-type="float" office:value="12.154">
            <text:p>1,22E+001</text:p>
          </table:table-cell>
          <table:table-cell/>
        </table:table-row>
        <table:table-row table:style-name="ro1">
          <table:table-cell office:value-type="float" office:value="579.5">
            <text:p>579,5</text:p>
          </table:table-cell>
          <table:table-cell office:value-type="float" office:value="13.088">
            <text:p>1,31E+001</text:p>
          </table:table-cell>
          <table:table-cell office:value-type="float" office:value="12.17">
            <text:p>1,22E+001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3.086">
            <text:p>1,31E+001</text:p>
          </table:table-cell>
          <table:table-cell office:value-type="float" office:value="12.188">
            <text:p>1,22E+001</text:p>
          </table:table-cell>
          <table:table-cell/>
        </table:table-row>
        <table:table-row table:style-name="ro1">
          <table:table-cell office:value-type="float" office:value="580.5">
            <text:p>580,5</text:p>
          </table:table-cell>
          <table:table-cell office:value-type="float" office:value="13.069">
            <text:p>1,31E+001</text:p>
          </table:table-cell>
          <table:table-cell office:value-type="float" office:value="12.229">
            <text:p>1,22E+001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3.057">
            <text:p>1,31E+001</text:p>
          </table:table-cell>
          <table:table-cell office:value-type="float" office:value="12.281">
            <text:p>1,23E+001</text:p>
          </table:table-cell>
          <table:table-cell/>
        </table:table-row>
        <table:table-row table:style-name="ro1">
          <table:table-cell office:value-type="float" office:value="581.5">
            <text:p>581,5</text:p>
          </table:table-cell>
          <table:table-cell office:value-type="float" office:value="13.021">
            <text:p>1,30E+001</text:p>
          </table:table-cell>
          <table:table-cell office:value-type="float" office:value="12.315">
            <text:p>1,23E+001</text:p>
          </table:table-cell>
          <table:table-cell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13.03">
            <text:p>1,30E+001</text:p>
          </table:table-cell>
          <table:table-cell office:value-type="float" office:value="12.347">
            <text:p>1,23E+001</text:p>
          </table:table-cell>
          <table:table-cell/>
        </table:table-row>
        <table:table-row table:style-name="ro1">
          <table:table-cell office:value-type="float" office:value="582.5">
            <text:p>582,5</text:p>
          </table:table-cell>
          <table:table-cell office:value-type="float" office:value="13.06">
            <text:p>1,31E+001</text:p>
          </table:table-cell>
          <table:table-cell office:value-type="float" office:value="12.368">
            <text:p>1,24E+001</text:p>
          </table:table-cell>
          <table:table-cell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13.099">
            <text:p>1,31E+001</text:p>
          </table:table-cell>
          <table:table-cell office:value-type="float" office:value="12.354">
            <text:p>1,24E+001</text:p>
          </table:table-cell>
          <table:table-cell/>
        </table:table-row>
        <table:table-row table:style-name="ro1">
          <table:table-cell office:value-type="float" office:value="583.5">
            <text:p>583,5</text:p>
          </table:table-cell>
          <table:table-cell office:value-type="float" office:value="13.202">
            <text:p>1,32E+001</text:p>
          </table:table-cell>
          <table:table-cell office:value-type="float" office:value="12.378">
            <text:p>1,24E+001</text:p>
          </table:table-cell>
          <table:table-cell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13.326">
            <text:p>1,33E+001</text:p>
          </table:table-cell>
          <table:table-cell office:value-type="float" office:value="12.384">
            <text:p>1,24E+001</text:p>
          </table:table-cell>
          <table:table-cell/>
        </table:table-row>
        <table:table-row table:style-name="ro1">
          <table:table-cell office:value-type="float" office:value="584.5">
            <text:p>584,5</text:p>
          </table:table-cell>
          <table:table-cell office:value-type="float" office:value="13.421">
            <text:p>1,34E+001</text:p>
          </table:table-cell>
          <table:table-cell office:value-type="float" office:value="12.406">
            <text:p>1,24E+001</text:p>
          </table:table-cell>
          <table:table-cell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3.416">
            <text:p>1,34E+001</text:p>
          </table:table-cell>
          <table:table-cell office:value-type="float" office:value="12.38">
            <text:p>1,24E+001</text:p>
          </table:table-cell>
          <table:table-cell/>
        </table:table-row>
        <table:table-row table:style-name="ro1">
          <table:table-cell office:value-type="float" office:value="585.5">
            <text:p>585,5</text:p>
          </table:table-cell>
          <table:table-cell office:value-type="float" office:value="13.353">
            <text:p>1,34E+001</text:p>
          </table:table-cell>
          <table:table-cell office:value-type="float" office:value="12.314">
            <text:p>1,23E+001</text:p>
          </table:table-cell>
          <table:table-cell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13.271">
            <text:p>1,33E+001</text:p>
          </table:table-cell>
          <table:table-cell office:value-type="float" office:value="12.309">
            <text:p>1,23E+001</text:p>
          </table:table-cell>
          <table:table-cell/>
        </table:table-row>
        <table:table-row table:style-name="ro1">
          <table:table-cell office:value-type="float" office:value="586.5">
            <text:p>586,5</text:p>
          </table:table-cell>
          <table:table-cell office:value-type="float" office:value="13.218">
            <text:p>1,32E+001</text:p>
          </table:table-cell>
          <table:table-cell office:value-type="float" office:value="12.283">
            <text:p>1,23E+001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3.186">
            <text:p>1,32E+001</text:p>
          </table:table-cell>
          <table:table-cell office:value-type="float" office:value="12.269">
            <text:p>1,23E+001</text:p>
          </table:table-cell>
          <table:table-cell/>
        </table:table-row>
        <table:table-row table:style-name="ro1">
          <table:table-cell office:value-type="float" office:value="587.5">
            <text:p>587,5</text:p>
          </table:table-cell>
          <table:table-cell office:value-type="float" office:value="13.204">
            <text:p>1,32E+001</text:p>
          </table:table-cell>
          <table:table-cell office:value-type="float" office:value="12.27">
            <text:p>1,23E+001</text:p>
          </table:table-cell>
          <table:table-cell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13.212">
            <text:p>1,32E+001</text:p>
          </table:table-cell>
          <table:table-cell office:value-type="float" office:value="12.313">
            <text:p>1,23E+001</text:p>
          </table:table-cell>
          <table:table-cell/>
        </table:table-row>
        <table:table-row table:style-name="ro1">
          <table:table-cell office:value-type="float" office:value="588.5">
            <text:p>588,5</text:p>
          </table:table-cell>
          <table:table-cell office:value-type="float" office:value="13.176">
            <text:p>1,32E+001</text:p>
          </table:table-cell>
          <table:table-cell office:value-type="float" office:value="12.396">
            <text:p>1,24E+001</text:p>
          </table:table-cell>
          <table:table-cell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13.16">
            <text:p>1,32E+001</text:p>
          </table:table-cell>
          <table:table-cell office:value-type="float" office:value="12.447">
            <text:p>1,24E+001</text:p>
          </table:table-cell>
          <table:table-cell/>
        </table:table-row>
        <table:table-row table:style-name="ro1">
          <table:table-cell office:value-type="float" office:value="589.5">
            <text:p>589,5</text:p>
          </table:table-cell>
          <table:table-cell office:value-type="float" office:value="13.144">
            <text:p>1,31E+001</text:p>
          </table:table-cell>
          <table:table-cell office:value-type="float" office:value="12.455">
            <text:p>1,25E+001</text:p>
          </table:table-cell>
          <table:table-cell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3.19">
            <text:p>1,32E+001</text:p>
          </table:table-cell>
          <table:table-cell office:value-type="float" office:value="12.418">
            <text:p>1,24E+001</text:p>
          </table:table-cell>
          <table:table-cell/>
        </table:table-row>
        <table:table-row table:style-name="ro1">
          <table:table-cell office:value-type="float" office:value="590.5">
            <text:p>590,5</text:p>
          </table:table-cell>
          <table:table-cell office:value-type="float" office:value="13.17">
            <text:p>1,32E+001</text:p>
          </table:table-cell>
          <table:table-cell office:value-type="float" office:value="12.355">
            <text:p>1,24E+001</text:p>
          </table:table-cell>
          <table:table-cell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13.156">
            <text:p>1,32E+001</text:p>
          </table:table-cell>
          <table:table-cell office:value-type="float" office:value="12.326">
            <text:p>1,23E+001</text:p>
          </table:table-cell>
          <table:table-cell/>
        </table:table-row>
        <table:table-row table:style-name="ro1">
          <table:table-cell office:value-type="float" office:value="591.5">
            <text:p>591,5</text:p>
          </table:table-cell>
          <table:table-cell office:value-type="float" office:value="13.207">
            <text:p>1,32E+001</text:p>
          </table:table-cell>
          <table:table-cell office:value-type="float" office:value="12.345">
            <text:p>1,23E+001</text:p>
          </table:table-cell>
          <table:table-cell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13.281">
            <text:p>1,33E+001</text:p>
          </table:table-cell>
          <table:table-cell office:value-type="float" office:value="12.387">
            <text:p>1,24E+001</text:p>
          </table:table-cell>
          <table:table-cell/>
        </table:table-row>
        <table:table-row table:style-name="ro1">
          <table:table-cell office:value-type="float" office:value="592.5">
            <text:p>592,5</text:p>
          </table:table-cell>
          <table:table-cell office:value-type="float" office:value="13.335">
            <text:p>1,33E+001</text:p>
          </table:table-cell>
          <table:table-cell office:value-type="float" office:value="12.387">
            <text:p>1,24E+001</text:p>
          </table:table-cell>
          <table:table-cell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3.35">
            <text:p>1,34E+001</text:p>
          </table:table-cell>
          <table:table-cell office:value-type="float" office:value="12.367">
            <text:p>1,24E+001</text:p>
          </table:table-cell>
          <table:table-cell/>
        </table:table-row>
        <table:table-row table:style-name="ro1">
          <table:table-cell office:value-type="float" office:value="593.5">
            <text:p>593,5</text:p>
          </table:table-cell>
          <table:table-cell office:value-type="float" office:value="13.304">
            <text:p>1,33E+001</text:p>
          </table:table-cell>
          <table:table-cell office:value-type="float" office:value="12.377">
            <text:p>1,24E+001</text:p>
          </table:table-cell>
          <table:table-cell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13.325">
            <text:p>1,33E+001</text:p>
          </table:table-cell>
          <table:table-cell office:value-type="float" office:value="12.462">
            <text:p>1,25E+001</text:p>
          </table:table-cell>
          <table:table-cell/>
        </table:table-row>
        <table:table-row table:style-name="ro1">
          <table:table-cell office:value-type="float" office:value="594.5">
            <text:p>594,5</text:p>
          </table:table-cell>
          <table:table-cell office:value-type="float" office:value="13.352">
            <text:p>1,34E+001</text:p>
          </table:table-cell>
          <table:table-cell office:value-type="float" office:value="12.543">
            <text:p>1,25E+001</text:p>
          </table:table-cell>
          <table:table-cell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13.399">
            <text:p>1,34E+001</text:p>
          </table:table-cell>
          <table:table-cell office:value-type="float" office:value="12.573">
            <text:p>1,26E+001</text:p>
          </table:table-cell>
          <table:table-cell/>
        </table:table-row>
        <table:table-row table:style-name="ro1">
          <table:table-cell office:value-type="float" office:value="595.5">
            <text:p>595,5</text:p>
          </table:table-cell>
          <table:table-cell office:value-type="float" office:value="13.443">
            <text:p>1,34E+001</text:p>
          </table:table-cell>
          <table:table-cell office:value-type="float" office:value="12.547">
            <text:p>1,25E+001</text:p>
          </table:table-cell>
          <table:table-cell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13.389">
            <text:p>1,34E+001</text:p>
          </table:table-cell>
          <table:table-cell office:value-type="float" office:value="12.528">
            <text:p>1,25E+001</text:p>
          </table:table-cell>
          <table:table-cell/>
        </table:table-row>
        <table:table-row table:style-name="ro1">
          <table:table-cell office:value-type="float" office:value="596.5">
            <text:p>596,5</text:p>
          </table:table-cell>
          <table:table-cell office:value-type="float" office:value="13.357">
            <text:p>1,34E+001</text:p>
          </table:table-cell>
          <table:table-cell office:value-type="float" office:value="12.532">
            <text:p>1,25E+001</text:p>
          </table:table-cell>
          <table:table-cell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13.358">
            <text:p>1,34E+001</text:p>
          </table:table-cell>
          <table:table-cell office:value-type="float" office:value="12.587">
            <text:p>1,26E+001</text:p>
          </table:table-cell>
          <table:table-cell/>
        </table:table-row>
        <table:table-row table:style-name="ro1">
          <table:table-cell office:value-type="float" office:value="597.5">
            <text:p>597,5</text:p>
          </table:table-cell>
          <table:table-cell office:value-type="float" office:value="13.389">
            <text:p>1,34E+001</text:p>
          </table:table-cell>
          <table:table-cell office:value-type="float" office:value="12.588">
            <text:p>1,26E+001</text:p>
          </table:table-cell>
          <table:table-cell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13.477">
            <text:p>1,35E+001</text:p>
          </table:table-cell>
          <table:table-cell office:value-type="float" office:value="12.627">
            <text:p>1,26E+001</text:p>
          </table:table-cell>
          <table:table-cell/>
        </table:table-row>
        <table:table-row table:style-name="ro1">
          <table:table-cell office:value-type="float" office:value="598.5">
            <text:p>598,5</text:p>
          </table:table-cell>
          <table:table-cell office:value-type="float" office:value="13.472">
            <text:p>1,35E+001</text:p>
          </table:table-cell>
          <table:table-cell office:value-type="float" office:value="12.661">
            <text:p>1,27E+001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3.469">
            <text:p>1,35E+001</text:p>
          </table:table-cell>
          <table:table-cell office:value-type="float" office:value="12.709">
            <text:p>1,27E+001</text:p>
          </table:table-cell>
          <table:table-cell/>
        </table:table-row>
        <table:table-row table:style-name="ro1">
          <table:table-cell office:value-type="float" office:value="599.5">
            <text:p>599,5</text:p>
          </table:table-cell>
          <table:table-cell office:value-type="float" office:value="13.427">
            <text:p>1,34E+001</text:p>
          </table:table-cell>
          <table:table-cell office:value-type="float" office:value="12.688">
            <text:p>1,27E+001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3.358">
            <text:p>1,34E+001</text:p>
          </table:table-cell>
          <table:table-cell office:value-type="float" office:value="12.598">
            <text:p>1,26E+001</text:p>
          </table:table-cell>
          <table:table-cell table:formula="of:=[.C658]*[.B658]/100/100" office:value-type="float" office:value="0.0168284084">
            <text:p>0,0168284084</text:p>
          </table:table-cell>
        </table:table-row>
        <table:table-row table:style-name="ro1">
          <table:table-cell office:value-type="float" office:value="600.5">
            <text:p>600,5</text:p>
          </table:table-cell>
          <table:table-cell office:value-type="float" office:value="13.346">
            <text:p>1,33E+001</text:p>
          </table:table-cell>
          <table:table-cell office:value-type="float" office:value="12.581">
            <text:p>1,26E+001</text:p>
          </table:table-cell>
          <table:table-cell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13.336">
            <text:p>1,33E+001</text:p>
          </table:table-cell>
          <table:table-cell office:value-type="float" office:value="12.618">
            <text:p>1,26E+001</text:p>
          </table:table-cell>
          <table:table-cell/>
        </table:table-row>
        <table:table-row table:style-name="ro1">
          <table:table-cell office:value-type="float" office:value="601.5">
            <text:p>601,5</text:p>
          </table:table-cell>
          <table:table-cell office:value-type="float" office:value="13.36">
            <text:p>1,34E+001</text:p>
          </table:table-cell>
          <table:table-cell office:value-type="float" office:value="12.693">
            <text:p>1,27E+001</text:p>
          </table:table-cell>
          <table:table-cell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13.401">
            <text:p>1,34E+001</text:p>
          </table:table-cell>
          <table:table-cell office:value-type="float" office:value="12.691">
            <text:p>1,27E+001</text:p>
          </table:table-cell>
          <table:table-cell/>
        </table:table-row>
        <table:table-row table:style-name="ro1">
          <table:table-cell office:value-type="float" office:value="602.5">
            <text:p>602,5</text:p>
          </table:table-cell>
          <table:table-cell office:value-type="float" office:value="13.4">
            <text:p>1,34E+001</text:p>
          </table:table-cell>
          <table:table-cell office:value-type="float" office:value="12.624">
            <text:p>1,26E+001</text:p>
          </table:table-cell>
          <table:table-cell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13.411">
            <text:p>1,34E+001</text:p>
          </table:table-cell>
          <table:table-cell office:value-type="float" office:value="12.585">
            <text:p>1,26E+001</text:p>
          </table:table-cell>
          <table:table-cell/>
        </table:table-row>
        <table:table-row table:style-name="ro1">
          <table:table-cell office:value-type="float" office:value="603.5">
            <text:p>603,5</text:p>
          </table:table-cell>
          <table:table-cell office:value-type="float" office:value="13.425">
            <text:p>1,34E+001</text:p>
          </table:table-cell>
          <table:table-cell office:value-type="float" office:value="12.589">
            <text:p>1,26E+001</text:p>
          </table:table-cell>
          <table:table-cell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13.461">
            <text:p>1,35E+001</text:p>
          </table:table-cell>
          <table:table-cell office:value-type="float" office:value="12.649">
            <text:p>1,26E+001</text:p>
          </table:table-cell>
          <table:table-cell/>
        </table:table-row>
        <table:table-row table:style-name="ro1">
          <table:table-cell office:value-type="float" office:value="604.5">
            <text:p>604,5</text:p>
          </table:table-cell>
          <table:table-cell office:value-type="float" office:value="13.488">
            <text:p>1,35E+001</text:p>
          </table:table-cell>
          <table:table-cell office:value-type="float" office:value="12.679">
            <text:p>1,27E+001</text:p>
          </table:table-cell>
          <table:table-cell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3.518">
            <text:p>1,35E+001</text:p>
          </table:table-cell>
          <table:table-cell office:value-type="float" office:value="12.665">
            <text:p>1,27E+001</text:p>
          </table:table-cell>
          <table:table-cell/>
        </table:table-row>
        <table:table-row table:style-name="ro1">
          <table:table-cell office:value-type="float" office:value="605.5">
            <text:p>605,5</text:p>
          </table:table-cell>
          <table:table-cell office:value-type="float" office:value="13.519">
            <text:p>1,35E+001</text:p>
          </table:table-cell>
          <table:table-cell office:value-type="float" office:value="12.621">
            <text:p>1,26E+001</text:p>
          </table:table-cell>
          <table:table-cell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13.562">
            <text:p>1,36E+001</text:p>
          </table:table-cell>
          <table:table-cell office:value-type="float" office:value="12.63">
            <text:p>1,26E+001</text:p>
          </table:table-cell>
          <table:table-cell/>
        </table:table-row>
        <table:table-row table:style-name="ro1">
          <table:table-cell office:value-type="float" office:value="606.5">
            <text:p>606,5</text:p>
          </table:table-cell>
          <table:table-cell office:value-type="float" office:value="13.561">
            <text:p>1,36E+001</text:p>
          </table:table-cell>
          <table:table-cell office:value-type="float" office:value="12.652">
            <text:p>1,27E+001</text:p>
          </table:table-cell>
          <table:table-cell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13.575">
            <text:p>1,36E+001</text:p>
          </table:table-cell>
          <table:table-cell office:value-type="float" office:value="12.668">
            <text:p>1,27E+001</text:p>
          </table:table-cell>
          <table:table-cell/>
        </table:table-row>
        <table:table-row table:style-name="ro1">
          <table:table-cell office:value-type="float" office:value="607.5">
            <text:p>607,5</text:p>
          </table:table-cell>
          <table:table-cell office:value-type="float" office:value="13.572">
            <text:p>1,36E+001</text:p>
          </table:table-cell>
          <table:table-cell office:value-type="float" office:value="12.634">
            <text:p>1,26E+001</text:p>
          </table:table-cell>
          <table:table-cell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3.609">
            <text:p>1,36E+001</text:p>
          </table:table-cell>
          <table:table-cell office:value-type="float" office:value="12.643">
            <text:p>1,26E+001</text:p>
          </table:table-cell>
          <table:table-cell/>
        </table:table-row>
        <table:table-row table:style-name="ro1">
          <table:table-cell office:value-type="float" office:value="608.5">
            <text:p>608,5</text:p>
          </table:table-cell>
          <table:table-cell office:value-type="float" office:value="13.637">
            <text:p>1,36E+001</text:p>
          </table:table-cell>
          <table:table-cell office:value-type="float" office:value="12.712">
            <text:p>1,27E+001</text:p>
          </table:table-cell>
          <table:table-cell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13.638">
            <text:p>1,36E+001</text:p>
          </table:table-cell>
          <table:table-cell office:value-type="float" office:value="12.794">
            <text:p>1,28E+001</text:p>
          </table:table-cell>
          <table:table-cell/>
        </table:table-row>
        <table:table-row table:style-name="ro1">
          <table:table-cell office:value-type="float" office:value="609.5">
            <text:p>609,5</text:p>
          </table:table-cell>
          <table:table-cell office:value-type="float" office:value="13.613">
            <text:p>1,36E+001</text:p>
          </table:table-cell>
          <table:table-cell office:value-type="float" office:value="12.79">
            <text:p>1,28E+001</text:p>
          </table:table-cell>
          <table:table-cell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3.573">
            <text:p>1,36E+001</text:p>
          </table:table-cell>
          <table:table-cell office:value-type="float" office:value="12.725">
            <text:p>1,27E+001</text:p>
          </table:table-cell>
          <table:table-cell/>
        </table:table-row>
        <table:table-row table:style-name="ro1">
          <table:table-cell office:value-type="float" office:value="610.5">
            <text:p>610,5</text:p>
          </table:table-cell>
          <table:table-cell office:value-type="float" office:value="13.547">
            <text:p>1,35E+001</text:p>
          </table:table-cell>
          <table:table-cell office:value-type="float" office:value="12.663">
            <text:p>1,27E+001</text:p>
          </table:table-cell>
          <table:table-cell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3.538">
            <text:p>1,35E+001</text:p>
          </table:table-cell>
          <table:table-cell office:value-type="float" office:value="12.609">
            <text:p>1,26E+001</text:p>
          </table:table-cell>
          <table:table-cell/>
        </table:table-row>
        <table:table-row table:style-name="ro1">
          <table:table-cell office:value-type="float" office:value="611.5">
            <text:p>611,5</text:p>
          </table:table-cell>
          <table:table-cell office:value-type="float" office:value="13.533">
            <text:p>1,35E+001</text:p>
          </table:table-cell>
          <table:table-cell office:value-type="float" office:value="12.586">
            <text:p>1,26E+001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3.552">
            <text:p>1,36E+001</text:p>
          </table:table-cell>
          <table:table-cell office:value-type="float" office:value="12.611">
            <text:p>1,26E+001</text:p>
          </table:table-cell>
          <table:table-cell/>
        </table:table-row>
        <table:table-row table:style-name="ro1">
          <table:table-cell office:value-type="float" office:value="612.5">
            <text:p>612,5</text:p>
          </table:table-cell>
          <table:table-cell office:value-type="float" office:value="13.557">
            <text:p>1,36E+001</text:p>
          </table:table-cell>
          <table:table-cell office:value-type="float" office:value="12.608">
            <text:p>1,26E+001</text:p>
          </table:table-cell>
          <table:table-cell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13.547">
            <text:p>1,35E+001</text:p>
          </table:table-cell>
          <table:table-cell office:value-type="float" office:value="12.643">
            <text:p>1,26E+001</text:p>
          </table:table-cell>
          <table:table-cell/>
        </table:table-row>
        <table:table-row table:style-name="ro1">
          <table:table-cell office:value-type="float" office:value="613.5">
            <text:p>613,5</text:p>
          </table:table-cell>
          <table:table-cell office:value-type="float" office:value="13.537">
            <text:p>1,35E+001</text:p>
          </table:table-cell>
          <table:table-cell office:value-type="float" office:value="12.653">
            <text:p>1,27E+001</text:p>
          </table:table-cell>
          <table:table-cell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13.547">
            <text:p>1,35E+001</text:p>
          </table:table-cell>
          <table:table-cell office:value-type="float" office:value="12.728">
            <text:p>1,27E+001</text:p>
          </table:table-cell>
          <table:table-cell/>
        </table:table-row>
        <table:table-row table:style-name="ro1">
          <table:table-cell office:value-type="float" office:value="614.5">
            <text:p>614,5</text:p>
          </table:table-cell>
          <table:table-cell office:value-type="float" office:value="13.582">
            <text:p>1,36E+001</text:p>
          </table:table-cell>
          <table:table-cell office:value-type="float" office:value="12.786">
            <text:p>1,28E+001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3.615">
            <text:p>1,36E+001</text:p>
          </table:table-cell>
          <table:table-cell office:value-type="float" office:value="12.777">
            <text:p>1,28E+001</text:p>
          </table:table-cell>
          <table:table-cell/>
        </table:table-row>
        <table:table-row table:style-name="ro1">
          <table:table-cell office:value-type="float" office:value="615.5">
            <text:p>615,5</text:p>
          </table:table-cell>
          <table:table-cell office:value-type="float" office:value="13.661">
            <text:p>1,37E+001</text:p>
          </table:table-cell>
          <table:table-cell office:value-type="float" office:value="12.762">
            <text:p>1,28E+001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3.644">
            <text:p>1,36E+001</text:p>
          </table:table-cell>
          <table:table-cell office:value-type="float" office:value="12.757">
            <text:p>1,28E+001</text:p>
          </table:table-cell>
          <table:table-cell/>
        </table:table-row>
        <table:table-row table:style-name="ro1">
          <table:table-cell office:value-type="float" office:value="616.5">
            <text:p>616,5</text:p>
          </table:table-cell>
          <table:table-cell office:value-type="float" office:value="13.626">
            <text:p>1,36E+001</text:p>
          </table:table-cell>
          <table:table-cell office:value-type="float" office:value="12.798">
            <text:p>1,28E+001</text:p>
          </table:table-cell>
          <table:table-cell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3.625">
            <text:p>1,36E+001</text:p>
          </table:table-cell>
          <table:table-cell office:value-type="float" office:value="12.839">
            <text:p>1,28E+001</text:p>
          </table:table-cell>
          <table:table-cell/>
        </table:table-row>
        <table:table-row table:style-name="ro1">
          <table:table-cell office:value-type="float" office:value="617.5">
            <text:p>617,5</text:p>
          </table:table-cell>
          <table:table-cell office:value-type="float" office:value="13.654">
            <text:p>1,37E+001</text:p>
          </table:table-cell>
          <table:table-cell office:value-type="float" office:value="12.832">
            <text:p>1,28E+001</text:p>
          </table:table-cell>
          <table:table-cell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13.682">
            <text:p>1,37E+001</text:p>
          </table:table-cell>
          <table:table-cell office:value-type="float" office:value="12.804">
            <text:p>1,28E+001</text:p>
          </table:table-cell>
          <table:table-cell/>
        </table:table-row>
        <table:table-row table:style-name="ro1">
          <table:table-cell office:value-type="float" office:value="618.5">
            <text:p>618,5</text:p>
          </table:table-cell>
          <table:table-cell office:value-type="float" office:value="13.683">
            <text:p>1,37E+001</text:p>
          </table:table-cell>
          <table:table-cell office:value-type="float" office:value="12.834">
            <text:p>1,28E+001</text:p>
          </table:table-cell>
          <table:table-cell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13.661">
            <text:p>1,37E+001</text:p>
          </table:table-cell>
          <table:table-cell office:value-type="float" office:value="12.874">
            <text:p>1,29E+001</text:p>
          </table:table-cell>
          <table:table-cell/>
        </table:table-row>
        <table:table-row table:style-name="ro1">
          <table:table-cell office:value-type="float" office:value="619.5">
            <text:p>619,5</text:p>
          </table:table-cell>
          <table:table-cell office:value-type="float" office:value="13.665">
            <text:p>1,37E+001</text:p>
          </table:table-cell>
          <table:table-cell office:value-type="float" office:value="12.895">
            <text:p>1,29E+001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3.684">
            <text:p>1,37E+001</text:p>
          </table:table-cell>
          <table:table-cell office:value-type="float" office:value="12.899">
            <text:p>1,29E+001</text:p>
          </table:table-cell>
          <table:table-cell/>
        </table:table-row>
        <table:table-row table:style-name="ro1">
          <table:table-cell office:value-type="float" office:value="620.5">
            <text:p>620,5</text:p>
          </table:table-cell>
          <table:table-cell office:value-type="float" office:value="13.715">
            <text:p>1,37E+001</text:p>
          </table:table-cell>
          <table:table-cell office:value-type="float" office:value="12.877">
            <text:p>1,29E+001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13.662">
            <text:p>1,37E+001</text:p>
          </table:table-cell>
          <table:table-cell office:value-type="float" office:value="12.876">
            <text:p>1,29E+001</text:p>
          </table:table-cell>
          <table:table-cell/>
        </table:table-row>
        <table:table-row table:style-name="ro1">
          <table:table-cell office:value-type="float" office:value="621.5">
            <text:p>621,5</text:p>
          </table:table-cell>
          <table:table-cell office:value-type="float" office:value="13.572">
            <text:p>1,36E+001</text:p>
          </table:table-cell>
          <table:table-cell office:value-type="float" office:value="12.85">
            <text:p>1,29E+001</text:p>
          </table:table-cell>
          <table:table-cell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13.498">
            <text:p>1,35E+001</text:p>
          </table:table-cell>
          <table:table-cell office:value-type="float" office:value="12.773">
            <text:p>1,28E+001</text:p>
          </table:table-cell>
          <table:table-cell/>
        </table:table-row>
        <table:table-row table:style-name="ro1">
          <table:table-cell office:value-type="float" office:value="622.5">
            <text:p>622,5</text:p>
          </table:table-cell>
          <table:table-cell office:value-type="float" office:value="13.529">
            <text:p>1,35E+001</text:p>
          </table:table-cell>
          <table:table-cell office:value-type="float" office:value="12.745">
            <text:p>1,27E+001</text:p>
          </table:table-cell>
          <table:table-cell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3.632">
            <text:p>1,36E+001</text:p>
          </table:table-cell>
          <table:table-cell office:value-type="float" office:value="12.721">
            <text:p>1,27E+001</text:p>
          </table:table-cell>
          <table:table-cell/>
        </table:table-row>
        <table:table-row table:style-name="ro1">
          <table:table-cell office:value-type="float" office:value="623.5">
            <text:p>623,5</text:p>
          </table:table-cell>
          <table:table-cell office:value-type="float" office:value="13.708">
            <text:p>1,37E+001</text:p>
          </table:table-cell>
          <table:table-cell office:value-type="float" office:value="12.787">
            <text:p>1,28E+001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3.711">
            <text:p>1,37E+001</text:p>
          </table:table-cell>
          <table:table-cell office:value-type="float" office:value="12.89">
            <text:p>1,29E+001</text:p>
          </table:table-cell>
          <table:table-cell/>
        </table:table-row>
        <table:table-row table:style-name="ro1">
          <table:table-cell office:value-type="float" office:value="624.5">
            <text:p>624,5</text:p>
          </table:table-cell>
          <table:table-cell office:value-type="float" office:value="13.694">
            <text:p>1,37E+001</text:p>
          </table:table-cell>
          <table:table-cell office:value-type="float" office:value="12.944">
            <text:p>1,29E+001</text:p>
          </table:table-cell>
          <table:table-cell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13.73">
            <text:p>1,37E+001</text:p>
          </table:table-cell>
          <table:table-cell office:value-type="float" office:value="12.957">
            <text:p>1,30E+001</text:p>
          </table:table-cell>
          <table:table-cell/>
        </table:table-row>
        <table:table-row table:style-name="ro1">
          <table:table-cell office:value-type="float" office:value="625.5">
            <text:p>625,5</text:p>
          </table:table-cell>
          <table:table-cell office:value-type="float" office:value="13.746">
            <text:p>1,37E+001</text:p>
          </table:table-cell>
          <table:table-cell office:value-type="float" office:value="12.894">
            <text:p>1,29E+001</text:p>
          </table:table-cell>
          <table:table-cell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13.754">
            <text:p>1,38E+001</text:p>
          </table:table-cell>
          <table:table-cell office:value-type="float" office:value="12.842">
            <text:p>1,28E+001</text:p>
          </table:table-cell>
          <table:table-cell/>
        </table:table-row>
        <table:table-row table:style-name="ro1">
          <table:table-cell office:value-type="float" office:value="626.5">
            <text:p>626,5</text:p>
          </table:table-cell>
          <table:table-cell office:value-type="float" office:value="13.74">
            <text:p>1,37E+001</text:p>
          </table:table-cell>
          <table:table-cell office:value-type="float" office:value="12.856">
            <text:p>1,29E+001</text:p>
          </table:table-cell>
          <table:table-cell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13.812">
            <text:p>1,38E+001</text:p>
          </table:table-cell>
          <table:table-cell office:value-type="float" office:value="12.864">
            <text:p>1,29E+001</text:p>
          </table:table-cell>
          <table:table-cell/>
        </table:table-row>
        <table:table-row table:style-name="ro1">
          <table:table-cell office:value-type="float" office:value="627.5">
            <text:p>627,5</text:p>
          </table:table-cell>
          <table:table-cell office:value-type="float" office:value="13.861">
            <text:p>1,39E+001</text:p>
          </table:table-cell>
          <table:table-cell office:value-type="float" office:value="12.885">
            <text:p>1,29E+001</text:p>
          </table:table-cell>
          <table:table-cell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13.852">
            <text:p>1,39E+001</text:p>
          </table:table-cell>
          <table:table-cell office:value-type="float" office:value="12.873">
            <text:p>1,29E+001</text:p>
          </table:table-cell>
          <table:table-cell/>
        </table:table-row>
        <table:table-row table:style-name="ro1">
          <table:table-cell office:value-type="float" office:value="628.5">
            <text:p>628,5</text:p>
          </table:table-cell>
          <table:table-cell office:value-type="float" office:value="13.821">
            <text:p>1,38E+001</text:p>
          </table:table-cell>
          <table:table-cell office:value-type="float" office:value="12.914">
            <text:p>1,29E+001</text:p>
          </table:table-cell>
          <table:table-cell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3.834">
            <text:p>1,38E+001</text:p>
          </table:table-cell>
          <table:table-cell office:value-type="float" office:value="12.902">
            <text:p>1,29E+001</text:p>
          </table:table-cell>
          <table:table-cell/>
        </table:table-row>
        <table:table-row table:style-name="ro1">
          <table:table-cell office:value-type="float" office:value="629.5">
            <text:p>629,5</text:p>
          </table:table-cell>
          <table:table-cell office:value-type="float" office:value="13.838">
            <text:p>1,38E+001</text:p>
          </table:table-cell>
          <table:table-cell office:value-type="float" office:value="12.867">
            <text:p>1,29E+001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3.799">
            <text:p>1,38E+001</text:p>
          </table:table-cell>
          <table:table-cell office:value-type="float" office:value="12.851">
            <text:p>1,29E+001</text:p>
          </table:table-cell>
          <table:table-cell/>
        </table:table-row>
        <table:table-row table:style-name="ro1">
          <table:table-cell office:value-type="float" office:value="630.5">
            <text:p>630,5</text:p>
          </table:table-cell>
          <table:table-cell office:value-type="float" office:value="13.715">
            <text:p>1,37E+001</text:p>
          </table:table-cell>
          <table:table-cell office:value-type="float" office:value="12.884">
            <text:p>1,29E+001</text:p>
          </table:table-cell>
          <table:table-cell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13.695">
            <text:p>1,37E+001</text:p>
          </table:table-cell>
          <table:table-cell office:value-type="float" office:value="12.979">
            <text:p>1,30E+001</text:p>
          </table:table-cell>
          <table:table-cell/>
        </table:table-row>
        <table:table-row table:style-name="ro1">
          <table:table-cell office:value-type="float" office:value="631.5">
            <text:p>631,5</text:p>
          </table:table-cell>
          <table:table-cell office:value-type="float" office:value="13.761">
            <text:p>1,38E+001</text:p>
          </table:table-cell>
          <table:table-cell office:value-type="float" office:value="12.978">
            <text:p>1,30E+001</text:p>
          </table:table-cell>
          <table:table-cell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13.824">
            <text:p>1,38E+001</text:p>
          </table:table-cell>
          <table:table-cell office:value-type="float" office:value="13.009">
            <text:p>1,30E+001</text:p>
          </table:table-cell>
          <table:table-cell/>
        </table:table-row>
        <table:table-row table:style-name="ro1">
          <table:table-cell office:value-type="float" office:value="632.5">
            <text:p>632,5</text:p>
          </table:table-cell>
          <table:table-cell office:value-type="float" office:value="13.86">
            <text:p>1,39E+001</text:p>
          </table:table-cell>
          <table:table-cell office:value-type="float" office:value="13.002">
            <text:p>1,30E+001</text:p>
          </table:table-cell>
          <table:table-cell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13.886">
            <text:p>1,39E+001</text:p>
          </table:table-cell>
          <table:table-cell office:value-type="float" office:value="13.017">
            <text:p>1,30E+001</text:p>
          </table:table-cell>
          <table:table-cell/>
        </table:table-row>
        <table:table-row table:style-name="ro1">
          <table:table-cell office:value-type="float" office:value="633.5">
            <text:p>633,5</text:p>
          </table:table-cell>
          <table:table-cell office:value-type="float" office:value="13.915">
            <text:p>1,39E+001</text:p>
          </table:table-cell>
          <table:table-cell office:value-type="float" office:value="12.975">
            <text:p>1,30E+001</text:p>
          </table:table-cell>
          <table:table-cell/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13.938">
            <text:p>1,39E+001</text:p>
          </table:table-cell>
          <table:table-cell office:value-type="float" office:value="12.935">
            <text:p>1,29E+001</text:p>
          </table:table-cell>
          <table:table-cell/>
        </table:table-row>
        <table:table-row table:style-name="ro1">
          <table:table-cell office:value-type="float" office:value="634.5">
            <text:p>634,5</text:p>
          </table:table-cell>
          <table:table-cell office:value-type="float" office:value="13.987">
            <text:p>1,40E+001</text:p>
          </table:table-cell>
          <table:table-cell office:value-type="float" office:value="12.972">
            <text:p>1,30E+001</text:p>
          </table:table-cell>
          <table:table-cell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3.937">
            <text:p>1,39E+001</text:p>
          </table:table-cell>
          <table:table-cell office:value-type="float" office:value="13.017">
            <text:p>1,30E+001</text:p>
          </table:table-cell>
          <table:table-cell/>
        </table:table-row>
        <table:table-row table:style-name="ro1">
          <table:table-cell office:value-type="float" office:value="635.5">
            <text:p>635,5</text:p>
          </table:table-cell>
          <table:table-cell office:value-type="float" office:value="13.924">
            <text:p>1,39E+001</text:p>
          </table:table-cell>
          <table:table-cell office:value-type="float" office:value="13.051">
            <text:p>1,31E+001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13.882">
            <text:p>1,39E+001</text:p>
          </table:table-cell>
          <table:table-cell office:value-type="float" office:value="13.04">
            <text:p>1,30E+001</text:p>
          </table:table-cell>
          <table:table-cell/>
        </table:table-row>
        <table:table-row table:style-name="ro1">
          <table:table-cell office:value-type="float" office:value="636.5">
            <text:p>636,5</text:p>
          </table:table-cell>
          <table:table-cell office:value-type="float" office:value="13.915">
            <text:p>1,39E+001</text:p>
          </table:table-cell>
          <table:table-cell office:value-type="float" office:value="12.99">
            <text:p>1,30E+001</text:p>
          </table:table-cell>
          <table:table-cell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13.941">
            <text:p>1,39E+001</text:p>
          </table:table-cell>
          <table:table-cell office:value-type="float" office:value="12.947">
            <text:p>1,29E+001</text:p>
          </table:table-cell>
          <table:table-cell/>
        </table:table-row>
        <table:table-row table:style-name="ro1">
          <table:table-cell office:value-type="float" office:value="637.5">
            <text:p>637,5</text:p>
          </table:table-cell>
          <table:table-cell office:value-type="float" office:value="13.923">
            <text:p>1,39E+001</text:p>
          </table:table-cell>
          <table:table-cell office:value-type="float" office:value="12.898">
            <text:p>1,29E+001</text:p>
          </table:table-cell>
          <table:table-cell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13.909">
            <text:p>1,39E+001</text:p>
          </table:table-cell>
          <table:table-cell office:value-type="float" office:value="12.938">
            <text:p>1,29E+001</text:p>
          </table:table-cell>
          <table:table-cell/>
        </table:table-row>
        <table:table-row table:style-name="ro1">
          <table:table-cell office:value-type="float" office:value="638.5">
            <text:p>638,5</text:p>
          </table:table-cell>
          <table:table-cell office:value-type="float" office:value="13.919">
            <text:p>1,39E+001</text:p>
          </table:table-cell>
          <table:table-cell office:value-type="float" office:value="12.998">
            <text:p>1,30E+001</text:p>
          </table:table-cell>
          <table:table-cell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13.956">
            <text:p>1,40E+001</text:p>
          </table:table-cell>
          <table:table-cell office:value-type="float" office:value="13.069">
            <text:p>1,31E+001</text:p>
          </table:table-cell>
          <table:table-cell/>
        </table:table-row>
        <table:table-row table:style-name="ro1">
          <table:table-cell office:value-type="float" office:value="639.5">
            <text:p>639,5</text:p>
          </table:table-cell>
          <table:table-cell office:value-type="float" office:value="14.023">
            <text:p>1,40E+001</text:p>
          </table:table-cell>
          <table:table-cell office:value-type="float" office:value="13.107">
            <text:p>1,31E+001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4.04">
            <text:p>1,40E+001</text:p>
          </table:table-cell>
          <table:table-cell office:value-type="float" office:value="13.085">
            <text:p>1,31E+001</text:p>
          </table:table-cell>
          <table:table-cell/>
        </table:table-row>
        <table:table-row table:style-name="ro1">
          <table:table-cell office:value-type="float" office:value="640.5">
            <text:p>640,5</text:p>
          </table:table-cell>
          <table:table-cell office:value-type="float" office:value="13.989">
            <text:p>1,40E+001</text:p>
          </table:table-cell>
          <table:table-cell office:value-type="float" office:value="13.054">
            <text:p>1,31E+001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3.96">
            <text:p>1,40E+001</text:p>
          </table:table-cell>
          <table:table-cell office:value-type="float" office:value="13.036">
            <text:p>1,30E+001</text:p>
          </table:table-cell>
          <table:table-cell/>
        </table:table-row>
        <table:table-row table:style-name="ro1">
          <table:table-cell office:value-type="float" office:value="641.5">
            <text:p>641,5</text:p>
          </table:table-cell>
          <table:table-cell office:value-type="float" office:value="13.959">
            <text:p>1,40E+001</text:p>
          </table:table-cell>
          <table:table-cell office:value-type="float" office:value="13.051">
            <text:p>1,31E+001</text:p>
          </table:table-cell>
          <table:table-cell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14.008">
            <text:p>1,40E+001</text:p>
          </table:table-cell>
          <table:table-cell office:value-type="float" office:value="13.07">
            <text:p>1,31E+001</text:p>
          </table:table-cell>
          <table:table-cell/>
        </table:table-row>
        <table:table-row table:style-name="ro1">
          <table:table-cell office:value-type="float" office:value="642.5">
            <text:p>642,5</text:p>
          </table:table-cell>
          <table:table-cell office:value-type="float" office:value="14.027">
            <text:p>1,40E+001</text:p>
          </table:table-cell>
          <table:table-cell office:value-type="float" office:value="13.099">
            <text:p>1,31E+001</text:p>
          </table:table-cell>
          <table:table-cell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14.069">
            <text:p>1,41E+001</text:p>
          </table:table-cell>
          <table:table-cell office:value-type="float" office:value="13.131">
            <text:p>1,31E+001</text:p>
          </table:table-cell>
          <table:table-cell/>
        </table:table-row>
        <table:table-row table:style-name="ro1">
          <table:table-cell office:value-type="float" office:value="643.5">
            <text:p>643,5</text:p>
          </table:table-cell>
          <table:table-cell office:value-type="float" office:value="14.077">
            <text:p>1,41E+001</text:p>
          </table:table-cell>
          <table:table-cell office:value-type="float" office:value="13.164">
            <text:p>1,32E+001</text:p>
          </table:table-cell>
          <table:table-cell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14.072">
            <text:p>1,41E+001</text:p>
          </table:table-cell>
          <table:table-cell office:value-type="float" office:value="13.153">
            <text:p>1,32E+001</text:p>
          </table:table-cell>
          <table:table-cell/>
        </table:table-row>
        <table:table-row table:style-name="ro1">
          <table:table-cell office:value-type="float" office:value="644.5">
            <text:p>644,5</text:p>
          </table:table-cell>
          <table:table-cell office:value-type="float" office:value="14.012">
            <text:p>1,40E+001</text:p>
          </table:table-cell>
          <table:table-cell office:value-type="float" office:value="13.145">
            <text:p>1,31E+001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13.982">
            <text:p>1,40E+001</text:p>
          </table:table-cell>
          <table:table-cell office:value-type="float" office:value="13.161">
            <text:p>1,32E+001</text:p>
          </table:table-cell>
          <table:table-cell/>
        </table:table-row>
        <table:table-row table:style-name="ro1">
          <table:table-cell office:value-type="float" office:value="645.5">
            <text:p>645,5</text:p>
          </table:table-cell>
          <table:table-cell office:value-type="float" office:value="13.991">
            <text:p>1,40E+001</text:p>
          </table:table-cell>
          <table:table-cell office:value-type="float" office:value="13.197">
            <text:p>1,32E+001</text:p>
          </table:table-cell>
          <table:table-cell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13.956">
            <text:p>1,40E+001</text:p>
          </table:table-cell>
          <table:table-cell office:value-type="float" office:value="13.229">
            <text:p>1,32E+001</text:p>
          </table:table-cell>
          <table:table-cell/>
        </table:table-row>
        <table:table-row table:style-name="ro1">
          <table:table-cell office:value-type="float" office:value="646.5">
            <text:p>646,5</text:p>
          </table:table-cell>
          <table:table-cell office:value-type="float" office:value="13.889">
            <text:p>1,39E+001</text:p>
          </table:table-cell>
          <table:table-cell office:value-type="float" office:value="13.199">
            <text:p>1,32E+001</text:p>
          </table:table-cell>
          <table:table-cell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3.82">
            <text:p>1,38E+001</text:p>
          </table:table-cell>
          <table:table-cell office:value-type="float" office:value="13.146">
            <text:p>1,31E+001</text:p>
          </table:table-cell>
          <table:table-cell/>
        </table:table-row>
        <table:table-row table:style-name="ro1">
          <table:table-cell office:value-type="float" office:value="647.5">
            <text:p>647,5</text:p>
          </table:table-cell>
          <table:table-cell office:value-type="float" office:value="13.851">
            <text:p>1,39E+001</text:p>
          </table:table-cell>
          <table:table-cell office:value-type="float" office:value="13.12">
            <text:p>1,31E+001</text:p>
          </table:table-cell>
          <table:table-cell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13.911">
            <text:p>1,39E+001</text:p>
          </table:table-cell>
          <table:table-cell office:value-type="float" office:value="13.119">
            <text:p>1,31E+001</text:p>
          </table:table-cell>
          <table:table-cell/>
        </table:table-row>
        <table:table-row table:style-name="ro1">
          <table:table-cell office:value-type="float" office:value="648.5">
            <text:p>648,5</text:p>
          </table:table-cell>
          <table:table-cell office:value-type="float" office:value="13.98">
            <text:p>1,40E+001</text:p>
          </table:table-cell>
          <table:table-cell office:value-type="float" office:value="13.154">
            <text:p>1,32E+001</text:p>
          </table:table-cell>
          <table:table-cell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14.021">
            <text:p>1,40E+001</text:p>
          </table:table-cell>
          <table:table-cell office:value-type="float" office:value="13.194">
            <text:p>1,32E+001</text:p>
          </table:table-cell>
          <table:table-cell/>
        </table:table-row>
        <table:table-row table:style-name="ro1">
          <table:table-cell office:value-type="float" office:value="649.5">
            <text:p>649,5</text:p>
          </table:table-cell>
          <table:table-cell office:value-type="float" office:value="14.073">
            <text:p>1,41E+001</text:p>
          </table:table-cell>
          <table:table-cell office:value-type="float" office:value="13.188">
            <text:p>1,32E+001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4.112">
            <text:p>1,41E+001</text:p>
          </table:table-cell>
          <table:table-cell office:value-type="float" office:value="13.163">
            <text:p>1,32E+001</text:p>
          </table:table-cell>
          <table:table-cell/>
        </table:table-row>
        <table:table-row table:style-name="ro1">
          <table:table-cell office:value-type="float" office:value="650.5">
            <text:p>650,5</text:p>
          </table:table-cell>
          <table:table-cell office:value-type="float" office:value="14.133">
            <text:p>1,41E+001</text:p>
          </table:table-cell>
          <table:table-cell office:value-type="float" office:value="13.176">
            <text:p>1,32E+001</text:p>
          </table:table-cell>
          <table:table-cell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14.14">
            <text:p>1,41E+001</text:p>
          </table:table-cell>
          <table:table-cell office:value-type="float" office:value="13.189">
            <text:p>1,32E+001</text:p>
          </table:table-cell>
          <table:table-cell/>
        </table:table-row>
        <table:table-row table:style-name="ro1">
          <table:table-cell office:value-type="float" office:value="651.5">
            <text:p>651,5</text:p>
          </table:table-cell>
          <table:table-cell office:value-type="float" office:value="14.09">
            <text:p>1,41E+001</text:p>
          </table:table-cell>
          <table:table-cell office:value-type="float" office:value="13.239">
            <text:p>1,32E+001</text:p>
          </table:table-cell>
          <table:table-cell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14.05">
            <text:p>1,41E+001</text:p>
          </table:table-cell>
          <table:table-cell office:value-type="float" office:value="13.254">
            <text:p>1,33E+001</text:p>
          </table:table-cell>
          <table:table-cell/>
        </table:table-row>
        <table:table-row table:style-name="ro1">
          <table:table-cell office:value-type="float" office:value="652.5">
            <text:p>652,5</text:p>
          </table:table-cell>
          <table:table-cell office:value-type="float" office:value="14.035">
            <text:p>1,40E+001</text:p>
          </table:table-cell>
          <table:table-cell office:value-type="float" office:value="13.341">
            <text:p>1,33E+001</text:p>
          </table:table-cell>
          <table:table-cell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4.056">
            <text:p>1,41E+001</text:p>
          </table:table-cell>
          <table:table-cell office:value-type="float" office:value="13.372">
            <text:p>1,34E+001</text:p>
          </table:table-cell>
          <table:table-cell/>
        </table:table-row>
        <table:table-row table:style-name="ro1">
          <table:table-cell office:value-type="float" office:value="653.5">
            <text:p>653,5</text:p>
          </table:table-cell>
          <table:table-cell office:value-type="float" office:value="14.067">
            <text:p>1,41E+001</text:p>
          </table:table-cell>
          <table:table-cell office:value-type="float" office:value="13.316">
            <text:p>1,33E+001</text:p>
          </table:table-cell>
          <table:table-cell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14.063">
            <text:p>1,41E+001</text:p>
          </table:table-cell>
          <table:table-cell office:value-type="float" office:value="13.246">
            <text:p>1,32E+001</text:p>
          </table:table-cell>
          <table:table-cell/>
        </table:table-row>
        <table:table-row table:style-name="ro1">
          <table:table-cell office:value-type="float" office:value="654.5">
            <text:p>654,5</text:p>
          </table:table-cell>
          <table:table-cell office:value-type="float" office:value="14.057">
            <text:p>1,41E+001</text:p>
          </table:table-cell>
          <table:table-cell office:value-type="float" office:value="13.254">
            <text:p>1,33E+001</text:p>
          </table:table-cell>
          <table:table-cell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14.058">
            <text:p>1,41E+001</text:p>
          </table:table-cell>
          <table:table-cell office:value-type="float" office:value="13.332">
            <text:p>1,33E+001</text:p>
          </table:table-cell>
          <table:table-cell/>
        </table:table-row>
        <table:table-row table:style-name="ro1">
          <table:table-cell office:value-type="float" office:value="655.5">
            <text:p>655,5</text:p>
          </table:table-cell>
          <table:table-cell office:value-type="float" office:value="14.098">
            <text:p>1,41E+001</text:p>
          </table:table-cell>
          <table:table-cell office:value-type="float" office:value="13.361">
            <text:p>1,34E+001</text:p>
          </table:table-cell>
          <table:table-cell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14.149">
            <text:p>1,41E+001</text:p>
          </table:table-cell>
          <table:table-cell office:value-type="float" office:value="13.369">
            <text:p>1,34E+001</text:p>
          </table:table-cell>
          <table:table-cell/>
        </table:table-row>
        <table:table-row table:style-name="ro1">
          <table:table-cell office:value-type="float" office:value="656.5">
            <text:p>656,5</text:p>
          </table:table-cell>
          <table:table-cell office:value-type="float" office:value="14.172">
            <text:p>1,42E+001</text:p>
          </table:table-cell>
          <table:table-cell office:value-type="float" office:value="13.352">
            <text:p>1,34E+001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14.168">
            <text:p>1,42E+001</text:p>
          </table:table-cell>
          <table:table-cell office:value-type="float" office:value="13.359">
            <text:p>1,34E+001</text:p>
          </table:table-cell>
          <table:table-cell/>
        </table:table-row>
        <table:table-row table:style-name="ro1">
          <table:table-cell office:value-type="float" office:value="657.5">
            <text:p>657,5</text:p>
          </table:table-cell>
          <table:table-cell office:value-type="float" office:value="14.155">
            <text:p>1,42E+001</text:p>
          </table:table-cell>
          <table:table-cell office:value-type="float" office:value="13.299">
            <text:p>1,33E+001</text:p>
          </table:table-cell>
          <table:table-cell/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14.172">
            <text:p>1,42E+001</text:p>
          </table:table-cell>
          <table:table-cell office:value-type="float" office:value="13.294">
            <text:p>1,33E+001</text:p>
          </table:table-cell>
          <table:table-cell/>
        </table:table-row>
        <table:table-row table:style-name="ro1">
          <table:table-cell office:value-type="float" office:value="658.5">
            <text:p>658,5</text:p>
          </table:table-cell>
          <table:table-cell office:value-type="float" office:value="14.214">
            <text:p>1,42E+001</text:p>
          </table:table-cell>
          <table:table-cell office:value-type="float" office:value="13.371">
            <text:p>1,34E+001</text:p>
          </table:table-cell>
          <table:table-cell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4.253">
            <text:p>1,43E+001</text:p>
          </table:table-cell>
          <table:table-cell office:value-type="float" office:value="13.425">
            <text:p>1,34E+001</text:p>
          </table:table-cell>
          <table:table-cell/>
        </table:table-row>
        <table:table-row table:style-name="ro1">
          <table:table-cell office:value-type="float" office:value="659.5">
            <text:p>659,5</text:p>
          </table:table-cell>
          <table:table-cell office:value-type="float" office:value="14.232">
            <text:p>1,42E+001</text:p>
          </table:table-cell>
          <table:table-cell office:value-type="float" office:value="13.422">
            <text:p>1,34E+001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4.211">
            <text:p>1,42E+001</text:p>
          </table:table-cell>
          <table:table-cell office:value-type="float" office:value="13.424">
            <text:p>1,34E+001</text:p>
          </table:table-cell>
          <table:table-cell/>
        </table:table-row>
        <table:table-row table:style-name="ro1">
          <table:table-cell office:value-type="float" office:value="660.5">
            <text:p>660,5</text:p>
          </table:table-cell>
          <table:table-cell office:value-type="float" office:value="14.248">
            <text:p>1,42E+001</text:p>
          </table:table-cell>
          <table:table-cell office:value-type="float" office:value="13.468">
            <text:p>1,35E+001</text:p>
          </table:table-cell>
          <table:table-cell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14.332">
            <text:p>1,43E+001</text:p>
          </table:table-cell>
          <table:table-cell office:value-type="float" office:value="13.484">
            <text:p>1,35E+001</text:p>
          </table:table-cell>
          <table:table-cell/>
        </table:table-row>
        <table:table-row table:style-name="ro1">
          <table:table-cell office:value-type="float" office:value="661.5">
            <text:p>661,5</text:p>
          </table:table-cell>
          <table:table-cell office:value-type="float" office:value="14.32">
            <text:p>1,43E+001</text:p>
          </table:table-cell>
          <table:table-cell office:value-type="float" office:value="13.382">
            <text:p>1,34E+001</text:p>
          </table:table-cell>
          <table:table-cell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14.215">
            <text:p>1,42E+001</text:p>
          </table:table-cell>
          <table:table-cell office:value-type="float" office:value="13.311">
            <text:p>1,33E+001</text:p>
          </table:table-cell>
          <table:table-cell/>
        </table:table-row>
        <table:table-row table:style-name="ro1">
          <table:table-cell office:value-type="float" office:value="662.5">
            <text:p>662,5</text:p>
          </table:table-cell>
          <table:table-cell office:value-type="float" office:value="14.108">
            <text:p>1,41E+001</text:p>
          </table:table-cell>
          <table:table-cell office:value-type="float" office:value="13.29">
            <text:p>1,33E+001</text:p>
          </table:table-cell>
          <table:table-cell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14.09">
            <text:p>1,41E+001</text:p>
          </table:table-cell>
          <table:table-cell office:value-type="float" office:value="13.271">
            <text:p>1,33E+001</text:p>
          </table:table-cell>
          <table:table-cell/>
        </table:table-row>
        <table:table-row table:style-name="ro1">
          <table:table-cell office:value-type="float" office:value="663.5">
            <text:p>663,5</text:p>
          </table:table-cell>
          <table:table-cell office:value-type="float" office:value="14.147">
            <text:p>1,41E+001</text:p>
          </table:table-cell>
          <table:table-cell office:value-type="float" office:value="13.233">
            <text:p>1,32E+001</text:p>
          </table:table-cell>
          <table:table-cell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14.26">
            <text:p>1,43E+001</text:p>
          </table:table-cell>
          <table:table-cell office:value-type="float" office:value="13.266">
            <text:p>1,33E+001</text:p>
          </table:table-cell>
          <table:table-cell/>
        </table:table-row>
        <table:table-row table:style-name="ro1">
          <table:table-cell office:value-type="float" office:value="664.5">
            <text:p>664,5</text:p>
          </table:table-cell>
          <table:table-cell office:value-type="float" office:value="14.364">
            <text:p>1,44E+001</text:p>
          </table:table-cell>
          <table:table-cell office:value-type="float" office:value="13.383">
            <text:p>1,34E+001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4.419">
            <text:p>1,44E+001</text:p>
          </table:table-cell>
          <table:table-cell office:value-type="float" office:value="13.446">
            <text:p>1,34E+001</text:p>
          </table:table-cell>
          <table:table-cell/>
        </table:table-row>
        <table:table-row table:style-name="ro1">
          <table:table-cell office:value-type="float" office:value="665.5">
            <text:p>665,5</text:p>
          </table:table-cell>
          <table:table-cell office:value-type="float" office:value="14.364">
            <text:p>1,44E+001</text:p>
          </table:table-cell>
          <table:table-cell office:value-type="float" office:value="13.42">
            <text:p>1,34E+001</text:p>
          </table:table-cell>
          <table:table-cell/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14.318">
            <text:p>1,43E+001</text:p>
          </table:table-cell>
          <table:table-cell office:value-type="float" office:value="13.367">
            <text:p>1,34E+001</text:p>
          </table:table-cell>
          <table:table-cell/>
        </table:table-row>
        <table:table-row table:style-name="ro1">
          <table:table-cell office:value-type="float" office:value="666.5">
            <text:p>666,5</text:p>
          </table:table-cell>
          <table:table-cell office:value-type="float" office:value="14.33">
            <text:p>1,43E+001</text:p>
          </table:table-cell>
          <table:table-cell office:value-type="float" office:value="13.405">
            <text:p>1,34E+001</text:p>
          </table:table-cell>
          <table:table-cell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14.403">
            <text:p>1,44E+001</text:p>
          </table:table-cell>
          <table:table-cell office:value-type="float" office:value="13.472">
            <text:p>1,35E+001</text:p>
          </table:table-cell>
          <table:table-cell/>
        </table:table-row>
        <table:table-row table:style-name="ro1">
          <table:table-cell office:value-type="float" office:value="667.5">
            <text:p>667,5</text:p>
          </table:table-cell>
          <table:table-cell office:value-type="float" office:value="14.383">
            <text:p>1,44E+001</text:p>
          </table:table-cell>
          <table:table-cell office:value-type="float" office:value="13.503">
            <text:p>1,35E+001</text:p>
          </table:table-cell>
          <table:table-cell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14.346">
            <text:p>1,43E+001</text:p>
          </table:table-cell>
          <table:table-cell office:value-type="float" office:value="13.466">
            <text:p>1,35E+001</text:p>
          </table:table-cell>
          <table:table-cell/>
        </table:table-row>
        <table:table-row table:style-name="ro1">
          <table:table-cell office:value-type="float" office:value="668.5">
            <text:p>668,5</text:p>
          </table:table-cell>
          <table:table-cell office:value-type="float" office:value="14.276">
            <text:p>1,43E+001</text:p>
          </table:table-cell>
          <table:table-cell office:value-type="float" office:value="13.411">
            <text:p>1,34E+001</text:p>
          </table:table-cell>
          <table:table-cell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14.261">
            <text:p>1,43E+001</text:p>
          </table:table-cell>
          <table:table-cell office:value-type="float" office:value="13.397">
            <text:p>1,34E+001</text:p>
          </table:table-cell>
          <table:table-cell/>
        </table:table-row>
        <table:table-row table:style-name="ro1">
          <table:table-cell office:value-type="float" office:value="669.5">
            <text:p>669,5</text:p>
          </table:table-cell>
          <table:table-cell office:value-type="float" office:value="14.26">
            <text:p>1,43E+001</text:p>
          </table:table-cell>
          <table:table-cell office:value-type="float" office:value="13.443">
            <text:p>1,34E+001</text:p>
          </table:table-cell>
          <table:table-cell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4.304">
            <text:p>1,43E+001</text:p>
          </table:table-cell>
          <table:table-cell office:value-type="float" office:value="13.454">
            <text:p>1,35E+001</text:p>
          </table:table-cell>
          <table:table-cell/>
        </table:table-row>
        <table:table-row table:style-name="ro1">
          <table:table-cell office:value-type="float" office:value="670.5">
            <text:p>670,5</text:p>
          </table:table-cell>
          <table:table-cell office:value-type="float" office:value="14.359">
            <text:p>1,44E+001</text:p>
          </table:table-cell>
          <table:table-cell office:value-type="float" office:value="13.587">
            <text:p>1,36E+001</text:p>
          </table:table-cell>
          <table:table-cell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4.387">
            <text:p>1,44E+001</text:p>
          </table:table-cell>
          <table:table-cell office:value-type="float" office:value="13.652">
            <text:p>1,37E+001</text:p>
          </table:table-cell>
          <table:table-cell/>
        </table:table-row>
        <table:table-row table:style-name="ro1">
          <table:table-cell office:value-type="float" office:value="671.5">
            <text:p>671,5</text:p>
          </table:table-cell>
          <table:table-cell office:value-type="float" office:value="14.394">
            <text:p>1,44E+001</text:p>
          </table:table-cell>
          <table:table-cell office:value-type="float" office:value="13.694">
            <text:p>1,37E+001</text:p>
          </table:table-cell>
          <table:table-cell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4.406">
            <text:p>1,44E+001</text:p>
          </table:table-cell>
          <table:table-cell office:value-type="float" office:value="13.616">
            <text:p>1,36E+001</text:p>
          </table:table-cell>
          <table:table-cell/>
        </table:table-row>
        <table:table-row table:style-name="ro1">
          <table:table-cell office:value-type="float" office:value="672.5">
            <text:p>672,5</text:p>
          </table:table-cell>
          <table:table-cell office:value-type="float" office:value="14.369">
            <text:p>1,44E+001</text:p>
          </table:table-cell>
          <table:table-cell office:value-type="float" office:value="13.533">
            <text:p>1,35E+001</text:p>
          </table:table-cell>
          <table:table-cell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14.337">
            <text:p>1,43E+001</text:p>
          </table:table-cell>
          <table:table-cell office:value-type="float" office:value="13.497">
            <text:p>1,35E+001</text:p>
          </table:table-cell>
          <table:table-cell/>
        </table:table-row>
        <table:table-row table:style-name="ro1">
          <table:table-cell office:value-type="float" office:value="673.5">
            <text:p>673,5</text:p>
          </table:table-cell>
          <table:table-cell office:value-type="float" office:value="14.283">
            <text:p>1,43E+001</text:p>
          </table:table-cell>
          <table:table-cell office:value-type="float" office:value="13.487">
            <text:p>1,35E+001</text:p>
          </table:table-cell>
          <table:table-cell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14.294">
            <text:p>1,43E+001</text:p>
          </table:table-cell>
          <table:table-cell office:value-type="float" office:value="13.515">
            <text:p>1,35E+001</text:p>
          </table:table-cell>
          <table:table-cell/>
        </table:table-row>
        <table:table-row table:style-name="ro1">
          <table:table-cell office:value-type="float" office:value="674.5">
            <text:p>674,5</text:p>
          </table:table-cell>
          <table:table-cell office:value-type="float" office:value="14.337">
            <text:p>1,43E+001</text:p>
          </table:table-cell>
          <table:table-cell office:value-type="float" office:value="13.562">
            <text:p>1,36E+001</text:p>
          </table:table-cell>
          <table:table-cell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14.337">
            <text:p>1,43E+001</text:p>
          </table:table-cell>
          <table:table-cell office:value-type="float" office:value="13.544">
            <text:p>1,35E+001</text:p>
          </table:table-cell>
          <table:table-cell/>
        </table:table-row>
        <table:table-row table:style-name="ro1">
          <table:table-cell office:value-type="float" office:value="675.5">
            <text:p>675,5</text:p>
          </table:table-cell>
          <table:table-cell office:value-type="float" office:value="14.343">
            <text:p>1,43E+001</text:p>
          </table:table-cell>
          <table:table-cell office:value-type="float" office:value="13.536">
            <text:p>1,35E+001</text:p>
          </table:table-cell>
          <table:table-cell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14.369">
            <text:p>1,44E+001</text:p>
          </table:table-cell>
          <table:table-cell office:value-type="float" office:value="13.547">
            <text:p>1,35E+001</text:p>
          </table:table-cell>
          <table:table-cell/>
        </table:table-row>
        <table:table-row table:style-name="ro1">
          <table:table-cell office:value-type="float" office:value="676.5">
            <text:p>676,5</text:p>
          </table:table-cell>
          <table:table-cell office:value-type="float" office:value="14.421">
            <text:p>1,44E+001</text:p>
          </table:table-cell>
          <table:table-cell office:value-type="float" office:value="13.607">
            <text:p>1,36E+001</text:p>
          </table:table-cell>
          <table:table-cell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4.404">
            <text:p>1,44E+001</text:p>
          </table:table-cell>
          <table:table-cell office:value-type="float" office:value="13.58">
            <text:p>1,36E+001</text:p>
          </table:table-cell>
          <table:table-cell/>
        </table:table-row>
        <table:table-row table:style-name="ro1">
          <table:table-cell office:value-type="float" office:value="677.5">
            <text:p>677,5</text:p>
          </table:table-cell>
          <table:table-cell office:value-type="float" office:value="14.358">
            <text:p>1,44E+001</text:p>
          </table:table-cell>
          <table:table-cell office:value-type="float" office:value="13.504">
            <text:p>1,35E+001</text:p>
          </table:table-cell>
          <table:table-cell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14.363">
            <text:p>1,44E+001</text:p>
          </table:table-cell>
          <table:table-cell office:value-type="float" office:value="13.476">
            <text:p>1,35E+001</text:p>
          </table:table-cell>
          <table:table-cell/>
        </table:table-row>
        <table:table-row table:style-name="ro1">
          <table:table-cell office:value-type="float" office:value="678.5">
            <text:p>678,5</text:p>
          </table:table-cell>
          <table:table-cell office:value-type="float" office:value="14.382">
            <text:p>1,44E+001</text:p>
          </table:table-cell>
          <table:table-cell office:value-type="float" office:value="13.536">
            <text:p>1,35E+001</text:p>
          </table:table-cell>
          <table:table-cell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14.44">
            <text:p>1,44E+001</text:p>
          </table:table-cell>
          <table:table-cell office:value-type="float" office:value="13.602">
            <text:p>1,36E+001</text:p>
          </table:table-cell>
          <table:table-cell/>
        </table:table-row>
        <table:table-row table:style-name="ro1">
          <table:table-cell office:value-type="float" office:value="679.5">
            <text:p>679,5</text:p>
          </table:table-cell>
          <table:table-cell office:value-type="float" office:value="14.461">
            <text:p>1,45E+001</text:p>
          </table:table-cell>
          <table:table-cell office:value-type="float" office:value="13.652">
            <text:p>1,37E+001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4.493">
            <text:p>1,45E+001</text:p>
          </table:table-cell>
          <table:table-cell office:value-type="float" office:value="13.681">
            <text:p>1,37E+001</text:p>
          </table:table-cell>
          <table:table-cell/>
        </table:table-row>
        <table:table-row table:style-name="ro1">
          <table:table-cell office:value-type="float" office:value="680.5">
            <text:p>680,5</text:p>
          </table:table-cell>
          <table:table-cell office:value-type="float" office:value="14.477">
            <text:p>1,45E+001</text:p>
          </table:table-cell>
          <table:table-cell office:value-type="float" office:value="13.704">
            <text:p>1,37E+001</text:p>
          </table:table-cell>
          <table:table-cell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14.465">
            <text:p>1,45E+001</text:p>
          </table:table-cell>
          <table:table-cell office:value-type="float" office:value="13.662">
            <text:p>1,37E+001</text:p>
          </table:table-cell>
          <table:table-cell/>
        </table:table-row>
        <table:table-row table:style-name="ro1">
          <table:table-cell office:value-type="float" office:value="681.5">
            <text:p>681,5</text:p>
          </table:table-cell>
          <table:table-cell office:value-type="float" office:value="14.431">
            <text:p>1,44E+001</text:p>
          </table:table-cell>
          <table:table-cell office:value-type="float" office:value="13.643">
            <text:p>1,36E+001</text:p>
          </table:table-cell>
          <table:table-cell/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14.431">
            <text:p>1,44E+001</text:p>
          </table:table-cell>
          <table:table-cell office:value-type="float" office:value="13.592">
            <text:p>1,36E+001</text:p>
          </table:table-cell>
          <table:table-cell/>
        </table:table-row>
        <table:table-row table:style-name="ro1">
          <table:table-cell office:value-type="float" office:value="682.5">
            <text:p>682,5</text:p>
          </table:table-cell>
          <table:table-cell office:value-type="float" office:value="14.467">
            <text:p>1,45E+001</text:p>
          </table:table-cell>
          <table:table-cell office:value-type="float" office:value="13.624">
            <text:p>1,36E+001</text:p>
          </table:table-cell>
          <table:table-cell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4.505">
            <text:p>1,45E+001</text:p>
          </table:table-cell>
          <table:table-cell office:value-type="float" office:value="13.668">
            <text:p>1,37E+001</text:p>
          </table:table-cell>
          <table:table-cell/>
        </table:table-row>
        <table:table-row table:style-name="ro1">
          <table:table-cell office:value-type="float" office:value="683.5">
            <text:p>683,5</text:p>
          </table:table-cell>
          <table:table-cell office:value-type="float" office:value="14.423">
            <text:p>1,44E+001</text:p>
          </table:table-cell>
          <table:table-cell office:value-type="float" office:value="13.664">
            <text:p>1,37E+001</text:p>
          </table:table-cell>
          <table:table-cell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14.431">
            <text:p>1,44E+001</text:p>
          </table:table-cell>
          <table:table-cell office:value-type="float" office:value="13.628">
            <text:p>1,36E+001</text:p>
          </table:table-cell>
          <table:table-cell/>
        </table:table-row>
        <table:table-row table:style-name="ro1">
          <table:table-cell office:value-type="float" office:value="684.5">
            <text:p>684,5</text:p>
          </table:table-cell>
          <table:table-cell office:value-type="float" office:value="14.475">
            <text:p>1,45E+001</text:p>
          </table:table-cell>
          <table:table-cell office:value-type="float" office:value="13.6">
            <text:p>1,36E+001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14.557">
            <text:p>1,46E+001</text:p>
          </table:table-cell>
          <table:table-cell office:value-type="float" office:value="13.609">
            <text:p>1,36E+001</text:p>
          </table:table-cell>
          <table:table-cell/>
        </table:table-row>
        <table:table-row table:style-name="ro1">
          <table:table-cell office:value-type="float" office:value="685.5">
            <text:p>685,5</text:p>
          </table:table-cell>
          <table:table-cell office:value-type="float" office:value="14.493">
            <text:p>1,45E+001</text:p>
          </table:table-cell>
          <table:table-cell office:value-type="float" office:value="13.561">
            <text:p>1,36E+001</text:p>
          </table:table-cell>
          <table:table-cell/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14.444">
            <text:p>1,44E+001</text:p>
          </table:table-cell>
          <table:table-cell office:value-type="float" office:value="13.567">
            <text:p>1,36E+001</text:p>
          </table:table-cell>
          <table:table-cell/>
        </table:table-row>
        <table:table-row table:style-name="ro1">
          <table:table-cell office:value-type="float" office:value="686.5">
            <text:p>686,5</text:p>
          </table:table-cell>
          <table:table-cell office:value-type="float" office:value="14.39">
            <text:p>1,44E+001</text:p>
          </table:table-cell>
          <table:table-cell office:value-type="float" office:value="13.626">
            <text:p>1,36E+001</text:p>
          </table:table-cell>
          <table:table-cell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14.418">
            <text:p>1,44E+001</text:p>
          </table:table-cell>
          <table:table-cell office:value-type="float" office:value="13.671">
            <text:p>1,37E+001</text:p>
          </table:table-cell>
          <table:table-cell/>
        </table:table-row>
        <table:table-row table:style-name="ro1">
          <table:table-cell office:value-type="float" office:value="687.5">
            <text:p>687,5</text:p>
          </table:table-cell>
          <table:table-cell office:value-type="float" office:value="14.417">
            <text:p>1,44E+001</text:p>
          </table:table-cell>
          <table:table-cell office:value-type="float" office:value="13.626">
            <text:p>1,36E+001</text:p>
          </table:table-cell>
          <table:table-cell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14.471">
            <text:p>1,45E+001</text:p>
          </table:table-cell>
          <table:table-cell office:value-type="float" office:value="13.558">
            <text:p>1,36E+001</text:p>
          </table:table-cell>
          <table:table-cell/>
        </table:table-row>
        <table:table-row table:style-name="ro1">
          <table:table-cell office:value-type="float" office:value="688.5">
            <text:p>688,5</text:p>
          </table:table-cell>
          <table:table-cell office:value-type="float" office:value="14.512">
            <text:p>1,45E+001</text:p>
          </table:table-cell>
          <table:table-cell office:value-type="float" office:value="13.567">
            <text:p>1,36E+001</text:p>
          </table:table-cell>
          <table:table-cell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4.526">
            <text:p>1,45E+001</text:p>
          </table:table-cell>
          <table:table-cell office:value-type="float" office:value="13.596">
            <text:p>1,36E+001</text:p>
          </table:table-cell>
          <table:table-cell/>
        </table:table-row>
        <table:table-row table:style-name="ro1">
          <table:table-cell office:value-type="float" office:value="689.5">
            <text:p>689,5</text:p>
          </table:table-cell>
          <table:table-cell office:value-type="float" office:value="14.528">
            <text:p>1,45E+001</text:p>
          </table:table-cell>
          <table:table-cell office:value-type="float" office:value="13.613">
            <text:p>1,36E+001</text:p>
          </table:table-cell>
          <table:table-cell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4.535">
            <text:p>1,45E+001</text:p>
          </table:table-cell>
          <table:table-cell office:value-type="float" office:value="13.595">
            <text:p>1,36E+001</text:p>
          </table:table-cell>
          <table:table-cell/>
        </table:table-row>
        <table:table-row table:style-name="ro1">
          <table:table-cell office:value-type="float" office:value="690.5">
            <text:p>690,5</text:p>
          </table:table-cell>
          <table:table-cell office:value-type="float" office:value="14.611">
            <text:p>1,46E+001</text:p>
          </table:table-cell>
          <table:table-cell office:value-type="float" office:value="13.57">
            <text:p>1,36E+001</text:p>
          </table:table-cell>
          <table:table-cell/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14.615">
            <text:p>1,46E+001</text:p>
          </table:table-cell>
          <table:table-cell office:value-type="float" office:value="13.538">
            <text:p>1,35E+001</text:p>
          </table:table-cell>
          <table:table-cell/>
        </table:table-row>
        <table:table-row table:style-name="ro1">
          <table:table-cell office:value-type="float" office:value="691.5">
            <text:p>691,5</text:p>
          </table:table-cell>
          <table:table-cell office:value-type="float" office:value="14.576">
            <text:p>1,46E+001</text:p>
          </table:table-cell>
          <table:table-cell office:value-type="float" office:value="13.575">
            <text:p>1,36E+001</text:p>
          </table:table-cell>
          <table:table-cell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14.563">
            <text:p>1,46E+001</text:p>
          </table:table-cell>
          <table:table-cell office:value-type="float" office:value="13.683">
            <text:p>1,37E+001</text:p>
          </table:table-cell>
          <table:table-cell/>
        </table:table-row>
        <table:table-row table:style-name="ro1">
          <table:table-cell office:value-type="float" office:value="692.5">
            <text:p>692,5</text:p>
          </table:table-cell>
          <table:table-cell office:value-type="float" office:value="14.595">
            <text:p>1,46E+001</text:p>
          </table:table-cell>
          <table:table-cell office:value-type="float" office:value="13.753">
            <text:p>1,38E+001</text:p>
          </table:table-cell>
          <table:table-cell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14.593">
            <text:p>1,46E+001</text:p>
          </table:table-cell>
          <table:table-cell office:value-type="float" office:value="13.732">
            <text:p>1,37E+001</text:p>
          </table:table-cell>
          <table:table-cell/>
        </table:table-row>
        <table:table-row table:style-name="ro1">
          <table:table-cell office:value-type="float" office:value="693.5">
            <text:p>693,5</text:p>
          </table:table-cell>
          <table:table-cell office:value-type="float" office:value="14.569">
            <text:p>1,46E+001</text:p>
          </table:table-cell>
          <table:table-cell office:value-type="float" office:value="13.662">
            <text:p>1,37E+001</text:p>
          </table:table-cell>
          <table:table-cell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14.523">
            <text:p>1,45E+001</text:p>
          </table:table-cell>
          <table:table-cell office:value-type="float" office:value="13.641">
            <text:p>1,36E+001</text:p>
          </table:table-cell>
          <table:table-cell/>
        </table:table-row>
        <table:table-row table:style-name="ro1">
          <table:table-cell office:value-type="float" office:value="694.5">
            <text:p>694,5</text:p>
          </table:table-cell>
          <table:table-cell office:value-type="float" office:value="14.537">
            <text:p>1,45E+001</text:p>
          </table:table-cell>
          <table:table-cell office:value-type="float" office:value="13.67">
            <text:p>1,37E+001</text:p>
          </table:table-cell>
          <table:table-cell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4.594">
            <text:p>1,46E+001</text:p>
          </table:table-cell>
          <table:table-cell office:value-type="float" office:value="13.775">
            <text:p>1,38E+001</text:p>
          </table:table-cell>
          <table:table-cell/>
        </table:table-row>
        <table:table-row table:style-name="ro1">
          <table:table-cell office:value-type="float" office:value="695.5">
            <text:p>695,5</text:p>
          </table:table-cell>
          <table:table-cell office:value-type="float" office:value="14.679">
            <text:p>1,47E+001</text:p>
          </table:table-cell>
          <table:table-cell office:value-type="float" office:value="13.825">
            <text:p>1,38E+001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14.667">
            <text:p>1,47E+001</text:p>
          </table:table-cell>
          <table:table-cell office:value-type="float" office:value="13.801">
            <text:p>1,38E+001</text:p>
          </table:table-cell>
          <table:table-cell/>
        </table:table-row>
        <table:table-row table:style-name="ro1">
          <table:table-cell office:value-type="float" office:value="696.5">
            <text:p>696,5</text:p>
          </table:table-cell>
          <table:table-cell office:value-type="float" office:value="14.614">
            <text:p>1,46E+001</text:p>
          </table:table-cell>
          <table:table-cell office:value-type="float" office:value="13.744">
            <text:p>1,37E+001</text:p>
          </table:table-cell>
          <table:table-cell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14.59">
            <text:p>1,46E+001</text:p>
          </table:table-cell>
          <table:table-cell office:value-type="float" office:value="13.749">
            <text:p>1,37E+001</text:p>
          </table:table-cell>
          <table:table-cell/>
        </table:table-row>
        <table:table-row table:style-name="ro1">
          <table:table-cell office:value-type="float" office:value="697.5">
            <text:p>697,5</text:p>
          </table:table-cell>
          <table:table-cell office:value-type="float" office:value="14.545">
            <text:p>1,45E+001</text:p>
          </table:table-cell>
          <table:table-cell office:value-type="float" office:value="13.753">
            <text:p>1,38E+001</text:p>
          </table:table-cell>
          <table:table-cell/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14.484">
            <text:p>1,45E+001</text:p>
          </table:table-cell>
          <table:table-cell office:value-type="float" office:value="13.76">
            <text:p>1,38E+001</text:p>
          </table:table-cell>
          <table:table-cell/>
        </table:table-row>
        <table:table-row table:style-name="ro1">
          <table:table-cell office:value-type="float" office:value="698.5">
            <text:p>698,5</text:p>
          </table:table-cell>
          <table:table-cell office:value-type="float" office:value="14.452">
            <text:p>1,45E+001</text:p>
          </table:table-cell>
          <table:table-cell office:value-type="float" office:value="13.807">
            <text:p>1,38E+001</text:p>
          </table:table-cell>
          <table:table-cell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14.496">
            <text:p>1,45E+001</text:p>
          </table:table-cell>
          <table:table-cell office:value-type="float" office:value="13.939">
            <text:p>1,39E+001</text:p>
          </table:table-cell>
          <table:table-cell/>
        </table:table-row>
        <table:table-row table:style-name="ro1">
          <table:table-cell office:value-type="float" office:value="699.5">
            <text:p>699,5</text:p>
          </table:table-cell>
          <table:table-cell office:value-type="float" office:value="14.524">
            <text:p>1,45E+001</text:p>
          </table:table-cell>
          <table:table-cell office:value-type="float" office:value="13.965">
            <text:p>1,40E+001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4.562">
            <text:p>1,46E+001</text:p>
          </table:table-cell>
          <table:table-cell office:value-type="float" office:value="13.904">
            <text:p>1,39E+001</text:p>
          </table:table-cell>
          <table:table-cell/>
        </table:table-row>
        <table:table-row table:style-name="ro1">
          <table:table-cell office:value-type="float" office:value="700.5">
            <text:p>700,5</text:p>
          </table:table-cell>
          <table:table-cell office:value-type="float" office:value="14.618">
            <text:p>1,46E+001</text:p>
          </table:table-cell>
          <table:table-cell office:value-type="float" office:value="13.822">
            <text:p>1,38E+001</text:p>
          </table:table-cell>
          <table:table-cell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4.699">
            <text:p>1,47E+001</text:p>
          </table:table-cell>
          <table:table-cell office:value-type="float" office:value="13.794">
            <text:p>1,38E+001</text:p>
          </table:table-cell>
          <table:table-cell/>
        </table:table-row>
        <table:table-row table:style-name="ro1">
          <table:table-cell office:value-type="float" office:value="701.5">
            <text:p>701,5</text:p>
          </table:table-cell>
          <table:table-cell office:value-type="float" office:value="14.691">
            <text:p>1,47E+001</text:p>
          </table:table-cell>
          <table:table-cell office:value-type="float" office:value="13.774">
            <text:p>1,38E+001</text:p>
          </table:table-cell>
          <table:table-cell/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14.674">
            <text:p>1,47E+001</text:p>
          </table:table-cell>
          <table:table-cell office:value-type="float" office:value="13.787">
            <text:p>1,38E+001</text:p>
          </table:table-cell>
          <table:table-cell/>
        </table:table-row>
        <table:table-row table:style-name="ro1">
          <table:table-cell office:value-type="float" office:value="702.5">
            <text:p>702,5</text:p>
          </table:table-cell>
          <table:table-cell office:value-type="float" office:value="14.653">
            <text:p>1,47E+001</text:p>
          </table:table-cell>
          <table:table-cell office:value-type="float" office:value="13.823">
            <text:p>1,38E+001</text:p>
          </table:table-cell>
          <table:table-cell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14.585">
            <text:p>1,46E+001</text:p>
          </table:table-cell>
          <table:table-cell office:value-type="float" office:value="13.833">
            <text:p>1,38E+001</text:p>
          </table:table-cell>
          <table:table-cell/>
        </table:table-row>
        <table:table-row table:style-name="ro1">
          <table:table-cell office:value-type="float" office:value="703.5">
            <text:p>703,5</text:p>
          </table:table-cell>
          <table:table-cell office:value-type="float" office:value="14.604">
            <text:p>1,46E+001</text:p>
          </table:table-cell>
          <table:table-cell office:value-type="float" office:value="13.844">
            <text:p>1,38E+001</text:p>
          </table:table-cell>
          <table:table-cell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14.627">
            <text:p>1,46E+001</text:p>
          </table:table-cell>
          <table:table-cell office:value-type="float" office:value="13.796">
            <text:p>1,38E+001</text:p>
          </table:table-cell>
          <table:table-cell/>
        </table:table-row>
        <table:table-row table:style-name="ro1">
          <table:table-cell office:value-type="float" office:value="704.5">
            <text:p>704,5</text:p>
          </table:table-cell>
          <table:table-cell office:value-type="float" office:value="14.72">
            <text:p>1,47E+001</text:p>
          </table:table-cell>
          <table:table-cell office:value-type="float" office:value="13.778">
            <text:p>1,38E+001</text:p>
          </table:table-cell>
          <table:table-cell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14.688">
            <text:p>1,47E+001</text:p>
          </table:table-cell>
          <table:table-cell office:value-type="float" office:value="13.718">
            <text:p>1,37E+001</text:p>
          </table:table-cell>
          <table:table-cell/>
        </table:table-row>
        <table:table-row table:style-name="ro1">
          <table:table-cell office:value-type="float" office:value="705.5">
            <text:p>705,5</text:p>
          </table:table-cell>
          <table:table-cell office:value-type="float" office:value="14.638">
            <text:p>1,46E+001</text:p>
          </table:table-cell>
          <table:table-cell office:value-type="float" office:value="13.77">
            <text:p>1,38E+001</text:p>
          </table:table-cell>
          <table:table-cell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14.583">
            <text:p>1,46E+001</text:p>
          </table:table-cell>
          <table:table-cell office:value-type="float" office:value="13.809">
            <text:p>1,38E+001</text:p>
          </table:table-cell>
          <table:table-cell/>
        </table:table-row>
        <table:table-row table:style-name="ro1">
          <table:table-cell office:value-type="float" office:value="706.5">
            <text:p>706,5</text:p>
          </table:table-cell>
          <table:table-cell office:value-type="float" office:value="14.586">
            <text:p>1,46E+001</text:p>
          </table:table-cell>
          <table:table-cell office:value-type="float" office:value="13.844">
            <text:p>1,38E+001</text:p>
          </table:table-cell>
          <table:table-cell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14.671">
            <text:p>1,47E+001</text:p>
          </table:table-cell>
          <table:table-cell office:value-type="float" office:value="13.815">
            <text:p>1,38E+001</text:p>
          </table:table-cell>
          <table:table-cell/>
        </table:table-row>
        <table:table-row table:style-name="ro1">
          <table:table-cell office:value-type="float" office:value="707.5">
            <text:p>707,5</text:p>
          </table:table-cell>
          <table:table-cell office:value-type="float" office:value="14.73">
            <text:p>1,47E+001</text:p>
          </table:table-cell>
          <table:table-cell office:value-type="float" office:value="13.8">
            <text:p>1,38E+001</text:p>
          </table:table-cell>
          <table:table-cell/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14.757">
            <text:p>1,48E+001</text:p>
          </table:table-cell>
          <table:table-cell office:value-type="float" office:value="13.796">
            <text:p>1,38E+001</text:p>
          </table:table-cell>
          <table:table-cell/>
        </table:table-row>
        <table:table-row table:style-name="ro1">
          <table:table-cell office:value-type="float" office:value="708.5">
            <text:p>708,5</text:p>
          </table:table-cell>
          <table:table-cell office:value-type="float" office:value="14.715">
            <text:p>1,47E+001</text:p>
          </table:table-cell>
          <table:table-cell office:value-type="float" office:value="13.826">
            <text:p>1,38E+001</text:p>
          </table:table-cell>
          <table:table-cell/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14.665">
            <text:p>1,47E+001</text:p>
          </table:table-cell>
          <table:table-cell office:value-type="float" office:value="13.814">
            <text:p>1,38E+001</text:p>
          </table:table-cell>
          <table:table-cell/>
        </table:table-row>
        <table:table-row table:style-name="ro1">
          <table:table-cell office:value-type="float" office:value="709.5">
            <text:p>709,5</text:p>
          </table:table-cell>
          <table:table-cell office:value-type="float" office:value="14.659">
            <text:p>1,47E+001</text:p>
          </table:table-cell>
          <table:table-cell office:value-type="float" office:value="13.769">
            <text:p>1,38E+001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4.628">
            <text:p>1,46E+001</text:p>
          </table:table-cell>
          <table:table-cell office:value-type="float" office:value="13.761">
            <text:p>1,38E+001</text:p>
          </table:table-cell>
          <table:table-cell/>
        </table:table-row>
        <table:table-row table:style-name="ro1">
          <table:table-cell office:value-type="float" office:value="710.5">
            <text:p>710,5</text:p>
          </table:table-cell>
          <table:table-cell office:value-type="float" office:value="14.64">
            <text:p>1,46E+001</text:p>
          </table:table-cell>
          <table:table-cell office:value-type="float" office:value="13.82">
            <text:p>1,38E+001</text:p>
          </table:table-cell>
          <table:table-cell/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14.669">
            <text:p>1,47E+001</text:p>
          </table:table-cell>
          <table:table-cell office:value-type="float" office:value="13.898">
            <text:p>1,39E+001</text:p>
          </table:table-cell>
          <table:table-cell/>
        </table:table-row>
        <table:table-row table:style-name="ro1">
          <table:table-cell office:value-type="float" office:value="711.5">
            <text:p>711,5</text:p>
          </table:table-cell>
          <table:table-cell office:value-type="float" office:value="14.738">
            <text:p>1,47E+001</text:p>
          </table:table-cell>
          <table:table-cell office:value-type="float" office:value="13.942">
            <text:p>1,39E+001</text:p>
          </table:table-cell>
          <table:table-cell/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14.759">
            <text:p>1,48E+001</text:p>
          </table:table-cell>
          <table:table-cell office:value-type="float" office:value="13.954">
            <text:p>1,40E+001</text:p>
          </table:table-cell>
          <table:table-cell/>
        </table:table-row>
        <table:table-row table:style-name="ro1">
          <table:table-cell office:value-type="float" office:value="712.5">
            <text:p>712,5</text:p>
          </table:table-cell>
          <table:table-cell office:value-type="float" office:value="14.716">
            <text:p>1,47E+001</text:p>
          </table:table-cell>
          <table:table-cell office:value-type="float" office:value="13.941">
            <text:p>1,39E+001</text:p>
          </table:table-cell>
          <table:table-cell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14.693">
            <text:p>1,47E+001</text:p>
          </table:table-cell>
          <table:table-cell office:value-type="float" office:value="13.89">
            <text:p>1,39E+001</text:p>
          </table:table-cell>
          <table:table-cell/>
        </table:table-row>
        <table:table-row table:style-name="ro1">
          <table:table-cell office:value-type="float" office:value="713.5">
            <text:p>713,5</text:p>
          </table:table-cell>
          <table:table-cell office:value-type="float" office:value="14.713">
            <text:p>1,47E+001</text:p>
          </table:table-cell>
          <table:table-cell office:value-type="float" office:value="13.861">
            <text:p>1,39E+001</text:p>
          </table:table-cell>
          <table:table-cell/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14.746">
            <text:p>1,47E+001</text:p>
          </table:table-cell>
          <table:table-cell office:value-type="float" office:value="13.911">
            <text:p>1,39E+001</text:p>
          </table:table-cell>
          <table:table-cell/>
        </table:table-row>
        <table:table-row table:style-name="ro1">
          <table:table-cell office:value-type="float" office:value="714.5">
            <text:p>714,5</text:p>
          </table:table-cell>
          <table:table-cell office:value-type="float" office:value="14.747">
            <text:p>1,47E+001</text:p>
          </table:table-cell>
          <table:table-cell office:value-type="float" office:value="13.952">
            <text:p>1,40E+001</text:p>
          </table:table-cell>
          <table:table-cell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14.758">
            <text:p>1,48E+001</text:p>
          </table:table-cell>
          <table:table-cell office:value-type="float" office:value="13.987">
            <text:p>1,40E+001</text:p>
          </table:table-cell>
          <table:table-cell/>
        </table:table-row>
        <table:table-row table:style-name="ro1">
          <table:table-cell office:value-type="float" office:value="715.5">
            <text:p>715,5</text:p>
          </table:table-cell>
          <table:table-cell office:value-type="float" office:value="14.721">
            <text:p>1,47E+001</text:p>
          </table:table-cell>
          <table:table-cell office:value-type="float" office:value="13.912">
            <text:p>1,39E+001</text:p>
          </table:table-cell>
          <table:table-cell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14.656">
            <text:p>1,47E+001</text:p>
          </table:table-cell>
          <table:table-cell office:value-type="float" office:value="13.837">
            <text:p>1,38E+001</text:p>
          </table:table-cell>
          <table:table-cell/>
        </table:table-row>
        <table:table-row table:style-name="ro1">
          <table:table-cell office:value-type="float" office:value="716.5">
            <text:p>716,5</text:p>
          </table:table-cell>
          <table:table-cell office:value-type="float" office:value="14.636">
            <text:p>1,46E+001</text:p>
          </table:table-cell>
          <table:table-cell office:value-type="float" office:value="13.817">
            <text:p>1,38E+001</text:p>
          </table:table-cell>
          <table:table-cell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14.64">
            <text:p>1,46E+001</text:p>
          </table:table-cell>
          <table:table-cell office:value-type="float" office:value="13.844">
            <text:p>1,38E+001</text:p>
          </table:table-cell>
          <table:table-cell/>
        </table:table-row>
        <table:table-row table:style-name="ro1">
          <table:table-cell office:value-type="float" office:value="717.5">
            <text:p>717,5</text:p>
          </table:table-cell>
          <table:table-cell office:value-type="float" office:value="14.668">
            <text:p>1,47E+001</text:p>
          </table:table-cell>
          <table:table-cell office:value-type="float" office:value="13.935">
            <text:p>1,39E+001</text:p>
          </table:table-cell>
          <table:table-cell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14.629">
            <text:p>1,46E+001</text:p>
          </table:table-cell>
          <table:table-cell office:value-type="float" office:value="13.98">
            <text:p>1,40E+001</text:p>
          </table:table-cell>
          <table:table-cell/>
        </table:table-row>
        <table:table-row table:style-name="ro1">
          <table:table-cell office:value-type="float" office:value="718.5">
            <text:p>718,5</text:p>
          </table:table-cell>
          <table:table-cell office:value-type="float" office:value="14.672">
            <text:p>1,47E+001</text:p>
          </table:table-cell>
          <table:table-cell office:value-type="float" office:value="13.989">
            <text:p>1,40E+001</text:p>
          </table:table-cell>
          <table:table-cell/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14.689">
            <text:p>1,47E+001</text:p>
          </table:table-cell>
          <table:table-cell office:value-type="float" office:value="13.939">
            <text:p>1,39E+001</text:p>
          </table:table-cell>
          <table:table-cell/>
        </table:table-row>
        <table:table-row table:style-name="ro1">
          <table:table-cell office:value-type="float" office:value="719.5">
            <text:p>719,5</text:p>
          </table:table-cell>
          <table:table-cell office:value-type="float" office:value="14.712">
            <text:p>1,47E+001</text:p>
          </table:table-cell>
          <table:table-cell office:value-type="float" office:value="13.969">
            <text:p>1,40E+001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4.733">
            <text:p>1,47E+001</text:p>
          </table:table-cell>
          <table:table-cell office:value-type="float" office:value="14.023">
            <text:p>1,40E+001</text:p>
          </table:table-cell>
          <table:table-cell/>
        </table:table-row>
        <table:table-row table:style-name="ro1">
          <table:table-cell office:value-type="float" office:value="720.5">
            <text:p>720,5</text:p>
          </table:table-cell>
          <table:table-cell office:value-type="float" office:value="14.783">
            <text:p>1,48E+001</text:p>
          </table:table-cell>
          <table:table-cell office:value-type="float" office:value="14.016">
            <text:p>1,40E+001</text:p>
          </table:table-cell>
          <table:table-cell/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14.831">
            <text:p>1,48E+001</text:p>
          </table:table-cell>
          <table:table-cell office:value-type="float" office:value="13.967">
            <text:p>1,40E+001</text:p>
          </table:table-cell>
          <table:table-cell/>
        </table:table-row>
        <table:table-row table:style-name="ro1">
          <table:table-cell office:value-type="float" office:value="721.5">
            <text:p>721,5</text:p>
          </table:table-cell>
          <table:table-cell office:value-type="float" office:value="14.807">
            <text:p>1,48E+001</text:p>
          </table:table-cell>
          <table:table-cell office:value-type="float" office:value="13.97">
            <text:p>1,40E+001</text:p>
          </table:table-cell>
          <table:table-cell/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14.798">
            <text:p>1,48E+001</text:p>
          </table:table-cell>
          <table:table-cell office:value-type="float" office:value="13.978">
            <text:p>1,40E+001</text:p>
          </table:table-cell>
          <table:table-cell/>
        </table:table-row>
        <table:table-row table:style-name="ro1">
          <table:table-cell office:value-type="float" office:value="722.5">
            <text:p>722,5</text:p>
          </table:table-cell>
          <table:table-cell office:value-type="float" office:value="14.809">
            <text:p>1,48E+001</text:p>
          </table:table-cell>
          <table:table-cell office:value-type="float" office:value="14.003">
            <text:p>1,40E+001</text:p>
          </table:table-cell>
          <table:table-cell/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14.807">
            <text:p>1,48E+001</text:p>
          </table:table-cell>
          <table:table-cell office:value-type="float" office:value="14.056">
            <text:p>1,41E+001</text:p>
          </table:table-cell>
          <table:table-cell/>
        </table:table-row>
        <table:table-row table:style-name="ro1">
          <table:table-cell office:value-type="float" office:value="723.5">
            <text:p>723,5</text:p>
          </table:table-cell>
          <table:table-cell office:value-type="float" office:value="14.808">
            <text:p>1,48E+001</text:p>
          </table:table-cell>
          <table:table-cell office:value-type="float" office:value="14.133">
            <text:p>1,41E+001</text:p>
          </table:table-cell>
          <table:table-cell/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14.768">
            <text:p>1,48E+001</text:p>
          </table:table-cell>
          <table:table-cell office:value-type="float" office:value="14.092">
            <text:p>1,41E+001</text:p>
          </table:table-cell>
          <table:table-cell/>
        </table:table-row>
        <table:table-row table:style-name="ro1">
          <table:table-cell office:value-type="float" office:value="724.5">
            <text:p>724,5</text:p>
          </table:table-cell>
          <table:table-cell office:value-type="float" office:value="14.756">
            <text:p>1,48E+001</text:p>
          </table:table-cell>
          <table:table-cell office:value-type="float" office:value="13.966">
            <text:p>1,40E+001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14.747">
            <text:p>1,47E+001</text:p>
          </table:table-cell>
          <table:table-cell office:value-type="float" office:value="13.884">
            <text:p>1,39E+001</text:p>
          </table:table-cell>
          <table:table-cell/>
        </table:table-row>
        <table:table-row table:style-name="ro1">
          <table:table-cell office:value-type="float" office:value="725.5">
            <text:p>725,5</text:p>
          </table:table-cell>
          <table:table-cell office:value-type="float" office:value="14.766">
            <text:p>1,48E+001</text:p>
          </table:table-cell>
          <table:table-cell office:value-type="float" office:value="13.982">
            <text:p>1,40E+001</text:p>
          </table:table-cell>
          <table:table-cell/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14.703">
            <text:p>1,47E+001</text:p>
          </table:table-cell>
          <table:table-cell office:value-type="float" office:value="14.044">
            <text:p>1,40E+001</text:p>
          </table:table-cell>
          <table:table-cell/>
        </table:table-row>
        <table:table-row table:style-name="ro1">
          <table:table-cell office:value-type="float" office:value="726.5">
            <text:p>726,5</text:p>
          </table:table-cell>
          <table:table-cell office:value-type="float" office:value="14.748">
            <text:p>1,47E+001</text:p>
          </table:table-cell>
          <table:table-cell office:value-type="float" office:value="14.064">
            <text:p>1,41E+001</text:p>
          </table:table-cell>
          <table:table-cell/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14.75">
            <text:p>1,48E+001</text:p>
          </table:table-cell>
          <table:table-cell office:value-type="float" office:value="13.983">
            <text:p>1,40E+001</text:p>
          </table:table-cell>
          <table:table-cell/>
        </table:table-row>
        <table:table-row table:style-name="ro1">
          <table:table-cell office:value-type="float" office:value="727.5">
            <text:p>727,5</text:p>
          </table:table-cell>
          <table:table-cell office:value-type="float" office:value="14.808">
            <text:p>1,48E+001</text:p>
          </table:table-cell>
          <table:table-cell office:value-type="float" office:value="13.958">
            <text:p>1,40E+001</text:p>
          </table:table-cell>
          <table:table-cell/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14.823">
            <text:p>1,48E+001</text:p>
          </table:table-cell>
          <table:table-cell office:value-type="float" office:value="13.931">
            <text:p>1,39E+001</text:p>
          </table:table-cell>
          <table:table-cell/>
        </table:table-row>
        <table:table-row table:style-name="ro1">
          <table:table-cell office:value-type="float" office:value="728.5">
            <text:p>728,5</text:p>
          </table:table-cell>
          <table:table-cell office:value-type="float" office:value="14.842">
            <text:p>1,48E+001</text:p>
          </table:table-cell>
          <table:table-cell office:value-type="float" office:value="13.976">
            <text:p>1,40E+001</text:p>
          </table:table-cell>
          <table:table-cell/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14.822">
            <text:p>1,48E+001</text:p>
          </table:table-cell>
          <table:table-cell office:value-type="float" office:value="13.996">
            <text:p>1,40E+001</text:p>
          </table:table-cell>
          <table:table-cell/>
        </table:table-row>
        <table:table-row table:style-name="ro1">
          <table:table-cell office:value-type="float" office:value="729.5">
            <text:p>729,5</text:p>
          </table:table-cell>
          <table:table-cell office:value-type="float" office:value="14.758">
            <text:p>1,48E+001</text:p>
          </table:table-cell>
          <table:table-cell office:value-type="float" office:value="14.013">
            <text:p>1,40E+001</text:p>
          </table:table-cell>
          <table:table-cell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4.759">
            <text:p>1,48E+001</text:p>
          </table:table-cell>
          <table:table-cell office:value-type="float" office:value="14.012">
            <text:p>1,40E+001</text:p>
          </table:table-cell>
          <table:table-cell/>
        </table:table-row>
        <table:table-row table:style-name="ro1">
          <table:table-cell office:value-type="float" office:value="730.5">
            <text:p>730,5</text:p>
          </table:table-cell>
          <table:table-cell office:value-type="float" office:value="14.763">
            <text:p>1,48E+001</text:p>
          </table:table-cell>
          <table:table-cell office:value-type="float" office:value="14.121">
            <text:p>1,41E+001</text:p>
          </table:table-cell>
          <table:table-cell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14.776">
            <text:p>1,48E+001</text:p>
          </table:table-cell>
          <table:table-cell office:value-type="float" office:value="14.183">
            <text:p>1,42E+001</text:p>
          </table:table-cell>
          <table:table-cell/>
        </table:table-row>
        <table:table-row table:style-name="ro1">
          <table:table-cell office:value-type="float" office:value="731.5">
            <text:p>731,5</text:p>
          </table:table-cell>
          <table:table-cell office:value-type="float" office:value="14.697">
            <text:p>1,47E+001</text:p>
          </table:table-cell>
          <table:table-cell office:value-type="float" office:value="14.151">
            <text:p>1,42E+001</text:p>
          </table:table-cell>
          <table:table-cell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14.656">
            <text:p>1,47E+001</text:p>
          </table:table-cell>
          <table:table-cell office:value-type="float" office:value="14.04">
            <text:p>1,40E+001</text:p>
          </table:table-cell>
          <table:table-cell/>
        </table:table-row>
        <table:table-row table:style-name="ro1">
          <table:table-cell office:value-type="float" office:value="732.5">
            <text:p>732,5</text:p>
          </table:table-cell>
          <table:table-cell office:value-type="float" office:value="14.595">
            <text:p>1,46E+001</text:p>
          </table:table-cell>
          <table:table-cell office:value-type="float" office:value="13.985">
            <text:p>1,40E+001</text:p>
          </table:table-cell>
          <table:table-cell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14.552">
            <text:p>1,46E+001</text:p>
          </table:table-cell>
          <table:table-cell office:value-type="float" office:value="14.038">
            <text:p>1,40E+001</text:p>
          </table:table-cell>
          <table:table-cell/>
        </table:table-row>
        <table:table-row table:style-name="ro1">
          <table:table-cell office:value-type="float" office:value="733.5">
            <text:p>733,5</text:p>
          </table:table-cell>
          <table:table-cell office:value-type="float" office:value="14.459">
            <text:p>1,45E+001</text:p>
          </table:table-cell>
          <table:table-cell office:value-type="float" office:value="14.095">
            <text:p>1,41E+001</text:p>
          </table:table-cell>
          <table:table-cell/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14.51">
            <text:p>1,45E+001</text:p>
          </table:table-cell>
          <table:table-cell office:value-type="float" office:value="14.093">
            <text:p>1,41E+001</text:p>
          </table:table-cell>
          <table:table-cell/>
        </table:table-row>
        <table:table-row table:style-name="ro1">
          <table:table-cell office:value-type="float" office:value="734.5">
            <text:p>734,5</text:p>
          </table:table-cell>
          <table:table-cell office:value-type="float" office:value="14.655">
            <text:p>1,47E+001</text:p>
          </table:table-cell>
          <table:table-cell office:value-type="float" office:value="14.098">
            <text:p>1,41E+001</text:p>
          </table:table-cell>
          <table:table-cell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4.792">
            <text:p>1,48E+001</text:p>
          </table:table-cell>
          <table:table-cell office:value-type="float" office:value="14.081">
            <text:p>1,41E+001</text:p>
          </table:table-cell>
          <table:table-cell/>
        </table:table-row>
        <table:table-row table:style-name="ro1">
          <table:table-cell office:value-type="float" office:value="735.5">
            <text:p>735,5</text:p>
          </table:table-cell>
          <table:table-cell office:value-type="float" office:value="14.871">
            <text:p>1,49E+001</text:p>
          </table:table-cell>
          <table:table-cell office:value-type="float" office:value="14.106">
            <text:p>1,41E+001</text:p>
          </table:table-cell>
          <table:table-cell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14.943">
            <text:p>1,49E+001</text:p>
          </table:table-cell>
          <table:table-cell office:value-type="float" office:value="14.123">
            <text:p>1,41E+001</text:p>
          </table:table-cell>
          <table:table-cell/>
        </table:table-row>
        <table:table-row table:style-name="ro1">
          <table:table-cell office:value-type="float" office:value="736.5">
            <text:p>736,5</text:p>
          </table:table-cell>
          <table:table-cell office:value-type="float" office:value="15">
            <text:p>1,50E+001</text:p>
          </table:table-cell>
          <table:table-cell office:value-type="float" office:value="14.057">
            <text:p>1,41E+001</text:p>
          </table:table-cell>
          <table:table-cell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14.973">
            <text:p>1,50E+001</text:p>
          </table:table-cell>
          <table:table-cell office:value-type="float" office:value="13.953">
            <text:p>1,40E+001</text:p>
          </table:table-cell>
          <table:table-cell/>
        </table:table-row>
        <table:table-row table:style-name="ro1">
          <table:table-cell office:value-type="float" office:value="737.5">
            <text:p>737,5</text:p>
          </table:table-cell>
          <table:table-cell office:value-type="float" office:value="14.915">
            <text:p>1,49E+001</text:p>
          </table:table-cell>
          <table:table-cell office:value-type="float" office:value="13.932">
            <text:p>1,39E+001</text:p>
          </table:table-cell>
          <table:table-cell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4.814">
            <text:p>1,48E+001</text:p>
          </table:table-cell>
          <table:table-cell office:value-type="float" office:value="14.029">
            <text:p>1,40E+001</text:p>
          </table:table-cell>
          <table:table-cell/>
        </table:table-row>
        <table:table-row table:style-name="ro1">
          <table:table-cell office:value-type="float" office:value="738.5">
            <text:p>738,5</text:p>
          </table:table-cell>
          <table:table-cell office:value-type="float" office:value="14.707">
            <text:p>1,47E+001</text:p>
          </table:table-cell>
          <table:table-cell office:value-type="float" office:value="14.103">
            <text:p>1,41E+001</text:p>
          </table:table-cell>
          <table:table-cell/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14.643">
            <text:p>1,46E+001</text:p>
          </table:table-cell>
          <table:table-cell office:value-type="float" office:value="14.095">
            <text:p>1,41E+001</text:p>
          </table:table-cell>
          <table:table-cell/>
        </table:table-row>
        <table:table-row table:style-name="ro1">
          <table:table-cell office:value-type="float" office:value="739.5">
            <text:p>739,5</text:p>
          </table:table-cell>
          <table:table-cell office:value-type="float" office:value="14.682">
            <text:p>1,47E+001</text:p>
          </table:table-cell>
          <table:table-cell office:value-type="float" office:value="14.072">
            <text:p>1,41E+001</text:p>
          </table:table-cell>
          <table:table-cell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4.687">
            <text:p>1,47E+001</text:p>
          </table:table-cell>
          <table:table-cell office:value-type="float" office:value="13.986">
            <text:p>1,40E+001</text:p>
          </table:table-cell>
          <table:table-cell/>
        </table:table-row>
        <table:table-row table:style-name="ro1">
          <table:table-cell office:value-type="float" office:value="740.5">
            <text:p>740,5</text:p>
          </table:table-cell>
          <table:table-cell office:value-type="float" office:value="14.711">
            <text:p>1,47E+001</text:p>
          </table:table-cell>
          <table:table-cell office:value-type="float" office:value="13.984">
            <text:p>1,40E+001</text:p>
          </table:table-cell>
          <table:table-cell/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4.759">
            <text:p>1,48E+001</text:p>
          </table:table-cell>
          <table:table-cell office:value-type="float" office:value="14.068">
            <text:p>1,41E+001</text:p>
          </table:table-cell>
          <table:table-cell/>
        </table:table-row>
        <table:table-row table:style-name="ro1">
          <table:table-cell office:value-type="float" office:value="741.5">
            <text:p>741,5</text:p>
          </table:table-cell>
          <table:table-cell office:value-type="float" office:value="14.87">
            <text:p>1,49E+001</text:p>
          </table:table-cell>
          <table:table-cell office:value-type="float" office:value="14.176">
            <text:p>1,42E+001</text:p>
          </table:table-cell>
          <table:table-cell/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14.813">
            <text:p>1,48E+001</text:p>
          </table:table-cell>
          <table:table-cell office:value-type="float" office:value="14.124">
            <text:p>1,41E+001</text:p>
          </table:table-cell>
          <table:table-cell/>
        </table:table-row>
        <table:table-row table:style-name="ro1">
          <table:table-cell office:value-type="float" office:value="742.5">
            <text:p>742,5</text:p>
          </table:table-cell>
          <table:table-cell office:value-type="float" office:value="14.743">
            <text:p>1,47E+001</text:p>
          </table:table-cell>
          <table:table-cell office:value-type="float" office:value="13.955">
            <text:p>1,40E+001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4.79">
            <text:p>1,48E+001</text:p>
          </table:table-cell>
          <table:table-cell office:value-type="float" office:value="13.793">
            <text:p>1,38E+001</text:p>
          </table:table-cell>
          <table:table-cell/>
        </table:table-row>
        <table:table-row table:style-name="ro1">
          <table:table-cell office:value-type="float" office:value="743.5">
            <text:p>743,5</text:p>
          </table:table-cell>
          <table:table-cell office:value-type="float" office:value="14.888">
            <text:p>1,49E+001</text:p>
          </table:table-cell>
          <table:table-cell office:value-type="float" office:value="13.791">
            <text:p>1,38E+001</text:p>
          </table:table-cell>
          <table:table-cell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4.905">
            <text:p>1,49E+001</text:p>
          </table:table-cell>
          <table:table-cell office:value-type="float" office:value="13.894">
            <text:p>1,39E+001</text:p>
          </table:table-cell>
          <table:table-cell/>
        </table:table-row>
        <table:table-row table:style-name="ro1">
          <table:table-cell office:value-type="float" office:value="744.5">
            <text:p>744,5</text:p>
          </table:table-cell>
          <table:table-cell office:value-type="float" office:value="14.769">
            <text:p>1,48E+001</text:p>
          </table:table-cell>
          <table:table-cell office:value-type="float" office:value="13.944">
            <text:p>1,39E+001</text:p>
          </table:table-cell>
          <table:table-cell/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14.663">
            <text:p>1,47E+001</text:p>
          </table:table-cell>
          <table:table-cell office:value-type="float" office:value="13.899">
            <text:p>1,39E+001</text:p>
          </table:table-cell>
          <table:table-cell/>
        </table:table-row>
        <table:table-row table:style-name="ro1">
          <table:table-cell office:value-type="float" office:value="745.5">
            <text:p>745,5</text:p>
          </table:table-cell>
          <table:table-cell office:value-type="float" office:value="14.711">
            <text:p>1,47E+001</text:p>
          </table:table-cell>
          <table:table-cell office:value-type="float" office:value="13.885">
            <text:p>1,39E+001</text:p>
          </table:table-cell>
          <table:table-cell/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14.798">
            <text:p>1,48E+001</text:p>
          </table:table-cell>
          <table:table-cell office:value-type="float" office:value="13.89">
            <text:p>1,39E+001</text:p>
          </table:table-cell>
          <table:table-cell/>
        </table:table-row>
        <table:table-row table:style-name="ro1">
          <table:table-cell office:value-type="float" office:value="746.5">
            <text:p>746,5</text:p>
          </table:table-cell>
          <table:table-cell office:value-type="float" office:value="14.794">
            <text:p>1,48E+001</text:p>
          </table:table-cell>
          <table:table-cell office:value-type="float" office:value="13.894">
            <text:p>1,39E+001</text:p>
          </table:table-cell>
          <table:table-cell/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14.762">
            <text:p>1,48E+001</text:p>
          </table:table-cell>
          <table:table-cell office:value-type="float" office:value="13.98">
            <text:p>1,40E+001</text:p>
          </table:table-cell>
          <table:table-cell/>
        </table:table-row>
        <table:table-row table:style-name="ro1">
          <table:table-cell office:value-type="float" office:value="747.5">
            <text:p>747,5</text:p>
          </table:table-cell>
          <table:table-cell office:value-type="float" office:value="14.777">
            <text:p>1,48E+001</text:p>
          </table:table-cell>
          <table:table-cell office:value-type="float" office:value="14.031">
            <text:p>1,40E+001</text:p>
          </table:table-cell>
          <table:table-cell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14.861">
            <text:p>1,49E+001</text:p>
          </table:table-cell>
          <table:table-cell office:value-type="float" office:value="14.045">
            <text:p>1,40E+001</text:p>
          </table:table-cell>
          <table:table-cell/>
        </table:table-row>
        <table:table-row table:style-name="ro1">
          <table:table-cell office:value-type="float" office:value="748.5">
            <text:p>748,5</text:p>
          </table:table-cell>
          <table:table-cell office:value-type="float" office:value="14.956">
            <text:p>1,50E+001</text:p>
          </table:table-cell>
          <table:table-cell office:value-type="float" office:value="14.077">
            <text:p>1,41E+001</text:p>
          </table:table-cell>
          <table:table-cell/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15.034">
            <text:p>1,50E+001</text:p>
          </table:table-cell>
          <table:table-cell office:value-type="float" office:value="14.251">
            <text:p>1,43E+001</text:p>
          </table:table-cell>
          <table:table-cell/>
        </table:table-row>
        <table:table-row table:style-name="ro1">
          <table:table-cell office:value-type="float" office:value="749.5">
            <text:p>749,5</text:p>
          </table:table-cell>
          <table:table-cell office:value-type="float" office:value="15.006">
            <text:p>1,50E+001</text:p>
          </table:table-cell>
          <table:table-cell office:value-type="float" office:value="14.29">
            <text:p>1,43E+001</text:p>
          </table:table-cell>
          <table:table-cell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4.963">
            <text:p>1,50E+001</text:p>
          </table:table-cell>
          <table:table-cell office:value-type="float" office:value="14.216">
            <text:p>1,42E+001</text:p>
          </table:table-cell>
          <table:table-cell/>
        </table:table-row>
        <table:table-row table:style-name="ro1">
          <table:table-cell office:value-type="float" office:value="750.5">
            <text:p>750,5</text:p>
          </table:table-cell>
          <table:table-cell office:value-type="float" office:value="14.894">
            <text:p>1,49E+001</text:p>
          </table:table-cell>
          <table:table-cell office:value-type="float" office:value="14.051">
            <text:p>1,41E+001</text:p>
          </table:table-cell>
          <table:table-cell/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14.861">
            <text:p>1,49E+001</text:p>
          </table:table-cell>
          <table:table-cell office:value-type="float" office:value="14.023">
            <text:p>1,40E+001</text:p>
          </table:table-cell>
          <table:table-cell/>
        </table:table-row>
        <table:table-row table:style-name="ro1">
          <table:table-cell office:value-type="float" office:value="751.5">
            <text:p>751,5</text:p>
          </table:table-cell>
          <table:table-cell office:value-type="float" office:value="14.762">
            <text:p>1,48E+001</text:p>
          </table:table-cell>
          <table:table-cell office:value-type="float" office:value="14.035">
            <text:p>1,40E+001</text:p>
          </table:table-cell>
          <table:table-cell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14.726">
            <text:p>1,47E+001</text:p>
          </table:table-cell>
          <table:table-cell office:value-type="float" office:value="14.063">
            <text:p>1,41E+001</text:p>
          </table:table-cell>
          <table:table-cell/>
        </table:table-row>
        <table:table-row table:style-name="ro1">
          <table:table-cell office:value-type="float" office:value="752.5">
            <text:p>752,5</text:p>
          </table:table-cell>
          <table:table-cell office:value-type="float" office:value="14.667">
            <text:p>1,47E+001</text:p>
          </table:table-cell>
          <table:table-cell office:value-type="float" office:value="13.982">
            <text:p>1,40E+001</text:p>
          </table:table-cell>
          <table:table-cell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14.708">
            <text:p>1,47E+001</text:p>
          </table:table-cell>
          <table:table-cell office:value-type="float" office:value="13.971">
            <text:p>1,40E+001</text:p>
          </table:table-cell>
          <table:table-cell/>
        </table:table-row>
        <table:table-row table:style-name="ro1">
          <table:table-cell office:value-type="float" office:value="753.5">
            <text:p>753,5</text:p>
          </table:table-cell>
          <table:table-cell office:value-type="float" office:value="14.748">
            <text:p>1,47E+001</text:p>
          </table:table-cell>
          <table:table-cell office:value-type="float" office:value="14.031">
            <text:p>1,40E+001</text:p>
          </table:table-cell>
          <table:table-cell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14.849">
            <text:p>1,48E+001</text:p>
          </table:table-cell>
          <table:table-cell office:value-type="float" office:value="14.126">
            <text:p>1,41E+001</text:p>
          </table:table-cell>
          <table:table-cell/>
        </table:table-row>
        <table:table-row table:style-name="ro1">
          <table:table-cell office:value-type="float" office:value="754.5">
            <text:p>754,5</text:p>
          </table:table-cell>
          <table:table-cell office:value-type="float" office:value="14.819">
            <text:p>1,48E+001</text:p>
          </table:table-cell>
          <table:table-cell office:value-type="float" office:value="14.033">
            <text:p>1,40E+001</text:p>
          </table:table-cell>
          <table:table-cell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4.753">
            <text:p>1,48E+001</text:p>
          </table:table-cell>
          <table:table-cell office:value-type="float" office:value="13.918">
            <text:p>1,39E+001</text:p>
          </table:table-cell>
          <table:table-cell/>
        </table:table-row>
        <table:table-row table:style-name="ro1">
          <table:table-cell office:value-type="float" office:value="755.5">
            <text:p>755,5</text:p>
          </table:table-cell>
          <table:table-cell office:value-type="float" office:value="14.735">
            <text:p>1,47E+001</text:p>
          </table:table-cell>
          <table:table-cell office:value-type="float" office:value="13.933">
            <text:p>1,39E+001</text:p>
          </table:table-cell>
          <table:table-cell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4.773">
            <text:p>1,48E+001</text:p>
          </table:table-cell>
          <table:table-cell office:value-type="float" office:value="13.99">
            <text:p>1,40E+001</text:p>
          </table:table-cell>
          <table:table-cell/>
        </table:table-row>
        <table:table-row table:style-name="ro1">
          <table:table-cell office:value-type="float" office:value="756.5">
            <text:p>756,5</text:p>
          </table:table-cell>
          <table:table-cell office:value-type="float" office:value="14.827">
            <text:p>1,48E+001</text:p>
          </table:table-cell>
          <table:table-cell office:value-type="float" office:value="14.006">
            <text:p>1,40E+001</text:p>
          </table:table-cell>
          <table:table-cell/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14.802">
            <text:p>1,48E+001</text:p>
          </table:table-cell>
          <table:table-cell office:value-type="float" office:value="13.966">
            <text:p>1,40E+001</text:p>
          </table:table-cell>
          <table:table-cell/>
        </table:table-row>
        <table:table-row table:style-name="ro1">
          <table:table-cell office:value-type="float" office:value="757.5">
            <text:p>757,5</text:p>
          </table:table-cell>
          <table:table-cell office:value-type="float" office:value="14.733">
            <text:p>1,47E+001</text:p>
          </table:table-cell>
          <table:table-cell office:value-type="float" office:value="14.011">
            <text:p>1,40E+001</text:p>
          </table:table-cell>
          <table:table-cell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4.764">
            <text:p>1,48E+001</text:p>
          </table:table-cell>
          <table:table-cell office:value-type="float" office:value="14.022">
            <text:p>1,40E+001</text:p>
          </table:table-cell>
          <table:table-cell/>
        </table:table-row>
        <table:table-row table:style-name="ro1">
          <table:table-cell office:value-type="float" office:value="758.5">
            <text:p>758,5</text:p>
          </table:table-cell>
          <table:table-cell office:value-type="float" office:value="14.774">
            <text:p>1,48E+001</text:p>
          </table:table-cell>
          <table:table-cell office:value-type="float" office:value="13.975">
            <text:p>1,40E+001</text:p>
          </table:table-cell>
          <table:table-cell/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14.751">
            <text:p>1,48E+001</text:p>
          </table:table-cell>
          <table:table-cell office:value-type="float" office:value="13.969">
            <text:p>1,40E+001</text:p>
          </table:table-cell>
          <table:table-cell/>
        </table:table-row>
        <table:table-row table:style-name="ro1">
          <table:table-cell office:value-type="float" office:value="759.5">
            <text:p>759,5</text:p>
          </table:table-cell>
          <table:table-cell office:value-type="float" office:value="14.703">
            <text:p>1,47E+001</text:p>
          </table:table-cell>
          <table:table-cell office:value-type="float" office:value="14.013">
            <text:p>1,40E+001</text:p>
          </table:table-cell>
          <table:table-cell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4.755">
            <text:p>1,48E+001</text:p>
          </table:table-cell>
          <table:table-cell office:value-type="float" office:value="14.019">
            <text:p>1,40E+001</text:p>
          </table:table-cell>
          <table:table-cell/>
        </table:table-row>
        <table:table-row table:style-name="ro1">
          <table:table-cell office:value-type="float" office:value="760.5">
            <text:p>760,5</text:p>
          </table:table-cell>
          <table:table-cell office:value-type="float" office:value="14.787">
            <text:p>1,48E+001</text:p>
          </table:table-cell>
          <table:table-cell office:value-type="float" office:value="13.965">
            <text:p>1,40E+001</text:p>
          </table:table-cell>
          <table:table-cell/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14.758">
            <text:p>1,48E+001</text:p>
          </table:table-cell>
          <table:table-cell office:value-type="float" office:value="13.948">
            <text:p>1,39E+001</text:p>
          </table:table-cell>
          <table:table-cell/>
        </table:table-row>
        <table:table-row table:style-name="ro1">
          <table:table-cell office:value-type="float" office:value="761.5">
            <text:p>761,5</text:p>
          </table:table-cell>
          <table:table-cell office:value-type="float" office:value="14.734">
            <text:p>1,47E+001</text:p>
          </table:table-cell>
          <table:table-cell office:value-type="float" office:value="13.975">
            <text:p>1,40E+001</text:p>
          </table:table-cell>
          <table:table-cell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4.7">
            <text:p>1,47E+001</text:p>
          </table:table-cell>
          <table:table-cell office:value-type="float" office:value="14.046">
            <text:p>1,40E+001</text:p>
          </table:table-cell>
          <table:table-cell/>
        </table:table-row>
        <table:table-row table:style-name="ro1">
          <table:table-cell office:value-type="float" office:value="762.5">
            <text:p>762,5</text:p>
          </table:table-cell>
          <table:table-cell office:value-type="float" office:value="14.671">
            <text:p>1,47E+001</text:p>
          </table:table-cell>
          <table:table-cell office:value-type="float" office:value="14.069">
            <text:p>1,41E+001</text:p>
          </table:table-cell>
          <table:table-cell/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14.619">
            <text:p>1,46E+001</text:p>
          </table:table-cell>
          <table:table-cell office:value-type="float" office:value="14.142">
            <text:p>1,41E+001</text:p>
          </table:table-cell>
          <table:table-cell/>
        </table:table-row>
        <table:table-row table:style-name="ro1">
          <table:table-cell office:value-type="float" office:value="763.5">
            <text:p>763,5</text:p>
          </table:table-cell>
          <table:table-cell office:value-type="float" office:value="14.672">
            <text:p>1,47E+001</text:p>
          </table:table-cell>
          <table:table-cell office:value-type="float" office:value="14.047">
            <text:p>1,40E+001</text:p>
          </table:table-cell>
          <table:table-cell/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14.712">
            <text:p>1,47E+001</text:p>
          </table:table-cell>
          <table:table-cell office:value-type="float" office:value="14.015">
            <text:p>1,40E+001</text:p>
          </table:table-cell>
          <table:table-cell/>
        </table:table-row>
        <table:table-row table:style-name="ro1">
          <table:table-cell office:value-type="float" office:value="764.5">
            <text:p>764,5</text:p>
          </table:table-cell>
          <table:table-cell office:value-type="float" office:value="14.772">
            <text:p>1,48E+001</text:p>
          </table:table-cell>
          <table:table-cell office:value-type="float" office:value="14.029">
            <text:p>1,40E+001</text:p>
          </table:table-cell>
          <table:table-cell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4.736">
            <text:p>1,47E+001</text:p>
          </table:table-cell>
          <table:table-cell office:value-type="float" office:value="14.07">
            <text:p>1,41E+001</text:p>
          </table:table-cell>
          <table:table-cell/>
        </table:table-row>
        <table:table-row table:style-name="ro1">
          <table:table-cell office:value-type="float" office:value="765.5">
            <text:p>765,5</text:p>
          </table:table-cell>
          <table:table-cell office:value-type="float" office:value="14.776">
            <text:p>1,48E+001</text:p>
          </table:table-cell>
          <table:table-cell office:value-type="float" office:value="14.141">
            <text:p>1,41E+001</text:p>
          </table:table-cell>
          <table:table-cell/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4.694">
            <text:p>1,47E+001</text:p>
          </table:table-cell>
          <table:table-cell office:value-type="float" office:value="14.209">
            <text:p>1,42E+001</text:p>
          </table:table-cell>
          <table:table-cell/>
        </table:table-row>
        <table:table-row table:style-name="ro1">
          <table:table-cell office:value-type="float" office:value="766.5">
            <text:p>766,5</text:p>
          </table:table-cell>
          <table:table-cell office:value-type="float" office:value="14.691">
            <text:p>1,47E+001</text:p>
          </table:table-cell>
          <table:table-cell office:value-type="float" office:value="14.208">
            <text:p>1,42E+001</text:p>
          </table:table-cell>
          <table:table-cell/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14.657">
            <text:p>1,47E+001</text:p>
          </table:table-cell>
          <table:table-cell office:value-type="float" office:value="14.096">
            <text:p>1,41E+001</text:p>
          </table:table-cell>
          <table:table-cell/>
        </table:table-row>
        <table:table-row table:style-name="ro1">
          <table:table-cell office:value-type="float" office:value="767.5">
            <text:p>767,5</text:p>
          </table:table-cell>
          <table:table-cell office:value-type="float" office:value="14.721">
            <text:p>1,47E+001</text:p>
          </table:table-cell>
          <table:table-cell office:value-type="float" office:value="13.989">
            <text:p>1,40E+001</text:p>
          </table:table-cell>
          <table:table-cell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4.748">
            <text:p>1,47E+001</text:p>
          </table:table-cell>
          <table:table-cell office:value-type="float" office:value="14.021">
            <text:p>1,40E+001</text:p>
          </table:table-cell>
          <table:table-cell/>
        </table:table-row>
        <table:table-row table:style-name="ro1">
          <table:table-cell office:value-type="float" office:value="768.5">
            <text:p>768,5</text:p>
          </table:table-cell>
          <table:table-cell office:value-type="float" office:value="14.747">
            <text:p>1,47E+001</text:p>
          </table:table-cell>
          <table:table-cell office:value-type="float" office:value="14.102">
            <text:p>1,41E+001</text:p>
          </table:table-cell>
          <table:table-cell/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14.675">
            <text:p>1,47E+001</text:p>
          </table:table-cell>
          <table:table-cell office:value-type="float" office:value="14.144">
            <text:p>1,41E+001</text:p>
          </table:table-cell>
          <table:table-cell/>
        </table:table-row>
        <table:table-row table:style-name="ro1">
          <table:table-cell office:value-type="float" office:value="769.5">
            <text:p>769,5</text:p>
          </table:table-cell>
          <table:table-cell office:value-type="float" office:value="14.688">
            <text:p>1,47E+001</text:p>
          </table:table-cell>
          <table:table-cell office:value-type="float" office:value="14.11">
            <text:p>1,41E+001</text:p>
          </table:table-cell>
          <table:table-cell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4.646">
            <text:p>1,46E+001</text:p>
          </table:table-cell>
          <table:table-cell office:value-type="float" office:value="14.026">
            <text:p>1,40E+001</text:p>
          </table:table-cell>
          <table:table-cell/>
        </table:table-row>
        <table:table-row table:style-name="ro1">
          <table:table-cell office:value-type="float" office:value="770.5">
            <text:p>770,5</text:p>
          </table:table-cell>
          <table:table-cell office:value-type="float" office:value="14.665">
            <text:p>1,47E+001</text:p>
          </table:table-cell>
          <table:table-cell office:value-type="float" office:value="13.956">
            <text:p>1,40E+001</text:p>
          </table:table-cell>
          <table:table-cell/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14.685">
            <text:p>1,47E+001</text:p>
          </table:table-cell>
          <table:table-cell office:value-type="float" office:value="13.886">
            <text:p>1,39E+001</text:p>
          </table:table-cell>
          <table:table-cell/>
        </table:table-row>
        <table:table-row table:style-name="ro1">
          <table:table-cell office:value-type="float" office:value="771.5">
            <text:p>771,5</text:p>
          </table:table-cell>
          <table:table-cell office:value-type="float" office:value="14.794">
            <text:p>1,48E+001</text:p>
          </table:table-cell>
          <table:table-cell office:value-type="float" office:value="13.906">
            <text:p>1,39E+001</text:p>
          </table:table-cell>
          <table:table-cell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14.847">
            <text:p>1,48E+001</text:p>
          </table:table-cell>
          <table:table-cell office:value-type="float" office:value="14.013">
            <text:p>1,40E+001</text:p>
          </table:table-cell>
          <table:table-cell/>
        </table:table-row>
        <table:table-row table:style-name="ro1">
          <table:table-cell office:value-type="float" office:value="772.5">
            <text:p>772,5</text:p>
          </table:table-cell>
          <table:table-cell office:value-type="float" office:value="14.774">
            <text:p>1,48E+001</text:p>
          </table:table-cell>
          <table:table-cell office:value-type="float" office:value="14.114">
            <text:p>1,41E+001</text:p>
          </table:table-cell>
          <table:table-cell/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14.792">
            <text:p>1,48E+001</text:p>
          </table:table-cell>
          <table:table-cell office:value-type="float" office:value="14.135">
            <text:p>1,41E+001</text:p>
          </table:table-cell>
          <table:table-cell/>
        </table:table-row>
        <table:table-row table:style-name="ro1">
          <table:table-cell office:value-type="float" office:value="773.5">
            <text:p>773,5</text:p>
          </table:table-cell>
          <table:table-cell office:value-type="float" office:value="14.734">
            <text:p>1,47E+001</text:p>
          </table:table-cell>
          <table:table-cell office:value-type="float" office:value="14.064">
            <text:p>1,41E+001</text:p>
          </table:table-cell>
          <table:table-cell/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14.671">
            <text:p>1,47E+001</text:p>
          </table:table-cell>
          <table:table-cell office:value-type="float" office:value="14.072">
            <text:p>1,41E+001</text:p>
          </table:table-cell>
          <table:table-cell/>
        </table:table-row>
        <table:table-row table:style-name="ro1">
          <table:table-cell office:value-type="float" office:value="774.5">
            <text:p>774,5</text:p>
          </table:table-cell>
          <table:table-cell office:value-type="float" office:value="14.553">
            <text:p>1,46E+001</text:p>
          </table:table-cell>
          <table:table-cell office:value-type="float" office:value="14.012">
            <text:p>1,40E+001</text:p>
          </table:table-cell>
          <table:table-cell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14.544">
            <text:p>1,45E+001</text:p>
          </table:table-cell>
          <table:table-cell office:value-type="float" office:value="13.967">
            <text:p>1,40E+001</text:p>
          </table:table-cell>
          <table:table-cell/>
        </table:table-row>
        <table:table-row table:style-name="ro1">
          <table:table-cell office:value-type="float" office:value="775.5">
            <text:p>775,5</text:p>
          </table:table-cell>
          <table:table-cell office:value-type="float" office:value="14.591">
            <text:p>1,46E+001</text:p>
          </table:table-cell>
          <table:table-cell office:value-type="float" office:value="13.989">
            <text:p>1,40E+001</text:p>
          </table:table-cell>
          <table:table-cell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14.593">
            <text:p>1,46E+001</text:p>
          </table:table-cell>
          <table:table-cell office:value-type="float" office:value="14.051">
            <text:p>1,41E+001</text:p>
          </table:table-cell>
          <table:table-cell/>
        </table:table-row>
        <table:table-row table:style-name="ro1">
          <table:table-cell office:value-type="float" office:value="776.5">
            <text:p>776,5</text:p>
          </table:table-cell>
          <table:table-cell office:value-type="float" office:value="14.579">
            <text:p>1,46E+001</text:p>
          </table:table-cell>
          <table:table-cell office:value-type="float" office:value="14.012">
            <text:p>1,40E+001</text:p>
          </table:table-cell>
          <table:table-cell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14.536">
            <text:p>1,45E+001</text:p>
          </table:table-cell>
          <table:table-cell office:value-type="float" office:value="13.928">
            <text:p>1,39E+001</text:p>
          </table:table-cell>
          <table:table-cell/>
        </table:table-row>
        <table:table-row table:style-name="ro1">
          <table:table-cell office:value-type="float" office:value="777.5">
            <text:p>777,5</text:p>
          </table:table-cell>
          <table:table-cell office:value-type="float" office:value="14.515">
            <text:p>1,45E+001</text:p>
          </table:table-cell>
          <table:table-cell office:value-type="float" office:value="13.849">
            <text:p>1,38E+001</text:p>
          </table:table-cell>
          <table:table-cell/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14.583">
            <text:p>1,46E+001</text:p>
          </table:table-cell>
          <table:table-cell office:value-type="float" office:value="13.881">
            <text:p>1,39E+001</text:p>
          </table:table-cell>
          <table:table-cell/>
        </table:table-row>
        <table:table-row table:style-name="ro1">
          <table:table-cell office:value-type="float" office:value="778.5">
            <text:p>778,5</text:p>
          </table:table-cell>
          <table:table-cell office:value-type="float" office:value="14.691">
            <text:p>1,47E+001</text:p>
          </table:table-cell>
          <table:table-cell office:value-type="float" office:value="13.878">
            <text:p>1,39E+001</text:p>
          </table:table-cell>
          <table:table-cell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14.727">
            <text:p>1,47E+001</text:p>
          </table:table-cell>
          <table:table-cell office:value-type="float" office:value="13.893">
            <text:p>1,39E+001</text:p>
          </table:table-cell>
          <table:table-cell/>
        </table:table-row>
        <table:table-row table:style-name="ro1">
          <table:table-cell office:value-type="float" office:value="779.5">
            <text:p>779,5</text:p>
          </table:table-cell>
          <table:table-cell office:value-type="float" office:value="14.652">
            <text:p>1,47E+001</text:p>
          </table:table-cell>
          <table:table-cell office:value-type="float" office:value="13.951">
            <text:p>1,40E+001</text:p>
          </table:table-cell>
          <table:table-cell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4.598">
            <text:p>1,46E+001</text:p>
          </table:table-cell>
          <table:table-cell office:value-type="float" office:value="13.979">
            <text:p>1,40E+001</text:p>
          </table:table-cell>
          <table:table-cell/>
        </table:table-row>
        <table:table-row table:style-name="ro1">
          <table:table-cell office:value-type="float" office:value="780.5">
            <text:p>780,5</text:p>
          </table:table-cell>
          <table:table-cell office:value-type="float" office:value="14.646">
            <text:p>1,46E+001</text:p>
          </table:table-cell>
          <table:table-cell office:value-type="float" office:value="14.027">
            <text:p>1,40E+001</text:p>
          </table:table-cell>
          <table:table-cell/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14.626">
            <text:p>1,46E+001</text:p>
          </table:table-cell>
          <table:table-cell office:value-type="float" office:value="13.974">
            <text:p>1,40E+001</text:p>
          </table:table-cell>
          <table:table-cell/>
        </table:table-row>
        <table:table-row table:style-name="ro1">
          <table:table-cell office:value-type="float" office:value="781.5">
            <text:p>781,5</text:p>
          </table:table-cell>
          <table:table-cell office:value-type="float" office:value="14.574">
            <text:p>1,46E+001</text:p>
          </table:table-cell>
          <table:table-cell office:value-type="float" office:value="14.013">
            <text:p>1,40E+001</text:p>
          </table:table-cell>
          <table:table-cell/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14.515">
            <text:p>1,45E+001</text:p>
          </table:table-cell>
          <table:table-cell office:value-type="float" office:value="13.952">
            <text:p>1,40E+001</text:p>
          </table:table-cell>
          <table:table-cell/>
        </table:table-row>
        <table:table-row table:style-name="ro1">
          <table:table-cell office:value-type="float" office:value="782.5">
            <text:p>782,5</text:p>
          </table:table-cell>
          <table:table-cell office:value-type="float" office:value="14.572">
            <text:p>1,46E+001</text:p>
          </table:table-cell>
          <table:table-cell office:value-type="float" office:value="13.966">
            <text:p>1,40E+001</text:p>
          </table:table-cell>
          <table:table-cell/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14.626">
            <text:p>1,46E+001</text:p>
          </table:table-cell>
          <table:table-cell office:value-type="float" office:value="13.795">
            <text:p>1,38E+001</text:p>
          </table:table-cell>
          <table:table-cell/>
        </table:table-row>
        <table:table-row table:style-name="ro1">
          <table:table-cell office:value-type="float" office:value="783.5">
            <text:p>783,5</text:p>
          </table:table-cell>
          <table:table-cell office:value-type="float" office:value="14.625">
            <text:p>1,46E+001</text:p>
          </table:table-cell>
          <table:table-cell office:value-type="float" office:value="13.796">
            <text:p>1,38E+001</text:p>
          </table:table-cell>
          <table:table-cell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4.532">
            <text:p>1,45E+001</text:p>
          </table:table-cell>
          <table:table-cell office:value-type="float" office:value="13.792">
            <text:p>1,38E+001</text:p>
          </table:table-cell>
          <table:table-cell/>
        </table:table-row>
        <table:table-row table:style-name="ro1">
          <table:table-cell office:value-type="float" office:value="784.5">
            <text:p>784,5</text:p>
          </table:table-cell>
          <table:table-cell office:value-type="float" office:value="14.467">
            <text:p>1,45E+001</text:p>
          </table:table-cell>
          <table:table-cell office:value-type="float" office:value="13.754">
            <text:p>1,38E+001</text:p>
          </table:table-cell>
          <table:table-cell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4.491">
            <text:p>1,45E+001</text:p>
          </table:table-cell>
          <table:table-cell office:value-type="float" office:value="13.848">
            <text:p>1,38E+001</text:p>
          </table:table-cell>
          <table:table-cell/>
        </table:table-row>
        <table:table-row table:style-name="ro1">
          <table:table-cell office:value-type="float" office:value="785.5">
            <text:p>785,5</text:p>
          </table:table-cell>
          <table:table-cell office:value-type="float" office:value="14.543">
            <text:p>1,45E+001</text:p>
          </table:table-cell>
          <table:table-cell office:value-type="float" office:value="13.952">
            <text:p>1,40E+001</text:p>
          </table:table-cell>
          <table:table-cell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14.647">
            <text:p>1,46E+001</text:p>
          </table:table-cell>
          <table:table-cell office:value-type="float" office:value="14.013">
            <text:p>1,40E+001</text:p>
          </table:table-cell>
          <table:table-cell/>
        </table:table-row>
        <table:table-row table:style-name="ro1">
          <table:table-cell office:value-type="float" office:value="786.5">
            <text:p>786,5</text:p>
          </table:table-cell>
          <table:table-cell office:value-type="float" office:value="14.698">
            <text:p>1,47E+001</text:p>
          </table:table-cell>
          <table:table-cell office:value-type="float" office:value="13.864">
            <text:p>1,39E+001</text:p>
          </table:table-cell>
          <table:table-cell/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14.664">
            <text:p>1,47E+001</text:p>
          </table:table-cell>
          <table:table-cell office:value-type="float" office:value="13.955">
            <text:p>1,40E+001</text:p>
          </table:table-cell>
          <table:table-cell/>
        </table:table-row>
        <table:table-row table:style-name="ro1">
          <table:table-cell office:value-type="float" office:value="787.5">
            <text:p>787,5</text:p>
          </table:table-cell>
          <table:table-cell office:value-type="float" office:value="14.658">
            <text:p>1,47E+001</text:p>
          </table:table-cell>
          <table:table-cell office:value-type="float" office:value="14.041">
            <text:p>1,40E+001</text:p>
          </table:table-cell>
          <table:table-cell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14.704">
            <text:p>1,47E+001</text:p>
          </table:table-cell>
          <table:table-cell office:value-type="float" office:value="14.139">
            <text:p>1,41E+001</text:p>
          </table:table-cell>
          <table:table-cell/>
        </table:table-row>
        <table:table-row table:style-name="ro1">
          <table:table-cell office:value-type="float" office:value="788.5">
            <text:p>788,5</text:p>
          </table:table-cell>
          <table:table-cell office:value-type="float" office:value="14.755">
            <text:p>1,48E+001</text:p>
          </table:table-cell>
          <table:table-cell office:value-type="float" office:value="14.037">
            <text:p>1,40E+001</text:p>
          </table:table-cell>
          <table:table-cell/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14.783">
            <text:p>1,48E+001</text:p>
          </table:table-cell>
          <table:table-cell office:value-type="float" office:value="13.989">
            <text:p>1,40E+001</text:p>
          </table:table-cell>
          <table:table-cell/>
        </table:table-row>
        <table:table-row table:style-name="ro1">
          <table:table-cell office:value-type="float" office:value="789.5">
            <text:p>789,5</text:p>
          </table:table-cell>
          <table:table-cell office:value-type="float" office:value="14.614">
            <text:p>1,46E+001</text:p>
          </table:table-cell>
          <table:table-cell office:value-type="float" office:value="13.851">
            <text:p>1,39E+001</text:p>
          </table:table-cell>
          <table:table-cell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4.525">
            <text:p>1,45E+001</text:p>
          </table:table-cell>
          <table:table-cell office:value-type="float" office:value="13.877">
            <text:p>1,39E+001</text:p>
          </table:table-cell>
          <table:table-cell/>
        </table:table-row>
        <table:table-row table:style-name="ro1">
          <table:table-cell office:value-type="float" office:value="790.5">
            <text:p>790,5</text:p>
          </table:table-cell>
          <table:table-cell office:value-type="float" office:value="14.453">
            <text:p>1,45E+001</text:p>
          </table:table-cell>
          <table:table-cell office:value-type="float" office:value="13.974">
            <text:p>1,40E+001</text:p>
          </table:table-cell>
          <table:table-cell/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14.535">
            <text:p>1,45E+001</text:p>
          </table:table-cell>
          <table:table-cell office:value-type="float" office:value="14.105">
            <text:p>1,41E+001</text:p>
          </table:table-cell>
          <table:table-cell/>
        </table:table-row>
        <table:table-row table:style-name="ro1">
          <table:table-cell office:value-type="float" office:value="791.5">
            <text:p>791,5</text:p>
          </table:table-cell>
          <table:table-cell office:value-type="float" office:value="14.636">
            <text:p>1,46E+001</text:p>
          </table:table-cell>
          <table:table-cell office:value-type="float" office:value="13.974">
            <text:p>1,40E+001</text:p>
          </table:table-cell>
          <table:table-cell/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4.673">
            <text:p>1,47E+001</text:p>
          </table:table-cell>
          <table:table-cell office:value-type="float" office:value="13.826">
            <text:p>1,38E+001</text:p>
          </table:table-cell>
          <table:table-cell/>
        </table:table-row>
        <table:table-row table:style-name="ro1">
          <table:table-cell office:value-type="float" office:value="792.5">
            <text:p>792,5</text:p>
          </table:table-cell>
          <table:table-cell office:value-type="float" office:value="14.729">
            <text:p>1,47E+001</text:p>
          </table:table-cell>
          <table:table-cell office:value-type="float" office:value="13.822">
            <text:p>1,38E+001</text:p>
          </table:table-cell>
          <table:table-cell/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14.679">
            <text:p>1,47E+001</text:p>
          </table:table-cell>
          <table:table-cell office:value-type="float" office:value="13.781">
            <text:p>1,38E+001</text:p>
          </table:table-cell>
          <table:table-cell/>
        </table:table-row>
        <table:table-row table:style-name="ro1">
          <table:table-cell office:value-type="float" office:value="793.5">
            <text:p>793,5</text:p>
          </table:table-cell>
          <table:table-cell office:value-type="float" office:value="14.614">
            <text:p>1,46E+001</text:p>
          </table:table-cell>
          <table:table-cell office:value-type="float" office:value="13.756">
            <text:p>1,38E+001</text:p>
          </table:table-cell>
          <table:table-cell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14.473">
            <text:p>1,45E+001</text:p>
          </table:table-cell>
          <table:table-cell office:value-type="float" office:value="13.779">
            <text:p>1,38E+001</text:p>
          </table:table-cell>
          <table:table-cell/>
        </table:table-row>
        <table:table-row table:style-name="ro1">
          <table:table-cell office:value-type="float" office:value="794.5">
            <text:p>794,5</text:p>
          </table:table-cell>
          <table:table-cell office:value-type="float" office:value="14.506">
            <text:p>1,45E+001</text:p>
          </table:table-cell>
          <table:table-cell office:value-type="float" office:value="13.925">
            <text:p>1,39E+001</text:p>
          </table:table-cell>
          <table:table-cell/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14.483">
            <text:p>1,45E+001</text:p>
          </table:table-cell>
          <table:table-cell office:value-type="float" office:value="14.072">
            <text:p>1,41E+001</text:p>
          </table:table-cell>
          <table:table-cell/>
        </table:table-row>
        <table:table-row table:style-name="ro1">
          <table:table-cell office:value-type="float" office:value="795.5">
            <text:p>795,5</text:p>
          </table:table-cell>
          <table:table-cell office:value-type="float" office:value="14.51">
            <text:p>1,45E+001</text:p>
          </table:table-cell>
          <table:table-cell office:value-type="float" office:value="14.145">
            <text:p>1,41E+001</text:p>
          </table:table-cell>
          <table:table-cell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14.513">
            <text:p>1,45E+001</text:p>
          </table:table-cell>
          <table:table-cell office:value-type="float" office:value="14.103">
            <text:p>1,41E+001</text:p>
          </table:table-cell>
          <table:table-cell/>
        </table:table-row>
        <table:table-row table:style-name="ro1">
          <table:table-cell office:value-type="float" office:value="796.5">
            <text:p>796,5</text:p>
          </table:table-cell>
          <table:table-cell office:value-type="float" office:value="14.572">
            <text:p>1,46E+001</text:p>
          </table:table-cell>
          <table:table-cell office:value-type="float" office:value="14.138">
            <text:p>1,41E+001</text:p>
          </table:table-cell>
          <table:table-cell/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14.674">
            <text:p>1,47E+001</text:p>
          </table:table-cell>
          <table:table-cell office:value-type="float" office:value="14.106">
            <text:p>1,41E+001</text:p>
          </table:table-cell>
          <table:table-cell/>
        </table:table-row>
        <table:table-row table:style-name="ro1">
          <table:table-cell office:value-type="float" office:value="797.5">
            <text:p>797,5</text:p>
          </table:table-cell>
          <table:table-cell office:value-type="float" office:value="14.744">
            <text:p>1,47E+001</text:p>
          </table:table-cell>
          <table:table-cell office:value-type="float" office:value="14.032">
            <text:p>1,40E+001</text:p>
          </table:table-cell>
          <table:table-cell/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14.745">
            <text:p>1,47E+001</text:p>
          </table:table-cell>
          <table:table-cell office:value-type="float" office:value="14.039">
            <text:p>1,40E+001</text:p>
          </table:table-cell>
          <table:table-cell/>
        </table:table-row>
        <table:table-row table:style-name="ro1">
          <table:table-cell office:value-type="float" office:value="798.5">
            <text:p>798,5</text:p>
          </table:table-cell>
          <table:table-cell office:value-type="float" office:value="14.747">
            <text:p>1,47E+001</text:p>
          </table:table-cell>
          <table:table-cell office:value-type="float" office:value="14.092">
            <text:p>1,41E+001</text:p>
          </table:table-cell>
          <table:table-cell/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14.75">
            <text:p>1,48E+001</text:p>
          </table:table-cell>
          <table:table-cell office:value-type="float" office:value="14.142">
            <text:p>1,41E+001</text:p>
          </table:table-cell>
          <table:table-cell/>
        </table:table-row>
        <table:table-row table:style-name="ro1">
          <table:table-cell office:value-type="float" office:value="799.5">
            <text:p>799,5</text:p>
          </table:table-cell>
          <table:table-cell office:value-type="float" office:value="14.741">
            <text:p>1,47E+001</text:p>
          </table:table-cell>
          <table:table-cell office:value-type="float" office:value="14.082">
            <text:p>1,41E+001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4.678">
            <text:p>1,47E+001</text:p>
          </table:table-cell>
          <table:table-cell office:value-type="float" office:value="14.086">
            <text:p>1,41E+001</text:p>
          </table:table-cell>
          <table:table-cell/>
        </table:table-row>
        <table:table-row table:style-name="ro1">
          <table:table-cell office:value-type="float" office:value="800.5">
            <text:p>800,5</text:p>
          </table:table-cell>
          <table:table-cell office:value-type="float" office:value="14.499">
            <text:p>1,45E+001</text:p>
          </table:table-cell>
          <table:table-cell office:value-type="float" office:value="13.893">
            <text:p>1,39E+001</text:p>
          </table:table-cell>
          <table:table-cell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14.518">
            <text:p>1,45E+001</text:p>
          </table:table-cell>
          <table:table-cell office:value-type="float" office:value="13.885">
            <text:p>1,39E+001</text:p>
          </table:table-cell>
          <table:table-cell/>
        </table:table-row>
        <table:table-row table:style-name="ro1">
          <table:table-cell office:value-type="float" office:value="801.5">
            <text:p>801,5</text:p>
          </table:table-cell>
          <table:table-cell office:value-type="float" office:value="14.59">
            <text:p>1,46E+001</text:p>
          </table:table-cell>
          <table:table-cell office:value-type="float" office:value="14.053">
            <text:p>1,41E+001</text:p>
          </table:table-cell>
          <table:table-cell/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14.609">
            <text:p>1,46E+001</text:p>
          </table:table-cell>
          <table:table-cell office:value-type="float" office:value="14.347">
            <text:p>1,43E+001</text:p>
          </table:table-cell>
          <table:table-cell/>
        </table:table-row>
        <table:table-row table:style-name="ro1">
          <table:table-cell office:value-type="float" office:value="802.5">
            <text:p>802,5</text:p>
          </table:table-cell>
          <table:table-cell office:value-type="float" office:value="14.53">
            <text:p>1,45E+001</text:p>
          </table:table-cell>
          <table:table-cell office:value-type="float" office:value="14.324">
            <text:p>1,43E+001</text:p>
          </table:table-cell>
          <table:table-cell/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14.629">
            <text:p>1,46E+001</text:p>
          </table:table-cell>
          <table:table-cell office:value-type="float" office:value="14.126">
            <text:p>1,41E+001</text:p>
          </table:table-cell>
          <table:table-cell/>
        </table:table-row>
        <table:table-row table:style-name="ro1">
          <table:table-cell office:value-type="float" office:value="803.5">
            <text:p>803,5</text:p>
          </table:table-cell>
          <table:table-cell office:value-type="float" office:value="14.811">
            <text:p>1,48E+001</text:p>
          </table:table-cell>
          <table:table-cell office:value-type="float" office:value="13.949">
            <text:p>1,39E+001</text:p>
          </table:table-cell>
          <table:table-cell/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15.042">
            <text:p>1,50E+001</text:p>
          </table:table-cell>
          <table:table-cell office:value-type="float" office:value="14.004">
            <text:p>1,40E+001</text:p>
          </table:table-cell>
          <table:table-cell/>
        </table:table-row>
        <table:table-row table:style-name="ro1">
          <table:table-cell office:value-type="float" office:value="804.5">
            <text:p>804,5</text:p>
          </table:table-cell>
          <table:table-cell office:value-type="float" office:value="15.093">
            <text:p>1,51E+001</text:p>
          </table:table-cell>
          <table:table-cell office:value-type="float" office:value="14.087">
            <text:p>1,41E+001</text:p>
          </table:table-cell>
          <table:table-cell/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14.984">
            <text:p>1,50E+001</text:p>
          </table:table-cell>
          <table:table-cell office:value-type="float" office:value="14.036">
            <text:p>1,40E+001</text:p>
          </table:table-cell>
          <table:table-cell/>
        </table:table-row>
        <table:table-row table:style-name="ro1">
          <table:table-cell office:value-type="float" office:value="805.5">
            <text:p>805,5</text:p>
          </table:table-cell>
          <table:table-cell office:value-type="float" office:value="14.85">
            <text:p>1,49E+001</text:p>
          </table:table-cell>
          <table:table-cell office:value-type="float" office:value="14.006">
            <text:p>1,40E+001</text:p>
          </table:table-cell>
          <table:table-cell/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14.806">
            <text:p>1,48E+001</text:p>
          </table:table-cell>
          <table:table-cell office:value-type="float" office:value="13.957">
            <text:p>1,40E+001</text:p>
          </table:table-cell>
          <table:table-cell/>
        </table:table-row>
        <table:table-row table:style-name="ro1">
          <table:table-cell office:value-type="float" office:value="806.5">
            <text:p>806,5</text:p>
          </table:table-cell>
          <table:table-cell office:value-type="float" office:value="14.793">
            <text:p>1,48E+001</text:p>
          </table:table-cell>
          <table:table-cell office:value-type="float" office:value="14.098">
            <text:p>1,41E+001</text:p>
          </table:table-cell>
          <table:table-cell/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14.652">
            <text:p>1,47E+001</text:p>
          </table:table-cell>
          <table:table-cell office:value-type="float" office:value="14.174">
            <text:p>1,42E+001</text:p>
          </table:table-cell>
          <table:table-cell/>
        </table:table-row>
        <table:table-row table:style-name="ro1">
          <table:table-cell office:value-type="float" office:value="807.5">
            <text:p>807,5</text:p>
          </table:table-cell>
          <table:table-cell office:value-type="float" office:value="14.606">
            <text:p>1,46E+001</text:p>
          </table:table-cell>
          <table:table-cell office:value-type="float" office:value="14.085">
            <text:p>1,41E+001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14.588">
            <text:p>1,46E+001</text:p>
          </table:table-cell>
          <table:table-cell office:value-type="float" office:value="14.123">
            <text:p>1,41E+001</text:p>
          </table:table-cell>
          <table:table-cell/>
        </table:table-row>
        <table:table-row table:style-name="ro1">
          <table:table-cell office:value-type="float" office:value="808.5">
            <text:p>808,5</text:p>
          </table:table-cell>
          <table:table-cell office:value-type="float" office:value="14.567">
            <text:p>1,46E+001</text:p>
          </table:table-cell>
          <table:table-cell office:value-type="float" office:value="14.05">
            <text:p>1,41E+001</text:p>
          </table:table-cell>
          <table:table-cell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14.543">
            <text:p>1,45E+001</text:p>
          </table:table-cell>
          <table:table-cell office:value-type="float" office:value="13.891">
            <text:p>1,39E+001</text:p>
          </table:table-cell>
          <table:table-cell/>
        </table:table-row>
        <table:table-row table:style-name="ro1">
          <table:table-cell office:value-type="float" office:value="809.5">
            <text:p>809,5</text:p>
          </table:table-cell>
          <table:table-cell office:value-type="float" office:value="14.679">
            <text:p>1,47E+001</text:p>
          </table:table-cell>
          <table:table-cell office:value-type="float" office:value="13.967">
            <text:p>1,40E+001</text:p>
          </table:table-cell>
          <table:table-cell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4.82">
            <text:p>1,48E+001</text:p>
          </table:table-cell>
          <table:table-cell office:value-type="float" office:value="14.196">
            <text:p>1,42E+001</text:p>
          </table:table-cell>
          <table:table-cell/>
        </table:table-row>
        <table:table-row table:style-name="ro1">
          <table:table-cell office:value-type="float" office:value="810.5">
            <text:p>810,5</text:p>
          </table:table-cell>
          <table:table-cell office:value-type="float" office:value="14.932">
            <text:p>1,49E+001</text:p>
          </table:table-cell>
          <table:table-cell office:value-type="float" office:value="14.217">
            <text:p>1,42E+001</text:p>
          </table:table-cell>
          <table:table-cell/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15.008">
            <text:p>1,50E+001</text:p>
          </table:table-cell>
          <table:table-cell office:value-type="float" office:value="14.179">
            <text:p>1,42E+001</text:p>
          </table:table-cell>
          <table:table-cell/>
        </table:table-row>
        <table:table-row table:style-name="ro1">
          <table:table-cell office:value-type="float" office:value="811.5">
            <text:p>811,5</text:p>
          </table:table-cell>
          <table:table-cell office:value-type="float" office:value="15.029">
            <text:p>1,50E+001</text:p>
          </table:table-cell>
          <table:table-cell office:value-type="float" office:value="14.207">
            <text:p>1,42E+001</text:p>
          </table:table-cell>
          <table:table-cell/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14.858">
            <text:p>1,49E+001</text:p>
          </table:table-cell>
          <table:table-cell office:value-type="float" office:value="14.341">
            <text:p>1,43E+001</text:p>
          </table:table-cell>
          <table:table-cell/>
        </table:table-row>
        <table:table-row table:style-name="ro1">
          <table:table-cell office:value-type="float" office:value="812.5">
            <text:p>812,5</text:p>
          </table:table-cell>
          <table:table-cell office:value-type="float" office:value="14.636">
            <text:p>1,46E+001</text:p>
          </table:table-cell>
          <table:table-cell office:value-type="float" office:value="14.321">
            <text:p>1,43E+001</text:p>
          </table:table-cell>
          <table:table-cell/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14.577">
            <text:p>1,46E+001</text:p>
          </table:table-cell>
          <table:table-cell office:value-type="float" office:value="14.253">
            <text:p>1,43E+001</text:p>
          </table:table-cell>
          <table:table-cell/>
        </table:table-row>
        <table:table-row table:style-name="ro1">
          <table:table-cell office:value-type="float" office:value="813.5">
            <text:p>813,5</text:p>
          </table:table-cell>
          <table:table-cell office:value-type="float" office:value="14.701">
            <text:p>1,47E+001</text:p>
          </table:table-cell>
          <table:table-cell office:value-type="float" office:value="14.135">
            <text:p>1,41E+001</text:p>
          </table:table-cell>
          <table:table-cell/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14.805">
            <text:p>1,48E+001</text:p>
          </table:table-cell>
          <table:table-cell office:value-type="float" office:value="14.149">
            <text:p>1,41E+001</text:p>
          </table:table-cell>
          <table:table-cell/>
        </table:table-row>
        <table:table-row table:style-name="ro1">
          <table:table-cell office:value-type="float" office:value="814.5">
            <text:p>814,5</text:p>
          </table:table-cell>
          <table:table-cell office:value-type="float" office:value="14.617">
            <text:p>1,46E+001</text:p>
          </table:table-cell>
          <table:table-cell office:value-type="float" office:value="14.181">
            <text:p>1,42E+001</text:p>
          </table:table-cell>
          <table:table-cell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14.446">
            <text:p>1,44E+001</text:p>
          </table:table-cell>
          <table:table-cell office:value-type="float" office:value="14.243">
            <text:p>1,42E+001</text:p>
          </table:table-cell>
          <table:table-cell/>
        </table:table-row>
        <table:table-row table:style-name="ro1">
          <table:table-cell office:value-type="float" office:value="815.5">
            <text:p>815,5</text:p>
          </table:table-cell>
          <table:table-cell office:value-type="float" office:value="14.371">
            <text:p>1,44E+001</text:p>
          </table:table-cell>
          <table:table-cell office:value-type="float" office:value="14.166">
            <text:p>1,42E+001</text:p>
          </table:table-cell>
          <table:table-cell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14.463">
            <text:p>1,45E+001</text:p>
          </table:table-cell>
          <table:table-cell office:value-type="float" office:value="14.126">
            <text:p>1,41E+001</text:p>
          </table:table-cell>
          <table:table-cell/>
        </table:table-row>
        <table:table-row table:style-name="ro1">
          <table:table-cell office:value-type="float" office:value="816.5">
            <text:p>816,5</text:p>
          </table:table-cell>
          <table:table-cell office:value-type="float" office:value="14.594">
            <text:p>1,46E+001</text:p>
          </table:table-cell>
          <table:table-cell office:value-type="float" office:value="14.06">
            <text:p>1,41E+001</text:p>
          </table:table-cell>
          <table:table-cell/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14.634">
            <text:p>1,46E+001</text:p>
          </table:table-cell>
          <table:table-cell office:value-type="float" office:value="13.948">
            <text:p>1,39E+001</text:p>
          </table:table-cell>
          <table:table-cell/>
        </table:table-row>
        <table:table-row table:style-name="ro1">
          <table:table-cell office:value-type="float" office:value="817.5">
            <text:p>817,5</text:p>
          </table:table-cell>
          <table:table-cell office:value-type="float" office:value="14.811">
            <text:p>1,48E+001</text:p>
          </table:table-cell>
          <table:table-cell office:value-type="float" office:value="14.027">
            <text:p>1,40E+001</text:p>
          </table:table-cell>
          <table:table-cell/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14.76">
            <text:p>1,48E+001</text:p>
          </table:table-cell>
          <table:table-cell office:value-type="float" office:value="14.323">
            <text:p>1,43E+001</text:p>
          </table:table-cell>
          <table:table-cell/>
        </table:table-row>
        <table:table-row table:style-name="ro1">
          <table:table-cell office:value-type="float" office:value="818.5">
            <text:p>818,5</text:p>
          </table:table-cell>
          <table:table-cell office:value-type="float" office:value="14.613">
            <text:p>1,46E+001</text:p>
          </table:table-cell>
          <table:table-cell office:value-type="float" office:value="14.596">
            <text:p>1,46E+001</text:p>
          </table:table-cell>
          <table:table-cell/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14.635">
            <text:p>1,46E+001</text:p>
          </table:table-cell>
          <table:table-cell office:value-type="float" office:value="14.508">
            <text:p>1,45E+001</text:p>
          </table:table-cell>
          <table:table-cell/>
        </table:table-row>
        <table:table-row table:style-name="ro1">
          <table:table-cell office:value-type="float" office:value="819.5">
            <text:p>819,5</text:p>
          </table:table-cell>
          <table:table-cell office:value-type="float" office:value="14.883">
            <text:p>1,49E+001</text:p>
          </table:table-cell>
          <table:table-cell office:value-type="float" office:value="14.368">
            <text:p>1,44E+001</text:p>
          </table:table-cell>
          <table:table-cell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5.024">
            <text:p>1,50E+001</text:p>
          </table:table-cell>
          <table:table-cell office:value-type="float" office:value="14.287">
            <text:p>1,43E+001</text:p>
          </table:table-cell>
          <table:table-cell/>
        </table:table-row>
        <table:table-row table:style-name="ro1">
          <table:table-cell office:value-type="float" office:value="820.5">
            <text:p>820,5</text:p>
          </table:table-cell>
          <table:table-cell office:value-type="float" office:value="14.965">
            <text:p>1,50E+001</text:p>
          </table:table-cell>
          <table:table-cell office:value-type="float" office:value="14.222">
            <text:p>1,42E+001</text:p>
          </table:table-cell>
          <table:table-cell/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14.932">
            <text:p>1,49E+001</text:p>
          </table:table-cell>
          <table:table-cell office:value-type="float" office:value="14.272">
            <text:p>1,43E+001</text:p>
          </table:table-cell>
          <table:table-cell/>
        </table:table-row>
        <table:table-row table:style-name="ro1">
          <table:table-cell office:value-type="float" office:value="821.5">
            <text:p>821,5</text:p>
          </table:table-cell>
          <table:table-cell office:value-type="float" office:value="14.9">
            <text:p>1,49E+001</text:p>
          </table:table-cell>
          <table:table-cell office:value-type="float" office:value="14.256">
            <text:p>1,43E+001</text:p>
          </table:table-cell>
          <table:table-cell/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14.692">
            <text:p>1,47E+001</text:p>
          </table:table-cell>
          <table:table-cell office:value-type="float" office:value="14.135">
            <text:p>1,41E+001</text:p>
          </table:table-cell>
          <table:table-cell/>
        </table:table-row>
        <table:table-row table:style-name="ro1">
          <table:table-cell office:value-type="float" office:value="822.5">
            <text:p>822,5</text:p>
          </table:table-cell>
          <table:table-cell office:value-type="float" office:value="14.55">
            <text:p>1,46E+001</text:p>
          </table:table-cell>
          <table:table-cell office:value-type="float" office:value="14.166">
            <text:p>1,42E+001</text:p>
          </table:table-cell>
          <table:table-cell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14.724">
            <text:p>1,47E+001</text:p>
          </table:table-cell>
          <table:table-cell office:value-type="float" office:value="14.304">
            <text:p>1,43E+001</text:p>
          </table:table-cell>
          <table:table-cell/>
        </table:table-row>
        <table:table-row table:style-name="ro1">
          <table:table-cell office:value-type="float" office:value="823.5">
            <text:p>823,5</text:p>
          </table:table-cell>
          <table:table-cell office:value-type="float" office:value="14.807">
            <text:p>1,48E+001</text:p>
          </table:table-cell>
          <table:table-cell office:value-type="float" office:value="14.492">
            <text:p>1,45E+001</text:p>
          </table:table-cell>
          <table:table-cell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14.855">
            <text:p>1,49E+001</text:p>
          </table:table-cell>
          <table:table-cell office:value-type="float" office:value="14.66">
            <text:p>1,47E+001</text:p>
          </table:table-cell>
          <table:table-cell/>
        </table:table-row>
        <table:table-row table:style-name="ro1">
          <table:table-cell office:value-type="float" office:value="824.5">
            <text:p>824,5</text:p>
          </table:table-cell>
          <table:table-cell office:value-type="float" office:value="14.726">
            <text:p>1,47E+001</text:p>
          </table:table-cell>
          <table:table-cell office:value-type="float" office:value="14.721">
            <text:p>1,47E+001</text:p>
          </table:table-cell>
          <table:table-cell/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14.505">
            <text:p>1,45E+001</text:p>
          </table:table-cell>
          <table:table-cell office:value-type="float" office:value="14.464">
            <text:p>1,45E+001</text:p>
          </table:table-cell>
          <table:table-cell/>
        </table:table-row>
        <table:table-row table:style-name="ro1">
          <table:table-cell office:value-type="float" office:value="825.5">
            <text:p>825,5</text:p>
          </table:table-cell>
          <table:table-cell office:value-type="float" office:value="14.403">
            <text:p>1,44E+001</text:p>
          </table:table-cell>
          <table:table-cell office:value-type="float" office:value="14.372">
            <text:p>1,44E+001</text:p>
          </table:table-cell>
          <table:table-cell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14.492">
            <text:p>1,45E+001</text:p>
          </table:table-cell>
          <table:table-cell office:value-type="float" office:value="14.274">
            <text:p>1,43E+001</text:p>
          </table:table-cell>
          <table:table-cell/>
        </table:table-row>
        <table:table-row table:style-name="ro1">
          <table:table-cell office:value-type="float" office:value="826.5">
            <text:p>826,5</text:p>
          </table:table-cell>
          <table:table-cell office:value-type="float" office:value="14.602">
            <text:p>1,46E+001</text:p>
          </table:table-cell>
          <table:table-cell office:value-type="float" office:value="14.253">
            <text:p>1,43E+001</text:p>
          </table:table-cell>
          <table:table-cell/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14.752">
            <text:p>1,48E+001</text:p>
          </table:table-cell>
          <table:table-cell office:value-type="float" office:value="14.094">
            <text:p>1,41E+001</text:p>
          </table:table-cell>
          <table:table-cell/>
        </table:table-row>
        <table:table-row table:style-name="ro1">
          <table:table-cell office:value-type="float" office:value="827.5">
            <text:p>827,5</text:p>
          </table:table-cell>
          <table:table-cell office:value-type="float" office:value="14.8">
            <text:p>1,48E+001</text:p>
          </table:table-cell>
          <table:table-cell office:value-type="float" office:value="14.048">
            <text:p>1,40E+001</text:p>
          </table:table-cell>
          <table:table-cell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4.856">
            <text:p>1,49E+001</text:p>
          </table:table-cell>
          <table:table-cell office:value-type="float" office:value="14.112">
            <text:p>1,41E+001</text:p>
          </table:table-cell>
          <table:table-cell/>
        </table:table-row>
        <table:table-row table:style-name="ro1">
          <table:table-cell office:value-type="float" office:value="828.5">
            <text:p>828,5</text:p>
          </table:table-cell>
          <table:table-cell office:value-type="float" office:value="14.679">
            <text:p>1,47E+001</text:p>
          </table:table-cell>
          <table:table-cell office:value-type="float" office:value="14.048">
            <text:p>1,40E+001</text:p>
          </table:table-cell>
          <table:table-cell/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14.775">
            <text:p>1,48E+001</text:p>
          </table:table-cell>
          <table:table-cell office:value-type="float" office:value="14.042">
            <text:p>1,40E+001</text:p>
          </table:table-cell>
          <table:table-cell/>
        </table:table-row>
        <table:table-row table:style-name="ro1">
          <table:table-cell office:value-type="float" office:value="829.5">
            <text:p>829,5</text:p>
          </table:table-cell>
          <table:table-cell office:value-type="float" office:value="14.76">
            <text:p>1,48E+001</text:p>
          </table:table-cell>
          <table:table-cell office:value-type="float" office:value="14.1">
            <text:p>1,41E+001</text:p>
          </table:table-cell>
          <table:table-cell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4.864">
            <text:p>1,49E+001</text:p>
          </table:table-cell>
          <table:table-cell office:value-type="float" office:value="14.11">
            <text:p>1,41E+001</text:p>
          </table:table-cell>
          <table:table-cell/>
        </table:table-row>
        <table:table-row table:style-name="ro1">
          <table:table-cell office:value-type="float" office:value="830.5">
            <text:p>830,5</text:p>
          </table:table-cell>
          <table:table-cell office:value-type="float" office:value="14.957">
            <text:p>1,50E+001</text:p>
          </table:table-cell>
          <table:table-cell office:value-type="float" office:value="14.099">
            <text:p>1,41E+001</text:p>
          </table:table-cell>
          <table:table-cell/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15.112">
            <text:p>1,51E+001</text:p>
          </table:table-cell>
          <table:table-cell office:value-type="float" office:value="14.254">
            <text:p>1,43E+001</text:p>
          </table:table-cell>
          <table:table-cell/>
        </table:table-row>
        <table:table-row table:style-name="ro1">
          <table:table-cell office:value-type="float" office:value="831.5">
            <text:p>831,5</text:p>
          </table:table-cell>
          <table:table-cell office:value-type="float" office:value="15.02">
            <text:p>1,50E+001</text:p>
          </table:table-cell>
          <table:table-cell office:value-type="float" office:value="14.271">
            <text:p>1,43E+001</text:p>
          </table:table-cell>
          <table:table-cell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14.923">
            <text:p>1,49E+001</text:p>
          </table:table-cell>
          <table:table-cell office:value-type="float" office:value="14.25">
            <text:p>1,43E+001</text:p>
          </table:table-cell>
          <table:table-cell/>
        </table:table-row>
        <table:table-row table:style-name="ro1">
          <table:table-cell office:value-type="float" office:value="832.5">
            <text:p>832,5</text:p>
          </table:table-cell>
          <table:table-cell office:value-type="float" office:value="14.736">
            <text:p>1,47E+001</text:p>
          </table:table-cell>
          <table:table-cell office:value-type="float" office:value="14.152">
            <text:p>1,42E+001</text:p>
          </table:table-cell>
          <table:table-cell/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14.77">
            <text:p>1,48E+001</text:p>
          </table:table-cell>
          <table:table-cell office:value-type="float" office:value="14.218">
            <text:p>1,42E+001</text:p>
          </table:table-cell>
          <table:table-cell/>
        </table:table-row>
        <table:table-row table:style-name="ro1">
          <table:table-cell office:value-type="float" office:value="833.5">
            <text:p>833,5</text:p>
          </table:table-cell>
          <table:table-cell office:value-type="float" office:value="14.738">
            <text:p>1,47E+001</text:p>
          </table:table-cell>
          <table:table-cell office:value-type="float" office:value="14.298">
            <text:p>1,43E+001</text:p>
          </table:table-cell>
          <table:table-cell/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14.594">
            <text:p>1,46E+001</text:p>
          </table:table-cell>
          <table:table-cell office:value-type="float" office:value="14.25">
            <text:p>1,43E+001</text:p>
          </table:table-cell>
          <table:table-cell/>
        </table:table-row>
        <table:table-row table:style-name="ro1">
          <table:table-cell office:value-type="float" office:value="834.5">
            <text:p>834,5</text:p>
          </table:table-cell>
          <table:table-cell office:value-type="float" office:value="14.537">
            <text:p>1,45E+001</text:p>
          </table:table-cell>
          <table:table-cell office:value-type="float" office:value="14.211">
            <text:p>1,42E+001</text:p>
          </table:table-cell>
          <table:table-cell/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14.656">
            <text:p>1,47E+001</text:p>
          </table:table-cell>
          <table:table-cell office:value-type="float" office:value="14.28">
            <text:p>1,43E+001</text:p>
          </table:table-cell>
          <table:table-cell/>
        </table:table-row>
        <table:table-row table:style-name="ro1">
          <table:table-cell office:value-type="float" office:value="835.5">
            <text:p>835,5</text:p>
          </table:table-cell>
          <table:table-cell office:value-type="float" office:value="14.836">
            <text:p>1,48E+001</text:p>
          </table:table-cell>
          <table:table-cell office:value-type="float" office:value="14.253">
            <text:p>1,43E+001</text:p>
          </table:table-cell>
          <table:table-cell/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14.661">
            <text:p>1,47E+001</text:p>
          </table:table-cell>
          <table:table-cell office:value-type="float" office:value="13.998">
            <text:p>1,40E+001</text:p>
          </table:table-cell>
          <table:table-cell/>
        </table:table-row>
        <table:table-row table:style-name="ro1">
          <table:table-cell office:value-type="float" office:value="836.5">
            <text:p>836,5</text:p>
          </table:table-cell>
          <table:table-cell office:value-type="float" office:value="14.673">
            <text:p>1,47E+001</text:p>
          </table:table-cell>
          <table:table-cell office:value-type="float" office:value="13.905">
            <text:p>1,39E+001</text:p>
          </table:table-cell>
          <table:table-cell/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14.734">
            <text:p>1,47E+001</text:p>
          </table:table-cell>
          <table:table-cell office:value-type="float" office:value="14.008">
            <text:p>1,40E+001</text:p>
          </table:table-cell>
          <table:table-cell/>
        </table:table-row>
        <table:table-row table:style-name="ro1">
          <table:table-cell office:value-type="float" office:value="837.5">
            <text:p>837,5</text:p>
          </table:table-cell>
          <table:table-cell office:value-type="float" office:value="14.702">
            <text:p>1,47E+001</text:p>
          </table:table-cell>
          <table:table-cell office:value-type="float" office:value="14.083">
            <text:p>1,41E+001</text:p>
          </table:table-cell>
          <table:table-cell/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14.489">
            <text:p>1,45E+001</text:p>
          </table:table-cell>
          <table:table-cell office:value-type="float" office:value="14.054">
            <text:p>1,41E+001</text:p>
          </table:table-cell>
          <table:table-cell/>
        </table:table-row>
        <table:table-row table:style-name="ro1">
          <table:table-cell office:value-type="float" office:value="838.5">
            <text:p>838,5</text:p>
          </table:table-cell>
          <table:table-cell office:value-type="float" office:value="14.531">
            <text:p>1,45E+001</text:p>
          </table:table-cell>
          <table:table-cell office:value-type="float" office:value="14.039">
            <text:p>1,40E+001</text:p>
          </table:table-cell>
          <table:table-cell/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14.776">
            <text:p>1,48E+001</text:p>
          </table:table-cell>
          <table:table-cell office:value-type="float" office:value="14.111">
            <text:p>1,41E+001</text:p>
          </table:table-cell>
          <table:table-cell/>
        </table:table-row>
        <table:table-row table:style-name="ro1">
          <table:table-cell office:value-type="float" office:value="839.5">
            <text:p>839,5</text:p>
          </table:table-cell>
          <table:table-cell office:value-type="float" office:value="14.783">
            <text:p>1,48E+001</text:p>
          </table:table-cell>
          <table:table-cell office:value-type="float" office:value="14.185">
            <text:p>1,42E+001</text:p>
          </table:table-cell>
          <table:table-cell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4.797">
            <text:p>1,48E+001</text:p>
          </table:table-cell>
          <table:table-cell office:value-type="float" office:value="14.259">
            <text:p>1,43E+001</text:p>
          </table:table-cell>
          <table:table-cell/>
        </table:table-row>
        <table:table-row table:style-name="ro1">
          <table:table-cell office:value-type="float" office:value="840.5">
            <text:p>840,5</text:p>
          </table:table-cell>
          <table:table-cell office:value-type="float" office:value="14.861">
            <text:p>1,49E+001</text:p>
          </table:table-cell>
          <table:table-cell office:value-type="float" office:value="14.274">
            <text:p>1,43E+001</text:p>
          </table:table-cell>
          <table:table-cell/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14.955">
            <text:p>1,50E+001</text:p>
          </table:table-cell>
          <table:table-cell office:value-type="float" office:value="14.166">
            <text:p>1,42E+001</text:p>
          </table:table-cell>
          <table:table-cell/>
        </table:table-row>
        <table:table-row table:style-name="ro1">
          <table:table-cell office:value-type="float" office:value="841.5">
            <text:p>841,5</text:p>
          </table:table-cell>
          <table:table-cell office:value-type="float" office:value="14.789">
            <text:p>1,48E+001</text:p>
          </table:table-cell>
          <table:table-cell office:value-type="float" office:value="14.156">
            <text:p>1,42E+001</text:p>
          </table:table-cell>
          <table:table-cell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14.617">
            <text:p>1,46E+001</text:p>
          </table:table-cell>
          <table:table-cell office:value-type="float" office:value="14.236">
            <text:p>1,42E+001</text:p>
          </table:table-cell>
          <table:table-cell/>
        </table:table-row>
        <table:table-row table:style-name="ro1">
          <table:table-cell office:value-type="float" office:value="842.5">
            <text:p>842,5</text:p>
          </table:table-cell>
          <table:table-cell office:value-type="float" office:value="14.553">
            <text:p>1,46E+001</text:p>
          </table:table-cell>
          <table:table-cell office:value-type="float" office:value="14.112">
            <text:p>1,41E+001</text:p>
          </table:table-cell>
          <table:table-cell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14.731">
            <text:p>1,47E+001</text:p>
          </table:table-cell>
          <table:table-cell office:value-type="float" office:value="14.035">
            <text:p>1,40E+001</text:p>
          </table:table-cell>
          <table:table-cell/>
        </table:table-row>
        <table:table-row table:style-name="ro1">
          <table:table-cell office:value-type="float" office:value="843.5">
            <text:p>843,5</text:p>
          </table:table-cell>
          <table:table-cell office:value-type="float" office:value="15.01">
            <text:p>1,50E+001</text:p>
          </table:table-cell>
          <table:table-cell office:value-type="float" office:value="14.13">
            <text:p>1,41E+001</text:p>
          </table:table-cell>
          <table:table-cell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15.064">
            <text:p>1,51E+001</text:p>
          </table:table-cell>
          <table:table-cell office:value-type="float" office:value="14.108">
            <text:p>1,41E+001</text:p>
          </table:table-cell>
          <table:table-cell/>
        </table:table-row>
        <table:table-row table:style-name="ro1">
          <table:table-cell office:value-type="float" office:value="844.5">
            <text:p>844,5</text:p>
          </table:table-cell>
          <table:table-cell office:value-type="float" office:value="14.846">
            <text:p>1,48E+001</text:p>
          </table:table-cell>
          <table:table-cell office:value-type="float" office:value="14.172">
            <text:p>1,42E+001</text:p>
          </table:table-cell>
          <table:table-cell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4.71">
            <text:p>1,47E+001</text:p>
          </table:table-cell>
          <table:table-cell office:value-type="float" office:value="14.264">
            <text:p>1,43E+001</text:p>
          </table:table-cell>
          <table:table-cell/>
        </table:table-row>
        <table:table-row table:style-name="ro1">
          <table:table-cell office:value-type="float" office:value="845.5">
            <text:p>845,5</text:p>
          </table:table-cell>
          <table:table-cell office:value-type="float" office:value="14.688">
            <text:p>1,47E+001</text:p>
          </table:table-cell>
          <table:table-cell office:value-type="float" office:value="14.188">
            <text:p>1,42E+001</text:p>
          </table:table-cell>
          <table:table-cell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4.559">
            <text:p>1,46E+001</text:p>
          </table:table-cell>
          <table:table-cell office:value-type="float" office:value="14.117">
            <text:p>1,41E+001</text:p>
          </table:table-cell>
          <table:table-cell/>
        </table:table-row>
        <table:table-row table:style-name="ro1">
          <table:table-cell office:value-type="float" office:value="846.5">
            <text:p>846,5</text:p>
          </table:table-cell>
          <table:table-cell office:value-type="float" office:value="14.519">
            <text:p>1,45E+001</text:p>
          </table:table-cell>
          <table:table-cell office:value-type="float" office:value="14.024">
            <text:p>1,40E+001</text:p>
          </table:table-cell>
          <table:table-cell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4.69">
            <text:p>1,47E+001</text:p>
          </table:table-cell>
          <table:table-cell office:value-type="float" office:value="13.834">
            <text:p>1,38E+001</text:p>
          </table:table-cell>
          <table:table-cell/>
        </table:table-row>
        <table:table-row table:style-name="ro1">
          <table:table-cell office:value-type="float" office:value="847.5">
            <text:p>847,5</text:p>
          </table:table-cell>
          <table:table-cell office:value-type="float" office:value="14.98">
            <text:p>1,50E+001</text:p>
          </table:table-cell>
          <table:table-cell office:value-type="float" office:value="13.959">
            <text:p>1,40E+001</text:p>
          </table:table-cell>
          <table:table-cell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4.958">
            <text:p>1,50E+001</text:p>
          </table:table-cell>
          <table:table-cell office:value-type="float" office:value="14.203">
            <text:p>1,42E+001</text:p>
          </table:table-cell>
          <table:table-cell/>
        </table:table-row>
        <table:table-row table:style-name="ro1">
          <table:table-cell office:value-type="float" office:value="848.5">
            <text:p>848,5</text:p>
          </table:table-cell>
          <table:table-cell office:value-type="float" office:value="14.688">
            <text:p>1,47E+001</text:p>
          </table:table-cell>
          <table:table-cell office:value-type="float" office:value="14.1">
            <text:p>1,41E+001</text:p>
          </table:table-cell>
          <table:table-cell/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14.569">
            <text:p>1,46E+001</text:p>
          </table:table-cell>
          <table:table-cell office:value-type="float" office:value="13.957">
            <text:p>1,40E+001</text:p>
          </table:table-cell>
          <table:table-cell/>
        </table:table-row>
        <table:table-row table:style-name="ro1">
          <table:table-cell office:value-type="float" office:value="849.5">
            <text:p>849,5</text:p>
          </table:table-cell>
          <table:table-cell office:value-type="float" office:value="14.733">
            <text:p>1,47E+001</text:p>
          </table:table-cell>
          <table:table-cell office:value-type="float" office:value="14.065">
            <text:p>1,41E+001</text:p>
          </table:table-cell>
          <table:table-cell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4.888">
            <text:p>1,49E+001</text:p>
          </table:table-cell>
          <table:table-cell office:value-type="float" office:value="14.2">
            <text:p>1,42E+001</text:p>
          </table:table-cell>
          <table:table-cell/>
        </table:table-row>
        <table:table-row table:style-name="ro1">
          <table:table-cell office:value-type="float" office:value="850.5">
            <text:p>850,5</text:p>
          </table:table-cell>
          <table:table-cell office:value-type="float" office:value="15.081">
            <text:p>1,51E+001</text:p>
          </table:table-cell>
          <table:table-cell office:value-type="float" office:value="14.343">
            <text:p>1,43E+001</text:p>
          </table:table-cell>
          <table:table-cell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14.935">
            <text:p>1,49E+001</text:p>
          </table:table-cell>
          <table:table-cell office:value-type="float" office:value="14.271">
            <text:p>1,43E+001</text:p>
          </table:table-cell>
          <table:table-cell/>
        </table:table-row>
        <table:table-row table:style-name="ro1">
          <table:table-cell office:value-type="float" office:value="851.5">
            <text:p>851,5</text:p>
          </table:table-cell>
          <table:table-cell office:value-type="float" office:value="14.701">
            <text:p>1,47E+001</text:p>
          </table:table-cell>
          <table:table-cell office:value-type="float" office:value="14.222">
            <text:p>1,42E+001</text:p>
          </table:table-cell>
          <table:table-cell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14.702">
            <text:p>1,47E+001</text:p>
          </table:table-cell>
          <table:table-cell office:value-type="float" office:value="14.453">
            <text:p>1,45E+001</text:p>
          </table:table-cell>
          <table:table-cell/>
        </table:table-row>
        <table:table-row table:style-name="ro1">
          <table:table-cell office:value-type="float" office:value="852.5">
            <text:p>852,5</text:p>
          </table:table-cell>
          <table:table-cell office:value-type="float" office:value="14.75">
            <text:p>1,48E+001</text:p>
          </table:table-cell>
          <table:table-cell office:value-type="float" office:value="14.276">
            <text:p>1,43E+001</text:p>
          </table:table-cell>
          <table:table-cell/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14.688">
            <text:p>1,47E+001</text:p>
          </table:table-cell>
          <table:table-cell office:value-type="float" office:value="14.068">
            <text:p>1,41E+001</text:p>
          </table:table-cell>
          <table:table-cell/>
        </table:table-row>
        <table:table-row table:style-name="ro1">
          <table:table-cell office:value-type="float" office:value="853.5">
            <text:p>853,5</text:p>
          </table:table-cell>
          <table:table-cell office:value-type="float" office:value="14.663">
            <text:p>1,47E+001</text:p>
          </table:table-cell>
          <table:table-cell office:value-type="float" office:value="14.158">
            <text:p>1,42E+001</text:p>
          </table:table-cell>
          <table:table-cell/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14.73">
            <text:p>1,47E+001</text:p>
          </table:table-cell>
          <table:table-cell office:value-type="float" office:value="14.316">
            <text:p>1,43E+001</text:p>
          </table:table-cell>
          <table:table-cell/>
        </table:table-row>
        <table:table-row table:style-name="ro1">
          <table:table-cell office:value-type="float" office:value="854.5">
            <text:p>854,5</text:p>
          </table:table-cell>
          <table:table-cell office:value-type="float" office:value="14.873">
            <text:p>1,49E+001</text:p>
          </table:table-cell>
          <table:table-cell office:value-type="float" office:value="14.283">
            <text:p>1,43E+001</text:p>
          </table:table-cell>
          <table:table-cell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5.001">
            <text:p>1,50E+001</text:p>
          </table:table-cell>
          <table:table-cell office:value-type="float" office:value="14.308">
            <text:p>1,43E+001</text:p>
          </table:table-cell>
          <table:table-cell/>
        </table:table-row>
        <table:table-row table:style-name="ro1">
          <table:table-cell office:value-type="float" office:value="855.5">
            <text:p>855,5</text:p>
          </table:table-cell>
          <table:table-cell office:value-type="float" office:value="14.764">
            <text:p>1,48E+001</text:p>
          </table:table-cell>
          <table:table-cell office:value-type="float" office:value="14.316">
            <text:p>1,43E+001</text:p>
          </table:table-cell>
          <table:table-cell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4.53">
            <text:p>1,45E+001</text:p>
          </table:table-cell>
          <table:table-cell office:value-type="float" office:value="14.297">
            <text:p>1,43E+001</text:p>
          </table:table-cell>
          <table:table-cell/>
        </table:table-row>
        <table:table-row table:style-name="ro1">
          <table:table-cell office:value-type="float" office:value="856.5">
            <text:p>856,5</text:p>
          </table:table-cell>
          <table:table-cell office:value-type="float" office:value="14.633">
            <text:p>1,46E+001</text:p>
          </table:table-cell>
          <table:table-cell office:value-type="float" office:value="14.066">
            <text:p>1,41E+001</text:p>
          </table:table-cell>
          <table:table-cell/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14.711">
            <text:p>1,47E+001</text:p>
          </table:table-cell>
          <table:table-cell office:value-type="float" office:value="13.713">
            <text:p>1,37E+001</text:p>
          </table:table-cell>
          <table:table-cell/>
        </table:table-row>
        <table:table-row table:style-name="ro1">
          <table:table-cell office:value-type="float" office:value="857.5">
            <text:p>857,5</text:p>
          </table:table-cell>
          <table:table-cell office:value-type="float" office:value="14.338">
            <text:p>1,43E+001</text:p>
          </table:table-cell>
          <table:table-cell office:value-type="float" office:value="13.779">
            <text:p>1,38E+001</text:p>
          </table:table-cell>
          <table:table-cell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4.207">
            <text:p>1,42E+001</text:p>
          </table:table-cell>
          <table:table-cell office:value-type="float" office:value="14.047">
            <text:p>1,40E+001</text:p>
          </table:table-cell>
          <table:table-cell/>
        </table:table-row>
        <table:table-row table:style-name="ro1">
          <table:table-cell office:value-type="float" office:value="858.5">
            <text:p>858,5</text:p>
          </table:table-cell>
          <table:table-cell office:value-type="float" office:value="14.376">
            <text:p>1,44E+001</text:p>
          </table:table-cell>
          <table:table-cell office:value-type="float" office:value="14.139">
            <text:p>1,41E+001</text:p>
          </table:table-cell>
          <table:table-cell/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14.446">
            <text:p>1,44E+001</text:p>
          </table:table-cell>
          <table:table-cell office:value-type="float" office:value="14.21">
            <text:p>1,42E+001</text:p>
          </table:table-cell>
          <table:table-cell/>
        </table:table-row>
        <table:table-row table:style-name="ro1">
          <table:table-cell office:value-type="float" office:value="859.5">
            <text:p>859,5</text:p>
          </table:table-cell>
          <table:table-cell office:value-type="float" office:value="14.329">
            <text:p>1,43E+001</text:p>
          </table:table-cell>
          <table:table-cell office:value-type="float" office:value="14.067">
            <text:p>1,41E+001</text:p>
          </table:table-cell>
          <table:table-cell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4.331">
            <text:p>1,43E+001</text:p>
          </table:table-cell>
          <table:table-cell office:value-type="float" office:value="14.049">
            <text:p>1,40E+001</text:p>
          </table:table-cell>
          <table:table-cell/>
        </table:table-row>
        <table:table-row table:style-name="ro1">
          <table:table-cell office:value-type="float" office:value="860.5">
            <text:p>860,5</text:p>
          </table:table-cell>
          <table:table-cell office:value-type="float" office:value="14.341">
            <text:p>1,43E+001</text:p>
          </table:table-cell>
          <table:table-cell office:value-type="float" office:value="14.243">
            <text:p>1,42E+001</text:p>
          </table:table-cell>
          <table:table-cell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4.669">
            <text:p>1,47E+001</text:p>
          </table:table-cell>
          <table:table-cell office:value-type="float" office:value="14.382">
            <text:p>1,44E+001</text:p>
          </table:table-cell>
          <table:table-cell/>
        </table:table-row>
        <table:table-row table:style-name="ro1">
          <table:table-cell office:value-type="float" office:value="861.5">
            <text:p>861,5</text:p>
          </table:table-cell>
          <table:table-cell office:value-type="float" office:value="14.83">
            <text:p>1,48E+001</text:p>
          </table:table-cell>
          <table:table-cell office:value-type="float" office:value="14.577">
            <text:p>1,46E+001</text:p>
          </table:table-cell>
          <table:table-cell/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14.92">
            <text:p>1,49E+001</text:p>
          </table:table-cell>
          <table:table-cell office:value-type="float" office:value="14.59">
            <text:p>1,46E+001</text:p>
          </table:table-cell>
          <table:table-cell/>
        </table:table-row>
        <table:table-row table:style-name="ro1">
          <table:table-cell office:value-type="float" office:value="862.5">
            <text:p>862,5</text:p>
          </table:table-cell>
          <table:table-cell office:value-type="float" office:value="14.961">
            <text:p>1,50E+001</text:p>
          </table:table-cell>
          <table:table-cell office:value-type="float" office:value="14.646">
            <text:p>1,46E+001</text:p>
          </table:table-cell>
          <table:table-cell/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15.073">
            <text:p>1,51E+001</text:p>
          </table:table-cell>
          <table:table-cell office:value-type="float" office:value="14.524">
            <text:p>1,45E+001</text:p>
          </table:table-cell>
          <table:table-cell/>
        </table:table-row>
        <table:table-row table:style-name="ro1">
          <table:table-cell office:value-type="float" office:value="863.5">
            <text:p>863,5</text:p>
          </table:table-cell>
          <table:table-cell office:value-type="float" office:value="14.964">
            <text:p>1,50E+001</text:p>
          </table:table-cell>
          <table:table-cell office:value-type="float" office:value="14.581">
            <text:p>1,46E+001</text:p>
          </table:table-cell>
          <table:table-cell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14.955">
            <text:p>1,50E+001</text:p>
          </table:table-cell>
          <table:table-cell office:value-type="float" office:value="14.508">
            <text:p>1,45E+001</text:p>
          </table:table-cell>
          <table:table-cell/>
        </table:table-row>
        <table:table-row table:style-name="ro1">
          <table:table-cell office:value-type="float" office:value="864.5">
            <text:p>864,5</text:p>
          </table:table-cell>
          <table:table-cell office:value-type="float" office:value="15.018">
            <text:p>1,50E+001</text:p>
          </table:table-cell>
          <table:table-cell office:value-type="float" office:value="14.35">
            <text:p>1,44E+001</text:p>
          </table:table-cell>
          <table:table-cell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15.033">
            <text:p>1,50E+001</text:p>
          </table:table-cell>
          <table:table-cell office:value-type="float" office:value="14.483">
            <text:p>1,45E+001</text:p>
          </table:table-cell>
          <table:table-cell/>
        </table:table-row>
        <table:table-row table:style-name="ro1">
          <table:table-cell office:value-type="float" office:value="865.5">
            <text:p>865,5</text:p>
          </table:table-cell>
          <table:table-cell office:value-type="float" office:value="14.782">
            <text:p>1,48E+001</text:p>
          </table:table-cell>
          <table:table-cell office:value-type="float" office:value="14.536">
            <text:p>1,45E+001</text:p>
          </table:table-cell>
          <table:table-cell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14.838">
            <text:p>1,48E+001</text:p>
          </table:table-cell>
          <table:table-cell office:value-type="float" office:value="14.402">
            <text:p>1,44E+001</text:p>
          </table:table-cell>
          <table:table-cell/>
        </table:table-row>
        <table:table-row table:style-name="ro1">
          <table:table-cell office:value-type="float" office:value="866.5">
            <text:p>866,5</text:p>
          </table:table-cell>
          <table:table-cell office:value-type="float" office:value="14.855">
            <text:p>1,49E+001</text:p>
          </table:table-cell>
          <table:table-cell office:value-type="float" office:value="14.017">
            <text:p>1,40E+001</text:p>
          </table:table-cell>
          <table:table-cell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4.7">
            <text:p>1,47E+001</text:p>
          </table:table-cell>
          <table:table-cell office:value-type="float" office:value="14.043">
            <text:p>1,40E+001</text:p>
          </table:table-cell>
          <table:table-cell/>
        </table:table-row>
        <table:table-row table:style-name="ro1">
          <table:table-cell office:value-type="float" office:value="867.5">
            <text:p>867,5</text:p>
          </table:table-cell>
          <table:table-cell office:value-type="float" office:value="14.633">
            <text:p>1,46E+001</text:p>
          </table:table-cell>
          <table:table-cell office:value-type="float" office:value="14.077">
            <text:p>1,41E+001</text:p>
          </table:table-cell>
          <table:table-cell/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14.694">
            <text:p>1,47E+001</text:p>
          </table:table-cell>
          <table:table-cell office:value-type="float" office:value="14.164">
            <text:p>1,42E+001</text:p>
          </table:table-cell>
          <table:table-cell/>
        </table:table-row>
        <table:table-row table:style-name="ro1">
          <table:table-cell office:value-type="float" office:value="868.5">
            <text:p>868,5</text:p>
          </table:table-cell>
          <table:table-cell office:value-type="float" office:value="14.667">
            <text:p>1,47E+001</text:p>
          </table:table-cell>
          <table:table-cell office:value-type="float" office:value="14.287">
            <text:p>1,43E+001</text:p>
          </table:table-cell>
          <table:table-cell/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14.544">
            <text:p>1,45E+001</text:p>
          </table:table-cell>
          <table:table-cell office:value-type="float" office:value="14.385">
            <text:p>1,44E+001</text:p>
          </table:table-cell>
          <table:table-cell/>
        </table:table-row>
        <table:table-row table:style-name="ro1">
          <table:table-cell office:value-type="float" office:value="869.5">
            <text:p>869,5</text:p>
          </table:table-cell>
          <table:table-cell office:value-type="float" office:value="14.594">
            <text:p>1,46E+001</text:p>
          </table:table-cell>
          <table:table-cell office:value-type="float" office:value="14.291">
            <text:p>1,43E+001</text:p>
          </table:table-cell>
          <table:table-cell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4.337">
            <text:p>1,43E+001</text:p>
          </table:table-cell>
          <table:table-cell office:value-type="float" office:value="14.454">
            <text:p>1,45E+001</text:p>
          </table:table-cell>
          <table:table-cell/>
        </table:table-row>
        <table:table-row table:style-name="ro1">
          <table:table-cell office:value-type="float" office:value="870.5">
            <text:p>870,5</text:p>
          </table:table-cell>
          <table:table-cell office:value-type="float" office:value="14.608">
            <text:p>1,46E+001</text:p>
          </table:table-cell>
          <table:table-cell office:value-type="float" office:value="14.771">
            <text:p>1,48E+001</text:p>
          </table:table-cell>
          <table:table-cell/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15.2">
            <text:p>1,52E+001</text:p>
          </table:table-cell>
          <table:table-cell office:value-type="float" office:value="14.718">
            <text:p>1,47E+001</text:p>
          </table:table-cell>
          <table:table-cell/>
        </table:table-row>
        <table:table-row table:style-name="ro1">
          <table:table-cell office:value-type="float" office:value="871.5">
            <text:p>871,5</text:p>
          </table:table-cell>
          <table:table-cell office:value-type="float" office:value="15.338">
            <text:p>1,53E+001</text:p>
          </table:table-cell>
          <table:table-cell office:value-type="float" office:value="14.369">
            <text:p>1,44E+001</text:p>
          </table:table-cell>
          <table:table-cell/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15.271">
            <text:p>1,53E+001</text:p>
          </table:table-cell>
          <table:table-cell office:value-type="float" office:value="14.123">
            <text:p>1,41E+001</text:p>
          </table:table-cell>
          <table:table-cell/>
        </table:table-row>
        <table:table-row table:style-name="ro1">
          <table:table-cell office:value-type="float" office:value="872.5">
            <text:p>872,5</text:p>
          </table:table-cell>
          <table:table-cell office:value-type="float" office:value="15.319">
            <text:p>1,53E+001</text:p>
          </table:table-cell>
          <table:table-cell office:value-type="float" office:value="14.257">
            <text:p>1,43E+001</text:p>
          </table:table-cell>
          <table:table-cell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5.39">
            <text:p>1,54E+001</text:p>
          </table:table-cell>
          <table:table-cell office:value-type="float" office:value="14.443">
            <text:p>1,44E+001</text:p>
          </table:table-cell>
          <table:table-cell/>
        </table:table-row>
        <table:table-row table:style-name="ro1">
          <table:table-cell office:value-type="float" office:value="873.5">
            <text:p>873,5</text:p>
          </table:table-cell>
          <table:table-cell office:value-type="float" office:value="15.189">
            <text:p>1,52E+001</text:p>
          </table:table-cell>
          <table:table-cell office:value-type="float" office:value="14.438">
            <text:p>1,44E+001</text:p>
          </table:table-cell>
          <table:table-cell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14.849">
            <text:p>1,48E+001</text:p>
          </table:table-cell>
          <table:table-cell office:value-type="float" office:value="14.561">
            <text:p>1,46E+001</text:p>
          </table:table-cell>
          <table:table-cell/>
        </table:table-row>
        <table:table-row table:style-name="ro1">
          <table:table-cell office:value-type="float" office:value="874.5">
            <text:p>874,5</text:p>
          </table:table-cell>
          <table:table-cell office:value-type="float" office:value="14.646">
            <text:p>1,46E+001</text:p>
          </table:table-cell>
          <table:table-cell office:value-type="float" office:value="14.42">
            <text:p>1,44E+001</text:p>
          </table:table-cell>
          <table:table-cell/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14.626">
            <text:p>1,46E+001</text:p>
          </table:table-cell>
          <table:table-cell office:value-type="float" office:value="14.293">
            <text:p>1,43E+001</text:p>
          </table:table-cell>
          <table:table-cell/>
        </table:table-row>
        <table:table-row table:style-name="ro1">
          <table:table-cell office:value-type="float" office:value="875.5">
            <text:p>875,5</text:p>
          </table:table-cell>
          <table:table-cell office:value-type="float" office:value="14.824">
            <text:p>1,48E+001</text:p>
          </table:table-cell>
          <table:table-cell office:value-type="float" office:value="14.287">
            <text:p>1,43E+001</text:p>
          </table:table-cell>
          <table:table-cell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14.636">
            <text:p>1,46E+001</text:p>
          </table:table-cell>
          <table:table-cell office:value-type="float" office:value="14.152">
            <text:p>1,42E+001</text:p>
          </table:table-cell>
          <table:table-cell/>
        </table:table-row>
        <table:table-row table:style-name="ro1">
          <table:table-cell office:value-type="float" office:value="876.5">
            <text:p>876,5</text:p>
          </table:table-cell>
          <table:table-cell office:value-type="float" office:value="14.836">
            <text:p>1,48E+001</text:p>
          </table:table-cell>
          <table:table-cell office:value-type="float" office:value="14.576">
            <text:p>1,46E+001</text:p>
          </table:table-cell>
          <table:table-cell/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14.948">
            <text:p>1,49E+001</text:p>
          </table:table-cell>
          <table:table-cell office:value-type="float" office:value="14.756">
            <text:p>1,48E+001</text:p>
          </table:table-cell>
          <table:table-cell/>
        </table:table-row>
        <table:table-row table:style-name="ro1">
          <table:table-cell office:value-type="float" office:value="877.5">
            <text:p>877,5</text:p>
          </table:table-cell>
          <table:table-cell office:value-type="float" office:value="14.739">
            <text:p>1,47E+001</text:p>
          </table:table-cell>
          <table:table-cell office:value-type="float" office:value="14.215">
            <text:p>1,42E+001</text:p>
          </table:table-cell>
          <table:table-cell/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14.742">
            <text:p>1,47E+001</text:p>
          </table:table-cell>
          <table:table-cell office:value-type="float" office:value="14.036">
            <text:p>1,40E+001</text:p>
          </table:table-cell>
          <table:table-cell/>
        </table:table-row>
        <table:table-row table:style-name="ro1">
          <table:table-cell office:value-type="float" office:value="878.5">
            <text:p>878,5</text:p>
          </table:table-cell>
          <table:table-cell office:value-type="float" office:value="15.021">
            <text:p>1,50E+001</text:p>
          </table:table-cell>
          <table:table-cell office:value-type="float" office:value="14.506">
            <text:p>1,45E+001</text:p>
          </table:table-cell>
          <table:table-cell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5.34">
            <text:p>1,53E+001</text:p>
          </table:table-cell>
          <table:table-cell office:value-type="float" office:value="14.615">
            <text:p>1,46E+001</text:p>
          </table:table-cell>
          <table:table-cell/>
        </table:table-row>
        <table:table-row table:style-name="ro1">
          <table:table-cell office:value-type="float" office:value="879.5">
            <text:p>879,5</text:p>
          </table:table-cell>
          <table:table-cell office:value-type="float" office:value="15.159">
            <text:p>1,52E+001</text:p>
          </table:table-cell>
          <table:table-cell office:value-type="float" office:value="14.42">
            <text:p>1,44E+001</text:p>
          </table:table-cell>
          <table:table-cell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4.932">
            <text:p>1,49E+001</text:p>
          </table:table-cell>
          <table:table-cell office:value-type="float" office:value="14.379">
            <text:p>1,44E+001</text:p>
          </table:table-cell>
          <table:table-cell/>
        </table:table-row>
        <table:table-row table:style-name="ro1">
          <table:table-cell office:value-type="float" office:value="880.5">
            <text:p>880,5</text:p>
          </table:table-cell>
          <table:table-cell office:value-type="float" office:value="14.713">
            <text:p>1,47E+001</text:p>
          </table:table-cell>
          <table:table-cell office:value-type="float" office:value="14.398">
            <text:p>1,44E+001</text:p>
          </table:table-cell>
          <table:table-cell/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14.97">
            <text:p>1,50E+001</text:p>
          </table:table-cell>
          <table:table-cell office:value-type="float" office:value="14.381">
            <text:p>1,44E+001</text:p>
          </table:table-cell>
          <table:table-cell/>
        </table:table-row>
        <table:table-row table:style-name="ro1">
          <table:table-cell office:value-type="float" office:value="881.5">
            <text:p>881,5</text:p>
          </table:table-cell>
          <table:table-cell office:value-type="float" office:value="15.134">
            <text:p>1,51E+001</text:p>
          </table:table-cell>
          <table:table-cell office:value-type="float" office:value="14.166">
            <text:p>1,42E+001</text:p>
          </table:table-cell>
          <table:table-cell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5.151">
            <text:p>1,52E+001</text:p>
          </table:table-cell>
          <table:table-cell office:value-type="float" office:value="14.175">
            <text:p>1,42E+001</text:p>
          </table:table-cell>
          <table:table-cell/>
        </table:table-row>
        <table:table-row table:style-name="ro1">
          <table:table-cell office:value-type="float" office:value="882.5">
            <text:p>882,5</text:p>
          </table:table-cell>
          <table:table-cell office:value-type="float" office:value="15.181">
            <text:p>1,52E+001</text:p>
          </table:table-cell>
          <table:table-cell office:value-type="float" office:value="14.439">
            <text:p>1,44E+001</text:p>
          </table:table-cell>
          <table:table-cell/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5.151">
            <text:p>1,52E+001</text:p>
          </table:table-cell>
          <table:table-cell office:value-type="float" office:value="14.315">
            <text:p>1,43E+001</text:p>
          </table:table-cell>
          <table:table-cell/>
        </table:table-row>
        <table:table-row table:style-name="ro1">
          <table:table-cell office:value-type="float" office:value="883.5">
            <text:p>883,5</text:p>
          </table:table-cell>
          <table:table-cell office:value-type="float" office:value="15.027">
            <text:p>1,50E+001</text:p>
          </table:table-cell>
          <table:table-cell office:value-type="float" office:value="13.959">
            <text:p>1,40E+001</text:p>
          </table:table-cell>
          <table:table-cell/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14.896">
            <text:p>1,49E+001</text:p>
          </table:table-cell>
          <table:table-cell office:value-type="float" office:value="14.177">
            <text:p>1,42E+001</text:p>
          </table:table-cell>
          <table:table-cell/>
        </table:table-row>
        <table:table-row table:style-name="ro1">
          <table:table-cell office:value-type="float" office:value="884.5">
            <text:p>884,5</text:p>
          </table:table-cell>
          <table:table-cell office:value-type="float" office:value="14.815">
            <text:p>1,48E+001</text:p>
          </table:table-cell>
          <table:table-cell office:value-type="float" office:value="14.407">
            <text:p>1,44E+001</text:p>
          </table:table-cell>
          <table:table-cell/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4.7">
            <text:p>1,47E+001</text:p>
          </table:table-cell>
          <table:table-cell office:value-type="float" office:value="14.406">
            <text:p>1,44E+001</text:p>
          </table:table-cell>
          <table:table-cell/>
        </table:table-row>
        <table:table-row table:style-name="ro1">
          <table:table-cell office:value-type="float" office:value="885.5">
            <text:p>885,5</text:p>
          </table:table-cell>
          <table:table-cell office:value-type="float" office:value="14.871">
            <text:p>1,49E+001</text:p>
          </table:table-cell>
          <table:table-cell office:value-type="float" office:value="14.251">
            <text:p>1,43E+001</text:p>
          </table:table-cell>
          <table:table-cell/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15.38">
            <text:p>1,54E+001</text:p>
          </table:table-cell>
          <table:table-cell office:value-type="float" office:value="13.978">
            <text:p>1,40E+001</text:p>
          </table:table-cell>
          <table:table-cell/>
        </table:table-row>
        <table:table-row table:style-name="ro1">
          <table:table-cell office:value-type="float" office:value="886.5">
            <text:p>886,5</text:p>
          </table:table-cell>
          <table:table-cell office:value-type="float" office:value="15.374">
            <text:p>1,54E+001</text:p>
          </table:table-cell>
          <table:table-cell office:value-type="float" office:value="13.932">
            <text:p>1,39E+001</text:p>
          </table:table-cell>
          <table:table-cell/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15.402">
            <text:p>1,54E+001</text:p>
          </table:table-cell>
          <table:table-cell office:value-type="float" office:value="14.112">
            <text:p>1,41E+001</text:p>
          </table:table-cell>
          <table:table-cell/>
        </table:table-row>
        <table:table-row table:style-name="ro1">
          <table:table-cell office:value-type="float" office:value="887.5">
            <text:p>887,5</text:p>
          </table:table-cell>
          <table:table-cell office:value-type="float" office:value="15.323">
            <text:p>1,53E+001</text:p>
          </table:table-cell>
          <table:table-cell office:value-type="float" office:value="14.104">
            <text:p>1,41E+001</text:p>
          </table:table-cell>
          <table:table-cell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5.007">
            <text:p>1,50E+001</text:p>
          </table:table-cell>
          <table:table-cell office:value-type="float" office:value="13.842">
            <text:p>1,38E+001</text:p>
          </table:table-cell>
          <table:table-cell/>
        </table:table-row>
        <table:table-row table:style-name="ro1">
          <table:table-cell office:value-type="float" office:value="888.5">
            <text:p>888,5</text:p>
          </table:table-cell>
          <table:table-cell office:value-type="float" office:value="15.139">
            <text:p>1,51E+001</text:p>
          </table:table-cell>
          <table:table-cell office:value-type="float" office:value="13.996">
            <text:p>1,40E+001</text:p>
          </table:table-cell>
          <table:table-cell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5.067">
            <text:p>1,51E+001</text:p>
          </table:table-cell>
          <table:table-cell office:value-type="float" office:value="14.407">
            <text:p>1,44E+001</text:p>
          </table:table-cell>
          <table:table-cell/>
        </table:table-row>
        <table:table-row table:style-name="ro1">
          <table:table-cell office:value-type="float" office:value="889.5">
            <text:p>889,5</text:p>
          </table:table-cell>
          <table:table-cell office:value-type="float" office:value="14.806">
            <text:p>1,48E+001</text:p>
          </table:table-cell>
          <table:table-cell office:value-type="float" office:value="14.588">
            <text:p>1,46E+001</text:p>
          </table:table-cell>
          <table:table-cell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4.575">
            <text:p>1,46E+001</text:p>
          </table:table-cell>
          <table:table-cell office:value-type="float" office:value="14.376">
            <text:p>1,44E+001</text:p>
          </table:table-cell>
          <table:table-cell/>
        </table:table-row>
        <table:table-row table:style-name="ro1">
          <table:table-cell office:value-type="float" office:value="890.5">
            <text:p>890,5</text:p>
          </table:table-cell>
          <table:table-cell office:value-type="float" office:value="14.441">
            <text:p>1,44E+001</text:p>
          </table:table-cell>
          <table:table-cell office:value-type="float" office:value="14.231">
            <text:p>1,42E+001</text:p>
          </table:table-cell>
          <table:table-cell/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4.384">
            <text:p>1,44E+001</text:p>
          </table:table-cell>
          <table:table-cell office:value-type="float" office:value="14.458">
            <text:p>1,45E+001</text:p>
          </table:table-cell>
          <table:table-cell/>
        </table:table-row>
        <table:table-row table:style-name="ro1">
          <table:table-cell office:value-type="float" office:value="891.5">
            <text:p>891,5</text:p>
          </table:table-cell>
          <table:table-cell office:value-type="float" office:value="14.341">
            <text:p>1,43E+001</text:p>
          </table:table-cell>
          <table:table-cell office:value-type="float" office:value="14.565">
            <text:p>1,46E+001</text:p>
          </table:table-cell>
          <table:table-cell/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14.531">
            <text:p>1,45E+001</text:p>
          </table:table-cell>
          <table:table-cell office:value-type="float" office:value="14.471">
            <text:p>1,45E+001</text:p>
          </table:table-cell>
          <table:table-cell/>
        </table:table-row>
        <table:table-row table:style-name="ro1">
          <table:table-cell office:value-type="float" office:value="892.5">
            <text:p>892,5</text:p>
          </table:table-cell>
          <table:table-cell office:value-type="float" office:value="15.119">
            <text:p>1,51E+001</text:p>
          </table:table-cell>
          <table:table-cell office:value-type="float" office:value="14.638">
            <text:p>1,46E+001</text:p>
          </table:table-cell>
          <table:table-cell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5.493">
            <text:p>1,55E+001</text:p>
          </table:table-cell>
          <table:table-cell office:value-type="float" office:value="15.304">
            <text:p>1,53E+001</text:p>
          </table:table-cell>
          <table:table-cell/>
        </table:table-row>
        <table:table-row table:style-name="ro1">
          <table:table-cell office:value-type="float" office:value="893.5">
            <text:p>893,5</text:p>
          </table:table-cell>
          <table:table-cell office:value-type="float" office:value="15.48">
            <text:p>1,55E+001</text:p>
          </table:table-cell>
          <table:table-cell office:value-type="float" office:value="15.744">
            <text:p>1,57E+001</text:p>
          </table:table-cell>
          <table:table-cell/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15.2">
            <text:p>1,52E+001</text:p>
          </table:table-cell>
          <table:table-cell office:value-type="float" office:value="15.443">
            <text:p>1,54E+001</text:p>
          </table:table-cell>
          <table:table-cell/>
        </table:table-row>
        <table:table-row table:style-name="ro1">
          <table:table-cell office:value-type="float" office:value="894.5">
            <text:p>894,5</text:p>
          </table:table-cell>
          <table:table-cell office:value-type="float" office:value="14.922">
            <text:p>1,49E+001</text:p>
          </table:table-cell>
          <table:table-cell office:value-type="float" office:value="14.669">
            <text:p>1,47E+001</text:p>
          </table:table-cell>
          <table:table-cell/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14.656">
            <text:p>1,47E+001</text:p>
          </table:table-cell>
          <table:table-cell office:value-type="float" office:value="14.605">
            <text:p>1,46E+001</text:p>
          </table:table-cell>
          <table:table-cell/>
        </table:table-row>
        <table:table-row table:style-name="ro1">
          <table:table-cell office:value-type="float" office:value="895.5">
            <text:p>895,5</text:p>
          </table:table-cell>
          <table:table-cell office:value-type="float" office:value="14.877">
            <text:p>1,49E+001</text:p>
          </table:table-cell>
          <table:table-cell office:value-type="float" office:value="14.784">
            <text:p>1,48E+001</text:p>
          </table:table-cell>
          <table:table-cell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15.089">
            <text:p>1,51E+001</text:p>
          </table:table-cell>
          <table:table-cell office:value-type="float" office:value="14.79">
            <text:p>1,48E+001</text:p>
          </table:table-cell>
          <table:table-cell/>
        </table:table-row>
        <table:table-row table:style-name="ro1">
          <table:table-cell office:value-type="float" office:value="896.5">
            <text:p>896,5</text:p>
          </table:table-cell>
          <table:table-cell office:value-type="float" office:value="15.048">
            <text:p>1,50E+001</text:p>
          </table:table-cell>
          <table:table-cell office:value-type="float" office:value="14.599">
            <text:p>1,46E+001</text:p>
          </table:table-cell>
          <table:table-cell/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14.912">
            <text:p>1,49E+001</text:p>
          </table:table-cell>
          <table:table-cell office:value-type="float" office:value="14.327">
            <text:p>1,43E+001</text:p>
          </table:table-cell>
          <table:table-cell/>
        </table:table-row>
        <table:table-row table:style-name="ro1">
          <table:table-cell office:value-type="float" office:value="897.5">
            <text:p>897,5</text:p>
          </table:table-cell>
          <table:table-cell office:value-type="float" office:value="15.569">
            <text:p>1,56E+001</text:p>
          </table:table-cell>
          <table:table-cell office:value-type="float" office:value="14.426">
            <text:p>1,44E+001</text:p>
          </table:table-cell>
          <table:table-cell/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15.405">
            <text:p>1,54E+001</text:p>
          </table:table-cell>
          <table:table-cell office:value-type="float" office:value="14.46">
            <text:p>1,45E+001</text:p>
          </table:table-cell>
          <table:table-cell/>
        </table:table-row>
        <table:table-row table:style-name="ro1">
          <table:table-cell office:value-type="float" office:value="898.5">
            <text:p>898,5</text:p>
          </table:table-cell>
          <table:table-cell office:value-type="float" office:value="14.643">
            <text:p>1,46E+001</text:p>
          </table:table-cell>
          <table:table-cell office:value-type="float" office:value="14.583">
            <text:p>1,46E+001</text:p>
          </table:table-cell>
          <table:table-cell/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14.711">
            <text:p>1,47E+001</text:p>
          </table:table-cell>
          <table:table-cell office:value-type="float" office:value="14.735">
            <text:p>1,47E+001</text:p>
          </table:table-cell>
          <table:table-cell/>
        </table:table-row>
        <table:table-row table:style-name="ro1">
          <table:table-cell office:value-type="float" office:value="899.5">
            <text:p>899,5</text:p>
          </table:table-cell>
          <table:table-cell office:value-type="float" office:value="14.668">
            <text:p>1,47E+001</text:p>
          </table:table-cell>
          <table:table-cell office:value-type="float" office:value="15.446">
            <text:p>1,54E+001</text:p>
          </table:table-cell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012-01-26</text:date>, <text:time>14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ema </meta:initial-creator>
    <meta:creation-date>2012-01-23T16:32:14</meta:creation-date>
    <dc:date>2012-01-26T14:08:34</dc:date>
    <dc:creator>aubema </dc:creator>
    <meta:editing-duration>P2DT21H36M20S</meta:editing-duration>
    <meta:editing-cycles>2</meta:editing-cycles>
    <meta:generator>LibreOffice/3.4$Linux LibreOffice_project/340m1$Build-402</meta:generator>
    <meta:document-statistic meta:table-count="3" meta:cell-count="37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auto-position="true" chart:auto-size="true" chart:treat-empty-cells="ignore" chart:spline-order="5" chart:spline-resolution="65" chart:right-angled-axes="true"/>
    </style:style>
    <style:style style:name="ch4" style:family="chart" style:data-style-name="N0">
      <style:chart-properties chart:display-label="true" chart:logarithmic="false" chart:minimum="400" chart:maximum="7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6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909cm" svg:y="3.703cm" style:legend-expansion="high" chart:style-name="ch2"/>
        <chart:plot-area chart:style-name="ch3" table:cell-range-address="Feuille1.A3:Feuille1.D1257" chart:data-source-has-labels="row" svg:x="0.77cm" svg:y="0.855cm" svg:width="11.5cm" svg:height="7.545cm">
          <chartooo:coordinate-region svg:x="2.689cm" svg:y="1.054cm" svg:width="9.581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B1257" chart:label-cell-address="Feuille1.B3:Feuille1.B3" chart:class="chart:scatter">
            <chart:domain table:cell-range-address="Feuille1.A4:Feuille1.A1257"/>
            <chart:data-point chart:repeated="1254"/>
          </chart:series>
          <chart:series chart:style-name="ch8" chart:values-cell-range-address="Feuille1.C4:Feuille1.C1257" chart:label-cell-address="Feuille1.C3:Feuille1.C3" chart:class="chart:scatter">
            <chart:data-point chart:repeated="1254"/>
          </chart:series>
          <chart:series chart:style-name="ch9" chart:values-cell-range-address="Feuille1.D4:Feuille1.D1257" chart:label-cell-address="Feuille1.D3:Feuille1.D3" chart:class="chart:scatter">
            <chart:data-point chart:repeated="125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HoyaND8-1</text:p>
                <draw:g>
                  <svg:desc>Feuille1.B3:Feuille1.B3</svg:desc>
                </draw:g>
              </table:table-cell>
              <table:table-cell office:value-type="string">
                <text:p>HoyaND8-2</text:p>
                <draw:g>
                  <svg:desc>Feuille1.C3:Feuille1.C3</svg:desc>
                </draw:g>
              </table:table-cell>
              <table:table-cell office:value-type="string">
                <text:p/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3">
                <text:p>273</text:p>
                <draw:g>
                  <svg:desc>Feuille1.A4:Feuille1.A1257</svg:desc>
                </draw:g>
              </table:table-cell>
              <table:table-cell office:value-type="float" office:value="0.001">
                <text:p>0.001</text:p>
                <draw:g>
                  <svg:desc>Feuille1.B4:Feuille1.B1257</svg:desc>
                </draw:g>
              </table:table-cell>
              <table:table-cell office:value-type="float" office:value="0.001">
                <text:p>0.001</text:p>
                <draw:g>
                  <svg:desc>Feuille1.C4:Feuille1.C1257</svg:desc>
                </draw:g>
              </table:table-cell>
              <table:table-cell office:value-type="float" office:value="NaN">
                <text:p>NaN</text:p>
                <draw:g>
                  <svg:desc>Feuille1.D4:Feuille1.D12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3.5">
                <text:p>273.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4">
                <text:p>274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4.5">
                <text:p>274.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">
                <text:p>27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5.5">
                <text:p>275.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6">
                <text:p>276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6.5">
                <text:p>276.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7">
                <text:p>277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7.5">
                <text:p>277.5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8">
                <text:p>278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8.5">
                <text:p>278.5</text:p>
              </table:table-cell>
              <table:table-cell office:value-type="float" office:value="-30.456">
                <text:p>-30.456</text:p>
              </table:table-cell>
              <table:table-cell office:value-type="float" office:value="-49.36">
                <text:p>-49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9">
                <text:p>279</text:p>
              </table:table-cell>
              <table:table-cell office:value-type="float" office:value="-50.497">
                <text:p>-50.497</text:p>
              </table:table-cell>
              <table:table-cell office:value-type="float" office:value="-28.86">
                <text:p>-28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9.5">
                <text:p>279.5</text:p>
              </table:table-cell>
              <table:table-cell office:value-type="float" office:value="52.497">
                <text:p>52.497</text:p>
              </table:table-cell>
              <table:table-cell office:value-type="float" office:value="-19.244">
                <text:p>-19.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31.054">
                <text:p>31.054</text:p>
              </table:table-cell>
              <table:table-cell office:value-type="float" office:value="1.21">
                <text:p>1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0.5">
                <text:p>280.5</text:p>
              </table:table-cell>
              <table:table-cell office:value-type="float" office:value="43.845">
                <text:p>43.845</text:p>
              </table:table-cell>
              <table:table-cell office:value-type="float" office:value="-41.27">
                <text:p>-41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1">
                <text:p>281</text:p>
              </table:table-cell>
              <table:table-cell office:value-type="float" office:value="45.683">
                <text:p>45.683</text:p>
              </table:table-cell>
              <table:table-cell office:value-type="float" office:value="6.8701">
                <text:p>6.8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1.5">
                <text:p>281.5</text:p>
              </table:table-cell>
              <table:table-cell office:value-type="float" office:value="51.204">
                <text:p>51.204</text:p>
              </table:table-cell>
              <table:table-cell office:value-type="float" office:value="22.685">
                <text:p>22.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2">
                <text:p>282</text:p>
              </table:table-cell>
              <table:table-cell office:value-type="float" office:value="52.448">
                <text:p>52.448</text:p>
              </table:table-cell>
              <table:table-cell office:value-type="float" office:value="28.928">
                <text:p>28.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2.5">
                <text:p>282.5</text:p>
              </table:table-cell>
              <table:table-cell office:value-type="float" office:value="44.944">
                <text:p>44.944</text:p>
              </table:table-cell>
              <table:table-cell office:value-type="float" office:value="19.125">
                <text:p>19.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3">
                <text:p>283</text:p>
              </table:table-cell>
              <table:table-cell office:value-type="float" office:value="38.77">
                <text:p>38.77</text:p>
              </table:table-cell>
              <table:table-cell office:value-type="float" office:value="12.384">
                <text:p>12.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3.5">
                <text:p>283.5</text:p>
              </table:table-cell>
              <table:table-cell office:value-type="float" office:value="25.742">
                <text:p>25.742</text:p>
              </table:table-cell>
              <table:table-cell office:value-type="float" office:value="-4.6222">
                <text:p>-4.6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4">
                <text:p>284</text:p>
              </table:table-cell>
              <table:table-cell office:value-type="float" office:value="5.149">
                <text:p>5.149</text:p>
              </table:table-cell>
              <table:table-cell office:value-type="float" office:value="-17.803">
                <text:p>-17.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4.5">
                <text:p>284.5</text:p>
              </table:table-cell>
              <table:table-cell office:value-type="float" office:value="-16.448">
                <text:p>-16.448</text:p>
              </table:table-cell>
              <table:table-cell office:value-type="float" office:value="-39.154">
                <text:p>-39.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5">
                <text:p>285</text:p>
              </table:table-cell>
              <table:table-cell office:value-type="float" office:value="-21.737">
                <text:p>-21.737</text:p>
              </table:table-cell>
              <table:table-cell office:value-type="float" office:value="-18.027">
                <text:p>-18.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5.5">
                <text:p>285.5</text:p>
              </table:table-cell>
              <table:table-cell office:value-type="float" office:value="-24.438">
                <text:p>-24.438</text:p>
              </table:table-cell>
              <table:table-cell office:value-type="float" office:value="13.459">
                <text:p>13.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6">
                <text:p>286</text:p>
              </table:table-cell>
              <table:table-cell office:value-type="float" office:value="-7.0044">
                <text:p>-7.0044</text:p>
              </table:table-cell>
              <table:table-cell office:value-type="float" office:value="19.359">
                <text:p>19.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6.5">
                <text:p>286.5</text:p>
              </table:table-cell>
              <table:table-cell office:value-type="float" office:value="-13.962">
                <text:p>-13.962</text:p>
              </table:table-cell>
              <table:table-cell office:value-type="float" office:value="28.828">
                <text:p>28.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7">
                <text:p>287</text:p>
              </table:table-cell>
              <table:table-cell office:value-type="float" office:value="-27.099">
                <text:p>-27.099</text:p>
              </table:table-cell>
              <table:table-cell office:value-type="float" office:value="23.137">
                <text:p>23.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7.5">
                <text:p>287.5</text:p>
              </table:table-cell>
              <table:table-cell office:value-type="float" office:value="-10.505">
                <text:p>-10.505</text:p>
              </table:table-cell>
              <table:table-cell office:value-type="float" office:value="23.874">
                <text:p>23.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8">
                <text:p>288</text:p>
              </table:table-cell>
              <table:table-cell office:value-type="float" office:value="7.6313">
                <text:p>7.6313</text:p>
              </table:table-cell>
              <table:table-cell office:value-type="float" office:value="20.493">
                <text:p>20.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8.5">
                <text:p>288.5</text:p>
              </table:table-cell>
              <table:table-cell office:value-type="float" office:value="20.155">
                <text:p>20.155</text:p>
              </table:table-cell>
              <table:table-cell office:value-type="float" office:value="15.244">
                <text:p>15.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9">
                <text:p>289</text:p>
              </table:table-cell>
              <table:table-cell office:value-type="float" office:value="21.118">
                <text:p>21.118</text:p>
              </table:table-cell>
              <table:table-cell office:value-type="float" office:value="3.1951">
                <text:p>3.1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9.5">
                <text:p>289.5</text:p>
              </table:table-cell>
              <table:table-cell office:value-type="float" office:value="5.9126">
                <text:p>5.9126</text:p>
              </table:table-cell>
              <table:table-cell office:value-type="float" office:value="-9.4976">
                <text:p>-9.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0">
                <text:p>290</text:p>
              </table:table-cell>
              <table:table-cell office:value-type="float" office:value="-3.6777">
                <text:p>-3.6777</text:p>
              </table:table-cell>
              <table:table-cell office:value-type="float" office:value="-9.085">
                <text:p>-9.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0.5">
                <text:p>290.5</text:p>
              </table:table-cell>
              <table:table-cell office:value-type="float" office:value="-4.3825">
                <text:p>-4.3825</text:p>
              </table:table-cell>
              <table:table-cell office:value-type="float" office:value="-12.861">
                <text:p>-12.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1">
                <text:p>291</text:p>
              </table:table-cell>
              <table:table-cell office:value-type="float" office:value="-0.28868">
                <text:p>-0.28868</text:p>
              </table:table-cell>
              <table:table-cell office:value-type="float" office:value="-21.565">
                <text:p>-21.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1.5">
                <text:p>291.5</text:p>
              </table:table-cell>
              <table:table-cell office:value-type="float" office:value="-2.7311">
                <text:p>-2.7311</text:p>
              </table:table-cell>
              <table:table-cell office:value-type="float" office:value="-38.549">
                <text:p>-38.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2">
                <text:p>292</text:p>
              </table:table-cell>
              <table:table-cell office:value-type="float" office:value="-10.147">
                <text:p>-10.147</text:p>
              </table:table-cell>
              <table:table-cell office:value-type="float" office:value="-83.23">
                <text:p>-83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2.5">
                <text:p>292.5</text:p>
              </table:table-cell>
              <table:table-cell office:value-type="float" office:value="29.306">
                <text:p>29.306</text:p>
              </table:table-cell>
              <table:table-cell office:value-type="float" office:value="-79.24">
                <text:p>-79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3">
                <text:p>293</text:p>
              </table:table-cell>
              <table:table-cell office:value-type="float" office:value="35.025">
                <text:p>35.025</text:p>
              </table:table-cell>
              <table:table-cell office:value-type="float" office:value="-39.928">
                <text:p>-39.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3.5">
                <text:p>293.5</text:p>
              </table:table-cell>
              <table:table-cell office:value-type="float" office:value="35.882">
                <text:p>35.882</text:p>
              </table:table-cell>
              <table:table-cell office:value-type="float" office:value="-2.6945">
                <text:p>-2.6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4">
                <text:p>294</text:p>
              </table:table-cell>
              <table:table-cell office:value-type="float" office:value="17.842">
                <text:p>17.842</text:p>
              </table:table-cell>
              <table:table-cell office:value-type="float" office:value="20.391">
                <text:p>20.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4.5">
                <text:p>294.5</text:p>
              </table:table-cell>
              <table:table-cell office:value-type="float" office:value="2.6728">
                <text:p>2.6728</text:p>
              </table:table-cell>
              <table:table-cell office:value-type="float" office:value="29.731">
                <text:p>29.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5">
                <text:p>295</text:p>
              </table:table-cell>
              <table:table-cell office:value-type="float" office:value="9.1103">
                <text:p>9.1103</text:p>
              </table:table-cell>
              <table:table-cell office:value-type="float" office:value="24.402">
                <text:p>24.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5.5">
                <text:p>295.5</text:p>
              </table:table-cell>
              <table:table-cell office:value-type="float" office:value="13.384">
                <text:p>13.384</text:p>
              </table:table-cell>
              <table:table-cell office:value-type="float" office:value="20.972">
                <text:p>20.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6">
                <text:p>296</text:p>
              </table:table-cell>
              <table:table-cell office:value-type="float" office:value="34.56">
                <text:p>34.56</text:p>
              </table:table-cell>
              <table:table-cell office:value-type="float" office:value="22.875">
                <text:p>22.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6.5">
                <text:p>296.5</text:p>
              </table:table-cell>
              <table:table-cell office:value-type="float" office:value="40.82">
                <text:p>40.82</text:p>
              </table:table-cell>
              <table:table-cell office:value-type="float" office:value="36.448">
                <text:p>36.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7">
                <text:p>297</text:p>
              </table:table-cell>
              <table:table-cell office:value-type="float" office:value="29.959">
                <text:p>29.959</text:p>
              </table:table-cell>
              <table:table-cell office:value-type="float" office:value="63.602">
                <text:p>63.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7.5">
                <text:p>297.5</text:p>
              </table:table-cell>
              <table:table-cell office:value-type="float" office:value="24.415">
                <text:p>24.415</text:p>
              </table:table-cell>
              <table:table-cell office:value-type="float" office:value="68.753">
                <text:p>68.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8">
                <text:p>298</text:p>
              </table:table-cell>
              <table:table-cell office:value-type="float" office:value="9.8911">
                <text:p>9.8911</text:p>
              </table:table-cell>
              <table:table-cell office:value-type="float" office:value="71.156">
                <text:p>71.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8.5">
                <text:p>298.5</text:p>
              </table:table-cell>
              <table:table-cell office:value-type="float" office:value="20.039">
                <text:p>20.039</text:p>
              </table:table-cell>
              <table:table-cell office:value-type="float" office:value="62.162">
                <text:p>62.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9">
                <text:p>299</text:p>
              </table:table-cell>
              <table:table-cell office:value-type="float" office:value="25.183">
                <text:p>25.183</text:p>
              </table:table-cell>
              <table:table-cell office:value-type="float" office:value="54.918">
                <text:p>54.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9.5">
                <text:p>299.5</text:p>
              </table:table-cell>
              <table:table-cell office:value-type="float" office:value="20.111">
                <text:p>20.111</text:p>
              </table:table-cell>
              <table:table-cell office:value-type="float" office:value="45.735">
                <text:p>45.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0">
                <text:p>300</text:p>
              </table:table-cell>
              <table:table-cell office:value-type="float" office:value="8.6165">
                <text:p>8.6165</text:p>
              </table:table-cell>
              <table:table-cell office:value-type="float" office:value="38.188">
                <text:p>38.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0.5">
                <text:p>300.5</text:p>
              </table:table-cell>
              <table:table-cell office:value-type="float" office:value="-9.3583">
                <text:p>-9.3583</text:p>
              </table:table-cell>
              <table:table-cell office:value-type="float" office:value="24.371">
                <text:p>24.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1">
                <text:p>301</text:p>
              </table:table-cell>
              <table:table-cell office:value-type="float" office:value="-7.2585">
                <text:p>-7.2585</text:p>
              </table:table-cell>
              <table:table-cell office:value-type="float" office:value="-32.82">
                <text:p>-32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1.5">
                <text:p>301.5</text:p>
              </table:table-cell>
              <table:table-cell office:value-type="float" office:value="13.302">
                <text:p>13.302</text:p>
              </table:table-cell>
              <table:table-cell office:value-type="float" office:value="-48.606">
                <text:p>-48.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2">
                <text:p>302</text:p>
              </table:table-cell>
              <table:table-cell office:value-type="float" office:value="26.268">
                <text:p>26.268</text:p>
              </table:table-cell>
              <table:table-cell office:value-type="float" office:value="-35.799">
                <text:p>-35.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2.5">
                <text:p>302.5</text:p>
              </table:table-cell>
              <table:table-cell office:value-type="float" office:value="35.157">
                <text:p>35.157</text:p>
              </table:table-cell>
              <table:table-cell office:value-type="float" office:value="-23.301">
                <text:p>-23.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3">
                <text:p>303</text:p>
              </table:table-cell>
              <table:table-cell office:value-type="float" office:value="33.377">
                <text:p>33.377</text:p>
              </table:table-cell>
              <table:table-cell office:value-type="float" office:value="2.5748">
                <text:p>2.5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3.5">
                <text:p>303.5</text:p>
              </table:table-cell>
              <table:table-cell office:value-type="float" office:value="21.33">
                <text:p>21.33</text:p>
              </table:table-cell>
              <table:table-cell office:value-type="float" office:value="-9.019">
                <text:p>-9.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4">
                <text:p>304</text:p>
              </table:table-cell>
              <table:table-cell office:value-type="float" office:value="15.029">
                <text:p>15.029</text:p>
              </table:table-cell>
              <table:table-cell office:value-type="float" office:value="-29.451">
                <text:p>-29.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04.5">
                <text:p>304.5</text:p>
              </table:table-cell>
              <table:table-cell office:value-type="float" office:value="-8.7928">
                <text:p>-8.7928</text:p>
              </table:table-cell>
              <table:table-cell office:value-type="float" office:value="-49.658">
                <text:p>-49.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05">
                <text:p>305</text:p>
              </table:table-cell>
              <table:table-cell office:value-type="float" office:value="-23.438">
                <text:p>-23.438</text:p>
              </table:table-cell>
              <table:table-cell office:value-type="float" office:value="-37.33">
                <text:p>-37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5.5">
                <text:p>305.5</text:p>
              </table:table-cell>
              <table:table-cell office:value-type="float" office:value="-18.111">
                <text:p>-18.111</text:p>
              </table:table-cell>
              <table:table-cell office:value-type="float" office:value="-5.2661">
                <text:p>-5.2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06">
                <text:p>306</text:p>
              </table:table-cell>
              <table:table-cell office:value-type="float" office:value="-14.082">
                <text:p>-14.082</text:p>
              </table:table-cell>
              <table:table-cell office:value-type="float" office:value="11.205">
                <text:p>11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06.5">
                <text:p>306.5</text:p>
              </table:table-cell>
              <table:table-cell office:value-type="float" office:value="-7.6424">
                <text:p>-7.6424</text:p>
              </table:table-cell>
              <table:table-cell office:value-type="float" office:value="14.409">
                <text:p>14.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07">
                <text:p>307</text:p>
              </table:table-cell>
              <table:table-cell office:value-type="float" office:value="-7.1158">
                <text:p>-7.1158</text:p>
              </table:table-cell>
              <table:table-cell office:value-type="float" office:value="15.831">
                <text:p>15.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7.5">
                <text:p>307.5</text:p>
              </table:table-cell>
              <table:table-cell office:value-type="float" office:value="-12.113">
                <text:p>-12.113</text:p>
              </table:table-cell>
              <table:table-cell office:value-type="float" office:value="13.234">
                <text:p>13.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8">
                <text:p>308</text:p>
              </table:table-cell>
              <table:table-cell office:value-type="float" office:value="-15.144">
                <text:p>-15.144</text:p>
              </table:table-cell>
              <table:table-cell office:value-type="float" office:value="11.009">
                <text:p>11.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8.5">
                <text:p>308.5</text:p>
              </table:table-cell>
              <table:table-cell office:value-type="float" office:value="-14.971">
                <text:p>-14.971</text:p>
              </table:table-cell>
              <table:table-cell office:value-type="float" office:value="4.1422">
                <text:p>4.1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9">
                <text:p>309</text:p>
              </table:table-cell>
              <table:table-cell office:value-type="float" office:value="13.126">
                <text:p>13.126</text:p>
              </table:table-cell>
              <table:table-cell office:value-type="float" office:value="1.3807">
                <text:p>1.3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9.5">
                <text:p>309.5</text:p>
              </table:table-cell>
              <table:table-cell office:value-type="float" office:value="36.949">
                <text:p>36.949</text:p>
              </table:table-cell>
              <table:table-cell office:value-type="float" office:value="14.119">
                <text:p>14.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0">
                <text:p>310</text:p>
              </table:table-cell>
              <table:table-cell office:value-type="float" office:value="35.689">
                <text:p>35.689</text:p>
              </table:table-cell>
              <table:table-cell office:value-type="float" office:value="29.155">
                <text:p>29.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0.5">
                <text:p>310.5</text:p>
              </table:table-cell>
              <table:table-cell office:value-type="float" office:value="27.578">
                <text:p>27.578</text:p>
              </table:table-cell>
              <table:table-cell office:value-type="float" office:value="33.811">
                <text:p>33.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1">
                <text:p>311</text:p>
              </table:table-cell>
              <table:table-cell office:value-type="float" office:value="10.954">
                <text:p>10.954</text:p>
              </table:table-cell>
              <table:table-cell office:value-type="float" office:value="25.804">
                <text:p>25.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1.5">
                <text:p>311.5</text:p>
              </table:table-cell>
              <table:table-cell office:value-type="float" office:value="6.9824">
                <text:p>6.9824</text:p>
              </table:table-cell>
              <table:table-cell office:value-type="float" office:value="30.749">
                <text:p>30.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2">
                <text:p>312</text:p>
              </table:table-cell>
              <table:table-cell office:value-type="float" office:value="22.06">
                <text:p>22.06</text:p>
              </table:table-cell>
              <table:table-cell office:value-type="float" office:value="24.135">
                <text:p>24.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2.5">
                <text:p>312.5</text:p>
              </table:table-cell>
              <table:table-cell office:value-type="float" office:value="26.878">
                <text:p>26.878</text:p>
              </table:table-cell>
              <table:table-cell office:value-type="float" office:value="16.647">
                <text:p>16.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3">
                <text:p>313</text:p>
              </table:table-cell>
              <table:table-cell office:value-type="float" office:value="18.007">
                <text:p>18.007</text:p>
              </table:table-cell>
              <table:table-cell office:value-type="float" office:value="8.4594">
                <text:p>8.4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13.5">
                <text:p>313.5</text:p>
              </table:table-cell>
              <table:table-cell office:value-type="float" office:value="-9.2531">
                <text:p>-9.2531</text:p>
              </table:table-cell>
              <table:table-cell office:value-type="float" office:value="-15.284">
                <text:p>-15.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14">
                <text:p>314</text:p>
              </table:table-cell>
              <table:table-cell office:value-type="float" office:value="-39.34">
                <text:p>-39.34</text:p>
              </table:table-cell>
              <table:table-cell office:value-type="float" office:value="-17.444">
                <text:p>-17.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14.5">
                <text:p>314.5</text:p>
              </table:table-cell>
              <table:table-cell office:value-type="float" office:value="-40.754">
                <text:p>-40.754</text:p>
              </table:table-cell>
              <table:table-cell office:value-type="float" office:value="-11.977">
                <text:p>-11.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15">
                <text:p>315</text:p>
              </table:table-cell>
              <table:table-cell office:value-type="float" office:value="-26.728">
                <text:p>-26.728</text:p>
              </table:table-cell>
              <table:table-cell office:value-type="float" office:value="3.0711">
                <text:p>3.0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15.5">
                <text:p>315.5</text:p>
              </table:table-cell>
              <table:table-cell office:value-type="float" office:value="-10.378">
                <text:p>-10.378</text:p>
              </table:table-cell>
              <table:table-cell office:value-type="float" office:value="22.838">
                <text:p>22.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16">
                <text:p>316</text:p>
              </table:table-cell>
              <table:table-cell office:value-type="float" office:value="1.5948">
                <text:p>1.5948</text:p>
              </table:table-cell>
              <table:table-cell office:value-type="float" office:value="29.053">
                <text:p>29.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6.5">
                <text:p>316.5</text:p>
              </table:table-cell>
              <table:table-cell office:value-type="float" office:value="-0.2399">
                <text:p>-0.2399</text:p>
              </table:table-cell>
              <table:table-cell office:value-type="float" office:value="34.244">
                <text:p>34.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7">
                <text:p>317</text:p>
              </table:table-cell>
              <table:table-cell office:value-type="float" office:value="-3.6025">
                <text:p>-3.6025</text:p>
              </table:table-cell>
              <table:table-cell office:value-type="float" office:value="33.435">
                <text:p>33.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7.5">
                <text:p>317.5</text:p>
              </table:table-cell>
              <table:table-cell office:value-type="float" office:value="-2.4928">
                <text:p>-2.4928</text:p>
              </table:table-cell>
              <table:table-cell office:value-type="float" office:value="33.31">
                <text:p>33.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18">
                <text:p>318</text:p>
              </table:table-cell>
              <table:table-cell office:value-type="float" office:value="-5.0625">
                <text:p>-5.0625</text:p>
              </table:table-cell>
              <table:table-cell office:value-type="float" office:value="25.202">
                <text:p>25.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18.5">
                <text:p>318.5</text:p>
              </table:table-cell>
              <table:table-cell office:value-type="float" office:value="0.039347">
                <text:p>0.039347</text:p>
              </table:table-cell>
              <table:table-cell office:value-type="float" office:value="18.399">
                <text:p>18.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19">
                <text:p>319</text:p>
              </table:table-cell>
              <table:table-cell office:value-type="float" office:value="-2.3609">
                <text:p>-2.3609</text:p>
              </table:table-cell>
              <table:table-cell office:value-type="float" office:value="2.0843">
                <text:p>2.0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19.5">
                <text:p>319.5</text:p>
              </table:table-cell>
              <table:table-cell office:value-type="float" office:value="0.27274">
                <text:p>0.27274</text:p>
              </table:table-cell>
              <table:table-cell office:value-type="float" office:value="-31.393">
                <text:p>-31.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20">
                <text:p>320</text:p>
              </table:table-cell>
              <table:table-cell office:value-type="float" office:value="12.564">
                <text:p>12.564</text:p>
              </table:table-cell>
              <table:table-cell office:value-type="float" office:value="-47.888">
                <text:p>-47.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0.5">
                <text:p>320.5</text:p>
              </table:table-cell>
              <table:table-cell office:value-type="float" office:value="36.376">
                <text:p>36.376</text:p>
              </table:table-cell>
              <table:table-cell office:value-type="float" office:value="-54.816">
                <text:p>-54.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1">
                <text:p>321</text:p>
              </table:table-cell>
              <table:table-cell office:value-type="float" office:value="46.391">
                <text:p>46.391</text:p>
              </table:table-cell>
              <table:table-cell office:value-type="float" office:value="-44.779">
                <text:p>-44.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21.5">
                <text:p>321.5</text:p>
              </table:table-cell>
              <table:table-cell office:value-type="float" office:value="39.968">
                <text:p>39.968</text:p>
              </table:table-cell>
              <table:table-cell office:value-type="float" office:value="-27.23">
                <text:p>-27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22">
                <text:p>322</text:p>
              </table:table-cell>
              <table:table-cell office:value-type="float" office:value="24.54">
                <text:p>24.54</text:p>
              </table:table-cell>
              <table:table-cell office:value-type="float" office:value="-20.046">
                <text:p>-20.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2.5">
                <text:p>322.5</text:p>
              </table:table-cell>
              <table:table-cell office:value-type="float" office:value="8.9601">
                <text:p>8.9601</text:p>
              </table:table-cell>
              <table:table-cell office:value-type="float" office:value="-15.282">
                <text:p>-15.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3">
                <text:p>323</text:p>
              </table:table-cell>
              <table:table-cell office:value-type="float" office:value="20.261">
                <text:p>20.261</text:p>
              </table:table-cell>
              <table:table-cell office:value-type="float" office:value="6.7357">
                <text:p>6.7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3.5">
                <text:p>323.5</text:p>
              </table:table-cell>
              <table:table-cell office:value-type="float" office:value="35.372">
                <text:p>35.372</text:p>
              </table:table-cell>
              <table:table-cell office:value-type="float" office:value="19.316">
                <text:p>19.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24">
                <text:p>324</text:p>
              </table:table-cell>
              <table:table-cell office:value-type="float" office:value="27.786">
                <text:p>27.786</text:p>
              </table:table-cell>
              <table:table-cell office:value-type="float" office:value="15.167">
                <text:p>15.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24.5">
                <text:p>324.5</text:p>
              </table:table-cell>
              <table:table-cell office:value-type="float" office:value="22.673">
                <text:p>22.673</text:p>
              </table:table-cell>
              <table:table-cell office:value-type="float" office:value="11.544">
                <text:p>11.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25">
                <text:p>325</text:p>
              </table:table-cell>
              <table:table-cell office:value-type="float" office:value="23.841">
                <text:p>23.841</text:p>
              </table:table-cell>
              <table:table-cell office:value-type="float" office:value="10.389">
                <text:p>10.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25.5">
                <text:p>325.5</text:p>
              </table:table-cell>
              <table:table-cell office:value-type="float" office:value="22.848">
                <text:p>22.848</text:p>
              </table:table-cell>
              <table:table-cell office:value-type="float" office:value="4.3819">
                <text:p>4.3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26">
                <text:p>326</text:p>
              </table:table-cell>
              <table:table-cell office:value-type="float" office:value="40.031">
                <text:p>40.031</text:p>
              </table:table-cell>
              <table:table-cell office:value-type="float" office:value="1.7056">
                <text:p>1.7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6.5">
                <text:p>326.5</text:p>
              </table:table-cell>
              <table:table-cell office:value-type="float" office:value="50.422">
                <text:p>50.422</text:p>
              </table:table-cell>
              <table:table-cell office:value-type="float" office:value="5.7875">
                <text:p>5.7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7">
                <text:p>327</text:p>
              </table:table-cell>
              <table:table-cell office:value-type="float" office:value="48.303">
                <text:p>48.303</text:p>
              </table:table-cell>
              <table:table-cell office:value-type="float" office:value="4.017">
                <text:p>4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7.5">
                <text:p>327.5</text:p>
              </table:table-cell>
              <table:table-cell office:value-type="float" office:value="45.789">
                <text:p>45.789</text:p>
              </table:table-cell>
              <table:table-cell office:value-type="float" office:value="10.279">
                <text:p>10.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28">
                <text:p>328</text:p>
              </table:table-cell>
              <table:table-cell office:value-type="float" office:value="41.605">
                <text:p>41.605</text:p>
              </table:table-cell>
              <table:table-cell office:value-type="float" office:value="16.035">
                <text:p>16.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28.5">
                <text:p>328.5</text:p>
              </table:table-cell>
              <table:table-cell office:value-type="float" office:value="26.027">
                <text:p>26.027</text:p>
              </table:table-cell>
              <table:table-cell office:value-type="float" office:value="6.7509">
                <text:p>6.7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29">
                <text:p>329</text:p>
              </table:table-cell>
              <table:table-cell office:value-type="float" office:value="13.463">
                <text:p>13.463</text:p>
              </table:table-cell>
              <table:table-cell office:value-type="float" office:value="-4.6021">
                <text:p>-4.6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9.5">
                <text:p>329.5</text:p>
              </table:table-cell>
              <table:table-cell office:value-type="float" office:value="3.4281">
                <text:p>3.4281</text:p>
              </table:table-cell>
              <table:table-cell office:value-type="float" office:value="-9.3842">
                <text:p>-9.3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30">
                <text:p>330</text:p>
              </table:table-cell>
              <table:table-cell office:value-type="float" office:value="-11.759">
                <text:p>-11.759</text:p>
              </table:table-cell>
              <table:table-cell office:value-type="float" office:value="-15.695">
                <text:p>-15.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30.5">
                <text:p>330.5</text:p>
              </table:table-cell>
              <table:table-cell office:value-type="float" office:value="-11.912">
                <text:p>-11.912</text:p>
              </table:table-cell>
              <table:table-cell office:value-type="float" office:value="-8.8017">
                <text:p>-8.8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31">
                <text:p>331</text:p>
              </table:table-cell>
              <table:table-cell office:value-type="float" office:value="-10.899">
                <text:p>-10.899</text:p>
              </table:table-cell>
              <table:table-cell office:value-type="float" office:value="3.3302">
                <text:p>3.3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1.5">
                <text:p>331.5</text:p>
              </table:table-cell>
              <table:table-cell office:value-type="float" office:value="-9.8553">
                <text:p>-9.8553</text:p>
              </table:table-cell>
              <table:table-cell office:value-type="float" office:value="11.33">
                <text:p>11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32">
                <text:p>332</text:p>
              </table:table-cell>
              <table:table-cell office:value-type="float" office:value="0.74291">
                <text:p>0.74291</text:p>
              </table:table-cell>
              <table:table-cell office:value-type="float" office:value="18.415">
                <text:p>18.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32.5">
                <text:p>332.5</text:p>
              </table:table-cell>
              <table:table-cell office:value-type="float" office:value="13.413">
                <text:p>13.413</text:p>
              </table:table-cell>
              <table:table-cell office:value-type="float" office:value="31.131">
                <text:p>31.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33">
                <text:p>333</text:p>
              </table:table-cell>
              <table:table-cell office:value-type="float" office:value="31.88">
                <text:p>31.88</text:p>
              </table:table-cell>
              <table:table-cell office:value-type="float" office:value="50.1">
                <text:p>5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33.5">
                <text:p>333.5</text:p>
              </table:table-cell>
              <table:table-cell office:value-type="float" office:value="53.018">
                <text:p>53.018</text:p>
              </table:table-cell>
              <table:table-cell office:value-type="float" office:value="63.299">
                <text:p>63.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34">
                <text:p>334</text:p>
              </table:table-cell>
              <table:table-cell office:value-type="float" office:value="50.895">
                <text:p>50.895</text:p>
              </table:table-cell>
              <table:table-cell office:value-type="float" office:value="66.588">
                <text:p>66.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34.5">
                <text:p>334.5</text:p>
              </table:table-cell>
              <table:table-cell office:value-type="float" office:value="42.947">
                <text:p>42.947</text:p>
              </table:table-cell>
              <table:table-cell office:value-type="float" office:value="49.714">
                <text:p>49.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5">
                <text:p>335</text:p>
              </table:table-cell>
              <table:table-cell office:value-type="float" office:value="35.112">
                <text:p>35.112</text:p>
              </table:table-cell>
              <table:table-cell office:value-type="float" office:value="35.431">
                <text:p>35.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35.5">
                <text:p>335.5</text:p>
              </table:table-cell>
              <table:table-cell office:value-type="float" office:value="23.484">
                <text:p>23.484</text:p>
              </table:table-cell>
              <table:table-cell office:value-type="float" office:value="23.305">
                <text:p>23.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6">
                <text:p>336</text:p>
              </table:table-cell>
              <table:table-cell office:value-type="float" office:value="13.654">
                <text:p>13.654</text:p>
              </table:table-cell>
              <table:table-cell office:value-type="float" office:value="7.6916">
                <text:p>7.6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36.5">
                <text:p>336.5</text:p>
              </table:table-cell>
              <table:table-cell office:value-type="float" office:value="4.5638">
                <text:p>4.5638</text:p>
              </table:table-cell>
              <table:table-cell office:value-type="float" office:value="8.8667">
                <text:p>8.8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37">
                <text:p>337</text:p>
              </table:table-cell>
              <table:table-cell office:value-type="float" office:value="0.52817">
                <text:p>0.52817</text:p>
              </table:table-cell>
              <table:table-cell office:value-type="float" office:value="18.133">
                <text:p>18.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37.5">
                <text:p>337.5</text:p>
              </table:table-cell>
              <table:table-cell office:value-type="float" office:value="8.1171">
                <text:p>8.1171</text:p>
              </table:table-cell>
              <table:table-cell office:value-type="float" office:value="30.149">
                <text:p>30.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38">
                <text:p>338</text:p>
              </table:table-cell>
              <table:table-cell office:value-type="float" office:value="8.8252">
                <text:p>8.8252</text:p>
              </table:table-cell>
              <table:table-cell office:value-type="float" office:value="30.549">
                <text:p>30.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38.5">
                <text:p>338.5</text:p>
              </table:table-cell>
              <table:table-cell office:value-type="float" office:value="1.975">
                <text:p>1.975</text:p>
              </table:table-cell>
              <table:table-cell office:value-type="float" office:value="26.225">
                <text:p>26.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39">
                <text:p>339</text:p>
              </table:table-cell>
              <table:table-cell office:value-type="float" office:value="-0.78214">
                <text:p>-0.78214</text:p>
              </table:table-cell>
              <table:table-cell office:value-type="float" office:value="17.282">
                <text:p>17.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39.5">
                <text:p>339.5</text:p>
              </table:table-cell>
              <table:table-cell office:value-type="float" office:value="-7.8834">
                <text:p>-7.8834</text:p>
              </table:table-cell>
              <table:table-cell office:value-type="float" office:value="7.8447">
                <text:p>7.8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40">
                <text:p>340</text:p>
              </table:table-cell>
              <table:table-cell office:value-type="float" office:value="-2.8156">
                <text:p>-2.8156</text:p>
              </table:table-cell>
              <table:table-cell office:value-type="float" office:value="7.5405">
                <text:p>7.5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40.5">
                <text:p>340.5</text:p>
              </table:table-cell>
              <table:table-cell office:value-type="float" office:value="11.913">
                <text:p>11.913</text:p>
              </table:table-cell>
              <table:table-cell office:value-type="float" office:value="10.879">
                <text:p>10.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41">
                <text:p>341</text:p>
              </table:table-cell>
              <table:table-cell office:value-type="float" office:value="15.74">
                <text:p>15.74</text:p>
              </table:table-cell>
              <table:table-cell office:value-type="float" office:value="10.863">
                <text:p>10.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41.5">
                <text:p>341.5</text:p>
              </table:table-cell>
              <table:table-cell office:value-type="float" office:value="17.565">
                <text:p>17.565</text:p>
              </table:table-cell>
              <table:table-cell office:value-type="float" office:value="7.9492">
                <text:p>7.9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42">
                <text:p>342</text:p>
              </table:table-cell>
              <table:table-cell office:value-type="float" office:value="21.665">
                <text:p>21.665</text:p>
              </table:table-cell>
              <table:table-cell office:value-type="float" office:value="5.4849">
                <text:p>5.4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42.5">
                <text:p>342.5</text:p>
              </table:table-cell>
              <table:table-cell office:value-type="float" office:value="17.274">
                <text:p>17.274</text:p>
              </table:table-cell>
              <table:table-cell office:value-type="float" office:value="-5.8346">
                <text:p>-5.8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43">
                <text:p>343</text:p>
              </table:table-cell>
              <table:table-cell office:value-type="float" office:value="8.6601">
                <text:p>8.6601</text:p>
              </table:table-cell>
              <table:table-cell office:value-type="float" office:value="-7.4122">
                <text:p>-7.4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43.5">
                <text:p>343.5</text:p>
              </table:table-cell>
              <table:table-cell office:value-type="float" office:value="8.2795">
                <text:p>8.2795</text:p>
              </table:table-cell>
              <table:table-cell office:value-type="float" office:value="1.7564">
                <text:p>1.7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44">
                <text:p>344</text:p>
              </table:table-cell>
              <table:table-cell office:value-type="float" office:value="9.5015">
                <text:p>9.5015</text:p>
              </table:table-cell>
              <table:table-cell office:value-type="float" office:value="12.623">
                <text:p>12.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44.5">
                <text:p>344.5</text:p>
              </table:table-cell>
              <table:table-cell office:value-type="float" office:value="8.826">
                <text:p>8.826</text:p>
              </table:table-cell>
              <table:table-cell office:value-type="float" office:value="21.671">
                <text:p>21.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45">
                <text:p>345</text:p>
              </table:table-cell>
              <table:table-cell office:value-type="float" office:value="12.432">
                <text:p>12.432</text:p>
              </table:table-cell>
              <table:table-cell office:value-type="float" office:value="26.626">
                <text:p>26.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5.5">
                <text:p>345.5</text:p>
              </table:table-cell>
              <table:table-cell office:value-type="float" office:value="2.37">
                <text:p>2.37</text:p>
              </table:table-cell>
              <table:table-cell office:value-type="float" office:value="14.453">
                <text:p>14.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46">
                <text:p>346</text:p>
              </table:table-cell>
              <table:table-cell office:value-type="float" office:value="4.2398">
                <text:p>4.2398</text:p>
              </table:table-cell>
              <table:table-cell office:value-type="float" office:value="0.55217">
                <text:p>0.55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46.5">
                <text:p>346.5</text:p>
              </table:table-cell>
              <table:table-cell office:value-type="float" office:value="8.2849">
                <text:p>8.2849</text:p>
              </table:table-cell>
              <table:table-cell office:value-type="float" office:value="5.4733">
                <text:p>5.4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47">
                <text:p>347</text:p>
              </table:table-cell>
              <table:table-cell office:value-type="float" office:value="7.455">
                <text:p>7.455</text:p>
              </table:table-cell>
              <table:table-cell office:value-type="float" office:value="8.9341">
                <text:p>8.9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47.5">
                <text:p>347.5</text:p>
              </table:table-cell>
              <table:table-cell office:value-type="float" office:value="9.538">
                <text:p>9.538</text:p>
              </table:table-cell>
              <table:table-cell office:value-type="float" office:value="13.646">
                <text:p>13.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48">
                <text:p>348</text:p>
              </table:table-cell>
              <table:table-cell office:value-type="float" office:value="6.1385">
                <text:p>6.1385</text:p>
              </table:table-cell>
              <table:table-cell office:value-type="float" office:value="4.903">
                <text:p>4.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48.5">
                <text:p>348.5</text:p>
              </table:table-cell>
              <table:table-cell office:value-type="float" office:value="11.742">
                <text:p>11.742</text:p>
              </table:table-cell>
              <table:table-cell office:value-type="float" office:value="-13.032">
                <text:p>-13.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49">
                <text:p>349</text:p>
              </table:table-cell>
              <table:table-cell office:value-type="float" office:value="17.473">
                <text:p>17.473</text:p>
              </table:table-cell>
              <table:table-cell office:value-type="float" office:value="-21.198">
                <text:p>-21.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49.5">
                <text:p>349.5</text:p>
              </table:table-cell>
              <table:table-cell office:value-type="float" office:value="15.254">
                <text:p>15.254</text:p>
              </table:table-cell>
              <table:table-cell office:value-type="float" office:value="-19.325">
                <text:p>-19.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0">
                <text:p>350</text:p>
              </table:table-cell>
              <table:table-cell office:value-type="float" office:value="8.8605">
                <text:p>8.8605</text:p>
              </table:table-cell>
              <table:table-cell office:value-type="float" office:value="-5.7862">
                <text:p>-5.7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0.5">
                <text:p>350.5</text:p>
              </table:table-cell>
              <table:table-cell office:value-type="float" office:value="5.147">
                <text:p>5.147</text:p>
              </table:table-cell>
              <table:table-cell office:value-type="float" office:value="3.6756">
                <text:p>3.6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51">
                <text:p>351</text:p>
              </table:table-cell>
              <table:table-cell office:value-type="float" office:value="7.7273">
                <text:p>7.7273</text:p>
              </table:table-cell>
              <table:table-cell office:value-type="float" office:value="12.768">
                <text:p>12.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51.5">
                <text:p>351.5</text:p>
              </table:table-cell>
              <table:table-cell office:value-type="float" office:value="14.911">
                <text:p>14.911</text:p>
              </table:table-cell>
              <table:table-cell office:value-type="float" office:value="16.937">
                <text:p>16.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52">
                <text:p>352</text:p>
              </table:table-cell>
              <table:table-cell office:value-type="float" office:value="23.059">
                <text:p>23.059</text:p>
              </table:table-cell>
              <table:table-cell office:value-type="float" office:value="15.199">
                <text:p>15.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52.5">
                <text:p>352.5</text:p>
              </table:table-cell>
              <table:table-cell office:value-type="float" office:value="29.911">
                <text:p>29.911</text:p>
              </table:table-cell>
              <table:table-cell office:value-type="float" office:value="16.842">
                <text:p>16.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53">
                <text:p>353</text:p>
              </table:table-cell>
              <table:table-cell office:value-type="float" office:value="30.155">
                <text:p>30.155</text:p>
              </table:table-cell>
              <table:table-cell office:value-type="float" office:value="16.346">
                <text:p>16.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53.5">
                <text:p>353.5</text:p>
              </table:table-cell>
              <table:table-cell office:value-type="float" office:value="28.902">
                <text:p>28.902</text:p>
              </table:table-cell>
              <table:table-cell office:value-type="float" office:value="22.046">
                <text:p>22.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54">
                <text:p>354</text:p>
              </table:table-cell>
              <table:table-cell office:value-type="float" office:value="20.083">
                <text:p>20.083</text:p>
              </table:table-cell>
              <table:table-cell office:value-type="float" office:value="22.581">
                <text:p>22.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54.5">
                <text:p>354.5</text:p>
              </table:table-cell>
              <table:table-cell office:value-type="float" office:value="13.415">
                <text:p>13.415</text:p>
              </table:table-cell>
              <table:table-cell office:value-type="float" office:value="16.405">
                <text:p>16.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55">
                <text:p>355</text:p>
              </table:table-cell>
              <table:table-cell office:value-type="float" office:value="16.166">
                <text:p>16.166</text:p>
              </table:table-cell>
              <table:table-cell office:value-type="float" office:value="8.3287">
                <text:p>8.3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55.5">
                <text:p>355.5</text:p>
              </table:table-cell>
              <table:table-cell office:value-type="float" office:value="11.657">
                <text:p>11.657</text:p>
              </table:table-cell>
              <table:table-cell office:value-type="float" office:value="-1.7514">
                <text:p>-1.7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56">
                <text:p>356</text:p>
              </table:table-cell>
              <table:table-cell office:value-type="float" office:value="14.463">
                <text:p>14.463</text:p>
              </table:table-cell>
              <table:table-cell office:value-type="float" office:value="-0.014705">
                <text:p>-0.014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56.5">
                <text:p>356.5</text:p>
              </table:table-cell>
              <table:table-cell office:value-type="float" office:value="7.9637">
                <text:p>7.9637</text:p>
              </table:table-cell>
              <table:table-cell office:value-type="float" office:value="-1.3027">
                <text:p>-1.3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57">
                <text:p>357</text:p>
              </table:table-cell>
              <table:table-cell office:value-type="float" office:value="4.073">
                <text:p>4.073</text:p>
              </table:table-cell>
              <table:table-cell office:value-type="float" office:value="3.8911">
                <text:p>3.8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57.5">
                <text:p>357.5</text:p>
              </table:table-cell>
              <table:table-cell office:value-type="float" office:value="0.24529">
                <text:p>0.24529</text:p>
              </table:table-cell>
              <table:table-cell office:value-type="float" office:value="10.162">
                <text:p>10.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58">
                <text:p>358</text:p>
              </table:table-cell>
              <table:table-cell office:value-type="float" office:value="-3.4001">
                <text:p>-3.4001</text:p>
              </table:table-cell>
              <table:table-cell office:value-type="float" office:value="8.9157">
                <text:p>8.9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58.5">
                <text:p>358.5</text:p>
              </table:table-cell>
              <table:table-cell office:value-type="float" office:value="-5.48">
                <text:p>-5.48</text:p>
              </table:table-cell>
              <table:table-cell office:value-type="float" office:value="4.3238">
                <text:p>4.3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59">
                <text:p>359</text:p>
              </table:table-cell>
              <table:table-cell office:value-type="float" office:value="-6.3987">
                <text:p>-6.3987</text:p>
              </table:table-cell>
              <table:table-cell office:value-type="float" office:value="-2.7634">
                <text:p>-2.7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59.5">
                <text:p>359.5</text:p>
              </table:table-cell>
              <table:table-cell office:value-type="float" office:value="0.37495">
                <text:p>0.37495</text:p>
              </table:table-cell>
              <table:table-cell office:value-type="float" office:value="1.7316">
                <text:p>1.7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60">
                <text:p>360</text:p>
              </table:table-cell>
              <table:table-cell office:value-type="float" office:value="8.7641">
                <text:p>8.7641</text:p>
              </table:table-cell>
              <table:table-cell office:value-type="float" office:value="5.5664">
                <text:p>5.5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60.5">
                <text:p>360.5</text:p>
              </table:table-cell>
              <table:table-cell office:value-type="float" office:value="12.879">
                <text:p>12.879</text:p>
              </table:table-cell>
              <table:table-cell office:value-type="float" office:value="10.29">
                <text:p>10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61">
                <text:p>361</text:p>
              </table:table-cell>
              <table:table-cell office:value-type="float" office:value="18.858">
                <text:p>18.858</text:p>
              </table:table-cell>
              <table:table-cell office:value-type="float" office:value="10.955">
                <text:p>10.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61.5">
                <text:p>361.5</text:p>
              </table:table-cell>
              <table:table-cell office:value-type="float" office:value="20.298">
                <text:p>20.298</text:p>
              </table:table-cell>
              <table:table-cell office:value-type="float" office:value="10.757">
                <text:p>10.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62">
                <text:p>362</text:p>
              </table:table-cell>
              <table:table-cell office:value-type="float" office:value="13.837">
                <text:p>13.837</text:p>
              </table:table-cell>
              <table:table-cell office:value-type="float" office:value="11.757">
                <text:p>11.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62.5">
                <text:p>362.5</text:p>
              </table:table-cell>
              <table:table-cell office:value-type="float" office:value="8.0756">
                <text:p>8.0756</text:p>
              </table:table-cell>
              <table:table-cell office:value-type="float" office:value="10.54">
                <text:p>10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3">
                <text:p>363</text:p>
              </table:table-cell>
              <table:table-cell office:value-type="float" office:value="2.3673">
                <text:p>2.3673</text:p>
              </table:table-cell>
              <table:table-cell office:value-type="float" office:value="9.7025">
                <text:p>9.7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3.5">
                <text:p>363.5</text:p>
              </table:table-cell>
              <table:table-cell office:value-type="float" office:value="1.1917">
                <text:p>1.1917</text:p>
              </table:table-cell>
              <table:table-cell office:value-type="float" office:value="9.2263">
                <text:p>9.2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4">
                <text:p>364</text:p>
              </table:table-cell>
              <table:table-cell office:value-type="float" office:value="2.3734">
                <text:p>2.3734</text:p>
              </table:table-cell>
              <table:table-cell office:value-type="float" office:value="10.322">
                <text:p>10.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4.5">
                <text:p>364.5</text:p>
              </table:table-cell>
              <table:table-cell office:value-type="float" office:value="1.5414">
                <text:p>1.5414</text:p>
              </table:table-cell>
              <table:table-cell office:value-type="float" office:value="12.219">
                <text:p>12.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5">
                <text:p>365</text:p>
              </table:table-cell>
              <table:table-cell office:value-type="float" office:value="-1.0814">
                <text:p>-1.0814</text:p>
              </table:table-cell>
              <table:table-cell office:value-type="float" office:value="10.757">
                <text:p>10.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65.5">
                <text:p>365.5</text:p>
              </table:table-cell>
              <table:table-cell office:value-type="float" office:value="-1.3373">
                <text:p>-1.3373</text:p>
              </table:table-cell>
              <table:table-cell office:value-type="float" office:value="9.0004">
                <text:p>9.0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66">
                <text:p>366</text:p>
              </table:table-cell>
              <table:table-cell office:value-type="float" office:value="2.5525">
                <text:p>2.5525</text:p>
              </table:table-cell>
              <table:table-cell office:value-type="float" office:value="10.295">
                <text:p>10.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66.5">
                <text:p>366.5</text:p>
              </table:table-cell>
              <table:table-cell office:value-type="float" office:value="5.9744">
                <text:p>5.9744</text:p>
              </table:table-cell>
              <table:table-cell office:value-type="float" office:value="8.1632">
                <text:p>8.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67">
                <text:p>367</text:p>
              </table:table-cell>
              <table:table-cell office:value-type="float" office:value="6.637">
                <text:p>6.637</text:p>
              </table:table-cell>
              <table:table-cell office:value-type="float" office:value="6.6244">
                <text:p>6.6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67.5">
                <text:p>367.5</text:p>
              </table:table-cell>
              <table:table-cell office:value-type="float" office:value="-0.59738">
                <text:p>-0.59738</text:p>
              </table:table-cell>
              <table:table-cell office:value-type="float" office:value="1.2137">
                <text:p>1.2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68">
                <text:p>368</text:p>
              </table:table-cell>
              <table:table-cell office:value-type="float" office:value="-2.0254">
                <text:p>-2.0254</text:p>
              </table:table-cell>
              <table:table-cell office:value-type="float" office:value="1.1536">
                <text:p>1.1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68.5">
                <text:p>368.5</text:p>
              </table:table-cell>
              <table:table-cell office:value-type="float" office:value="-0.67831">
                <text:p>-0.67831</text:p>
              </table:table-cell>
              <table:table-cell office:value-type="float" office:value="7.1253">
                <text:p>7.1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69">
                <text:p>369</text:p>
              </table:table-cell>
              <table:table-cell office:value-type="float" office:value="0.0022097">
                <text:p>0.0022097</text:p>
              </table:table-cell>
              <table:table-cell office:value-type="float" office:value="8.5298">
                <text:p>8.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69.5">
                <text:p>369.5</text:p>
              </table:table-cell>
              <table:table-cell office:value-type="float" office:value="1.213">
                <text:p>1.213</text:p>
              </table:table-cell>
              <table:table-cell office:value-type="float" office:value="7.8604">
                <text:p>7.8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70">
                <text:p>370</text:p>
              </table:table-cell>
              <table:table-cell office:value-type="float" office:value="-1.6107">
                <text:p>-1.6107</text:p>
              </table:table-cell>
              <table:table-cell office:value-type="float" office:value="5.8138">
                <text:p>5.8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70.5">
                <text:p>370.5</text:p>
              </table:table-cell>
              <table:table-cell office:value-type="float" office:value="-4.7102">
                <text:p>-4.7102</text:p>
              </table:table-cell>
              <table:table-cell office:value-type="float" office:value="1.6621">
                <text:p>1.6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71">
                <text:p>371</text:p>
              </table:table-cell>
              <table:table-cell office:value-type="float" office:value="-4.1133">
                <text:p>-4.1133</text:p>
              </table:table-cell>
              <table:table-cell office:value-type="float" office:value="3.447">
                <text:p>3.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71.5">
                <text:p>371.5</text:p>
              </table:table-cell>
              <table:table-cell office:value-type="float" office:value="1.4158">
                <text:p>1.4158</text:p>
              </table:table-cell>
              <table:table-cell office:value-type="float" office:value="9.0346">
                <text:p>9.0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72">
                <text:p>372</text:p>
              </table:table-cell>
              <table:table-cell office:value-type="float" office:value="7.6903">
                <text:p>7.6903</text:p>
              </table:table-cell>
              <table:table-cell office:value-type="float" office:value="10.668">
                <text:p>10.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72.5">
                <text:p>372.5</text:p>
              </table:table-cell>
              <table:table-cell office:value-type="float" office:value="11.573">
                <text:p>11.573</text:p>
              </table:table-cell>
              <table:table-cell office:value-type="float" office:value="11.984">
                <text:p>11.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73">
                <text:p>373</text:p>
              </table:table-cell>
              <table:table-cell office:value-type="float" office:value="11.736">
                <text:p>11.736</text:p>
              </table:table-cell>
              <table:table-cell office:value-type="float" office:value="10.866">
                <text:p>10.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73.5">
                <text:p>373.5</text:p>
              </table:table-cell>
              <table:table-cell office:value-type="float" office:value="11.255">
                <text:p>11.255</text:p>
              </table:table-cell>
              <table:table-cell office:value-type="float" office:value="11.659">
                <text:p>11.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74">
                <text:p>374</text:p>
              </table:table-cell>
              <table:table-cell office:value-type="float" office:value="9.1987">
                <text:p>9.1987</text:p>
              </table:table-cell>
              <table:table-cell office:value-type="float" office:value="10.272">
                <text:p>10.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74.5">
                <text:p>374.5</text:p>
              </table:table-cell>
              <table:table-cell office:value-type="float" office:value="7.8637">
                <text:p>7.8637</text:p>
              </table:table-cell>
              <table:table-cell office:value-type="float" office:value="8.0157">
                <text:p>8.0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75">
                <text:p>375</text:p>
              </table:table-cell>
              <table:table-cell office:value-type="float" office:value="7.9789">
                <text:p>7.9789</text:p>
              </table:table-cell>
              <table:table-cell office:value-type="float" office:value="5.8397">
                <text:p>5.8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75.5">
                <text:p>375.5</text:p>
              </table:table-cell>
              <table:table-cell office:value-type="float" office:value="6.9838">
                <text:p>6.9838</text:p>
              </table:table-cell>
              <table:table-cell office:value-type="float" office:value="1.4321">
                <text:p>1.4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76">
                <text:p>376</text:p>
              </table:table-cell>
              <table:table-cell office:value-type="float" office:value="6.6072">
                <text:p>6.6072</text:p>
              </table:table-cell>
              <table:table-cell office:value-type="float" office:value="2.7176">
                <text:p>2.7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76.5">
                <text:p>376.5</text:p>
              </table:table-cell>
              <table:table-cell office:value-type="float" office:value="7.7604">
                <text:p>7.7604</text:p>
              </table:table-cell>
              <table:table-cell office:value-type="float" office:value="6.808">
                <text:p>6.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77">
                <text:p>377</text:p>
              </table:table-cell>
              <table:table-cell office:value-type="float" office:value="8.8965">
                <text:p>8.8965</text:p>
              </table:table-cell>
              <table:table-cell office:value-type="float" office:value="11.78">
                <text:p>11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77.5">
                <text:p>377.5</text:p>
              </table:table-cell>
              <table:table-cell office:value-type="float" office:value="8.65">
                <text:p>8.65</text:p>
              </table:table-cell>
              <table:table-cell office:value-type="float" office:value="13.222">
                <text:p>13.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78">
                <text:p>378</text:p>
              </table:table-cell>
              <table:table-cell office:value-type="float" office:value="7.7583">
                <text:p>7.7583</text:p>
              </table:table-cell>
              <table:table-cell office:value-type="float" office:value="12.656">
                <text:p>12.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78.5">
                <text:p>378.5</text:p>
              </table:table-cell>
              <table:table-cell office:value-type="float" office:value="5.8456">
                <text:p>5.8456</text:p>
              </table:table-cell>
              <table:table-cell office:value-type="float" office:value="10.972">
                <text:p>10.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79">
                <text:p>379</text:p>
              </table:table-cell>
              <table:table-cell office:value-type="float" office:value="4.286">
                <text:p>4.286</text:p>
              </table:table-cell>
              <table:table-cell office:value-type="float" office:value="8.5053">
                <text:p>8.5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79.5">
                <text:p>379.5</text:p>
              </table:table-cell>
              <table:table-cell office:value-type="float" office:value="7.5438">
                <text:p>7.5438</text:p>
              </table:table-cell>
              <table:table-cell office:value-type="float" office:value="9.3364">
                <text:p>9.3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80">
                <text:p>380</text:p>
              </table:table-cell>
              <table:table-cell office:value-type="float" office:value="10.077">
                <text:p>10.077</text:p>
              </table:table-cell>
              <table:table-cell office:value-type="float" office:value="7.8417">
                <text:p>7.8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80.5">
                <text:p>380.5</text:p>
              </table:table-cell>
              <table:table-cell office:value-type="float" office:value="11.721">
                <text:p>11.721</text:p>
              </table:table-cell>
              <table:table-cell office:value-type="float" office:value="7.9105">
                <text:p>7.9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81">
                <text:p>381</text:p>
              </table:table-cell>
              <table:table-cell office:value-type="float" office:value="12.599">
                <text:p>12.599</text:p>
              </table:table-cell>
              <table:table-cell office:value-type="float" office:value="8.1441">
                <text:p>8.1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81.5">
                <text:p>381.5</text:p>
              </table:table-cell>
              <table:table-cell office:value-type="float" office:value="10.766">
                <text:p>10.766</text:p>
              </table:table-cell>
              <table:table-cell office:value-type="float" office:value="9.5415">
                <text:p>9.5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2">
                <text:p>382</text:p>
              </table:table-cell>
              <table:table-cell office:value-type="float" office:value="9.5318">
                <text:p>9.5318</text:p>
              </table:table-cell>
              <table:table-cell office:value-type="float" office:value="10.691">
                <text:p>10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82.5">
                <text:p>382.5</text:p>
              </table:table-cell>
              <table:table-cell office:value-type="float" office:value="8.0842">
                <text:p>8.0842</text:p>
              </table:table-cell>
              <table:table-cell office:value-type="float" office:value="11.045">
                <text:p>11.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83">
                <text:p>383</text:p>
              </table:table-cell>
              <table:table-cell office:value-type="float" office:value="7.8878">
                <text:p>7.8878</text:p>
              </table:table-cell>
              <table:table-cell office:value-type="float" office:value="11.119">
                <text:p>11.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83.5">
                <text:p>383.5</text:p>
              </table:table-cell>
              <table:table-cell office:value-type="float" office:value="9.2047">
                <text:p>9.2047</text:p>
              </table:table-cell>
              <table:table-cell office:value-type="float" office:value="12.237">
                <text:p>12.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84">
                <text:p>384</text:p>
              </table:table-cell>
              <table:table-cell office:value-type="float" office:value="10.072">
                <text:p>10.072</text:p>
              </table:table-cell>
              <table:table-cell office:value-type="float" office:value="11.115">
                <text:p>11.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84.5">
                <text:p>384.5</text:p>
              </table:table-cell>
              <table:table-cell office:value-type="float" office:value="10.13">
                <text:p>10.13</text:p>
              </table:table-cell>
              <table:table-cell office:value-type="float" office:value="9.9762">
                <text:p>9.9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85">
                <text:p>385</text:p>
              </table:table-cell>
              <table:table-cell office:value-type="float" office:value="10.465">
                <text:p>10.465</text:p>
              </table:table-cell>
              <table:table-cell office:value-type="float" office:value="11.006">
                <text:p>11.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85.5">
                <text:p>385.5</text:p>
              </table:table-cell>
              <table:table-cell office:value-type="float" office:value="8.7654">
                <text:p>8.7654</text:p>
              </table:table-cell>
              <table:table-cell office:value-type="float" office:value="12.177">
                <text:p>12.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86">
                <text:p>386</text:p>
              </table:table-cell>
              <table:table-cell office:value-type="float" office:value="8.2679">
                <text:p>8.2679</text:p>
              </table:table-cell>
              <table:table-cell office:value-type="float" office:value="11.191">
                <text:p>11.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86.5">
                <text:p>386.5</text:p>
              </table:table-cell>
              <table:table-cell office:value-type="float" office:value="10.359">
                <text:p>10.359</text:p>
              </table:table-cell>
              <table:table-cell office:value-type="float" office:value="9.7294">
                <text:p>9.7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87">
                <text:p>387</text:p>
              </table:table-cell>
              <table:table-cell office:value-type="float" office:value="11.62">
                <text:p>11.62</text:p>
              </table:table-cell>
              <table:table-cell office:value-type="float" office:value="7.2537">
                <text:p>7.2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87.5">
                <text:p>387.5</text:p>
              </table:table-cell>
              <table:table-cell office:value-type="float" office:value="13.121">
                <text:p>13.121</text:p>
              </table:table-cell>
              <table:table-cell office:value-type="float" office:value="8.3861">
                <text:p>8.3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88">
                <text:p>388</text:p>
              </table:table-cell>
              <table:table-cell office:value-type="float" office:value="13.567">
                <text:p>13.567</text:p>
              </table:table-cell>
              <table:table-cell office:value-type="float" office:value="11.728">
                <text:p>11.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88.5">
                <text:p>388.5</text:p>
              </table:table-cell>
              <table:table-cell office:value-type="float" office:value="11.507">
                <text:p>11.507</text:p>
              </table:table-cell>
              <table:table-cell office:value-type="float" office:value="13.871">
                <text:p>13.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89">
                <text:p>389</text:p>
              </table:table-cell>
              <table:table-cell office:value-type="float" office:value="11.586">
                <text:p>11.586</text:p>
              </table:table-cell>
              <table:table-cell office:value-type="float" office:value="15.586">
                <text:p>15.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89.5">
                <text:p>389.5</text:p>
              </table:table-cell>
              <table:table-cell office:value-type="float" office:value="10.72">
                <text:p>10.72</text:p>
              </table:table-cell>
              <table:table-cell office:value-type="float" office:value="15.175">
                <text:p>15.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90">
                <text:p>390</text:p>
              </table:table-cell>
              <table:table-cell office:value-type="float" office:value="10.033">
                <text:p>10.033</text:p>
              </table:table-cell>
              <table:table-cell office:value-type="float" office:value="14.045">
                <text:p>14.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90.5">
                <text:p>390.5</text:p>
              </table:table-cell>
              <table:table-cell office:value-type="float" office:value="9.9146">
                <text:p>9.9146</text:p>
              </table:table-cell>
              <table:table-cell office:value-type="float" office:value="12.761">
                <text:p>12.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91">
                <text:p>391</text:p>
              </table:table-cell>
              <table:table-cell office:value-type="float" office:value="9.3214">
                <text:p>9.3214</text:p>
              </table:table-cell>
              <table:table-cell office:value-type="float" office:value="12.397">
                <text:p>12.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91.5">
                <text:p>391.5</text:p>
              </table:table-cell>
              <table:table-cell office:value-type="float" office:value="10.243">
                <text:p>10.243</text:p>
              </table:table-cell>
              <table:table-cell office:value-type="float" office:value="13.705">
                <text:p>13.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92">
                <text:p>392</text:p>
              </table:table-cell>
              <table:table-cell office:value-type="float" office:value="10.144">
                <text:p>10.144</text:p>
              </table:table-cell>
              <table:table-cell office:value-type="float" office:value="15.885">
                <text:p>15.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92.5">
                <text:p>392.5</text:p>
              </table:table-cell>
              <table:table-cell office:value-type="float" office:value="9.7896">
                <text:p>9.7896</text:p>
              </table:table-cell>
              <table:table-cell office:value-type="float" office:value="15.563">
                <text:p>15.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93">
                <text:p>393</text:p>
              </table:table-cell>
              <table:table-cell office:value-type="float" office:value="9.2062">
                <text:p>9.2062</text:p>
              </table:table-cell>
              <table:table-cell office:value-type="float" office:value="13.951">
                <text:p>13.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93.5">
                <text:p>393.5</text:p>
              </table:table-cell>
              <table:table-cell office:value-type="float" office:value="9.5105">
                <text:p>9.5105</text:p>
              </table:table-cell>
              <table:table-cell office:value-type="float" office:value="11.692">
                <text:p>11.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94">
                <text:p>394</text:p>
              </table:table-cell>
              <table:table-cell office:value-type="float" office:value="10.738">
                <text:p>10.738</text:p>
              </table:table-cell>
              <table:table-cell office:value-type="float" office:value="10.76">
                <text:p>10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94.5">
                <text:p>394.5</text:p>
              </table:table-cell>
              <table:table-cell office:value-type="float" office:value="11.806">
                <text:p>11.806</text:p>
              </table:table-cell>
              <table:table-cell office:value-type="float" office:value="11.314">
                <text:p>11.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95">
                <text:p>395</text:p>
              </table:table-cell>
              <table:table-cell office:value-type="float" office:value="12.185">
                <text:p>12.185</text:p>
              </table:table-cell>
              <table:table-cell office:value-type="float" office:value="12.151">
                <text:p>12.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95.5">
                <text:p>395.5</text:p>
              </table:table-cell>
              <table:table-cell office:value-type="float" office:value="12.378">
                <text:p>12.378</text:p>
              </table:table-cell>
              <table:table-cell office:value-type="float" office:value="12.683">
                <text:p>12.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96">
                <text:p>396</text:p>
              </table:table-cell>
              <table:table-cell office:value-type="float" office:value="12.475">
                <text:p>12.475</text:p>
              </table:table-cell>
              <table:table-cell office:value-type="float" office:value="12.652">
                <text:p>12.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96.5">
                <text:p>396.5</text:p>
              </table:table-cell>
              <table:table-cell office:value-type="float" office:value="11.993">
                <text:p>11.993</text:p>
              </table:table-cell>
              <table:table-cell office:value-type="float" office:value="12.226">
                <text:p>12.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97">
                <text:p>397</text:p>
              </table:table-cell>
              <table:table-cell office:value-type="float" office:value="12.218">
                <text:p>12.218</text:p>
              </table:table-cell>
              <table:table-cell office:value-type="float" office:value="11.768">
                <text:p>11.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97.5">
                <text:p>397.5</text:p>
              </table:table-cell>
              <table:table-cell office:value-type="float" office:value="12.34">
                <text:p>12.34</text:p>
              </table:table-cell>
              <table:table-cell office:value-type="float" office:value="10.479">
                <text:p>10.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98">
                <text:p>398</text:p>
              </table:table-cell>
              <table:table-cell office:value-type="float" office:value="12.692">
                <text:p>12.692</text:p>
              </table:table-cell>
              <table:table-cell office:value-type="float" office:value="9.6257">
                <text:p>9.6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98.5">
                <text:p>398.5</text:p>
              </table:table-cell>
              <table:table-cell office:value-type="float" office:value="13.843">
                <text:p>13.843</text:p>
              </table:table-cell>
              <table:table-cell office:value-type="float" office:value="9.3492">
                <text:p>9.3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99">
                <text:p>399</text:p>
              </table:table-cell>
              <table:table-cell office:value-type="float" office:value="14.289">
                <text:p>14.289</text:p>
              </table:table-cell>
              <table:table-cell office:value-type="float" office:value="10.44">
                <text:p>10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99.5">
                <text:p>399.5</text:p>
              </table:table-cell>
              <table:table-cell office:value-type="float" office:value="13.827">
                <text:p>13.827</text:p>
              </table:table-cell>
              <table:table-cell office:value-type="float" office:value="11.286">
                <text:p>11.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0">
                <text:p>400</text:p>
              </table:table-cell>
              <table:table-cell office:value-type="float" office:value="12.873">
                <text:p>12.873</text:p>
              </table:table-cell>
              <table:table-cell office:value-type="float" office:value="10.791">
                <text:p>10.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0.5">
                <text:p>400.5</text:p>
              </table:table-cell>
              <table:table-cell office:value-type="float" office:value="12.053">
                <text:p>12.053</text:p>
              </table:table-cell>
              <table:table-cell office:value-type="float" office:value="10.828">
                <text:p>10.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1">
                <text:p>401</text:p>
              </table:table-cell>
              <table:table-cell office:value-type="float" office:value="12.161">
                <text:p>12.161</text:p>
              </table:table-cell>
              <table:table-cell office:value-type="float" office:value="10.833">
                <text:p>10.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1.5">
                <text:p>401.5</text:p>
              </table:table-cell>
              <table:table-cell office:value-type="float" office:value="12.58">
                <text:p>12.58</text:p>
              </table:table-cell>
              <table:table-cell office:value-type="float" office:value="11.878">
                <text:p>11.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2">
                <text:p>402</text:p>
              </table:table-cell>
              <table:table-cell office:value-type="float" office:value="12.883">
                <text:p>12.883</text:p>
              </table:table-cell>
              <table:table-cell office:value-type="float" office:value="12.93">
                <text:p>12.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2.5">
                <text:p>402.5</text:p>
              </table:table-cell>
              <table:table-cell office:value-type="float" office:value="12.128">
                <text:p>12.128</text:p>
              </table:table-cell>
              <table:table-cell office:value-type="float" office:value="13.019">
                <text:p>13.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3">
                <text:p>403</text:p>
              </table:table-cell>
              <table:table-cell office:value-type="float" office:value="11.862">
                <text:p>11.862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3.5">
                <text:p>403.5</text:p>
              </table:table-cell>
              <table:table-cell office:value-type="float" office:value="11.649">
                <text:p>11.649</text:p>
              </table:table-cell>
              <table:table-cell office:value-type="float" office:value="12.542">
                <text:p>12.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4">
                <text:p>404</text:p>
              </table:table-cell>
              <table:table-cell office:value-type="float" office:value="11.522">
                <text:p>11.522</text:p>
              </table:table-cell>
              <table:table-cell office:value-type="float" office:value="11.4">
                <text:p>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4.5">
                <text:p>404.5</text:p>
              </table:table-cell>
              <table:table-cell office:value-type="float" office:value="11.852">
                <text:p>11.852</text:p>
              </table:table-cell>
              <table:table-cell office:value-type="float" office:value="10.323">
                <text:p>10.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5">
                <text:p>405</text:p>
              </table:table-cell>
              <table:table-cell office:value-type="float" office:value="12.248">
                <text:p>12.248</text:p>
              </table:table-cell>
              <table:table-cell office:value-type="float" office:value="10.063">
                <text:p>10.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5.5">
                <text:p>405.5</text:p>
              </table:table-cell>
              <table:table-cell office:value-type="float" office:value="12.038">
                <text:p>12.038</text:p>
              </table:table-cell>
              <table:table-cell office:value-type="float" office:value="10.122">
                <text:p>10.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6">
                <text:p>406</text:p>
              </table:table-cell>
              <table:table-cell office:value-type="float" office:value="11.79">
                <text:p>11.79</text:p>
              </table:table-cell>
              <table:table-cell office:value-type="float" office:value="10.902">
                <text:p>10.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6.5">
                <text:p>406.5</text:p>
              </table:table-cell>
              <table:table-cell office:value-type="float" office:value="11.083">
                <text:p>11.083</text:p>
              </table:table-cell>
              <table:table-cell office:value-type="float" office:value="11.362">
                <text:p>11.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7">
                <text:p>407</text:p>
              </table:table-cell>
              <table:table-cell office:value-type="float" office:value="10.979">
                <text:p>10.979</text:p>
              </table:table-cell>
              <table:table-cell office:value-type="float" office:value="10.965">
                <text:p>10.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7.5">
                <text:p>407.5</text:p>
              </table:table-cell>
              <table:table-cell office:value-type="float" office:value="11.436">
                <text:p>11.436</text:p>
              </table:table-cell>
              <table:table-cell office:value-type="float" office:value="11.043">
                <text:p>11.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8">
                <text:p>408</text:p>
              </table:table-cell>
              <table:table-cell office:value-type="float" office:value="11.866">
                <text:p>11.866</text:p>
              </table:table-cell>
              <table:table-cell office:value-type="float" office:value="10.841">
                <text:p>10.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8.5">
                <text:p>408.5</text:p>
              </table:table-cell>
              <table:table-cell office:value-type="float" office:value="11.935">
                <text:p>11.935</text:p>
              </table:table-cell>
              <table:table-cell office:value-type="float" office:value="10.958">
                <text:p>10.9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">
                <text:p>409</text:p>
              </table:table-cell>
              <table:table-cell office:value-type="float" office:value="11.739">
                <text:p>11.739</text:p>
              </table:table-cell>
              <table:table-cell office:value-type="float" office:value="10.839">
                <text:p>10.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.5">
                <text:p>409.5</text:p>
              </table:table-cell>
              <table:table-cell office:value-type="float" office:value="11.383">
                <text:p>11.383</text:p>
              </table:table-cell>
              <table:table-cell office:value-type="float" office:value="10.704">
                <text:p>10.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10">
                <text:p>410</text:p>
              </table:table-cell>
              <table:table-cell office:value-type="float" office:value="10.899">
                <text:p>10.899</text:p>
              </table:table-cell>
              <table:table-cell office:value-type="float" office:value="10.614">
                <text:p>10.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10.5">
                <text:p>410.5</text:p>
              </table:table-cell>
              <table:table-cell office:value-type="float" office:value="10.966">
                <text:p>10.966</text:p>
              </table:table-cell>
              <table:table-cell office:value-type="float" office:value="10.78">
                <text:p>10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11">
                <text:p>411</text:p>
              </table:table-cell>
              <table:table-cell office:value-type="float" office:value="11.611">
                <text:p>11.611</text:p>
              </table:table-cell>
              <table:table-cell office:value-type="float" office:value="11.017">
                <text:p>11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11.5">
                <text:p>411.5</text:p>
              </table:table-cell>
              <table:table-cell office:value-type="float" office:value="12.079">
                <text:p>12.079</text:p>
              </table:table-cell>
              <table:table-cell office:value-type="float" office:value="11.401">
                <text:p>11.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12">
                <text:p>412</text:p>
              </table:table-cell>
              <table:table-cell office:value-type="float" office:value="12.455">
                <text:p>12.455</text:p>
              </table:table-cell>
              <table:table-cell office:value-type="float" office:value="11.117">
                <text:p>11.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12.5">
                <text:p>412.5</text:p>
              </table:table-cell>
              <table:table-cell office:value-type="float" office:value="11.973">
                <text:p>11.973</text:p>
              </table:table-cell>
              <table:table-cell office:value-type="float" office:value="10.95">
                <text:p>10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13">
                <text:p>413</text:p>
              </table:table-cell>
              <table:table-cell office:value-type="float" office:value="11.319">
                <text:p>11.319</text:p>
              </table:table-cell>
              <table:table-cell office:value-type="float" office:value="10.54">
                <text:p>10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13.5">
                <text:p>413.5</text:p>
              </table:table-cell>
              <table:table-cell office:value-type="float" office:value="10.965">
                <text:p>10.965</text:p>
              </table:table-cell>
              <table:table-cell office:value-type="float" office:value="10.301">
                <text:p>10.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14">
                <text:p>414</text:p>
              </table:table-cell>
              <table:table-cell office:value-type="float" office:value="11.005">
                <text:p>11.005</text:p>
              </table:table-cell>
              <table:table-cell office:value-type="float" office:value="10.693">
                <text:p>10.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14.5">
                <text:p>414.5</text:p>
              </table:table-cell>
              <table:table-cell office:value-type="float" office:value="11.508">
                <text:p>11.508</text:p>
              </table:table-cell>
              <table:table-cell office:value-type="float" office:value="10.902">
                <text:p>10.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15">
                <text:p>415</text:p>
              </table:table-cell>
              <table:table-cell office:value-type="float" office:value="12.042">
                <text:p>12.042</text:p>
              </table:table-cell>
              <table:table-cell office:value-type="float" office:value="11.383">
                <text:p>11.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15.5">
                <text:p>415.5</text:p>
              </table:table-cell>
              <table:table-cell office:value-type="float" office:value="12.307">
                <text:p>12.307</text:p>
              </table:table-cell>
              <table:table-cell office:value-type="float" office:value="11.699">
                <text:p>11.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16">
                <text:p>416</text:p>
              </table:table-cell>
              <table:table-cell office:value-type="float" office:value="12.647">
                <text:p>12.647</text:p>
              </table:table-cell>
              <table:table-cell office:value-type="float" office:value="11.659">
                <text:p>11.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16.5">
                <text:p>416.5</text:p>
              </table:table-cell>
              <table:table-cell office:value-type="float" office:value="12.739">
                <text:p>12.739</text:p>
              </table:table-cell>
              <table:table-cell office:value-type="float" office:value="11.317">
                <text:p>11.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17">
                <text:p>417</text:p>
              </table:table-cell>
              <table:table-cell office:value-type="float" office:value="13.064">
                <text:p>13.064</text:p>
              </table:table-cell>
              <table:table-cell office:value-type="float" office:value="11.236">
                <text:p>11.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17.5">
                <text:p>417.5</text:p>
              </table:table-cell>
              <table:table-cell office:value-type="float" office:value="13.089">
                <text:p>13.089</text:p>
              </table:table-cell>
              <table:table-cell office:value-type="float" office:value="11.318">
                <text:p>11.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18">
                <text:p>418</text:p>
              </table:table-cell>
              <table:table-cell office:value-type="float" office:value="12.677">
                <text:p>12.677</text:p>
              </table:table-cell>
              <table:table-cell office:value-type="float" office:value="11.199">
                <text:p>11.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18.5">
                <text:p>418.5</text:p>
              </table:table-cell>
              <table:table-cell office:value-type="float" office:value="12.346">
                <text:p>12.346</text:p>
              </table:table-cell>
              <table:table-cell office:value-type="float" office:value="10.88">
                <text:p>10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19">
                <text:p>419</text:p>
              </table:table-cell>
              <table:table-cell office:value-type="float" office:value="12.254">
                <text:p>12.254</text:p>
              </table:table-cell>
              <table:table-cell office:value-type="float" office:value="10.75">
                <text:p>10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19.5">
                <text:p>419.5</text:p>
              </table:table-cell>
              <table:table-cell office:value-type="float" office:value="12.758">
                <text:p>12.758</text:p>
              </table:table-cell>
              <table:table-cell office:value-type="float" office:value="11.444">
                <text:p>11.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20">
                <text:p>420</text:p>
              </table:table-cell>
              <table:table-cell office:value-type="float" office:value="13.206">
                <text:p>13.206</text:p>
              </table:table-cell>
              <table:table-cell office:value-type="float" office:value="12.639">
                <text:p>12.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20.5">
                <text:p>420.5</text:p>
              </table:table-cell>
              <table:table-cell office:value-type="float" office:value="13.5">
                <text:p>13.5</text:p>
              </table:table-cell>
              <table:table-cell office:value-type="float" office:value="13.261">
                <text:p>13.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21">
                <text:p>421</text:p>
              </table:table-cell>
              <table:table-cell office:value-type="float" office:value="13.032">
                <text:p>13.032</text:p>
              </table:table-cell>
              <table:table-cell office:value-type="float" office:value="12.947">
                <text:p>12.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21.5">
                <text:p>421.5</text:p>
              </table:table-cell>
              <table:table-cell office:value-type="float" office:value="12.416">
                <text:p>12.416</text:p>
              </table:table-cell>
              <table:table-cell office:value-type="float" office:value="12.199">
                <text:p>12.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22">
                <text:p>422</text:p>
              </table:table-cell>
              <table:table-cell office:value-type="float" office:value="11.867">
                <text:p>11.867</text:p>
              </table:table-cell>
              <table:table-cell office:value-type="float" office:value="11.397">
                <text:p>11.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22.5">
                <text:p>422.5</text:p>
              </table:table-cell>
              <table:table-cell office:value-type="float" office:value="11.652">
                <text:p>11.652</text:p>
              </table:table-cell>
              <table:table-cell office:value-type="float" office:value="11.148">
                <text:p>11.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23">
                <text:p>423</text:p>
              </table:table-cell>
              <table:table-cell office:value-type="float" office:value="11.776">
                <text:p>11.776</text:p>
              </table:table-cell>
              <table:table-cell office:value-type="float" office:value="11.106">
                <text:p>11.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23.5">
                <text:p>423.5</text:p>
              </table:table-cell>
              <table:table-cell office:value-type="float" office:value="12.046">
                <text:p>12.046</text:p>
              </table:table-cell>
              <table:table-cell office:value-type="float" office:value="11.556">
                <text:p>11.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24">
                <text:p>424</text:p>
              </table:table-cell>
              <table:table-cell office:value-type="float" office:value="12.31">
                <text:p>12.31</text:p>
              </table:table-cell>
              <table:table-cell office:value-type="float" office:value="12.042">
                <text:p>12.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24.5">
                <text:p>424.5</text:p>
              </table:table-cell>
              <table:table-cell office:value-type="float" office:value="12.182">
                <text:p>12.182</text:p>
              </table:table-cell>
              <table:table-cell office:value-type="float" office:value="12.213">
                <text:p>12.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25">
                <text:p>425</text:p>
              </table:table-cell>
              <table:table-cell office:value-type="float" office:value="11.737">
                <text:p>11.737</text:p>
              </table:table-cell>
              <table:table-cell office:value-type="float" office:value="11.838">
                <text:p>11.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25.5">
                <text:p>425.5</text:p>
              </table:table-cell>
              <table:table-cell office:value-type="float" office:value="11.207">
                <text:p>11.207</text:p>
              </table:table-cell>
              <table:table-cell office:value-type="float" office:value="11.116">
                <text:p>11.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26">
                <text:p>426</text:p>
              </table:table-cell>
              <table:table-cell office:value-type="float" office:value="10.837">
                <text:p>10.837</text:p>
              </table:table-cell>
              <table:table-cell office:value-type="float" office:value="10.554">
                <text:p>10.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26.5">
                <text:p>426.5</text:p>
              </table:table-cell>
              <table:table-cell office:value-type="float" office:value="10.889">
                <text:p>10.889</text:p>
              </table:table-cell>
              <table:table-cell office:value-type="float" office:value="10.441">
                <text:p>10.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27">
                <text:p>427</text:p>
              </table:table-cell>
              <table:table-cell office:value-type="float" office:value="11.156">
                <text:p>11.156</text:p>
              </table:table-cell>
              <table:table-cell office:value-type="float" office:value="10.805">
                <text:p>10.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27.5">
                <text:p>427.5</text:p>
              </table:table-cell>
              <table:table-cell office:value-type="float" office:value="11.534">
                <text:p>11.534</text:p>
              </table:table-cell>
              <table:table-cell office:value-type="float" office:value="11.217">
                <text:p>11.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28">
                <text:p>428</text:p>
              </table:table-cell>
              <table:table-cell office:value-type="float" office:value="11.731">
                <text:p>11.731</text:p>
              </table:table-cell>
              <table:table-cell office:value-type="float" office:value="11.378">
                <text:p>11.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28.5">
                <text:p>428.5</text:p>
              </table:table-cell>
              <table:table-cell office:value-type="float" office:value="12.124">
                <text:p>12.124</text:p>
              </table:table-cell>
              <table:table-cell office:value-type="float" office:value="11.647">
                <text:p>11.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29">
                <text:p>429</text:p>
              </table:table-cell>
              <table:table-cell office:value-type="float" office:value="12.308">
                <text:p>12.308</text:p>
              </table:table-cell>
              <table:table-cell office:value-type="float" office:value="11.776">
                <text:p>11.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29.5">
                <text:p>429.5</text:p>
              </table:table-cell>
              <table:table-cell office:value-type="float" office:value="12.491">
                <text:p>12.491</text:p>
              </table:table-cell>
              <table:table-cell office:value-type="float" office:value="12.063">
                <text:p>12.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0">
                <text:p>430</text:p>
              </table:table-cell>
              <table:table-cell office:value-type="float" office:value="12.468">
                <text:p>12.468</text:p>
              </table:table-cell>
              <table:table-cell office:value-type="float" office:value="12.054">
                <text:p>12.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0.5">
                <text:p>430.5</text:p>
              </table:table-cell>
              <table:table-cell office:value-type="float" office:value="12.105">
                <text:p>12.105</text:p>
              </table:table-cell>
              <table:table-cell office:value-type="float" office:value="11.662">
                <text:p>11.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31">
                <text:p>431</text:p>
              </table:table-cell>
              <table:table-cell office:value-type="float" office:value="11.867">
                <text:p>11.867</text:p>
              </table:table-cell>
              <table:table-cell office:value-type="float" office:value="10.938">
                <text:p>10.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1.5">
                <text:p>431.5</text:p>
              </table:table-cell>
              <table:table-cell office:value-type="float" office:value="11.892">
                <text:p>11.892</text:p>
              </table:table-cell>
              <table:table-cell office:value-type="float" office:value="10.743">
                <text:p>10.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2">
                <text:p>432</text:p>
              </table:table-cell>
              <table:table-cell office:value-type="float" office:value="11.834">
                <text:p>11.834</text:p>
              </table:table-cell>
              <table:table-cell office:value-type="float" office:value="10.708">
                <text:p>10.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32.5">
                <text:p>432.5</text:p>
              </table:table-cell>
              <table:table-cell office:value-type="float" office:value="11.892">
                <text:p>11.892</text:p>
              </table:table-cell>
              <table:table-cell office:value-type="float" office:value="11.111">
                <text:p>11.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33">
                <text:p>433</text:p>
              </table:table-cell>
              <table:table-cell office:value-type="float" office:value="11.872">
                <text:p>11.872</text:p>
              </table:table-cell>
              <table:table-cell office:value-type="float" office:value="11.592">
                <text:p>11.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33.5">
                <text:p>433.5</text:p>
              </table:table-cell>
              <table:table-cell office:value-type="float" office:value="11.669">
                <text:p>11.669</text:p>
              </table:table-cell>
              <table:table-cell office:value-type="float" office:value="11.492">
                <text:p>11.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34">
                <text:p>434</text:p>
              </table:table-cell>
              <table:table-cell office:value-type="float" office:value="11.696">
                <text:p>11.696</text:p>
              </table:table-cell>
              <table:table-cell office:value-type="float" office:value="11.207">
                <text:p>11.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34.5">
                <text:p>434.5</text:p>
              </table:table-cell>
              <table:table-cell office:value-type="float" office:value="11.811">
                <text:p>11.811</text:p>
              </table:table-cell>
              <table:table-cell office:value-type="float" office:value="10.986">
                <text:p>10.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35">
                <text:p>435</text:p>
              </table:table-cell>
              <table:table-cell office:value-type="float" office:value="11.824">
                <text:p>11.824</text:p>
              </table:table-cell>
              <table:table-cell office:value-type="float" office:value="10.88">
                <text:p>10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35.5">
                <text:p>435.5</text:p>
              </table:table-cell>
              <table:table-cell office:value-type="float" office:value="11.797">
                <text:p>11.797</text:p>
              </table:table-cell>
              <table:table-cell office:value-type="float" office:value="11.084">
                <text:p>11.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6">
                <text:p>436</text:p>
              </table:table-cell>
              <table:table-cell office:value-type="float" office:value="11.659">
                <text:p>11.659</text:p>
              </table:table-cell>
              <table:table-cell office:value-type="float" office:value="11.237">
                <text:p>11.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36.5">
                <text:p>436.5</text:p>
              </table:table-cell>
              <table:table-cell office:value-type="float" office:value="11.371">
                <text:p>11.371</text:p>
              </table:table-cell>
              <table:table-cell office:value-type="float" office:value="11.057">
                <text:p>11.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37">
                <text:p>437</text:p>
              </table:table-cell>
              <table:table-cell office:value-type="float" office:value="11.22">
                <text:p>11.22</text:p>
              </table:table-cell>
              <table:table-cell office:value-type="float" office:value="10.918">
                <text:p>10.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37.5">
                <text:p>437.5</text:p>
              </table:table-cell>
              <table:table-cell office:value-type="float" office:value="11.218">
                <text:p>11.218</text:p>
              </table:table-cell>
              <table:table-cell office:value-type="float" office:value="10.899">
                <text:p>10.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38">
                <text:p>438</text:p>
              </table:table-cell>
              <table:table-cell office:value-type="float" office:value="11.411">
                <text:p>11.411</text:p>
              </table:table-cell>
              <table:table-cell office:value-type="float" office:value="11.048">
                <text:p>11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8.5">
                <text:p>438.5</text:p>
              </table:table-cell>
              <table:table-cell office:value-type="float" office:value="11.545">
                <text:p>11.545</text:p>
              </table:table-cell>
              <table:table-cell office:value-type="float" office:value="10.832">
                <text:p>10.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39">
                <text:p>439</text:p>
              </table:table-cell>
              <table:table-cell office:value-type="float" office:value="11.265">
                <text:p>11.265</text:p>
              </table:table-cell>
              <table:table-cell office:value-type="float" office:value="10.446">
                <text:p>10.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39.5">
                <text:p>439.5</text:p>
              </table:table-cell>
              <table:table-cell office:value-type="float" office:value="11.191">
                <text:p>11.191</text:p>
              </table:table-cell>
              <table:table-cell office:value-type="float" office:value="10.362">
                <text:p>10.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0">
                <text:p>440</text:p>
              </table:table-cell>
              <table:table-cell office:value-type="float" office:value="11.208">
                <text:p>11.208</text:p>
              </table:table-cell>
              <table:table-cell office:value-type="float" office:value="10.444">
                <text:p>10.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0.5">
                <text:p>440.5</text:p>
              </table:table-cell>
              <table:table-cell office:value-type="float" office:value="11.416">
                <text:p>11.416</text:p>
              </table:table-cell>
              <table:table-cell office:value-type="float" office:value="10.896">
                <text:p>10.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1">
                <text:p>441</text:p>
              </table:table-cell>
              <table:table-cell office:value-type="float" office:value="11.621">
                <text:p>11.621</text:p>
              </table:table-cell>
              <table:table-cell office:value-type="float" office:value="11.228">
                <text:p>11.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1.5">
                <text:p>441.5</text:p>
              </table:table-cell>
              <table:table-cell office:value-type="float" office:value="11.466">
                <text:p>11.466</text:p>
              </table:table-cell>
              <table:table-cell office:value-type="float" office:value="11.391">
                <text:p>11.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2">
                <text:p>442</text:p>
              </table:table-cell>
              <table:table-cell office:value-type="float" office:value="11.252">
                <text:p>11.252</text:p>
              </table:table-cell>
              <table:table-cell office:value-type="float" office:value="11.556">
                <text:p>11.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2.5">
                <text:p>442.5</text:p>
              </table:table-cell>
              <table:table-cell office:value-type="float" office:value="11.092">
                <text:p>11.092</text:p>
              </table:table-cell>
              <table:table-cell office:value-type="float" office:value="11.615">
                <text:p>11.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3">
                <text:p>443</text:p>
              </table:table-cell>
              <table:table-cell office:value-type="float" office:value="11.182">
                <text:p>11.182</text:p>
              </table:table-cell>
              <table:table-cell office:value-type="float" office:value="11.698">
                <text:p>11.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3.5">
                <text:p>443.5</text:p>
              </table:table-cell>
              <table:table-cell office:value-type="float" office:value="11.333">
                <text:p>11.333</text:p>
              </table:table-cell>
              <table:table-cell office:value-type="float" office:value="11.479">
                <text:p>11.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4">
                <text:p>444</text:p>
              </table:table-cell>
              <table:table-cell office:value-type="float" office:value="11.623">
                <text:p>11.623</text:p>
              </table:table-cell>
              <table:table-cell office:value-type="float" office:value="11.436">
                <text:p>11.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4.5">
                <text:p>444.5</text:p>
              </table:table-cell>
              <table:table-cell office:value-type="float" office:value="11.82">
                <text:p>11.82</text:p>
              </table:table-cell>
              <table:table-cell office:value-type="float" office:value="11.463">
                <text:p>11.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5">
                <text:p>445</text:p>
              </table:table-cell>
              <table:table-cell office:value-type="float" office:value="12.004">
                <text:p>12.004</text:p>
              </table:table-cell>
              <table:table-cell office:value-type="float" office:value="11.784">
                <text:p>11.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5.5">
                <text:p>445.5</text:p>
              </table:table-cell>
              <table:table-cell office:value-type="float" office:value="12.144">
                <text:p>12.144</text:p>
              </table:table-cell>
              <table:table-cell office:value-type="float" office:value="12.189">
                <text:p>12.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6">
                <text:p>446</text:p>
              </table:table-cell>
              <table:table-cell office:value-type="float" office:value="12.181">
                <text:p>12.181</text:p>
              </table:table-cell>
              <table:table-cell office:value-type="float" office:value="12.487">
                <text:p>12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6.5">
                <text:p>446.5</text:p>
              </table:table-cell>
              <table:table-cell office:value-type="float" office:value="12.134">
                <text:p>12.134</text:p>
              </table:table-cell>
              <table:table-cell office:value-type="float" office:value="12.497">
                <text:p>12.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7">
                <text:p>447</text:p>
              </table:table-cell>
              <table:table-cell office:value-type="float" office:value="12.138">
                <text:p>12.138</text:p>
              </table:table-cell>
              <table:table-cell office:value-type="float" office:value="12.374">
                <text:p>12.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7.5">
                <text:p>447.5</text:p>
              </table:table-cell>
              <table:table-cell office:value-type="float" office:value="12.234">
                <text:p>12.234</text:p>
              </table:table-cell>
              <table:table-cell office:value-type="float" office:value="12.254">
                <text:p>12.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8">
                <text:p>448</text:p>
              </table:table-cell>
              <table:table-cell office:value-type="float" office:value="12.299">
                <text:p>12.299</text:p>
              </table:table-cell>
              <table:table-cell office:value-type="float" office:value="12.006">
                <text:p>12.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8.5">
                <text:p>448.5</text:p>
              </table:table-cell>
              <table:table-cell office:value-type="float" office:value="12.309">
                <text:p>12.309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9">
                <text:p>449</text:p>
              </table:table-cell>
              <table:table-cell office:value-type="float" office:value="12.139">
                <text:p>12.139</text:p>
              </table:table-cell>
              <table:table-cell office:value-type="float" office:value="11.448">
                <text:p>11.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9.5">
                <text:p>449.5</text:p>
              </table:table-cell>
              <table:table-cell office:value-type="float" office:value="11.926">
                <text:p>11.926</text:p>
              </table:table-cell>
              <table:table-cell office:value-type="float" office:value="11.278">
                <text:p>11.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50">
                <text:p>450</text:p>
              </table:table-cell>
              <table:table-cell office:value-type="float" office:value="11.897">
                <text:p>11.897</text:p>
              </table:table-cell>
              <table:table-cell office:value-type="float" office:value="11.182">
                <text:p>11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50.5">
                <text:p>450.5</text:p>
              </table:table-cell>
              <table:table-cell office:value-type="float" office:value="11.915">
                <text:p>11.915</text:p>
              </table:table-cell>
              <table:table-cell office:value-type="float" office:value="11.248">
                <text:p>11.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51">
                <text:p>451</text:p>
              </table:table-cell>
              <table:table-cell office:value-type="float" office:value="12.037">
                <text:p>12.037</text:p>
              </table:table-cell>
              <table:table-cell office:value-type="float" office:value="11.154">
                <text:p>11.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51.5">
                <text:p>451.5</text:p>
              </table:table-cell>
              <table:table-cell office:value-type="float" office:value="11.999">
                <text:p>11.999</text:p>
              </table:table-cell>
              <table:table-cell office:value-type="float" office:value="11.115">
                <text:p>11.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52">
                <text:p>452</text:p>
              </table:table-cell>
              <table:table-cell office:value-type="float" office:value="11.949">
                <text:p>11.949</text:p>
              </table:table-cell>
              <table:table-cell office:value-type="float" office:value="11.251">
                <text:p>11.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52.5">
                <text:p>452.5</text:p>
              </table:table-cell>
              <table:table-cell office:value-type="float" office:value="12.031">
                <text:p>12.031</text:p>
              </table:table-cell>
              <table:table-cell office:value-type="float" office:value="11.454">
                <text:p>11.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53">
                <text:p>453</text:p>
              </table:table-cell>
              <table:table-cell office:value-type="float" office:value="12.054">
                <text:p>12.054</text:p>
              </table:table-cell>
              <table:table-cell office:value-type="float" office:value="11.728">
                <text:p>11.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53.5">
                <text:p>453.5</text:p>
              </table:table-cell>
              <table:table-cell office:value-type="float" office:value="11.964">
                <text:p>11.964</text:p>
              </table:table-cell>
              <table:table-cell office:value-type="float" office:value="11.926">
                <text:p>11.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54">
                <text:p>454</text:p>
              </table:table-cell>
              <table:table-cell office:value-type="float" office:value="11.928">
                <text:p>11.928</text:p>
              </table:table-cell>
              <table:table-cell office:value-type="float" office:value="11.904">
                <text:p>11.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54.5">
                <text:p>454.5</text:p>
              </table:table-cell>
              <table:table-cell office:value-type="float" office:value="11.886">
                <text:p>11.886</text:p>
              </table:table-cell>
              <table:table-cell office:value-type="float" office:value="12.007">
                <text:p>12.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55">
                <text:p>455</text:p>
              </table:table-cell>
              <table:table-cell office:value-type="float" office:value="12.046">
                <text:p>12.046</text:p>
              </table:table-cell>
              <table:table-cell office:value-type="float" office:value="11.79">
                <text:p>11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55.5">
                <text:p>455.5</text:p>
              </table:table-cell>
              <table:table-cell office:value-type="float" office:value="12.254">
                <text:p>12.254</text:p>
              </table:table-cell>
              <table:table-cell office:value-type="float" office:value="11.587">
                <text:p>11.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56">
                <text:p>456</text:p>
              </table:table-cell>
              <table:table-cell office:value-type="float" office:value="12.255">
                <text:p>12.255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56.5">
                <text:p>456.5</text:p>
              </table:table-cell>
              <table:table-cell office:value-type="float" office:value="12.19">
                <text:p>12.19</text:p>
              </table:table-cell>
              <table:table-cell office:value-type="float" office:value="11.776">
                <text:p>11.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57">
                <text:p>457</text:p>
              </table:table-cell>
              <table:table-cell office:value-type="float" office:value="12.036">
                <text:p>12.036</text:p>
              </table:table-cell>
              <table:table-cell office:value-type="float" office:value="12.001">
                <text:p>12.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57.5">
                <text:p>457.5</text:p>
              </table:table-cell>
              <table:table-cell office:value-type="float" office:value="11.993">
                <text:p>11.993</text:p>
              </table:table-cell>
              <table:table-cell office:value-type="float" office:value="11.883">
                <text:p>11.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58">
                <text:p>458</text:p>
              </table:table-cell>
              <table:table-cell office:value-type="float" office:value="11.837">
                <text:p>11.837</text:p>
              </table:table-cell>
              <table:table-cell office:value-type="float" office:value="11.49">
                <text:p>11.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58.5">
                <text:p>458.5</text:p>
              </table:table-cell>
              <table:table-cell office:value-type="float" office:value="11.952">
                <text:p>11.952</text:p>
              </table:table-cell>
              <table:table-cell office:value-type="float" office:value="11.179">
                <text:p>11.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59">
                <text:p>459</text:p>
              </table:table-cell>
              <table:table-cell office:value-type="float" office:value="12.01">
                <text:p>12.01</text:p>
              </table:table-cell>
              <table:table-cell office:value-type="float" office:value="11.101">
                <text:p>11.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59.5">
                <text:p>459.5</text:p>
              </table:table-cell>
              <table:table-cell office:value-type="float" office:value="11.892">
                <text:p>11.892</text:p>
              </table:table-cell>
              <table:table-cell office:value-type="float" office:value="11.152">
                <text:p>11.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60">
                <text:p>460</text:p>
              </table:table-cell>
              <table:table-cell office:value-type="float" office:value="12.023">
                <text:p>12.023</text:p>
              </table:table-cell>
              <table:table-cell office:value-type="float" office:value="11.455">
                <text:p>11.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60.5">
                <text:p>460.5</text:p>
              </table:table-cell>
              <table:table-cell office:value-type="float" office:value="11.766">
                <text:p>11.766</text:p>
              </table:table-cell>
              <table:table-cell office:value-type="float" office:value="11.577">
                <text:p>11.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61">
                <text:p>461</text:p>
              </table:table-cell>
              <table:table-cell office:value-type="float" office:value="11.555">
                <text:p>11.555</text:p>
              </table:table-cell>
              <table:table-cell office:value-type="float" office:value="11.579">
                <text:p>11.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61.5">
                <text:p>461.5</text:p>
              </table:table-cell>
              <table:table-cell office:value-type="float" office:value="11.489">
                <text:p>11.489</text:p>
              </table:table-cell>
              <table:table-cell office:value-type="float" office:value="11.568">
                <text:p>11.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62">
                <text:p>462</text:p>
              </table:table-cell>
              <table:table-cell office:value-type="float" office:value="11.363">
                <text:p>11.363</text:p>
              </table:table-cell>
              <table:table-cell office:value-type="float" office:value="11.577">
                <text:p>11.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62.5">
                <text:p>462.5</text:p>
              </table:table-cell>
              <table:table-cell office:value-type="float" office:value="11.601">
                <text:p>11.601</text:p>
              </table:table-cell>
              <table:table-cell office:value-type="float" office:value="11.645">
                <text:p>11.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63">
                <text:p>463</text:p>
              </table:table-cell>
              <table:table-cell office:value-type="float" office:value="11.858">
                <text:p>11.858</text:p>
              </table:table-cell>
              <table:table-cell office:value-type="float" office:value="11.553">
                <text:p>11.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63.5">
                <text:p>463.5</text:p>
              </table:table-cell>
              <table:table-cell office:value-type="float" office:value="11.947">
                <text:p>11.947</text:p>
              </table:table-cell>
              <table:table-cell office:value-type="float" office:value="11.454">
                <text:p>11.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64">
                <text:p>464</text:p>
              </table:table-cell>
              <table:table-cell office:value-type="float" office:value="11.804">
                <text:p>11.804</text:p>
              </table:table-cell>
              <table:table-cell office:value-type="float" office:value="11.405">
                <text:p>11.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64.5">
                <text:p>464.5</text:p>
              </table:table-cell>
              <table:table-cell office:value-type="float" office:value="11.695">
                <text:p>11.695</text:p>
              </table:table-cell>
              <table:table-cell office:value-type="float" office:value="11.649">
                <text:p>11.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65">
                <text:p>465</text:p>
              </table:table-cell>
              <table:table-cell office:value-type="float" office:value="11.513">
                <text:p>11.513</text:p>
              </table:table-cell>
              <table:table-cell office:value-type="float" office:value="11.75">
                <text:p>11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65.5">
                <text:p>465.5</text:p>
              </table:table-cell>
              <table:table-cell office:value-type="float" office:value="11.601">
                <text:p>11.601</text:p>
              </table:table-cell>
              <table:table-cell office:value-type="float" office:value="11.532">
                <text:p>11.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66">
                <text:p>466</text:p>
              </table:table-cell>
              <table:table-cell office:value-type="float" office:value="11.679">
                <text:p>11.679</text:p>
              </table:table-cell>
              <table:table-cell office:value-type="float" office:value="11.095">
                <text:p>11.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66.5">
                <text:p>466.5</text:p>
              </table:table-cell>
              <table:table-cell office:value-type="float" office:value="11.782">
                <text:p>11.782</text:p>
              </table:table-cell>
              <table:table-cell office:value-type="float" office:value="10.821">
                <text:p>10.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67">
                <text:p>467</text:p>
              </table:table-cell>
              <table:table-cell office:value-type="float" office:value="11.736">
                <text:p>11.736</text:p>
              </table:table-cell>
              <table:table-cell office:value-type="float" office:value="10.796">
                <text:p>10.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67.5">
                <text:p>467.5</text:p>
              </table:table-cell>
              <table:table-cell office:value-type="float" office:value="11.66">
                <text:p>11.66</text:p>
              </table:table-cell>
              <table:table-cell office:value-type="float" office:value="10.901">
                <text:p>10.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68">
                <text:p>468</text:p>
              </table:table-cell>
              <table:table-cell office:value-type="float" office:value="11.554">
                <text:p>11.554</text:p>
              </table:table-cell>
              <table:table-cell office:value-type="float" office:value="11.024">
                <text:p>11.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68.5">
                <text:p>468.5</text:p>
              </table:table-cell>
              <table:table-cell office:value-type="float" office:value="11.437">
                <text:p>11.437</text:p>
              </table:table-cell>
              <table:table-cell office:value-type="float" office:value="11.142">
                <text:p>11.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69">
                <text:p>469</text:p>
              </table:table-cell>
              <table:table-cell office:value-type="float" office:value="11.444">
                <text:p>11.444</text:p>
              </table:table-cell>
              <table:table-cell office:value-type="float" office:value="11.238">
                <text:p>11.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69.5">
                <text:p>469.5</text:p>
              </table:table-cell>
              <table:table-cell office:value-type="float" office:value="11.351">
                <text:p>11.351</text:p>
              </table:table-cell>
              <table:table-cell office:value-type="float" office:value="11.357">
                <text:p>11.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70">
                <text:p>470</text:p>
              </table:table-cell>
              <table:table-cell office:value-type="float" office:value="11.449">
                <text:p>11.449</text:p>
              </table:table-cell>
              <table:table-cell office:value-type="float" office:value="11.401">
                <text:p>11.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70.5">
                <text:p>470.5</text:p>
              </table:table-cell>
              <table:table-cell office:value-type="float" office:value="11.635">
                <text:p>11.635</text:p>
              </table:table-cell>
              <table:table-cell office:value-type="float" office:value="11.436">
                <text:p>11.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71">
                <text:p>471</text:p>
              </table:table-cell>
              <table:table-cell office:value-type="float" office:value="11.88">
                <text:p>11.88</text:p>
              </table:table-cell>
              <table:table-cell office:value-type="float" office:value="11.492">
                <text:p>11.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71.5">
                <text:p>471.5</text:p>
              </table:table-cell>
              <table:table-cell office:value-type="float" office:value="12.068">
                <text:p>12.068</text:p>
              </table:table-cell>
              <table:table-cell office:value-type="float" office:value="11.499">
                <text:p>11.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72">
                <text:p>472</text:p>
              </table:table-cell>
              <table:table-cell office:value-type="float" office:value="12.042">
                <text:p>12.042</text:p>
              </table:table-cell>
              <table:table-cell office:value-type="float" office:value="11.528">
                <text:p>11.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72.5">
                <text:p>472.5</text:p>
              </table:table-cell>
              <table:table-cell office:value-type="float" office:value="11.997">
                <text:p>11.997</text:p>
              </table:table-cell>
              <table:table-cell office:value-type="float" office:value="11.408">
                <text:p>11.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73">
                <text:p>473</text:p>
              </table:table-cell>
              <table:table-cell office:value-type="float" office:value="11.865">
                <text:p>11.865</text:p>
              </table:table-cell>
              <table:table-cell office:value-type="float" office:value="11.345">
                <text:p>11.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73.5">
                <text:p>473.5</text:p>
              </table:table-cell>
              <table:table-cell office:value-type="float" office:value="11.857">
                <text:p>11.857</text:p>
              </table:table-cell>
              <table:table-cell office:value-type="float" office:value="11.214">
                <text:p>11.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74">
                <text:p>474</text:p>
              </table:table-cell>
              <table:table-cell office:value-type="float" office:value="11.754">
                <text:p>11.754</text:p>
              </table:table-cell>
              <table:table-cell office:value-type="float" office:value="11.255">
                <text:p>11.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74.5">
                <text:p>474.5</text:p>
              </table:table-cell>
              <table:table-cell office:value-type="float" office:value="11.646">
                <text:p>11.646</text:p>
              </table:table-cell>
              <table:table-cell office:value-type="float" office:value="11.449">
                <text:p>11.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75">
                <text:p>475</text:p>
              </table:table-cell>
              <table:table-cell office:value-type="float" office:value="11.583">
                <text:p>11.583</text:p>
              </table:table-cell>
              <table:table-cell office:value-type="float" office:value="11.63">
                <text:p>11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75.5">
                <text:p>475.5</text:p>
              </table:table-cell>
              <table:table-cell office:value-type="float" office:value="11.58">
                <text:p>11.58</text:p>
              </table:table-cell>
              <table:table-cell office:value-type="float" office:value="11.741">
                <text:p>11.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76">
                <text:p>476</text:p>
              </table:table-cell>
              <table:table-cell office:value-type="float" office:value="11.693">
                <text:p>11.693</text:p>
              </table:table-cell>
              <table:table-cell office:value-type="float" office:value="11.762">
                <text:p>11.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76.5">
                <text:p>476.5</text:p>
              </table:table-cell>
              <table:table-cell office:value-type="float" office:value="11.789">
                <text:p>11.789</text:p>
              </table:table-cell>
              <table:table-cell office:value-type="float" office:value="11.674">
                <text:p>11.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77">
                <text:p>477</text:p>
              </table:table-cell>
              <table:table-cell office:value-type="float" office:value="11.907">
                <text:p>11.907</text:p>
              </table:table-cell>
              <table:table-cell office:value-type="float" office:value="11.712">
                <text:p>11.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77.5">
                <text:p>477.5</text:p>
              </table:table-cell>
              <table:table-cell office:value-type="float" office:value="11.99">
                <text:p>11.99</text:p>
              </table:table-cell>
              <table:table-cell office:value-type="float" office:value="11.698">
                <text:p>11.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78">
                <text:p>478</text:p>
              </table:table-cell>
              <table:table-cell office:value-type="float" office:value="11.861">
                <text:p>11.861</text:p>
              </table:table-cell>
              <table:table-cell office:value-type="float" office:value="11.658">
                <text:p>11.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78.5">
                <text:p>478.5</text:p>
              </table:table-cell>
              <table:table-cell office:value-type="float" office:value="11.749">
                <text:p>11.749</text:p>
              </table:table-cell>
              <table:table-cell office:value-type="float" office:value="11.588">
                <text:p>11.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79">
                <text:p>479</text:p>
              </table:table-cell>
              <table:table-cell office:value-type="float" office:value="11.687">
                <text:p>11.687</text:p>
              </table:table-cell>
              <table:table-cell office:value-type="float" office:value="11.534">
                <text:p>11.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79.5">
                <text:p>479.5</text:p>
              </table:table-cell>
              <table:table-cell office:value-type="float" office:value="11.793">
                <text:p>11.793</text:p>
              </table:table-cell>
              <table:table-cell office:value-type="float" office:value="11.572">
                <text:p>11.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80">
                <text:p>480</text:p>
              </table:table-cell>
              <table:table-cell office:value-type="float" office:value="11.848">
                <text:p>11.848</text:p>
              </table:table-cell>
              <table:table-cell office:value-type="float" office:value="11.674">
                <text:p>11.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80.5">
                <text:p>480.5</text:p>
              </table:table-cell>
              <table:table-cell office:value-type="float" office:value="11.741">
                <text:p>11.741</text:p>
              </table:table-cell>
              <table:table-cell office:value-type="float" office:value="11.695">
                <text:p>11.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81">
                <text:p>481</text:p>
              </table:table-cell>
              <table:table-cell office:value-type="float" office:value="11.525">
                <text:p>11.525</text:p>
              </table:table-cell>
              <table:table-cell office:value-type="float" office:value="11.643">
                <text:p>11.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81.5">
                <text:p>481.5</text:p>
              </table:table-cell>
              <table:table-cell office:value-type="float" office:value="11.408">
                <text:p>11.408</text:p>
              </table:table-cell>
              <table:table-cell office:value-type="float" office:value="11.629">
                <text:p>11.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82">
                <text:p>482</text:p>
              </table:table-cell>
              <table:table-cell office:value-type="float" office:value="11.422">
                <text:p>11.422</text:p>
              </table:table-cell>
              <table:table-cell office:value-type="float" office:value="11.568">
                <text:p>11.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82.5">
                <text:p>482.5</text:p>
              </table:table-cell>
              <table:table-cell office:value-type="float" office:value="11.522">
                <text:p>11.522</text:p>
              </table:table-cell>
              <table:table-cell office:value-type="float" office:value="11.556">
                <text:p>11.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83">
                <text:p>483</text:p>
              </table:table-cell>
              <table:table-cell office:value-type="float" office:value="11.665">
                <text:p>11.665</text:p>
              </table:table-cell>
              <table:table-cell office:value-type="float" office:value="11.493">
                <text:p>11.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83.5">
                <text:p>483.5</text:p>
              </table:table-cell>
              <table:table-cell office:value-type="float" office:value="11.767">
                <text:p>11.767</text:p>
              </table:table-cell>
              <table:table-cell office:value-type="float" office:value="11.417">
                <text:p>11.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84">
                <text:p>484</text:p>
              </table:table-cell>
              <table:table-cell office:value-type="float" office:value="11.79">
                <text:p>11.79</text:p>
              </table:table-cell>
              <table:table-cell office:value-type="float" office:value="11.347">
                <text:p>11.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84.5">
                <text:p>484.5</text:p>
              </table:table-cell>
              <table:table-cell office:value-type="float" office:value="11.767">
                <text:p>11.767</text:p>
              </table:table-cell>
              <table:table-cell office:value-type="float" office:value="11.289">
                <text:p>11.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85">
                <text:p>485</text:p>
              </table:table-cell>
              <table:table-cell office:value-type="float" office:value="11.706">
                <text:p>11.706</text:p>
              </table:table-cell>
              <table:table-cell office:value-type="float" office:value="11.241">
                <text:p>11.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85.5">
                <text:p>485.5</text:p>
              </table:table-cell>
              <table:table-cell office:value-type="float" office:value="11.68">
                <text:p>11.68</text:p>
              </table:table-cell>
              <table:table-cell office:value-type="float" office:value="11.24">
                <text:p>11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86">
                <text:p>486</text:p>
              </table:table-cell>
              <table:table-cell office:value-type="float" office:value="11.62">
                <text:p>11.62</text:p>
              </table:table-cell>
              <table:table-cell office:value-type="float" office:value="11.221">
                <text:p>11.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86.5">
                <text:p>486.5</text:p>
              </table:table-cell>
              <table:table-cell office:value-type="float" office:value="11.576">
                <text:p>11.576</text:p>
              </table:table-cell>
              <table:table-cell office:value-type="float" office:value="11.274">
                <text:p>11.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87">
                <text:p>487</text:p>
              </table:table-cell>
              <table:table-cell office:value-type="float" office:value="11.511">
                <text:p>11.511</text:p>
              </table:table-cell>
              <table:table-cell office:value-type="float" office:value="11.246">
                <text:p>11.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87.5">
                <text:p>487.5</text:p>
              </table:table-cell>
              <table:table-cell office:value-type="float" office:value="11.48">
                <text:p>11.48</text:p>
              </table:table-cell>
              <table:table-cell office:value-type="float" office:value="11.284">
                <text:p>11.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88">
                <text:p>488</text:p>
              </table:table-cell>
              <table:table-cell office:value-type="float" office:value="11.504">
                <text:p>11.504</text:p>
              </table:table-cell>
              <table:table-cell office:value-type="float" office:value="11.262">
                <text:p>11.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88.5">
                <text:p>488.5</text:p>
              </table:table-cell>
              <table:table-cell office:value-type="float" office:value="11.616">
                <text:p>11.616</text:p>
              </table:table-cell>
              <table:table-cell office:value-type="float" office:value="11.246">
                <text:p>11.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89">
                <text:p>489</text:p>
              </table:table-cell>
              <table:table-cell office:value-type="float" office:value="11.732">
                <text:p>11.732</text:p>
              </table:table-cell>
              <table:table-cell office:value-type="float" office:value="11.298">
                <text:p>11.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89.5">
                <text:p>489.5</text:p>
              </table:table-cell>
              <table:table-cell office:value-type="float" office:value="11.832">
                <text:p>11.832</text:p>
              </table:table-cell>
              <table:table-cell office:value-type="float" office:value="11.396">
                <text:p>11.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90">
                <text:p>490</text:p>
              </table:table-cell>
              <table:table-cell office:value-type="float" office:value="11.784">
                <text:p>11.784</text:p>
              </table:table-cell>
              <table:table-cell office:value-type="float" office:value="11.483">
                <text:p>11.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90.5">
                <text:p>490.5</text:p>
              </table:table-cell>
              <table:table-cell office:value-type="float" office:value="11.735">
                <text:p>11.735</text:p>
              </table:table-cell>
              <table:table-cell office:value-type="float" office:value="11.454">
                <text:p>11.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91">
                <text:p>491</text:p>
              </table:table-cell>
              <table:table-cell office:value-type="float" office:value="11.694">
                <text:p>11.694</text:p>
              </table:table-cell>
              <table:table-cell office:value-type="float" office:value="11.382">
                <text:p>11.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91.5">
                <text:p>491.5</text:p>
              </table:table-cell>
              <table:table-cell office:value-type="float" office:value="11.676">
                <text:p>11.676</text:p>
              </table:table-cell>
              <table:table-cell office:value-type="float" office:value="11.302">
                <text:p>11.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92">
                <text:p>492</text:p>
              </table:table-cell>
              <table:table-cell office:value-type="float" office:value="11.722">
                <text:p>11.722</text:p>
              </table:table-cell>
              <table:table-cell office:value-type="float" office:value="11.295">
                <text:p>11.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92.5">
                <text:p>492.5</text:p>
              </table:table-cell>
              <table:table-cell office:value-type="float" office:value="11.786">
                <text:p>11.786</text:p>
              </table:table-cell>
              <table:table-cell office:value-type="float" office:value="11.342">
                <text:p>11.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93">
                <text:p>493</text:p>
              </table:table-cell>
              <table:table-cell office:value-type="float" office:value="11.861">
                <text:p>11.861</text:p>
              </table:table-cell>
              <table:table-cell office:value-type="float" office:value="11.318">
                <text:p>11.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93.5">
                <text:p>493.5</text:p>
              </table:table-cell>
              <table:table-cell office:value-type="float" office:value="11.937">
                <text:p>11.937</text:p>
              </table:table-cell>
              <table:table-cell office:value-type="float" office:value="11.295">
                <text:p>11.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94">
                <text:p>494</text:p>
              </table:table-cell>
              <table:table-cell office:value-type="float" office:value="11.915">
                <text:p>11.915</text:p>
              </table:table-cell>
              <table:table-cell office:value-type="float" office:value="11.27">
                <text:p>11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94.5">
                <text:p>494.5</text:p>
              </table:table-cell>
              <table:table-cell office:value-type="float" office:value="11.862">
                <text:p>11.862</text:p>
              </table:table-cell>
              <table:table-cell office:value-type="float" office:value="11.242">
                <text:p>11.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95">
                <text:p>495</text:p>
              </table:table-cell>
              <table:table-cell office:value-type="float" office:value="11.768">
                <text:p>11.768</text:p>
              </table:table-cell>
              <table:table-cell office:value-type="float" office:value="11.253">
                <text:p>11.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95.5">
                <text:p>495.5</text:p>
              </table:table-cell>
              <table:table-cell office:value-type="float" office:value="11.72">
                <text:p>11.72</text:p>
              </table:table-cell>
              <table:table-cell office:value-type="float" office:value="11.302">
                <text:p>11.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96">
                <text:p>496</text:p>
              </table:table-cell>
              <table:table-cell office:value-type="float" office:value="11.723">
                <text:p>11.723</text:p>
              </table:table-cell>
              <table:table-cell office:value-type="float" office:value="11.374">
                <text:p>11.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96.5">
                <text:p>496.5</text:p>
              </table:table-cell>
              <table:table-cell office:value-type="float" office:value="11.774">
                <text:p>11.774</text:p>
              </table:table-cell>
              <table:table-cell office:value-type="float" office:value="11.459">
                <text:p>11.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97">
                <text:p>497</text:p>
              </table:table-cell>
              <table:table-cell office:value-type="float" office:value="11.797">
                <text:p>11.797</text:p>
              </table:table-cell>
              <table:table-cell office:value-type="float" office:value="11.488">
                <text:p>11.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97.5">
                <text:p>497.5</text:p>
              </table:table-cell>
              <table:table-cell office:value-type="float" office:value="11.804">
                <text:p>11.804</text:p>
              </table:table-cell>
              <table:table-cell office:value-type="float" office:value="11.444">
                <text:p>11.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98">
                <text:p>498</text:p>
              </table:table-cell>
              <table:table-cell office:value-type="float" office:value="11.795">
                <text:p>11.795</text:p>
              </table:table-cell>
              <table:table-cell office:value-type="float" office:value="11.472">
                <text:p>11.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98.5">
                <text:p>498.5</text:p>
              </table:table-cell>
              <table:table-cell office:value-type="float" office:value="11.756">
                <text:p>11.756</text:p>
              </table:table-cell>
              <table:table-cell office:value-type="float" office:value="11.487">
                <text:p>11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99">
                <text:p>499</text:p>
              </table:table-cell>
              <table:table-cell office:value-type="float" office:value="11.754">
                <text:p>11.754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99.5">
                <text:p>499.5</text:p>
              </table:table-cell>
              <table:table-cell office:value-type="float" office:value="11.762">
                <text:p>11.762</text:p>
              </table:table-cell>
              <table:table-cell office:value-type="float" office:value="11.532">
                <text:p>11.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00">
                <text:p>500</text:p>
              </table:table-cell>
              <table:table-cell office:value-type="float" office:value="11.769">
                <text:p>11.769</text:p>
              </table:table-cell>
              <table:table-cell office:value-type="float" office:value="11.527">
                <text:p>11.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00.5">
                <text:p>500.5</text:p>
              </table:table-cell>
              <table:table-cell office:value-type="float" office:value="11.744">
                <text:p>11.744</text:p>
              </table:table-cell>
              <table:table-cell office:value-type="float" office:value="11.524">
                <text:p>11.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01">
                <text:p>501</text:p>
              </table:table-cell>
              <table:table-cell office:value-type="float" office:value="11.726">
                <text:p>11.726</text:p>
              </table:table-cell>
              <table:table-cell office:value-type="float" office:value="11.51">
                <text:p>11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01.5">
                <text:p>501.5</text:p>
              </table:table-cell>
              <table:table-cell office:value-type="float" office:value="11.739">
                <text:p>11.739</text:p>
              </table:table-cell>
              <table:table-cell office:value-type="float" office:value="11.456">
                <text:p>11.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02">
                <text:p>502</text:p>
              </table:table-cell>
              <table:table-cell office:value-type="float" office:value="11.781">
                <text:p>11.781</text:p>
              </table:table-cell>
              <table:table-cell office:value-type="float" office:value="11.339">
                <text:p>11.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02.5">
                <text:p>502.5</text:p>
              </table:table-cell>
              <table:table-cell office:value-type="float" office:value="11.753">
                <text:p>11.753</text:p>
              </table:table-cell>
              <table:table-cell office:value-type="float" office:value="11.284">
                <text:p>11.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03">
                <text:p>503</text:p>
              </table:table-cell>
              <table:table-cell office:value-type="float" office:value="11.712">
                <text:p>11.712</text:p>
              </table:table-cell>
              <table:table-cell office:value-type="float" office:value="11.215">
                <text:p>11.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03.5">
                <text:p>503.5</text:p>
              </table:table-cell>
              <table:table-cell office:value-type="float" office:value="11.721">
                <text:p>11.721</text:p>
              </table:table-cell>
              <table:table-cell office:value-type="float" office:value="11.232">
                <text:p>11.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04">
                <text:p>504</text:p>
              </table:table-cell>
              <table:table-cell office:value-type="float" office:value="11.741">
                <text:p>11.741</text:p>
              </table:table-cell>
              <table:table-cell office:value-type="float" office:value="11.316">
                <text:p>11.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04.5">
                <text:p>504.5</text:p>
              </table:table-cell>
              <table:table-cell office:value-type="float" office:value="11.842">
                <text:p>11.842</text:p>
              </table:table-cell>
              <table:table-cell office:value-type="float" office:value="11.384">
                <text:p>11.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05">
                <text:p>505</text:p>
              </table:table-cell>
              <table:table-cell office:value-type="float" office:value="11.938">
                <text:p>11.938</text:p>
              </table:table-cell>
              <table:table-cell office:value-type="float" office:value="11.428">
                <text:p>11.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05.5">
                <text:p>505.5</text:p>
              </table:table-cell>
              <table:table-cell office:value-type="float" office:value="11.976">
                <text:p>11.976</text:p>
              </table:table-cell>
              <table:table-cell office:value-type="float" office:value="11.458">
                <text:p>11.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06">
                <text:p>506</text:p>
              </table:table-cell>
              <table:table-cell office:value-type="float" office:value="11.973">
                <text:p>11.973</text:p>
              </table:table-cell>
              <table:table-cell office:value-type="float" office:value="11.439">
                <text:p>11.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06.5">
                <text:p>506.5</text:p>
              </table:table-cell>
              <table:table-cell office:value-type="float" office:value="11.919">
                <text:p>11.919</text:p>
              </table:table-cell>
              <table:table-cell office:value-type="float" office:value="11.436">
                <text:p>11.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07">
                <text:p>507</text:p>
              </table:table-cell>
              <table:table-cell office:value-type="float" office:value="11.935">
                <text:p>11.935</text:p>
              </table:table-cell>
              <table:table-cell office:value-type="float" office:value="11.443">
                <text:p>11.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07.5">
                <text:p>507.5</text:p>
              </table:table-cell>
              <table:table-cell office:value-type="float" office:value="11.975">
                <text:p>11.975</text:p>
              </table:table-cell>
              <table:table-cell office:value-type="float" office:value="11.509">
                <text:p>11.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08">
                <text:p>508</text:p>
              </table:table-cell>
              <table:table-cell office:value-type="float" office:value="11.975">
                <text:p>11.975</text:p>
              </table:table-cell>
              <table:table-cell office:value-type="float" office:value="11.525">
                <text:p>11.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08.5">
                <text:p>508.5</text:p>
              </table:table-cell>
              <table:table-cell office:value-type="float" office:value="11.909">
                <text:p>11.909</text:p>
              </table:table-cell>
              <table:table-cell office:value-type="float" office:value="11.51">
                <text:p>11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09">
                <text:p>509</text:p>
              </table:table-cell>
              <table:table-cell office:value-type="float" office:value="11.879">
                <text:p>11.879</text:p>
              </table:table-cell>
              <table:table-cell office:value-type="float" office:value="11.438">
                <text:p>11.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09.5">
                <text:p>509.5</text:p>
              </table:table-cell>
              <table:table-cell office:value-type="float" office:value="11.905">
                <text:p>11.905</text:p>
              </table:table-cell>
              <table:table-cell office:value-type="float" office:value="11.412">
                <text:p>11.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10">
                <text:p>510</text:p>
              </table:table-cell>
              <table:table-cell office:value-type="float" office:value="11.996">
                <text:p>11.996</text:p>
              </table:table-cell>
              <table:table-cell office:value-type="float" office:value="11.419">
                <text:p>11.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10.5">
                <text:p>510.5</text:p>
              </table:table-cell>
              <table:table-cell office:value-type="float" office:value="11.998">
                <text:p>11.998</text:p>
              </table:table-cell>
              <table:table-cell office:value-type="float" office:value="11.406">
                <text:p>11.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11">
                <text:p>511</text:p>
              </table:table-cell>
              <table:table-cell office:value-type="float" office:value="11.983">
                <text:p>11.983</text:p>
              </table:table-cell>
              <table:table-cell office:value-type="float" office:value="11.396">
                <text:p>11.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11.5">
                <text:p>511.5</text:p>
              </table:table-cell>
              <table:table-cell office:value-type="float" office:value="11.929">
                <text:p>11.929</text:p>
              </table:table-cell>
              <table:table-cell office:value-type="float" office:value="11.378">
                <text:p>11.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12">
                <text:p>512</text:p>
              </table:table-cell>
              <table:table-cell office:value-type="float" office:value="11.938">
                <text:p>11.938</text:p>
              </table:table-cell>
              <table:table-cell office:value-type="float" office:value="11.459">
                <text:p>11.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12.5">
                <text:p>512.5</text:p>
              </table:table-cell>
              <table:table-cell office:value-type="float" office:value="11.934">
                <text:p>11.934</text:p>
              </table:table-cell>
              <table:table-cell office:value-type="float" office:value="11.49">
                <text:p>11.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13">
                <text:p>513</text:p>
              </table:table-cell>
              <table:table-cell office:value-type="float" office:value="11.977">
                <text:p>11.977</text:p>
              </table:table-cell>
              <table:table-cell office:value-type="float" office:value="11.522">
                <text:p>11.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13.5">
                <text:p>513.5</text:p>
              </table:table-cell>
              <table:table-cell office:value-type="float" office:value="12.035">
                <text:p>12.035</text:p>
              </table:table-cell>
              <table:table-cell office:value-type="float" office:value="11.527">
                <text:p>11.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14">
                <text:p>514</text:p>
              </table:table-cell>
              <table:table-cell office:value-type="float" office:value="12.074">
                <text:p>12.074</text:p>
              </table:table-cell>
              <table:table-cell office:value-type="float" office:value="11.52">
                <text:p>11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14.5">
                <text:p>514.5</text:p>
              </table:table-cell>
              <table:table-cell office:value-type="float" office:value="12.1">
                <text:p>12.1</text:p>
              </table:table-cell>
              <table:table-cell office:value-type="float" office:value="11.489">
                <text:p>11.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15">
                <text:p>515</text:p>
              </table:table-cell>
              <table:table-cell office:value-type="float" office:value="12.054">
                <text:p>12.054</text:p>
              </table:table-cell>
              <table:table-cell office:value-type="float" office:value="11.441">
                <text:p>11.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15.5">
                <text:p>515.5</text:p>
              </table:table-cell>
              <table:table-cell office:value-type="float" office:value="12.035">
                <text:p>12.035</text:p>
              </table:table-cell>
              <table:table-cell office:value-type="float" office:value="11.369">
                <text:p>11.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16">
                <text:p>516</text:p>
              </table:table-cell>
              <table:table-cell office:value-type="float" office:value="12.04">
                <text:p>12.04</text:p>
              </table:table-cell>
              <table:table-cell office:value-type="float" office:value="11.355">
                <text:p>11.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16.5">
                <text:p>516.5</text:p>
              </table:table-cell>
              <table:table-cell office:value-type="float" office:value="12.017">
                <text:p>12.017</text:p>
              </table:table-cell>
              <table:table-cell office:value-type="float" office:value="11.357">
                <text:p>11.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17">
                <text:p>517</text:p>
              </table:table-cell>
              <table:table-cell office:value-type="float" office:value="12.006">
                <text:p>12.006</text:p>
              </table:table-cell>
              <table:table-cell office:value-type="float" office:value="11.391">
                <text:p>11.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17.5">
                <text:p>517.5</text:p>
              </table:table-cell>
              <table:table-cell office:value-type="float" office:value="11.985">
                <text:p>11.985</text:p>
              </table:table-cell>
              <table:table-cell office:value-type="float" office:value="11.409">
                <text:p>11.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18">
                <text:p>518</text:p>
              </table:table-cell>
              <table:table-cell office:value-type="float" office:value="11.979">
                <text:p>11.979</text:p>
              </table:table-cell>
              <table:table-cell office:value-type="float" office:value="11.416">
                <text:p>11.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18.5">
                <text:p>518.5</text:p>
              </table:table-cell>
              <table:table-cell office:value-type="float" office:value="12.034">
                <text:p>12.034</text:p>
              </table:table-cell>
              <table:table-cell office:value-type="float" office:value="11.493">
                <text:p>11.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19">
                <text:p>519</text:p>
              </table:table-cell>
              <table:table-cell office:value-type="float" office:value="12.101">
                <text:p>12.101</text:p>
              </table:table-cell>
              <table:table-cell office:value-type="float" office:value="11.527">
                <text:p>11.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19.5">
                <text:p>519.5</text:p>
              </table:table-cell>
              <table:table-cell office:value-type="float" office:value="12.142">
                <text:p>12.142</text:p>
              </table:table-cell>
              <table:table-cell office:value-type="float" office:value="11.545">
                <text:p>11.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20">
                <text:p>520</text:p>
              </table:table-cell>
              <table:table-cell office:value-type="float" office:value="12.131">
                <text:p>12.131</text:p>
              </table:table-cell>
              <table:table-cell office:value-type="float" office:value="11.526">
                <text:p>11.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20.5">
                <text:p>520.5</text:p>
              </table:table-cell>
              <table:table-cell office:value-type="float" office:value="12.113">
                <text:p>12.113</text:p>
              </table:table-cell>
              <table:table-cell office:value-type="float" office:value="11.515">
                <text:p>11.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21">
                <text:p>521</text:p>
              </table:table-cell>
              <table:table-cell office:value-type="float" office:value="12.06">
                <text:p>12.06</text:p>
              </table:table-cell>
              <table:table-cell office:value-type="float" office:value="11.544">
                <text:p>11.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21.5">
                <text:p>521.5</text:p>
              </table:table-cell>
              <table:table-cell office:value-type="float" office:value="12.058">
                <text:p>12.058</text:p>
              </table:table-cell>
              <table:table-cell office:value-type="float" office:value="11.544">
                <text:p>11.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22">
                <text:p>522</text:p>
              </table:table-cell>
              <table:table-cell office:value-type="float" office:value="12.043">
                <text:p>12.043</text:p>
              </table:table-cell>
              <table:table-cell office:value-type="float" office:value="11.518">
                <text:p>11.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22.5">
                <text:p>522.5</text:p>
              </table:table-cell>
              <table:table-cell office:value-type="float" office:value="12.06">
                <text:p>12.06</text:p>
              </table:table-cell>
              <table:table-cell office:value-type="float" office:value="11.518">
                <text:p>11.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23">
                <text:p>523</text:p>
              </table:table-cell>
              <table:table-cell office:value-type="float" office:value="12.115">
                <text:p>12.115</text:p>
              </table:table-cell>
              <table:table-cell office:value-type="float" office:value="11.538">
                <text:p>11.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23.5">
                <text:p>523.5</text:p>
              </table:table-cell>
              <table:table-cell office:value-type="float" office:value="12.158">
                <text:p>12.158</text:p>
              </table:table-cell>
              <table:table-cell office:value-type="float" office:value="11.561">
                <text:p>11.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24">
                <text:p>524</text:p>
              </table:table-cell>
              <table:table-cell office:value-type="float" office:value="12.18">
                <text:p>12.18</text:p>
              </table:table-cell>
              <table:table-cell office:value-type="float" office:value="11.586">
                <text:p>11.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24.5">
                <text:p>524.5</text:p>
              </table:table-cell>
              <table:table-cell office:value-type="float" office:value="12.162">
                <text:p>12.162</text:p>
              </table:table-cell>
              <table:table-cell office:value-type="float" office:value="11.59">
                <text:p>11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25">
                <text:p>525</text:p>
              </table:table-cell>
              <table:table-cell office:value-type="float" office:value="12.124">
                <text:p>12.124</text:p>
              </table:table-cell>
              <table:table-cell office:value-type="float" office:value="11.62">
                <text:p>11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25.5">
                <text:p>525.5</text:p>
              </table:table-cell>
              <table:table-cell office:value-type="float" office:value="12.102">
                <text:p>12.102</text:p>
              </table:table-cell>
              <table:table-cell office:value-type="float" office:value="11.657">
                <text:p>11.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26">
                <text:p>526</text:p>
              </table:table-cell>
              <table:table-cell office:value-type="float" office:value="12.103">
                <text:p>12.103</text:p>
              </table:table-cell>
              <table:table-cell office:value-type="float" office:value="11.627">
                <text:p>11.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26.5">
                <text:p>526.5</text:p>
              </table:table-cell>
              <table:table-cell office:value-type="float" office:value="12.076">
                <text:p>12.076</text:p>
              </table:table-cell>
              <table:table-cell office:value-type="float" office:value="11.57">
                <text:p>11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27">
                <text:p>527</text:p>
              </table:table-cell>
              <table:table-cell office:value-type="float" office:value="12.051">
                <text:p>12.051</text:p>
              </table:table-cell>
              <table:table-cell office:value-type="float" office:value="11.513">
                <text:p>11.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27.5">
                <text:p>527.5</text:p>
              </table:table-cell>
              <table:table-cell office:value-type="float" office:value="12.022">
                <text:p>12.022</text:p>
              </table:table-cell>
              <table:table-cell office:value-type="float" office:value="11.494">
                <text:p>11.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28">
                <text:p>528</text:p>
              </table:table-cell>
              <table:table-cell office:value-type="float" office:value="12.034">
                <text:p>12.034</text:p>
              </table:table-cell>
              <table:table-cell office:value-type="float" office:value="11.429">
                <text:p>11.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28.5">
                <text:p>528.5</text:p>
              </table:table-cell>
              <table:table-cell office:value-type="float" office:value="12.06">
                <text:p>12.06</text:p>
              </table:table-cell>
              <table:table-cell office:value-type="float" office:value="11.47">
                <text:p>11.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29">
                <text:p>529</text:p>
              </table:table-cell>
              <table:table-cell office:value-type="float" office:value="12.078">
                <text:p>12.078</text:p>
              </table:table-cell>
              <table:table-cell office:value-type="float" office:value="11.479">
                <text:p>11.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29.5">
                <text:p>529.5</text:p>
              </table:table-cell>
              <table:table-cell office:value-type="float" office:value="12.129">
                <text:p>12.129</text:p>
              </table:table-cell>
              <table:table-cell office:value-type="float" office:value="11.571">
                <text:p>11.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30">
                <text:p>530</text:p>
              </table:table-cell>
              <table:table-cell office:value-type="float" office:value="12.145">
                <text:p>12.145</text:p>
              </table:table-cell>
              <table:table-cell office:value-type="float" office:value="11.596">
                <text:p>11.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30.5">
                <text:p>530.5</text:p>
              </table:table-cell>
              <table:table-cell office:value-type="float" office:value="12.201">
                <text:p>12.201</text:p>
              </table:table-cell>
              <table:table-cell office:value-type="float" office:value="11.579">
                <text:p>11.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31">
                <text:p>531</text:p>
              </table:table-cell>
              <table:table-cell office:value-type="float" office:value="12.147">
                <text:p>12.147</text:p>
              </table:table-cell>
              <table:table-cell office:value-type="float" office:value="11.571">
                <text:p>11.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31.5">
                <text:p>531.5</text:p>
              </table:table-cell>
              <table:table-cell office:value-type="float" office:value="12.112">
                <text:p>12.112</text:p>
              </table:table-cell>
              <table:table-cell office:value-type="float" office:value="11.594">
                <text:p>11.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32">
                <text:p>532</text:p>
              </table:table-cell>
              <table:table-cell office:value-type="float" office:value="12.084">
                <text:p>12.084</text:p>
              </table:table-cell>
              <table:table-cell office:value-type="float" office:value="11.641">
                <text:p>11.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32.5">
                <text:p>532.5</text:p>
              </table:table-cell>
              <table:table-cell office:value-type="float" office:value="12.089">
                <text:p>12.089</text:p>
              </table:table-cell>
              <table:table-cell office:value-type="float" office:value="11.669">
                <text:p>11.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33">
                <text:p>533</text:p>
              </table:table-cell>
              <table:table-cell office:value-type="float" office:value="12.149">
                <text:p>12.149</text:p>
              </table:table-cell>
              <table:table-cell office:value-type="float" office:value="11.701">
                <text:p>11.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33.5">
                <text:p>533.5</text:p>
              </table:table-cell>
              <table:table-cell office:value-type="float" office:value="12.239">
                <text:p>12.239</text:p>
              </table:table-cell>
              <table:table-cell office:value-type="float" office:value="11.733">
                <text:p>11.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34">
                <text:p>534</text:p>
              </table:table-cell>
              <table:table-cell office:value-type="float" office:value="12.317">
                <text:p>12.317</text:p>
              </table:table-cell>
              <table:table-cell office:value-type="float" office:value="11.748">
                <text:p>11.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34.5">
                <text:p>534.5</text:p>
              </table:table-cell>
              <table:table-cell office:value-type="float" office:value="12.369">
                <text:p>12.369</text:p>
              </table:table-cell>
              <table:table-cell office:value-type="float" office:value="11.78">
                <text:p>11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35">
                <text:p>535</text:p>
              </table:table-cell>
              <table:table-cell office:value-type="float" office:value="12.412">
                <text:p>12.412</text:p>
              </table:table-cell>
              <table:table-cell office:value-type="float" office:value="11.746">
                <text:p>11.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35.5">
                <text:p>535.5</text:p>
              </table:table-cell>
              <table:table-cell office:value-type="float" office:value="12.396">
                <text:p>12.396</text:p>
              </table:table-cell>
              <table:table-cell office:value-type="float" office:value="11.712">
                <text:p>11.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36">
                <text:p>536</text:p>
              </table:table-cell>
              <table:table-cell office:value-type="float" office:value="12.377">
                <text:p>12.377</text:p>
              </table:table-cell>
              <table:table-cell office:value-type="float" office:value="11.679">
                <text:p>11.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36.5">
                <text:p>536.5</text:p>
              </table:table-cell>
              <table:table-cell office:value-type="float" office:value="12.293">
                <text:p>12.293</text:p>
              </table:table-cell>
              <table:table-cell office:value-type="float" office:value="11.659">
                <text:p>11.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37">
                <text:p>537</text:p>
              </table:table-cell>
              <table:table-cell office:value-type="float" office:value="12.231">
                <text:p>12.231</text:p>
              </table:table-cell>
              <table:table-cell office:value-type="float" office:value="11.632">
                <text:p>11.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37.5">
                <text:p>537.5</text:p>
              </table:table-cell>
              <table:table-cell office:value-type="float" office:value="12.204">
                <text:p>12.204</text:p>
              </table:table-cell>
              <table:table-cell office:value-type="float" office:value="11.607">
                <text:p>11.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8">
                <text:p>538</text:p>
              </table:table-cell>
              <table:table-cell office:value-type="float" office:value="12.244">
                <text:p>12.244</text:p>
              </table:table-cell>
              <table:table-cell office:value-type="float" office:value="11.581">
                <text:p>11.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8.5">
                <text:p>538.5</text:p>
              </table:table-cell>
              <table:table-cell office:value-type="float" office:value="12.26">
                <text:p>12.26</text:p>
              </table:table-cell>
              <table:table-cell office:value-type="float" office:value="11.613">
                <text:p>11.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9">
                <text:p>539</text:p>
              </table:table-cell>
              <table:table-cell office:value-type="float" office:value="12.305">
                <text:p>12.305</text:p>
              </table:table-cell>
              <table:table-cell office:value-type="float" office:value="11.67">
                <text:p>11.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9.5">
                <text:p>539.5</text:p>
              </table:table-cell>
              <table:table-cell office:value-type="float" office:value="12.317">
                <text:p>12.317</text:p>
              </table:table-cell>
              <table:table-cell office:value-type="float" office:value="11.717">
                <text:p>11.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40">
                <text:p>540</text:p>
              </table:table-cell>
              <table:table-cell office:value-type="float" office:value="12.32">
                <text:p>12.32</text:p>
              </table:table-cell>
              <table:table-cell office:value-type="float" office:value="11.774">
                <text:p>11.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40.5">
                <text:p>540.5</text:p>
              </table:table-cell>
              <table:table-cell office:value-type="float" office:value="12.316">
                <text:p>12.316</text:p>
              </table:table-cell>
              <table:table-cell office:value-type="float" office:value="11.787">
                <text:p>11.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41">
                <text:p>541</text:p>
              </table:table-cell>
              <table:table-cell office:value-type="float" office:value="12.307">
                <text:p>12.307</text:p>
              </table:table-cell>
              <table:table-cell office:value-type="float" office:value="11.781">
                <text:p>11.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41.5">
                <text:p>541.5</text:p>
              </table:table-cell>
              <table:table-cell office:value-type="float" office:value="12.296">
                <text:p>12.296</text:p>
              </table:table-cell>
              <table:table-cell office:value-type="float" office:value="11.781">
                <text:p>11.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42">
                <text:p>542</text:p>
              </table:table-cell>
              <table:table-cell office:value-type="float" office:value="12.364">
                <text:p>12.364</text:p>
              </table:table-cell>
              <table:table-cell office:value-type="float" office:value="11.76">
                <text:p>11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42.5">
                <text:p>542.5</text:p>
              </table:table-cell>
              <table:table-cell office:value-type="float" office:value="12.445">
                <text:p>12.445</text:p>
              </table:table-cell>
              <table:table-cell office:value-type="float" office:value="11.804">
                <text:p>11.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3">
                <text:p>543</text:p>
              </table:table-cell>
              <table:table-cell office:value-type="float" office:value="12.531">
                <text:p>12.531</text:p>
              </table:table-cell>
              <table:table-cell office:value-type="float" office:value="11.836">
                <text:p>11.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3.5">
                <text:p>543.5</text:p>
              </table:table-cell>
              <table:table-cell office:value-type="float" office:value="12.492">
                <text:p>12.492</text:p>
              </table:table-cell>
              <table:table-cell office:value-type="float" office:value="11.812">
                <text:p>11.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4">
                <text:p>544</text:p>
              </table:table-cell>
              <table:table-cell office:value-type="float" office:value="12.423">
                <text:p>12.423</text:p>
              </table:table-cell>
              <table:table-cell office:value-type="float" office:value="11.787">
                <text:p>11.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4.5">
                <text:p>544.5</text:p>
              </table:table-cell>
              <table:table-cell office:value-type="float" office:value="12.328">
                <text:p>12.328</text:p>
              </table:table-cell>
              <table:table-cell office:value-type="float" office:value="11.732">
                <text:p>11.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5">
                <text:p>545</text:p>
              </table:table-cell>
              <table:table-cell office:value-type="float" office:value="12.374">
                <text:p>12.374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5.5">
                <text:p>545.5</text:p>
              </table:table-cell>
              <table:table-cell office:value-type="float" office:value="12.393">
                <text:p>12.393</text:p>
              </table:table-cell>
              <table:table-cell office:value-type="float" office:value="11.698">
                <text:p>11.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6">
                <text:p>546</text:p>
              </table:table-cell>
              <table:table-cell office:value-type="float" office:value="12.415">
                <text:p>12.415</text:p>
              </table:table-cell>
              <table:table-cell office:value-type="float" office:value="11.711">
                <text:p>11.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6.5">
                <text:p>546.5</text:p>
              </table:table-cell>
              <table:table-cell office:value-type="float" office:value="12.411">
                <text:p>12.411</text:p>
              </table:table-cell>
              <table:table-cell office:value-type="float" office:value="11.743">
                <text:p>11.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7">
                <text:p>547</text:p>
              </table:table-cell>
              <table:table-cell office:value-type="float" office:value="12.418">
                <text:p>12.418</text:p>
              </table:table-cell>
              <table:table-cell office:value-type="float" office:value="11.783">
                <text:p>11.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7.5">
                <text:p>547.5</text:p>
              </table:table-cell>
              <table:table-cell office:value-type="float" office:value="12.42">
                <text:p>12.42</text:p>
              </table:table-cell>
              <table:table-cell office:value-type="float" office:value="11.789">
                <text:p>11.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48">
                <text:p>548</text:p>
              </table:table-cell>
              <table:table-cell office:value-type="float" office:value="12.406">
                <text:p>12.406</text:p>
              </table:table-cell>
              <table:table-cell office:value-type="float" office:value="11.757">
                <text:p>11.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48.5">
                <text:p>548.5</text:p>
              </table:table-cell>
              <table:table-cell office:value-type="float" office:value="12.39">
                <text:p>12.39</text:p>
              </table:table-cell>
              <table:table-cell office:value-type="float" office:value="11.719">
                <text:p>11.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49">
                <text:p>549</text:p>
              </table:table-cell>
              <table:table-cell office:value-type="float" office:value="12.409">
                <text:p>12.409</text:p>
              </table:table-cell>
              <table:table-cell office:value-type="float" office:value="11.721">
                <text:p>11.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49.5">
                <text:p>549.5</text:p>
              </table:table-cell>
              <table:table-cell office:value-type="float" office:value="12.451">
                <text:p>12.451</text:p>
              </table:table-cell>
              <table:table-cell office:value-type="float" office:value="11.789">
                <text:p>11.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0">
                <text:p>550</text:p>
              </table:table-cell>
              <table:table-cell office:value-type="float" office:value="12.506">
                <text:p>12.506</text:p>
              </table:table-cell>
              <table:table-cell office:value-type="float" office:value="11.805">
                <text:p>11.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0.5">
                <text:p>550.5</text:p>
              </table:table-cell>
              <table:table-cell office:value-type="float" office:value="12.548">
                <text:p>12.548</text:p>
              </table:table-cell>
              <table:table-cell office:value-type="float" office:value="11.815">
                <text:p>11.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1">
                <text:p>551</text:p>
              </table:table-cell>
              <table:table-cell office:value-type="float" office:value="12.56">
                <text:p>12.56</text:p>
              </table:table-cell>
              <table:table-cell office:value-type="float" office:value="11.805">
                <text:p>11.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1.5">
                <text:p>551.5</text:p>
              </table:table-cell>
              <table:table-cell office:value-type="float" office:value="12.559">
                <text:p>12.559</text:p>
              </table:table-cell>
              <table:table-cell office:value-type="float" office:value="11.853">
                <text:p>11.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2">
                <text:p>552</text:p>
              </table:table-cell>
              <table:table-cell office:value-type="float" office:value="12.562">
                <text:p>12.562</text:p>
              </table:table-cell>
              <table:table-cell office:value-type="float" office:value="11.888">
                <text:p>11.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2.5">
                <text:p>552.5</text:p>
              </table:table-cell>
              <table:table-cell office:value-type="float" office:value="12.576">
                <text:p>12.576</text:p>
              </table:table-cell>
              <table:table-cell office:value-type="float" office:value="11.866">
                <text:p>11.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53">
                <text:p>553</text:p>
              </table:table-cell>
              <table:table-cell office:value-type="float" office:value="12.58">
                <text:p>12.58</text:p>
              </table:table-cell>
              <table:table-cell office:value-type="float" office:value="11.862">
                <text:p>11.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53.5">
                <text:p>553.5</text:p>
              </table:table-cell>
              <table:table-cell office:value-type="float" office:value="12.558">
                <text:p>12.558</text:p>
              </table:table-cell>
              <table:table-cell office:value-type="float" office:value="11.852">
                <text:p>11.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54">
                <text:p>554</text:p>
              </table:table-cell>
              <table:table-cell office:value-type="float" office:value="12.505">
                <text:p>12.505</text:p>
              </table:table-cell>
              <table:table-cell office:value-type="float" office:value="11.865">
                <text:p>11.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54.5">
                <text:p>554.5</text:p>
              </table:table-cell>
              <table:table-cell office:value-type="float" office:value="12.528">
                <text:p>12.528</text:p>
              </table:table-cell>
              <table:table-cell office:value-type="float" office:value="11.893">
                <text:p>11.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55">
                <text:p>555</text:p>
              </table:table-cell>
              <table:table-cell office:value-type="float" office:value="12.638">
                <text:p>12.638</text:p>
              </table:table-cell>
              <table:table-cell office:value-type="float" office:value="11.928">
                <text:p>11.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55.5">
                <text:p>555.5</text:p>
              </table:table-cell>
              <table:table-cell office:value-type="float" office:value="12.711">
                <text:p>12.711</text:p>
              </table:table-cell>
              <table:table-cell office:value-type="float" office:value="11.941">
                <text:p>11.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56">
                <text:p>556</text:p>
              </table:table-cell>
              <table:table-cell office:value-type="float" office:value="12.783">
                <text:p>12.783</text:p>
              </table:table-cell>
              <table:table-cell office:value-type="float" office:value="11.9">
                <text:p>1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56.5">
                <text:p>556.5</text:p>
              </table:table-cell>
              <table:table-cell office:value-type="float" office:value="12.755">
                <text:p>12.755</text:p>
              </table:table-cell>
              <table:table-cell office:value-type="float" office:value="11.864">
                <text:p>11.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57">
                <text:p>557</text:p>
              </table:table-cell>
              <table:table-cell office:value-type="float" office:value="12.72">
                <text:p>12.72</text:p>
              </table:table-cell>
              <table:table-cell office:value-type="float" office:value="11.882">
                <text:p>11.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57.5">
                <text:p>557.5</text:p>
              </table:table-cell>
              <table:table-cell office:value-type="float" office:value="12.706">
                <text:p>12.706</text:p>
              </table:table-cell>
              <table:table-cell office:value-type="float" office:value="11.918">
                <text:p>11.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58">
                <text:p>558</text:p>
              </table:table-cell>
              <table:table-cell office:value-type="float" office:value="12.675">
                <text:p>12.675</text:p>
              </table:table-cell>
              <table:table-cell office:value-type="float" office:value="11.955">
                <text:p>11.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58.5">
                <text:p>558.5</text:p>
              </table:table-cell>
              <table:table-cell office:value-type="float" office:value="12.711">
                <text:p>12.711</text:p>
              </table:table-cell>
              <table:table-cell office:value-type="float" office:value="11.969">
                <text:p>11.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59">
                <text:p>559</text:p>
              </table:table-cell>
              <table:table-cell office:value-type="float" office:value="12.746">
                <text:p>12.746</text:p>
              </table:table-cell>
              <table:table-cell office:value-type="float" office:value="11.995">
                <text:p>11.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59.5">
                <text:p>559.5</text:p>
              </table:table-cell>
              <table:table-cell office:value-type="float" office:value="12.747">
                <text:p>12.747</text:p>
              </table:table-cell>
              <table:table-cell office:value-type="float" office:value="11.996">
                <text:p>11.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60">
                <text:p>560</text:p>
              </table:table-cell>
              <table:table-cell office:value-type="float" office:value="12.749">
                <text:p>12.749</text:p>
              </table:table-cell>
              <table:table-cell office:value-type="float" office:value="12.05">
                <text:p>12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60.5">
                <text:p>560.5</text:p>
              </table:table-cell>
              <table:table-cell office:value-type="float" office:value="12.733">
                <text:p>12.733</text:p>
              </table:table-cell>
              <table:table-cell office:value-type="float" office:value="12.058">
                <text:p>12.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61">
                <text:p>561</text:p>
              </table:table-cell>
              <table:table-cell office:value-type="float" office:value="12.732">
                <text:p>12.732</text:p>
              </table:table-cell>
              <table:table-cell office:value-type="float" office:value="12.094">
                <text:p>12.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61.5">
                <text:p>561.5</text:p>
              </table:table-cell>
              <table:table-cell office:value-type="float" office:value="12.772">
                <text:p>12.772</text:p>
              </table:table-cell>
              <table:table-cell office:value-type="float" office:value="12.076">
                <text:p>12.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62">
                <text:p>562</text:p>
              </table:table-cell>
              <table:table-cell office:value-type="float" office:value="12.766">
                <text:p>12.766</text:p>
              </table:table-cell>
              <table:table-cell office:value-type="float" office:value="12.018">
                <text:p>12.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62.5">
                <text:p>562.5</text:p>
              </table:table-cell>
              <table:table-cell office:value-type="float" office:value="12.809">
                <text:p>12.809</text:p>
              </table:table-cell>
              <table:table-cell office:value-type="float" office:value="11.934">
                <text:p>11.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63">
                <text:p>563</text:p>
              </table:table-cell>
              <table:table-cell office:value-type="float" office:value="12.798">
                <text:p>12.798</text:p>
              </table:table-cell>
              <table:table-cell office:value-type="float" office:value="11.873">
                <text:p>11.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63.5">
                <text:p>563.5</text:p>
              </table:table-cell>
              <table:table-cell office:value-type="float" office:value="12.792">
                <text:p>12.792</text:p>
              </table:table-cell>
              <table:table-cell office:value-type="float" office:value="11.862">
                <text:p>11.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64">
                <text:p>564</text:p>
              </table:table-cell>
              <table:table-cell office:value-type="float" office:value="12.85">
                <text:p>12.85</text:p>
              </table:table-cell>
              <table:table-cell office:value-type="float" office:value="11.924">
                <text:p>11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64.5">
                <text:p>564.5</text:p>
              </table:table-cell>
              <table:table-cell office:value-type="float" office:value="12.878">
                <text:p>12.878</text:p>
              </table:table-cell>
              <table:table-cell office:value-type="float" office:value="11.968">
                <text:p>11.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65">
                <text:p>565</text:p>
              </table:table-cell>
              <table:table-cell office:value-type="float" office:value="12.905">
                <text:p>12.905</text:p>
              </table:table-cell>
              <table:table-cell office:value-type="float" office:value="11.99">
                <text:p>11.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65.5">
                <text:p>565.5</text:p>
              </table:table-cell>
              <table:table-cell office:value-type="float" office:value="12.859">
                <text:p>12.859</text:p>
              </table:table-cell>
              <table:table-cell office:value-type="float" office:value="12.037">
                <text:p>12.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66">
                <text:p>566</text:p>
              </table:table-cell>
              <table:table-cell office:value-type="float" office:value="12.803">
                <text:p>12.803</text:p>
              </table:table-cell>
              <table:table-cell office:value-type="float" office:value="12.112">
                <text:p>12.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66.5">
                <text:p>566.5</text:p>
              </table:table-cell>
              <table:table-cell office:value-type="float" office:value="12.819">
                <text:p>12.819</text:p>
              </table:table-cell>
              <table:table-cell office:value-type="float" office:value="12.178">
                <text:p>12.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67">
                <text:p>567</text:p>
              </table:table-cell>
              <table:table-cell office:value-type="float" office:value="12.846">
                <text:p>12.846</text:p>
              </table:table-cell>
              <table:table-cell office:value-type="float" office:value="12.175">
                <text:p>12.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67.5">
                <text:p>567.5</text:p>
              </table:table-cell>
              <table:table-cell office:value-type="float" office:value="12.812">
                <text:p>12.812</text:p>
              </table:table-cell>
              <table:table-cell office:value-type="float" office:value="12.091">
                <text:p>12.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68">
                <text:p>568</text:p>
              </table:table-cell>
              <table:table-cell office:value-type="float" office:value="12.771">
                <text:p>12.771</text:p>
              </table:table-cell>
              <table:table-cell office:value-type="float" office:value="11.999">
                <text:p>11.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68.5">
                <text:p>568.5</text:p>
              </table:table-cell>
              <table:table-cell office:value-type="float" office:value="12.704">
                <text:p>12.704</text:p>
              </table:table-cell>
              <table:table-cell office:value-type="float" office:value="11.962">
                <text:p>11.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69">
                <text:p>569</text:p>
              </table:table-cell>
              <table:table-cell office:value-type="float" office:value="12.699">
                <text:p>12.699</text:p>
              </table:table-cell>
              <table:table-cell office:value-type="float" office:value="11.974">
                <text:p>11.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69.5">
                <text:p>569.5</text:p>
              </table:table-cell>
              <table:table-cell office:value-type="float" office:value="12.715">
                <text:p>12.715</text:p>
              </table:table-cell>
              <table:table-cell office:value-type="float" office:value="12.045">
                <text:p>12.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70">
                <text:p>570</text:p>
              </table:table-cell>
              <table:table-cell office:value-type="float" office:value="12.75">
                <text:p>12.75</text:p>
              </table:table-cell>
              <table:table-cell office:value-type="float" office:value="12.115">
                <text:p>12.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70.5">
                <text:p>570.5</text:p>
              </table:table-cell>
              <table:table-cell office:value-type="float" office:value="12.861">
                <text:p>12.861</text:p>
              </table:table-cell>
              <table:table-cell office:value-type="float" office:value="12.181">
                <text:p>12.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71">
                <text:p>571</text:p>
              </table:table-cell>
              <table:table-cell office:value-type="float" office:value="12.93">
                <text:p>12.93</text:p>
              </table:table-cell>
              <table:table-cell office:value-type="float" office:value="12.203">
                <text:p>12.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71.5">
                <text:p>571.5</text:p>
              </table:table-cell>
              <table:table-cell office:value-type="float" office:value="12.952">
                <text:p>12.952</text:p>
              </table:table-cell>
              <table:table-cell office:value-type="float" office:value="12.144">
                <text:p>12.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72">
                <text:p>572</text:p>
              </table:table-cell>
              <table:table-cell office:value-type="float" office:value="12.906">
                <text:p>12.906</text:p>
              </table:table-cell>
              <table:table-cell office:value-type="float" office:value="12.119">
                <text:p>12.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72.5">
                <text:p>572.5</text:p>
              </table:table-cell>
              <table:table-cell office:value-type="float" office:value="12.848">
                <text:p>12.848</text:p>
              </table:table-cell>
              <table:table-cell office:value-type="float" office:value="12.111">
                <text:p>12.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73">
                <text:p>573</text:p>
              </table:table-cell>
              <table:table-cell office:value-type="float" office:value="12.869">
                <text:p>12.869</text:p>
              </table:table-cell>
              <table:table-cell office:value-type="float" office:value="12.175">
                <text:p>12.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573.5">
                <text:p>573.5</text:p>
              </table:table-cell>
              <table:table-cell office:value-type="float" office:value="12.876">
                <text:p>12.876</text:p>
              </table:table-cell>
              <table:table-cell office:value-type="float" office:value="12.21">
                <text:p>12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574">
                <text:p>574</text:p>
              </table:table-cell>
              <table:table-cell office:value-type="float" office:value="12.918">
                <text:p>12.918</text:p>
              </table:table-cell>
              <table:table-cell office:value-type="float" office:value="12.235">
                <text:p>12.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574.5">
                <text:p>574.5</text:p>
              </table:table-cell>
              <table:table-cell office:value-type="float" office:value="12.928">
                <text:p>12.928</text:p>
              </table:table-cell>
              <table:table-cell office:value-type="float" office:value="12.232">
                <text:p>12.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75">
                <text:p>575</text:p>
              </table:table-cell>
              <table:table-cell office:value-type="float" office:value="12.957">
                <text:p>12.957</text:p>
              </table:table-cell>
              <table:table-cell office:value-type="float" office:value="12.217">
                <text:p>12.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575.5">
                <text:p>575.5</text:p>
              </table:table-cell>
              <table:table-cell office:value-type="float" office:value="12.981">
                <text:p>12.981</text:p>
              </table:table-cell>
              <table:table-cell office:value-type="float" office:value="12.226">
                <text:p>12.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76">
                <text:p>576</text:p>
              </table:table-cell>
              <table:table-cell office:value-type="float" office:value="12.993">
                <text:p>12.993</text:p>
              </table:table-cell>
              <table:table-cell office:value-type="float" office:value="12.182">
                <text:p>12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576.5">
                <text:p>576.5</text:p>
              </table:table-cell>
              <table:table-cell office:value-type="float" office:value="13.01">
                <text:p>13.01</text:p>
              </table:table-cell>
              <table:table-cell office:value-type="float" office:value="12.174">
                <text:p>12.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577">
                <text:p>577</text:p>
              </table:table-cell>
              <table:table-cell office:value-type="float" office:value="13.035">
                <text:p>13.035</text:p>
              </table:table-cell>
              <table:table-cell office:value-type="float" office:value="12.144">
                <text:p>12.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577.5">
                <text:p>577.5</text:p>
              </table:table-cell>
              <table:table-cell office:value-type="float" office:value="13.017">
                <text:p>13.017</text:p>
              </table:table-cell>
              <table:table-cell office:value-type="float" office:value="12.15">
                <text:p>12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578">
                <text:p>578</text:p>
              </table:table-cell>
              <table:table-cell office:value-type="float" office:value="12.997">
                <text:p>12.997</text:p>
              </table:table-cell>
              <table:table-cell office:value-type="float" office:value="12.156">
                <text:p>12.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578.5">
                <text:p>578.5</text:p>
              </table:table-cell>
              <table:table-cell office:value-type="float" office:value="13.027">
                <text:p>13.027</text:p>
              </table:table-cell>
              <table:table-cell office:value-type="float" office:value="12.152">
                <text:p>12.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79">
                <text:p>579</text:p>
              </table:table-cell>
              <table:table-cell office:value-type="float" office:value="13.052">
                <text:p>13.052</text:p>
              </table:table-cell>
              <table:table-cell office:value-type="float" office:value="12.154">
                <text:p>12.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579.5">
                <text:p>579.5</text:p>
              </table:table-cell>
              <table:table-cell office:value-type="float" office:value="13.088">
                <text:p>13.088</text:p>
              </table:table-cell>
              <table:table-cell office:value-type="float" office:value="12.17">
                <text:p>12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580">
                <text:p>580</text:p>
              </table:table-cell>
              <table:table-cell office:value-type="float" office:value="13.086">
                <text:p>13.086</text:p>
              </table:table-cell>
              <table:table-cell office:value-type="float" office:value="12.188">
                <text:p>12.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80.5">
                <text:p>580.5</text:p>
              </table:table-cell>
              <table:table-cell office:value-type="float" office:value="13.069">
                <text:p>13.069</text:p>
              </table:table-cell>
              <table:table-cell office:value-type="float" office:value="12.229">
                <text:p>12.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581">
                <text:p>581</text:p>
              </table:table-cell>
              <table:table-cell office:value-type="float" office:value="13.057">
                <text:p>13.057</text:p>
              </table:table-cell>
              <table:table-cell office:value-type="float" office:value="12.281">
                <text:p>12.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581.5">
                <text:p>581.5</text:p>
              </table:table-cell>
              <table:table-cell office:value-type="float" office:value="13.021">
                <text:p>13.021</text:p>
              </table:table-cell>
              <table:table-cell office:value-type="float" office:value="12.315">
                <text:p>12.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582">
                <text:p>582</text:p>
              </table:table-cell>
              <table:table-cell office:value-type="float" office:value="13.03">
                <text:p>13.03</text:p>
              </table:table-cell>
              <table:table-cell office:value-type="float" office:value="12.347">
                <text:p>12.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582.5">
                <text:p>582.5</text:p>
              </table:table-cell>
              <table:table-cell office:value-type="float" office:value="13.06">
                <text:p>13.06</text:p>
              </table:table-cell>
              <table:table-cell office:value-type="float" office:value="12.368">
                <text:p>12.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583">
                <text:p>583</text:p>
              </table:table-cell>
              <table:table-cell office:value-type="float" office:value="13.099">
                <text:p>13.099</text:p>
              </table:table-cell>
              <table:table-cell office:value-type="float" office:value="12.354">
                <text:p>12.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83.5">
                <text:p>583.5</text:p>
              </table:table-cell>
              <table:table-cell office:value-type="float" office:value="13.202">
                <text:p>13.202</text:p>
              </table:table-cell>
              <table:table-cell office:value-type="float" office:value="12.378">
                <text:p>12.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584">
                <text:p>584</text:p>
              </table:table-cell>
              <table:table-cell office:value-type="float" office:value="13.326">
                <text:p>13.326</text:p>
              </table:table-cell>
              <table:table-cell office:value-type="float" office:value="12.384">
                <text:p>12.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84.5">
                <text:p>584.5</text:p>
              </table:table-cell>
              <table:table-cell office:value-type="float" office:value="13.421">
                <text:p>13.421</text:p>
              </table:table-cell>
              <table:table-cell office:value-type="float" office:value="12.406">
                <text:p>12.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85">
                <text:p>585</text:p>
              </table:table-cell>
              <table:table-cell office:value-type="float" office:value="13.416">
                <text:p>13.416</text:p>
              </table:table-cell>
              <table:table-cell office:value-type="float" office:value="12.38">
                <text:p>12.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85.5">
                <text:p>585.5</text:p>
              </table:table-cell>
              <table:table-cell office:value-type="float" office:value="13.353">
                <text:p>13.353</text:p>
              </table:table-cell>
              <table:table-cell office:value-type="float" office:value="12.314">
                <text:p>12.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586">
                <text:p>586</text:p>
              </table:table-cell>
              <table:table-cell office:value-type="float" office:value="13.271">
                <text:p>13.271</text:p>
              </table:table-cell>
              <table:table-cell office:value-type="float" office:value="12.309">
                <text:p>12.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86.5">
                <text:p>586.5</text:p>
              </table:table-cell>
              <table:table-cell office:value-type="float" office:value="13.218">
                <text:p>13.218</text:p>
              </table:table-cell>
              <table:table-cell office:value-type="float" office:value="12.283">
                <text:p>12.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87">
                <text:p>587</text:p>
              </table:table-cell>
              <table:table-cell office:value-type="float" office:value="13.186">
                <text:p>13.186</text:p>
              </table:table-cell>
              <table:table-cell office:value-type="float" office:value="12.269">
                <text:p>12.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87.5">
                <text:p>587.5</text:p>
              </table:table-cell>
              <table:table-cell office:value-type="float" office:value="13.204">
                <text:p>13.204</text:p>
              </table:table-cell>
              <table:table-cell office:value-type="float" office:value="12.27">
                <text:p>12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588">
                <text:p>588</text:p>
              </table:table-cell>
              <table:table-cell office:value-type="float" office:value="13.212">
                <text:p>13.212</text:p>
              </table:table-cell>
              <table:table-cell office:value-type="float" office:value="12.313">
                <text:p>12.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88.5">
                <text:p>588.5</text:p>
              </table:table-cell>
              <table:table-cell office:value-type="float" office:value="13.176">
                <text:p>13.176</text:p>
              </table:table-cell>
              <table:table-cell office:value-type="float" office:value="12.396">
                <text:p>12.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89">
                <text:p>589</text:p>
              </table:table-cell>
              <table:table-cell office:value-type="float" office:value="13.16">
                <text:p>13.16</text:p>
              </table:table-cell>
              <table:table-cell office:value-type="float" office:value="12.447">
                <text:p>12.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589.5">
                <text:p>589.5</text:p>
              </table:table-cell>
              <table:table-cell office:value-type="float" office:value="13.144">
                <text:p>13.144</text:p>
              </table:table-cell>
              <table:table-cell office:value-type="float" office:value="12.455">
                <text:p>12.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90">
                <text:p>590</text:p>
              </table:table-cell>
              <table:table-cell office:value-type="float" office:value="13.19">
                <text:p>13.19</text:p>
              </table:table-cell>
              <table:table-cell office:value-type="float" office:value="12.418">
                <text:p>12.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90.5">
                <text:p>590.5</text:p>
              </table:table-cell>
              <table:table-cell office:value-type="float" office:value="13.17">
                <text:p>13.17</text:p>
              </table:table-cell>
              <table:table-cell office:value-type="float" office:value="12.355">
                <text:p>12.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91">
                <text:p>591</text:p>
              </table:table-cell>
              <table:table-cell office:value-type="float" office:value="13.156">
                <text:p>13.156</text:p>
              </table:table-cell>
              <table:table-cell office:value-type="float" office:value="12.326">
                <text:p>12.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91.5">
                <text:p>591.5</text:p>
              </table:table-cell>
              <table:table-cell office:value-type="float" office:value="13.207">
                <text:p>13.207</text:p>
              </table:table-cell>
              <table:table-cell office:value-type="float" office:value="12.345">
                <text:p>12.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92">
                <text:p>592</text:p>
              </table:table-cell>
              <table:table-cell office:value-type="float" office:value="13.281">
                <text:p>13.281</text:p>
              </table:table-cell>
              <table:table-cell office:value-type="float" office:value="12.387">
                <text:p>12.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92.5">
                <text:p>592.5</text:p>
              </table:table-cell>
              <table:table-cell office:value-type="float" office:value="13.335">
                <text:p>13.335</text:p>
              </table:table-cell>
              <table:table-cell office:value-type="float" office:value="12.387">
                <text:p>12.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93">
                <text:p>593</text:p>
              </table:table-cell>
              <table:table-cell office:value-type="float" office:value="13.35">
                <text:p>13.35</text:p>
              </table:table-cell>
              <table:table-cell office:value-type="float" office:value="12.367">
                <text:p>12.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93.5">
                <text:p>593.5</text:p>
              </table:table-cell>
              <table:table-cell office:value-type="float" office:value="13.304">
                <text:p>13.304</text:p>
              </table:table-cell>
              <table:table-cell office:value-type="float" office:value="12.377">
                <text:p>12.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594">
                <text:p>594</text:p>
              </table:table-cell>
              <table:table-cell office:value-type="float" office:value="13.325">
                <text:p>13.325</text:p>
              </table:table-cell>
              <table:table-cell office:value-type="float" office:value="12.462">
                <text:p>12.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594.5">
                <text:p>594.5</text:p>
              </table:table-cell>
              <table:table-cell office:value-type="float" office:value="13.352">
                <text:p>13.352</text:p>
              </table:table-cell>
              <table:table-cell office:value-type="float" office:value="12.543">
                <text:p>12.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95">
                <text:p>595</text:p>
              </table:table-cell>
              <table:table-cell office:value-type="float" office:value="13.399">
                <text:p>13.399</text:p>
              </table:table-cell>
              <table:table-cell office:value-type="float" office:value="12.573">
                <text:p>12.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95.5">
                <text:p>595.5</text:p>
              </table:table-cell>
              <table:table-cell office:value-type="float" office:value="13.443">
                <text:p>13.443</text:p>
              </table:table-cell>
              <table:table-cell office:value-type="float" office:value="12.547">
                <text:p>12.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96">
                <text:p>596</text:p>
              </table:table-cell>
              <table:table-cell office:value-type="float" office:value="13.389">
                <text:p>13.389</text:p>
              </table:table-cell>
              <table:table-cell office:value-type="float" office:value="12.528">
                <text:p>12.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96.5">
                <text:p>596.5</text:p>
              </table:table-cell>
              <table:table-cell office:value-type="float" office:value="13.357">
                <text:p>13.357</text:p>
              </table:table-cell>
              <table:table-cell office:value-type="float" office:value="12.532">
                <text:p>12.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597">
                <text:p>597</text:p>
              </table:table-cell>
              <table:table-cell office:value-type="float" office:value="13.358">
                <text:p>13.358</text:p>
              </table:table-cell>
              <table:table-cell office:value-type="float" office:value="12.587">
                <text:p>12.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597.5">
                <text:p>597.5</text:p>
              </table:table-cell>
              <table:table-cell office:value-type="float" office:value="13.389">
                <text:p>13.389</text:p>
              </table:table-cell>
              <table:table-cell office:value-type="float" office:value="12.588">
                <text:p>12.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98">
                <text:p>598</text:p>
              </table:table-cell>
              <table:table-cell office:value-type="float" office:value="13.477">
                <text:p>13.477</text:p>
              </table:table-cell>
              <table:table-cell office:value-type="float" office:value="12.627">
                <text:p>12.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98.5">
                <text:p>598.5</text:p>
              </table:table-cell>
              <table:table-cell office:value-type="float" office:value="13.472">
                <text:p>13.472</text:p>
              </table:table-cell>
              <table:table-cell office:value-type="float" office:value="12.661">
                <text:p>12.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599">
                <text:p>599</text:p>
              </table:table-cell>
              <table:table-cell office:value-type="float" office:value="13.469">
                <text:p>13.469</text:p>
              </table:table-cell>
              <table:table-cell office:value-type="float" office:value="12.709">
                <text:p>12.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599.5">
                <text:p>599.5</text:p>
              </table:table-cell>
              <table:table-cell office:value-type="float" office:value="13.427">
                <text:p>13.427</text:p>
              </table:table-cell>
              <table:table-cell office:value-type="float" office:value="12.688">
                <text:p>12.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00">
                <text:p>600</text:p>
              </table:table-cell>
              <table:table-cell office:value-type="float" office:value="13.358">
                <text:p>13.358</text:p>
              </table:table-cell>
              <table:table-cell office:value-type="float" office:value="12.598">
                <text:p>12.598</text:p>
              </table:table-cell>
              <table:table-cell office:value-type="float" office:value="0.0168284084">
                <text:p>0.016828408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00.5">
                <text:p>600.5</text:p>
              </table:table-cell>
              <table:table-cell office:value-type="float" office:value="13.346">
                <text:p>13.346</text:p>
              </table:table-cell>
              <table:table-cell office:value-type="float" office:value="12.581">
                <text:p>12.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01">
                <text:p>601</text:p>
              </table:table-cell>
              <table:table-cell office:value-type="float" office:value="13.336">
                <text:p>13.336</text:p>
              </table:table-cell>
              <table:table-cell office:value-type="float" office:value="12.618">
                <text:p>12.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01.5">
                <text:p>601.5</text:p>
              </table:table-cell>
              <table:table-cell office:value-type="float" office:value="13.36">
                <text:p>13.36</text:p>
              </table:table-cell>
              <table:table-cell office:value-type="float" office:value="12.693">
                <text:p>12.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02">
                <text:p>602</text:p>
              </table:table-cell>
              <table:table-cell office:value-type="float" office:value="13.401">
                <text:p>13.401</text:p>
              </table:table-cell>
              <table:table-cell office:value-type="float" office:value="12.691">
                <text:p>12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02.5">
                <text:p>602.5</text:p>
              </table:table-cell>
              <table:table-cell office:value-type="float" office:value="13.4">
                <text:p>13.4</text:p>
              </table:table-cell>
              <table:table-cell office:value-type="float" office:value="12.624">
                <text:p>12.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03">
                <text:p>603</text:p>
              </table:table-cell>
              <table:table-cell office:value-type="float" office:value="13.411">
                <text:p>13.411</text:p>
              </table:table-cell>
              <table:table-cell office:value-type="float" office:value="12.585">
                <text:p>12.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03.5">
                <text:p>603.5</text:p>
              </table:table-cell>
              <table:table-cell office:value-type="float" office:value="13.425">
                <text:p>13.425</text:p>
              </table:table-cell>
              <table:table-cell office:value-type="float" office:value="12.589">
                <text:p>12.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04">
                <text:p>604</text:p>
              </table:table-cell>
              <table:table-cell office:value-type="float" office:value="13.461">
                <text:p>13.461</text:p>
              </table:table-cell>
              <table:table-cell office:value-type="float" office:value="12.649">
                <text:p>12.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04.5">
                <text:p>604.5</text:p>
              </table:table-cell>
              <table:table-cell office:value-type="float" office:value="13.488">
                <text:p>13.488</text:p>
              </table:table-cell>
              <table:table-cell office:value-type="float" office:value="12.679">
                <text:p>12.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05">
                <text:p>605</text:p>
              </table:table-cell>
              <table:table-cell office:value-type="float" office:value="13.518">
                <text:p>13.518</text:p>
              </table:table-cell>
              <table:table-cell office:value-type="float" office:value="12.665">
                <text:p>12.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05.5">
                <text:p>605.5</text:p>
              </table:table-cell>
              <table:table-cell office:value-type="float" office:value="13.519">
                <text:p>13.519</text:p>
              </table:table-cell>
              <table:table-cell office:value-type="float" office:value="12.621">
                <text:p>12.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06">
                <text:p>606</text:p>
              </table:table-cell>
              <table:table-cell office:value-type="float" office:value="13.562">
                <text:p>13.562</text:p>
              </table:table-cell>
              <table:table-cell office:value-type="float" office:value="12.63">
                <text:p>12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06.5">
                <text:p>606.5</text:p>
              </table:table-cell>
              <table:table-cell office:value-type="float" office:value="13.561">
                <text:p>13.561</text:p>
              </table:table-cell>
              <table:table-cell office:value-type="float" office:value="12.652">
                <text:p>12.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07">
                <text:p>607</text:p>
              </table:table-cell>
              <table:table-cell office:value-type="float" office:value="13.575">
                <text:p>13.575</text:p>
              </table:table-cell>
              <table:table-cell office:value-type="float" office:value="12.668">
                <text:p>12.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07.5">
                <text:p>607.5</text:p>
              </table:table-cell>
              <table:table-cell office:value-type="float" office:value="13.572">
                <text:p>13.572</text:p>
              </table:table-cell>
              <table:table-cell office:value-type="float" office:value="12.634">
                <text:p>12.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08">
                <text:p>608</text:p>
              </table:table-cell>
              <table:table-cell office:value-type="float" office:value="13.609">
                <text:p>13.609</text:p>
              </table:table-cell>
              <table:table-cell office:value-type="float" office:value="12.643">
                <text:p>12.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08.5">
                <text:p>608.5</text:p>
              </table:table-cell>
              <table:table-cell office:value-type="float" office:value="13.637">
                <text:p>13.637</text:p>
              </table:table-cell>
              <table:table-cell office:value-type="float" office:value="12.712">
                <text:p>12.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09">
                <text:p>609</text:p>
              </table:table-cell>
              <table:table-cell office:value-type="float" office:value="13.638">
                <text:p>13.638</text:p>
              </table:table-cell>
              <table:table-cell office:value-type="float" office:value="12.794">
                <text:p>12.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09.5">
                <text:p>609.5</text:p>
              </table:table-cell>
              <table:table-cell office:value-type="float" office:value="13.613">
                <text:p>13.613</text:p>
              </table:table-cell>
              <table:table-cell office:value-type="float" office:value="12.79">
                <text:p>12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10">
                <text:p>610</text:p>
              </table:table-cell>
              <table:table-cell office:value-type="float" office:value="13.573">
                <text:p>13.573</text:p>
              </table:table-cell>
              <table:table-cell office:value-type="float" office:value="12.725">
                <text:p>12.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10.5">
                <text:p>610.5</text:p>
              </table:table-cell>
              <table:table-cell office:value-type="float" office:value="13.547">
                <text:p>13.547</text:p>
              </table:table-cell>
              <table:table-cell office:value-type="float" office:value="12.663">
                <text:p>12.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11">
                <text:p>611</text:p>
              </table:table-cell>
              <table:table-cell office:value-type="float" office:value="13.538">
                <text:p>13.538</text:p>
              </table:table-cell>
              <table:table-cell office:value-type="float" office:value="12.609">
                <text:p>12.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11.5">
                <text:p>611.5</text:p>
              </table:table-cell>
              <table:table-cell office:value-type="float" office:value="13.533">
                <text:p>13.533</text:p>
              </table:table-cell>
              <table:table-cell office:value-type="float" office:value="12.586">
                <text:p>12.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12">
                <text:p>612</text:p>
              </table:table-cell>
              <table:table-cell office:value-type="float" office:value="13.552">
                <text:p>13.552</text:p>
              </table:table-cell>
              <table:table-cell office:value-type="float" office:value="12.611">
                <text:p>12.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12.5">
                <text:p>612.5</text:p>
              </table:table-cell>
              <table:table-cell office:value-type="float" office:value="13.557">
                <text:p>13.557</text:p>
              </table:table-cell>
              <table:table-cell office:value-type="float" office:value="12.608">
                <text:p>12.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13">
                <text:p>613</text:p>
              </table:table-cell>
              <table:table-cell office:value-type="float" office:value="13.547">
                <text:p>13.547</text:p>
              </table:table-cell>
              <table:table-cell office:value-type="float" office:value="12.643">
                <text:p>12.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13.5">
                <text:p>613.5</text:p>
              </table:table-cell>
              <table:table-cell office:value-type="float" office:value="13.537">
                <text:p>13.537</text:p>
              </table:table-cell>
              <table:table-cell office:value-type="float" office:value="12.653">
                <text:p>12.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14">
                <text:p>614</text:p>
              </table:table-cell>
              <table:table-cell office:value-type="float" office:value="13.547">
                <text:p>13.547</text:p>
              </table:table-cell>
              <table:table-cell office:value-type="float" office:value="12.728">
                <text:p>12.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14.5">
                <text:p>614.5</text:p>
              </table:table-cell>
              <table:table-cell office:value-type="float" office:value="13.582">
                <text:p>13.582</text:p>
              </table:table-cell>
              <table:table-cell office:value-type="float" office:value="12.786">
                <text:p>12.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15">
                <text:p>615</text:p>
              </table:table-cell>
              <table:table-cell office:value-type="float" office:value="13.615">
                <text:p>13.615</text:p>
              </table:table-cell>
              <table:table-cell office:value-type="float" office:value="12.777">
                <text:p>12.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15.5">
                <text:p>615.5</text:p>
              </table:table-cell>
              <table:table-cell office:value-type="float" office:value="13.661">
                <text:p>13.661</text:p>
              </table:table-cell>
              <table:table-cell office:value-type="float" office:value="12.762">
                <text:p>12.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16">
                <text:p>616</text:p>
              </table:table-cell>
              <table:table-cell office:value-type="float" office:value="13.644">
                <text:p>13.644</text:p>
              </table:table-cell>
              <table:table-cell office:value-type="float" office:value="12.757">
                <text:p>12.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16.5">
                <text:p>616.5</text:p>
              </table:table-cell>
              <table:table-cell office:value-type="float" office:value="13.626">
                <text:p>13.626</text:p>
              </table:table-cell>
              <table:table-cell office:value-type="float" office:value="12.798">
                <text:p>12.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17">
                <text:p>617</text:p>
              </table:table-cell>
              <table:table-cell office:value-type="float" office:value="13.625">
                <text:p>13.625</text:p>
              </table:table-cell>
              <table:table-cell office:value-type="float" office:value="12.839">
                <text:p>12.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17.5">
                <text:p>617.5</text:p>
              </table:table-cell>
              <table:table-cell office:value-type="float" office:value="13.654">
                <text:p>13.654</text:p>
              </table:table-cell>
              <table:table-cell office:value-type="float" office:value="12.832">
                <text:p>12.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18">
                <text:p>618</text:p>
              </table:table-cell>
              <table:table-cell office:value-type="float" office:value="13.682">
                <text:p>13.682</text:p>
              </table:table-cell>
              <table:table-cell office:value-type="float" office:value="12.804">
                <text:p>12.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18.5">
                <text:p>618.5</text:p>
              </table:table-cell>
              <table:table-cell office:value-type="float" office:value="13.683">
                <text:p>13.683</text:p>
              </table:table-cell>
              <table:table-cell office:value-type="float" office:value="12.834">
                <text:p>12.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19">
                <text:p>619</text:p>
              </table:table-cell>
              <table:table-cell office:value-type="float" office:value="13.661">
                <text:p>13.661</text:p>
              </table:table-cell>
              <table:table-cell office:value-type="float" office:value="12.874">
                <text:p>12.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19.5">
                <text:p>619.5</text:p>
              </table:table-cell>
              <table:table-cell office:value-type="float" office:value="13.665">
                <text:p>13.665</text:p>
              </table:table-cell>
              <table:table-cell office:value-type="float" office:value="12.895">
                <text:p>12.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20">
                <text:p>620</text:p>
              </table:table-cell>
              <table:table-cell office:value-type="float" office:value="13.684">
                <text:p>13.684</text:p>
              </table:table-cell>
              <table:table-cell office:value-type="float" office:value="12.899">
                <text:p>12.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20.5">
                <text:p>620.5</text:p>
              </table:table-cell>
              <table:table-cell office:value-type="float" office:value="13.715">
                <text:p>13.715</text:p>
              </table:table-cell>
              <table:table-cell office:value-type="float" office:value="12.877">
                <text:p>12.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21">
                <text:p>621</text:p>
              </table:table-cell>
              <table:table-cell office:value-type="float" office:value="13.662">
                <text:p>13.662</text:p>
              </table:table-cell>
              <table:table-cell office:value-type="float" office:value="12.876">
                <text:p>12.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21.5">
                <text:p>621.5</text:p>
              </table:table-cell>
              <table:table-cell office:value-type="float" office:value="13.572">
                <text:p>13.572</text:p>
              </table:table-cell>
              <table:table-cell office:value-type="float" office:value="12.85">
                <text:p>12.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22">
                <text:p>622</text:p>
              </table:table-cell>
              <table:table-cell office:value-type="float" office:value="13.498">
                <text:p>13.498</text:p>
              </table:table-cell>
              <table:table-cell office:value-type="float" office:value="12.773">
                <text:p>12.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22.5">
                <text:p>622.5</text:p>
              </table:table-cell>
              <table:table-cell office:value-type="float" office:value="13.529">
                <text:p>13.529</text:p>
              </table:table-cell>
              <table:table-cell office:value-type="float" office:value="12.745">
                <text:p>12.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23">
                <text:p>623</text:p>
              </table:table-cell>
              <table:table-cell office:value-type="float" office:value="13.632">
                <text:p>13.632</text:p>
              </table:table-cell>
              <table:table-cell office:value-type="float" office:value="12.721">
                <text:p>12.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23.5">
                <text:p>623.5</text:p>
              </table:table-cell>
              <table:table-cell office:value-type="float" office:value="13.708">
                <text:p>13.708</text:p>
              </table:table-cell>
              <table:table-cell office:value-type="float" office:value="12.787">
                <text:p>12.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24">
                <text:p>624</text:p>
              </table:table-cell>
              <table:table-cell office:value-type="float" office:value="13.711">
                <text:p>13.711</text:p>
              </table:table-cell>
              <table:table-cell office:value-type="float" office:value="12.89">
                <text:p>12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624.5">
                <text:p>624.5</text:p>
              </table:table-cell>
              <table:table-cell office:value-type="float" office:value="13.694">
                <text:p>13.694</text:p>
              </table:table-cell>
              <table:table-cell office:value-type="float" office:value="12.944">
                <text:p>12.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625">
                <text:p>625</text:p>
              </table:table-cell>
              <table:table-cell office:value-type="float" office:value="13.73">
                <text:p>13.73</text:p>
              </table:table-cell>
              <table:table-cell office:value-type="float" office:value="12.957">
                <text:p>12.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625.5">
                <text:p>625.5</text:p>
              </table:table-cell>
              <table:table-cell office:value-type="float" office:value="13.746">
                <text:p>13.746</text:p>
              </table:table-cell>
              <table:table-cell office:value-type="float" office:value="12.894">
                <text:p>12.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626">
                <text:p>626</text:p>
              </table:table-cell>
              <table:table-cell office:value-type="float" office:value="13.754">
                <text:p>13.754</text:p>
              </table:table-cell>
              <table:table-cell office:value-type="float" office:value="12.842">
                <text:p>12.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626.5">
                <text:p>626.5</text:p>
              </table:table-cell>
              <table:table-cell office:value-type="float" office:value="13.74">
                <text:p>13.74</text:p>
              </table:table-cell>
              <table:table-cell office:value-type="float" office:value="12.856">
                <text:p>12.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627">
                <text:p>627</text:p>
              </table:table-cell>
              <table:table-cell office:value-type="float" office:value="13.812">
                <text:p>13.812</text:p>
              </table:table-cell>
              <table:table-cell office:value-type="float" office:value="12.864">
                <text:p>12.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627.5">
                <text:p>627.5</text:p>
              </table:table-cell>
              <table:table-cell office:value-type="float" office:value="13.861">
                <text:p>13.861</text:p>
              </table:table-cell>
              <table:table-cell office:value-type="float" office:value="12.885">
                <text:p>12.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628">
                <text:p>628</text:p>
              </table:table-cell>
              <table:table-cell office:value-type="float" office:value="13.852">
                <text:p>13.852</text:p>
              </table:table-cell>
              <table:table-cell office:value-type="float" office:value="12.873">
                <text:p>12.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628.5">
                <text:p>628.5</text:p>
              </table:table-cell>
              <table:table-cell office:value-type="float" office:value="13.821">
                <text:p>13.821</text:p>
              </table:table-cell>
              <table:table-cell office:value-type="float" office:value="12.914">
                <text:p>12.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629">
                <text:p>629</text:p>
              </table:table-cell>
              <table:table-cell office:value-type="float" office:value="13.834">
                <text:p>13.834</text:p>
              </table:table-cell>
              <table:table-cell office:value-type="float" office:value="12.902">
                <text:p>12.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629.5">
                <text:p>629.5</text:p>
              </table:table-cell>
              <table:table-cell office:value-type="float" office:value="13.838">
                <text:p>13.838</text:p>
              </table:table-cell>
              <table:table-cell office:value-type="float" office:value="12.867">
                <text:p>12.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630">
                <text:p>630</text:p>
              </table:table-cell>
              <table:table-cell office:value-type="float" office:value="13.799">
                <text:p>13.799</text:p>
              </table:table-cell>
              <table:table-cell office:value-type="float" office:value="12.851">
                <text:p>12.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630.5">
                <text:p>630.5</text:p>
              </table:table-cell>
              <table:table-cell office:value-type="float" office:value="13.715">
                <text:p>13.715</text:p>
              </table:table-cell>
              <table:table-cell office:value-type="float" office:value="12.884">
                <text:p>12.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631">
                <text:p>631</text:p>
              </table:table-cell>
              <table:table-cell office:value-type="float" office:value="13.695">
                <text:p>13.695</text:p>
              </table:table-cell>
              <table:table-cell office:value-type="float" office:value="12.979">
                <text:p>12.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631.5">
                <text:p>631.5</text:p>
              </table:table-cell>
              <table:table-cell office:value-type="float" office:value="13.761">
                <text:p>13.761</text:p>
              </table:table-cell>
              <table:table-cell office:value-type="float" office:value="12.978">
                <text:p>12.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632">
                <text:p>632</text:p>
              </table:table-cell>
              <table:table-cell office:value-type="float" office:value="13.824">
                <text:p>13.824</text:p>
              </table:table-cell>
              <table:table-cell office:value-type="float" office:value="13.009">
                <text:p>13.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632.5">
                <text:p>632.5</text:p>
              </table:table-cell>
              <table:table-cell office:value-type="float" office:value="13.86">
                <text:p>13.86</text:p>
              </table:table-cell>
              <table:table-cell office:value-type="float" office:value="13.002">
                <text:p>13.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633">
                <text:p>633</text:p>
              </table:table-cell>
              <table:table-cell office:value-type="float" office:value="13.886">
                <text:p>13.886</text:p>
              </table:table-cell>
              <table:table-cell office:value-type="float" office:value="13.017">
                <text:p>13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633.5">
                <text:p>633.5</text:p>
              </table:table-cell>
              <table:table-cell office:value-type="float" office:value="13.915">
                <text:p>13.915</text:p>
              </table:table-cell>
              <table:table-cell office:value-type="float" office:value="12.975">
                <text:p>12.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634">
                <text:p>634</text:p>
              </table:table-cell>
              <table:table-cell office:value-type="float" office:value="13.938">
                <text:p>13.938</text:p>
              </table:table-cell>
              <table:table-cell office:value-type="float" office:value="12.935">
                <text:p>12.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634.5">
                <text:p>634.5</text:p>
              </table:table-cell>
              <table:table-cell office:value-type="float" office:value="13.987">
                <text:p>13.987</text:p>
              </table:table-cell>
              <table:table-cell office:value-type="float" office:value="12.972">
                <text:p>12.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635">
                <text:p>635</text:p>
              </table:table-cell>
              <table:table-cell office:value-type="float" office:value="13.937">
                <text:p>13.937</text:p>
              </table:table-cell>
              <table:table-cell office:value-type="float" office:value="13.017">
                <text:p>13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635.5">
                <text:p>635.5</text:p>
              </table:table-cell>
              <table:table-cell office:value-type="float" office:value="13.924">
                <text:p>13.924</text:p>
              </table:table-cell>
              <table:table-cell office:value-type="float" office:value="13.051">
                <text:p>13.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636">
                <text:p>636</text:p>
              </table:table-cell>
              <table:table-cell office:value-type="float" office:value="13.882">
                <text:p>13.882</text:p>
              </table:table-cell>
              <table:table-cell office:value-type="float" office:value="13.04">
                <text:p>13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636.5">
                <text:p>636.5</text:p>
              </table:table-cell>
              <table:table-cell office:value-type="float" office:value="13.915">
                <text:p>13.915</text:p>
              </table:table-cell>
              <table:table-cell office:value-type="float" office:value="12.99">
                <text:p>12.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637">
                <text:p>637</text:p>
              </table:table-cell>
              <table:table-cell office:value-type="float" office:value="13.941">
                <text:p>13.941</text:p>
              </table:table-cell>
              <table:table-cell office:value-type="float" office:value="12.947">
                <text:p>12.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637.5">
                <text:p>637.5</text:p>
              </table:table-cell>
              <table:table-cell office:value-type="float" office:value="13.923">
                <text:p>13.923</text:p>
              </table:table-cell>
              <table:table-cell office:value-type="float" office:value="12.898">
                <text:p>12.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638">
                <text:p>638</text:p>
              </table:table-cell>
              <table:table-cell office:value-type="float" office:value="13.909">
                <text:p>13.909</text:p>
              </table:table-cell>
              <table:table-cell office:value-type="float" office:value="12.938">
                <text:p>12.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638.5">
                <text:p>638.5</text:p>
              </table:table-cell>
              <table:table-cell office:value-type="float" office:value="13.919">
                <text:p>13.919</text:p>
              </table:table-cell>
              <table:table-cell office:value-type="float" office:value="12.998">
                <text:p>12.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639">
                <text:p>639</text:p>
              </table:table-cell>
              <table:table-cell office:value-type="float" office:value="13.956">
                <text:p>13.956</text:p>
              </table:table-cell>
              <table:table-cell office:value-type="float" office:value="13.069">
                <text:p>13.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639.5">
                <text:p>639.5</text:p>
              </table:table-cell>
              <table:table-cell office:value-type="float" office:value="14.023">
                <text:p>14.023</text:p>
              </table:table-cell>
              <table:table-cell office:value-type="float" office:value="13.107">
                <text:p>13.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640">
                <text:p>640</text:p>
              </table:table-cell>
              <table:table-cell office:value-type="float" office:value="14.04">
                <text:p>14.04</text:p>
              </table:table-cell>
              <table:table-cell office:value-type="float" office:value="13.085">
                <text:p>13.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640.5">
                <text:p>640.5</text:p>
              </table:table-cell>
              <table:table-cell office:value-type="float" office:value="13.989">
                <text:p>13.989</text:p>
              </table:table-cell>
              <table:table-cell office:value-type="float" office:value="13.054">
                <text:p>13.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641">
                <text:p>641</text:p>
              </table:table-cell>
              <table:table-cell office:value-type="float" office:value="13.96">
                <text:p>13.96</text:p>
              </table:table-cell>
              <table:table-cell office:value-type="float" office:value="13.036">
                <text:p>13.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641.5">
                <text:p>641.5</text:p>
              </table:table-cell>
              <table:table-cell office:value-type="float" office:value="13.959">
                <text:p>13.959</text:p>
              </table:table-cell>
              <table:table-cell office:value-type="float" office:value="13.051">
                <text:p>13.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642">
                <text:p>642</text:p>
              </table:table-cell>
              <table:table-cell office:value-type="float" office:value="14.008">
                <text:p>14.008</text:p>
              </table:table-cell>
              <table:table-cell office:value-type="float" office:value="13.07">
                <text:p>13.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642.5">
                <text:p>642.5</text:p>
              </table:table-cell>
              <table:table-cell office:value-type="float" office:value="14.027">
                <text:p>14.027</text:p>
              </table:table-cell>
              <table:table-cell office:value-type="float" office:value="13.099">
                <text:p>13.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643">
                <text:p>643</text:p>
              </table:table-cell>
              <table:table-cell office:value-type="float" office:value="14.069">
                <text:p>14.069</text:p>
              </table:table-cell>
              <table:table-cell office:value-type="float" office:value="13.131">
                <text:p>13.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643.5">
                <text:p>643.5</text:p>
              </table:table-cell>
              <table:table-cell office:value-type="float" office:value="14.077">
                <text:p>14.077</text:p>
              </table:table-cell>
              <table:table-cell office:value-type="float" office:value="13.164">
                <text:p>13.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644">
                <text:p>644</text:p>
              </table:table-cell>
              <table:table-cell office:value-type="float" office:value="14.072">
                <text:p>14.072</text:p>
              </table:table-cell>
              <table:table-cell office:value-type="float" office:value="13.153">
                <text:p>13.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644.5">
                <text:p>644.5</text:p>
              </table:table-cell>
              <table:table-cell office:value-type="float" office:value="14.012">
                <text:p>14.012</text:p>
              </table:table-cell>
              <table:table-cell office:value-type="float" office:value="13.145">
                <text:p>13.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645">
                <text:p>645</text:p>
              </table:table-cell>
              <table:table-cell office:value-type="float" office:value="13.982">
                <text:p>13.982</text:p>
              </table:table-cell>
              <table:table-cell office:value-type="float" office:value="13.161">
                <text:p>13.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645.5">
                <text:p>645.5</text:p>
              </table:table-cell>
              <table:table-cell office:value-type="float" office:value="13.991">
                <text:p>13.991</text:p>
              </table:table-cell>
              <table:table-cell office:value-type="float" office:value="13.197">
                <text:p>13.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646">
                <text:p>646</text:p>
              </table:table-cell>
              <table:table-cell office:value-type="float" office:value="13.956">
                <text:p>13.956</text:p>
              </table:table-cell>
              <table:table-cell office:value-type="float" office:value="13.229">
                <text:p>13.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646.5">
                <text:p>646.5</text:p>
              </table:table-cell>
              <table:table-cell office:value-type="float" office:value="13.889">
                <text:p>13.889</text:p>
              </table:table-cell>
              <table:table-cell office:value-type="float" office:value="13.199">
                <text:p>13.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647">
                <text:p>647</text:p>
              </table:table-cell>
              <table:table-cell office:value-type="float" office:value="13.82">
                <text:p>13.82</text:p>
              </table:table-cell>
              <table:table-cell office:value-type="float" office:value="13.146">
                <text:p>13.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647.5">
                <text:p>647.5</text:p>
              </table:table-cell>
              <table:table-cell office:value-type="float" office:value="13.851">
                <text:p>13.851</text:p>
              </table:table-cell>
              <table:table-cell office:value-type="float" office:value="13.12">
                <text:p>13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648">
                <text:p>648</text:p>
              </table:table-cell>
              <table:table-cell office:value-type="float" office:value="13.911">
                <text:p>13.911</text:p>
              </table:table-cell>
              <table:table-cell office:value-type="float" office:value="13.119">
                <text:p>13.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648.5">
                <text:p>648.5</text:p>
              </table:table-cell>
              <table:table-cell office:value-type="float" office:value="13.98">
                <text:p>13.98</text:p>
              </table:table-cell>
              <table:table-cell office:value-type="float" office:value="13.154">
                <text:p>13.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649">
                <text:p>649</text:p>
              </table:table-cell>
              <table:table-cell office:value-type="float" office:value="14.021">
                <text:p>14.021</text:p>
              </table:table-cell>
              <table:table-cell office:value-type="float" office:value="13.194">
                <text:p>13.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649.5">
                <text:p>649.5</text:p>
              </table:table-cell>
              <table:table-cell office:value-type="float" office:value="14.073">
                <text:p>14.073</text:p>
              </table:table-cell>
              <table:table-cell office:value-type="float" office:value="13.188">
                <text:p>13.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650">
                <text:p>650</text:p>
              </table:table-cell>
              <table:table-cell office:value-type="float" office:value="14.112">
                <text:p>14.112</text:p>
              </table:table-cell>
              <table:table-cell office:value-type="float" office:value="13.163">
                <text:p>13.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650.5">
                <text:p>650.5</text:p>
              </table:table-cell>
              <table:table-cell office:value-type="float" office:value="14.133">
                <text:p>14.133</text:p>
              </table:table-cell>
              <table:table-cell office:value-type="float" office:value="13.176">
                <text:p>13.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651">
                <text:p>651</text:p>
              </table:table-cell>
              <table:table-cell office:value-type="float" office:value="14.14">
                <text:p>14.14</text:p>
              </table:table-cell>
              <table:table-cell office:value-type="float" office:value="13.189">
                <text:p>13.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651.5">
                <text:p>651.5</text:p>
              </table:table-cell>
              <table:table-cell office:value-type="float" office:value="14.09">
                <text:p>14.09</text:p>
              </table:table-cell>
              <table:table-cell office:value-type="float" office:value="13.239">
                <text:p>13.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652">
                <text:p>652</text:p>
              </table:table-cell>
              <table:table-cell office:value-type="float" office:value="14.05">
                <text:p>14.05</text:p>
              </table:table-cell>
              <table:table-cell office:value-type="float" office:value="13.254">
                <text:p>13.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652.5">
                <text:p>652.5</text:p>
              </table:table-cell>
              <table:table-cell office:value-type="float" office:value="14.035">
                <text:p>14.035</text:p>
              </table:table-cell>
              <table:table-cell office:value-type="float" office:value="13.341">
                <text:p>13.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653">
                <text:p>653</text:p>
              </table:table-cell>
              <table:table-cell office:value-type="float" office:value="14.056">
                <text:p>14.056</text:p>
              </table:table-cell>
              <table:table-cell office:value-type="float" office:value="13.372">
                <text:p>13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653.5">
                <text:p>653.5</text:p>
              </table:table-cell>
              <table:table-cell office:value-type="float" office:value="14.067">
                <text:p>14.067</text:p>
              </table:table-cell>
              <table:table-cell office:value-type="float" office:value="13.316">
                <text:p>13.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654">
                <text:p>654</text:p>
              </table:table-cell>
              <table:table-cell office:value-type="float" office:value="14.063">
                <text:p>14.063</text:p>
              </table:table-cell>
              <table:table-cell office:value-type="float" office:value="13.246">
                <text:p>13.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654.5">
                <text:p>654.5</text:p>
              </table:table-cell>
              <table:table-cell office:value-type="float" office:value="14.057">
                <text:p>14.057</text:p>
              </table:table-cell>
              <table:table-cell office:value-type="float" office:value="13.254">
                <text:p>13.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655">
                <text:p>655</text:p>
              </table:table-cell>
              <table:table-cell office:value-type="float" office:value="14.058">
                <text:p>14.058</text:p>
              </table:table-cell>
              <table:table-cell office:value-type="float" office:value="13.332">
                <text:p>13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655.5">
                <text:p>655.5</text:p>
              </table:table-cell>
              <table:table-cell office:value-type="float" office:value="14.098">
                <text:p>14.098</text:p>
              </table:table-cell>
              <table:table-cell office:value-type="float" office:value="13.361">
                <text:p>13.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656">
                <text:p>656</text:p>
              </table:table-cell>
              <table:table-cell office:value-type="float" office:value="14.149">
                <text:p>14.149</text:p>
              </table:table-cell>
              <table:table-cell office:value-type="float" office:value="13.369">
                <text:p>13.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656.5">
                <text:p>656.5</text:p>
              </table:table-cell>
              <table:table-cell office:value-type="float" office:value="14.172">
                <text:p>14.172</text:p>
              </table:table-cell>
              <table:table-cell office:value-type="float" office:value="13.352">
                <text:p>13.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657">
                <text:p>657</text:p>
              </table:table-cell>
              <table:table-cell office:value-type="float" office:value="14.168">
                <text:p>14.168</text:p>
              </table:table-cell>
              <table:table-cell office:value-type="float" office:value="13.359">
                <text:p>13.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657.5">
                <text:p>657.5</text:p>
              </table:table-cell>
              <table:table-cell office:value-type="float" office:value="14.155">
                <text:p>14.155</text:p>
              </table:table-cell>
              <table:table-cell office:value-type="float" office:value="13.299">
                <text:p>13.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658">
                <text:p>658</text:p>
              </table:table-cell>
              <table:table-cell office:value-type="float" office:value="14.172">
                <text:p>14.172</text:p>
              </table:table-cell>
              <table:table-cell office:value-type="float" office:value="13.294">
                <text:p>13.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658.5">
                <text:p>658.5</text:p>
              </table:table-cell>
              <table:table-cell office:value-type="float" office:value="14.214">
                <text:p>14.214</text:p>
              </table:table-cell>
              <table:table-cell office:value-type="float" office:value="13.371">
                <text:p>13.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659">
                <text:p>659</text:p>
              </table:table-cell>
              <table:table-cell office:value-type="float" office:value="14.253">
                <text:p>14.253</text:p>
              </table:table-cell>
              <table:table-cell office:value-type="float" office:value="13.425">
                <text:p>13.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659.5">
                <text:p>659.5</text:p>
              </table:table-cell>
              <table:table-cell office:value-type="float" office:value="14.232">
                <text:p>14.232</text:p>
              </table:table-cell>
              <table:table-cell office:value-type="float" office:value="13.422">
                <text:p>13.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660">
                <text:p>660</text:p>
              </table:table-cell>
              <table:table-cell office:value-type="float" office:value="14.211">
                <text:p>14.211</text:p>
              </table:table-cell>
              <table:table-cell office:value-type="float" office:value="13.424">
                <text:p>13.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660.5">
                <text:p>660.5</text:p>
              </table:table-cell>
              <table:table-cell office:value-type="float" office:value="14.248">
                <text:p>14.248</text:p>
              </table:table-cell>
              <table:table-cell office:value-type="float" office:value="13.468">
                <text:p>13.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661">
                <text:p>661</text:p>
              </table:table-cell>
              <table:table-cell office:value-type="float" office:value="14.332">
                <text:p>14.332</text:p>
              </table:table-cell>
              <table:table-cell office:value-type="float" office:value="13.484">
                <text:p>13.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661.5">
                <text:p>661.5</text:p>
              </table:table-cell>
              <table:table-cell office:value-type="float" office:value="14.32">
                <text:p>14.32</text:p>
              </table:table-cell>
              <table:table-cell office:value-type="float" office:value="13.382">
                <text:p>13.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662">
                <text:p>662</text:p>
              </table:table-cell>
              <table:table-cell office:value-type="float" office:value="14.215">
                <text:p>14.215</text:p>
              </table:table-cell>
              <table:table-cell office:value-type="float" office:value="13.311">
                <text:p>13.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662.5">
                <text:p>662.5</text:p>
              </table:table-cell>
              <table:table-cell office:value-type="float" office:value="14.108">
                <text:p>14.108</text:p>
              </table:table-cell>
              <table:table-cell office:value-type="float" office:value="13.29">
                <text:p>13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663">
                <text:p>663</text:p>
              </table:table-cell>
              <table:table-cell office:value-type="float" office:value="14.09">
                <text:p>14.09</text:p>
              </table:table-cell>
              <table:table-cell office:value-type="float" office:value="13.271">
                <text:p>13.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663.5">
                <text:p>663.5</text:p>
              </table:table-cell>
              <table:table-cell office:value-type="float" office:value="14.147">
                <text:p>14.147</text:p>
              </table:table-cell>
              <table:table-cell office:value-type="float" office:value="13.233">
                <text:p>13.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664">
                <text:p>664</text:p>
              </table:table-cell>
              <table:table-cell office:value-type="float" office:value="14.26">
                <text:p>14.26</text:p>
              </table:table-cell>
              <table:table-cell office:value-type="float" office:value="13.266">
                <text:p>13.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664.5">
                <text:p>664.5</text:p>
              </table:table-cell>
              <table:table-cell office:value-type="float" office:value="14.364">
                <text:p>14.364</text:p>
              </table:table-cell>
              <table:table-cell office:value-type="float" office:value="13.383">
                <text:p>13.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665">
                <text:p>665</text:p>
              </table:table-cell>
              <table:table-cell office:value-type="float" office:value="14.419">
                <text:p>14.419</text:p>
              </table:table-cell>
              <table:table-cell office:value-type="float" office:value="13.446">
                <text:p>13.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665.5">
                <text:p>665.5</text:p>
              </table:table-cell>
              <table:table-cell office:value-type="float" office:value="14.364">
                <text:p>14.364</text:p>
              </table:table-cell>
              <table:table-cell office:value-type="float" office:value="13.42">
                <text:p>13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666">
                <text:p>666</text:p>
              </table:table-cell>
              <table:table-cell office:value-type="float" office:value="14.318">
                <text:p>14.318</text:p>
              </table:table-cell>
              <table:table-cell office:value-type="float" office:value="13.367">
                <text:p>13.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666.5">
                <text:p>666.5</text:p>
              </table:table-cell>
              <table:table-cell office:value-type="float" office:value="14.33">
                <text:p>14.33</text:p>
              </table:table-cell>
              <table:table-cell office:value-type="float" office:value="13.405">
                <text:p>13.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667">
                <text:p>667</text:p>
              </table:table-cell>
              <table:table-cell office:value-type="float" office:value="14.403">
                <text:p>14.403</text:p>
              </table:table-cell>
              <table:table-cell office:value-type="float" office:value="13.472">
                <text:p>13.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667.5">
                <text:p>667.5</text:p>
              </table:table-cell>
              <table:table-cell office:value-type="float" office:value="14.383">
                <text:p>14.383</text:p>
              </table:table-cell>
              <table:table-cell office:value-type="float" office:value="13.503">
                <text:p>13.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668">
                <text:p>668</text:p>
              </table:table-cell>
              <table:table-cell office:value-type="float" office:value="14.346">
                <text:p>14.346</text:p>
              </table:table-cell>
              <table:table-cell office:value-type="float" office:value="13.466">
                <text:p>13.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668.5">
                <text:p>668.5</text:p>
              </table:table-cell>
              <table:table-cell office:value-type="float" office:value="14.276">
                <text:p>14.276</text:p>
              </table:table-cell>
              <table:table-cell office:value-type="float" office:value="13.411">
                <text:p>13.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669">
                <text:p>669</text:p>
              </table:table-cell>
              <table:table-cell office:value-type="float" office:value="14.261">
                <text:p>14.261</text:p>
              </table:table-cell>
              <table:table-cell office:value-type="float" office:value="13.397">
                <text:p>13.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669.5">
                <text:p>669.5</text:p>
              </table:table-cell>
              <table:table-cell office:value-type="float" office:value="14.26">
                <text:p>14.26</text:p>
              </table:table-cell>
              <table:table-cell office:value-type="float" office:value="13.443">
                <text:p>13.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670">
                <text:p>670</text:p>
              </table:table-cell>
              <table:table-cell office:value-type="float" office:value="14.304">
                <text:p>14.304</text:p>
              </table:table-cell>
              <table:table-cell office:value-type="float" office:value="13.454">
                <text:p>13.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670.5">
                <text:p>670.5</text:p>
              </table:table-cell>
              <table:table-cell office:value-type="float" office:value="14.359">
                <text:p>14.359</text:p>
              </table:table-cell>
              <table:table-cell office:value-type="float" office:value="13.587">
                <text:p>13.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671">
                <text:p>671</text:p>
              </table:table-cell>
              <table:table-cell office:value-type="float" office:value="14.387">
                <text:p>14.387</text:p>
              </table:table-cell>
              <table:table-cell office:value-type="float" office:value="13.652">
                <text:p>13.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671.5">
                <text:p>671.5</text:p>
              </table:table-cell>
              <table:table-cell office:value-type="float" office:value="14.394">
                <text:p>14.394</text:p>
              </table:table-cell>
              <table:table-cell office:value-type="float" office:value="13.694">
                <text:p>13.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672">
                <text:p>672</text:p>
              </table:table-cell>
              <table:table-cell office:value-type="float" office:value="14.406">
                <text:p>14.406</text:p>
              </table:table-cell>
              <table:table-cell office:value-type="float" office:value="13.616">
                <text:p>13.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672.5">
                <text:p>672.5</text:p>
              </table:table-cell>
              <table:table-cell office:value-type="float" office:value="14.369">
                <text:p>14.369</text:p>
              </table:table-cell>
              <table:table-cell office:value-type="float" office:value="13.533">
                <text:p>13.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673">
                <text:p>673</text:p>
              </table:table-cell>
              <table:table-cell office:value-type="float" office:value="14.337">
                <text:p>14.337</text:p>
              </table:table-cell>
              <table:table-cell office:value-type="float" office:value="13.497">
                <text:p>13.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673.5">
                <text:p>673.5</text:p>
              </table:table-cell>
              <table:table-cell office:value-type="float" office:value="14.283">
                <text:p>14.283</text:p>
              </table:table-cell>
              <table:table-cell office:value-type="float" office:value="13.487">
                <text:p>13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674">
                <text:p>674</text:p>
              </table:table-cell>
              <table:table-cell office:value-type="float" office:value="14.294">
                <text:p>14.294</text:p>
              </table:table-cell>
              <table:table-cell office:value-type="float" office:value="13.515">
                <text:p>13.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674.5">
                <text:p>674.5</text:p>
              </table:table-cell>
              <table:table-cell office:value-type="float" office:value="14.337">
                <text:p>14.337</text:p>
              </table:table-cell>
              <table:table-cell office:value-type="float" office:value="13.562">
                <text:p>13.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675">
                <text:p>675</text:p>
              </table:table-cell>
              <table:table-cell office:value-type="float" office:value="14.337">
                <text:p>14.337</text:p>
              </table:table-cell>
              <table:table-cell office:value-type="float" office:value="13.544">
                <text:p>13.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675.5">
                <text:p>675.5</text:p>
              </table:table-cell>
              <table:table-cell office:value-type="float" office:value="14.343">
                <text:p>14.343</text:p>
              </table:table-cell>
              <table:table-cell office:value-type="float" office:value="13.536">
                <text:p>13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676">
                <text:p>676</text:p>
              </table:table-cell>
              <table:table-cell office:value-type="float" office:value="14.369">
                <text:p>14.369</text:p>
              </table:table-cell>
              <table:table-cell office:value-type="float" office:value="13.547">
                <text:p>13.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676.5">
                <text:p>676.5</text:p>
              </table:table-cell>
              <table:table-cell office:value-type="float" office:value="14.421">
                <text:p>14.421</text:p>
              </table:table-cell>
              <table:table-cell office:value-type="float" office:value="13.607">
                <text:p>13.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677">
                <text:p>677</text:p>
              </table:table-cell>
              <table:table-cell office:value-type="float" office:value="14.404">
                <text:p>14.404</text:p>
              </table:table-cell>
              <table:table-cell office:value-type="float" office:value="13.58">
                <text:p>13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677.5">
                <text:p>677.5</text:p>
              </table:table-cell>
              <table:table-cell office:value-type="float" office:value="14.358">
                <text:p>14.358</text:p>
              </table:table-cell>
              <table:table-cell office:value-type="float" office:value="13.504">
                <text:p>13.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678">
                <text:p>678</text:p>
              </table:table-cell>
              <table:table-cell office:value-type="float" office:value="14.363">
                <text:p>14.363</text:p>
              </table:table-cell>
              <table:table-cell office:value-type="float" office:value="13.476">
                <text:p>13.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678.5">
                <text:p>678.5</text:p>
              </table:table-cell>
              <table:table-cell office:value-type="float" office:value="14.382">
                <text:p>14.382</text:p>
              </table:table-cell>
              <table:table-cell office:value-type="float" office:value="13.536">
                <text:p>13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679">
                <text:p>679</text:p>
              </table:table-cell>
              <table:table-cell office:value-type="float" office:value="14.44">
                <text:p>14.44</text:p>
              </table:table-cell>
              <table:table-cell office:value-type="float" office:value="13.602">
                <text:p>13.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679.5">
                <text:p>679.5</text:p>
              </table:table-cell>
              <table:table-cell office:value-type="float" office:value="14.461">
                <text:p>14.461</text:p>
              </table:table-cell>
              <table:table-cell office:value-type="float" office:value="13.652">
                <text:p>13.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680">
                <text:p>680</text:p>
              </table:table-cell>
              <table:table-cell office:value-type="float" office:value="14.493">
                <text:p>14.493</text:p>
              </table:table-cell>
              <table:table-cell office:value-type="float" office:value="13.681">
                <text:p>13.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680.5">
                <text:p>680.5</text:p>
              </table:table-cell>
              <table:table-cell office:value-type="float" office:value="14.477">
                <text:p>14.477</text:p>
              </table:table-cell>
              <table:table-cell office:value-type="float" office:value="13.704">
                <text:p>13.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681">
                <text:p>681</text:p>
              </table:table-cell>
              <table:table-cell office:value-type="float" office:value="14.465">
                <text:p>14.465</text:p>
              </table:table-cell>
              <table:table-cell office:value-type="float" office:value="13.662">
                <text:p>13.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681.5">
                <text:p>681.5</text:p>
              </table:table-cell>
              <table:table-cell office:value-type="float" office:value="14.431">
                <text:p>14.431</text:p>
              </table:table-cell>
              <table:table-cell office:value-type="float" office:value="13.643">
                <text:p>13.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682">
                <text:p>682</text:p>
              </table:table-cell>
              <table:table-cell office:value-type="float" office:value="14.431">
                <text:p>14.431</text:p>
              </table:table-cell>
              <table:table-cell office:value-type="float" office:value="13.592">
                <text:p>13.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682.5">
                <text:p>682.5</text:p>
              </table:table-cell>
              <table:table-cell office:value-type="float" office:value="14.467">
                <text:p>14.467</text:p>
              </table:table-cell>
              <table:table-cell office:value-type="float" office:value="13.624">
                <text:p>13.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683">
                <text:p>683</text:p>
              </table:table-cell>
              <table:table-cell office:value-type="float" office:value="14.505">
                <text:p>14.505</text:p>
              </table:table-cell>
              <table:table-cell office:value-type="float" office:value="13.668">
                <text:p>13.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683.5">
                <text:p>683.5</text:p>
              </table:table-cell>
              <table:table-cell office:value-type="float" office:value="14.423">
                <text:p>14.423</text:p>
              </table:table-cell>
              <table:table-cell office:value-type="float" office:value="13.664">
                <text:p>13.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684">
                <text:p>684</text:p>
              </table:table-cell>
              <table:table-cell office:value-type="float" office:value="14.431">
                <text:p>14.431</text:p>
              </table:table-cell>
              <table:table-cell office:value-type="float" office:value="13.628">
                <text:p>13.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684.5">
                <text:p>684.5</text:p>
              </table:table-cell>
              <table:table-cell office:value-type="float" office:value="14.475">
                <text:p>14.475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685">
                <text:p>685</text:p>
              </table:table-cell>
              <table:table-cell office:value-type="float" office:value="14.557">
                <text:p>14.557</text:p>
              </table:table-cell>
              <table:table-cell office:value-type="float" office:value="13.609">
                <text:p>13.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685.5">
                <text:p>685.5</text:p>
              </table:table-cell>
              <table:table-cell office:value-type="float" office:value="14.493">
                <text:p>14.493</text:p>
              </table:table-cell>
              <table:table-cell office:value-type="float" office:value="13.561">
                <text:p>13.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686">
                <text:p>686</text:p>
              </table:table-cell>
              <table:table-cell office:value-type="float" office:value="14.444">
                <text:p>14.444</text:p>
              </table:table-cell>
              <table:table-cell office:value-type="float" office:value="13.567">
                <text:p>13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686.5">
                <text:p>686.5</text:p>
              </table:table-cell>
              <table:table-cell office:value-type="float" office:value="14.39">
                <text:p>14.39</text:p>
              </table:table-cell>
              <table:table-cell office:value-type="float" office:value="13.626">
                <text:p>13.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687">
                <text:p>687</text:p>
              </table:table-cell>
              <table:table-cell office:value-type="float" office:value="14.418">
                <text:p>14.418</text:p>
              </table:table-cell>
              <table:table-cell office:value-type="float" office:value="13.671">
                <text:p>13.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687.5">
                <text:p>687.5</text:p>
              </table:table-cell>
              <table:table-cell office:value-type="float" office:value="14.417">
                <text:p>14.417</text:p>
              </table:table-cell>
              <table:table-cell office:value-type="float" office:value="13.626">
                <text:p>13.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688">
                <text:p>688</text:p>
              </table:table-cell>
              <table:table-cell office:value-type="float" office:value="14.471">
                <text:p>14.471</text:p>
              </table:table-cell>
              <table:table-cell office:value-type="float" office:value="13.558">
                <text:p>13.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688.5">
                <text:p>688.5</text:p>
              </table:table-cell>
              <table:table-cell office:value-type="float" office:value="14.512">
                <text:p>14.512</text:p>
              </table:table-cell>
              <table:table-cell office:value-type="float" office:value="13.567">
                <text:p>13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89">
                <text:p>689</text:p>
              </table:table-cell>
              <table:table-cell office:value-type="float" office:value="14.526">
                <text:p>14.526</text:p>
              </table:table-cell>
              <table:table-cell office:value-type="float" office:value="13.596">
                <text:p>13.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89.5">
                <text:p>689.5</text:p>
              </table:table-cell>
              <table:table-cell office:value-type="float" office:value="14.528">
                <text:p>14.528</text:p>
              </table:table-cell>
              <table:table-cell office:value-type="float" office:value="13.613">
                <text:p>13.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690">
                <text:p>690</text:p>
              </table:table-cell>
              <table:table-cell office:value-type="float" office:value="14.535">
                <text:p>14.535</text:p>
              </table:table-cell>
              <table:table-cell office:value-type="float" office:value="13.595">
                <text:p>13.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690.5">
                <text:p>690.5</text:p>
              </table:table-cell>
              <table:table-cell office:value-type="float" office:value="14.611">
                <text:p>14.611</text:p>
              </table:table-cell>
              <table:table-cell office:value-type="float" office:value="13.57">
                <text:p>13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691">
                <text:p>691</text:p>
              </table:table-cell>
              <table:table-cell office:value-type="float" office:value="14.615">
                <text:p>14.615</text:p>
              </table:table-cell>
              <table:table-cell office:value-type="float" office:value="13.538">
                <text:p>13.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691.5">
                <text:p>691.5</text:p>
              </table:table-cell>
              <table:table-cell office:value-type="float" office:value="14.576">
                <text:p>14.576</text:p>
              </table:table-cell>
              <table:table-cell office:value-type="float" office:value="13.575">
                <text:p>13.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692">
                <text:p>692</text:p>
              </table:table-cell>
              <table:table-cell office:value-type="float" office:value="14.563">
                <text:p>14.563</text:p>
              </table:table-cell>
              <table:table-cell office:value-type="float" office:value="13.683">
                <text:p>13.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692.5">
                <text:p>692.5</text:p>
              </table:table-cell>
              <table:table-cell office:value-type="float" office:value="14.595">
                <text:p>14.595</text:p>
              </table:table-cell>
              <table:table-cell office:value-type="float" office:value="13.753">
                <text:p>13.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693">
                <text:p>693</text:p>
              </table:table-cell>
              <table:table-cell office:value-type="float" office:value="14.593">
                <text:p>14.593</text:p>
              </table:table-cell>
              <table:table-cell office:value-type="float" office:value="13.732">
                <text:p>13.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693.5">
                <text:p>693.5</text:p>
              </table:table-cell>
              <table:table-cell office:value-type="float" office:value="14.569">
                <text:p>14.569</text:p>
              </table:table-cell>
              <table:table-cell office:value-type="float" office:value="13.662">
                <text:p>13.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694">
                <text:p>694</text:p>
              </table:table-cell>
              <table:table-cell office:value-type="float" office:value="14.523">
                <text:p>14.523</text:p>
              </table:table-cell>
              <table:table-cell office:value-type="float" office:value="13.641">
                <text:p>13.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694.5">
                <text:p>694.5</text:p>
              </table:table-cell>
              <table:table-cell office:value-type="float" office:value="14.537">
                <text:p>14.537</text:p>
              </table:table-cell>
              <table:table-cell office:value-type="float" office:value="13.67">
                <text:p>13.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695">
                <text:p>695</text:p>
              </table:table-cell>
              <table:table-cell office:value-type="float" office:value="14.594">
                <text:p>14.594</text:p>
              </table:table-cell>
              <table:table-cell office:value-type="float" office:value="13.775">
                <text:p>13.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695.5">
                <text:p>695.5</text:p>
              </table:table-cell>
              <table:table-cell office:value-type="float" office:value="14.679">
                <text:p>14.679</text:p>
              </table:table-cell>
              <table:table-cell office:value-type="float" office:value="13.825">
                <text:p>13.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696">
                <text:p>696</text:p>
              </table:table-cell>
              <table:table-cell office:value-type="float" office:value="14.667">
                <text:p>14.667</text:p>
              </table:table-cell>
              <table:table-cell office:value-type="float" office:value="13.801">
                <text:p>13.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696.5">
                <text:p>696.5</text:p>
              </table:table-cell>
              <table:table-cell office:value-type="float" office:value="14.614">
                <text:p>14.614</text:p>
              </table:table-cell>
              <table:table-cell office:value-type="float" office:value="13.744">
                <text:p>13.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697">
                <text:p>697</text:p>
              </table:table-cell>
              <table:table-cell office:value-type="float" office:value="14.59">
                <text:p>14.59</text:p>
              </table:table-cell>
              <table:table-cell office:value-type="float" office:value="13.749">
                <text:p>13.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697.5">
                <text:p>697.5</text:p>
              </table:table-cell>
              <table:table-cell office:value-type="float" office:value="14.545">
                <text:p>14.545</text:p>
              </table:table-cell>
              <table:table-cell office:value-type="float" office:value="13.753">
                <text:p>13.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698">
                <text:p>698</text:p>
              </table:table-cell>
              <table:table-cell office:value-type="float" office:value="14.484">
                <text:p>14.484</text:p>
              </table:table-cell>
              <table:table-cell office:value-type="float" office:value="13.76">
                <text:p>13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698.5">
                <text:p>698.5</text:p>
              </table:table-cell>
              <table:table-cell office:value-type="float" office:value="14.452">
                <text:p>14.452</text:p>
              </table:table-cell>
              <table:table-cell office:value-type="float" office:value="13.807">
                <text:p>13.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699">
                <text:p>699</text:p>
              </table:table-cell>
              <table:table-cell office:value-type="float" office:value="14.496">
                <text:p>14.496</text:p>
              </table:table-cell>
              <table:table-cell office:value-type="float" office:value="13.939">
                <text:p>13.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699.5">
                <text:p>699.5</text:p>
              </table:table-cell>
              <table:table-cell office:value-type="float" office:value="14.524">
                <text:p>14.524</text:p>
              </table:table-cell>
              <table:table-cell office:value-type="float" office:value="13.965">
                <text:p>13.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700">
                <text:p>700</text:p>
              </table:table-cell>
              <table:table-cell office:value-type="float" office:value="14.562">
                <text:p>14.562</text:p>
              </table:table-cell>
              <table:table-cell office:value-type="float" office:value="13.904">
                <text:p>13.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700.5">
                <text:p>700.5</text:p>
              </table:table-cell>
              <table:table-cell office:value-type="float" office:value="14.618">
                <text:p>14.618</text:p>
              </table:table-cell>
              <table:table-cell office:value-type="float" office:value="13.822">
                <text:p>13.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701">
                <text:p>701</text:p>
              </table:table-cell>
              <table:table-cell office:value-type="float" office:value="14.699">
                <text:p>14.699</text:p>
              </table:table-cell>
              <table:table-cell office:value-type="float" office:value="13.794">
                <text:p>13.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701.5">
                <text:p>701.5</text:p>
              </table:table-cell>
              <table:table-cell office:value-type="float" office:value="14.691">
                <text:p>14.691</text:p>
              </table:table-cell>
              <table:table-cell office:value-type="float" office:value="13.774">
                <text:p>13.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702">
                <text:p>702</text:p>
              </table:table-cell>
              <table:table-cell office:value-type="float" office:value="14.674">
                <text:p>14.674</text:p>
              </table:table-cell>
              <table:table-cell office:value-type="float" office:value="13.787">
                <text:p>13.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702.5">
                <text:p>702.5</text:p>
              </table:table-cell>
              <table:table-cell office:value-type="float" office:value="14.653">
                <text:p>14.653</text:p>
              </table:table-cell>
              <table:table-cell office:value-type="float" office:value="13.823">
                <text:p>13.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703">
                <text:p>703</text:p>
              </table:table-cell>
              <table:table-cell office:value-type="float" office:value="14.585">
                <text:p>14.585</text:p>
              </table:table-cell>
              <table:table-cell office:value-type="float" office:value="13.833">
                <text:p>13.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703.5">
                <text:p>703.5</text:p>
              </table:table-cell>
              <table:table-cell office:value-type="float" office:value="14.604">
                <text:p>14.604</text:p>
              </table:table-cell>
              <table:table-cell office:value-type="float" office:value="13.844">
                <text:p>13.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704">
                <text:p>704</text:p>
              </table:table-cell>
              <table:table-cell office:value-type="float" office:value="14.627">
                <text:p>14.627</text:p>
              </table:table-cell>
              <table:table-cell office:value-type="float" office:value="13.796">
                <text:p>13.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704.5">
                <text:p>704.5</text:p>
              </table:table-cell>
              <table:table-cell office:value-type="float" office:value="14.72">
                <text:p>14.72</text:p>
              </table:table-cell>
              <table:table-cell office:value-type="float" office:value="13.778">
                <text:p>13.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705">
                <text:p>705</text:p>
              </table:table-cell>
              <table:table-cell office:value-type="float" office:value="14.688">
                <text:p>14.688</text:p>
              </table:table-cell>
              <table:table-cell office:value-type="float" office:value="13.718">
                <text:p>13.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705.5">
                <text:p>705.5</text:p>
              </table:table-cell>
              <table:table-cell office:value-type="float" office:value="14.638">
                <text:p>14.638</text:p>
              </table:table-cell>
              <table:table-cell office:value-type="float" office:value="13.77">
                <text:p>13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706">
                <text:p>706</text:p>
              </table:table-cell>
              <table:table-cell office:value-type="float" office:value="14.583">
                <text:p>14.583</text:p>
              </table:table-cell>
              <table:table-cell office:value-type="float" office:value="13.809">
                <text:p>13.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706.5">
                <text:p>706.5</text:p>
              </table:table-cell>
              <table:table-cell office:value-type="float" office:value="14.586">
                <text:p>14.586</text:p>
              </table:table-cell>
              <table:table-cell office:value-type="float" office:value="13.844">
                <text:p>13.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707">
                <text:p>707</text:p>
              </table:table-cell>
              <table:table-cell office:value-type="float" office:value="14.671">
                <text:p>14.671</text:p>
              </table:table-cell>
              <table:table-cell office:value-type="float" office:value="13.815">
                <text:p>13.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707.5">
                <text:p>707.5</text:p>
              </table:table-cell>
              <table:table-cell office:value-type="float" office:value="14.73">
                <text:p>14.73</text:p>
              </table:table-cell>
              <table:table-cell office:value-type="float" office:value="13.8">
                <text:p>1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708">
                <text:p>708</text:p>
              </table:table-cell>
              <table:table-cell office:value-type="float" office:value="14.757">
                <text:p>14.757</text:p>
              </table:table-cell>
              <table:table-cell office:value-type="float" office:value="13.796">
                <text:p>13.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708.5">
                <text:p>708.5</text:p>
              </table:table-cell>
              <table:table-cell office:value-type="float" office:value="14.715">
                <text:p>14.715</text:p>
              </table:table-cell>
              <table:table-cell office:value-type="float" office:value="13.826">
                <text:p>13.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709">
                <text:p>709</text:p>
              </table:table-cell>
              <table:table-cell office:value-type="float" office:value="14.665">
                <text:p>14.665</text:p>
              </table:table-cell>
              <table:table-cell office:value-type="float" office:value="13.814">
                <text:p>13.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709.5">
                <text:p>709.5</text:p>
              </table:table-cell>
              <table:table-cell office:value-type="float" office:value="14.659">
                <text:p>14.659</text:p>
              </table:table-cell>
              <table:table-cell office:value-type="float" office:value="13.769">
                <text:p>13.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710">
                <text:p>710</text:p>
              </table:table-cell>
              <table:table-cell office:value-type="float" office:value="14.628">
                <text:p>14.628</text:p>
              </table:table-cell>
              <table:table-cell office:value-type="float" office:value="13.761">
                <text:p>13.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710.5">
                <text:p>710.5</text:p>
              </table:table-cell>
              <table:table-cell office:value-type="float" office:value="14.64">
                <text:p>14.64</text:p>
              </table:table-cell>
              <table:table-cell office:value-type="float" office:value="13.82">
                <text:p>13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711">
                <text:p>711</text:p>
              </table:table-cell>
              <table:table-cell office:value-type="float" office:value="14.669">
                <text:p>14.669</text:p>
              </table:table-cell>
              <table:table-cell office:value-type="float" office:value="13.898">
                <text:p>13.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711.5">
                <text:p>711.5</text:p>
              </table:table-cell>
              <table:table-cell office:value-type="float" office:value="14.738">
                <text:p>14.738</text:p>
              </table:table-cell>
              <table:table-cell office:value-type="float" office:value="13.942">
                <text:p>13.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712">
                <text:p>712</text:p>
              </table:table-cell>
              <table:table-cell office:value-type="float" office:value="14.759">
                <text:p>14.759</text:p>
              </table:table-cell>
              <table:table-cell office:value-type="float" office:value="13.954">
                <text:p>13.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712.5">
                <text:p>712.5</text:p>
              </table:table-cell>
              <table:table-cell office:value-type="float" office:value="14.716">
                <text:p>14.716</text:p>
              </table:table-cell>
              <table:table-cell office:value-type="float" office:value="13.941">
                <text:p>13.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713">
                <text:p>713</text:p>
              </table:table-cell>
              <table:table-cell office:value-type="float" office:value="14.693">
                <text:p>14.693</text:p>
              </table:table-cell>
              <table:table-cell office:value-type="float" office:value="13.89">
                <text:p>13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713.5">
                <text:p>713.5</text:p>
              </table:table-cell>
              <table:table-cell office:value-type="float" office:value="14.713">
                <text:p>14.713</text:p>
              </table:table-cell>
              <table:table-cell office:value-type="float" office:value="13.861">
                <text:p>13.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714">
                <text:p>714</text:p>
              </table:table-cell>
              <table:table-cell office:value-type="float" office:value="14.746">
                <text:p>14.746</text:p>
              </table:table-cell>
              <table:table-cell office:value-type="float" office:value="13.911">
                <text:p>13.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714.5">
                <text:p>714.5</text:p>
              </table:table-cell>
              <table:table-cell office:value-type="float" office:value="14.747">
                <text:p>14.747</text:p>
              </table:table-cell>
              <table:table-cell office:value-type="float" office:value="13.952">
                <text:p>13.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715">
                <text:p>715</text:p>
              </table:table-cell>
              <table:table-cell office:value-type="float" office:value="14.758">
                <text:p>14.758</text:p>
              </table:table-cell>
              <table:table-cell office:value-type="float" office:value="13.987">
                <text:p>13.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715.5">
                <text:p>715.5</text:p>
              </table:table-cell>
              <table:table-cell office:value-type="float" office:value="14.721">
                <text:p>14.721</text:p>
              </table:table-cell>
              <table:table-cell office:value-type="float" office:value="13.912">
                <text:p>13.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716">
                <text:p>716</text:p>
              </table:table-cell>
              <table:table-cell office:value-type="float" office:value="14.656">
                <text:p>14.656</text:p>
              </table:table-cell>
              <table:table-cell office:value-type="float" office:value="13.837">
                <text:p>13.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716.5">
                <text:p>716.5</text:p>
              </table:table-cell>
              <table:table-cell office:value-type="float" office:value="14.636">
                <text:p>14.636</text:p>
              </table:table-cell>
              <table:table-cell office:value-type="float" office:value="13.817">
                <text:p>13.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717">
                <text:p>717</text:p>
              </table:table-cell>
              <table:table-cell office:value-type="float" office:value="14.64">
                <text:p>14.64</text:p>
              </table:table-cell>
              <table:table-cell office:value-type="float" office:value="13.844">
                <text:p>13.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717.5">
                <text:p>717.5</text:p>
              </table:table-cell>
              <table:table-cell office:value-type="float" office:value="14.668">
                <text:p>14.668</text:p>
              </table:table-cell>
              <table:table-cell office:value-type="float" office:value="13.935">
                <text:p>13.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718">
                <text:p>718</text:p>
              </table:table-cell>
              <table:table-cell office:value-type="float" office:value="14.629">
                <text:p>14.629</text:p>
              </table:table-cell>
              <table:table-cell office:value-type="float" office:value="13.98">
                <text:p>13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718.5">
                <text:p>718.5</text:p>
              </table:table-cell>
              <table:table-cell office:value-type="float" office:value="14.672">
                <text:p>14.672</text:p>
              </table:table-cell>
              <table:table-cell office:value-type="float" office:value="13.989">
                <text:p>13.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719">
                <text:p>719</text:p>
              </table:table-cell>
              <table:table-cell office:value-type="float" office:value="14.689">
                <text:p>14.689</text:p>
              </table:table-cell>
              <table:table-cell office:value-type="float" office:value="13.939">
                <text:p>13.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719.5">
                <text:p>719.5</text:p>
              </table:table-cell>
              <table:table-cell office:value-type="float" office:value="14.712">
                <text:p>14.712</text:p>
              </table:table-cell>
              <table:table-cell office:value-type="float" office:value="13.969">
                <text:p>13.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720">
                <text:p>720</text:p>
              </table:table-cell>
              <table:table-cell office:value-type="float" office:value="14.733">
                <text:p>14.733</text:p>
              </table:table-cell>
              <table:table-cell office:value-type="float" office:value="14.023">
                <text:p>14.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720.5">
                <text:p>720.5</text:p>
              </table:table-cell>
              <table:table-cell office:value-type="float" office:value="14.783">
                <text:p>14.783</text:p>
              </table:table-cell>
              <table:table-cell office:value-type="float" office:value="14.016">
                <text:p>14.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721">
                <text:p>721</text:p>
              </table:table-cell>
              <table:table-cell office:value-type="float" office:value="14.831">
                <text:p>14.831</text:p>
              </table:table-cell>
              <table:table-cell office:value-type="float" office:value="13.967">
                <text:p>13.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721.5">
                <text:p>721.5</text:p>
              </table:table-cell>
              <table:table-cell office:value-type="float" office:value="14.807">
                <text:p>14.807</text:p>
              </table:table-cell>
              <table:table-cell office:value-type="float" office:value="13.97">
                <text:p>13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722">
                <text:p>722</text:p>
              </table:table-cell>
              <table:table-cell office:value-type="float" office:value="14.798">
                <text:p>14.798</text:p>
              </table:table-cell>
              <table:table-cell office:value-type="float" office:value="13.978">
                <text:p>13.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722.5">
                <text:p>722.5</text:p>
              </table:table-cell>
              <table:table-cell office:value-type="float" office:value="14.809">
                <text:p>14.809</text:p>
              </table:table-cell>
              <table:table-cell office:value-type="float" office:value="14.003">
                <text:p>14.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723">
                <text:p>723</text:p>
              </table:table-cell>
              <table:table-cell office:value-type="float" office:value="14.807">
                <text:p>14.807</text:p>
              </table:table-cell>
              <table:table-cell office:value-type="float" office:value="14.056">
                <text:p>14.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723.5">
                <text:p>723.5</text:p>
              </table:table-cell>
              <table:table-cell office:value-type="float" office:value="14.808">
                <text:p>14.808</text:p>
              </table:table-cell>
              <table:table-cell office:value-type="float" office:value="14.133">
                <text:p>14.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724">
                <text:p>724</text:p>
              </table:table-cell>
              <table:table-cell office:value-type="float" office:value="14.768">
                <text:p>14.768</text:p>
              </table:table-cell>
              <table:table-cell office:value-type="float" office:value="14.092">
                <text:p>14.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724.5">
                <text:p>724.5</text:p>
              </table:table-cell>
              <table:table-cell office:value-type="float" office:value="14.756">
                <text:p>14.756</text:p>
              </table:table-cell>
              <table:table-cell office:value-type="float" office:value="13.966">
                <text:p>13.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725">
                <text:p>725</text:p>
              </table:table-cell>
              <table:table-cell office:value-type="float" office:value="14.747">
                <text:p>14.747</text:p>
              </table:table-cell>
              <table:table-cell office:value-type="float" office:value="13.884">
                <text:p>13.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725.5">
                <text:p>725.5</text:p>
              </table:table-cell>
              <table:table-cell office:value-type="float" office:value="14.766">
                <text:p>14.766</text:p>
              </table:table-cell>
              <table:table-cell office:value-type="float" office:value="13.982">
                <text:p>13.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726">
                <text:p>726</text:p>
              </table:table-cell>
              <table:table-cell office:value-type="float" office:value="14.703">
                <text:p>14.703</text:p>
              </table:table-cell>
              <table:table-cell office:value-type="float" office:value="14.044">
                <text:p>14.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726.5">
                <text:p>726.5</text:p>
              </table:table-cell>
              <table:table-cell office:value-type="float" office:value="14.748">
                <text:p>14.748</text:p>
              </table:table-cell>
              <table:table-cell office:value-type="float" office:value="14.064">
                <text:p>14.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727">
                <text:p>727</text:p>
              </table:table-cell>
              <table:table-cell office:value-type="float" office:value="14.75">
                <text:p>14.75</text:p>
              </table:table-cell>
              <table:table-cell office:value-type="float" office:value="13.983">
                <text:p>13.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727.5">
                <text:p>727.5</text:p>
              </table:table-cell>
              <table:table-cell office:value-type="float" office:value="14.808">
                <text:p>14.808</text:p>
              </table:table-cell>
              <table:table-cell office:value-type="float" office:value="13.958">
                <text:p>13.9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728">
                <text:p>728</text:p>
              </table:table-cell>
              <table:table-cell office:value-type="float" office:value="14.823">
                <text:p>14.823</text:p>
              </table:table-cell>
              <table:table-cell office:value-type="float" office:value="13.931">
                <text:p>13.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728.5">
                <text:p>728.5</text:p>
              </table:table-cell>
              <table:table-cell office:value-type="float" office:value="14.842">
                <text:p>14.842</text:p>
              </table:table-cell>
              <table:table-cell office:value-type="float" office:value="13.976">
                <text:p>13.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729">
                <text:p>729</text:p>
              </table:table-cell>
              <table:table-cell office:value-type="float" office:value="14.822">
                <text:p>14.822</text:p>
              </table:table-cell>
              <table:table-cell office:value-type="float" office:value="13.996">
                <text:p>13.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729.5">
                <text:p>729.5</text:p>
              </table:table-cell>
              <table:table-cell office:value-type="float" office:value="14.758">
                <text:p>14.758</text:p>
              </table:table-cell>
              <table:table-cell office:value-type="float" office:value="14.013">
                <text:p>14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730">
                <text:p>730</text:p>
              </table:table-cell>
              <table:table-cell office:value-type="float" office:value="14.759">
                <text:p>14.759</text:p>
              </table:table-cell>
              <table:table-cell office:value-type="float" office:value="14.012">
                <text:p>14.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730.5">
                <text:p>730.5</text:p>
              </table:table-cell>
              <table:table-cell office:value-type="float" office:value="14.763">
                <text:p>14.763</text:p>
              </table:table-cell>
              <table:table-cell office:value-type="float" office:value="14.121">
                <text:p>14.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731">
                <text:p>731</text:p>
              </table:table-cell>
              <table:table-cell office:value-type="float" office:value="14.776">
                <text:p>14.776</text:p>
              </table:table-cell>
              <table:table-cell office:value-type="float" office:value="14.183">
                <text:p>14.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731.5">
                <text:p>731.5</text:p>
              </table:table-cell>
              <table:table-cell office:value-type="float" office:value="14.697">
                <text:p>14.697</text:p>
              </table:table-cell>
              <table:table-cell office:value-type="float" office:value="14.151">
                <text:p>14.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732">
                <text:p>732</text:p>
              </table:table-cell>
              <table:table-cell office:value-type="float" office:value="14.656">
                <text:p>14.656</text:p>
              </table:table-cell>
              <table:table-cell office:value-type="float" office:value="14.04">
                <text:p>14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732.5">
                <text:p>732.5</text:p>
              </table:table-cell>
              <table:table-cell office:value-type="float" office:value="14.595">
                <text:p>14.595</text:p>
              </table:table-cell>
              <table:table-cell office:value-type="float" office:value="13.985">
                <text:p>13.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733">
                <text:p>733</text:p>
              </table:table-cell>
              <table:table-cell office:value-type="float" office:value="14.552">
                <text:p>14.552</text:p>
              </table:table-cell>
              <table:table-cell office:value-type="float" office:value="14.038">
                <text:p>14.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733.5">
                <text:p>733.5</text:p>
              </table:table-cell>
              <table:table-cell office:value-type="float" office:value="14.459">
                <text:p>14.459</text:p>
              </table:table-cell>
              <table:table-cell office:value-type="float" office:value="14.095">
                <text:p>14.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734">
                <text:p>734</text:p>
              </table:table-cell>
              <table:table-cell office:value-type="float" office:value="14.51">
                <text:p>14.51</text:p>
              </table:table-cell>
              <table:table-cell office:value-type="float" office:value="14.093">
                <text:p>14.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734.5">
                <text:p>734.5</text:p>
              </table:table-cell>
              <table:table-cell office:value-type="float" office:value="14.655">
                <text:p>14.655</text:p>
              </table:table-cell>
              <table:table-cell office:value-type="float" office:value="14.098">
                <text:p>14.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735">
                <text:p>735</text:p>
              </table:table-cell>
              <table:table-cell office:value-type="float" office:value="14.792">
                <text:p>14.792</text:p>
              </table:table-cell>
              <table:table-cell office:value-type="float" office:value="14.081">
                <text:p>14.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735.5">
                <text:p>735.5</text:p>
              </table:table-cell>
              <table:table-cell office:value-type="float" office:value="14.871">
                <text:p>14.871</text:p>
              </table:table-cell>
              <table:table-cell office:value-type="float" office:value="14.106">
                <text:p>14.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736">
                <text:p>736</text:p>
              </table:table-cell>
              <table:table-cell office:value-type="float" office:value="14.943">
                <text:p>14.943</text:p>
              </table:table-cell>
              <table:table-cell office:value-type="float" office:value="14.123">
                <text:p>14.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736.5">
                <text:p>736.5</text:p>
              </table:table-cell>
              <table:table-cell office:value-type="float" office:value="15">
                <text:p>15</text:p>
              </table:table-cell>
              <table:table-cell office:value-type="float" office:value="14.057">
                <text:p>14.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737">
                <text:p>737</text:p>
              </table:table-cell>
              <table:table-cell office:value-type="float" office:value="14.973">
                <text:p>14.973</text:p>
              </table:table-cell>
              <table:table-cell office:value-type="float" office:value="13.953">
                <text:p>13.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737.5">
                <text:p>737.5</text:p>
              </table:table-cell>
              <table:table-cell office:value-type="float" office:value="14.915">
                <text:p>14.915</text:p>
              </table:table-cell>
              <table:table-cell office:value-type="float" office:value="13.932">
                <text:p>13.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738">
                <text:p>738</text:p>
              </table:table-cell>
              <table:table-cell office:value-type="float" office:value="14.814">
                <text:p>14.814</text:p>
              </table:table-cell>
              <table:table-cell office:value-type="float" office:value="14.029">
                <text:p>14.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738.5">
                <text:p>738.5</text:p>
              </table:table-cell>
              <table:table-cell office:value-type="float" office:value="14.707">
                <text:p>14.707</text:p>
              </table:table-cell>
              <table:table-cell office:value-type="float" office:value="14.103">
                <text:p>14.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739">
                <text:p>739</text:p>
              </table:table-cell>
              <table:table-cell office:value-type="float" office:value="14.643">
                <text:p>14.643</text:p>
              </table:table-cell>
              <table:table-cell office:value-type="float" office:value="14.095">
                <text:p>14.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739.5">
                <text:p>739.5</text:p>
              </table:table-cell>
              <table:table-cell office:value-type="float" office:value="14.682">
                <text:p>14.682</text:p>
              </table:table-cell>
              <table:table-cell office:value-type="float" office:value="14.072">
                <text:p>14.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740">
                <text:p>740</text:p>
              </table:table-cell>
              <table:table-cell office:value-type="float" office:value="14.687">
                <text:p>14.687</text:p>
              </table:table-cell>
              <table:table-cell office:value-type="float" office:value="13.986">
                <text:p>13.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740.5">
                <text:p>740.5</text:p>
              </table:table-cell>
              <table:table-cell office:value-type="float" office:value="14.711">
                <text:p>14.711</text:p>
              </table:table-cell>
              <table:table-cell office:value-type="float" office:value="13.984">
                <text:p>13.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741">
                <text:p>741</text:p>
              </table:table-cell>
              <table:table-cell office:value-type="float" office:value="14.759">
                <text:p>14.759</text:p>
              </table:table-cell>
              <table:table-cell office:value-type="float" office:value="14.068">
                <text:p>14.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741.5">
                <text:p>741.5</text:p>
              </table:table-cell>
              <table:table-cell office:value-type="float" office:value="14.87">
                <text:p>14.87</text:p>
              </table:table-cell>
              <table:table-cell office:value-type="float" office:value="14.176">
                <text:p>14.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742">
                <text:p>742</text:p>
              </table:table-cell>
              <table:table-cell office:value-type="float" office:value="14.813">
                <text:p>14.813</text:p>
              </table:table-cell>
              <table:table-cell office:value-type="float" office:value="14.124">
                <text:p>14.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742.5">
                <text:p>742.5</text:p>
              </table:table-cell>
              <table:table-cell office:value-type="float" office:value="14.743">
                <text:p>14.743</text:p>
              </table:table-cell>
              <table:table-cell office:value-type="float" office:value="13.955">
                <text:p>13.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743">
                <text:p>743</text:p>
              </table:table-cell>
              <table:table-cell office:value-type="float" office:value="14.79">
                <text:p>14.79</text:p>
              </table:table-cell>
              <table:table-cell office:value-type="float" office:value="13.793">
                <text:p>13.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743.5">
                <text:p>743.5</text:p>
              </table:table-cell>
              <table:table-cell office:value-type="float" office:value="14.888">
                <text:p>14.888</text:p>
              </table:table-cell>
              <table:table-cell office:value-type="float" office:value="13.791">
                <text:p>13.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744">
                <text:p>744</text:p>
              </table:table-cell>
              <table:table-cell office:value-type="float" office:value="14.905">
                <text:p>14.905</text:p>
              </table:table-cell>
              <table:table-cell office:value-type="float" office:value="13.894">
                <text:p>13.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744.5">
                <text:p>744.5</text:p>
              </table:table-cell>
              <table:table-cell office:value-type="float" office:value="14.769">
                <text:p>14.769</text:p>
              </table:table-cell>
              <table:table-cell office:value-type="float" office:value="13.944">
                <text:p>13.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745">
                <text:p>745</text:p>
              </table:table-cell>
              <table:table-cell office:value-type="float" office:value="14.663">
                <text:p>14.663</text:p>
              </table:table-cell>
              <table:table-cell office:value-type="float" office:value="13.899">
                <text:p>13.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745.5">
                <text:p>745.5</text:p>
              </table:table-cell>
              <table:table-cell office:value-type="float" office:value="14.711">
                <text:p>14.711</text:p>
              </table:table-cell>
              <table:table-cell office:value-type="float" office:value="13.885">
                <text:p>13.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746">
                <text:p>746</text:p>
              </table:table-cell>
              <table:table-cell office:value-type="float" office:value="14.798">
                <text:p>14.798</text:p>
              </table:table-cell>
              <table:table-cell office:value-type="float" office:value="13.89">
                <text:p>13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746.5">
                <text:p>746.5</text:p>
              </table:table-cell>
              <table:table-cell office:value-type="float" office:value="14.794">
                <text:p>14.794</text:p>
              </table:table-cell>
              <table:table-cell office:value-type="float" office:value="13.894">
                <text:p>13.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747">
                <text:p>747</text:p>
              </table:table-cell>
              <table:table-cell office:value-type="float" office:value="14.762">
                <text:p>14.762</text:p>
              </table:table-cell>
              <table:table-cell office:value-type="float" office:value="13.98">
                <text:p>13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747.5">
                <text:p>747.5</text:p>
              </table:table-cell>
              <table:table-cell office:value-type="float" office:value="14.777">
                <text:p>14.777</text:p>
              </table:table-cell>
              <table:table-cell office:value-type="float" office:value="14.031">
                <text:p>14.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748">
                <text:p>748</text:p>
              </table:table-cell>
              <table:table-cell office:value-type="float" office:value="14.861">
                <text:p>14.861</text:p>
              </table:table-cell>
              <table:table-cell office:value-type="float" office:value="14.045">
                <text:p>14.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748.5">
                <text:p>748.5</text:p>
              </table:table-cell>
              <table:table-cell office:value-type="float" office:value="14.956">
                <text:p>14.956</text:p>
              </table:table-cell>
              <table:table-cell office:value-type="float" office:value="14.077">
                <text:p>14.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749">
                <text:p>749</text:p>
              </table:table-cell>
              <table:table-cell office:value-type="float" office:value="15.034">
                <text:p>15.034</text:p>
              </table:table-cell>
              <table:table-cell office:value-type="float" office:value="14.251">
                <text:p>14.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749.5">
                <text:p>749.5</text:p>
              </table:table-cell>
              <table:table-cell office:value-type="float" office:value="15.006">
                <text:p>15.006</text:p>
              </table:table-cell>
              <table:table-cell office:value-type="float" office:value="14.29">
                <text:p>14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750">
                <text:p>750</text:p>
              </table:table-cell>
              <table:table-cell office:value-type="float" office:value="14.963">
                <text:p>14.963</text:p>
              </table:table-cell>
              <table:table-cell office:value-type="float" office:value="14.216">
                <text:p>14.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750.5">
                <text:p>750.5</text:p>
              </table:table-cell>
              <table:table-cell office:value-type="float" office:value="14.894">
                <text:p>14.894</text:p>
              </table:table-cell>
              <table:table-cell office:value-type="float" office:value="14.051">
                <text:p>14.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751">
                <text:p>751</text:p>
              </table:table-cell>
              <table:table-cell office:value-type="float" office:value="14.861">
                <text:p>14.861</text:p>
              </table:table-cell>
              <table:table-cell office:value-type="float" office:value="14.023">
                <text:p>14.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751.5">
                <text:p>751.5</text:p>
              </table:table-cell>
              <table:table-cell office:value-type="float" office:value="14.762">
                <text:p>14.762</text:p>
              </table:table-cell>
              <table:table-cell office:value-type="float" office:value="14.035">
                <text:p>14.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752">
                <text:p>752</text:p>
              </table:table-cell>
              <table:table-cell office:value-type="float" office:value="14.726">
                <text:p>14.726</text:p>
              </table:table-cell>
              <table:table-cell office:value-type="float" office:value="14.063">
                <text:p>14.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752.5">
                <text:p>752.5</text:p>
              </table:table-cell>
              <table:table-cell office:value-type="float" office:value="14.667">
                <text:p>14.667</text:p>
              </table:table-cell>
              <table:table-cell office:value-type="float" office:value="13.982">
                <text:p>13.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753">
                <text:p>753</text:p>
              </table:table-cell>
              <table:table-cell office:value-type="float" office:value="14.708">
                <text:p>14.708</text:p>
              </table:table-cell>
              <table:table-cell office:value-type="float" office:value="13.971">
                <text:p>13.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753.5">
                <text:p>753.5</text:p>
              </table:table-cell>
              <table:table-cell office:value-type="float" office:value="14.748">
                <text:p>14.748</text:p>
              </table:table-cell>
              <table:table-cell office:value-type="float" office:value="14.031">
                <text:p>14.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754">
                <text:p>754</text:p>
              </table:table-cell>
              <table:table-cell office:value-type="float" office:value="14.849">
                <text:p>14.849</text:p>
              </table:table-cell>
              <table:table-cell office:value-type="float" office:value="14.126">
                <text:p>14.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754.5">
                <text:p>754.5</text:p>
              </table:table-cell>
              <table:table-cell office:value-type="float" office:value="14.819">
                <text:p>14.819</text:p>
              </table:table-cell>
              <table:table-cell office:value-type="float" office:value="14.033">
                <text:p>14.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755">
                <text:p>755</text:p>
              </table:table-cell>
              <table:table-cell office:value-type="float" office:value="14.753">
                <text:p>14.753</text:p>
              </table:table-cell>
              <table:table-cell office:value-type="float" office:value="13.918">
                <text:p>13.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755.5">
                <text:p>755.5</text:p>
              </table:table-cell>
              <table:table-cell office:value-type="float" office:value="14.735">
                <text:p>14.735</text:p>
              </table:table-cell>
              <table:table-cell office:value-type="float" office:value="13.933">
                <text:p>13.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756">
                <text:p>756</text:p>
              </table:table-cell>
              <table:table-cell office:value-type="float" office:value="14.773">
                <text:p>14.773</text:p>
              </table:table-cell>
              <table:table-cell office:value-type="float" office:value="13.99">
                <text:p>13.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756.5">
                <text:p>756.5</text:p>
              </table:table-cell>
              <table:table-cell office:value-type="float" office:value="14.827">
                <text:p>14.827</text:p>
              </table:table-cell>
              <table:table-cell office:value-type="float" office:value="14.006">
                <text:p>14.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757">
                <text:p>757</text:p>
              </table:table-cell>
              <table:table-cell office:value-type="float" office:value="14.802">
                <text:p>14.802</text:p>
              </table:table-cell>
              <table:table-cell office:value-type="float" office:value="13.966">
                <text:p>13.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757.5">
                <text:p>757.5</text:p>
              </table:table-cell>
              <table:table-cell office:value-type="float" office:value="14.733">
                <text:p>14.733</text:p>
              </table:table-cell>
              <table:table-cell office:value-type="float" office:value="14.011">
                <text:p>14.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758">
                <text:p>758</text:p>
              </table:table-cell>
              <table:table-cell office:value-type="float" office:value="14.764">
                <text:p>14.764</text:p>
              </table:table-cell>
              <table:table-cell office:value-type="float" office:value="14.022">
                <text:p>14.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758.5">
                <text:p>758.5</text:p>
              </table:table-cell>
              <table:table-cell office:value-type="float" office:value="14.774">
                <text:p>14.774</text:p>
              </table:table-cell>
              <table:table-cell office:value-type="float" office:value="13.975">
                <text:p>13.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759">
                <text:p>759</text:p>
              </table:table-cell>
              <table:table-cell office:value-type="float" office:value="14.751">
                <text:p>14.751</text:p>
              </table:table-cell>
              <table:table-cell office:value-type="float" office:value="13.969">
                <text:p>13.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759.5">
                <text:p>759.5</text:p>
              </table:table-cell>
              <table:table-cell office:value-type="float" office:value="14.703">
                <text:p>14.703</text:p>
              </table:table-cell>
              <table:table-cell office:value-type="float" office:value="14.013">
                <text:p>14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760">
                <text:p>760</text:p>
              </table:table-cell>
              <table:table-cell office:value-type="float" office:value="14.755">
                <text:p>14.755</text:p>
              </table:table-cell>
              <table:table-cell office:value-type="float" office:value="14.019">
                <text:p>14.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760.5">
                <text:p>760.5</text:p>
              </table:table-cell>
              <table:table-cell office:value-type="float" office:value="14.787">
                <text:p>14.787</text:p>
              </table:table-cell>
              <table:table-cell office:value-type="float" office:value="13.965">
                <text:p>13.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761">
                <text:p>761</text:p>
              </table:table-cell>
              <table:table-cell office:value-type="float" office:value="14.758">
                <text:p>14.758</text:p>
              </table:table-cell>
              <table:table-cell office:value-type="float" office:value="13.948">
                <text:p>13.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761.5">
                <text:p>761.5</text:p>
              </table:table-cell>
              <table:table-cell office:value-type="float" office:value="14.734">
                <text:p>14.734</text:p>
              </table:table-cell>
              <table:table-cell office:value-type="float" office:value="13.975">
                <text:p>13.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762">
                <text:p>762</text:p>
              </table:table-cell>
              <table:table-cell office:value-type="float" office:value="14.7">
                <text:p>14.7</text:p>
              </table:table-cell>
              <table:table-cell office:value-type="float" office:value="14.046">
                <text:p>14.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762.5">
                <text:p>762.5</text:p>
              </table:table-cell>
              <table:table-cell office:value-type="float" office:value="14.671">
                <text:p>14.671</text:p>
              </table:table-cell>
              <table:table-cell office:value-type="float" office:value="14.069">
                <text:p>14.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763">
                <text:p>763</text:p>
              </table:table-cell>
              <table:table-cell office:value-type="float" office:value="14.619">
                <text:p>14.619</text:p>
              </table:table-cell>
              <table:table-cell office:value-type="float" office:value="14.142">
                <text:p>14.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763.5">
                <text:p>763.5</text:p>
              </table:table-cell>
              <table:table-cell office:value-type="float" office:value="14.672">
                <text:p>14.672</text:p>
              </table:table-cell>
              <table:table-cell office:value-type="float" office:value="14.047">
                <text:p>14.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764">
                <text:p>764</text:p>
              </table:table-cell>
              <table:table-cell office:value-type="float" office:value="14.712">
                <text:p>14.712</text:p>
              </table:table-cell>
              <table:table-cell office:value-type="float" office:value="14.015">
                <text:p>14.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764.5">
                <text:p>764.5</text:p>
              </table:table-cell>
              <table:table-cell office:value-type="float" office:value="14.772">
                <text:p>14.772</text:p>
              </table:table-cell>
              <table:table-cell office:value-type="float" office:value="14.029">
                <text:p>14.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765">
                <text:p>765</text:p>
              </table:table-cell>
              <table:table-cell office:value-type="float" office:value="14.736">
                <text:p>14.736</text:p>
              </table:table-cell>
              <table:table-cell office:value-type="float" office:value="14.07">
                <text:p>14.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765.5">
                <text:p>765.5</text:p>
              </table:table-cell>
              <table:table-cell office:value-type="float" office:value="14.776">
                <text:p>14.776</text:p>
              </table:table-cell>
              <table:table-cell office:value-type="float" office:value="14.141">
                <text:p>14.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766">
                <text:p>766</text:p>
              </table:table-cell>
              <table:table-cell office:value-type="float" office:value="14.694">
                <text:p>14.694</text:p>
              </table:table-cell>
              <table:table-cell office:value-type="float" office:value="14.209">
                <text:p>14.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766.5">
                <text:p>766.5</text:p>
              </table:table-cell>
              <table:table-cell office:value-type="float" office:value="14.691">
                <text:p>14.691</text:p>
              </table:table-cell>
              <table:table-cell office:value-type="float" office:value="14.208">
                <text:p>14.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767">
                <text:p>767</text:p>
              </table:table-cell>
              <table:table-cell office:value-type="float" office:value="14.657">
                <text:p>14.657</text:p>
              </table:table-cell>
              <table:table-cell office:value-type="float" office:value="14.096">
                <text:p>14.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767.5">
                <text:p>767.5</text:p>
              </table:table-cell>
              <table:table-cell office:value-type="float" office:value="14.721">
                <text:p>14.721</text:p>
              </table:table-cell>
              <table:table-cell office:value-type="float" office:value="13.989">
                <text:p>13.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768">
                <text:p>768</text:p>
              </table:table-cell>
              <table:table-cell office:value-type="float" office:value="14.748">
                <text:p>14.748</text:p>
              </table:table-cell>
              <table:table-cell office:value-type="float" office:value="14.021">
                <text:p>14.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768.5">
                <text:p>768.5</text:p>
              </table:table-cell>
              <table:table-cell office:value-type="float" office:value="14.747">
                <text:p>14.747</text:p>
              </table:table-cell>
              <table:table-cell office:value-type="float" office:value="14.102">
                <text:p>14.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769">
                <text:p>769</text:p>
              </table:table-cell>
              <table:table-cell office:value-type="float" office:value="14.675">
                <text:p>14.675</text:p>
              </table:table-cell>
              <table:table-cell office:value-type="float" office:value="14.144">
                <text:p>14.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769.5">
                <text:p>769.5</text:p>
              </table:table-cell>
              <table:table-cell office:value-type="float" office:value="14.688">
                <text:p>14.688</text:p>
              </table:table-cell>
              <table:table-cell office:value-type="float" office:value="14.11">
                <text:p>14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770">
                <text:p>770</text:p>
              </table:table-cell>
              <table:table-cell office:value-type="float" office:value="14.646">
                <text:p>14.646</text:p>
              </table:table-cell>
              <table:table-cell office:value-type="float" office:value="14.026">
                <text:p>14.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770.5">
                <text:p>770.5</text:p>
              </table:table-cell>
              <table:table-cell office:value-type="float" office:value="14.665">
                <text:p>14.665</text:p>
              </table:table-cell>
              <table:table-cell office:value-type="float" office:value="13.956">
                <text:p>13.9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771">
                <text:p>771</text:p>
              </table:table-cell>
              <table:table-cell office:value-type="float" office:value="14.685">
                <text:p>14.685</text:p>
              </table:table-cell>
              <table:table-cell office:value-type="float" office:value="13.886">
                <text:p>13.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771.5">
                <text:p>771.5</text:p>
              </table:table-cell>
              <table:table-cell office:value-type="float" office:value="14.794">
                <text:p>14.794</text:p>
              </table:table-cell>
              <table:table-cell office:value-type="float" office:value="13.906">
                <text:p>13.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772">
                <text:p>772</text:p>
              </table:table-cell>
              <table:table-cell office:value-type="float" office:value="14.847">
                <text:p>14.847</text:p>
              </table:table-cell>
              <table:table-cell office:value-type="float" office:value="14.013">
                <text:p>14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772.5">
                <text:p>772.5</text:p>
              </table:table-cell>
              <table:table-cell office:value-type="float" office:value="14.774">
                <text:p>14.774</text:p>
              </table:table-cell>
              <table:table-cell office:value-type="float" office:value="14.114">
                <text:p>14.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773">
                <text:p>773</text:p>
              </table:table-cell>
              <table:table-cell office:value-type="float" office:value="14.792">
                <text:p>14.792</text:p>
              </table:table-cell>
              <table:table-cell office:value-type="float" office:value="14.135">
                <text:p>14.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773.5">
                <text:p>773.5</text:p>
              </table:table-cell>
              <table:table-cell office:value-type="float" office:value="14.734">
                <text:p>14.734</text:p>
              </table:table-cell>
              <table:table-cell office:value-type="float" office:value="14.064">
                <text:p>14.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774">
                <text:p>774</text:p>
              </table:table-cell>
              <table:table-cell office:value-type="float" office:value="14.671">
                <text:p>14.671</text:p>
              </table:table-cell>
              <table:table-cell office:value-type="float" office:value="14.072">
                <text:p>14.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774.5">
                <text:p>774.5</text:p>
              </table:table-cell>
              <table:table-cell office:value-type="float" office:value="14.553">
                <text:p>14.553</text:p>
              </table:table-cell>
              <table:table-cell office:value-type="float" office:value="14.012">
                <text:p>14.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775">
                <text:p>775</text:p>
              </table:table-cell>
              <table:table-cell office:value-type="float" office:value="14.544">
                <text:p>14.544</text:p>
              </table:table-cell>
              <table:table-cell office:value-type="float" office:value="13.967">
                <text:p>13.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775.5">
                <text:p>775.5</text:p>
              </table:table-cell>
              <table:table-cell office:value-type="float" office:value="14.591">
                <text:p>14.591</text:p>
              </table:table-cell>
              <table:table-cell office:value-type="float" office:value="13.989">
                <text:p>13.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776">
                <text:p>776</text:p>
              </table:table-cell>
              <table:table-cell office:value-type="float" office:value="14.593">
                <text:p>14.593</text:p>
              </table:table-cell>
              <table:table-cell office:value-type="float" office:value="14.051">
                <text:p>14.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776.5">
                <text:p>776.5</text:p>
              </table:table-cell>
              <table:table-cell office:value-type="float" office:value="14.579">
                <text:p>14.579</text:p>
              </table:table-cell>
              <table:table-cell office:value-type="float" office:value="14.012">
                <text:p>14.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777">
                <text:p>777</text:p>
              </table:table-cell>
              <table:table-cell office:value-type="float" office:value="14.536">
                <text:p>14.536</text:p>
              </table:table-cell>
              <table:table-cell office:value-type="float" office:value="13.928">
                <text:p>13.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777.5">
                <text:p>777.5</text:p>
              </table:table-cell>
              <table:table-cell office:value-type="float" office:value="14.515">
                <text:p>14.515</text:p>
              </table:table-cell>
              <table:table-cell office:value-type="float" office:value="13.849">
                <text:p>13.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778">
                <text:p>778</text:p>
              </table:table-cell>
              <table:table-cell office:value-type="float" office:value="14.583">
                <text:p>14.583</text:p>
              </table:table-cell>
              <table:table-cell office:value-type="float" office:value="13.881">
                <text:p>13.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778.5">
                <text:p>778.5</text:p>
              </table:table-cell>
              <table:table-cell office:value-type="float" office:value="14.691">
                <text:p>14.691</text:p>
              </table:table-cell>
              <table:table-cell office:value-type="float" office:value="13.878">
                <text:p>13.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779">
                <text:p>779</text:p>
              </table:table-cell>
              <table:table-cell office:value-type="float" office:value="14.727">
                <text:p>14.727</text:p>
              </table:table-cell>
              <table:table-cell office:value-type="float" office:value="13.893">
                <text:p>13.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779.5">
                <text:p>779.5</text:p>
              </table:table-cell>
              <table:table-cell office:value-type="float" office:value="14.652">
                <text:p>14.652</text:p>
              </table:table-cell>
              <table:table-cell office:value-type="float" office:value="13.951">
                <text:p>13.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780">
                <text:p>780</text:p>
              </table:table-cell>
              <table:table-cell office:value-type="float" office:value="14.598">
                <text:p>14.598</text:p>
              </table:table-cell>
              <table:table-cell office:value-type="float" office:value="13.979">
                <text:p>13.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780.5">
                <text:p>780.5</text:p>
              </table:table-cell>
              <table:table-cell office:value-type="float" office:value="14.646">
                <text:p>14.646</text:p>
              </table:table-cell>
              <table:table-cell office:value-type="float" office:value="14.027">
                <text:p>14.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781">
                <text:p>781</text:p>
              </table:table-cell>
              <table:table-cell office:value-type="float" office:value="14.626">
                <text:p>14.626</text:p>
              </table:table-cell>
              <table:table-cell office:value-type="float" office:value="13.974">
                <text:p>13.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781.5">
                <text:p>781.5</text:p>
              </table:table-cell>
              <table:table-cell office:value-type="float" office:value="14.574">
                <text:p>14.574</text:p>
              </table:table-cell>
              <table:table-cell office:value-type="float" office:value="14.013">
                <text:p>14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782">
                <text:p>782</text:p>
              </table:table-cell>
              <table:table-cell office:value-type="float" office:value="14.515">
                <text:p>14.515</text:p>
              </table:table-cell>
              <table:table-cell office:value-type="float" office:value="13.952">
                <text:p>13.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782.5">
                <text:p>782.5</text:p>
              </table:table-cell>
              <table:table-cell office:value-type="float" office:value="14.572">
                <text:p>14.572</text:p>
              </table:table-cell>
              <table:table-cell office:value-type="float" office:value="13.966">
                <text:p>13.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783">
                <text:p>783</text:p>
              </table:table-cell>
              <table:table-cell office:value-type="float" office:value="14.626">
                <text:p>14.626</text:p>
              </table:table-cell>
              <table:table-cell office:value-type="float" office:value="13.795">
                <text:p>13.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783.5">
                <text:p>783.5</text:p>
              </table:table-cell>
              <table:table-cell office:value-type="float" office:value="14.625">
                <text:p>14.625</text:p>
              </table:table-cell>
              <table:table-cell office:value-type="float" office:value="13.796">
                <text:p>13.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784">
                <text:p>784</text:p>
              </table:table-cell>
              <table:table-cell office:value-type="float" office:value="14.532">
                <text:p>14.532</text:p>
              </table:table-cell>
              <table:table-cell office:value-type="float" office:value="13.792">
                <text:p>13.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784.5">
                <text:p>784.5</text:p>
              </table:table-cell>
              <table:table-cell office:value-type="float" office:value="14.467">
                <text:p>14.467</text:p>
              </table:table-cell>
              <table:table-cell office:value-type="float" office:value="13.754">
                <text:p>13.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785">
                <text:p>785</text:p>
              </table:table-cell>
              <table:table-cell office:value-type="float" office:value="14.491">
                <text:p>14.491</text:p>
              </table:table-cell>
              <table:table-cell office:value-type="float" office:value="13.848">
                <text:p>13.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785.5">
                <text:p>785.5</text:p>
              </table:table-cell>
              <table:table-cell office:value-type="float" office:value="14.543">
                <text:p>14.543</text:p>
              </table:table-cell>
              <table:table-cell office:value-type="float" office:value="13.952">
                <text:p>13.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786">
                <text:p>786</text:p>
              </table:table-cell>
              <table:table-cell office:value-type="float" office:value="14.647">
                <text:p>14.647</text:p>
              </table:table-cell>
              <table:table-cell office:value-type="float" office:value="14.013">
                <text:p>14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786.5">
                <text:p>786.5</text:p>
              </table:table-cell>
              <table:table-cell office:value-type="float" office:value="14.698">
                <text:p>14.698</text:p>
              </table:table-cell>
              <table:table-cell office:value-type="float" office:value="13.864">
                <text:p>13.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787">
                <text:p>787</text:p>
              </table:table-cell>
              <table:table-cell office:value-type="float" office:value="14.664">
                <text:p>14.664</text:p>
              </table:table-cell>
              <table:table-cell office:value-type="float" office:value="13.955">
                <text:p>13.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787.5">
                <text:p>787.5</text:p>
              </table:table-cell>
              <table:table-cell office:value-type="float" office:value="14.658">
                <text:p>14.658</text:p>
              </table:table-cell>
              <table:table-cell office:value-type="float" office:value="14.041">
                <text:p>14.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788">
                <text:p>788</text:p>
              </table:table-cell>
              <table:table-cell office:value-type="float" office:value="14.704">
                <text:p>14.704</text:p>
              </table:table-cell>
              <table:table-cell office:value-type="float" office:value="14.139">
                <text:p>14.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788.5">
                <text:p>788.5</text:p>
              </table:table-cell>
              <table:table-cell office:value-type="float" office:value="14.755">
                <text:p>14.755</text:p>
              </table:table-cell>
              <table:table-cell office:value-type="float" office:value="14.037">
                <text:p>14.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789">
                <text:p>789</text:p>
              </table:table-cell>
              <table:table-cell office:value-type="float" office:value="14.783">
                <text:p>14.783</text:p>
              </table:table-cell>
              <table:table-cell office:value-type="float" office:value="13.989">
                <text:p>13.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789.5">
                <text:p>789.5</text:p>
              </table:table-cell>
              <table:table-cell office:value-type="float" office:value="14.614">
                <text:p>14.614</text:p>
              </table:table-cell>
              <table:table-cell office:value-type="float" office:value="13.851">
                <text:p>13.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790">
                <text:p>790</text:p>
              </table:table-cell>
              <table:table-cell office:value-type="float" office:value="14.525">
                <text:p>14.525</text:p>
              </table:table-cell>
              <table:table-cell office:value-type="float" office:value="13.877">
                <text:p>13.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790.5">
                <text:p>790.5</text:p>
              </table:table-cell>
              <table:table-cell office:value-type="float" office:value="14.453">
                <text:p>14.453</text:p>
              </table:table-cell>
              <table:table-cell office:value-type="float" office:value="13.974">
                <text:p>13.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791">
                <text:p>791</text:p>
              </table:table-cell>
              <table:table-cell office:value-type="float" office:value="14.535">
                <text:p>14.535</text:p>
              </table:table-cell>
              <table:table-cell office:value-type="float" office:value="14.105">
                <text:p>14.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791.5">
                <text:p>791.5</text:p>
              </table:table-cell>
              <table:table-cell office:value-type="float" office:value="14.636">
                <text:p>14.636</text:p>
              </table:table-cell>
              <table:table-cell office:value-type="float" office:value="13.974">
                <text:p>13.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792">
                <text:p>792</text:p>
              </table:table-cell>
              <table:table-cell office:value-type="float" office:value="14.673">
                <text:p>14.673</text:p>
              </table:table-cell>
              <table:table-cell office:value-type="float" office:value="13.826">
                <text:p>13.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792.5">
                <text:p>792.5</text:p>
              </table:table-cell>
              <table:table-cell office:value-type="float" office:value="14.729">
                <text:p>14.729</text:p>
              </table:table-cell>
              <table:table-cell office:value-type="float" office:value="13.822">
                <text:p>13.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793">
                <text:p>793</text:p>
              </table:table-cell>
              <table:table-cell office:value-type="float" office:value="14.679">
                <text:p>14.679</text:p>
              </table:table-cell>
              <table:table-cell office:value-type="float" office:value="13.781">
                <text:p>13.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793.5">
                <text:p>793.5</text:p>
              </table:table-cell>
              <table:table-cell office:value-type="float" office:value="14.614">
                <text:p>14.614</text:p>
              </table:table-cell>
              <table:table-cell office:value-type="float" office:value="13.756">
                <text:p>13.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794">
                <text:p>794</text:p>
              </table:table-cell>
              <table:table-cell office:value-type="float" office:value="14.473">
                <text:p>14.473</text:p>
              </table:table-cell>
              <table:table-cell office:value-type="float" office:value="13.779">
                <text:p>13.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794.5">
                <text:p>794.5</text:p>
              </table:table-cell>
              <table:table-cell office:value-type="float" office:value="14.506">
                <text:p>14.506</text:p>
              </table:table-cell>
              <table:table-cell office:value-type="float" office:value="13.925">
                <text:p>13.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795">
                <text:p>795</text:p>
              </table:table-cell>
              <table:table-cell office:value-type="float" office:value="14.483">
                <text:p>14.483</text:p>
              </table:table-cell>
              <table:table-cell office:value-type="float" office:value="14.072">
                <text:p>14.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795.5">
                <text:p>795.5</text:p>
              </table:table-cell>
              <table:table-cell office:value-type="float" office:value="14.51">
                <text:p>14.51</text:p>
              </table:table-cell>
              <table:table-cell office:value-type="float" office:value="14.145">
                <text:p>14.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796">
                <text:p>796</text:p>
              </table:table-cell>
              <table:table-cell office:value-type="float" office:value="14.513">
                <text:p>14.513</text:p>
              </table:table-cell>
              <table:table-cell office:value-type="float" office:value="14.103">
                <text:p>14.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796.5">
                <text:p>796.5</text:p>
              </table:table-cell>
              <table:table-cell office:value-type="float" office:value="14.572">
                <text:p>14.572</text:p>
              </table:table-cell>
              <table:table-cell office:value-type="float" office:value="14.138">
                <text:p>14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797">
                <text:p>797</text:p>
              </table:table-cell>
              <table:table-cell office:value-type="float" office:value="14.674">
                <text:p>14.674</text:p>
              </table:table-cell>
              <table:table-cell office:value-type="float" office:value="14.106">
                <text:p>14.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797.5">
                <text:p>797.5</text:p>
              </table:table-cell>
              <table:table-cell office:value-type="float" office:value="14.744">
                <text:p>14.744</text:p>
              </table:table-cell>
              <table:table-cell office:value-type="float" office:value="14.032">
                <text:p>14.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798">
                <text:p>798</text:p>
              </table:table-cell>
              <table:table-cell office:value-type="float" office:value="14.745">
                <text:p>14.745</text:p>
              </table:table-cell>
              <table:table-cell office:value-type="float" office:value="14.039">
                <text:p>14.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798.5">
                <text:p>798.5</text:p>
              </table:table-cell>
              <table:table-cell office:value-type="float" office:value="14.747">
                <text:p>14.747</text:p>
              </table:table-cell>
              <table:table-cell office:value-type="float" office:value="14.092">
                <text:p>14.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799">
                <text:p>799</text:p>
              </table:table-cell>
              <table:table-cell office:value-type="float" office:value="14.75">
                <text:p>14.75</text:p>
              </table:table-cell>
              <table:table-cell office:value-type="float" office:value="14.142">
                <text:p>14.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799.5">
                <text:p>799.5</text:p>
              </table:table-cell>
              <table:table-cell office:value-type="float" office:value="14.741">
                <text:p>14.741</text:p>
              </table:table-cell>
              <table:table-cell office:value-type="float" office:value="14.082">
                <text:p>14.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800">
                <text:p>800</text:p>
              </table:table-cell>
              <table:table-cell office:value-type="float" office:value="14.678">
                <text:p>14.678</text:p>
              </table:table-cell>
              <table:table-cell office:value-type="float" office:value="14.086">
                <text:p>14.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800.5">
                <text:p>800.5</text:p>
              </table:table-cell>
              <table:table-cell office:value-type="float" office:value="14.499">
                <text:p>14.499</text:p>
              </table:table-cell>
              <table:table-cell office:value-type="float" office:value="13.893">
                <text:p>13.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801">
                <text:p>801</text:p>
              </table:table-cell>
              <table:table-cell office:value-type="float" office:value="14.518">
                <text:p>14.518</text:p>
              </table:table-cell>
              <table:table-cell office:value-type="float" office:value="13.885">
                <text:p>13.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801.5">
                <text:p>801.5</text:p>
              </table:table-cell>
              <table:table-cell office:value-type="float" office:value="14.59">
                <text:p>14.59</text:p>
              </table:table-cell>
              <table:table-cell office:value-type="float" office:value="14.053">
                <text:p>14.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802">
                <text:p>802</text:p>
              </table:table-cell>
              <table:table-cell office:value-type="float" office:value="14.609">
                <text:p>14.609</text:p>
              </table:table-cell>
              <table:table-cell office:value-type="float" office:value="14.347">
                <text:p>14.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802.5">
                <text:p>802.5</text:p>
              </table:table-cell>
              <table:table-cell office:value-type="float" office:value="14.53">
                <text:p>14.53</text:p>
              </table:table-cell>
              <table:table-cell office:value-type="float" office:value="14.324">
                <text:p>14.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803">
                <text:p>803</text:p>
              </table:table-cell>
              <table:table-cell office:value-type="float" office:value="14.629">
                <text:p>14.629</text:p>
              </table:table-cell>
              <table:table-cell office:value-type="float" office:value="14.126">
                <text:p>14.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803.5">
                <text:p>803.5</text:p>
              </table:table-cell>
              <table:table-cell office:value-type="float" office:value="14.811">
                <text:p>14.811</text:p>
              </table:table-cell>
              <table:table-cell office:value-type="float" office:value="13.949">
                <text:p>13.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804">
                <text:p>804</text:p>
              </table:table-cell>
              <table:table-cell office:value-type="float" office:value="15.042">
                <text:p>15.042</text:p>
              </table:table-cell>
              <table:table-cell office:value-type="float" office:value="14.004">
                <text:p>14.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804.5">
                <text:p>804.5</text:p>
              </table:table-cell>
              <table:table-cell office:value-type="float" office:value="15.093">
                <text:p>15.093</text:p>
              </table:table-cell>
              <table:table-cell office:value-type="float" office:value="14.087">
                <text:p>14.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805">
                <text:p>805</text:p>
              </table:table-cell>
              <table:table-cell office:value-type="float" office:value="14.984">
                <text:p>14.984</text:p>
              </table:table-cell>
              <table:table-cell office:value-type="float" office:value="14.036">
                <text:p>14.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805.5">
                <text:p>805.5</text:p>
              </table:table-cell>
              <table:table-cell office:value-type="float" office:value="14.85">
                <text:p>14.85</text:p>
              </table:table-cell>
              <table:table-cell office:value-type="float" office:value="14.006">
                <text:p>14.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806">
                <text:p>806</text:p>
              </table:table-cell>
              <table:table-cell office:value-type="float" office:value="14.806">
                <text:p>14.806</text:p>
              </table:table-cell>
              <table:table-cell office:value-type="float" office:value="13.957">
                <text:p>13.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806.5">
                <text:p>806.5</text:p>
              </table:table-cell>
              <table:table-cell office:value-type="float" office:value="14.793">
                <text:p>14.793</text:p>
              </table:table-cell>
              <table:table-cell office:value-type="float" office:value="14.098">
                <text:p>14.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807">
                <text:p>807</text:p>
              </table:table-cell>
              <table:table-cell office:value-type="float" office:value="14.652">
                <text:p>14.652</text:p>
              </table:table-cell>
              <table:table-cell office:value-type="float" office:value="14.174">
                <text:p>14.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807.5">
                <text:p>807.5</text:p>
              </table:table-cell>
              <table:table-cell office:value-type="float" office:value="14.606">
                <text:p>14.606</text:p>
              </table:table-cell>
              <table:table-cell office:value-type="float" office:value="14.085">
                <text:p>14.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808">
                <text:p>808</text:p>
              </table:table-cell>
              <table:table-cell office:value-type="float" office:value="14.588">
                <text:p>14.588</text:p>
              </table:table-cell>
              <table:table-cell office:value-type="float" office:value="14.123">
                <text:p>14.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808.5">
                <text:p>808.5</text:p>
              </table:table-cell>
              <table:table-cell office:value-type="float" office:value="14.567">
                <text:p>14.567</text:p>
              </table:table-cell>
              <table:table-cell office:value-type="float" office:value="14.05">
                <text:p>14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809">
                <text:p>809</text:p>
              </table:table-cell>
              <table:table-cell office:value-type="float" office:value="14.543">
                <text:p>14.543</text:p>
              </table:table-cell>
              <table:table-cell office:value-type="float" office:value="13.891">
                <text:p>13.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809.5">
                <text:p>809.5</text:p>
              </table:table-cell>
              <table:table-cell office:value-type="float" office:value="14.679">
                <text:p>14.679</text:p>
              </table:table-cell>
              <table:table-cell office:value-type="float" office:value="13.967">
                <text:p>13.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810">
                <text:p>810</text:p>
              </table:table-cell>
              <table:table-cell office:value-type="float" office:value="14.82">
                <text:p>14.82</text:p>
              </table:table-cell>
              <table:table-cell office:value-type="float" office:value="14.196">
                <text:p>14.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810.5">
                <text:p>810.5</text:p>
              </table:table-cell>
              <table:table-cell office:value-type="float" office:value="14.932">
                <text:p>14.932</text:p>
              </table:table-cell>
              <table:table-cell office:value-type="float" office:value="14.217">
                <text:p>14.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811">
                <text:p>811</text:p>
              </table:table-cell>
              <table:table-cell office:value-type="float" office:value="15.008">
                <text:p>15.008</text:p>
              </table:table-cell>
              <table:table-cell office:value-type="float" office:value="14.179">
                <text:p>14.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811.5">
                <text:p>811.5</text:p>
              </table:table-cell>
              <table:table-cell office:value-type="float" office:value="15.029">
                <text:p>15.029</text:p>
              </table:table-cell>
              <table:table-cell office:value-type="float" office:value="14.207">
                <text:p>14.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812">
                <text:p>812</text:p>
              </table:table-cell>
              <table:table-cell office:value-type="float" office:value="14.858">
                <text:p>14.858</text:p>
              </table:table-cell>
              <table:table-cell office:value-type="float" office:value="14.341">
                <text:p>14.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812.5">
                <text:p>812.5</text:p>
              </table:table-cell>
              <table:table-cell office:value-type="float" office:value="14.636">
                <text:p>14.636</text:p>
              </table:table-cell>
              <table:table-cell office:value-type="float" office:value="14.321">
                <text:p>14.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813">
                <text:p>813</text:p>
              </table:table-cell>
              <table:table-cell office:value-type="float" office:value="14.577">
                <text:p>14.577</text:p>
              </table:table-cell>
              <table:table-cell office:value-type="float" office:value="14.253">
                <text:p>14.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813.5">
                <text:p>813.5</text:p>
              </table:table-cell>
              <table:table-cell office:value-type="float" office:value="14.701">
                <text:p>14.701</text:p>
              </table:table-cell>
              <table:table-cell office:value-type="float" office:value="14.135">
                <text:p>14.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814">
                <text:p>814</text:p>
              </table:table-cell>
              <table:table-cell office:value-type="float" office:value="14.805">
                <text:p>14.805</text:p>
              </table:table-cell>
              <table:table-cell office:value-type="float" office:value="14.149">
                <text:p>14.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814.5">
                <text:p>814.5</text:p>
              </table:table-cell>
              <table:table-cell office:value-type="float" office:value="14.617">
                <text:p>14.617</text:p>
              </table:table-cell>
              <table:table-cell office:value-type="float" office:value="14.181">
                <text:p>14.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815">
                <text:p>815</text:p>
              </table:table-cell>
              <table:table-cell office:value-type="float" office:value="14.446">
                <text:p>14.446</text:p>
              </table:table-cell>
              <table:table-cell office:value-type="float" office:value="14.243">
                <text:p>14.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815.5">
                <text:p>815.5</text:p>
              </table:table-cell>
              <table:table-cell office:value-type="float" office:value="14.371">
                <text:p>14.371</text:p>
              </table:table-cell>
              <table:table-cell office:value-type="float" office:value="14.166">
                <text:p>14.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816">
                <text:p>816</text:p>
              </table:table-cell>
              <table:table-cell office:value-type="float" office:value="14.463">
                <text:p>14.463</text:p>
              </table:table-cell>
              <table:table-cell office:value-type="float" office:value="14.126">
                <text:p>14.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816.5">
                <text:p>816.5</text:p>
              </table:table-cell>
              <table:table-cell office:value-type="float" office:value="14.594">
                <text:p>14.594</text:p>
              </table:table-cell>
              <table:table-cell office:value-type="float" office:value="14.06">
                <text:p>14.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817">
                <text:p>817</text:p>
              </table:table-cell>
              <table:table-cell office:value-type="float" office:value="14.634">
                <text:p>14.634</text:p>
              </table:table-cell>
              <table:table-cell office:value-type="float" office:value="13.948">
                <text:p>13.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817.5">
                <text:p>817.5</text:p>
              </table:table-cell>
              <table:table-cell office:value-type="float" office:value="14.811">
                <text:p>14.811</text:p>
              </table:table-cell>
              <table:table-cell office:value-type="float" office:value="14.027">
                <text:p>14.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818">
                <text:p>818</text:p>
              </table:table-cell>
              <table:table-cell office:value-type="float" office:value="14.76">
                <text:p>14.76</text:p>
              </table:table-cell>
              <table:table-cell office:value-type="float" office:value="14.323">
                <text:p>14.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818.5">
                <text:p>818.5</text:p>
              </table:table-cell>
              <table:table-cell office:value-type="float" office:value="14.613">
                <text:p>14.613</text:p>
              </table:table-cell>
              <table:table-cell office:value-type="float" office:value="14.596">
                <text:p>14.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819">
                <text:p>819</text:p>
              </table:table-cell>
              <table:table-cell office:value-type="float" office:value="14.635">
                <text:p>14.635</text:p>
              </table:table-cell>
              <table:table-cell office:value-type="float" office:value="14.508">
                <text:p>14.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819.5">
                <text:p>819.5</text:p>
              </table:table-cell>
              <table:table-cell office:value-type="float" office:value="14.883">
                <text:p>14.883</text:p>
              </table:table-cell>
              <table:table-cell office:value-type="float" office:value="14.368">
                <text:p>14.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820">
                <text:p>820</text:p>
              </table:table-cell>
              <table:table-cell office:value-type="float" office:value="15.024">
                <text:p>15.024</text:p>
              </table:table-cell>
              <table:table-cell office:value-type="float" office:value="14.287">
                <text:p>14.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820.5">
                <text:p>820.5</text:p>
              </table:table-cell>
              <table:table-cell office:value-type="float" office:value="14.965">
                <text:p>14.965</text:p>
              </table:table-cell>
              <table:table-cell office:value-type="float" office:value="14.222">
                <text:p>14.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821">
                <text:p>821</text:p>
              </table:table-cell>
              <table:table-cell office:value-type="float" office:value="14.932">
                <text:p>14.932</text:p>
              </table:table-cell>
              <table:table-cell office:value-type="float" office:value="14.272">
                <text:p>14.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821.5">
                <text:p>821.5</text:p>
              </table:table-cell>
              <table:table-cell office:value-type="float" office:value="14.9">
                <text:p>14.9</text:p>
              </table:table-cell>
              <table:table-cell office:value-type="float" office:value="14.256">
                <text:p>14.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822">
                <text:p>822</text:p>
              </table:table-cell>
              <table:table-cell office:value-type="float" office:value="14.692">
                <text:p>14.692</text:p>
              </table:table-cell>
              <table:table-cell office:value-type="float" office:value="14.135">
                <text:p>14.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822.5">
                <text:p>822.5</text:p>
              </table:table-cell>
              <table:table-cell office:value-type="float" office:value="14.55">
                <text:p>14.55</text:p>
              </table:table-cell>
              <table:table-cell office:value-type="float" office:value="14.166">
                <text:p>14.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823">
                <text:p>823</text:p>
              </table:table-cell>
              <table:table-cell office:value-type="float" office:value="14.724">
                <text:p>14.724</text:p>
              </table:table-cell>
              <table:table-cell office:value-type="float" office:value="14.304">
                <text:p>14.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823.5">
                <text:p>823.5</text:p>
              </table:table-cell>
              <table:table-cell office:value-type="float" office:value="14.807">
                <text:p>14.807</text:p>
              </table:table-cell>
              <table:table-cell office:value-type="float" office:value="14.492">
                <text:p>14.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824">
                <text:p>824</text:p>
              </table:table-cell>
              <table:table-cell office:value-type="float" office:value="14.855">
                <text:p>14.855</text:p>
              </table:table-cell>
              <table:table-cell office:value-type="float" office:value="14.66">
                <text:p>14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824.5">
                <text:p>824.5</text:p>
              </table:table-cell>
              <table:table-cell office:value-type="float" office:value="14.726">
                <text:p>14.726</text:p>
              </table:table-cell>
              <table:table-cell office:value-type="float" office:value="14.721">
                <text:p>14.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825">
                <text:p>825</text:p>
              </table:table-cell>
              <table:table-cell office:value-type="float" office:value="14.505">
                <text:p>14.505</text:p>
              </table:table-cell>
              <table:table-cell office:value-type="float" office:value="14.464">
                <text:p>14.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825.5">
                <text:p>825.5</text:p>
              </table:table-cell>
              <table:table-cell office:value-type="float" office:value="14.403">
                <text:p>14.403</text:p>
              </table:table-cell>
              <table:table-cell office:value-type="float" office:value="14.372">
                <text:p>14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826">
                <text:p>826</text:p>
              </table:table-cell>
              <table:table-cell office:value-type="float" office:value="14.492">
                <text:p>14.492</text:p>
              </table:table-cell>
              <table:table-cell office:value-type="float" office:value="14.274">
                <text:p>14.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826.5">
                <text:p>826.5</text:p>
              </table:table-cell>
              <table:table-cell office:value-type="float" office:value="14.602">
                <text:p>14.602</text:p>
              </table:table-cell>
              <table:table-cell office:value-type="float" office:value="14.253">
                <text:p>14.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827">
                <text:p>827</text:p>
              </table:table-cell>
              <table:table-cell office:value-type="float" office:value="14.752">
                <text:p>14.752</text:p>
              </table:table-cell>
              <table:table-cell office:value-type="float" office:value="14.094">
                <text:p>14.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827.5">
                <text:p>827.5</text:p>
              </table:table-cell>
              <table:table-cell office:value-type="float" office:value="14.8">
                <text:p>14.8</text:p>
              </table:table-cell>
              <table:table-cell office:value-type="float" office:value="14.048">
                <text:p>14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828">
                <text:p>828</text:p>
              </table:table-cell>
              <table:table-cell office:value-type="float" office:value="14.856">
                <text:p>14.856</text:p>
              </table:table-cell>
              <table:table-cell office:value-type="float" office:value="14.112">
                <text:p>14.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828.5">
                <text:p>828.5</text:p>
              </table:table-cell>
              <table:table-cell office:value-type="float" office:value="14.679">
                <text:p>14.679</text:p>
              </table:table-cell>
              <table:table-cell office:value-type="float" office:value="14.048">
                <text:p>14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829">
                <text:p>829</text:p>
              </table:table-cell>
              <table:table-cell office:value-type="float" office:value="14.775">
                <text:p>14.775</text:p>
              </table:table-cell>
              <table:table-cell office:value-type="float" office:value="14.042">
                <text:p>14.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829.5">
                <text:p>829.5</text:p>
              </table:table-cell>
              <table:table-cell office:value-type="float" office:value="14.76">
                <text:p>14.76</text:p>
              </table:table-cell>
              <table:table-cell office:value-type="float" office:value="14.1">
                <text:p>1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830">
                <text:p>830</text:p>
              </table:table-cell>
              <table:table-cell office:value-type="float" office:value="14.864">
                <text:p>14.864</text:p>
              </table:table-cell>
              <table:table-cell office:value-type="float" office:value="14.11">
                <text:p>14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830.5">
                <text:p>830.5</text:p>
              </table:table-cell>
              <table:table-cell office:value-type="float" office:value="14.957">
                <text:p>14.957</text:p>
              </table:table-cell>
              <table:table-cell office:value-type="float" office:value="14.099">
                <text:p>14.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831">
                <text:p>831</text:p>
              </table:table-cell>
              <table:table-cell office:value-type="float" office:value="15.112">
                <text:p>15.112</text:p>
              </table:table-cell>
              <table:table-cell office:value-type="float" office:value="14.254">
                <text:p>14.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831.5">
                <text:p>831.5</text:p>
              </table:table-cell>
              <table:table-cell office:value-type="float" office:value="15.02">
                <text:p>15.02</text:p>
              </table:table-cell>
              <table:table-cell office:value-type="float" office:value="14.271">
                <text:p>14.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832">
                <text:p>832</text:p>
              </table:table-cell>
              <table:table-cell office:value-type="float" office:value="14.923">
                <text:p>14.923</text:p>
              </table:table-cell>
              <table:table-cell office:value-type="float" office:value="14.25">
                <text:p>14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832.5">
                <text:p>832.5</text:p>
              </table:table-cell>
              <table:table-cell office:value-type="float" office:value="14.736">
                <text:p>14.736</text:p>
              </table:table-cell>
              <table:table-cell office:value-type="float" office:value="14.152">
                <text:p>14.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833">
                <text:p>833</text:p>
              </table:table-cell>
              <table:table-cell office:value-type="float" office:value="14.77">
                <text:p>14.77</text:p>
              </table:table-cell>
              <table:table-cell office:value-type="float" office:value="14.218">
                <text:p>14.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833.5">
                <text:p>833.5</text:p>
              </table:table-cell>
              <table:table-cell office:value-type="float" office:value="14.738">
                <text:p>14.738</text:p>
              </table:table-cell>
              <table:table-cell office:value-type="float" office:value="14.298">
                <text:p>14.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834">
                <text:p>834</text:p>
              </table:table-cell>
              <table:table-cell office:value-type="float" office:value="14.594">
                <text:p>14.594</text:p>
              </table:table-cell>
              <table:table-cell office:value-type="float" office:value="14.25">
                <text:p>14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834.5">
                <text:p>834.5</text:p>
              </table:table-cell>
              <table:table-cell office:value-type="float" office:value="14.537">
                <text:p>14.537</text:p>
              </table:table-cell>
              <table:table-cell office:value-type="float" office:value="14.211">
                <text:p>14.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835">
                <text:p>835</text:p>
              </table:table-cell>
              <table:table-cell office:value-type="float" office:value="14.656">
                <text:p>14.656</text:p>
              </table:table-cell>
              <table:table-cell office:value-type="float" office:value="14.28">
                <text:p>14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835.5">
                <text:p>835.5</text:p>
              </table:table-cell>
              <table:table-cell office:value-type="float" office:value="14.836">
                <text:p>14.836</text:p>
              </table:table-cell>
              <table:table-cell office:value-type="float" office:value="14.253">
                <text:p>14.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836">
                <text:p>836</text:p>
              </table:table-cell>
              <table:table-cell office:value-type="float" office:value="14.661">
                <text:p>14.661</text:p>
              </table:table-cell>
              <table:table-cell office:value-type="float" office:value="13.998">
                <text:p>13.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836.5">
                <text:p>836.5</text:p>
              </table:table-cell>
              <table:table-cell office:value-type="float" office:value="14.673">
                <text:p>14.673</text:p>
              </table:table-cell>
              <table:table-cell office:value-type="float" office:value="13.905">
                <text:p>13.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837">
                <text:p>837</text:p>
              </table:table-cell>
              <table:table-cell office:value-type="float" office:value="14.734">
                <text:p>14.734</text:p>
              </table:table-cell>
              <table:table-cell office:value-type="float" office:value="14.008">
                <text:p>14.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837.5">
                <text:p>837.5</text:p>
              </table:table-cell>
              <table:table-cell office:value-type="float" office:value="14.702">
                <text:p>14.702</text:p>
              </table:table-cell>
              <table:table-cell office:value-type="float" office:value="14.083">
                <text:p>14.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838">
                <text:p>838</text:p>
              </table:table-cell>
              <table:table-cell office:value-type="float" office:value="14.489">
                <text:p>14.489</text:p>
              </table:table-cell>
              <table:table-cell office:value-type="float" office:value="14.054">
                <text:p>14.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838.5">
                <text:p>838.5</text:p>
              </table:table-cell>
              <table:table-cell office:value-type="float" office:value="14.531">
                <text:p>14.531</text:p>
              </table:table-cell>
              <table:table-cell office:value-type="float" office:value="14.039">
                <text:p>14.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839">
                <text:p>839</text:p>
              </table:table-cell>
              <table:table-cell office:value-type="float" office:value="14.776">
                <text:p>14.776</text:p>
              </table:table-cell>
              <table:table-cell office:value-type="float" office:value="14.111">
                <text:p>14.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839.5">
                <text:p>839.5</text:p>
              </table:table-cell>
              <table:table-cell office:value-type="float" office:value="14.783">
                <text:p>14.783</text:p>
              </table:table-cell>
              <table:table-cell office:value-type="float" office:value="14.185">
                <text:p>14.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840">
                <text:p>840</text:p>
              </table:table-cell>
              <table:table-cell office:value-type="float" office:value="14.797">
                <text:p>14.797</text:p>
              </table:table-cell>
              <table:table-cell office:value-type="float" office:value="14.259">
                <text:p>14.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840.5">
                <text:p>840.5</text:p>
              </table:table-cell>
              <table:table-cell office:value-type="float" office:value="14.861">
                <text:p>14.861</text:p>
              </table:table-cell>
              <table:table-cell office:value-type="float" office:value="14.274">
                <text:p>14.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841">
                <text:p>841</text:p>
              </table:table-cell>
              <table:table-cell office:value-type="float" office:value="14.955">
                <text:p>14.955</text:p>
              </table:table-cell>
              <table:table-cell office:value-type="float" office:value="14.166">
                <text:p>14.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841.5">
                <text:p>841.5</text:p>
              </table:table-cell>
              <table:table-cell office:value-type="float" office:value="14.789">
                <text:p>14.789</text:p>
              </table:table-cell>
              <table:table-cell office:value-type="float" office:value="14.156">
                <text:p>14.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842">
                <text:p>842</text:p>
              </table:table-cell>
              <table:table-cell office:value-type="float" office:value="14.617">
                <text:p>14.617</text:p>
              </table:table-cell>
              <table:table-cell office:value-type="float" office:value="14.236">
                <text:p>14.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842.5">
                <text:p>842.5</text:p>
              </table:table-cell>
              <table:table-cell office:value-type="float" office:value="14.553">
                <text:p>14.553</text:p>
              </table:table-cell>
              <table:table-cell office:value-type="float" office:value="14.112">
                <text:p>14.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843">
                <text:p>843</text:p>
              </table:table-cell>
              <table:table-cell office:value-type="float" office:value="14.731">
                <text:p>14.731</text:p>
              </table:table-cell>
              <table:table-cell office:value-type="float" office:value="14.035">
                <text:p>14.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843.5">
                <text:p>843.5</text:p>
              </table:table-cell>
              <table:table-cell office:value-type="float" office:value="15.01">
                <text:p>15.01</text:p>
              </table:table-cell>
              <table:table-cell office:value-type="float" office:value="14.13">
                <text:p>14.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844">
                <text:p>844</text:p>
              </table:table-cell>
              <table:table-cell office:value-type="float" office:value="15.064">
                <text:p>15.064</text:p>
              </table:table-cell>
              <table:table-cell office:value-type="float" office:value="14.108">
                <text:p>14.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844.5">
                <text:p>844.5</text:p>
              </table:table-cell>
              <table:table-cell office:value-type="float" office:value="14.846">
                <text:p>14.846</text:p>
              </table:table-cell>
              <table:table-cell office:value-type="float" office:value="14.172">
                <text:p>14.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845">
                <text:p>845</text:p>
              </table:table-cell>
              <table:table-cell office:value-type="float" office:value="14.71">
                <text:p>14.71</text:p>
              </table:table-cell>
              <table:table-cell office:value-type="float" office:value="14.264">
                <text:p>14.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845.5">
                <text:p>845.5</text:p>
              </table:table-cell>
              <table:table-cell office:value-type="float" office:value="14.688">
                <text:p>14.688</text:p>
              </table:table-cell>
              <table:table-cell office:value-type="float" office:value="14.188">
                <text:p>14.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846">
                <text:p>846</text:p>
              </table:table-cell>
              <table:table-cell office:value-type="float" office:value="14.559">
                <text:p>14.559</text:p>
              </table:table-cell>
              <table:table-cell office:value-type="float" office:value="14.117">
                <text:p>14.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846.5">
                <text:p>846.5</text:p>
              </table:table-cell>
              <table:table-cell office:value-type="float" office:value="14.519">
                <text:p>14.519</text:p>
              </table:table-cell>
              <table:table-cell office:value-type="float" office:value="14.024">
                <text:p>14.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847">
                <text:p>847</text:p>
              </table:table-cell>
              <table:table-cell office:value-type="float" office:value="14.69">
                <text:p>14.69</text:p>
              </table:table-cell>
              <table:table-cell office:value-type="float" office:value="13.834">
                <text:p>13.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847.5">
                <text:p>847.5</text:p>
              </table:table-cell>
              <table:table-cell office:value-type="float" office:value="14.98">
                <text:p>14.98</text:p>
              </table:table-cell>
              <table:table-cell office:value-type="float" office:value="13.959">
                <text:p>13.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848">
                <text:p>848</text:p>
              </table:table-cell>
              <table:table-cell office:value-type="float" office:value="14.958">
                <text:p>14.958</text:p>
              </table:table-cell>
              <table:table-cell office:value-type="float" office:value="14.203">
                <text:p>14.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848.5">
                <text:p>848.5</text:p>
              </table:table-cell>
              <table:table-cell office:value-type="float" office:value="14.688">
                <text:p>14.688</text:p>
              </table:table-cell>
              <table:table-cell office:value-type="float" office:value="14.1">
                <text:p>1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849">
                <text:p>849</text:p>
              </table:table-cell>
              <table:table-cell office:value-type="float" office:value="14.569">
                <text:p>14.569</text:p>
              </table:table-cell>
              <table:table-cell office:value-type="float" office:value="13.957">
                <text:p>13.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849.5">
                <text:p>849.5</text:p>
              </table:table-cell>
              <table:table-cell office:value-type="float" office:value="14.733">
                <text:p>14.733</text:p>
              </table:table-cell>
              <table:table-cell office:value-type="float" office:value="14.065">
                <text:p>14.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850">
                <text:p>850</text:p>
              </table:table-cell>
              <table:table-cell office:value-type="float" office:value="14.888">
                <text:p>14.888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850.5">
                <text:p>850.5</text:p>
              </table:table-cell>
              <table:table-cell office:value-type="float" office:value="15.081">
                <text:p>15.081</text:p>
              </table:table-cell>
              <table:table-cell office:value-type="float" office:value="14.343">
                <text:p>14.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851">
                <text:p>851</text:p>
              </table:table-cell>
              <table:table-cell office:value-type="float" office:value="14.935">
                <text:p>14.935</text:p>
              </table:table-cell>
              <table:table-cell office:value-type="float" office:value="14.271">
                <text:p>14.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851.5">
                <text:p>851.5</text:p>
              </table:table-cell>
              <table:table-cell office:value-type="float" office:value="14.701">
                <text:p>14.701</text:p>
              </table:table-cell>
              <table:table-cell office:value-type="float" office:value="14.222">
                <text:p>14.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852">
                <text:p>852</text:p>
              </table:table-cell>
              <table:table-cell office:value-type="float" office:value="14.702">
                <text:p>14.702</text:p>
              </table:table-cell>
              <table:table-cell office:value-type="float" office:value="14.453">
                <text:p>14.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852.5">
                <text:p>852.5</text:p>
              </table:table-cell>
              <table:table-cell office:value-type="float" office:value="14.75">
                <text:p>14.75</text:p>
              </table:table-cell>
              <table:table-cell office:value-type="float" office:value="14.276">
                <text:p>14.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853">
                <text:p>853</text:p>
              </table:table-cell>
              <table:table-cell office:value-type="float" office:value="14.688">
                <text:p>14.688</text:p>
              </table:table-cell>
              <table:table-cell office:value-type="float" office:value="14.068">
                <text:p>14.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853.5">
                <text:p>853.5</text:p>
              </table:table-cell>
              <table:table-cell office:value-type="float" office:value="14.663">
                <text:p>14.663</text:p>
              </table:table-cell>
              <table:table-cell office:value-type="float" office:value="14.158">
                <text:p>14.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854">
                <text:p>854</text:p>
              </table:table-cell>
              <table:table-cell office:value-type="float" office:value="14.73">
                <text:p>14.73</text:p>
              </table:table-cell>
              <table:table-cell office:value-type="float" office:value="14.316">
                <text:p>14.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854.5">
                <text:p>854.5</text:p>
              </table:table-cell>
              <table:table-cell office:value-type="float" office:value="14.873">
                <text:p>14.873</text:p>
              </table:table-cell>
              <table:table-cell office:value-type="float" office:value="14.283">
                <text:p>14.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855">
                <text:p>855</text:p>
              </table:table-cell>
              <table:table-cell office:value-type="float" office:value="15.001">
                <text:p>15.001</text:p>
              </table:table-cell>
              <table:table-cell office:value-type="float" office:value="14.308">
                <text:p>14.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855.5">
                <text:p>855.5</text:p>
              </table:table-cell>
              <table:table-cell office:value-type="float" office:value="14.764">
                <text:p>14.764</text:p>
              </table:table-cell>
              <table:table-cell office:value-type="float" office:value="14.316">
                <text:p>14.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856">
                <text:p>856</text:p>
              </table:table-cell>
              <table:table-cell office:value-type="float" office:value="14.53">
                <text:p>14.53</text:p>
              </table:table-cell>
              <table:table-cell office:value-type="float" office:value="14.297">
                <text:p>14.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856.5">
                <text:p>856.5</text:p>
              </table:table-cell>
              <table:table-cell office:value-type="float" office:value="14.633">
                <text:p>14.633</text:p>
              </table:table-cell>
              <table:table-cell office:value-type="float" office:value="14.066">
                <text:p>14.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857">
                <text:p>857</text:p>
              </table:table-cell>
              <table:table-cell office:value-type="float" office:value="14.711">
                <text:p>14.711</text:p>
              </table:table-cell>
              <table:table-cell office:value-type="float" office:value="13.713">
                <text:p>13.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857.5">
                <text:p>857.5</text:p>
              </table:table-cell>
              <table:table-cell office:value-type="float" office:value="14.338">
                <text:p>14.338</text:p>
              </table:table-cell>
              <table:table-cell office:value-type="float" office:value="13.779">
                <text:p>13.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858">
                <text:p>858</text:p>
              </table:table-cell>
              <table:table-cell office:value-type="float" office:value="14.207">
                <text:p>14.207</text:p>
              </table:table-cell>
              <table:table-cell office:value-type="float" office:value="14.047">
                <text:p>14.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858.5">
                <text:p>858.5</text:p>
              </table:table-cell>
              <table:table-cell office:value-type="float" office:value="14.376">
                <text:p>14.376</text:p>
              </table:table-cell>
              <table:table-cell office:value-type="float" office:value="14.139">
                <text:p>14.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859">
                <text:p>859</text:p>
              </table:table-cell>
              <table:table-cell office:value-type="float" office:value="14.446">
                <text:p>14.446</text:p>
              </table:table-cell>
              <table:table-cell office:value-type="float" office:value="14.21">
                <text:p>14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859.5">
                <text:p>859.5</text:p>
              </table:table-cell>
              <table:table-cell office:value-type="float" office:value="14.329">
                <text:p>14.329</text:p>
              </table:table-cell>
              <table:table-cell office:value-type="float" office:value="14.067">
                <text:p>14.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860">
                <text:p>860</text:p>
              </table:table-cell>
              <table:table-cell office:value-type="float" office:value="14.331">
                <text:p>14.331</text:p>
              </table:table-cell>
              <table:table-cell office:value-type="float" office:value="14.049">
                <text:p>14.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860.5">
                <text:p>860.5</text:p>
              </table:table-cell>
              <table:table-cell office:value-type="float" office:value="14.341">
                <text:p>14.341</text:p>
              </table:table-cell>
              <table:table-cell office:value-type="float" office:value="14.243">
                <text:p>14.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861">
                <text:p>861</text:p>
              </table:table-cell>
              <table:table-cell office:value-type="float" office:value="14.669">
                <text:p>14.669</text:p>
              </table:table-cell>
              <table:table-cell office:value-type="float" office:value="14.382">
                <text:p>14.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861.5">
                <text:p>861.5</text:p>
              </table:table-cell>
              <table:table-cell office:value-type="float" office:value="14.83">
                <text:p>14.83</text:p>
              </table:table-cell>
              <table:table-cell office:value-type="float" office:value="14.577">
                <text:p>14.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862">
                <text:p>862</text:p>
              </table:table-cell>
              <table:table-cell office:value-type="float" office:value="14.92">
                <text:p>14.92</text:p>
              </table:table-cell>
              <table:table-cell office:value-type="float" office:value="14.59">
                <text:p>14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862.5">
                <text:p>862.5</text:p>
              </table:table-cell>
              <table:table-cell office:value-type="float" office:value="14.961">
                <text:p>14.961</text:p>
              </table:table-cell>
              <table:table-cell office:value-type="float" office:value="14.646">
                <text:p>14.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863">
                <text:p>863</text:p>
              </table:table-cell>
              <table:table-cell office:value-type="float" office:value="15.073">
                <text:p>15.073</text:p>
              </table:table-cell>
              <table:table-cell office:value-type="float" office:value="14.524">
                <text:p>14.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863.5">
                <text:p>863.5</text:p>
              </table:table-cell>
              <table:table-cell office:value-type="float" office:value="14.964">
                <text:p>14.964</text:p>
              </table:table-cell>
              <table:table-cell office:value-type="float" office:value="14.581">
                <text:p>14.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864">
                <text:p>864</text:p>
              </table:table-cell>
              <table:table-cell office:value-type="float" office:value="14.955">
                <text:p>14.955</text:p>
              </table:table-cell>
              <table:table-cell office:value-type="float" office:value="14.508">
                <text:p>14.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864.5">
                <text:p>864.5</text:p>
              </table:table-cell>
              <table:table-cell office:value-type="float" office:value="15.018">
                <text:p>15.018</text:p>
              </table:table-cell>
              <table:table-cell office:value-type="float" office:value="14.35">
                <text:p>14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865">
                <text:p>865</text:p>
              </table:table-cell>
              <table:table-cell office:value-type="float" office:value="15.033">
                <text:p>15.033</text:p>
              </table:table-cell>
              <table:table-cell office:value-type="float" office:value="14.483">
                <text:p>14.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865.5">
                <text:p>865.5</text:p>
              </table:table-cell>
              <table:table-cell office:value-type="float" office:value="14.782">
                <text:p>14.782</text:p>
              </table:table-cell>
              <table:table-cell office:value-type="float" office:value="14.536">
                <text:p>14.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866">
                <text:p>866</text:p>
              </table:table-cell>
              <table:table-cell office:value-type="float" office:value="14.838">
                <text:p>14.838</text:p>
              </table:table-cell>
              <table:table-cell office:value-type="float" office:value="14.402">
                <text:p>14.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866.5">
                <text:p>866.5</text:p>
              </table:table-cell>
              <table:table-cell office:value-type="float" office:value="14.855">
                <text:p>14.855</text:p>
              </table:table-cell>
              <table:table-cell office:value-type="float" office:value="14.017">
                <text:p>14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867">
                <text:p>867</text:p>
              </table:table-cell>
              <table:table-cell office:value-type="float" office:value="14.7">
                <text:p>14.7</text:p>
              </table:table-cell>
              <table:table-cell office:value-type="float" office:value="14.043">
                <text:p>14.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867.5">
                <text:p>867.5</text:p>
              </table:table-cell>
              <table:table-cell office:value-type="float" office:value="14.633">
                <text:p>14.633</text:p>
              </table:table-cell>
              <table:table-cell office:value-type="float" office:value="14.077">
                <text:p>14.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868">
                <text:p>868</text:p>
              </table:table-cell>
              <table:table-cell office:value-type="float" office:value="14.694">
                <text:p>14.694</text:p>
              </table:table-cell>
              <table:table-cell office:value-type="float" office:value="14.164">
                <text:p>14.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868.5">
                <text:p>868.5</text:p>
              </table:table-cell>
              <table:table-cell office:value-type="float" office:value="14.667">
                <text:p>14.667</text:p>
              </table:table-cell>
              <table:table-cell office:value-type="float" office:value="14.287">
                <text:p>14.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869">
                <text:p>869</text:p>
              </table:table-cell>
              <table:table-cell office:value-type="float" office:value="14.544">
                <text:p>14.544</text:p>
              </table:table-cell>
              <table:table-cell office:value-type="float" office:value="14.385">
                <text:p>14.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869.5">
                <text:p>869.5</text:p>
              </table:table-cell>
              <table:table-cell office:value-type="float" office:value="14.594">
                <text:p>14.594</text:p>
              </table:table-cell>
              <table:table-cell office:value-type="float" office:value="14.291">
                <text:p>14.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870">
                <text:p>870</text:p>
              </table:table-cell>
              <table:table-cell office:value-type="float" office:value="14.337">
                <text:p>14.337</text:p>
              </table:table-cell>
              <table:table-cell office:value-type="float" office:value="14.454">
                <text:p>14.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870.5">
                <text:p>870.5</text:p>
              </table:table-cell>
              <table:table-cell office:value-type="float" office:value="14.608">
                <text:p>14.608</text:p>
              </table:table-cell>
              <table:table-cell office:value-type="float" office:value="14.771">
                <text:p>14.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871">
                <text:p>871</text:p>
              </table:table-cell>
              <table:table-cell office:value-type="float" office:value="15.2">
                <text:p>15.2</text:p>
              </table:table-cell>
              <table:table-cell office:value-type="float" office:value="14.718">
                <text:p>14.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871.5">
                <text:p>871.5</text:p>
              </table:table-cell>
              <table:table-cell office:value-type="float" office:value="15.338">
                <text:p>15.338</text:p>
              </table:table-cell>
              <table:table-cell office:value-type="float" office:value="14.369">
                <text:p>14.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872">
                <text:p>872</text:p>
              </table:table-cell>
              <table:table-cell office:value-type="float" office:value="15.271">
                <text:p>15.271</text:p>
              </table:table-cell>
              <table:table-cell office:value-type="float" office:value="14.123">
                <text:p>14.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872.5">
                <text:p>872.5</text:p>
              </table:table-cell>
              <table:table-cell office:value-type="float" office:value="15.319">
                <text:p>15.319</text:p>
              </table:table-cell>
              <table:table-cell office:value-type="float" office:value="14.257">
                <text:p>14.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873">
                <text:p>873</text:p>
              </table:table-cell>
              <table:table-cell office:value-type="float" office:value="15.39">
                <text:p>15.39</text:p>
              </table:table-cell>
              <table:table-cell office:value-type="float" office:value="14.443">
                <text:p>14.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873.5">
                <text:p>873.5</text:p>
              </table:table-cell>
              <table:table-cell office:value-type="float" office:value="15.189">
                <text:p>15.189</text:p>
              </table:table-cell>
              <table:table-cell office:value-type="float" office:value="14.438">
                <text:p>14.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874">
                <text:p>874</text:p>
              </table:table-cell>
              <table:table-cell office:value-type="float" office:value="14.849">
                <text:p>14.849</text:p>
              </table:table-cell>
              <table:table-cell office:value-type="float" office:value="14.561">
                <text:p>14.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874.5">
                <text:p>874.5</text:p>
              </table:table-cell>
              <table:table-cell office:value-type="float" office:value="14.646">
                <text:p>14.646</text:p>
              </table:table-cell>
              <table:table-cell office:value-type="float" office:value="14.42">
                <text:p>14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875">
                <text:p>875</text:p>
              </table:table-cell>
              <table:table-cell office:value-type="float" office:value="14.626">
                <text:p>14.626</text:p>
              </table:table-cell>
              <table:table-cell office:value-type="float" office:value="14.293">
                <text:p>14.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875.5">
                <text:p>875.5</text:p>
              </table:table-cell>
              <table:table-cell office:value-type="float" office:value="14.824">
                <text:p>14.824</text:p>
              </table:table-cell>
              <table:table-cell office:value-type="float" office:value="14.287">
                <text:p>14.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876">
                <text:p>876</text:p>
              </table:table-cell>
              <table:table-cell office:value-type="float" office:value="14.636">
                <text:p>14.636</text:p>
              </table:table-cell>
              <table:table-cell office:value-type="float" office:value="14.152">
                <text:p>14.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876.5">
                <text:p>876.5</text:p>
              </table:table-cell>
              <table:table-cell office:value-type="float" office:value="14.836">
                <text:p>14.836</text:p>
              </table:table-cell>
              <table:table-cell office:value-type="float" office:value="14.576">
                <text:p>14.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877">
                <text:p>877</text:p>
              </table:table-cell>
              <table:table-cell office:value-type="float" office:value="14.948">
                <text:p>14.948</text:p>
              </table:table-cell>
              <table:table-cell office:value-type="float" office:value="14.756">
                <text:p>14.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877.5">
                <text:p>877.5</text:p>
              </table:table-cell>
              <table:table-cell office:value-type="float" office:value="14.739">
                <text:p>14.739</text:p>
              </table:table-cell>
              <table:table-cell office:value-type="float" office:value="14.215">
                <text:p>14.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878">
                <text:p>878</text:p>
              </table:table-cell>
              <table:table-cell office:value-type="float" office:value="14.742">
                <text:p>14.742</text:p>
              </table:table-cell>
              <table:table-cell office:value-type="float" office:value="14.036">
                <text:p>14.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878.5">
                <text:p>878.5</text:p>
              </table:table-cell>
              <table:table-cell office:value-type="float" office:value="15.021">
                <text:p>15.021</text:p>
              </table:table-cell>
              <table:table-cell office:value-type="float" office:value="14.506">
                <text:p>14.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879">
                <text:p>879</text:p>
              </table:table-cell>
              <table:table-cell office:value-type="float" office:value="15.34">
                <text:p>15.34</text:p>
              </table:table-cell>
              <table:table-cell office:value-type="float" office:value="14.615">
                <text:p>14.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879.5">
                <text:p>879.5</text:p>
              </table:table-cell>
              <table:table-cell office:value-type="float" office:value="15.159">
                <text:p>15.159</text:p>
              </table:table-cell>
              <table:table-cell office:value-type="float" office:value="14.42">
                <text:p>14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880">
                <text:p>880</text:p>
              </table:table-cell>
              <table:table-cell office:value-type="float" office:value="14.932">
                <text:p>14.932</text:p>
              </table:table-cell>
              <table:table-cell office:value-type="float" office:value="14.379">
                <text:p>14.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880.5">
                <text:p>880.5</text:p>
              </table:table-cell>
              <table:table-cell office:value-type="float" office:value="14.713">
                <text:p>14.713</text:p>
              </table:table-cell>
              <table:table-cell office:value-type="float" office:value="14.398">
                <text:p>14.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881">
                <text:p>881</text:p>
              </table:table-cell>
              <table:table-cell office:value-type="float" office:value="14.97">
                <text:p>14.97</text:p>
              </table:table-cell>
              <table:table-cell office:value-type="float" office:value="14.381">
                <text:p>14.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881.5">
                <text:p>881.5</text:p>
              </table:table-cell>
              <table:table-cell office:value-type="float" office:value="15.134">
                <text:p>15.134</text:p>
              </table:table-cell>
              <table:table-cell office:value-type="float" office:value="14.166">
                <text:p>14.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882">
                <text:p>882</text:p>
              </table:table-cell>
              <table:table-cell office:value-type="float" office:value="15.151">
                <text:p>15.151</text:p>
              </table:table-cell>
              <table:table-cell office:value-type="float" office:value="14.175">
                <text:p>14.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882.5">
                <text:p>882.5</text:p>
              </table:table-cell>
              <table:table-cell office:value-type="float" office:value="15.181">
                <text:p>15.181</text:p>
              </table:table-cell>
              <table:table-cell office:value-type="float" office:value="14.439">
                <text:p>14.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883">
                <text:p>883</text:p>
              </table:table-cell>
              <table:table-cell office:value-type="float" office:value="15.151">
                <text:p>15.151</text:p>
              </table:table-cell>
              <table:table-cell office:value-type="float" office:value="14.315">
                <text:p>14.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883.5">
                <text:p>883.5</text:p>
              </table:table-cell>
              <table:table-cell office:value-type="float" office:value="15.027">
                <text:p>15.027</text:p>
              </table:table-cell>
              <table:table-cell office:value-type="float" office:value="13.959">
                <text:p>13.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884">
                <text:p>884</text:p>
              </table:table-cell>
              <table:table-cell office:value-type="float" office:value="14.896">
                <text:p>14.896</text:p>
              </table:table-cell>
              <table:table-cell office:value-type="float" office:value="14.177">
                <text:p>14.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884.5">
                <text:p>884.5</text:p>
              </table:table-cell>
              <table:table-cell office:value-type="float" office:value="14.815">
                <text:p>14.815</text:p>
              </table:table-cell>
              <table:table-cell office:value-type="float" office:value="14.407">
                <text:p>14.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885">
                <text:p>885</text:p>
              </table:table-cell>
              <table:table-cell office:value-type="float" office:value="14.7">
                <text:p>14.7</text:p>
              </table:table-cell>
              <table:table-cell office:value-type="float" office:value="14.406">
                <text:p>14.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885.5">
                <text:p>885.5</text:p>
              </table:table-cell>
              <table:table-cell office:value-type="float" office:value="14.871">
                <text:p>14.871</text:p>
              </table:table-cell>
              <table:table-cell office:value-type="float" office:value="14.251">
                <text:p>14.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886">
                <text:p>886</text:p>
              </table:table-cell>
              <table:table-cell office:value-type="float" office:value="15.38">
                <text:p>15.38</text:p>
              </table:table-cell>
              <table:table-cell office:value-type="float" office:value="13.978">
                <text:p>13.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886.5">
                <text:p>886.5</text:p>
              </table:table-cell>
              <table:table-cell office:value-type="float" office:value="15.374">
                <text:p>15.374</text:p>
              </table:table-cell>
              <table:table-cell office:value-type="float" office:value="13.932">
                <text:p>13.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887">
                <text:p>887</text:p>
              </table:table-cell>
              <table:table-cell office:value-type="float" office:value="15.402">
                <text:p>15.402</text:p>
              </table:table-cell>
              <table:table-cell office:value-type="float" office:value="14.112">
                <text:p>14.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887.5">
                <text:p>887.5</text:p>
              </table:table-cell>
              <table:table-cell office:value-type="float" office:value="15.323">
                <text:p>15.323</text:p>
              </table:table-cell>
              <table:table-cell office:value-type="float" office:value="14.104">
                <text:p>14.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888">
                <text:p>888</text:p>
              </table:table-cell>
              <table:table-cell office:value-type="float" office:value="15.007">
                <text:p>15.007</text:p>
              </table:table-cell>
              <table:table-cell office:value-type="float" office:value="13.842">
                <text:p>13.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888.5">
                <text:p>888.5</text:p>
              </table:table-cell>
              <table:table-cell office:value-type="float" office:value="15.139">
                <text:p>15.139</text:p>
              </table:table-cell>
              <table:table-cell office:value-type="float" office:value="13.996">
                <text:p>13.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889">
                <text:p>889</text:p>
              </table:table-cell>
              <table:table-cell office:value-type="float" office:value="15.067">
                <text:p>15.067</text:p>
              </table:table-cell>
              <table:table-cell office:value-type="float" office:value="14.407">
                <text:p>14.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889.5">
                <text:p>889.5</text:p>
              </table:table-cell>
              <table:table-cell office:value-type="float" office:value="14.806">
                <text:p>14.806</text:p>
              </table:table-cell>
              <table:table-cell office:value-type="float" office:value="14.588">
                <text:p>14.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890">
                <text:p>890</text:p>
              </table:table-cell>
              <table:table-cell office:value-type="float" office:value="14.575">
                <text:p>14.575</text:p>
              </table:table-cell>
              <table:table-cell office:value-type="float" office:value="14.376">
                <text:p>14.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890.5">
                <text:p>890.5</text:p>
              </table:table-cell>
              <table:table-cell office:value-type="float" office:value="14.441">
                <text:p>14.441</text:p>
              </table:table-cell>
              <table:table-cell office:value-type="float" office:value="14.231">
                <text:p>14.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891">
                <text:p>891</text:p>
              </table:table-cell>
              <table:table-cell office:value-type="float" office:value="14.384">
                <text:p>14.384</text:p>
              </table:table-cell>
              <table:table-cell office:value-type="float" office:value="14.458">
                <text:p>14.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891.5">
                <text:p>891.5</text:p>
              </table:table-cell>
              <table:table-cell office:value-type="float" office:value="14.341">
                <text:p>14.341</text:p>
              </table:table-cell>
              <table:table-cell office:value-type="float" office:value="14.565">
                <text:p>14.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892">
                <text:p>892</text:p>
              </table:table-cell>
              <table:table-cell office:value-type="float" office:value="14.531">
                <text:p>14.531</text:p>
              </table:table-cell>
              <table:table-cell office:value-type="float" office:value="14.471">
                <text:p>14.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892.5">
                <text:p>892.5</text:p>
              </table:table-cell>
              <table:table-cell office:value-type="float" office:value="15.119">
                <text:p>15.119</text:p>
              </table:table-cell>
              <table:table-cell office:value-type="float" office:value="14.638">
                <text:p>14.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893">
                <text:p>893</text:p>
              </table:table-cell>
              <table:table-cell office:value-type="float" office:value="15.493">
                <text:p>15.493</text:p>
              </table:table-cell>
              <table:table-cell office:value-type="float" office:value="15.304">
                <text:p>15.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893.5">
                <text:p>893.5</text:p>
              </table:table-cell>
              <table:table-cell office:value-type="float" office:value="15.48">
                <text:p>15.48</text:p>
              </table:table-cell>
              <table:table-cell office:value-type="float" office:value="15.744">
                <text:p>15.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894">
                <text:p>894</text:p>
              </table:table-cell>
              <table:table-cell office:value-type="float" office:value="15.2">
                <text:p>15.2</text:p>
              </table:table-cell>
              <table:table-cell office:value-type="float" office:value="15.443">
                <text:p>15.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894.5">
                <text:p>894.5</text:p>
              </table:table-cell>
              <table:table-cell office:value-type="float" office:value="14.922">
                <text:p>14.922</text:p>
              </table:table-cell>
              <table:table-cell office:value-type="float" office:value="14.669">
                <text:p>14.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895">
                <text:p>895</text:p>
              </table:table-cell>
              <table:table-cell office:value-type="float" office:value="14.656">
                <text:p>14.656</text:p>
              </table:table-cell>
              <table:table-cell office:value-type="float" office:value="14.605">
                <text:p>14.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895.5">
                <text:p>895.5</text:p>
              </table:table-cell>
              <table:table-cell office:value-type="float" office:value="14.877">
                <text:p>14.877</text:p>
              </table:table-cell>
              <table:table-cell office:value-type="float" office:value="14.784">
                <text:p>14.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896">
                <text:p>896</text:p>
              </table:table-cell>
              <table:table-cell office:value-type="float" office:value="15.089">
                <text:p>15.089</text:p>
              </table:table-cell>
              <table:table-cell office:value-type="float" office:value="14.79">
                <text:p>14.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896.5">
                <text:p>896.5</text:p>
              </table:table-cell>
              <table:table-cell office:value-type="float" office:value="15.048">
                <text:p>15.048</text:p>
              </table:table-cell>
              <table:table-cell office:value-type="float" office:value="14.599">
                <text:p>14.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897">
                <text:p>897</text:p>
              </table:table-cell>
              <table:table-cell office:value-type="float" office:value="14.912">
                <text:p>14.912</text:p>
              </table:table-cell>
              <table:table-cell office:value-type="float" office:value="14.327">
                <text:p>14.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897.5">
                <text:p>897.5</text:p>
              </table:table-cell>
              <table:table-cell office:value-type="float" office:value="15.569">
                <text:p>15.569</text:p>
              </table:table-cell>
              <table:table-cell office:value-type="float" office:value="14.426">
                <text:p>14.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898">
                <text:p>898</text:p>
              </table:table-cell>
              <table:table-cell office:value-type="float" office:value="15.405">
                <text:p>15.405</text:p>
              </table:table-cell>
              <table:table-cell office:value-type="float" office:value="14.46">
                <text:p>14.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898.5">
                <text:p>898.5</text:p>
              </table:table-cell>
              <table:table-cell office:value-type="float" office:value="14.643">
                <text:p>14.643</text:p>
              </table:table-cell>
              <table:table-cell office:value-type="float" office:value="14.583">
                <text:p>14.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899">
                <text:p>899</text:p>
              </table:table-cell>
              <table:table-cell office:value-type="float" office:value="14.711">
                <text:p>14.711</text:p>
              </table:table-cell>
              <table:table-cell office:value-type="float" office:value="14.735">
                <text:p>14.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899.5">
                <text:p>899.5</text:p>
              </table:table-cell>
              <table:table-cell office:value-type="float" office:value="14.668">
                <text:p>14.668</text:p>
              </table:table-cell>
              <table:table-cell office:value-type="float" office:value="15.446">
                <text:p>15.4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